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LUMENAU - AGOST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2" table:style-name="ce14">
            <text:p>52</text:p>
          </table:table-cell>
          <table:table-cell office:value-type="percentage" office:value="0.27800000000000002" table:style-name="ce16">
            <text:p>27,8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92196" table:style-name="ce18">
            <text:p>R$ 92.196,00</text:p>
          </table:table-cell>
          <table:table-cell office:value-type="float" office:value="350" table:style-name="ce18">
            <text:p>R$ 350,00</text:p>
          </table:table-cell>
          <table:table-cell office:value-type="float" office:value="6334.23" table:style-name="ce18">
            <text:p>R$ 6.334,23</text:p>
          </table:table-cell>
          <table:table-cell office:value-type="float" office:value="7380.78" table:style-name="ce18">
            <text:p>R$ 7.380,7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81" table:style-name="ce14">
            <text:p>81</text:p>
          </table:table-cell>
          <table:table-cell office:value-type="float" office:value="68" table:style-name="ce14">
            <text:p>68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percentage" office:value="0.23799999999999999" table:style-name="ce16">
            <text:p>23,8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4" table:style-name="ce16">
            <text:p>40,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0.57099999999999995" table:style-name="ce16">
            <text:p>57,1%</text:p>
          </table:table-cell>
          <table:table-cell table:style-name="ce5"/>
          <table:table-cell office:value-type="float" office:value="211653.96" table:style-name="ce18">
            <text:p>R$ 211.653,96</text:p>
          </table:table-cell>
          <table:table-cell office:value-type="float" office:value="1090" table:style-name="ce18">
            <text:p>R$ 1.090,00</text:p>
          </table:table-cell>
          <table:table-cell office:value-type="float" office:value="17178.11" table:style-name="ce18">
            <text:p>R$ 17.178,11</text:p>
          </table:table-cell>
          <table:table-cell office:value-type="float" office:value="17756.95" table:style-name="ce18">
            <text:p>R$ 17.756,95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75" table:style-name="ce14">
            <text:p>75</text:p>
          </table:table-cell>
          <table:table-cell office:value-type="float" office:value="55" table:style-name="ce14">
            <text:p>55</text:p>
          </table:table-cell>
          <table:table-cell office:value-type="float" office:value="117" table:style-name="ce1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4">
            <text:p>56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9">
            <text:p>0,00%</text:p>
          </table:table-cell>
          <table:table-cell table:style-name="ce5"/>
          <table:table-cell office:value-type="float" office:value="76004.179999999993" table:style-name="ce18">
            <text:p>R$ 76.004,18</text:p>
          </table:table-cell>
          <table:table-cell office:value-type="float" office:value="1410.64" table:style-name="ce18">
            <text:p>R$ 1.410,64</text:p>
          </table:table-cell>
          <table:table-cell office:value-type="float" office:value="3724.71" table:style-name="ce18">
            <text:p>R$ 3.724,71</text:p>
          </table:table-cell>
          <table:table-cell office:value-type="float" office:value="8289.7199999999993" table:style-name="ce18">
            <text:p>R$ 8.289,72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76" table:style-name="ce14">
            <text:p>76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percentage" office:value="0.23100000000000001" table:style-name="ce16">
            <text:p>23,1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percentage" office:value="0.3" table:style-name="ce16">
            <text:p>30,0%</text:p>
          </table:table-cell>
          <table:table-cell table:style-name="ce5"/>
          <table:table-cell office:value-type="float" office:value="200775.25" table:style-name="ce18">
            <text:p>R$ 200.775,25</text:p>
          </table:table-cell>
          <table:table-cell office:value-type="float" office:value="92.04" table:style-name="ce18">
            <text:p>R$ 92,04</text:p>
          </table:table-cell>
          <table:table-cell office:value-type="float" office:value="12175.58" table:style-name="ce18">
            <text:p>R$ 12.175,58</text:p>
          </table:table-cell>
          <table:table-cell office:value-type="float" office:value="23872.14" table:style-name="ce18">
            <text:p>R$ 23.872,14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08" table:formula="of:=SUM([.C12:.C15])" table:style-name="ce20">
            <text:p>308</text:p>
          </table:table-cell>
          <table:table-cell office:value-type="float" office:value="232" table:formula="of:=SUM([.D12:.D15])" table:style-name="ce20">
            <text:p>232</text:p>
          </table:table-cell>
          <table:table-cell office:value-type="float" office:value="372" table:formula="of:=SUM([.E12:.E15])" table:style-name="ce20">
            <text:p>372</text:p>
          </table:table-cell>
          <table:table-cell office:value-type="float" office:value="1" table:formula="of:=SUM([.F12:.F15])" table:style-name="ce20">
            <text:p>1</text:p>
          </table:table-cell>
          <table:table-cell office:value-type="float" office:value="1" table:formula="of:=SUM([.G12:.G15])" table:style-name="ce20">
            <text:p>1</text:p>
          </table:table-cell>
          <table:table-cell office:value-type="float" office:value="69" table:formula="of:=SUM([.H12:.H15])" table:style-name="ce20">
            <text:p>69</text:p>
          </table:table-cell>
          <table:table-cell office:value-type="float" office:value="176" table:formula="of:=SUM([.I12:.I15])" table:style-name="ce20">
            <text:p>176</text:p>
          </table:table-cell>
          <table:table-cell office:value-type="percentage" office:value="0.28163265306122448" table:formula="of:=IF(ISERROR([.H16]/([.H16]+[.I16]));&quot;-&quot;;([.H16]/([.H16]+[.I16])))" table:style-name="ce21">
            <text:p>28,2%</text:p>
          </table:table-cell>
          <table:table-cell table:style-name="ce5"/>
          <table:table-cell office:value-type="float" office:value="11" table:formula="of:=SUM([.L12:.L15])" table:style-name="ce20">
            <text:p>11</text:p>
          </table:table-cell>
          <table:table-cell office:value-type="float" office:value="9" table:formula="of:=SUM([.M12:.M15])" table:style-name="ce20">
            <text:p>9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4" table:formula="of:=SUM([.P12:.P15])" table:style-name="ce20">
            <text:p>4</text:p>
          </table:table-cell>
          <table:table-cell office:value-type="float" office:value="6" table:formula="of:=SUM([.Q12:.Q15])" table:style-name="ce20">
            <text:p>6</text:p>
          </table:table-cell>
          <table:table-cell office:value-type="percentage" office:value="0.4" table:formula="of:=IF(ISERROR([.P16]/([.P16]+[.Q16]));&quot;-&quot;;([.P16]/([.P16]+[.Q16])))" table:style-name="ce21">
            <text:p>40,0%</text:p>
          </table:table-cell>
          <table:table-cell table:style-name="ce5"/>
          <table:table-cell office:value-type="float" office:value="37" table:formula="of:=SUM([.T12:.T15])" table:style-name="ce20">
            <text:p>37</text:p>
          </table:table-cell>
          <table:table-cell office:value-type="float" office:value="25" table:formula="of:=SUM([.U12:.U15])" table:style-name="ce20">
            <text:p>25</text:p>
          </table:table-cell>
          <table:table-cell office:value-type="float" office:value="0" table:formula="of:=SUM([.V12:.V15])" table:style-name="ce20">
            <text:p>0</text:p>
          </table:table-cell>
          <table:table-cell office:value-type="float" office:value="1" table:formula="of:=SUM([.W12:.W15])" table:style-name="ce20">
            <text:p>1</text:p>
          </table:table-cell>
          <table:table-cell office:value-type="float" office:value="11" table:formula="of:=SUM([.X12:.X15])" table:style-name="ce20">
            <text:p>11</text:p>
          </table:table-cell>
          <table:table-cell office:value-type="float" office:value="17" table:formula="of:=SUM([.Y12:.Y15])" table:style-name="ce20">
            <text:p>17</text:p>
          </table:table-cell>
          <table:table-cell office:value-type="percentage" office:value="0.39285714285714285" table:formula="of:=IF(ISERROR([.X16]/([.X16]+[.Y16]));&quot;-&quot;;([.X16]/([.X16]+[.Y16])))" table:style-name="ce21">
            <text:p>39,3%</text:p>
          </table:table-cell>
          <table:table-cell table:style-name="ce5"/>
          <table:table-cell office:value-type="float" office:value="580629.3899999999" table:formula="of:=SUM([.AB12:.AB15])" table:style-name="ce22">
            <text:p>R$ 580.629,39</text:p>
          </table:table-cell>
          <table:table-cell office:value-type="float" office:value="2942.6800000000003" table:formula="of:=SUM([.AC12:.AC15])" table:style-name="ce22">
            <text:p>R$ 2.942,68</text:p>
          </table:table-cell>
          <table:table-cell office:value-type="float" office:value="39412.629999999997" table:formula="of:=SUM([.AD12:.AD15])" table:style-name="ce22">
            <text:p>R$ 39.412,63</text:p>
          </table:table-cell>
          <table:table-cell office:value-type="float" office:value="57299.59" table:formula="of:=SUM([.AE12:.AE15])" table:style-name="ce22">
            <text:p>R$ 57.299,59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1/09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ROLDO JOSÉ BRANDÃO DE SOUSA</meta:initial-creator>
    <dc:creator>HAROLDO JOSÉ BRANDÃO DE SOUSA</dc:creator>
    <meta:creation-date>2023-09-21T18:13:15Z</meta:creation-date>
    <dc:date>2023-09-21T18:13:15Z</dc:date>
  </office:meta>
</office:document-meta>
</file>