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CRICIÚMA - SETEM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87" table:style-name="ce14">
            <text:p>87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104" table:style-name="ce14">
            <text:p>104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percentage" office:value="0.52500000000000002" table:style-name="ce19">
            <text:p>52,5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9">
            <text:p>100,0%</text:p>
          </table:table-cell>
          <table:table-cell table:style-name="ce5"/>
          <table:table-cell office:value-type="float" office:value="18" table:style-name="ce14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percentage" office:value="0.82399999999999995" table:style-name="ce19">
            <text:p>82,4%</text:p>
          </table:table-cell>
          <table:table-cell table:style-name="ce5"/>
          <table:table-cell office:value-type="float" office:value="2026657.19" table:style-name="ce20">
            <text:p>R$ 2.026.657,19</text:p>
          </table:table-cell>
          <table:table-cell office:value-type="float" office:value="9298.3799999999992" table:style-name="ce20">
            <text:p>R$ 9.298,38</text:p>
          </table:table-cell>
          <table:table-cell office:value-type="float" office:value="331062.8" table:style-name="ce20">
            <text:p>R$ 331.062,80</text:p>
          </table:table-cell>
          <table:table-cell office:value-type="float" office:value="438506.14" table:style-name="ce20">
            <text:p>R$ 438.506,1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94" table:style-name="ce14">
            <text:p>94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percentage" office:value="0.41799999999999998" table:style-name="ce19">
            <text:p>41,8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9">
            <text:p>50,0%</text:p>
          </table:table-cell>
          <table:table-cell table:style-name="ce5"/>
          <table:table-cell office:value-type="float" office:value="13" table:style-name="ce14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percentage" office:value="0.78900000000000003" table:style-name="ce19">
            <text:p>78,9%</text:p>
          </table:table-cell>
          <table:table-cell table:style-name="ce5"/>
          <table:table-cell office:value-type="float" office:value="1779971.15" table:style-name="ce20">
            <text:p>R$ 1.779.971,15</text:p>
          </table:table-cell>
          <table:table-cell office:value-type="float" office:value="20232.02" table:style-name="ce20">
            <text:p>R$ 20.232,02</text:p>
          </table:table-cell>
          <table:table-cell office:value-type="float" office:value="249030.78" table:style-name="ce20">
            <text:p>R$ 249.030,78</text:p>
          </table:table-cell>
          <table:table-cell office:value-type="float" office:value="322870.83" table:style-name="ce20">
            <text:p>R$ 322.870,8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96" table:style-name="ce14">
            <text:p>96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percentage" office:value="0.45200000000000001" table:style-name="ce19">
            <text:p>45,2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9">
            <text:p>25,0%</text:p>
          </table:table-cell>
          <table:table-cell table:style-name="ce5"/>
          <table:table-cell office:value-type="float" office:value="22" table:style-name="ce14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percentage" office:value="0.72399999999999998" table:style-name="ce19">
            <text:p>72,4%</text:p>
          </table:table-cell>
          <table:table-cell table:style-name="ce5"/>
          <table:table-cell office:value-type="float" office:value="1784108.48" table:style-name="ce20">
            <text:p>R$ 1.784.108,48</text:p>
          </table:table-cell>
          <table:table-cell office:value-type="float" office:value="5409.25" table:style-name="ce20">
            <text:p>R$ 5.409,25</text:p>
          </table:table-cell>
          <table:table-cell office:value-type="float" office:value="305253.34999999998" table:style-name="ce20">
            <text:p>R$ 305.253,35</text:p>
          </table:table-cell>
          <table:table-cell office:value-type="float" office:value="390671.13" table:style-name="ce20">
            <text:p>R$ 390.671,13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381" table:formula="of:=SUM([.C12:.C16])" table:style-name="ce22">
            <text:p>381</text:p>
          </table:table-cell>
          <table:table-cell office:value-type="float" office:value="197" table:formula="of:=SUM([.D12:.D16])" table:style-name="ce22">
            <text:p>197</text:p>
          </table:table-cell>
          <table:table-cell office:value-type="float" office:value="171" table:formula="of:=SUM([.E12:.E16])" table:style-name="ce22">
            <text:p>171</text:p>
          </table:table-cell>
          <table:table-cell office:value-type="float" office:value="10" table:formula="of:=SUM([.F12:.F16])" table:style-name="ce22">
            <text:p>10</text:p>
          </table:table-cell>
          <table:table-cell office:value-type="float" office:value="10" table:formula="of:=SUM([.G12:.G16])" table:style-name="ce22">
            <text:p>10</text:p>
          </table:table-cell>
          <table:table-cell office:value-type="float" office:value="63" table:formula="of:=SUM([.H12:.H16])" table:style-name="ce22">
            <text:p>63</text:p>
          </table:table-cell>
          <table:table-cell office:value-type="float" office:value="74" table:formula="of:=SUM([.I12:.I16])" table:style-name="ce22">
            <text:p>74</text:p>
          </table:table-cell>
          <table:table-cell office:value-type="percentage" office:value="0.45985401459854014" table:formula="of:=IF(ISERROR([.H17]/([.H17]+[.I17]));&quot;-&quot;;([.H17]/([.H17]+[.I17])))" table:style-name="ce23">
            <text:p>46,0%</text:p>
          </table:table-cell>
          <table:table-cell table:style-name="ce5"/>
          <table:table-cell office:value-type="float" office:value="7" table:formula="of:=SUM([.L12:.L16])" table:style-name="ce22">
            <text:p>7</text:p>
          </table:table-cell>
          <table:table-cell office:value-type="float" office:value="10" table:formula="of:=SUM([.M12:.M16])" table:style-name="ce22">
            <text:p>10</text:p>
          </table:table-cell>
          <table:table-cell office:value-type="float" office:value="0" table:formula="of:=SUM([.N12:.N16])" table:style-name="ce22">
            <text:p>0</text:p>
          </table:table-cell>
          <table:table-cell office:value-type="float" office:value="0" table:formula="of:=SUM([.O12:.O16])" table:style-name="ce22">
            <text:p>0</text:p>
          </table:table-cell>
          <table:table-cell office:value-type="float" office:value="5" table:formula="of:=SUM([.P12:.P16])" table:style-name="ce22">
            <text:p>5</text:p>
          </table:table-cell>
          <table:table-cell office:value-type="float" office:value="5" table:formula="of:=SUM([.Q12:.Q16])" table:style-name="ce22">
            <text:p>5</text:p>
          </table:table-cell>
          <table:table-cell office:value-type="percentage" office:value="0.5" table:formula="of:=IF(ISERROR([.P17]/([.P17]+[.Q17]));&quot;-&quot;;([.P17]/([.P17]+[.Q17])))" table:style-name="ce23">
            <text:p>50,0%</text:p>
          </table:table-cell>
          <table:table-cell table:style-name="ce5"/>
          <table:table-cell office:value-type="float" office:value="53" table:formula="of:=SUM([.T12:.T16])" table:style-name="ce22">
            <text:p>53</text:p>
          </table:table-cell>
          <table:table-cell office:value-type="float" office:value="105" table:formula="of:=SUM([.U12:.U16])" table:style-name="ce22">
            <text:p>105</text:p>
          </table:table-cell>
          <table:table-cell office:value-type="float" office:value="11" table:formula="of:=SUM([.V12:.V16])" table:style-name="ce22">
            <text:p>11</text:p>
          </table:table-cell>
          <table:table-cell office:value-type="float" office:value="4" table:formula="of:=SUM([.W12:.W16])" table:style-name="ce22">
            <text:p>4</text:p>
          </table:table-cell>
          <table:table-cell office:value-type="float" office:value="50" table:formula="of:=SUM([.X12:.X16])" table:style-name="ce22">
            <text:p>50</text:p>
          </table:table-cell>
          <table:table-cell office:value-type="float" office:value="15" table:formula="of:=SUM([.Y12:.Y16])" table:style-name="ce22">
            <text:p>15</text:p>
          </table:table-cell>
          <table:table-cell office:value-type="percentage" office:value="0.76923076923076927" table:formula="of:=IF(ISERROR([.X17]/([.X17]+[.Y17]));&quot;-&quot;;([.X17]/([.X17]+[.Y17])))" table:style-name="ce23">
            <text:p>76,9%</text:p>
          </table:table-cell>
          <table:table-cell table:style-name="ce5"/>
          <table:table-cell office:value-type="float" office:value="5590736.8200000003" table:formula="of:=SUM([.AB12:.AB16])" table:style-name="ce24">
            <text:p>R$ 5.590.736,82</text:p>
          </table:table-cell>
          <table:table-cell office:value-type="float" office:value="34939.65" table:formula="of:=SUM([.AC12:.AC16])" table:style-name="ce24">
            <text:p>R$ 34.939,65</text:p>
          </table:table-cell>
          <table:table-cell office:value-type="float" office:value="885346.92999999993" table:formula="of:=SUM([.AD12:.AD16])" table:style-name="ce24">
            <text:p>R$ 885.346,93</text:p>
          </table:table-cell>
          <table:table-cell office:value-type="float" office:value="1152048.1000000001" table:formula="of:=SUM([.AE12:.AE16])" table:style-name="ce24">
            <text:p>R$ 1.152.048,10</text:p>
          </table:table-cell>
          <table:table-cell table:number-columns-repeated="16353"/>
        </table:table-row>
        <table:table-row table:style-name="ro1">
          <table:table-cell office:value-type="string" table:style-name="ce25">
            <text:p>Fonte: Sistema e-Gestão, Sistema PJe e CEJUSCs</text:p>
          </table:table-cell>
          <table:table-cell table:number-columns-repeated="9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Publicado em 20/10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OLDO JOSÉ BRANDÃO DE SOUSA</meta:initial-creator>
    <dc:creator>HAROLDO JOSÉ BRANDÃO DE SOUSA</dc:creator>
    <meta:creation-date>2023-10-19T18:02:05Z</meta:creation-date>
    <dc:date>2023-10-19T18:02:05Z</dc:date>
  </office:meta>
</office:document-meta>
</file>