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RIO DO SUL - SETEM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0.2" table:style-name="ce18">
            <text:p>2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6000" table:style-name="ce19">
            <text:p>R$ 6.00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1a Vara</text:p>
          </table:table-cell>
          <table:table-cell office:value-type="float" office:value="87" table:style-name="ce14">
            <text:p>87</text:p>
          </table:table-cell>
          <table:table-cell office:value-type="float" office:value="69" table:style-name="ce14">
            <text:p>69</text:p>
          </table:table-cell>
          <table:table-cell office:value-type="float" office:value="115" table:style-name="ce15">
            <text:p>11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59" table:style-name="ce14">
            <text:p>59</text:p>
          </table:table-cell>
          <table:table-cell office:value-type="percentage" office:value="0.38500000000000001" table:style-name="ce18">
            <text:p>38,5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percentage" office:value="0.19" table:style-name="ce18">
            <text:p>19,0%</text:p>
          </table:table-cell>
          <table:table-cell table:style-name="ce5"/>
          <table:table-cell office:value-type="float" office:value="601237.18999999994" table:style-name="ce19">
            <text:p>R$ 601.237,19</text:p>
          </table:table-cell>
          <table:table-cell office:value-type="float" office:value="0" table:style-name="ce19">
            <text:p>R$ 0,00</text:p>
          </table:table-cell>
          <table:table-cell office:value-type="float" office:value="24867.81" table:style-name="ce19">
            <text:p>R$ 24.867,81</text:p>
          </table:table-cell>
          <table:table-cell office:value-type="float" office:value="11486.53" table:style-name="ce19">
            <text:p>R$ 11.486,5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2a Vara</text:p>
          </table:table-cell>
          <table:table-cell office:value-type="float" office:value="97" table:style-name="ce14">
            <text:p>97</text:p>
          </table:table-cell>
          <table:table-cell office:value-type="float" office:value="77" table:style-name="ce14">
            <text:p>77</text:p>
          </table:table-cell>
          <table:table-cell office:value-type="float" office:value="145" table:style-name="ce15">
            <text:p>14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90" table:style-name="ce14">
            <text:p>90</text:p>
          </table:table-cell>
          <table:table-cell office:value-type="percentage" office:value="0.29099999999999998" table:style-name="ce18">
            <text:p>29,1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percentage" office:value="0.375" table:style-name="ce18">
            <text:p>37,5%</text:p>
          </table:table-cell>
          <table:table-cell table:style-name="ce5"/>
          <table:table-cell office:value-type="float" office:value="439331.39" table:style-name="ce19">
            <text:p>R$ 439.331,39</text:p>
          </table:table-cell>
          <table:table-cell office:value-type="float" office:value="0" table:style-name="ce19">
            <text:p>R$ 0,00</text:p>
          </table:table-cell>
          <table:table-cell office:value-type="float" office:value="3001.93" table:style-name="ce19">
            <text:p>R$ 3.001,93</text:p>
          </table:table-cell>
          <table:table-cell office:value-type="float" office:value="2680.2" table:style-name="ce19">
            <text:p>R$ 2.680,2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7">
            <text:p>25</text:p>
          </table:table-cell>
          <table:table-cell office:value-type="percentage" office:value="0.26500000000000001" table:style-name="ce18">
            <text:p>26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81077.41" table:style-name="ce19">
            <text:p>R$ 81.077,41</text:p>
          </table:table-cell>
          <table:table-cell office:value-type="float" office:value="627.16" table:style-name="ce19">
            <text:p>R$ 627,16</text:p>
          </table:table-cell>
          <table:table-cell office:value-type="float" office:value="1825.59" table:style-name="ce19">
            <text:p>R$ 1.825,59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279" table:formula="of:=SUM([.C12:.C15])" table:style-name="ce21">
            <text:p>279</text:p>
          </table:table-cell>
          <table:table-cell office:value-type="float" office:value="224" table:formula="of:=SUM([.D12:.D15])" table:style-name="ce21">
            <text:p>224</text:p>
          </table:table-cell>
          <table:table-cell office:value-type="float" office:value="309" table:formula="of:=SUM([.E12:.E15])" table:style-name="ce21">
            <text:p>309</text:p>
          </table:table-cell>
          <table:table-cell office:value-type="float" office:value="20" table:formula="of:=SUM([.F12:.F15])" table:style-name="ce21">
            <text:p>20</text:p>
          </table:table-cell>
          <table:table-cell office:value-type="float" office:value="10" table:formula="of:=SUM([.G12:.G15])" table:style-name="ce21">
            <text:p>10</text:p>
          </table:table-cell>
          <table:table-cell office:value-type="float" office:value="84" table:formula="of:=SUM([.H12:.H15])" table:style-name="ce21">
            <text:p>84</text:p>
          </table:table-cell>
          <table:table-cell office:value-type="float" office:value="178" table:formula="of:=SUM([.I12:.I15])" table:style-name="ce21">
            <text:p>178</text:p>
          </table:table-cell>
          <table:table-cell office:value-type="percentage" office:value="0.32061068702290074" table:formula="of:=IF(ISERROR([.H16]/([.H16]+[.I16]));&quot;-&quot;;([.H16]/([.H16]+[.I16])))" table:style-name="ce22">
            <text:p>32,1%</text:p>
          </table:table-cell>
          <table:table-cell table:style-name="ce5"/>
          <table:table-cell office:value-type="float" office:value="6" table:formula="of:=SUM([.L12:.L15])" table:style-name="ce21">
            <text:p>6</text:p>
          </table:table-cell>
          <table:table-cell office:value-type="float" office:value="6" table:formula="of:=SUM([.M12:.M15])" table:style-name="ce21">
            <text:p>6</text:p>
          </table:table-cell>
          <table:table-cell office:value-type="float" office:value="0" table:formula="of:=SUM([.N12:.N15])" table:style-name="ce21">
            <text:p>0</text:p>
          </table:table-cell>
          <table:table-cell office:value-type="float" office:value="0" table:formula="of:=SUM([.O12:.O15])" table:style-name="ce21">
            <text:p>0</text:p>
          </table:table-cell>
          <table:table-cell office:value-type="float" office:value="3" table:formula="of:=SUM([.P12:.P15])" table:style-name="ce21">
            <text:p>3</text:p>
          </table:table-cell>
          <table:table-cell office:value-type="float" office:value="2" table:formula="of:=SUM([.Q12:.Q15])" table:style-name="ce21">
            <text:p>2</text:p>
          </table:table-cell>
          <table:table-cell office:value-type="percentage" office:value="0.6" table:formula="of:=IF(ISERROR([.P16]/([.P16]+[.Q16]));&quot;-&quot;;([.P16]/([.P16]+[.Q16])))" table:style-name="ce22">
            <text:p>60,0%</text:p>
          </table:table-cell>
          <table:table-cell table:style-name="ce5"/>
          <table:table-cell office:value-type="float" office:value="22" table:formula="of:=SUM([.T12:.T15])" table:style-name="ce21">
            <text:p>22</text:p>
          </table:table-cell>
          <table:table-cell office:value-type="float" office:value="44" table:formula="of:=SUM([.U12:.U15])" table:style-name="ce21">
            <text:p>44</text:p>
          </table:table-cell>
          <table:table-cell office:value-type="float" office:value="5" table:formula="of:=SUM([.V12:.V15])" table:style-name="ce21">
            <text:p>5</text:p>
          </table:table-cell>
          <table:table-cell office:value-type="float" office:value="0" table:formula="of:=SUM([.W12:.W15])" table:style-name="ce21">
            <text:p>0</text:p>
          </table:table-cell>
          <table:table-cell office:value-type="float" office:value="12" table:formula="of:=SUM([.X12:.X15])" table:style-name="ce21">
            <text:p>12</text:p>
          </table:table-cell>
          <table:table-cell office:value-type="float" office:value="22" table:formula="of:=SUM([.Y12:.Y15])" table:style-name="ce21">
            <text:p>22</text:p>
          </table:table-cell>
          <table:table-cell office:value-type="percentage" office:value="0.35294117647058826" table:formula="of:=IF(ISERROR([.X16]/([.X16]+[.Y16]));&quot;-&quot;;([.X16]/([.X16]+[.Y16])))" table:style-name="ce22">
            <text:p>35,3%</text:p>
          </table:table-cell>
          <table:table-cell table:style-name="ce5"/>
          <table:table-cell office:value-type="float" office:value="1127645.99" table:formula="of:=SUM([.AB12:.AB15])" table:style-name="ce23">
            <text:p>R$ 1.127.645,99</text:p>
          </table:table-cell>
          <table:table-cell office:value-type="float" office:value="627.16" table:formula="of:=SUM([.AC12:.AC15])" table:style-name="ce23">
            <text:p>R$ 627,16</text:p>
          </table:table-cell>
          <table:table-cell office:value-type="float" office:value="29695.33" table:formula="of:=SUM([.AD12:.AD15])" table:style-name="ce23">
            <text:p>R$ 29.695,33</text:p>
          </table:table-cell>
          <table:table-cell office:value-type="float" office:value="14166.73" table:formula="of:=SUM([.AE12:.AE15])" table:style-name="ce23">
            <text:p>R$ 14.166,73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/>
        </table:table-row>
        <table:table-row table:style-name="ro1">
          <table:table-cell office:value-type="string" table:style-name="ce24">
            <text:p>Publicado em 20/10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OLDO JOSÉ BRANDÃO DE SOUSA</meta:initial-creator>
    <dc:creator>HAROLDO JOSÉ BRANDÃO DE SOUSA</dc:creator>
    <meta:creation-date>2023-10-19T19:11:22Z</meta:creation-date>
    <dc:date>2023-10-19T19:11:22Z</dc:date>
  </office:meta>
</office:document-meta>
</file>