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0.44pt"/>
    </style:style>
    <style:style style:name="co2" style:family="table-column">
      <style:table-column-properties fo:break-before="auto" style:column-width="85.44pt"/>
    </style:style>
    <style:style style:name="co3" style:family="table-column">
      <style:table-column-properties fo:break-before="auto" style:column-width="109.0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81.95pt"/>
    </style:style>
    <style:style style:name="co6" style:family="table-column">
      <style:table-column-properties fo:break-before="auto" style:column-width="69.45pt"/>
    </style:style>
    <style:style style:name="co7" style:family="table-column">
      <style:table-column-properties fo:break-before="auto" style:column-width="84.76pt"/>
    </style:style>
    <style:style style:name="co8" style:family="table-column">
      <style:table-column-properties fo:break-before="auto" style:column-width="70.84pt"/>
    </style:style>
    <style:style style:name="co9" style:family="table-column">
      <style:table-column-properties fo:break-before="auto" style:column-width="44.45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10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7"/>
          <table:table-cell table:style-name="ce24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4"/>
          <table:table-cell table:style-name="ce24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4"/>
          <table:table-cell table:style-name="ce24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31-10-2023</text:p>
          </table:table-cell>
          <table:table-cell table:style-name="ce9" office:value-type="string" calcext:value-type="string">
            <text:p>PUBLICADO EM</text:p>
          </table:table-cell>
          <table:table-cell table:style-name="ce15" office:value-type="string" calcext:value-type="string">
            <text:p>14-11-2023</text:p>
          </table:table-cell>
          <table:table-cell table:style-name="ce1"/>
          <table:table-cell table:style-name="ce7" table:number-columns-repeated="4"/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4"/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8" office:value-type="string" calcext:value-type="string">
            <text:p>Nº do Ato de Provimento</text:p>
          </table:table-cell>
          <table:table-cell table:style-name="ce19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20" office:value-type="date" office:date-value="1990-12-06" calcext:value-type="date">
            <text:p>12/6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1745" calcext:value-type="float">
            <text:p>17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3992" calcext:value-type="float">
            <text:p>39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2467" calcext:value-type="float">
            <text:p>24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0" calcext:value-type="float">
            <text:p>370</text:p>
          </table:table-cell>
          <table:table-cell table:style-name="ce21" office:value-type="date" office:date-value="1997-07-25" calcext:value-type="date">
            <text:p>7/25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4" office:value-type="float" office:value="4028" calcext:value-type="float">
            <text:p>40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GG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" calcext:value-type="float">
            <text:p>45</text:p>
          </table:table-cell>
          <table:table-cell table:style-name="ce21" office:value-type="date" office:date-value="2014-02-14" calcext:value-type="date">
            <text:p>2/14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4" office:value-type="float" office:value="325" calcext:value-type="float">
            <text:p>3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141" calcext:value-type="float">
            <text:p>141</text:p>
          </table:table-cell>
          <table:table-cell table:style-name="ce21" office:value-type="date" office:date-value="1982-04-01" calcext:value-type="date">
            <text:p>4/1/198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4485" calcext:value-type="float">
            <text:p>44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1" office:value-type="date" office:date-value="2016-03-28" calcext:value-type="date">
            <text:p>3/28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2769" calcext:value-type="float">
            <text:p>27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2446" calcext:value-type="float">
            <text:p>24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1" office:value-type="date" office:date-value="1997-06-02" calcext:value-type="date">
            <text:p>6/2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103" calcext:value-type="float">
            <text:p>2103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6" calcext:value-type="float">
            <text:p>386</text:p>
          </table:table-cell>
          <table:table-cell table:style-name="ce21" office:value-type="date" office:date-value="2004-06-09" calcext:value-type="date">
            <text:p>6/9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1" office:value-type="date" office:date-value="2007-08-08" calcext:value-type="date">
            <text:p>8/8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3957" calcext:value-type="float">
            <text:p>395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1" office:value-type="date" office:date-value="2013-10-22" calcext:value-type="date">
            <text:p>10/22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2909" calcext:value-type="float">
            <text:p>29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date" office:date-value="2005-03-15" calcext:value-type="date">
            <text:p>3/15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3669" calcext:value-type="float">
            <text:p>36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1" office:value-type="date" office:date-value="2012-05-28" calcext:value-type="date">
            <text:p>5/28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2405" calcext:value-type="float">
            <text:p>24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2602" calcext:value-type="float">
            <text:p>26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1" office:value-type="date" office:date-value="1998-07-14" calcext:value-type="date">
            <text:p>7/14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953" calcext:value-type="float">
            <text:p>95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SESTUR1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2930" calcext:value-type="float">
            <text:p>293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2079" calcext:value-type="float">
            <text:p>20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2470" calcext:value-type="float">
            <text:p>24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1" office:value-type="date" office:date-value="1997-07-25" calcext:value-type="date">
            <text:p>7/25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2479" calcext:value-type="float">
            <text:p>24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1" calcext:value-type="float">
            <text:p>421</text:p>
          </table:table-cell>
          <table:table-cell table:style-name="ce21" office:value-type="date" office:date-value="1997-09-08" calcext:value-type="date">
            <text:p>9/8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3673" calcext:value-type="float">
            <text:p>36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1" office:value-type="date" office:date-value="2012-06-05" calcext:value-type="date">
            <text:p>6/5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2780" calcext:value-type="float">
            <text:p>278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2726" calcext:value-type="float">
            <text:p>27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1" office:value-type="date" office:date-value="2000-03-08" calcext:value-type="date">
            <text:p>3/8/200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4" office:value-type="float" office:value="4397" calcext:value-type="float">
            <text:p>439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1" office:value-type="date" office:date-value="2015-07-21" calcext:value-type="date">
            <text:p>7/21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4" office:value-type="float" office:value="1362" calcext:value-type="float">
            <text:p>13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1" calcext:value-type="float">
            <text:p>191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1883" calcext:value-type="float">
            <text:p>188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1413" calcext:value-type="float">
            <text:p>141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4079" calcext:value-type="float">
            <text:p>40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4-05-07" calcext:value-type="date">
            <text:p>5/7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3020" calcext:value-type="float">
            <text:p>30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1" office:value-type="date" office:date-value="2005-12-16" calcext:value-type="date">
            <text:p>12/1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4" office:value-type="float" office:value="560" calcext:value-type="float">
            <text:p>5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7-02-03" calcext:value-type="date">
            <text:p>2/3/198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1921" calcext:value-type="float">
            <text:p>19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MO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80" calcext:value-type="float">
            <text:p>980</text:p>
          </table:table-cell>
          <table:table-cell table:style-name="ce21" office:value-type="date" office:date-value="1993-10-15" calcext:value-type="date">
            <text:p>10/15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3898" calcext:value-type="float">
            <text:p>389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VAGO-LMT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1" office:value-type="date" office:date-value="2015-10-07" calcext:value-type="date">
            <text:p>10/7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4378" calcext:value-type="float">
            <text:p>437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6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4" office:value-type="float" office:value="548" calcext:value-type="float">
            <text:p>5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82" calcext:value-type="float">
            <text:p>382</text:p>
          </table:table-cell>
          <table:table-cell table:style-name="ce23" office:value-type="date" office:date-value="1987-11-13" calcext:value-type="date">
            <text:p>13/11/198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7532" calcext:value-type="float">
            <text:p>75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82" calcext:value-type="float">
            <text:p>582</text:p>
          </table:table-cell>
          <table:table-cell table:style-name="ce21" office:value-type="date" office:date-value="2023-08-23" calcext:value-type="date">
            <text:p>8/23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2499" calcext:value-type="float">
            <text:p>249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1726" calcext:value-type="float">
            <text:p>17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" calcext:value-type="float">
            <text:p>56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1634" calcext:value-type="float">
            <text:p>16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" calcext:value-type="float">
            <text:p>28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4" office:value-type="float" office:value="2090" calcext:value-type="float">
            <text:p>20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0" calcext:value-type="float">
            <text:p>320</text:p>
          </table:table-cell>
          <table:table-cell table:style-name="ce21" office:value-type="date" office:date-value="2017-06-28" calcext:value-type="date">
            <text:p>6/28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723" calcext:value-type="float">
            <text:p>27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1" office:value-type="date" office:date-value="2000-03-08" calcext:value-type="date">
            <text:p>3/8/200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1609" calcext:value-type="float">
            <text:p>160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1432" calcext:value-type="float">
            <text:p>14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7196" calcext:value-type="float">
            <text:p>719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1" office:value-type="date" office:date-value="2022-09-15" calcext:value-type="date">
            <text:p>9/15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1623" calcext:value-type="float">
            <text:p>16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4" office:value-type="float" office:value="2440" calcext:value-type="float">
            <text:p>24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4" calcext:value-type="float">
            <text:p>244</text:p>
          </table:table-cell>
          <table:table-cell table:style-name="ce21" office:value-type="date" office:date-value="1997-05-16" calcext:value-type="date">
            <text:p>5/16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7498" calcext:value-type="float">
            <text:p>74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CC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81" calcext:value-type="float">
            <text:p>481</text:p>
          </table:table-cell>
          <table:table-cell table:style-name="ce21" office:value-type="date" office:date-value="2023-07-12" calcext:value-type="date">
            <text:p>7/12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3440" calcext:value-type="float">
            <text:p>34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1" office:value-type="date" office:date-value="2017-06-01" calcext:value-type="date">
            <text:p>6/1/2017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3111" calcext:value-type="float">
            <text:p>3111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1" office:value-type="date" office:date-value="2007-03-05" calcext:value-type="date">
            <text:p>3/5/2007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3781" calcext:value-type="float">
            <text:p>3781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2804" calcext:value-type="float">
            <text:p>28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PLANEJAMENTO DE CONTRATAÇÕES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4" office:value-type="float" office:value="2497" calcext:value-type="float">
            <text:p>24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9" calcext:value-type="float">
            <text:p>569</text:p>
          </table:table-cell>
          <table:table-cell table:style-name="ce21" office:value-type="date" office:date-value="1997-11-12" calcext:value-type="date">
            <text:p>11/12/1997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4220" calcext:value-type="float">
            <text:p>42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1" office:value-type="date" office:date-value="2014-09-16" calcext:value-type="date">
            <text:p>9/16/2014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4574" calcext:value-type="float">
            <text:p>45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2762" calcext:value-type="float">
            <text:p>27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A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1" office:value-type="date" office:date-value="2002-10-04" calcext:value-type="date">
            <text:p>10/4/2002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169" calcext:value-type="float">
            <text:p>41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1" office:value-type="date" office:date-value="2014-08-06" calcext:value-type="date">
            <text:p>8/6/2014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3082" calcext:value-type="float">
            <text:p>308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1" office:value-type="date" office:date-value="2006-07-05" calcext:value-type="date">
            <text:p>7/5/2006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4" office:value-type="float" office:value="3119" calcext:value-type="float">
            <text:p>31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1" office:value-type="date" office:date-value="2007-05-16" calcext:value-type="date">
            <text:p>5/16/2007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2912" calcext:value-type="float">
            <text:p>29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1" office:value-type="date" office:date-value="2005-04-26" calcext:value-type="date">
            <text:p>4/26/2005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4" office:value-type="float" office:value="2938" calcext:value-type="float">
            <text:p>29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1" office:value-type="date" office:date-value="2005-07-11" calcext:value-type="date">
            <text:p>7/11/2005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4" office:value-type="float" office:value="3039" calcext:value-type="float">
            <text:p>30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1" office:value-type="date" office:date-value="2006-03-02" calcext:value-type="date">
            <text:p>3/2/2006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OENIG S THIAGO</text:p>
          </table:table-cell>
          <table:table-cell table:style-name="ce14" office:value-type="float" office:value="2958" calcext:value-type="float">
            <text:p>295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1" office:value-type="date" office:date-value="2005-09-15" calcext:value-type="date">
            <text:p>9/15/2005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4" office:value-type="float" office:value="2768" calcext:value-type="float">
            <text:p>27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SEP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4" office:value-type="float" office:value="2054" calcext:value-type="float">
            <text:p>20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1" office:value-type="date" office:date-value="1994-07-04" calcext:value-type="date">
            <text:p>7/4/1994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4" office:value-type="float" office:value="575" calcext:value-type="float">
            <text:p>57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L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4" office:value-type="float" office:value="2836" calcext:value-type="float">
            <text:p>283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3" calcext:value-type="float">
            <text:p>303</text:p>
          </table:table-cell>
          <table:table-cell table:style-name="ce21" office:value-type="date" office:date-value="2003-05-13" calcext:value-type="date">
            <text:p>5/13/2003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4" office:value-type="float" office:value="2766" calcext:value-type="float">
            <text:p>27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1" office:value-type="date" office:date-value="2002-10-04" calcext:value-type="date">
            <text:p>10/4/2002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4" office:value-type="float" office:value="1474" calcext:value-type="float">
            <text:p>14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NASCIMENTO</text:p>
          </table:table-cell>
          <table:table-cell table:style-name="ce14" office:value-type="float" office:value="739" calcext:value-type="float">
            <text:p>7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4" office:value-type="float" office:value="2712" calcext:value-type="float">
            <text:p>271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1" office:value-type="date" office:date-value="2011-09-26" calcext:value-type="date">
            <text:p>9/26/2011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4" office:value-type="float" office:value="4130" calcext:value-type="float">
            <text:p>41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1" office:value-type="date" office:date-value="2014-06-18" calcext:value-type="date">
            <text:p>6/18/2014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4" office:value-type="float" office:value="7409" calcext:value-type="float">
            <text:p>74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4" office:value-type="float" office:value="4442" calcext:value-type="float">
            <text:p>44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4" office:value-type="float" office:value="7206" calcext:value-type="float">
            <text:p>72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38" calcext:value-type="float">
            <text:p>438</text:p>
          </table:table-cell>
          <table:table-cell table:style-name="ce21" office:value-type="date" office:date-value="2022-10-14" calcext:value-type="date">
            <text:p>10/14/2022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4" office:value-type="float" office:value="7495" calcext:value-type="float">
            <text:p>74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4" office:value-type="float" office:value="4318" calcext:value-type="float">
            <text:p>43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1" office:value-type="date" office:date-value="2015-02-12" calcext:value-type="date">
            <text:p>2/12/2015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4" office:value-type="float" office:value="5032" calcext:value-type="float">
            <text:p>50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5" calcext:value-type="float">
            <text:p>515</text:p>
          </table:table-cell>
          <table:table-cell table:style-name="ce21" office:value-type="date" office:date-value="2019-12-02" calcext:value-type="date">
            <text:p>12/2/2019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4" office:value-type="float" office:value="4156" calcext:value-type="float">
            <text:p>41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1" office:value-type="date" office:date-value="2014-07-16" calcext:value-type="date">
            <text:p>7/16/2014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4" office:value-type="float" office:value="7179" calcext:value-type="float">
            <text:p>71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174" calcext:value-type="float">
            <text:p>174</text:p>
          </table:table-cell>
          <table:table-cell table:style-name="ce21" office:value-type="date" office:date-value="2022-06-10" calcext:value-type="date">
            <text:p>6/10/2022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4" office:value-type="float" office:value="4863" calcext:value-type="float">
            <text:p>48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4" office:value-type="float" office:value="7023" calcext:value-type="float">
            <text:p>70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22" calcext:value-type="float">
            <text:p>322</text:p>
          </table:table-cell>
          <table:table-cell table:style-name="ce21" office:value-type="date" office:date-value="2020-11-03" calcext:value-type="date">
            <text:p>11/3/2020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4" office:value-type="float" office:value="4387" calcext:value-type="float">
            <text:p>43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1" office:value-type="date" office:date-value="2015-07-09" calcext:value-type="date">
            <text:p>7/9/2015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4" office:value-type="float" office:value="4917" calcext:value-type="float">
            <text:p>491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1" office:value-type="date" office:date-value="2019-01-07" calcext:value-type="date">
            <text:p>1/7/2019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4" office:value-type="float" office:value="737" calcext:value-type="float">
            <text:p>7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AG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4" office:value-type="float" office:value="707" calcext:value-type="float">
            <text:p>7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4" office:value-type="float" office:value="2613" calcext:value-type="float">
            <text:p>261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77" calcext:value-type="float">
            <text:p>877</text:p>
          </table:table-cell>
          <table:table-cell table:style-name="ce21" office:value-type="date" office:date-value="1998-10-02" calcext:value-type="date">
            <text:p>10/2/1998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4" office:value-type="float" office:value="1945" calcext:value-type="float">
            <text:p>19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4" office:value-type="float" office:value="1864" calcext:value-type="float">
            <text:p>18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1" office:value-type="date" office:date-value="1993-07-02" calcext:value-type="date">
            <text:p>7/2/1993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4" office:value-type="float" office:value="2506" calcext:value-type="float">
            <text:p>250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0" calcext:value-type="float">
            <text:p>570</text:p>
          </table:table-cell>
          <table:table-cell table:style-name="ce21" office:value-type="date" office:date-value="1997-11-12" calcext:value-type="date">
            <text:p>11/12/1997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ÁLVARO AUGUSTO ROHR</text:p>
          </table:table-cell>
          <table:table-cell table:style-name="ce14" office:value-type="float" office:value="7531" calcext:value-type="float">
            <text:p>75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66" calcext:value-type="float">
            <text:p>566</text:p>
          </table:table-cell>
          <table:table-cell table:style-name="ce23" office:value-type="date" office:date-value="2023-08-21" calcext:value-type="date">
            <text:p>21/08/2023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4" office:value-type="float" office:value="2367" calcext:value-type="float">
            <text:p>23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TÉCNICO SETIC CJ-01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4" office:value-type="float" office:value="2680" calcext:value-type="float">
            <text:p>26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date" office:date-value="1999-03-11" calcext:value-type="date">
            <text:p>11/03/1999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4" office:value-type="float" office:value="7357" calcext:value-type="float">
            <text:p>735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4" office:value-type="float" office:value="2355" calcext:value-type="float">
            <text:p>23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6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4" office:value-type="float" office:value="1299" calcext:value-type="float">
            <text:p>1299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2401" calcext:value-type="float">
            <text:p>2401</text:p>
          </table:table-cell>
          <table:table-cell table:style-name="ce21" office:value-type="date" office:date-value="2012-01-25" calcext:value-type="date">
            <text:p>1/25/2012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4" office:value-type="float" office:value="3141" calcext:value-type="float">
            <text:p>31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9" calcext:value-type="float">
            <text:p>619</text:p>
          </table:table-cell>
          <table:table-cell table:style-name="ce21" office:value-type="date" office:date-value="2007-10-08" calcext:value-type="date">
            <text:p>10/8/2007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4" office:value-type="float" office:value="1244" calcext:value-type="float">
            <text:p>12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198" calcext:value-type="float">
            <text:p>198</text:p>
          </table:table-cell>
          <table:table-cell table:style-name="ce21" office:value-type="date" office:date-value="1990-03-02" calcext:value-type="date">
            <text:p>3/2/1990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4" office:value-type="float" office:value="628" calcext:value-type="float">
            <text:p>6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APOIO ADMINISTRATIVO À CALEX FC-04</text:p>
          </table:table-cell>
          <table:table-cell table:style-name="ce17" office:value-type="string" calcext:value-type="string">
            <text:p>CAL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1-03-20" calcext:value-type="date">
            <text:p>3/20/1991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BEATRIZ DE CASTRO PIRES</text:p>
          </table:table-cell>
          <table:table-cell table:style-name="ce14" office:value-type="float" office:value="3631" calcext:value-type="float">
            <text:p>36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7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date" office:date-value="2012-01-13" calcext:value-type="date">
            <text:p>1/13/2012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4" office:value-type="float" office:value="7418" calcext:value-type="float">
            <text:p>74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APOIO ADMINISTRATIVO À CALEX FC-04</text:p>
          </table:table-cell>
          <table:table-cell table:style-name="ce17" office:value-type="string" calcext:value-type="string">
            <text:p>CALEXIA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4" office:value-type="float" office:value="4295" calcext:value-type="float">
            <text:p>42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1" office:value-type="date" office:date-value="2015-02-09" calcext:value-type="date">
            <text:p>2/9/2015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4" office:value-type="float" office:value="3047" calcext:value-type="float">
            <text:p>304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4" office:value-type="float" office:value="4019" calcext:value-type="float">
            <text:p>40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1" office:value-type="date" office:date-value="2014-02-18" calcext:value-type="date">
            <text:p>2/18/2014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4" office:value-type="float" office:value="5002" calcext:value-type="float">
            <text:p>50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3" calcext:value-type="float">
            <text:p>163</text:p>
          </table:table-cell>
          <table:table-cell table:style-name="ce21" office:value-type="date" office:date-value="2019-05-15" calcext:value-type="date">
            <text:p>5/15/2019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4" office:value-type="float" office:value="2591" calcext:value-type="float">
            <text:p>25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8" calcext:value-type="float">
            <text:p>638</text:p>
          </table:table-cell>
          <table:table-cell table:style-name="ce21" office:value-type="date" office:date-value="1998-07-14" calcext:value-type="date">
            <text:p>7/14/1998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4" office:value-type="float" office:value="7413" calcext:value-type="float">
            <text:p>74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4" office:value-type="float" office:value="4487" calcext:value-type="float">
            <text:p>44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46" calcext:value-type="float">
            <text:p>546</text:p>
          </table:table-cell>
          <table:table-cell table:style-name="ce21" office:value-type="date" office:date-value="2018-11-05" calcext:value-type="date">
            <text:p>11/5/2018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4" office:value-type="float" office:value="2801" calcext:value-type="float">
            <text:p>280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9" calcext:value-type="float">
            <text:p>549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4" office:value-type="float" office:value="4546" calcext:value-type="float">
            <text:p>45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1" office:value-type="date" office:date-value="2016-10-11" calcext:value-type="date">
            <text:p>10/11/2016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4" office:value-type="float" office:value="3102" calcext:value-type="float">
            <text:p>3102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70" calcext:value-type="float">
            <text:p>1070</text:p>
          </table:table-cell>
          <table:table-cell table:style-name="ce21" office:value-type="date" office:date-value="2006-11-08" calcext:value-type="date">
            <text:p>11/8/2006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4" office:value-type="float" office:value="4370" calcext:value-type="float">
            <text:p>43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1" office:value-type="date" office:date-value="2015-05-22" calcext:value-type="date">
            <text:p>5/22/2015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4" office:value-type="float" office:value="585" calcext:value-type="float">
            <text:p>5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P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4" office:value-type="float" office:value="3051" calcext:value-type="float">
            <text:p>30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4" office:value-type="float" office:value="1186" calcext:value-type="float">
            <text:p>11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date" office:date-value="1990-01-22" calcext:value-type="date">
            <text:p>1/22/1990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4" office:value-type="float" office:value="7012" calcext:value-type="float">
            <text:p>70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35" calcext:value-type="float">
            <text:p>235</text:p>
          </table:table-cell>
          <table:table-cell table:style-name="ce21" office:value-type="date" office:date-value="2020-08-03" calcext:value-type="date">
            <text:p>8/3/2020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4" office:value-type="float" office:value="3803" calcext:value-type="float">
            <text:p>38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13-02-26" calcext:value-type="date">
            <text:p>2/26/2013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4" office:value-type="float" office:value="7220" calcext:value-type="float">
            <text:p>72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P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1" office:value-type="date" office:date-value="2022-11-23" calcext:value-type="date">
            <text:p>11/23/2022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4" office:value-type="float" office:value="3385" calcext:value-type="float">
            <text:p>33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1" office:value-type="date" office:date-value="2010-02-01" calcext:value-type="date">
            <text:p>2/1/2010</text:p>
          </table:table-cell>
          <table:table-cell table:style-name="ce2"/>
          <table:table-cell table:style-name="ce24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4" office:value-type="float" office:value="868" calcext:value-type="float">
            <text:p>8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56" calcext:value-type="float">
            <text:p>756</text:p>
          </table:table-cell>
          <table:table-cell table:style-name="ce21" office:value-type="date" office:date-value="1990-09-26" calcext:value-type="date">
            <text:p>9/26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4" office:value-type="float" office:value="2718" calcext:value-type="float">
            <text:p>271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01" calcext:value-type="float">
            <text:p>601</text:p>
          </table:table-cell>
          <table:table-cell table:style-name="ce21" office:value-type="date" office:date-value="1999-12-17" calcext:value-type="date">
            <text:p>12/17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4" office:value-type="float" office:value="2496" calcext:value-type="float">
            <text:p>249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4" office:value-type="float" office:value="3036" calcext:value-type="float">
            <text:p>30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4" office:value-type="float" office:value="3627" calcext:value-type="float">
            <text:p>362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7" calcext:value-type="float">
            <text:p>307</text:p>
          </table:table-cell>
          <table:table-cell table:style-name="ce21" office:value-type="date" office:date-value="2011-11-10" calcext:value-type="date">
            <text:p>11/10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4" office:value-type="float" office:value="2907" calcext:value-type="float">
            <text:p>290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17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1" office:value-type="date" office:date-value="2005-03-09" calcext:value-type="date">
            <text:p>3/9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4" office:value-type="float" office:value="3858" calcext:value-type="float">
            <text:p>385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4" office:value-type="float" office:value="4526" calcext:value-type="float">
            <text:p>45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4" office:value-type="float" office:value="3138" calcext:value-type="float">
            <text:p>31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94" calcext:value-type="float">
            <text:p>594</text:p>
          </table:table-cell>
          <table:table-cell table:style-name="ce21" office:value-type="date" office:date-value="2007-09-25" calcext:value-type="date">
            <text:p>9/25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4" office:value-type="float" office:value="7349" calcext:value-type="float">
            <text:p>73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4" office:value-type="float" office:value="2891" calcext:value-type="float">
            <text:p>28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AG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3/1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THAÍS SOARES OLIVEIRA</text:p>
          </table:table-cell>
          <table:table-cell table:style-name="ce14" office:value-type="float" office:value="7344" calcext:value-type="float">
            <text:p>734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4" office:value-type="float" office:value="4860" calcext:value-type="float">
            <text:p>486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6" calcext:value-type="float">
            <text:p>456</text:p>
          </table:table-cell>
          <table:table-cell table:style-name="ce21" office:value-type="date" office:date-value="2018-09-03" calcext:value-type="date">
            <text:p>9/3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4" office:value-type="float" office:value="2788" calcext:value-type="float">
            <text:p>27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1" office:value-type="date" office:date-value="2002-11-22" calcext:value-type="date">
            <text:p>11/22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4" office:value-type="float" office:value="4110" calcext:value-type="float">
            <text:p>411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4" office:value-type="float" office:value="3970" calcext:value-type="float">
            <text:p>39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1" office:value-type="date" office:date-value="2013-11-04" calcext:value-type="date">
            <text:p>11/4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SOARES SILVA</text:p>
          </table:table-cell>
          <table:table-cell table:style-name="ce14" office:value-type="float" office:value="4230" calcext:value-type="float">
            <text:p>423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 18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1" office:value-type="date" office:date-value="2014-10-15" calcext:value-type="date">
            <text:p>10/15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4" office:value-type="float" office:value="3680" calcext:value-type="float">
            <text:p>36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1" office:value-type="date" office:date-value="2012-06-05" calcext:value-type="date">
            <text:p>6/5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4" office:value-type="float" office:value="3784" calcext:value-type="float">
            <text:p>37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1" office:value-type="date" office:date-value="2013-02-18" calcext:value-type="date">
            <text:p>2/18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4" office:value-type="float" office:value="2109" calcext:value-type="float">
            <text:p>210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1" office:value-type="date" office:date-value="1994-12-01" calcext:value-type="date">
            <text:p>12/1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4" office:value-type="float" office:value="4355" calcext:value-type="float">
            <text:p>43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1" office:value-type="date" office:date-value="2015-04-29" calcext:value-type="date">
            <text:p>4/2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4" office:value-type="float" office:value="4262" calcext:value-type="float">
            <text:p>42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DIGG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4" office:value-type="float" office:value="7022" calcext:value-type="float">
            <text:p>70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1" office:value-type="date" office:date-value="2022-08-17" calcext:value-type="date">
            <text:p>8/17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4" office:value-type="float" office:value="2716" calcext:value-type="float">
            <text:p>2716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1" office:value-type="date" office:date-value="2013-07-04" calcext:value-type="date">
            <text:p>7/4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4" office:value-type="float" office:value="2352" calcext:value-type="float">
            <text:p>23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9" calcext:value-type="float">
            <text:p>799</text:p>
          </table:table-cell>
          <table:table-cell table:style-name="ce21" office:value-type="date" office:date-value="1996-12-11" calcext:value-type="date">
            <text:p>12/11/199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D ONOFRIO PAZ</text:p>
          </table:table-cell>
          <table:table-cell table:style-name="ce14" office:value-type="float" office:value="3277" calcext:value-type="float">
            <text:p>327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1" office:value-type="date" office:date-value="2009-03-30" calcext:value-type="date">
            <text:p>3/30/200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4" office:value-type="float" office:value="1633" calcext:value-type="float">
            <text:p>16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RVIÇO FC-05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4" office:value-type="float" office:value="3103" calcext:value-type="float">
            <text:p>3103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66" calcext:value-type="float">
            <text:p>1066</text:p>
          </table:table-cell>
          <table:table-cell table:style-name="ce21" office:value-type="date" office:date-value="2006-11-08" calcext:value-type="date">
            <text:p>11/8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4" office:value-type="float" office:value="1152" calcext:value-type="float">
            <text:p>11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PRESIDÊNCIA CJ-03</text:p>
          </table:table-cell>
          <table:table-cell table:style-name="ce17" office:value-type="string" calcext:value-type="string">
            <text:p>SEG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6" calcext:value-type="float">
            <text:p>406</text:p>
          </table:table-cell>
          <table:table-cell table:style-name="ce21" office:value-type="date" office:date-value="1989-11-16" calcext:value-type="date">
            <text:p>11/16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4" office:value-type="float" office:value="4493" calcext:value-type="float">
            <text:p>44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1" office:value-type="date" office:date-value="2016-08-24" calcext:value-type="date">
            <text:p>8/24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4" office:value-type="float" office:value="3830" calcext:value-type="float">
            <text:p>38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1" office:value-type="date" office:date-value="2013-03-15" calcext:value-type="date">
            <text:p>3/15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4" office:value-type="float" office:value="4294" calcext:value-type="float">
            <text:p>42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1" office:value-type="date" office:date-value="2015-02-09" calcext:value-type="date">
            <text:p>2/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4" office:value-type="float" office:value="2340" calcext:value-type="float">
            <text:p>23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PREPARO DE LICITAÇÕES</text:p>
          </table:table-cell>
          <table:table-cell table:style-name="ce17" office:value-type="string" calcext:value-type="string">
            <text:p>DIGO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5" calcext:value-type="float">
            <text:p>775</text:p>
          </table:table-cell>
          <table:table-cell table:style-name="ce21" office:value-type="date" office:date-value="1996-12-05" calcext:value-type="date">
            <text:p>12/5/199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4" office:value-type="float" office:value="4391" calcext:value-type="float">
            <text:p>43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NÚCLEO FC-06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80" calcext:value-type="float">
            <text:p>580</text:p>
          </table:table-cell>
          <table:table-cell table:style-name="ce21" office:value-type="date" office:date-value="2023-08-23" calcext:value-type="date">
            <text:p>8/23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4" office:value-type="float" office:value="4155" calcext:value-type="float">
            <text:p>41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1" office:value-type="date" office:date-value="2014-08-06" calcext:value-type="date">
            <text:p>8/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4" office:value-type="float" office:value="4439" calcext:value-type="float">
            <text:p>443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9" calcext:value-type="float">
            <text:p>629</text:p>
          </table:table-cell>
          <table:table-cell table:style-name="ce21" office:value-type="date" office:date-value="2015-09-28" calcext:value-type="date">
            <text:p>9/28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4" office:value-type="float" office:value="3832" calcext:value-type="float">
            <text:p>38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4" office:value-type="float" office:value="3997" calcext:value-type="float">
            <text:p>399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1" office:value-type="date" office:date-value="2013-11-26" calcext:value-type="date">
            <text:p>11/26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4" office:value-type="float" office:value="924" calcext:value-type="float">
            <text:p>9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4" office:value-type="float" office:value="3087" calcext:value-type="float">
            <text:p>30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1" office:value-type="date" office:date-value="2006-07-05" calcext:value-type="date">
            <text:p>7/5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4" office:value-type="float" office:value="2515" calcext:value-type="float">
            <text:p>251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1" office:value-type="date" office:date-value="1997-12-19" calcext:value-type="date">
            <text:p>12/19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4" office:value-type="float" office:value="2949" calcext:value-type="float">
            <text:p>2949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8" calcext:value-type="float">
            <text:p>48</text:p>
          </table:table-cell>
          <table:table-cell table:style-name="ce21" office:value-type="date" office:date-value="2020-02-21" calcext:value-type="date">
            <text:p>2/21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4" office:value-type="float" office:value="3806" calcext:value-type="float">
            <text:p>38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4" office:value-type="float" office:value="2763" calcext:value-type="float">
            <text:p>276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1" office:value-type="date" office:date-value="2002-10-04" calcext:value-type="date">
            <text:p>10/4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4" office:value-type="float" office:value="4565" calcext:value-type="float">
            <text:p>45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A KAROLINA DA SILVA OENNING</text:p>
          </table:table-cell>
          <table:table-cell table:style-name="ce14" office:value-type="float" office:value="7410" calcext:value-type="float">
            <text:p>74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ASSJUR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4" office:value-type="float" office:value="4530" calcext:value-type="float">
            <text:p>453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4" office:value-type="float" office:value="1467" calcext:value-type="float">
            <text:p>14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1" office:value-type="date" office:date-value="1992-03-09" calcext:value-type="date">
            <text:p>3/9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4" office:value-type="float" office:value="7181" calcext:value-type="float">
            <text:p>718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18" calcext:value-type="float">
            <text:p>218</text:p>
          </table:table-cell>
          <table:table-cell table:style-name="ce21" office:value-type="date" office:date-value="2022-07-01" calcext:value-type="date">
            <text:p>7/1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4" office:value-type="float" office:value="4107" calcext:value-type="float">
            <text:p>410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1" office:value-type="date" office:date-value="2014-06-06" calcext:value-type="date">
            <text:p>6/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4" office:value-type="float" office:value="2729" calcext:value-type="float">
            <text:p>27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1" office:value-type="date" office:date-value="2000-03-08" calcext:value-type="date">
            <text:p>3/8/200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4" office:value-type="float" office:value="1567" calcext:value-type="float">
            <text:p>15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1" office:value-type="date" office:date-value="1992-09-28" calcext:value-type="date">
            <text:p>9/28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4" office:value-type="float" office:value="1693" calcext:value-type="float">
            <text:p>16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4" office:value-type="float" office:value="3080" calcext:value-type="float">
            <text:p>308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1" office:value-type="date" office:date-value="2006-07-05" calcext:value-type="date">
            <text:p>7/5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4" office:value-type="float" office:value="2111" calcext:value-type="float">
            <text:p>21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47" calcext:value-type="float">
            <text:p>847</text:p>
          </table:table-cell>
          <table:table-cell table:style-name="ce21" office:value-type="date" office:date-value="1994-11-16" calcext:value-type="date">
            <text:p>11/16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4" office:value-type="float" office:value="7005" calcext:value-type="float">
            <text:p>70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8" calcext:value-type="float">
            <text:p>58</text:p>
          </table:table-cell>
          <table:table-cell table:style-name="ce21" office:value-type="date" office:date-value="2020-03-02" calcext:value-type="date">
            <text:p>3/2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4" office:value-type="float" office:value="7084" calcext:value-type="float">
            <text:p>70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36" calcext:value-type="float">
            <text:p>236</text:p>
          </table:table-cell>
          <table:table-cell table:style-name="ce21" office:value-type="date" office:date-value="2021-09-01" calcext:value-type="date">
            <text:p>9/1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4" office:value-type="float" office:value="2390" calcext:value-type="float">
            <text:p>2390</text:p>
          </table:table-cell>
          <table:table-cell table:style-name="ce17" office:value-type="string" calcext:value-type="string">
            <text:p>AUXILIAR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1" office:value-type="date" office:date-value="2017-10-30" calcext:value-type="date">
            <text:p>10/30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4" office:value-type="float" office:value="4729" calcext:value-type="float">
            <text:p>47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MO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1" office:value-type="date" office:date-value="2017-12-07" calcext:value-type="date">
            <text:p>12/7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4" office:value-type="float" office:value="4983" calcext:value-type="float">
            <text:p>498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27" calcext:value-type="float">
            <text:p>127</text:p>
          </table:table-cell>
          <table:table-cell table:style-name="ce21" office:value-type="date" office:date-value="2019-05-02" calcext:value-type="date">
            <text:p>5/2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LDO DISARO FILHO</text:p>
          </table:table-cell>
          <table:table-cell table:style-name="ce14" office:value-type="float" office:value="1198" calcext:value-type="float">
            <text:p>11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REGISTRO DE PREÇOS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4" office:value-type="float" office:value="4528" calcext:value-type="float">
            <text:p>45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1" office:value-type="date" office:date-value="2016-09-14" calcext:value-type="date">
            <text:p>9/14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4" office:value-type="float" office:value="3110" calcext:value-type="float">
            <text:p>3110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79" calcext:value-type="float">
            <text:p>579</text:p>
          </table:table-cell>
          <table:table-cell table:style-name="ce21" office:value-type="date" office:date-value="2022-12-14" calcext:value-type="date">
            <text:p>12/14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4" office:value-type="float" office:value="3046" calcext:value-type="float">
            <text:p>30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4" office:value-type="float" office:value="7191" calcext:value-type="float">
            <text:p>71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29" calcext:value-type="float">
            <text:p>329</text:p>
          </table:table-cell>
          <table:table-cell table:style-name="ce21" office:value-type="date" office:date-value="2022-09-15" calcext:value-type="date">
            <text:p>9/15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4" office:value-type="float" office:value="1439" calcext:value-type="float">
            <text:p>14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SEG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4" office:value-type="float" office:value="3539" calcext:value-type="float">
            <text:p>353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1" office:value-type="date" office:date-value="2011-05-20" calcext:value-type="date">
            <text:p>5/20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4" office:value-type="float" office:value="4896" calcext:value-type="float">
            <text:p>48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1" office:value-type="date" office:date-value="2018-10-11" calcext:value-type="date">
            <text:p>10/11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4" office:value-type="float" office:value="1423" calcext:value-type="float">
            <text:p>14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4" office:value-type="float" office:value="4784" calcext:value-type="float">
            <text:p>47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1" office:value-type="date" office:date-value="2018-06-08" calcext:value-type="date">
            <text:p>6/8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4" office:value-type="float" office:value="1853" calcext:value-type="float">
            <text:p>185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SEP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1" office:value-type="date" office:date-value="1993-04-26" calcext:value-type="date">
            <text:p>4/26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4" office:value-type="float" office:value="2472" calcext:value-type="float">
            <text:p>247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E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1" office:value-type="date" office:date-value="1997-07-25" calcext:value-type="date">
            <text:p>7/25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4" office:value-type="float" office:value="3390" calcext:value-type="float">
            <text:p>33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1" office:value-type="date" office:date-value="2010-02-10" calcext:value-type="date">
            <text:p>2/10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MARIANE FEEBURG PORTO ALEGRE</text:p>
          </table:table-cell>
          <table:table-cell table:style-name="ce14" office:value-type="float" office:value="7378" calcext:value-type="float">
            <text:p>737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4" office:value-type="float" office:value="7377" calcext:value-type="float">
            <text:p>73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TARACHUCKY</text:p>
          </table:table-cell>
          <table:table-cell table:style-name="ce14" office:value-type="float" office:value="4498" calcext:value-type="float">
            <text:p>44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1" office:value-type="date" office:date-value="2016-09-14" calcext:value-type="date">
            <text:p>9/14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4" office:value-type="float" office:value="730" calcext:value-type="float">
            <text:p>7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5" calcext:value-type="float">
            <text:p>165</text:p>
          </table:table-cell>
          <table:table-cell table:style-name="ce21" office:value-type="date" office:date-value="1986-10-15" calcext:value-type="date">
            <text:p>10/15/198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4" office:value-type="float" office:value="4550" calcext:value-type="float">
            <text:p>45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1" office:value-type="date" office:date-value="2016-12-12" calcext:value-type="date">
            <text:p>12/12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4" office:value-type="float" office:value="4016" calcext:value-type="float">
            <text:p>401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date" office:date-value="2014-01-27" calcext:value-type="date">
            <text:p>1/27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GESING</text:p>
          </table:table-cell>
          <table:table-cell table:style-name="ce14" office:value-type="float" office:value="722" calcext:value-type="float">
            <text:p>7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LEXTRO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434" calcext:value-type="float">
            <text:p>434</text:p>
          </table:table-cell>
          <table:table-cell table:style-name="ce23" office:value-type="date" office:date-value="1986-10-15" calcext:value-type="date">
            <text:p>15/10/198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MORÉ FRIGERI</text:p>
          </table:table-cell>
          <table:table-cell table:style-name="ce14" office:value-type="float" office:value="7176" calcext:value-type="float">
            <text:p>717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date" office:date-value="2022-04-20" calcext:value-type="date">
            <text:p>20/04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RIBEIRO GONÇALVES</text:p>
          </table:table-cell>
          <table:table-cell table:style-name="ce14" office:value-type="float" office:value="7373" calcext:value-type="float">
            <text:p>73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4" office:value-type="float" office:value="3838" calcext:value-type="float">
            <text:p>383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4" office:value-type="float" office:value="7510" calcext:value-type="float">
            <text:p>75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1" office:value-type="date" office:date-value="2023-07-21" calcext:value-type="date">
            <text:p>7/21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4" office:value-type="float" office:value="2368" calcext:value-type="float">
            <text:p>236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1" office:value-type="date" office:date-value="1996-12-05" calcext:value-type="date">
            <text:p>12/5/199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4" office:value-type="float" office:value="7128" calcext:value-type="float">
            <text:p>71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1" office:value-type="date" office:date-value="2021-10-06" calcext:value-type="date">
            <text:p>10/6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CRISTINA POFFO DE AZEVEDO</text:p>
          </table:table-cell>
          <table:table-cell table:style-name="ce14" office:value-type="float" office:value="3926" calcext:value-type="float">
            <text:p>39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4" office:value-type="float" office:value="7030" calcext:value-type="float">
            <text:p>70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1" office:value-type="date" office:date-value="2020-11-12" calcext:value-type="date">
            <text:p>11/12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4" office:value-type="float" office:value="4125" calcext:value-type="float">
            <text:p>41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MO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1" office:value-type="date" office:date-value="2014-06-18" calcext:value-type="date">
            <text:p>6/18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4" office:value-type="float" office:value="7414" calcext:value-type="float">
            <text:p>741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PRECATORI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4" office:value-type="float" office:value="7383" calcext:value-type="float">
            <text:p>738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4" office:value-type="float" office:value="7477" calcext:value-type="float">
            <text:p>74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DIRED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DE QUEIROZ ARAÚJO</text:p>
          </table:table-cell>
          <table:table-cell table:style-name="ce14" office:value-type="float" office:value="7158" calcext:value-type="float">
            <text:p>715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1" calcext:value-type="float">
            <text:p>441</text:p>
          </table:table-cell>
          <table:table-cell table:style-name="ce21" office:value-type="date" office:date-value="2021-12-02" calcext:value-type="date">
            <text:p>12/2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4" office:value-type="float" office:value="7435" calcext:value-type="float">
            <text:p>74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85" calcext:value-type="float">
            <text:p>385</text:p>
          </table:table-cell>
          <table:table-cell table:style-name="ce21" office:value-type="date" office:date-value="2023-06-05" calcext:value-type="date">
            <text:p>6/5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OLIVEIRA DE ALMEIDA</text:p>
          </table:table-cell>
          <table:table-cell table:style-name="ce14" office:value-type="float" office:value="7514" calcext:value-type="float">
            <text:p>751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1" office:value-type="date" office:date-value="2023-07-31" calcext:value-type="date">
            <text:p>7/31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4" office:value-type="float" office:value="7440" calcext:value-type="float">
            <text:p>74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4" office:value-type="float" office:value="2979" calcext:value-type="float">
            <text:p>29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1" office:value-type="date" office:date-value="2015-08-19" calcext:value-type="date">
            <text:p>8/1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4" office:value-type="float" office:value="7380" calcext:value-type="float">
            <text:p>73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4" office:value-type="float" office:value="3418" calcext:value-type="float">
            <text:p>34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1" office:value-type="date" office:date-value="2010-03-10" calcext:value-type="date">
            <text:p>3/10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4" office:value-type="float" office:value="4154" calcext:value-type="float">
            <text:p>41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1" office:value-type="date" office:date-value="2014-07-16" calcext:value-type="date">
            <text:p>7/1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4" office:value-type="float" office:value="2984" calcext:value-type="float">
            <text:p>2984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1" office:value-type="date" office:date-value="2005-11-16" calcext:value-type="date">
            <text:p>11/1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4" office:value-type="float" office:value="3510" calcext:value-type="float">
            <text:p>35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1" office:value-type="date" office:date-value="2011-04-19" calcext:value-type="date">
            <text:p>4/19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4" office:value-type="float" office:value="3027" calcext:value-type="float">
            <text:p>30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VAGO-LMT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4" office:value-type="float" office:value="7004" calcext:value-type="float">
            <text:p>700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TRO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641/19</text:p>
          </table:table-cell>
          <table:table-cell table:style-name="ce21" office:value-type="date" office:date-value="2019-12-30" calcext:value-type="date">
            <text:p>12/30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BEATRIZ DUCKER BASTOS AMORIM</text:p>
          </table:table-cell>
          <table:table-cell table:style-name="ce14" office:value-type="float" office:value="950" calcext:value-type="float">
            <text:p>9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CRISTINA BONATELLI</text:p>
          </table:table-cell>
          <table:table-cell table:style-name="ce14" office:value-type="float" office:value="1596" calcext:value-type="float">
            <text:p>159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NÚCLEO FC-06</text:p>
          </table:table-cell>
          <table:table-cell table:style-name="ce17" office:value-type="string" calcext:value-type="string">
            <text:p>SEPRO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4" office:value-type="float" office:value="4522" calcext:value-type="float">
            <text:p>45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1" office:value-type="date" office:date-value="2016-09-14" calcext:value-type="date">
            <text:p>9/14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4" office:value-type="float" office:value="2913" calcext:value-type="float">
            <text:p>291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1" office:value-type="date" office:date-value="2005-04-26" calcext:value-type="date">
            <text:p>4/2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4" office:value-type="float" office:value="3663" calcext:value-type="float">
            <text:p>36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1" office:value-type="date" office:date-value="2012-05-15" calcext:value-type="date">
            <text:p>5/15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4" office:value-type="float" office:value="4377" calcext:value-type="float">
            <text:p>43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1" office:value-type="date" office:date-value="2015-06-09" calcext:value-type="date">
            <text:p>6/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RISPIM</text:p>
          </table:table-cell>
          <table:table-cell table:style-name="ce14" office:value-type="float" office:value="2425" calcext:value-type="float">
            <text:p>242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4" office:value-type="float" office:value="569" calcext:value-type="float">
            <text:p>5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6-12-23" calcext:value-type="date">
            <text:p>12/23/198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4" office:value-type="float" office:value="3960" calcext:value-type="float">
            <text:p>396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1" office:value-type="date" office:date-value="2013-11-04" calcext:value-type="date">
            <text:p>11/4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4" office:value-type="float" office:value="2271" calcext:value-type="float">
            <text:p>22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2" calcext:value-type="float">
            <text:p>752</text:p>
          </table:table-cell>
          <table:table-cell table:style-name="ce21" office:value-type="date" office:date-value="1995-11-22" calcext:value-type="date">
            <text:p>11/22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4" office:value-type="float" office:value="2180" calcext:value-type="float">
            <text:p>2180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1" office:value-type="date" office:date-value="2002-02-13" calcext:value-type="date">
            <text:p>2/13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4" office:value-type="float" office:value="3629" calcext:value-type="float">
            <text:p>362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1" office:value-type="date" office:date-value="2011-11-09" calcext:value-type="date">
            <text:p>11/9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4" office:value-type="float" office:value="7175" calcext:value-type="float">
            <text:p>71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date" office:date-value="2022-03-30" calcext:value-type="date">
            <text:p>3/30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4" office:value-type="float" office:value="2043" calcext:value-type="float">
            <text:p>2043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1" office:value-type="date" office:date-value="2008-01-18" calcext:value-type="date">
            <text:p>1/18/200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4" office:value-type="float" office:value="2399" calcext:value-type="float">
            <text:p>239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date" office:date-value="1997-01-16" calcext:value-type="date">
            <text:p>1/16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4" office:value-type="float" office:value="4401" calcext:value-type="float">
            <text:p>44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4" calcext:value-type="float">
            <text:p>454</text:p>
          </table:table-cell>
          <table:table-cell table:style-name="ce21" office:value-type="date" office:date-value="2015-07-27" calcext:value-type="date">
            <text:p>7/27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GARÓFALO</text:p>
          </table:table-cell>
          <table:table-cell table:style-name="ce14" office:value-type="float" office:value="7472" calcext:value-type="float">
            <text:p>74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1" office:value-type="date" office:date-value="2023-06-16" calcext:value-type="date">
            <text:p>6/1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4" office:value-type="float" office:value="2767" calcext:value-type="float">
            <text:p>27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3" calcext:value-type="float">
            <text:p>483</text:p>
          </table:table-cell>
          <table:table-cell table:style-name="ce21" office:value-type="date" office:date-value="2002-10-04" calcext:value-type="date">
            <text:p>10/4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PE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79" calcext:value-type="float">
            <text:p>479</text:p>
          </table:table-cell>
          <table:table-cell table:style-name="ce21" office:value-type="date" office:date-value="1995-07-20" calcext:value-type="date">
            <text:p>7/20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4" office:value-type="float" office:value="7287" calcext:value-type="float">
            <text:p>72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SOO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4" calcext:value-type="float">
            <text:p>34</text:p>
          </table:table-cell>
          <table:table-cell table:style-name="ce21" office:value-type="date" office:date-value="2023-02-01" calcext:value-type="date">
            <text:p>2/1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4" office:value-type="float" office:value="7000" calcext:value-type="float">
            <text:p>70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GERAL DA PRESIDÊNCIA CJ-04</text:p>
          </table:table-cell>
          <table:table-cell table:style-name="ce17" office:value-type="string" calcext:value-type="string">
            <text:p>SEGEP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25" calcext:value-type="float">
            <text:p>525</text:p>
          </table:table-cell>
          <table:table-cell table:style-name="ce21" office:value-type="date" office:date-value="2020-01-07" calcext:value-type="date">
            <text:p>1/7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4" office:value-type="float" office:value="2579" calcext:value-type="float">
            <text:p>2579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1" office:value-type="date" office:date-value="2009-10-08" calcext:value-type="date">
            <text:p>10/8/200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4" office:value-type="float" office:value="7205" calcext:value-type="float">
            <text:p>72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MOE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20" calcext:value-type="float">
            <text:p>420</text:p>
          </table:table-cell>
          <table:table-cell table:style-name="ce21" office:value-type="date" office:date-value="2022-10-06" calcext:value-type="date">
            <text:p>10/6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4" office:value-type="float" office:value="4250" calcext:value-type="float">
            <text:p>42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1" office:value-type="date" office:date-value="2014-11-24" calcext:value-type="date">
            <text:p>11/24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4" office:value-type="float" office:value="4261" calcext:value-type="float">
            <text:p>42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1" office:value-type="date" office:date-value="2014-12-10" calcext:value-type="date">
            <text:p>12/10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4" office:value-type="float" office:value="4144" calcext:value-type="float">
            <text:p>414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1" office:value-type="date" office:date-value="2014-06-27" calcext:value-type="date">
            <text:p>6/27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4" office:value-type="float" office:value="2065" calcext:value-type="float">
            <text:p>20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1" office:value-type="date" office:date-value="1994-07-13" calcext:value-type="date">
            <text:p>7/13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1" office:value-type="date" office:date-value="1995-07-17" calcext:value-type="date">
            <text:p>7/17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4" office:value-type="float" office:value="7150" calcext:value-type="float">
            <text:p>71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1" office:value-type="date" office:date-value="2021-11-04" calcext:value-type="date">
            <text:p>11/4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4" office:value-type="float" office:value="4075" calcext:value-type="float">
            <text:p>40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APOIO ADMINISTRATIVO À CALEX FC-04</text:p>
          </table:table-cell>
          <table:table-cell table:style-name="ce17" office:value-type="string" calcext:value-type="string">
            <text:p>CAL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1" office:value-type="date" office:date-value="2014-03-26" calcext:value-type="date">
            <text:p>3/2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4" office:value-type="float" office:value="7428" calcext:value-type="float">
            <text:p>74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4" office:value-type="float" office:value="4053" calcext:value-type="float">
            <text:p>405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1" office:value-type="date" office:date-value="2014-03-26" calcext:value-type="date">
            <text:p>3/2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4" office:value-type="float" office:value="3931" calcext:value-type="float">
            <text:p>393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date" office:date-value="2019-03-01" calcext:value-type="date">
            <text:p>3/1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4" office:value-type="float" office:value="7197" calcext:value-type="float">
            <text:p>71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CC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4" office:value-type="float" office:value="4050" calcext:value-type="float">
            <text:p>40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14-03-06" calcext:value-type="date">
            <text:p>6/3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4" office:value-type="float" office:value="3084" calcext:value-type="float">
            <text:p>30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EPRO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3" office:value-type="date" office:date-value="2006-07-20" calcext:value-type="date">
            <text:p>20/07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4" office:value-type="float" office:value="3517" calcext:value-type="float">
            <text:p>35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date" office:date-value="2011-04-19" calcext:value-type="date">
            <text:p>19/04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4" office:value-type="float" office:value="7396" calcext:value-type="float">
            <text:p>739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4" office:value-type="float" office:value="7527" calcext:value-type="float">
            <text:p>75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7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4" office:value-type="float" office:value="4549" calcext:value-type="float">
            <text:p>45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2" calcext:value-type="float">
            <text:p>432</text:p>
          </table:table-cell>
          <table:table-cell table:style-name="ce21" office:value-type="date" office:date-value="2016-11-03" calcext:value-type="date">
            <text:p>11/3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4" office:value-type="float" office:value="3384" calcext:value-type="float">
            <text:p>33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1" office:value-type="date" office:date-value="2010-02-01" calcext:value-type="date">
            <text:p>2/1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4" office:value-type="float" office:value="4473" calcext:value-type="float">
            <text:p>44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6" calcext:value-type="float">
            <text:p>716</text:p>
          </table:table-cell>
          <table:table-cell table:style-name="ce21" office:value-type="date" office:date-value="2015-10-20" calcext:value-type="date">
            <text:p>10/20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O BROGNOLI SELAU</text:p>
          </table:table-cell>
          <table:table-cell table:style-name="ce14" office:value-type="float" office:value="3968" calcext:value-type="float">
            <text:p>39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4" office:value-type="float" office:value="4469" calcext:value-type="float">
            <text:p>44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L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1" office:value-type="date" office:date-value="2015-10-16" calcext:value-type="date">
            <text:p>10/16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4" office:value-type="float" office:value="2850" calcext:value-type="float">
            <text:p>28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1" office:value-type="date" office:date-value="2003-08-21" calcext:value-type="date">
            <text:p>8/21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4" office:value-type="float" office:value="2877" calcext:value-type="float">
            <text:p>287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E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0" calcext:value-type="float">
            <text:p>830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4" office:value-type="float" office:value="4516" calcext:value-type="float">
            <text:p>451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4" office:value-type="float" office:value="3777" calcext:value-type="float">
            <text:p>37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" calcext:value-type="float">
            <text:p>43</text:p>
          </table:table-cell>
          <table:table-cell table:style-name="ce21" office:value-type="date" office:date-value="2013-01-28" calcext:value-type="date">
            <text:p>1/28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4" office:value-type="float" office:value="3044" calcext:value-type="float">
            <text:p>30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4" office:value-type="float" office:value="523" calcext:value-type="float">
            <text:p>5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7-07-07" calcext:value-type="date">
            <text:p>7/7/198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4" office:value-type="float" office:value="1750" calcext:value-type="float">
            <text:p>17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7" calcext:value-type="float">
            <text:p>657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4" office:value-type="float" office:value="7201" calcext:value-type="float">
            <text:p>7201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509" calcext:value-type="float">
            <text:p>1509</text:p>
          </table:table-cell>
          <table:table-cell table:style-name="ce21" office:value-type="date" office:date-value="2022-09-16" calcext:value-type="date">
            <text:p>9/16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4" office:value-type="float" office:value="7127" calcext:value-type="float">
            <text:p>712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53" calcext:value-type="float">
            <text:p>353</text:p>
          </table:table-cell>
          <table:table-cell table:style-name="ce21" office:value-type="date" office:date-value="2021-10-29" calcext:value-type="date">
            <text:p>10/29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NADAL SOUZA</text:p>
          </table:table-cell>
          <table:table-cell table:style-name="ce14" office:value-type="float" office:value="1295" calcext:value-type="float">
            <text:p>129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80" calcext:value-type="float">
            <text:p>780</text:p>
          </table:table-cell>
          <table:table-cell table:style-name="ce21" office:value-type="date" office:date-value="1993-08-06" calcext:value-type="date">
            <text:p>8/6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4" office:value-type="float" office:value="3798" calcext:value-type="float">
            <text:p>37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D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4" office:value-type="float" office:value="3439" calcext:value-type="float">
            <text:p>343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9" calcext:value-type="float">
            <text:p>249</text:p>
          </table:table-cell>
          <table:table-cell table:style-name="ce21" office:value-type="date" office:date-value="2010-06-09" calcext:value-type="date">
            <text:p>6/9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4" office:value-type="float" office:value="1239" calcext:value-type="float">
            <text:p>12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1" office:value-type="date" office:date-value="1990-03-02" calcext:value-type="date">
            <text:p>3/2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4" office:value-type="float" office:value="1415" calcext:value-type="float">
            <text:p>141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4" office:value-type="float" office:value="2632" calcext:value-type="float">
            <text:p>2632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1" office:value-type="date" office:date-value="2010-11-17" calcext:value-type="date">
            <text:p>11/17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JOAQUIM PAULI</text:p>
          </table:table-cell>
          <table:table-cell table:style-name="ce14" office:value-type="float" office:value="1421" calcext:value-type="float">
            <text:p>142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MANUTENÇÃO ELÉTRICA E GERADORES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4" office:value-type="float" office:value="4584" calcext:value-type="float">
            <text:p>45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8" calcext:value-type="float">
            <text:p>108</text:p>
          </table:table-cell>
          <table:table-cell table:style-name="ce21" office:value-type="date" office:date-value="2017-02-22" calcext:value-type="date">
            <text:p>2/22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4" office:value-type="float" office:value="2964" calcext:value-type="float">
            <text:p>296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1" office:value-type="date" office:date-value="2005-10-04" calcext:value-type="date">
            <text:p>10/4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4" office:value-type="float" office:value="4535" calcext:value-type="float">
            <text:p>45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4" office:value-type="float" office:value="1584" calcext:value-type="float">
            <text:p>15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4" office:value-type="float" office:value="2377" calcext:value-type="float">
            <text:p>237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date" office:date-value="1997-01-16" calcext:value-type="date">
            <text:p>1/16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IR RAITHZ DE LIMA</text:p>
          </table:table-cell>
          <table:table-cell table:style-name="ce14" office:value-type="float" office:value="1607" calcext:value-type="float">
            <text:p>16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2" calcext:value-type="float">
            <text:p>70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4" office:value-type="float" office:value="3043" calcext:value-type="float">
            <text:p>30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4" office:value-type="float" office:value="3132" calcext:value-type="float">
            <text:p>31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EXECUTANTE FC-01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1" office:value-type="date" office:date-value="2007-09-04" calcext:value-type="date">
            <text:p>9/4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4" office:value-type="float" office:value="3054" calcext:value-type="float">
            <text:p>30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2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DANIELA AVERBECK MENEGHEL</text:p>
          </table:table-cell>
          <table:table-cell table:style-name="ce14" office:value-type="float" office:value="3096" calcext:value-type="float">
            <text:p>309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43" calcext:value-type="float">
            <text:p>843</text:p>
          </table:table-cell>
          <table:table-cell table:style-name="ce21" office:value-type="date" office:date-value="2006-08-22" calcext:value-type="date">
            <text:p>8/22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4" office:value-type="float" office:value="2866" calcext:value-type="float">
            <text:p>28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RIA VIEIRA</text:p>
          </table:table-cell>
          <table:table-cell table:style-name="ce14" office:value-type="float" office:value="1928" calcext:value-type="float">
            <text:p>19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09" calcext:value-type="float">
            <text:p>909</text:p>
          </table:table-cell>
          <table:table-cell table:style-name="ce21" office:value-type="date" office:date-value="1993-09-21" calcext:value-type="date">
            <text:p>9/21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4" office:value-type="float" office:value="3014" calcext:value-type="float">
            <text:p>301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4" office:value-type="float" office:value="2363" calcext:value-type="float">
            <text:p>236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FT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1" office:value-type="date" office:date-value="2007-07-13" calcext:value-type="date">
            <text:p>7/13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4" office:value-type="float" office:value="2444" calcext:value-type="float">
            <text:p>24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1997-05-26" calcext:value-type="date">
            <text:p>5/26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4" office:value-type="float" office:value="3649" calcext:value-type="float">
            <text:p>36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0" calcext:value-type="float">
            <text:p>150</text:p>
          </table:table-cell>
          <table:table-cell table:style-name="ce21" office:value-type="date" office:date-value="2012-04-19" calcext:value-type="date">
            <text:p>4/19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4" office:value-type="float" office:value="4187" calcext:value-type="float">
            <text:p>41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INOV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1" office:value-type="date" office:date-value="2014-09-05" calcext:value-type="date">
            <text:p>9/5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OEL GONÇALVES JUNIOR</text:p>
          </table:table-cell>
          <table:table-cell table:style-name="ce14" office:value-type="float" office:value="7436" calcext:value-type="float">
            <text:p>74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4" office:value-type="float" office:value="1392" calcext:value-type="float">
            <text:p>13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1" office:value-type="date" office:date-value="1993-04-20" calcext:value-type="date">
            <text:p>4/20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4" office:value-type="float" office:value="2160" calcext:value-type="float">
            <text:p>21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1" office:value-type="date" office:date-value="1995-03-09" calcext:value-type="date">
            <text:p>3/9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4" office:value-type="float" office:value="1192" calcext:value-type="float">
            <text:p>11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SI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861" calcext:value-type="float">
            <text:p>861</text:p>
          </table:table-cell>
          <table:table-cell table:style-name="ce21" office:value-type="date" office:date-value="1989-12-22" calcext:value-type="date">
            <text:p>12/22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4" office:value-type="float" office:value="2670" calcext:value-type="float">
            <text:p>26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1" office:value-type="date" office:date-value="1999-03-16" calcext:value-type="date">
            <text:p>3/16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4" office:value-type="float" office:value="4140" calcext:value-type="float">
            <text:p>41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1" office:value-type="date" office:date-value="2014-06-27" calcext:value-type="date">
            <text:p>6/27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4" office:value-type="float" office:value="4840" calcext:value-type="float">
            <text:p>48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4" office:value-type="float" office:value="3395" calcext:value-type="float">
            <text:p>339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8" calcext:value-type="float">
            <text:p>98</text:p>
          </table:table-cell>
          <table:table-cell table:style-name="ce21" office:value-type="date" office:date-value="2010-03-05" calcext:value-type="date">
            <text:p>3/5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4" office:value-type="float" office:value="4568" calcext:value-type="float">
            <text:p>45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4" office:value-type="float" office:value="2832" calcext:value-type="float">
            <text:p>28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1" calcext:value-type="float">
            <text:p>301</text:p>
          </table:table-cell>
          <table:table-cell table:style-name="ce21" office:value-type="date" office:date-value="2003-05-13" calcext:value-type="date">
            <text:p>5/13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4" office:value-type="float" office:value="7168" calcext:value-type="float">
            <text:p>716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3" calcext:value-type="float">
            <text:p>53</text:p>
          </table:table-cell>
          <table:table-cell table:style-name="ce21" office:value-type="date" office:date-value="2022-03-03" calcext:value-type="date">
            <text:p>3/3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4" office:value-type="float" office:value="2858" calcext:value-type="float">
            <text:p>2858</text:p>
          </table:table-cell>
          <table:table-cell table:style-name="ce17" office:value-type="string" calcext:value-type="string">
            <text:p>AUXILIAR JUDICIÁRIO</text:p>
          </table:table-cell>
          <table:table-cell table:style-name="ce17" office:value-type="string" calcext:value-type="string">
            <text:p>ASSESSOR DA PRESIDÊNCIA CJ-02</text:p>
          </table:table-cell>
          <table:table-cell table:style-name="ce17" office:value-type="string" calcext:value-type="string">
            <text:p>SEG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6" calcext:value-type="float">
            <text:p>886</text:p>
          </table:table-cell>
          <table:table-cell table:style-name="ce21" office:value-type="date" office:date-value="2003-12-17" calcext:value-type="date">
            <text:p>12/17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4" office:value-type="float" office:value="1042" calcext:value-type="float">
            <text:p>10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3" calcext:value-type="float">
            <text:p>103</text:p>
          </table:table-cell>
          <table:table-cell table:style-name="ce21" office:value-type="date" office:date-value="1989-05-19" calcext:value-type="date">
            <text:p>5/19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4" office:value-type="float" office:value="2888" calcext:value-type="float">
            <text:p>288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SA MARIA RICARDO KINAIPP</text:p>
          </table:table-cell>
          <table:table-cell table:style-name="ce14" office:value-type="float" office:value="4274" calcext:value-type="float">
            <text:p>42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1" office:value-type="date" office:date-value="2016-09-12" calcext:value-type="date">
            <text:p>9/12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ELOIDE DE SOUZA</text:p>
          </table:table-cell>
          <table:table-cell table:style-name="ce14" office:value-type="float" office:value="3544" calcext:value-type="float">
            <text:p>35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2" calcext:value-type="float">
            <text:p>82</text:p>
          </table:table-cell>
          <table:table-cell table:style-name="ce21" office:value-type="date" office:date-value="2013-03-01" calcext:value-type="date">
            <text:p>3/1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4" office:value-type="float" office:value="2995" calcext:value-type="float">
            <text:p>29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ANDRE BORDIN</text:p>
          </table:table-cell>
          <table:table-cell table:style-name="ce14" office:value-type="float" office:value="2637" calcext:value-type="float">
            <text:p>263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38" calcext:value-type="float">
            <text:p>938</text:p>
          </table:table-cell>
          <table:table-cell table:style-name="ce21" office:value-type="date" office:date-value="1998-10-20" calcext:value-type="date">
            <text:p>10/20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4" office:value-type="float" office:value="1863" calcext:value-type="float">
            <text:p>18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L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0" calcext:value-type="float">
            <text:p>610</text:p>
          </table:table-cell>
          <table:table-cell table:style-name="ce21" office:value-type="date" office:date-value="1993-06-29" calcext:value-type="date">
            <text:p>6/29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4" office:value-type="float" office:value="4251" calcext:value-type="float">
            <text:p>425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TRATAMENTO DE PROVAS E APOIO AOS PROJETOS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5" calcext:value-type="float">
            <text:p>465</text:p>
          </table:table-cell>
          <table:table-cell table:style-name="ce21" office:value-type="date" office:date-value="2014-11-18" calcext:value-type="date">
            <text:p>11/18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4" office:value-type="float" office:value="3005" calcext:value-type="float">
            <text:p>30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4" office:value-type="float" office:value="4445" calcext:value-type="float">
            <text:p>44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1" office:value-type="date" office:date-value="2015-10-05" calcext:value-type="date">
            <text:p>10/5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4" office:value-type="float" office:value="2466" calcext:value-type="float">
            <text:p>24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1" office:value-type="date" office:date-value="1997-07-25" calcext:value-type="date">
            <text:p>7/25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4" office:value-type="float" office:value="3441" calcext:value-type="float">
            <text:p>34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1" office:value-type="date" office:date-value="2010-06-07" calcext:value-type="date">
            <text:p>6/7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4" office:value-type="float" office:value="2928" calcext:value-type="float">
            <text:p>29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4" office:value-type="float" office:value="2870" calcext:value-type="float">
            <text:p>28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4" office:value-type="float" office:value="7215" calcext:value-type="float">
            <text:p>721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MOE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7" calcext:value-type="float">
            <text:p>477</text:p>
          </table:table-cell>
          <table:table-cell table:style-name="ce21" office:value-type="date" office:date-value="2022-10-25" calcext:value-type="date">
            <text:p>10/25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4" office:value-type="float" office:value="3165" calcext:value-type="float">
            <text:p>31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1" office:value-type="date" office:date-value="2008-07-25" calcext:value-type="date">
            <text:p>7/25/200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4" office:value-type="float" office:value="7351" calcext:value-type="float">
            <text:p>73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4" office:value-type="float" office:value="4296" calcext:value-type="float">
            <text:p>42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1" office:value-type="date" office:date-value="2015-02-09" calcext:value-type="date">
            <text:p>2/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4" office:value-type="float" office:value="1971" calcext:value-type="float">
            <text:p>19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A PRESIDÊNCIA CJ-02</text:p>
          </table:table-cell>
          <table:table-cell table:style-name="ce17" office:value-type="string" calcext:value-type="string">
            <text:p>SEG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3" calcext:value-type="float">
            <text:p>93</text:p>
          </table:table-cell>
          <table:table-cell table:style-name="ce21" office:value-type="date" office:date-value="1994-02-10" calcext:value-type="date">
            <text:p>2/10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4" office:value-type="float" office:value="2523" calcext:value-type="float">
            <text:p>25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4" office:value-type="float" office:value="1197" calcext:value-type="float">
            <text:p>119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1" office:value-type="date" office:date-value="1990-01-22" calcext:value-type="date">
            <text:p>1/22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VIVAN</text:p>
          </table:table-cell>
          <table:table-cell table:style-name="ce14" office:value-type="float" office:value="2570" calcext:value-type="float">
            <text:p>25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1" office:value-type="date" office:date-value="1998-04-28" calcext:value-type="date">
            <text:p>4/28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OVAO DE CAMPOS NETO</text:p>
          </table:table-cell>
          <table:table-cell table:style-name="ce14" office:value-type="float" office:value="1520" calcext:value-type="float">
            <text:p>15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DIAG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2" calcext:value-type="float">
            <text:p>312</text:p>
          </table:table-cell>
          <table:table-cell table:style-name="ce21" office:value-type="date" office:date-value="1992-05-28" calcext:value-type="date">
            <text:p>5/28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4" office:value-type="float" office:value="4297" calcext:value-type="float">
            <text:p>42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1" office:value-type="date" office:date-value="2015-02-10" calcext:value-type="date">
            <text:p>2/10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4" office:value-type="float" office:value="4311" calcext:value-type="float">
            <text:p>431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1" office:value-type="date" office:date-value="2015-02-09" calcext:value-type="date">
            <text:p>2/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4" office:value-type="float" office:value="3851" calcext:value-type="float">
            <text:p>385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1" office:value-type="date" office:date-value="2021-10-27" calcext:value-type="date">
            <text:p>10/27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4" office:value-type="float" office:value="4161" calcext:value-type="float">
            <text:p>416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1" office:value-type="date" office:date-value="2014-07-16" calcext:value-type="date">
            <text:p>7/1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4" office:value-type="float" office:value="4170" calcext:value-type="float">
            <text:p>41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GOV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1" office:value-type="date" office:date-value="2014-08-06" calcext:value-type="date">
            <text:p>8/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4" office:value-type="float" office:value="3791" calcext:value-type="float">
            <text:p>37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3" office:value-type="date" office:date-value="2021-10-27" calcext:value-type="date">
            <text:p>27/10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4" office:value-type="float" office:value="1343" calcext:value-type="float">
            <text:p>13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1" office:value-type="date" office:date-value="1990-09-03" calcext:value-type="date">
            <text:p>9/3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4" office:value-type="float" office:value="1208" calcext:value-type="float">
            <text:p>12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COPA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1" office:value-type="date" office:date-value="1990-01-22" calcext:value-type="date">
            <text:p>1/22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4" office:value-type="float" office:value="3825" calcext:value-type="float">
            <text:p>38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4" office:value-type="float" office:value="7217" calcext:value-type="float">
            <text:p>721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1" office:value-type="date" office:date-value="2022-11-11" calcext:value-type="date">
            <text:p>11/11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4" office:value-type="float" office:value="3971" calcext:value-type="float">
            <text:p>39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1" office:value-type="date" office:date-value="2013-11-04" calcext:value-type="date">
            <text:p>11/4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4" office:value-type="float" office:value="4570" calcext:value-type="float">
            <text:p>45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4" office:value-type="float" office:value="4770" calcext:value-type="float">
            <text:p>47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9" calcext:value-type="float">
            <text:p>119</text:p>
          </table:table-cell>
          <table:table-cell table:style-name="ce21" office:value-type="date" office:date-value="2018-03-20" calcext:value-type="date">
            <text:p>3/20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4" office:value-type="float" office:value="3805" calcext:value-type="float">
            <text:p>38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13-02-26" calcext:value-type="date">
            <text:p>2/26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4" office:value-type="float" office:value="1604" calcext:value-type="float">
            <text:p>16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EXECUTANTE FC-01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6" calcext:value-type="float">
            <text:p>726</text:p>
          </table:table-cell>
          <table:table-cell table:style-name="ce21" office:value-type="date" office:date-value="1992-12-22" calcext:value-type="date">
            <text:p>12/22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4" office:value-type="float" office:value="4486" calcext:value-type="float">
            <text:p>44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E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1" office:value-type="date" office:date-value="2019-02-01" calcext:value-type="date">
            <text:p>2/1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4" office:value-type="float" office:value="3764" calcext:value-type="float">
            <text:p>37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1" office:value-type="date" office:date-value="2012-12-06" calcext:value-type="date">
            <text:p>12/6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4" office:value-type="float" office:value="4399" calcext:value-type="float">
            <text:p>43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1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1" office:value-type="date" office:date-value="2015-07-09" calcext:value-type="date">
            <text:p>7/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4" office:value-type="float" office:value="2946" calcext:value-type="float">
            <text:p>2946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1" office:value-type="date" office:date-value="2019-11-20" calcext:value-type="date">
            <text:p>11/20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4" office:value-type="float" office:value="3244" calcext:value-type="float">
            <text:p>324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1" office:value-type="date" office:date-value="2008-09-05" calcext:value-type="date">
            <text:p>9/5/200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4" office:value-type="float" office:value="2503" calcext:value-type="float">
            <text:p>2503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6" calcext:value-type="float">
            <text:p>466</text:p>
          </table:table-cell>
          <table:table-cell table:style-name="ce21" office:value-type="date" office:date-value="2009-05-25" calcext:value-type="date">
            <text:p>5/25/200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4" office:value-type="float" office:value="2904" calcext:value-type="float">
            <text:p>29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date" office:date-value="2005-03-15" calcext:value-type="date">
            <text:p>3/15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4" office:value-type="float" office:value="2967" calcext:value-type="float">
            <text:p>29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1" office:value-type="date" office:date-value="2005-10-18" calcext:value-type="date">
            <text:p>10/18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ZALESKI SEBASTIANI</text:p>
          </table:table-cell>
          <table:table-cell table:style-name="ce14" office:value-type="float" office:value="3371" calcext:value-type="float">
            <text:p>33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2" calcext:value-type="float">
            <text:p>532</text:p>
          </table:table-cell>
          <table:table-cell table:style-name="ce21" office:value-type="date" office:date-value="2017-10-02" calcext:value-type="date">
            <text:p>10/2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4" office:value-type="float" office:value="2358" calcext:value-type="float">
            <text:p>23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PERICIAL E DE ATENÇÃO EM SAÚDE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1" office:value-type="date" office:date-value="1996-12-05" calcext:value-type="date">
            <text:p>12/5/199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4" office:value-type="float" office:value="2878" calcext:value-type="float">
            <text:p>287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4" office:value-type="float" office:value="4500" calcext:value-type="float">
            <text:p>45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1" office:value-type="date" office:date-value="2016-09-14" calcext:value-type="date">
            <text:p>9/14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4" office:value-type="float" office:value="7390" calcext:value-type="float">
            <text:p>73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MOE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4" office:value-type="float" office:value="3807" calcext:value-type="float">
            <text:p>38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RE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4" office:value-type="float" office:value="4519" calcext:value-type="float">
            <text:p>45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4" office:value-type="float" office:value="4149" calcext:value-type="float">
            <text:p>41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1" office:value-type="date" office:date-value="2014-06-26" calcext:value-type="date">
            <text:p>6/2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4" office:value-type="float" office:value="4518" calcext:value-type="float">
            <text:p>451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4" office:value-type="float" office:value="7363" calcext:value-type="float">
            <text:p>736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INOV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4" office:value-type="float" office:value="3670" calcext:value-type="float">
            <text:p>36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1" office:value-type="date" office:date-value="2017-03-02" calcext:value-type="date">
            <text:p>3/2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4" office:value-type="float" office:value="2867" calcext:value-type="float">
            <text:p>28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CONVÊNIOS</text:p>
          </table:table-cell>
          <table:table-cell table:style-name="ce17" office:value-type="string" calcext:value-type="string">
            <text:p>COR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4" office:value-type="float" office:value="1748" calcext:value-type="float">
            <text:p>17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4" office:value-type="float" office:value="3392" calcext:value-type="float">
            <text:p>3392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1" office:value-type="date" office:date-value="2010-03-15" calcext:value-type="date">
            <text:p>3/15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4" office:value-type="float" office:value="3824" calcext:value-type="float">
            <text:p>38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4" office:value-type="float" office:value="7458" calcext:value-type="float">
            <text:p>74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1" office:value-type="date" office:date-value="2023-06-16" calcext:value-type="date">
            <text:p>6/1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4" office:value-type="float" office:value="4575" calcext:value-type="float">
            <text:p>45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4" office:value-type="float" office:value="3682" calcext:value-type="float">
            <text:p>368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1" office:value-type="date" office:date-value="2012-07-11" calcext:value-type="date">
            <text:p>7/11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4" office:value-type="float" office:value="7187" calcext:value-type="float">
            <text:p>71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SEGTIC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98" calcext:value-type="float">
            <text:p>298</text:p>
          </table:table-cell>
          <table:table-cell table:style-name="ce21" office:value-type="date" office:date-value="2022-09-01" calcext:value-type="date">
            <text:p>9/1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4" office:value-type="float" office:value="4459" calcext:value-type="float">
            <text:p>445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4" office:value-type="float" office:value="3011" calcext:value-type="float">
            <text:p>301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8" calcext:value-type="float">
            <text:p>928</text:p>
          </table:table-cell>
          <table:table-cell table:style-name="ce21" office:value-type="date" office:date-value="2005-12-12" calcext:value-type="date">
            <text:p>12/12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4" office:value-type="float" office:value="4108" calcext:value-type="float">
            <text:p>4108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1" office:value-type="date" office:date-value="2014-06-06" calcext:value-type="date">
            <text:p>6/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OELHO</text:p>
          </table:table-cell>
          <table:table-cell table:style-name="ce14" office:value-type="float" office:value="3770" calcext:value-type="float">
            <text:p>37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VAGO-LMT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1" office:value-type="date" office:date-value="2013-01-08" calcext:value-type="date">
            <text:p>1/8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4" office:value-type="float" office:value="3174" calcext:value-type="float">
            <text:p>31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1" office:value-type="date" office:date-value="2019-07-18" calcext:value-type="date">
            <text:p>7/18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4" office:value-type="float" office:value="7008" calcext:value-type="float">
            <text:p>700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CU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1" office:value-type="date" office:date-value="2020-06-01" calcext:value-type="date">
            <text:p>6/1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ÉBORA FONSECA LEITE</text:p>
          </table:table-cell>
          <table:table-cell table:style-name="ce14" office:value-type="float" office:value="7441" calcext:value-type="float">
            <text:p>744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4" office:value-type="float" office:value="4785" calcext:value-type="float">
            <text:p>47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0" calcext:value-type="float">
            <text:p>300</text:p>
          </table:table-cell>
          <table:table-cell table:style-name="ce21" office:value-type="date" office:date-value="2018-06-14" calcext:value-type="date">
            <text:p>6/14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4" office:value-type="float" office:value="4540" calcext:value-type="float">
            <text:p>45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8" calcext:value-type="float">
            <text:p>418</text:p>
          </table:table-cell>
          <table:table-cell table:style-name="ce21" office:value-type="date" office:date-value="2016-11-03" calcext:value-type="date">
            <text:p>11/3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4" office:value-type="float" office:value="1908" calcext:value-type="float">
            <text:p>190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92" calcext:value-type="float">
            <text:p>892</text:p>
          </table:table-cell>
          <table:table-cell table:style-name="ce21" office:value-type="date" office:date-value="1993-09-27" calcext:value-type="date">
            <text:p>9/27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4" office:value-type="float" office:value="2281" calcext:value-type="float">
            <text:p>22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date" office:date-value="1996-01-19" calcext:value-type="date">
            <text:p>1/19/199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4" office:value-type="float" office:value="2345" calcext:value-type="float">
            <text:p>234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0" calcext:value-type="float">
            <text:p>180</text:p>
          </table:table-cell>
          <table:table-cell table:style-name="ce21" office:value-type="date" office:date-value="2006-03-02" calcext:value-type="date">
            <text:p>3/2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VE ROY BOGANIKA</text:p>
          </table:table-cell>
          <table:table-cell table:style-name="ce14" office:value-type="float" office:value="3433" calcext:value-type="float">
            <text:p>34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R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1" office:value-type="date" office:date-value="2010-05-04" calcext:value-type="date">
            <text:p>5/4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4" office:value-type="float" office:value="2873" calcext:value-type="float">
            <text:p>28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4" office:value-type="float" office:value="1974" calcext:value-type="float">
            <text:p>19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IGEP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1" office:value-type="date" office:date-value="1994-02-10" calcext:value-type="date">
            <text:p>2/10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4" office:value-type="float" office:value="2495" calcext:value-type="float">
            <text:p>249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1" office:value-type="date" office:date-value="1997-11-12" calcext:value-type="date">
            <text:p>11/12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4" office:value-type="float" office:value="2397" calcext:value-type="float">
            <text:p>23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A DIGER CJ-01 - CONFORMIDADE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4" office:value-type="float" office:value="2975" calcext:value-type="float">
            <text:p>297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3" office:value-type="date" office:date-value="2005-09-15" calcext:value-type="date">
            <text:p>15/09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4" office:value-type="float" office:value="2973" calcext:value-type="float">
            <text:p>29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3" office:value-type="date" office:date-value="2005-10-04" calcext:value-type="date">
            <text:p>04/10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4" office:value-type="float" office:value="1659" calcext:value-type="float">
            <text:p>16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IA LUCENA ZACCHI</text:p>
          </table:table-cell>
          <table:table-cell table:style-name="ce14" office:value-type="float" office:value="2943" calcext:value-type="float">
            <text:p>294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3" office:value-type="date" office:date-value="2005-08-18" calcext:value-type="date">
            <text:p>18/08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4" office:value-type="float" office:value="2707" calcext:value-type="float">
            <text:p>270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0" calcext:value-type="float">
            <text:p>550</text:p>
          </table:table-cell>
          <table:table-cell table:style-name="ce21" office:value-type="date" office:date-value="1999-10-22" calcext:value-type="date">
            <text:p>10/22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4" office:value-type="float" office:value="3955" calcext:value-type="float">
            <text:p>395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1" office:value-type="date" office:date-value="2014-08-01" calcext:value-type="date">
            <text:p>8/1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4" office:value-type="float" office:value="3237" calcext:value-type="float">
            <text:p>32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44" calcext:value-type="float">
            <text:p>1044</text:p>
          </table:table-cell>
          <table:table-cell table:style-name="ce21" office:value-type="date" office:date-value="2008-08-29" calcext:value-type="date">
            <text:p>8/29/200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4" office:value-type="float" office:value="2245" calcext:value-type="float">
            <text:p>224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33" calcext:value-type="float">
            <text:p>933</text:p>
          </table:table-cell>
          <table:table-cell table:style-name="ce21" office:value-type="date" office:date-value="2005-12-09" calcext:value-type="date">
            <text:p>12/9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4" office:value-type="float" office:value="3099" calcext:value-type="float">
            <text:p>309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1" office:value-type="date" office:date-value="2006-09-25" calcext:value-type="date">
            <text:p>9/25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4" office:value-type="float" office:value="7492" calcext:value-type="float">
            <text:p>74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G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4" office:value-type="float" office:value="3741" calcext:value-type="float">
            <text:p>37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1" office:value-type="date" office:date-value="2012-11-12" calcext:value-type="date">
            <text:p>11/12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4" office:value-type="float" office:value="5011" calcext:value-type="float">
            <text:p>50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1" office:value-type="date" office:date-value="2019-06-07" calcext:value-type="date">
            <text:p>6/7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4" office:value-type="float" office:value="1591" calcext:value-type="float">
            <text:p>15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4" office:value-type="float" office:value="3783" calcext:value-type="float">
            <text:p>378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13-02-26" calcext:value-type="date">
            <text:p>2/26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4" office:value-type="float" office:value="4524" calcext:value-type="float">
            <text:p>45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1" office:value-type="date" office:date-value="2016-09-14" calcext:value-type="date">
            <text:p>9/14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4" office:value-type="float" office:value="4411" calcext:value-type="float">
            <text:p>441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1" office:value-type="date" office:date-value="2015-08-19" calcext:value-type="date">
            <text:p>8/1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4" office:value-type="float" office:value="7347" calcext:value-type="float">
            <text:p>734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4" office:value-type="float" office:value="7165" calcext:value-type="float">
            <text:p>71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0" calcext:value-type="float">
            <text:p>460</text:p>
          </table:table-cell>
          <table:table-cell table:style-name="ce21" office:value-type="date" office:date-value="2021-12-10" calcext:value-type="date">
            <text:p>12/10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4" office:value-type="float" office:value="1902" calcext:value-type="float">
            <text:p>19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1" office:value-type="date" office:date-value="1993-07-02" calcext:value-type="date">
            <text:p>7/2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4" office:value-type="float" office:value="5028" calcext:value-type="float">
            <text:p>5028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1" office:value-type="date" office:date-value="2019-10-25" calcext:value-type="date">
            <text:p>10/25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4" office:value-type="float" office:value="2779" calcext:value-type="float">
            <text:p>27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2" calcext:value-type="float">
            <text:p>552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4" office:value-type="float" office:value="1019" calcext:value-type="float">
            <text:p>10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7" calcext:value-type="float">
            <text:p>757</text:p>
          </table:table-cell>
          <table:table-cell table:style-name="ce21" office:value-type="date" office:date-value="2008-07-25" calcext:value-type="date">
            <text:p>7/25/200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GIGANTE MAGALHÃES</text:p>
          </table:table-cell>
          <table:table-cell table:style-name="ce14" office:value-type="float" office:value="7293" calcext:value-type="float">
            <text:p>72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VE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81" calcext:value-type="float">
            <text:p>181</text:p>
          </table:table-cell>
          <table:table-cell table:style-name="ce21" office:value-type="date" office:date-value="2023-04-03" calcext:value-type="date">
            <text:p>4/3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4" office:value-type="float" office:value="7184" calcext:value-type="float">
            <text:p>71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7" calcext:value-type="float">
            <text:p>247</text:p>
          </table:table-cell>
          <table:table-cell table:style-name="ce21" office:value-type="date" office:date-value="2022-08-04" calcext:value-type="date">
            <text:p>8/4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4" office:value-type="float" office:value="4117" calcext:value-type="float">
            <text:p>41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4" office:value-type="float" office:value="3693" calcext:value-type="float">
            <text:p>36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1" office:value-type="date" office:date-value="2013-11-04" calcext:value-type="date">
            <text:p>11/4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4" office:value-type="float" office:value="4376" calcext:value-type="float">
            <text:p>43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1" office:value-type="date" office:date-value="2015-06-19" calcext:value-type="date">
            <text:p>6/1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4" office:value-type="float" office:value="3001" calcext:value-type="float">
            <text:p>30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U CARDOSO JUNIOR</text:p>
          </table:table-cell>
          <table:table-cell table:style-name="ce14" office:value-type="float" office:value="7557" calcext:value-type="float">
            <text:p>75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655/23</text:p>
          </table:table-cell>
          <table:table-cell table:style-name="ce21" office:value-type="date" office:date-value="2023-09-14" calcext:value-type="date">
            <text:p>9/14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4" office:value-type="float" office:value="2069" calcext:value-type="float">
            <text:p>20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1" office:value-type="date" office:date-value="1994-08-09" calcext:value-type="date">
            <text:p>8/9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4" office:value-type="float" office:value="1434" calcext:value-type="float">
            <text:p>14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MITRI WERLANG AGUIAR</text:p>
          </table:table-cell>
          <table:table-cell table:style-name="ce14" office:value-type="float" office:value="516" calcext:value-type="float">
            <text:p>5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9" calcext:value-type="float">
            <text:p>129</text:p>
          </table:table-cell>
          <table:table-cell table:style-name="ce21" office:value-type="date" office:date-value="1983-07-11" calcext:value-type="date">
            <text:p>7/11/198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4" office:value-type="float" office:value="2571" calcext:value-type="float">
            <text:p>25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4" office:value-type="float" office:value="1648" calcext:value-type="float">
            <text:p>16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9" calcext:value-type="float">
            <text:p>669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4" office:value-type="float" office:value="4569" calcext:value-type="float">
            <text:p>45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4" office:value-type="float" office:value="1670" calcext:value-type="float">
            <text:p>16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" calcext:value-type="float">
            <text:p>47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4" office:value-type="float" office:value="3454" calcext:value-type="float">
            <text:p>34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1" office:value-type="date" office:date-value="2010-06-18" calcext:value-type="date">
            <text:p>6/18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4" office:value-type="float" office:value="3840" calcext:value-type="float">
            <text:p>38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4" office:value-type="float" office:value="4513" calcext:value-type="float">
            <text:p>45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4" office:value-type="float" office:value="2645" calcext:value-type="float">
            <text:p>264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E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4" office:value-type="float" office:value="1369" calcext:value-type="float">
            <text:p>13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S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date" office:date-value="1991-01-29" calcext:value-type="date">
            <text:p>1/29/199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1" office:value-type="date" office:date-value="1994-05-12" calcext:value-type="date">
            <text:p>5/12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4" office:value-type="float" office:value="2393" calcext:value-type="float">
            <text:p>23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1" office:value-type="date" office:date-value="1997-01-14" calcext:value-type="date">
            <text:p>1/14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4" office:value-type="float" office:value="4456" calcext:value-type="float">
            <text:p>44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3" office:value-type="date" office:date-value="2015-10-06" calcext:value-type="date">
            <text:p>06/10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4" office:value-type="float" office:value="2619" calcext:value-type="float">
            <text:p>26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3" office:value-type="date" office:date-value="1998-10-02" calcext:value-type="date">
            <text:p>02/10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4" office:value-type="float" office:value="2389" calcext:value-type="float">
            <text:p>23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3" office:value-type="date" office:date-value="1997-01-14" calcext:value-type="date">
            <text:p>14/01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4" office:value-type="float" office:value="846" calcext:value-type="float">
            <text:p>8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2" calcext:value-type="float">
            <text:p>322</text:p>
          </table:table-cell>
          <table:table-cell table:style-name="ce21" office:value-type="date" office:date-value="1987-10-16" calcext:value-type="date">
            <text:p>10/16/198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4" office:value-type="float" office:value="3990" calcext:value-type="float">
            <text:p>39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8" calcext:value-type="float">
            <text:p>588</text:p>
          </table:table-cell>
          <table:table-cell table:style-name="ce21" office:value-type="date" office:date-value="2013-11-26" calcext:value-type="date">
            <text:p>11/26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4" office:value-type="float" office:value="1861" calcext:value-type="float">
            <text:p>186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1" office:value-type="date" office:date-value="1993-07-02" calcext:value-type="date">
            <text:p>7/2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DE AMORIM</text:p>
          </table:table-cell>
          <table:table-cell table:style-name="ce14" office:value-type="float" office:value="2238" calcext:value-type="float">
            <text:p>22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COMPRA DIRETA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1" office:value-type="date" office:date-value="1995-10-11" calcext:value-type="date">
            <text:p>10/11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4" office:value-type="float" office:value="1271" calcext:value-type="float">
            <text:p>12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477" calcext:value-type="float">
            <text:p>477</text:p>
          </table:table-cell>
          <table:table-cell table:style-name="ce21" office:value-type="date" office:date-value="1990-06-08" calcext:value-type="date">
            <text:p>6/8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AGUIAR MEDEIROS</text:p>
          </table:table-cell>
          <table:table-cell table:style-name="ce14" office:value-type="float" office:value="7402" calcext:value-type="float">
            <text:p>74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4" office:value-type="float" office:value="7352" calcext:value-type="float">
            <text:p>73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4" office:value-type="float" office:value="3989" calcext:value-type="float">
            <text:p>39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LEXMO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4" office:value-type="float" office:value="3993" calcext:value-type="float">
            <text:p>39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4" office:value-type="float" office:value="2482" calcext:value-type="float">
            <text:p>24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L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0" calcext:value-type="float">
            <text:p>420</text:p>
          </table:table-cell>
          <table:table-cell table:style-name="ce21" office:value-type="date" office:date-value="1997-09-08" calcext:value-type="date">
            <text:p>9/8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UTRA BARRETO</text:p>
          </table:table-cell>
          <table:table-cell table:style-name="ce14" office:value-type="float" office:value="511" calcext:value-type="float">
            <text:p>5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182" calcext:value-type="float">
            <text:p>182</text:p>
          </table:table-cell>
          <table:table-cell table:style-name="ce21" office:value-type="date" office:date-value="1983-07-08" calcext:value-type="date">
            <text:p>7/8/198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4" office:value-type="float" office:value="5005" calcext:value-type="float">
            <text:p>50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0" calcext:value-type="float">
            <text:p>160</text:p>
          </table:table-cell>
          <table:table-cell table:style-name="ce21" office:value-type="date" office:date-value="2019-05-13" calcext:value-type="date">
            <text:p>5/13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4" office:value-type="float" office:value="2965" calcext:value-type="float">
            <text:p>29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E-S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1" office:value-type="date" office:date-value="2005-10-04" calcext:value-type="date">
            <text:p>10/4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4" office:value-type="float" office:value="2724" calcext:value-type="float">
            <text:p>27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1" office:value-type="date" office:date-value="2000-03-08" calcext:value-type="date">
            <text:p>3/8/200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4" office:value-type="float" office:value="3407" calcext:value-type="float">
            <text:p>34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1" office:value-type="date" office:date-value="2017-10-06" calcext:value-type="date">
            <text:p>10/6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4" office:value-type="float" office:value="3842" calcext:value-type="float">
            <text:p>38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4" office:value-type="float" office:value="633" calcext:value-type="float">
            <text:p>6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4" office:value-type="float" office:value="3045" calcext:value-type="float">
            <text:p>30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4" office:value-type="float" office:value="1759" calcext:value-type="float">
            <text:p>17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2" calcext:value-type="float">
            <text:p>192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4" office:value-type="float" office:value="2981" calcext:value-type="float">
            <text:p>298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4" calcext:value-type="float">
            <text:p>534</text:p>
          </table:table-cell>
          <table:table-cell table:style-name="ce21" office:value-type="date" office:date-value="2017-10-02" calcext:value-type="date">
            <text:p>10/2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4" office:value-type="float" office:value="4573" calcext:value-type="float">
            <text:p>45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4" office:value-type="float" office:value="7149" calcext:value-type="float">
            <text:p>71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1" office:value-type="date" office:date-value="2021-11-04" calcext:value-type="date">
            <text:p>11/4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4" office:value-type="float" office:value="2178" calcext:value-type="float">
            <text:p>217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5" calcext:value-type="float">
            <text:p>305</text:p>
          </table:table-cell>
          <table:table-cell table:style-name="ce21" office:value-type="date" office:date-value="1995-05-05" calcext:value-type="date">
            <text:p>5/5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DIO GENEZIO LIMBERGER</text:p>
          </table:table-cell>
          <table:table-cell table:style-name="ce14" office:value-type="float" office:value="875" calcext:value-type="float">
            <text:p>8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" calcext:value-type="float">
            <text:p>15</text:p>
          </table:table-cell>
          <table:table-cell table:style-name="ce21" office:value-type="date" office:date-value="1988-02-03" calcext:value-type="date">
            <text:p>2/3/198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4" office:value-type="float" office:value="2426" calcext:value-type="float">
            <text:p>24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1" office:value-type="date" office:date-value="1997-03-21" calcext:value-type="date">
            <text:p>3/21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4" office:value-type="float" office:value="2849" calcext:value-type="float">
            <text:p>2849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1" office:value-type="date" office:date-value="2017-08-21" calcext:value-type="date">
            <text:p>8/21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4" office:value-type="float" office:value="4381" calcext:value-type="float">
            <text:p>438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1" office:value-type="date" office:date-value="2015-06-11" calcext:value-type="date">
            <text:p>6/11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4" office:value-type="float" office:value="3388" calcext:value-type="float">
            <text:p>33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MO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1" office:value-type="date" office:date-value="2018-11-05" calcext:value-type="date">
            <text:p>11/5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 CRISTINA PRUDÊNCIO ROCHA</text:p>
          </table:table-cell>
          <table:table-cell table:style-name="ce14" office:value-type="float" office:value="7450" calcext:value-type="float">
            <text:p>74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1" office:value-type="date" office:date-value="2023-06-16" calcext:value-type="date">
            <text:p>6/1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4" office:value-type="float" office:value="4460" calcext:value-type="float">
            <text:p>44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4" office:value-type="float" office:value="7068" calcext:value-type="float">
            <text:p>70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69" calcext:value-type="float">
            <text:p>169</text:p>
          </table:table-cell>
          <table:table-cell table:style-name="ce21" office:value-type="date" office:date-value="2021-07-01" calcext:value-type="date">
            <text:p>7/1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4" office:value-type="float" office:value="3379" calcext:value-type="float">
            <text:p>33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7" calcext:value-type="float">
            <text:p>927</text:p>
          </table:table-cell>
          <table:table-cell table:style-name="ce21" office:value-type="date" office:date-value="2009-12-11" calcext:value-type="date">
            <text:p>12/11/200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4" office:value-type="float" office:value="3173" calcext:value-type="float">
            <text:p>31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1" office:value-type="date" office:date-value="2008-07-25" calcext:value-type="date">
            <text:p>7/25/200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APOIO ADMINISTRATIVO À CALEX FC-04</text:p>
          </table:table-cell>
          <table:table-cell table:style-name="ce17" office:value-type="string" calcext:value-type="string">
            <text:p>CAL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date" office:date-value="1991-05-22" calcext:value-type="date">
            <text:p>5/22/199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4" office:value-type="float" office:value="7140" calcext:value-type="float">
            <text:p>71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JV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1" office:value-type="date" office:date-value="2021-10-26" calcext:value-type="date">
            <text:p>10/26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4" office:value-type="float" office:value="3859" calcext:value-type="float">
            <text:p>38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1" office:value-type="date" office:date-value="2014-11-24" calcext:value-type="date">
            <text:p>11/24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4" office:value-type="float" office:value="3378" calcext:value-type="float">
            <text:p>337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03" calcext:value-type="float">
            <text:p>903</text:p>
          </table:table-cell>
          <table:table-cell table:style-name="ce21" office:value-type="date" office:date-value="2009-12-02" calcext:value-type="date">
            <text:p>12/2/200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4" office:value-type="float" office:value="2687" calcext:value-type="float">
            <text:p>26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1" office:value-type="date" office:date-value="1999-03-25" calcext:value-type="date">
            <text:p>3/25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4" office:value-type="float" office:value="4120" calcext:value-type="float">
            <text:p>41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3" calcext:value-type="float">
            <text:p>183</text:p>
          </table:table-cell>
          <table:table-cell table:style-name="ce21" office:value-type="date" office:date-value="2014-05-21" calcext:value-type="date">
            <text:p>5/21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4" office:value-type="float" office:value="2879" calcext:value-type="float">
            <text:p>28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4" office:value-type="float" office:value="2803" calcext:value-type="float">
            <text:p>28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CORREGEDORIA CJ-01</text:p>
          </table:table-cell>
          <table:table-cell table:style-name="ce17" office:value-type="string" calcext:value-type="string">
            <text:p>SEC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9" calcext:value-type="float">
            <text:p>559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4" office:value-type="float" office:value="2875" calcext:value-type="float">
            <text:p>28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4" office:value-type="float" office:value="867" calcext:value-type="float">
            <text:p>8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4" office:value-type="float" office:value="7500" calcext:value-type="float">
            <text:p>750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1" office:value-type="date" office:date-value="2023-07-21" calcext:value-type="date">
            <text:p>7/21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4" office:value-type="float" office:value="3707" calcext:value-type="float">
            <text:p>37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L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1" office:value-type="date" office:date-value="2012-09-13" calcext:value-type="date">
            <text:p>9/13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4" office:value-type="float" office:value="2953" calcext:value-type="float">
            <text:p>295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1" office:value-type="date" office:date-value="2005-08-18" calcext:value-type="date">
            <text:p>8/18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4" office:value-type="float" office:value="2507" calcext:value-type="float">
            <text:p>250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8" calcext:value-type="float">
            <text:p>568</text:p>
          </table:table-cell>
          <table:table-cell table:style-name="ce21" office:value-type="date" office:date-value="1997-11-12" calcext:value-type="date">
            <text:p>11/12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4" office:value-type="float" office:value="3150" calcext:value-type="float">
            <text:p>3150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08-02-27" calcext:value-type="date">
            <text:p>2/27/200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4" office:value-type="float" office:value="2471" calcext:value-type="float">
            <text:p>24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3" office:value-type="date" office:date-value="1997-07-25" calcext:value-type="date">
            <text:p>25/07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4" office:value-type="float" office:value="2385" calcext:value-type="float">
            <text:p>23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3" office:value-type="date" office:date-value="2015-06-19" calcext:value-type="date">
            <text:p>19/06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4" office:value-type="float" office:value="3834" calcext:value-type="float">
            <text:p>38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3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4" office:value-type="float" office:value="4587" calcext:value-type="float">
            <text:p>458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1" office:value-type="date" office:date-value="2017-03-29" calcext:value-type="date">
            <text:p>3/29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4" office:value-type="float" office:value="1206" calcext:value-type="float">
            <text:p>12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1" office:value-type="date" office:date-value="1990-02-05" calcext:value-type="date">
            <text:p>2/5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OR VIEIRA JUNIOR</text:p>
          </table:table-cell>
          <table:table-cell table:style-name="ce14" office:value-type="float" office:value="1436" calcext:value-type="float">
            <text:p>143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4" office:value-type="float" office:value="7420" calcext:value-type="float">
            <text:p>74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V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4" office:value-type="float" office:value="4307" calcext:value-type="float">
            <text:p>43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9" calcext:value-type="float">
            <text:p>169</text:p>
          </table:table-cell>
          <table:table-cell table:style-name="ce21" office:value-type="date" office:date-value="2018-06-01" calcext:value-type="date">
            <text:p>6/1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4" office:value-type="float" office:value="4073" calcext:value-type="float">
            <text:p>40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4" calcext:value-type="float">
            <text:p>124</text:p>
          </table:table-cell>
          <table:table-cell table:style-name="ce21" office:value-type="date" office:date-value="2014-03-19" calcext:value-type="date">
            <text:p>3/1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ÉRICA VANESSA PEREIRA FLORES</text:p>
          </table:table-cell>
          <table:table-cell table:style-name="ce14" office:value-type="float" office:value="7211" calcext:value-type="float">
            <text:p>72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SETI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54" calcext:value-type="float">
            <text:p>454</text:p>
          </table:table-cell>
          <table:table-cell table:style-name="ce21" office:value-type="date" office:date-value="2022-10-19" calcext:value-type="date">
            <text:p>10/19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4" office:value-type="float" office:value="7166" calcext:value-type="float">
            <text:p>71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8" calcext:value-type="float">
            <text:p>498</text:p>
          </table:table-cell>
          <table:table-cell table:style-name="ce21" office:value-type="date" office:date-value="2021-12-14" calcext:value-type="date">
            <text:p>12/14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KA MENDONÇA DA SILVA</text:p>
          </table:table-cell>
          <table:table-cell table:style-name="ce14" office:value-type="float" office:value="7382" calcext:value-type="float">
            <text:p>73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4" office:value-type="float" office:value="3652" calcext:value-type="float">
            <text:p>36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1" office:value-type="date" office:date-value="2012-04-19" calcext:value-type="date">
            <text:p>4/19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4" office:value-type="float" office:value="1592" calcext:value-type="float">
            <text:p>15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VAGO-LMT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4" office:value-type="float" office:value="2021" calcext:value-type="float">
            <text:p>2021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1" office:value-type="date" office:date-value="2003-10-10" calcext:value-type="date">
            <text:p>10/10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A SILVA DOS SANTOS</text:p>
          </table:table-cell>
          <table:table-cell table:style-name="ce14" office:value-type="float" office:value="616" calcext:value-type="float">
            <text:p>6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1" office:value-type="date" office:date-value="1985-10-09" calcext:value-type="date">
            <text:p>10/9/198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4" office:value-type="float" office:value="1365" calcext:value-type="float">
            <text:p>13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43" calcext:value-type="float">
            <text:p>743</text:p>
          </table:table-cell>
          <table:table-cell table:style-name="ce21" office:value-type="date" office:date-value="1990-09-26" calcext:value-type="date">
            <text:p>9/26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4" office:value-type="float" office:value="1806" calcext:value-type="float">
            <text:p>18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6" calcext:value-type="float">
            <text:p>186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4" office:value-type="float" office:value="4280" calcext:value-type="float">
            <text:p>42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1" office:value-type="date" office:date-value="2015-01-08" calcext:value-type="date">
            <text:p>1/8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4" office:value-type="float" office:value="1934" calcext:value-type="float">
            <text:p>19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91" calcext:value-type="float">
            <text:p>891</text:p>
          </table:table-cell>
          <table:table-cell table:style-name="ce21" office:value-type="date" office:date-value="1993-09-27" calcext:value-type="date">
            <text:p>9/27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4" office:value-type="float" office:value="3355" calcext:value-type="float">
            <text:p>33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24" calcext:value-type="float">
            <text:p>824</text:p>
          </table:table-cell>
          <table:table-cell table:style-name="ce21" office:value-type="date" office:date-value="2009-10-02" calcext:value-type="date">
            <text:p>10/2/200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4" office:value-type="float" office:value="1364" calcext:value-type="float">
            <text:p>13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952" calcext:value-type="float">
            <text:p>952</text:p>
          </table:table-cell>
          <table:table-cell table:style-name="ce21" office:value-type="date" office:date-value="1990-12-06" calcext:value-type="date">
            <text:p>12/6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4" office:value-type="float" office:value="2379" calcext:value-type="float">
            <text:p>23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date" office:date-value="1997-01-16" calcext:value-type="date">
            <text:p>1/16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4" office:value-type="float" office:value="4185" calcext:value-type="float">
            <text:p>41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1" office:value-type="date" office:date-value="2014-09-05" calcext:value-type="date">
            <text:p>9/5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4" office:value-type="float" office:value="3068" calcext:value-type="float">
            <text:p>30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1" office:value-type="date" office:date-value="2006-05-12" calcext:value-type="date">
            <text:p>5/12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4" office:value-type="float" office:value="2926" calcext:value-type="float">
            <text:p>29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1" office:value-type="date" office:date-value="2005-05-17" calcext:value-type="date">
            <text:p>5/17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4" office:value-type="float" office:value="1675" calcext:value-type="float">
            <text:p>16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4" office:value-type="float" office:value="4243" calcext:value-type="float">
            <text:p>42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4" office:value-type="float" office:value="1611" calcext:value-type="float">
            <text:p>16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G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4" office:value-type="float" office:value="7018" calcext:value-type="float">
            <text:p>70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1" office:value-type="date" office:date-value="2020-09-01" calcext:value-type="date">
            <text:p>9/1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4" office:value-type="float" office:value="4566" calcext:value-type="float">
            <text:p>456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ANTUNES BRIZOTTI</text:p>
          </table:table-cell>
          <table:table-cell table:style-name="ce14" office:value-type="float" office:value="7528" calcext:value-type="float">
            <text:p>75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46" calcext:value-type="float">
            <text:p>546</text:p>
          </table:table-cell>
          <table:table-cell table:style-name="ce21" office:value-type="date" office:date-value="2023-08-10" calcext:value-type="date">
            <text:p>8/1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4" office:value-type="float" office:value="3114" calcext:value-type="float">
            <text:p>3114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2" calcext:value-type="float">
            <text:p>162</text:p>
          </table:table-cell>
          <table:table-cell table:style-name="ce21" office:value-type="date" office:date-value="2007-03-15" calcext:value-type="date">
            <text:p>3/15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4" office:value-type="float" office:value="1223" calcext:value-type="float">
            <text:p>12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" calcext:value-type="float">
            <text:p>55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4" office:value-type="float" office:value="4041" calcext:value-type="float">
            <text:p>40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1" office:value-type="date" office:date-value="2014-02-18" calcext:value-type="date">
            <text:p>2/18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4" office:value-type="float" office:value="2959" calcext:value-type="float">
            <text:p>295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1" office:value-type="date" office:date-value="2005-08-18" calcext:value-type="date">
            <text:p>8/18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4" office:value-type="float" office:value="4458" calcext:value-type="float">
            <text:p>445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5" calcext:value-type="float">
            <text:p>705</text:p>
          </table:table-cell>
          <table:table-cell table:style-name="ce21" office:value-type="date" office:date-value="2015-10-15" calcext:value-type="date">
            <text:p>10/15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4" office:value-type="float" office:value="3831" calcext:value-type="float">
            <text:p>38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4" office:value-type="float" office:value="3822" calcext:value-type="float">
            <text:p>38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4" office:value-type="float" office:value="2933" calcext:value-type="float">
            <text:p>29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HIDENORI SOEGIMA</text:p>
          </table:table-cell>
          <table:table-cell table:style-name="ce14" office:value-type="float" office:value="7173" calcext:value-type="float">
            <text:p>71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OU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date" office:date-value="2022-03-30" calcext:value-type="date">
            <text:p>3/30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4" office:value-type="float" office:value="1347" calcext:value-type="float">
            <text:p>134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879" calcext:value-type="float">
            <text:p>879</text:p>
          </table:table-cell>
          <table:table-cell table:style-name="ce21" office:value-type="date" office:date-value="1990-11-29" calcext:value-type="date">
            <text:p>11/29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4" office:value-type="float" office:value="4583" calcext:value-type="float">
            <text:p>458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4" office:value-type="float" office:value="4489" calcext:value-type="float">
            <text:p>448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2" calcext:value-type="float">
            <text:p>222</text:p>
          </table:table-cell>
          <table:table-cell table:style-name="ce21" office:value-type="date" office:date-value="2016-07-08" calcext:value-type="date">
            <text:p>7/8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4" office:value-type="float" office:value="3722" calcext:value-type="float">
            <text:p>37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1" office:value-type="date" office:date-value="2012-09-25" calcext:value-type="date">
            <text:p>9/25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4" office:value-type="float" office:value="3994" calcext:value-type="float">
            <text:p>399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GEP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4" office:value-type="float" office:value="4023" calcext:value-type="float">
            <text:p>40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1" office:value-type="date" office:date-value="2014-02-18" calcext:value-type="date">
            <text:p>2/18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4" office:value-type="float" office:value="4116" calcext:value-type="float">
            <text:p>41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1" office:value-type="date" office:date-value="2014-05-23" calcext:value-type="date">
            <text:p>5/23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4" office:value-type="float" office:value="3083" calcext:value-type="float">
            <text:p>3083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32" calcext:value-type="float">
            <text:p>132</text:p>
          </table:table-cell>
          <table:table-cell table:style-name="ce21" office:value-type="date" office:date-value="2020-04-17" calcext:value-type="date">
            <text:p>4/17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4" office:value-type="float" office:value="2970" calcext:value-type="float">
            <text:p>29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DI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3" office:value-type="date" office:date-value="2005-10-25" calcext:value-type="date">
            <text:p>25/10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4" office:value-type="float" office:value="4395" calcext:value-type="float">
            <text:p>43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3" office:value-type="date" office:date-value="2015-07-09" calcext:value-type="date">
            <text:p>09/07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4" office:value-type="float" office:value="4552" calcext:value-type="float">
            <text:p>455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4" office:value-type="float" office:value="2815" calcext:value-type="float">
            <text:p>2815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date" office:date-value="2003-02-14" calcext:value-type="date">
            <text:p>14/02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4" office:value-type="float" office:value="2918" calcext:value-type="float">
            <text:p>291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date" office:date-value="2005-05-17" calcext:value-type="date">
            <text:p>17/05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TIMA MARIA DE SOUZA ARAUJO</text:p>
          </table:table-cell>
          <table:table-cell table:style-name="ce14" office:value-type="float" office:value="2865" calcext:value-type="float">
            <text:p>28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3/1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USTUS GOMES FONSECA</text:p>
          </table:table-cell>
          <table:table-cell table:style-name="ce14" office:value-type="float" office:value="4207" calcext:value-type="float">
            <text:p>42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EGECEMBR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1" office:value-type="date" office:date-value="2014-09-05" calcext:value-type="date">
            <text:p>9/5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CIA ALBUQUERQUE LIMA PESSOA</text:p>
          </table:table-cell>
          <table:table-cell table:style-name="ce14" office:value-type="float" office:value="4282" calcext:value-type="float">
            <text:p>428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date" office:date-value="2015-01-19" calcext:value-type="date">
            <text:p>1/1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ANDRE STAHELIN</text:p>
          </table:table-cell>
          <table:table-cell table:style-name="ce14" office:value-type="float" office:value="4545" calcext:value-type="float">
            <text:p>45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DALAVECHIA</text:p>
          </table:table-cell>
          <table:table-cell table:style-name="ce14" office:value-type="float" office:value="4046" calcext:value-type="float">
            <text:p>40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4" calcext:value-type="float">
            <text:p>684</text:p>
          </table:table-cell>
          <table:table-cell table:style-name="ce21" office:value-type="date" office:date-value="2015-10-08" calcext:value-type="date">
            <text:p>10/8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KRUSSER PRIMO</text:p>
          </table:table-cell>
          <table:table-cell table:style-name="ce14" office:value-type="float" office:value="3450" calcext:value-type="float">
            <text:p>34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1" office:value-type="date" office:date-value="2010-05-27" calcext:value-type="date">
            <text:p>5/27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ARIANO</text:p>
          </table:table-cell>
          <table:table-cell table:style-name="ce14" office:value-type="float" office:value="4520" calcext:value-type="float">
            <text:p>45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ORALLES E MORAES</text:p>
          </table:table-cell>
          <table:table-cell table:style-name="ce14" office:value-type="float" office:value="4032" calcext:value-type="float">
            <text:p>40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1" office:value-type="date" office:date-value="2014-02-18" calcext:value-type="date">
            <text:p>2/18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OALACE DE ABREU</text:p>
          </table:table-cell>
          <table:table-cell table:style-name="ce14" office:value-type="float" office:value="1188" calcext:value-type="float">
            <text:p>11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1" office:value-type="date" office:date-value="1990-01-22" calcext:value-type="date">
            <text:p>1/22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POMPEO PEREIRA</text:p>
          </table:table-cell>
          <table:table-cell table:style-name="ce14" office:value-type="float" office:value="2894" calcext:value-type="float">
            <text:p>28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TÉCNICO SETIC CJ-01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5" calcext:value-type="float">
            <text:p>835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RICARDO NEVES</text:p>
          </table:table-cell>
          <table:table-cell table:style-name="ce14" office:value-type="float" office:value="3685" calcext:value-type="float">
            <text:p>36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1" office:value-type="date" office:date-value="2017-10-02" calcext:value-type="date">
            <text:p>10/2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SANTOS CAMARGOS</text:p>
          </table:table-cell>
          <table:table-cell table:style-name="ce14" office:value-type="float" office:value="4061" calcext:value-type="float">
            <text:p>40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1" office:value-type="date" office:date-value="2014-03-26" calcext:value-type="date">
            <text:p>3/2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VOLOXEN</text:p>
          </table:table-cell>
          <table:table-cell table:style-name="ce14" office:value-type="float" office:value="7354" calcext:value-type="float">
            <text:p>73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LIPE CAVALCANTE PETRY</text:p>
          </table:table-cell>
          <table:table-cell table:style-name="ce14" office:value-type="float" office:value="7421" calcext:value-type="float">
            <text:p>742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ARIANE ALVARES DE PAIVA</text:p>
          </table:table-cell>
          <table:table-cell table:style-name="ce14" office:value-type="float" office:value="7526" calcext:value-type="float">
            <text:p>75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16" calcext:value-type="float">
            <text:p>516</text:p>
          </table:table-cell>
          <table:table-cell table:style-name="ce21" office:value-type="date" office:date-value="2023-07-26" calcext:value-type="date">
            <text:p>7/2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BRATZ</text:p>
          </table:table-cell>
          <table:table-cell table:style-name="ce14" office:value-type="float" office:value="7432" calcext:value-type="float">
            <text:p>74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DE SOUZA FERREIRA SANTANNA</text:p>
          </table:table-cell>
          <table:table-cell table:style-name="ce14" office:value-type="float" office:value="3826" calcext:value-type="float">
            <text:p>38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OMES FERREIRA</text:p>
          </table:table-cell>
          <table:table-cell table:style-name="ce14" office:value-type="float" office:value="1603" calcext:value-type="float">
            <text:p>16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EJUD12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ULARTE MORAES</text:p>
          </table:table-cell>
          <table:table-cell table:style-name="ce14" office:value-type="float" office:value="3093" calcext:value-type="float">
            <text:p>30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9" calcext:value-type="float">
            <text:p>779</text:p>
          </table:table-cell>
          <table:table-cell table:style-name="ce21" office:value-type="date" office:date-value="2006-07-28" calcext:value-type="date">
            <text:p>7/28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LINHARES DOS SANTOS</text:p>
          </table:table-cell>
          <table:table-cell table:style-name="ce14" office:value-type="float" office:value="7397" calcext:value-type="float">
            <text:p>73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DIN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DA SILVA MENDONÇA</text:p>
          </table:table-cell>
          <table:table-cell table:style-name="ce14" office:value-type="float" office:value="3324" calcext:value-type="float">
            <text:p>33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1" office:value-type="date" office:date-value="2015-02-09" calcext:value-type="date">
            <text:p>2/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LEMOS PINTO</text:p>
          </table:table-cell>
          <table:table-cell table:style-name="ce14" office:value-type="float" office:value="3792" calcext:value-type="float">
            <text:p>37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OFT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ROSA EHLERT</text:p>
          </table:table-cell>
          <table:table-cell table:style-name="ce14" office:value-type="float" office:value="2911" calcext:value-type="float">
            <text:p>29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1" office:value-type="date" office:date-value="2005-04-26" calcext:value-type="date">
            <text:p>4/2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SSI LADEIRA DE SOUSA CARVALHO</text:p>
          </table:table-cell>
          <table:table-cell table:style-name="ce14" office:value-type="float" office:value="7433" calcext:value-type="float">
            <text:p>74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ANTOS GREFF</text:p>
          </table:table-cell>
          <table:table-cell table:style-name="ce14" office:value-type="float" office:value="3117" calcext:value-type="float">
            <text:p>31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1" office:value-type="date" office:date-value="2007-05-16" calcext:value-type="date">
            <text:p>5/16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ILVA DESTRI FORTKAMP</text:p>
          </table:table-cell>
          <table:table-cell table:style-name="ce14" office:value-type="float" office:value="2350" calcext:value-type="float">
            <text:p>23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1" office:value-type="date" office:date-value="1996-12-05" calcext:value-type="date">
            <text:p>12/5/199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PINASSE FRIGINI</text:p>
          </table:table-cell>
          <table:table-cell table:style-name="ce14" office:value-type="float" office:value="4384" calcext:value-type="float">
            <text:p>43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1" office:value-type="date" office:date-value="2015-06-19" calcext:value-type="date">
            <text:p>6/1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ZANOTELLI</text:p>
          </table:table-cell>
          <table:table-cell table:style-name="ce14" office:value-type="float" office:value="3815" calcext:value-type="float">
            <text:p>381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1" office:value-type="date" office:date-value="2013-03-15" calcext:value-type="date">
            <text:p>3/15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BAPTISTA FRAGOSO</text:p>
          </table:table-cell>
          <table:table-cell table:style-name="ce14" office:value-type="float" office:value="2026" calcext:value-type="float">
            <text:p>20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1" calcext:value-type="float">
            <text:p>241</text:p>
          </table:table-cell>
          <table:table-cell table:style-name="ce21" office:value-type="date" office:date-value="1994-04-04" calcext:value-type="date">
            <text:p>4/4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AETANO PFLEGER MEURER</text:p>
          </table:table-cell>
          <table:table-cell table:style-name="ce14" office:value-type="float" office:value="3746" calcext:value-type="float">
            <text:p>37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P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1" office:value-type="date" office:date-value="2012-11-12" calcext:value-type="date">
            <text:p>11/12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ESAR GOMES MACHADO</text:p>
          </table:table-cell>
          <table:table-cell table:style-name="ce14" office:value-type="float" office:value="1627" calcext:value-type="float">
            <text:p>16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MEDEIROS MARCON</text:p>
          </table:table-cell>
          <table:table-cell table:style-name="ce14" office:value-type="float" office:value="2906" calcext:value-type="float">
            <text:p>29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date" office:date-value="2005-03-15" calcext:value-type="date">
            <text:p>3/15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SOUZA LINDERMANN</text:p>
          </table:table-cell>
          <table:table-cell table:style-name="ce14" office:value-type="float" office:value="7024" calcext:value-type="float">
            <text:p>70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CU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26" calcext:value-type="float">
            <text:p>326</text:p>
          </table:table-cell>
          <table:table-cell table:style-name="ce21" office:value-type="date" office:date-value="2020-11-03" calcext:value-type="date">
            <text:p>11/3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OS SANTOS MARIANO</text:p>
          </table:table-cell>
          <table:table-cell table:style-name="ce14" office:value-type="float" office:value="2831" calcext:value-type="float">
            <text:p>283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GEP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1" office:value-type="date" office:date-value="2003-05-12" calcext:value-type="date">
            <text:p>5/12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AVARETO SILVERIO</text:p>
          </table:table-cell>
          <table:table-cell table:style-name="ce14" office:value-type="float" office:value="3447" calcext:value-type="float">
            <text:p>344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1" office:value-type="date" office:date-value="2010-05-14" calcext:value-type="date">
            <text:p>5/14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ERREIRA MORAES</text:p>
          </table:table-cell>
          <table:table-cell table:style-name="ce14" office:value-type="float" office:value="1588" calcext:value-type="float">
            <text:p>15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PREPARO DE DESPACHOS EM PRECATÓRIOS E REQUISIÇÕES DE PEQUENO VALOR</text:p>
          </table:table-cell>
          <table:table-cell table:style-name="ce17" office:value-type="string" calcext:value-type="string">
            <text:p>PRECATORI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DE SOUZA ERZINGER</text:p>
          </table:table-cell>
          <table:table-cell table:style-name="ce14" office:value-type="float" office:value="2341" calcext:value-type="float">
            <text:p>2341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1" office:value-type="date" office:date-value="2006-03-30" calcext:value-type="date">
            <text:p>3/30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MIELKE</text:p>
          </table:table-cell>
          <table:table-cell table:style-name="ce14" office:value-type="float" office:value="4103" calcext:value-type="float">
            <text:p>410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PINHEIRO GUIMARAES</text:p>
          </table:table-cell>
          <table:table-cell table:style-name="ce14" office:value-type="float" office:value="1469" calcext:value-type="float">
            <text:p>14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DA VICE-PRESIDÊNCIA CJ-03</text:p>
          </table:table-cell>
          <table:table-cell table:style-name="ce17" office:value-type="string" calcext:value-type="string">
            <text:p>GV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1" office:value-type="date" office:date-value="1992-03-09" calcext:value-type="date">
            <text:p>3/9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PARABOCZ</text:p>
          </table:table-cell>
          <table:table-cell table:style-name="ce14" office:value-type="float" office:value="3719" calcext:value-type="float">
            <text:p>37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1" office:value-type="date" office:date-value="2014-10-15" calcext:value-type="date">
            <text:p>10/15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SCHLICKMANN OLIVEIRA SOUZA</text:p>
          </table:table-cell>
          <table:table-cell table:style-name="ce14" office:value-type="float" office:value="2700" calcext:value-type="float">
            <text:p>270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TEIXEIRA PALETTA</text:p>
          </table:table-cell>
          <table:table-cell table:style-name="ce14" office:value-type="float" office:value="4867" calcext:value-type="float">
            <text:p>48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1" office:value-type="date" office:date-value="2018-09-14" calcext:value-type="date">
            <text:p>9/14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ANZIN DE GASPERI</text:p>
          </table:table-cell>
          <table:table-cell table:style-name="ce14" office:value-type="float" office:value="4698" calcext:value-type="float">
            <text:p>46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1" office:value-type="date" office:date-value="2017-06-02" calcext:value-type="date">
            <text:p>6/2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OLTOLINI</text:p>
          </table:table-cell>
          <table:table-cell table:style-name="ce14" office:value-type="float" office:value="4793" calcext:value-type="float">
            <text:p>47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1" office:value-type="date" office:date-value="2018-06-26" calcext:value-type="date">
            <text:p>6/26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DIAS KOHNERT SEIDLER</text:p>
          </table:table-cell>
          <table:table-cell table:style-name="ce14" office:value-type="float" office:value="7213" calcext:value-type="float">
            <text:p>72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CU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36" calcext:value-type="float">
            <text:p>436</text:p>
          </table:table-cell>
          <table:table-cell table:style-name="ce21" office:value-type="date" office:date-value="2022-10-13" calcext:value-type="date">
            <text:p>10/13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GUEDES GURGEL</text:p>
          </table:table-cell>
          <table:table-cell table:style-name="ce14" office:value-type="float" office:value="4263" calcext:value-type="float">
            <text:p>426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MO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2" calcext:value-type="float">
            <text:p>492</text:p>
          </table:table-cell>
          <table:table-cell table:style-name="ce21" office:value-type="date" office:date-value="2014-12-10" calcext:value-type="date">
            <text:p>12/10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PEREIRA FERRAZ</text:p>
          </table:table-cell>
          <table:table-cell table:style-name="ce14" office:value-type="float" office:value="7028" calcext:value-type="float">
            <text:p>70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58" calcext:value-type="float">
            <text:p>358</text:p>
          </table:table-cell>
          <table:table-cell table:style-name="ce21" office:value-type="date" office:date-value="2020-12-03" calcext:value-type="date">
            <text:p>12/3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MARION DE BONA SARTOR</text:p>
          </table:table-cell>
          <table:table-cell table:style-name="ce14" office:value-type="float" office:value="2500" calcext:value-type="float">
            <text:p>25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EGECEMBR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KLIPPER PASETO</text:p>
          </table:table-cell>
          <table:table-cell table:style-name="ce14" office:value-type="float" office:value="4563" calcext:value-type="float">
            <text:p>45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LAIZ HULSE</text:p>
          </table:table-cell>
          <table:table-cell table:style-name="ce14" office:value-type="float" office:value="3974" calcext:value-type="float">
            <text:p>39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1" office:value-type="date" office:date-value="2017-08-01" calcext:value-type="date">
            <text:p>8/1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PINHEIRO GUIMARAES</text:p>
          </table:table-cell>
          <table:table-cell table:style-name="ce14" office:value-type="float" office:value="4396" calcext:value-type="float">
            <text:p>43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1" office:value-type="date" office:date-value="2015-07-09" calcext:value-type="date">
            <text:p>7/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TEIXEIRA BAPTISTA</text:p>
          </table:table-cell>
          <table:table-cell table:style-name="ce14" office:value-type="float" office:value="7188" calcext:value-type="float">
            <text:p>71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66" calcext:value-type="float">
            <text:p>266</text:p>
          </table:table-cell>
          <table:table-cell table:style-name="ce21" office:value-type="date" office:date-value="2022-09-06" calcext:value-type="date">
            <text:p>9/6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O KRETZER</text:p>
          </table:table-cell>
          <table:table-cell table:style-name="ce14" office:value-type="float" office:value="1777" calcext:value-type="float">
            <text:p>17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7" calcext:value-type="float">
            <text:p>187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ANNE GUIMARÃES PRADE PADILHA</text:p>
          </table:table-cell>
          <table:table-cell table:style-name="ce14" office:value-type="float" office:value="3091" calcext:value-type="float">
            <text:p>30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1" office:value-type="date" office:date-value="2006-07-20" calcext:value-type="date">
            <text:p>7/20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ELE FATTORI</text:p>
          </table:table-cell>
          <table:table-cell table:style-name="ce14" office:value-type="float" office:value="4586" calcext:value-type="float">
            <text:p>45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2" calcext:value-type="float">
            <text:p>122</text:p>
          </table:table-cell>
          <table:table-cell table:style-name="ce21" office:value-type="date" office:date-value="2017-03-07" calcext:value-type="date">
            <text:p>3/7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ÉLI IMMICH</text:p>
          </table:table-cell>
          <table:table-cell table:style-name="ce14" office:value-type="float" office:value="7385" calcext:value-type="float">
            <text:p>73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NE GOLL WINTER</text:p>
          </table:table-cell>
          <table:table-cell table:style-name="ce14" office:value-type="float" office:value="3240" calcext:value-type="float">
            <text:p>32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1" office:value-type="date" office:date-value="2014-09-29" calcext:value-type="date">
            <text:p>9/2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CLIF UCHOA PEDROSA</text:p>
          </table:table-cell>
          <table:table-cell table:style-name="ce14" office:value-type="float" office:value="7502" calcext:value-type="float">
            <text:p>75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MOE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ASSIS BARBOSA</text:p>
          </table:table-cell>
          <table:table-cell table:style-name="ce14" office:value-type="float" office:value="692" calcext:value-type="float">
            <text:p>6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SOUZA JUNIOR</text:p>
          </table:table-cell>
          <table:table-cell table:style-name="ce14" office:value-type="float" office:value="1327" calcext:value-type="float">
            <text:p>13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38" calcext:value-type="float">
            <text:p>738</text:p>
          </table:table-cell>
          <table:table-cell table:style-name="ce21" office:value-type="date" office:date-value="1990-09-26" calcext:value-type="date">
            <text:p>9/26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GUILHERME ALCANTARA MACHADO</text:p>
          </table:table-cell>
          <table:table-cell table:style-name="ce14" office:value-type="float" office:value="4841" calcext:value-type="float">
            <text:p>484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JOSE SCHRAMM JUNIOR</text:p>
          </table:table-cell>
          <table:table-cell table:style-name="ce14" office:value-type="float" office:value="1273" calcext:value-type="float">
            <text:p>12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5" calcext:value-type="float">
            <text:p>405</text:p>
          </table:table-cell>
          <table:table-cell table:style-name="ce21" office:value-type="date" office:date-value="1990-06-20" calcext:value-type="date">
            <text:p>6/20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O YUKIO KAGOIKI</text:p>
          </table:table-cell>
          <table:table-cell table:style-name="ce14" office:value-type="float" office:value="3042" calcext:value-type="float">
            <text:p>30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AGUIAR DOS SANTOS</text:p>
          </table:table-cell>
          <table:table-cell table:style-name="ce14" office:value-type="float" office:value="2951" calcext:value-type="float">
            <text:p>295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VAGO-LMT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1" office:value-type="date" office:date-value="2005-08-18" calcext:value-type="date">
            <text:p>8/18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HAUPT BESSIL</text:p>
          </table:table-cell>
          <table:table-cell table:style-name="ce14" office:value-type="float" office:value="4773" calcext:value-type="float">
            <text:p>47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1" office:value-type="date" office:date-value="2018-04-12" calcext:value-type="date">
            <text:p>4/12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NICHOLSON FAUSTINO GÓIS</text:p>
          </table:table-cell>
          <table:table-cell table:style-name="ce14" office:value-type="float" office:value="7386" calcext:value-type="float">
            <text:p>73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PE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I ROLF BIEGING</text:p>
          </table:table-cell>
          <table:table-cell table:style-name="ce14" office:value-type="float" office:value="4109" calcext:value-type="float">
            <text:p>410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COELHO JOAQUIM PEREIRA</text:p>
          </table:table-cell>
          <table:table-cell table:style-name="ce14" office:value-type="float" office:value="4205" calcext:value-type="float">
            <text:p>42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1" office:value-type="date" office:date-value="2014-09-16" calcext:value-type="date">
            <text:p>9/1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DAMINELLI MUNIZ</text:p>
          </table:table-cell>
          <table:table-cell table:style-name="ce14" office:value-type="float" office:value="4505" calcext:value-type="float">
            <text:p>45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GARBELOTTI FILHO</text:p>
          </table:table-cell>
          <table:table-cell table:style-name="ce14" office:value-type="float" office:value="2586" calcext:value-type="float">
            <text:p>25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6" calcext:value-type="float">
            <text:p>566</text:p>
          </table:table-cell>
          <table:table-cell table:style-name="ce21" office:value-type="date" office:date-value="1998-06-16" calcext:value-type="date">
            <text:p>6/16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PES VIEIRA CAMPOS</text:p>
          </table:table-cell>
          <table:table-cell table:style-name="ce14" office:value-type="float" office:value="7391" calcext:value-type="float">
            <text:p>73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RENSI LOPES</text:p>
          </table:table-cell>
          <table:table-cell table:style-name="ce14" office:value-type="float" office:value="4727" calcext:value-type="float">
            <text:p>472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1" office:value-type="date" office:date-value="2017-12-01" calcext:value-type="date">
            <text:p>12/1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BOEMLER HOLLENBACH</text:p>
          </table:table-cell>
          <table:table-cell table:style-name="ce14" office:value-type="float" office:value="7139" calcext:value-type="float">
            <text:p>71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1" office:value-type="date" office:date-value="2021-10-26" calcext:value-type="date">
            <text:p>10/26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DE ARAUJO ALBUQUERQUE</text:p>
          </table:table-cell>
          <table:table-cell table:style-name="ce14" office:value-type="float" office:value="3536" calcext:value-type="float">
            <text:p>353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1" office:value-type="date" office:date-value="2011-05-20" calcext:value-type="date">
            <text:p>5/20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HELOU GARCIA</text:p>
          </table:table-cell>
          <table:table-cell table:style-name="ce14" office:value-type="float" office:value="3814" calcext:value-type="float">
            <text:p>381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MANENTI RONSANI</text:p>
          </table:table-cell>
          <table:table-cell table:style-name="ce14" office:value-type="float" office:value="4221" calcext:value-type="float">
            <text:p>422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L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1" office:value-type="date" office:date-value="2014-09-29" calcext:value-type="date">
            <text:p>9/2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PITTA RIZZATO</text:p>
          </table:table-cell>
          <table:table-cell table:style-name="ce14" office:value-type="float" office:value="4882" calcext:value-type="float">
            <text:p>488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1" office:value-type="date" office:date-value="2018-09-19" calcext:value-type="date">
            <text:p>9/19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AQUEL EHRHARDT MAFFEZZOLI</text:p>
          </table:table-cell>
          <table:table-cell table:style-name="ce14" office:value-type="float" office:value="4461" calcext:value-type="float">
            <text:p>446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4" calcext:value-type="float">
            <text:p>714</text:p>
          </table:table-cell>
          <table:table-cell table:style-name="ce21" office:value-type="date" office:date-value="2015-10-20" calcext:value-type="date">
            <text:p>10/20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OTTA GOMES</text:p>
          </table:table-cell>
          <table:table-cell table:style-name="ce14" office:value-type="float" office:value="7452" calcext:value-type="float">
            <text:p>74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EGEST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1" office:value-type="date" office:date-value="2023-06-16" calcext:value-type="date">
            <text:p>6/1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SENNA PINTO FREIRE</text:p>
          </table:table-cell>
          <table:table-cell table:style-name="ce14" office:value-type="float" office:value="7473" calcext:value-type="float">
            <text:p>74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AME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LA LOPES RICAS MOTTA</text:p>
          </table:table-cell>
          <table:table-cell table:style-name="ce14" office:value-type="float" office:value="7446" calcext:value-type="float">
            <text:p>744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RIBALDI TADEU PEREIRA FERREIRA</text:p>
          </table:table-cell>
          <table:table-cell table:style-name="ce14" office:value-type="float" office:value="1068" calcext:value-type="float">
            <text:p>1068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205" calcext:value-type="float">
            <text:p>205</text:p>
          </table:table-cell>
          <table:table-cell table:style-name="ce21" office:value-type="date" office:date-value="2006-05-03" calcext:value-type="date">
            <text:p>5/3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SPAR VIRGÍLIO FERREIRA</text:p>
          </table:table-cell>
          <table:table-cell table:style-name="ce14" office:value-type="float" office:value="7403" calcext:value-type="float">
            <text:p>740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ALFREDO ARISI</text:p>
          </table:table-cell>
          <table:table-cell table:style-name="ce14" office:value-type="float" office:value="2825" calcext:value-type="float">
            <text:p>28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C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1" office:value-type="date" office:date-value="2003-04-07" calcext:value-type="date">
            <text:p>4/7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DA CUNHA FERREIRA</text:p>
          </table:table-cell>
          <table:table-cell table:style-name="ce14" office:value-type="float" office:value="7376" calcext:value-type="float">
            <text:p>73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LSON AFONSO BINOTTO</text:p>
          </table:table-cell>
          <table:table-cell table:style-name="ce14" office:value-type="float" office:value="746" calcext:value-type="float">
            <text:p>7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DA CORREGEDORIA CJ-03</text:p>
          </table:table-cell>
          <table:table-cell table:style-name="ce17" office:value-type="string" calcext:value-type="string">
            <text:p>SEC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1" office:value-type="date" office:date-value="1986-10-15" calcext:value-type="date">
            <text:p>10/15/198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ESIO PEQUENO DA SILVA JUNIOR</text:p>
          </table:table-cell>
          <table:table-cell table:style-name="ce14" office:value-type="float" office:value="4438" calcext:value-type="float">
            <text:p>44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TIL JOAO DA SILVA</text:p>
          </table:table-cell>
          <table:table-cell table:style-name="ce14" office:value-type="float" office:value="1674" calcext:value-type="float">
            <text:p>16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ALEXANDRE SILVA</text:p>
          </table:table-cell>
          <table:table-cell table:style-name="ce14" office:value-type="float" office:value="2490" calcext:value-type="float">
            <text:p>24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DINT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FERNANDO CE</text:p>
          </table:table-cell>
          <table:table-cell table:style-name="ce14" office:value-type="float" office:value="4279" calcext:value-type="float">
            <text:p>42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1" office:value-type="date" office:date-value="2015-01-08" calcext:value-type="date">
            <text:p>1/8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LUIZ AKUI</text:p>
          </table:table-cell>
          <table:table-cell table:style-name="ce14" office:value-type="float" office:value="1671" calcext:value-type="float">
            <text:p>16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S DEMETRIO DAURA SERRATINE</text:p>
          </table:table-cell>
          <table:table-cell table:style-name="ce14" office:value-type="float" office:value="1689" calcext:value-type="float">
            <text:p>16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" calcext:value-type="float">
            <text:p>32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IA PAULA MALHEIROS TONELLO</text:p>
          </table:table-cell>
          <table:table-cell table:style-name="ce14" office:value-type="float" office:value="3056" calcext:value-type="float">
            <text:p>30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8" calcext:value-type="float">
            <text:p>248</text:p>
          </table:table-cell>
          <table:table-cell table:style-name="ce21" office:value-type="date" office:date-value="2006-03-21" calcext:value-type="date">
            <text:p>3/21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E DENKER MALDONADO</text:p>
          </table:table-cell>
          <table:table-cell table:style-name="ce14" office:value-type="float" office:value="4128" calcext:value-type="float">
            <text:p>41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LEXE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1" office:value-type="date" office:date-value="2014-06-09" calcext:value-type="date">
            <text:p>6/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I CARLOS DE SOUZA</text:p>
          </table:table-cell>
          <table:table-cell table:style-name="ce14" office:value-type="float" office:value="1636" calcext:value-type="float">
            <text:p>16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4" calcext:value-type="float">
            <text:p>694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Y ADELINO GAMBA</text:p>
          </table:table-cell>
          <table:table-cell table:style-name="ce14" office:value-type="float" office:value="1639" calcext:value-type="float">
            <text:p>16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JOSE BALBINOT FILHO</text:p>
          </table:table-cell>
          <table:table-cell table:style-name="ce14" office:value-type="float" office:value="4509" calcext:value-type="float">
            <text:p>45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ONESKO</text:p>
          </table:table-cell>
          <table:table-cell table:style-name="ce14" office:value-type="float" office:value="2590" calcext:value-type="float">
            <text:p>25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8" calcext:value-type="float">
            <text:p>648</text:p>
          </table:table-cell>
          <table:table-cell table:style-name="ce21" office:value-type="date" office:date-value="1998-07-14" calcext:value-type="date">
            <text:p>7/14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EMIAS FERNANDES IRASSOQUE</text:p>
          </table:table-cell>
          <table:table-cell table:style-name="ce14" office:value-type="float" office:value="4577" calcext:value-type="float">
            <text:p>45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MANO DEI SVALDI ROSSETTO</text:p>
          </table:table-cell>
          <table:table-cell table:style-name="ce14" office:value-type="float" office:value="2919" calcext:value-type="float">
            <text:p>29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SON HENRIQUE FRANCO DE MACEDO</text:p>
          </table:table-cell>
          <table:table-cell table:style-name="ce14" office:value-type="float" office:value="2692" calcext:value-type="float">
            <text:p>26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1" calcext:value-type="float">
            <text:p>321</text:p>
          </table:table-cell>
          <table:table-cell table:style-name="ce21" office:value-type="date" office:date-value="1999-04-22" calcext:value-type="date">
            <text:p>4/22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DE BONA SARTOR</text:p>
          </table:table-cell>
          <table:table-cell table:style-name="ce14" office:value-type="float" office:value="3098" calcext:value-type="float">
            <text:p>309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1" office:value-type="date" office:date-value="2006-09-15" calcext:value-type="date">
            <text:p>9/15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ROCHA SOUZA</text:p>
          </table:table-cell>
          <table:table-cell table:style-name="ce14" office:value-type="float" office:value="2793" calcext:value-type="float">
            <text:p>27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15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7" calcext:value-type="float">
            <text:p>567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 NOGUEIRA GIL</text:p>
          </table:table-cell>
          <table:table-cell table:style-name="ce14" office:value-type="float" office:value="4842" calcext:value-type="float">
            <text:p>48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EGECEMBR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GUMBOSKI</text:p>
          </table:table-cell>
          <table:table-cell table:style-name="ce14" office:value-type="float" office:value="1494" calcext:value-type="float">
            <text:p>14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JOSE SCHNEIDER</text:p>
          </table:table-cell>
          <table:table-cell table:style-name="ce14" office:value-type="float" office:value="881" calcext:value-type="float">
            <text:p>8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date" office:date-value="1988-02-19" calcext:value-type="date">
            <text:p>2/19/198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OJI KAWASAKI</text:p>
          </table:table-cell>
          <table:table-cell table:style-name="ce14" office:value-type="float" office:value="4313" calcext:value-type="float">
            <text:p>43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1" office:value-type="date" office:date-value="2015-02-25" calcext:value-type="date">
            <text:p>2/25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VRAMENTO</text:p>
          </table:table-cell>
          <table:table-cell table:style-name="ce14" office:value-type="float" office:value="606" calcext:value-type="float">
            <text:p>6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MARTINS DOS SANTOS</text:p>
          </table:table-cell>
          <table:table-cell table:style-name="ce14" office:value-type="float" office:value="1729" calcext:value-type="float">
            <text:p>17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9" calcext:value-type="float">
            <text:p>729</text:p>
          </table:table-cell>
          <table:table-cell table:style-name="ce21" office:value-type="date" office:date-value="1992-12-22" calcext:value-type="date">
            <text:p>12/22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ZACCHI</text:p>
          </table:table-cell>
          <table:table-cell table:style-name="ce14" office:value-type="float" office:value="1635" calcext:value-type="float">
            <text:p>16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CIONE AMARAL MADRUGA</text:p>
          </table:table-cell>
          <table:table-cell table:style-name="ce14" office:value-type="float" office:value="2353" calcext:value-type="float">
            <text:p>235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EDILSON VIEIRA</text:p>
          </table:table-cell>
          <table:table-cell table:style-name="ce14" office:value-type="float" office:value="1302" calcext:value-type="float">
            <text:p>13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PRESIDÊNCIA CJ-03</text:p>
          </table:table-cell>
          <table:table-cell table:style-name="ce17" office:value-type="string" calcext:value-type="string">
            <text:p>ASS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1" office:value-type="date" office:date-value="1990-08-20" calcext:value-type="date">
            <text:p>8/20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GIRARDI</text:p>
          </table:table-cell>
          <table:table-cell table:style-name="ce14" office:value-type="float" office:value="1477" calcext:value-type="float">
            <text:p>14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6" calcext:value-type="float">
            <text:p>86</text:p>
          </table:table-cell>
          <table:table-cell table:style-name="ce21" office:value-type="date" office:date-value="1992-02-03" calcext:value-type="date">
            <text:p>2/3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NEI HAX</text:p>
          </table:table-cell>
          <table:table-cell table:style-name="ce14" office:value-type="float" office:value="3172" calcext:value-type="float">
            <text:p>31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1" office:value-type="date" office:date-value="2008-07-25" calcext:value-type="date">
            <text:p>7/25/200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CORREIA</text:p>
          </table:table-cell>
          <table:table-cell table:style-name="ce14" office:value-type="float" office:value="2464" calcext:value-type="float">
            <text:p>246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1" office:value-type="date" office:date-value="1997-07-25" calcext:value-type="date">
            <text:p>7/25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JOAO WELTER</text:p>
          </table:table-cell>
          <table:table-cell table:style-name="ce14" office:value-type="float" office:value="2596" calcext:value-type="float">
            <text:p>25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1" office:value-type="date" office:date-value="1998-07-14" calcext:value-type="date">
            <text:p>7/14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NI OLSSON</text:p>
          </table:table-cell>
          <table:table-cell table:style-name="ce14" office:value-type="float" office:value="2346" calcext:value-type="float">
            <text:p>2346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1" office:value-type="date" office:date-value="2006-02-16" calcext:value-type="date">
            <text:p>2/16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JANAINA DOS SANTOS BETIATO</text:p>
          </table:table-cell>
          <table:table-cell table:style-name="ce14" office:value-type="float" office:value="2917" calcext:value-type="float">
            <text:p>29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date" office:date-value="2005-04-26" calcext:value-type="date">
            <text:p>26/04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NOGUEIRA FELIX BRUM</text:p>
          </table:table-cell>
          <table:table-cell table:style-name="ce14" office:value-type="float" office:value="3995" calcext:value-type="float">
            <text:p>39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LE SCHMEIDER KRAEMER</text:p>
          </table:table-cell>
          <table:table-cell table:style-name="ce14" office:value-type="float" office:value="2699" calcext:value-type="float">
            <text:p>26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10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3" office:value-type="date" office:date-value="1999-07-20" calcext:value-type="date">
            <text:p>20/07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INE GONZAGA GUEDES ZOCCHE</text:p>
          </table:table-cell>
          <table:table-cell table:style-name="ce14" office:value-type="float" office:value="4548" calcext:value-type="float">
            <text:p>45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3" office:value-type="date" office:date-value="2016-11-09" calcext:value-type="date">
            <text:p>09/1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NE MENDONÇA BECKHAUSER</text:p>
          </table:table-cell>
          <table:table-cell table:style-name="ce14" office:value-type="float" office:value="2802" calcext:value-type="float">
            <text:p>28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8" calcext:value-type="float">
            <text:p>538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ENE CARVALHO DA SILVA NASCIMENTO</text:p>
          </table:table-cell>
          <table:table-cell table:style-name="ce14" office:value-type="float" office:value="4514" calcext:value-type="float">
            <text:p>451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EXECUTANTE FC-01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8" calcext:value-type="float">
            <text:p>378</text:p>
          </table:table-cell>
          <table:table-cell table:style-name="ce22" office:value-type="date" office:date-value="2016-10-03" calcext:value-type="date">
            <text:p>3/10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DEMIR MARIA SILVEIRA SARTORI DYCK</text:p>
          </table:table-cell>
          <table:table-cell table:style-name="ce14" office:value-type="float" office:value="2829" calcext:value-type="float">
            <text:p>282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office:value-type="date" office:date-value="2003-04-28" calcext:value-type="date">
            <text:p>28/04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UCIO GUAGLIARIELLO</text:p>
          </table:table-cell>
          <table:table-cell table:style-name="ce14" office:value-type="float" office:value="4547" calcext:value-type="float">
            <text:p>454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9" calcext:value-type="float">
            <text:p>499</text:p>
          </table:table-cell>
          <table:table-cell table:style-name="ce21" office:value-type="date" office:date-value="2016-12-01" calcext:value-type="date">
            <text:p>12/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EYDSON SILVA DOS SANTOS</text:p>
          </table:table-cell>
          <table:table-cell table:style-name="ce14" office:value-type="float" office:value="4905" calcext:value-type="float">
            <text:p>49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MO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3" calcext:value-type="float">
            <text:p>583</text:p>
          </table:table-cell>
          <table:table-cell table:style-name="ce21" office:value-type="date" office:date-value="2018-11-16" calcext:value-type="date">
            <text:p>11/16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O RICARDO BARBOZA PETRONE</text:p>
          </table:table-cell>
          <table:table-cell table:style-name="ce14" office:value-type="float" office:value="1010" calcext:value-type="float">
            <text:p>1010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401" calcext:value-type="float">
            <text:p>1401</text:p>
          </table:table-cell>
          <table:table-cell table:style-name="ce21" office:value-type="date" office:date-value="2009-01-14" calcext:value-type="date">
            <text:p>1/14/200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SIELA MONIKE KNOP GODINHO</text:p>
          </table:table-cell>
          <table:table-cell table:style-name="ce14" office:value-type="float" office:value="2961" calcext:value-type="float">
            <text:p>2961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0" calcext:value-type="float">
            <text:p>490</text:p>
          </table:table-cell>
          <table:table-cell table:style-name="ce21" office:value-type="date" office:date-value="2015-08-21" calcext:value-type="date">
            <text:p>8/21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ZIELA TERESINHA VITORINO</text:p>
          </table:table-cell>
          <table:table-cell table:style-name="ce14" office:value-type="float" office:value="4492" calcext:value-type="float">
            <text:p>44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1" office:value-type="date" office:date-value="2018-12-03" calcext:value-type="date">
            <text:p>12/3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REGINA SOARES KNOB</text:p>
          </table:table-cell>
          <table:table-cell table:style-name="ce14" office:value-type="float" office:value="7542" calcext:value-type="float">
            <text:p>75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629/23</text:p>
          </table:table-cell>
          <table:table-cell table:style-name="ce21" office:value-type="date" office:date-value="2023-09-01" calcext:value-type="date">
            <text:p>9/1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WEITGENANT</text:p>
          </table:table-cell>
          <table:table-cell table:style-name="ce14" office:value-type="float" office:value="2901" calcext:value-type="float">
            <text:p>29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date" office:date-value="2005-03-15" calcext:value-type="date">
            <text:p>3/15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DO MANNES</text:p>
          </table:table-cell>
          <table:table-cell table:style-name="ce14" office:value-type="float" office:value="2703" calcext:value-type="float">
            <text:p>27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1" office:value-type="date" office:date-value="1999-09-06" calcext:value-type="date">
            <text:p>9/6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ANDRADE BARBOSA</text:p>
          </table:table-cell>
          <table:table-cell table:style-name="ce14" office:value-type="float" office:value="4466" calcext:value-type="float">
            <text:p>44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0" calcext:value-type="float">
            <text:p>700</text:p>
          </table:table-cell>
          <table:table-cell table:style-name="ce21" office:value-type="date" office:date-value="2015-10-14" calcext:value-type="date">
            <text:p>10/14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COLOSSI FREY</text:p>
          </table:table-cell>
          <table:table-cell table:style-name="ce14" office:value-type="float" office:value="7003" calcext:value-type="float">
            <text:p>700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36" calcext:value-type="float">
            <text:p>536</text:p>
          </table:table-cell>
          <table:table-cell table:style-name="ce21" office:value-type="date" office:date-value="2020-02-03" calcext:value-type="date">
            <text:p>2/3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ENDLER</text:p>
          </table:table-cell>
          <table:table-cell table:style-name="ce14" office:value-type="float" office:value="7156" calcext:value-type="float">
            <text:p>71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1" office:value-type="date" office:date-value="2021-11-26" calcext:value-type="date">
            <text:p>11/26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FALCÃO FERREIRA</text:p>
          </table:table-cell>
          <table:table-cell table:style-name="ce14" office:value-type="float" office:value="7419" calcext:value-type="float">
            <text:p>74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HENRIQUE DOS SANTOS FINELLI</text:p>
          </table:table-cell>
          <table:table-cell table:style-name="ce14" office:value-type="float" office:value="7096" calcext:value-type="float">
            <text:p>709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70" calcext:value-type="float">
            <text:p>270</text:p>
          </table:table-cell>
          <table:table-cell table:style-name="ce21" office:value-type="date" office:date-value="2021-10-01" calcext:value-type="date">
            <text:p>10/1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LIMA VALENTE</text:p>
          </table:table-cell>
          <table:table-cell table:style-name="ce14" office:value-type="float" office:value="7219" calcext:value-type="float">
            <text:p>72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12" calcext:value-type="float">
            <text:p>512</text:p>
          </table:table-cell>
          <table:table-cell table:style-name="ce21" office:value-type="date" office:date-value="2022-11-23" calcext:value-type="date">
            <text:p>11/23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ANGEL ERCOLANI</text:p>
          </table:table-cell>
          <table:table-cell table:style-name="ce14" office:value-type="float" office:value="7270" calcext:value-type="float">
            <text:p>72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73" calcext:value-type="float">
            <text:p>573</text:p>
          </table:table-cell>
          <table:table-cell table:style-name="ce21" office:value-type="date" office:date-value="2022-12-13" calcext:value-type="date">
            <text:p>12/13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OCHA DA SILVA</text:p>
          </table:table-cell>
          <table:table-cell table:style-name="ce14" office:value-type="float" office:value="7371" calcext:value-type="float">
            <text:p>73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WILSON PENKA</text:p>
          </table:table-cell>
          <table:table-cell table:style-name="ce14" office:value-type="float" office:value="4503" calcext:value-type="float">
            <text:p>45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ZANETTA SIMONI</text:p>
          </table:table-cell>
          <table:table-cell table:style-name="ce14" office:value-type="float" office:value="4112" calcext:value-type="float">
            <text:p>41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NTER WORM</text:p>
          </table:table-cell>
          <table:table-cell table:style-name="ce14" office:value-type="float" office:value="2988" calcext:value-type="float">
            <text:p>29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ESTETTI IBARRA</text:p>
          </table:table-cell>
          <table:table-cell table:style-name="ce14" office:value-type="float" office:value="2487" calcext:value-type="float">
            <text:p>248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GE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1" office:value-type="date" office:date-value="1997-10-16" calcext:value-type="date">
            <text:p>10/16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IANCHINI</text:p>
          </table:table-cell>
          <table:table-cell table:style-name="ce14" office:value-type="float" office:value="5018" calcext:value-type="float">
            <text:p>50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CAD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50" calcext:value-type="float">
            <text:p>250</text:p>
          </table:table-cell>
          <table:table-cell table:style-name="ce21" office:value-type="date" office:date-value="2019-08-01" calcext:value-type="date">
            <text:p>8/1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DANIEL CASTIGLIONE DA SILVA</text:p>
          </table:table-cell>
          <table:table-cell table:style-name="ce14" office:value-type="float" office:value="4869" calcext:value-type="float">
            <text:p>48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FELIPE PONTES</text:p>
          </table:table-cell>
          <table:table-cell table:style-name="ce14" office:value-type="float" office:value="4264" calcext:value-type="float">
            <text:p>426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1" office:value-type="date" office:date-value="2014-12-10" calcext:value-type="date">
            <text:p>12/10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GOULART RODRIGUES</text:p>
          </table:table-cell>
          <table:table-cell table:style-name="ce14" office:value-type="float" office:value="7143" calcext:value-type="float">
            <text:p>71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1" office:value-type="date" office:date-value="2021-10-26" calcext:value-type="date">
            <text:p>10/26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NUNES E CASTRO</text:p>
          </table:table-cell>
          <table:table-cell table:style-name="ce14" office:value-type="float" office:value="3088" calcext:value-type="float">
            <text:p>30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PROV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1" office:value-type="date" office:date-value="2006-07-20" calcext:value-type="date">
            <text:p>7/20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FAEL MENEGAZZI</text:p>
          </table:table-cell>
          <table:table-cell table:style-name="ce14" office:value-type="float" office:value="2705" calcext:value-type="float">
            <text:p>270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1" office:value-type="date" office:date-value="2011-05-27" calcext:value-type="date">
            <text:p>5/27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MOS KIST</text:p>
          </table:table-cell>
          <table:table-cell table:style-name="ce14" office:value-type="float" office:value="1445" calcext:value-type="float">
            <text:p>14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TUON</text:p>
          </table:table-cell>
          <table:table-cell table:style-name="ce14" office:value-type="float" office:value="3793" calcext:value-type="float">
            <text:p>37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13-02-26" calcext:value-type="date">
            <text:p>2/26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IRMINIO MARTINS</text:p>
          </table:table-cell>
          <table:table-cell table:style-name="ce14" office:value-type="float" office:value="804" calcext:value-type="float">
            <text:p>8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RANCISCO DEITOS</text:p>
          </table:table-cell>
          <table:table-cell table:style-name="ce14" office:value-type="float" office:value="2659" calcext:value-type="float">
            <text:p>26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date" office:date-value="1999-02-02" calcext:value-type="date">
            <text:p>2/2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JOSE MAESTRI</text:p>
          </table:table-cell>
          <table:table-cell table:style-name="ce14" office:value-type="float" office:value="1717" calcext:value-type="float">
            <text:p>17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LEY SADRAQUE AMARAL DA SILVA</text:p>
          </table:table-cell>
          <table:table-cell table:style-name="ce14" office:value-type="float" office:value="3794" calcext:value-type="float">
            <text:p>37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13-02-26" calcext:value-type="date">
            <text:p>2/26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OLDO JOSE BRANDAO DE SOUSA</text:p>
          </table:table-cell>
          <table:table-cell table:style-name="ce14" office:value-type="float" office:value="4508" calcext:value-type="float">
            <text:p>450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3</text:p>
          </table:table-cell>
          <table:table-cell table:style-name="ce17" office:value-type="string" calcext:value-type="string">
            <text:p>CE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ITOR MEDEIROS PERIN</text:p>
          </table:table-cell>
          <table:table-cell table:style-name="ce14" office:value-type="float" office:value="1606" calcext:value-type="float">
            <text:p>160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DER SÁ SILVA</text:p>
          </table:table-cell>
          <table:table-cell table:style-name="ce14" office:value-type="float" office:value="7438" calcext:value-type="float">
            <text:p>743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SO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ICE DA APARECIDA DAMBRÓS BRAUN</text:p>
          </table:table-cell>
          <table:table-cell table:style-name="ce14" office:value-type="float" office:value="2084" calcext:value-type="float">
            <text:p>20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4" calcext:value-type="float">
            <text:p>734</text:p>
          </table:table-cell>
          <table:table-cell table:style-name="ce21" office:value-type="date" office:date-value="1994-09-13" calcext:value-type="date">
            <text:p>9/13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O RODRIGUES DE OLIVEIRA FREIRE</text:p>
          </table:table-cell>
          <table:table-cell table:style-name="ce14" office:value-type="float" office:value="3816" calcext:value-type="float">
            <text:p>381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1" office:value-type="date" office:date-value="2013-03-15" calcext:value-type="date">
            <text:p>3/15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BASTIDA LOPES</text:p>
          </table:table-cell>
          <table:table-cell table:style-name="ce14" office:value-type="float" office:value="1463" calcext:value-type="float">
            <text:p>1463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2109" calcext:value-type="float">
            <text:p>2109</text:p>
          </table:table-cell>
          <table:table-cell table:style-name="ce21" office:value-type="date" office:date-value="2017-09-21" calcext:value-type="date">
            <text:p>9/21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CAMARGO FILHO</text:p>
          </table:table-cell>
          <table:table-cell table:style-name="ce14" office:value-type="float" office:value="4188" calcext:value-type="float">
            <text:p>418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1" office:value-type="date" office:date-value="2014-09-05" calcext:value-type="date">
            <text:p>9/5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HENRIQUE GARCIA ROMERO</text:p>
          </table:table-cell>
          <table:table-cell table:style-name="ce14" office:value-type="float" office:value="2018" calcext:value-type="float">
            <text:p>201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1" office:value-type="date" office:date-value="1999-04-12" calcext:value-type="date">
            <text:p>4/12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FAVERO RODRIGUES</text:p>
          </table:table-cell>
          <table:table-cell table:style-name="ce14" office:value-type="float" office:value="4260" calcext:value-type="float">
            <text:p>42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1" office:value-type="date" office:date-value="2014-12-10" calcext:value-type="date">
            <text:p>12/10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GOMES OMIZZOLO</text:p>
          </table:table-cell>
          <table:table-cell table:style-name="ce14" office:value-type="float" office:value="1601" calcext:value-type="float">
            <text:p>16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HELENA HENEMANN</text:p>
          </table:table-cell>
          <table:table-cell table:style-name="ce14" office:value-type="float" office:value="1706" calcext:value-type="float">
            <text:p>17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</text:p>
          </table:table-cell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TON ALEXANDER MICHEL</text:p>
          </table:table-cell>
          <table:table-cell table:style-name="ce14" office:value-type="float" office:value="3449" calcext:value-type="float">
            <text:p>34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1" office:value-type="date" office:date-value="2010-05-27" calcext:value-type="date">
            <text:p>5/27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CASTRO GUIMARÃES</text:p>
          </table:table-cell>
          <table:table-cell table:style-name="ce14" office:value-type="float" office:value="3796" calcext:value-type="float">
            <text:p>37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APOIO ADMINISTRATIVO À CALEX FC-04</text:p>
          </table:table-cell>
          <table:table-cell table:style-name="ce17" office:value-type="string" calcext:value-type="string">
            <text:p>CAL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DE CARVALHO</text:p>
          </table:table-cell>
          <table:table-cell table:style-name="ce14" office:value-type="float" office:value="1443" calcext:value-type="float">
            <text:p>14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PIALARISSI</text:p>
          </table:table-cell>
          <table:table-cell table:style-name="ce14" office:value-type="float" office:value="4412" calcext:value-type="float">
            <text:p>44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VAGO-LMT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7" calcext:value-type="float">
            <text:p>477</text:p>
          </table:table-cell>
          <table:table-cell table:style-name="ce21" office:value-type="date" office:date-value="2015-08-05" calcext:value-type="date">
            <text:p>8/5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WITT FERNANDES DA SILVA</text:p>
          </table:table-cell>
          <table:table-cell table:style-name="ce14" office:value-type="float" office:value="7395" calcext:value-type="float">
            <text:p>73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GOVTI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ACLIDES JOSE CORDEIRO</text:p>
          </table:table-cell>
          <table:table-cell table:style-name="ce14" office:value-type="float" office:value="2818" calcext:value-type="float">
            <text:p>28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1" office:value-type="date" office:date-value="2003-03-14" calcext:value-type="date">
            <text:p>3/14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BERTO LUIZ BORGERT</text:p>
          </table:table-cell>
          <table:table-cell table:style-name="ce14" office:value-type="float" office:value="1655" calcext:value-type="float">
            <text:p>16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7" calcext:value-type="float">
            <text:p>667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KA MACHADO DA SILVEIRA</text:p>
          </table:table-cell>
          <table:table-cell table:style-name="ce14" office:value-type="float" office:value="3773" calcext:value-type="float">
            <text:p>3773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1" office:value-type="date" office:date-value="2013-01-23" calcext:value-type="date">
            <text:p>1/23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ANN DE OLIVEIRA</text:p>
          </table:table-cell>
          <table:table-cell table:style-name="ce14" office:value-type="float" office:value="1733" calcext:value-type="float">
            <text:p>17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0" calcext:value-type="float">
            <text:p>650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ES LEITIS</text:p>
          </table:table-cell>
          <table:table-cell table:style-name="ce14" office:value-type="float" office:value="1459" calcext:value-type="float">
            <text:p>14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1" office:value-type="date" office:date-value="1992-02-03" calcext:value-type="date">
            <text:p>2/3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INIO ANTONIO DA SILVA FILHO</text:p>
          </table:table-cell>
          <table:table-cell table:style-name="ce14" office:value-type="float" office:value="1962" calcext:value-type="float">
            <text:p>19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10" calcext:value-type="float">
            <text:p>1110</text:p>
          </table:table-cell>
          <table:table-cell table:style-name="ce23" office:value-type="date" office:date-value="1993-12-09" calcext:value-type="date">
            <text:p>09/12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ILARA EMILIA MACHADO DO VALLE PEREIRA</text:p>
          </table:table-cell>
          <table:table-cell table:style-name="ce14" office:value-type="float" office:value="3100" calcext:value-type="float">
            <text:p>31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3" office:value-type="date" office:date-value="2006-09-25" calcext:value-type="date">
            <text:p>25/09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DSON DE SOUZA XAVIER</text:p>
          </table:table-cell>
          <table:table-cell table:style-name="ce14" office:value-type="float" office:value="7469" calcext:value-type="float">
            <text:p>74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ANTOS MAGALHAES</text:p>
          </table:table-cell>
          <table:table-cell table:style-name="ce14" office:value-type="float" office:value="4259" calcext:value-type="float">
            <text:p>42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4-11-26" calcext:value-type="date">
            <text:p>26/11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IMOES DE MIRANDA SOARES</text:p>
          </table:table-cell>
          <table:table-cell table:style-name="ce14" office:value-type="float" office:value="4105" calcext:value-type="float">
            <text:p>41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ZAMPIER BARBOSA</text:p>
          </table:table-cell>
          <table:table-cell table:style-name="ce14" office:value-type="float" office:value="7138" calcext:value-type="float">
            <text:p>713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90" calcext:value-type="float">
            <text:p>390</text:p>
          </table:table-cell>
          <table:table-cell table:style-name="ce21" office:value-type="date" office:date-value="2021-11-09" calcext:value-type="date">
            <text:p>11/9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DOS SANTOS DO NASCIMENTO</text:p>
          </table:table-cell>
          <table:table-cell table:style-name="ce14" office:value-type="float" office:value="7425" calcext:value-type="float">
            <text:p>742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EMMERICK FERREIRA SILVEIRA</text:p>
          </table:table-cell>
          <table:table-cell table:style-name="ce14" office:value-type="float" office:value="3356" calcext:value-type="float">
            <text:p>33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25" calcext:value-type="float">
            <text:p>825</text:p>
          </table:table-cell>
          <table:table-cell table:style-name="ce21" office:value-type="date" office:date-value="2009-10-02" calcext:value-type="date">
            <text:p>10/2/200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REGINA LISE BONOTTO</text:p>
          </table:table-cell>
          <table:table-cell table:style-name="ce14" office:value-type="float" office:value="3224" calcext:value-type="float">
            <text:p>32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14-07-01" calcext:value-type="date">
            <text:p>7/1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BIS DE MOURA CASSAL</text:p>
          </table:table-cell>
          <table:table-cell table:style-name="ce14" office:value-type="float" office:value="1859" calcext:value-type="float">
            <text:p>18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1" office:value-type="date" office:date-value="1993-07-02" calcext:value-type="date">
            <text:p>7/2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DA CRISTINA PEREIRA</text:p>
          </table:table-cell>
          <table:table-cell table:style-name="ce14" office:value-type="float" office:value="2636" calcext:value-type="float">
            <text:p>263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37" calcext:value-type="float">
            <text:p>937</text:p>
          </table:table-cell>
          <table:table-cell table:style-name="ce21" office:value-type="date" office:date-value="1998-10-20" calcext:value-type="date">
            <text:p>10/20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NÁCIO DOTTO NETO</text:p>
          </table:table-cell>
          <table:table-cell table:style-name="ce14" office:value-type="float" office:value="7499" calcext:value-type="float">
            <text:p>74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ANDRE SCHUMACHER</text:p>
          </table:table-cell>
          <table:table-cell table:style-name="ce14" office:value-type="float" office:value="4502" calcext:value-type="float">
            <text:p>45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1" office:value-type="date" office:date-value="2018-04-24" calcext:value-type="date">
            <text:p>4/24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LEONARDO MEDEIROS DOS SANTOS</text:p>
          </table:table-cell>
          <table:table-cell table:style-name="ce14" office:value-type="float" office:value="4012" calcext:value-type="float">
            <text:p>40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RODRIGUES RIZZO DA SILVA</text:p>
          </table:table-cell>
          <table:table-cell table:style-name="ce14" office:value-type="float" office:value="4422" calcext:value-type="float">
            <text:p>44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8" calcext:value-type="float">
            <text:p>508</text:p>
          </table:table-cell>
          <table:table-cell table:style-name="ce21" office:value-type="date" office:date-value="2015-08-24" calcext:value-type="date">
            <text:p>8/24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KA CARLA CHAVES DA SILVA GUIMARAES</text:p>
          </table:table-cell>
          <table:table-cell table:style-name="ce14" office:value-type="float" office:value="4857" calcext:value-type="float">
            <text:p>48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AJARA MACHADO PEREIRA</text:p>
          </table:table-cell>
          <table:table-cell table:style-name="ce14" office:value-type="float" office:value="1231" calcext:value-type="float">
            <text:p>12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3" office:value-type="date" office:date-value="1990-02-05" calcext:value-type="date">
            <text:p>05/02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ARA MEDEIROS THIESEN BORA</text:p>
          </table:table-cell>
          <table:table-cell table:style-name="ce14" office:value-type="float" office:value="3209" calcext:value-type="float">
            <text:p>32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3" office:value-type="date" office:date-value="2015-05-22" calcext:value-type="date">
            <text:p>22/05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RA SOCORRO TOMAZ DE SOUSA</text:p>
          </table:table-cell>
          <table:table-cell table:style-name="ce14" office:value-type="float" office:value="3772" calcext:value-type="float">
            <text:p>3772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date" office:date-value="2013-01-23" calcext:value-type="date">
            <text:p>23/01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MAYARA FARIAS BRAGA</text:p>
          </table:table-cell>
          <table:table-cell table:style-name="ce14" office:value-type="float" office:value="7546" calcext:value-type="float">
            <text:p>754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RS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1" office:value-type="date" office:date-value="2023-09-08" calcext:value-type="date">
            <text:p>9/8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PINTO CARDOSO ARAUJO</text:p>
          </table:table-cell>
          <table:table-cell table:style-name="ce14" office:value-type="float" office:value="4451" calcext:value-type="float">
            <text:p>445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1" office:value-type="date" office:date-value="2015-09-24" calcext:value-type="date">
            <text:p>9/24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AN EDSON DE CASTRO</text:p>
          </table:table-cell>
          <table:table-cell table:style-name="ce14" office:value-type="float" office:value="2851" calcext:value-type="float">
            <text:p>28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CC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1" office:value-type="date" office:date-value="2003-09-19" calcext:value-type="date">
            <text:p>9/19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ES CARDOZO DOS SANTOS PERAZZOLI</text:p>
          </table:table-cell>
          <table:table-cell table:style-name="ce14" office:value-type="float" office:value="2828" calcext:value-type="float">
            <text:p>28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1" office:value-type="date" office:date-value="2003-05-12" calcext:value-type="date">
            <text:p>5/12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IS GARCIA TORRES GOMES</text:p>
          </table:table-cell>
          <table:table-cell table:style-name="ce14" office:value-type="float" office:value="3612" calcext:value-type="float">
            <text:p>36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1" office:value-type="date" office:date-value="2011-08-30" calcext:value-type="date">
            <text:p>8/30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ONE DA COSTA</text:p>
          </table:table-cell>
          <table:table-cell table:style-name="ce14" office:value-type="float" office:value="974" calcext:value-type="float">
            <text:p>9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501" calcext:value-type="float">
            <text:p>501</text:p>
          </table:table-cell>
          <table:table-cell table:style-name="ce21" office:value-type="date" office:date-value="1988-09-23" calcext:value-type="date">
            <text:p>9/23/198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AC DE SOUZA SOUTO LOBO</text:p>
          </table:table-cell>
          <table:table-cell table:style-name="ce14" office:value-type="float" office:value="5030" calcext:value-type="float">
            <text:p>50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8" calcext:value-type="float">
            <text:p>408</text:p>
          </table:table-cell>
          <table:table-cell table:style-name="ce21" office:value-type="date" office:date-value="2019-10-09" calcext:value-type="date">
            <text:p>10/9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NZIN</text:p>
          </table:table-cell>
          <table:table-cell table:style-name="ce14" office:value-type="float" office:value="3721" calcext:value-type="float">
            <text:p>372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1" office:value-type="date" office:date-value="2012-09-25" calcext:value-type="date">
            <text:p>9/25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SCONCELLOS DE CASTRO</text:p>
          </table:table-cell>
          <table:table-cell table:style-name="ce14" office:value-type="float" office:value="2734" calcext:value-type="float">
            <text:p>27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0" calcext:value-type="float">
            <text:p>340</text:p>
          </table:table-cell>
          <table:table-cell table:style-name="ce21" office:value-type="date" office:date-value="2000-08-24" calcext:value-type="date">
            <text:p>8/24/200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BANZATTO</text:p>
          </table:table-cell>
          <table:table-cell table:style-name="ce14" office:value-type="float" office:value="4025" calcext:value-type="float">
            <text:p>40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1" office:value-type="date" office:date-value="2014-02-18" calcext:value-type="date">
            <text:p>2/18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A CUNHA VIEIRA BARBOSA</text:p>
          </table:table-cell>
          <table:table-cell table:style-name="ce14" office:value-type="float" office:value="4358" calcext:value-type="float">
            <text:p>43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AM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1" office:value-type="date" office:date-value="2016-12-01" calcext:value-type="date">
            <text:p>12/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OMINGUES</text:p>
          </table:table-cell>
          <table:table-cell table:style-name="ce14" office:value-type="float" office:value="3452" calcext:value-type="float">
            <text:p>34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1" office:value-type="date" office:date-value="2010-06-18" calcext:value-type="date">
            <text:p>6/18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A CLAUDIA MATTOS</text:p>
          </table:table-cell>
          <table:table-cell table:style-name="ce14" office:value-type="float" office:value="1712" calcext:value-type="float">
            <text:p>17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8" calcext:value-type="float">
            <text:p>718</text:p>
          </table:table-cell>
          <table:table-cell table:style-name="ce21" office:value-type="date" office:date-value="1992-12-22" calcext:value-type="date">
            <text:p>12/22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CRISTIANO DE SOUZA COUTO</text:p>
          </table:table-cell>
          <table:table-cell table:style-name="ce14" office:value-type="float" office:value="4379" calcext:value-type="float">
            <text:p>43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 18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1" office:value-type="date" office:date-value="2015-06-16" calcext:value-type="date">
            <text:p>6/16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DIONISIO</text:p>
          </table:table-cell>
          <table:table-cell table:style-name="ce14" office:value-type="float" office:value="4062" calcext:value-type="float">
            <text:p>40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1" office:value-type="date" office:date-value="2014-03-19" calcext:value-type="date">
            <text:p>3/1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ALDO ASSIS DE ARAUJO</text:p>
          </table:table-cell>
          <table:table-cell table:style-name="ce14" office:value-type="float" office:value="515" calcext:value-type="float">
            <text:p>51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RVIÇO FC-05</text:p>
          </table:table-cell>
          <table:table-cell table:style-name="ce17" office:value-type="string" calcext:value-type="string">
            <text:p>SECA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130" calcext:value-type="float">
            <text:p>130</text:p>
          </table:table-cell>
          <table:table-cell table:style-name="ce21" office:value-type="date" office:date-value="1983-07-11" calcext:value-type="date">
            <text:p>7/11/198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AN ALMEIDA DE LUNA FREIRE</text:p>
          </table:table-cell>
          <table:table-cell table:style-name="ce14" office:value-type="float" office:value="4124" calcext:value-type="float">
            <text:p>41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1" office:value-type="date" office:date-value="2014-06-09" calcext:value-type="date">
            <text:p>6/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O FERREIRA DA SILVA</text:p>
          </table:table-cell>
          <table:table-cell table:style-name="ce14" office:value-type="float" office:value="406" calcext:value-type="float">
            <text:p>4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543" calcext:value-type="float">
            <text:p>543</text:p>
          </table:table-cell>
          <table:table-cell table:style-name="ce21" office:value-type="date" office:date-value="1982-11-30" calcext:value-type="date">
            <text:p>11/30/198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IA AMORIM LISBOA</text:p>
          </table:table-cell>
          <table:table-cell table:style-name="ce14" office:value-type="float" office:value="3985" calcext:value-type="float">
            <text:p>3985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1" office:value-type="date" office:date-value="2014-01-07" calcext:value-type="date">
            <text:p>1/7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TINS PEREIRA GUIMARÃES</text:p>
          </table:table-cell>
          <table:table-cell table:style-name="ce14" office:value-type="float" office:value="3801" calcext:value-type="float">
            <text:p>38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ÉCNICO FC-04</text:p>
          </table:table-cell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1" office:value-type="date" office:date-value="2013-03-15" calcext:value-type="date">
            <text:p>3/15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IRA SILVANO</text:p>
          </table:table-cell>
          <table:table-cell table:style-name="ce14" office:value-type="float" office:value="4542" calcext:value-type="float">
            <text:p>45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OF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1" office:value-type="date" office:date-value="2016-11-07" calcext:value-type="date">
            <text:p>11/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KSON DELITSCH</text:p>
          </table:table-cell>
          <table:table-cell table:style-name="ce14" office:value-type="float" office:value="3424" calcext:value-type="float">
            <text:p>34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1" office:value-type="date" office:date-value="2010-04-12" calcext:value-type="date">
            <text:p>4/12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QUELINE AMARAL</text:p>
          </table:table-cell>
          <table:table-cell table:style-name="ce14" office:value-type="float" office:value="3342" calcext:value-type="float">
            <text:p>33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1" office:value-type="date" office:date-value="2009-08-13" calcext:value-type="date">
            <text:p>8/13/200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SON ALEXANDRE PEREIRA</text:p>
          </table:table-cell>
          <table:table-cell table:style-name="ce14" office:value-type="float" office:value="1751" calcext:value-type="float">
            <text:p>17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ME KOERICH FILHO</text:p>
          </table:table-cell>
          <table:table-cell table:style-name="ce14" office:value-type="float" office:value="1694" calcext:value-type="float">
            <text:p>16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IVO THOMAZ</text:p>
          </table:table-cell>
          <table:table-cell table:style-name="ce14" office:value-type="float" office:value="430" calcext:value-type="float">
            <text:p>4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8-04-01" calcext:value-type="date">
            <text:p>4/1/198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LANZANOVA</text:p>
          </table:table-cell>
          <table:table-cell table:style-name="ce14" office:value-type="float" office:value="2233" calcext:value-type="float">
            <text:p>22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MARQUES NUNES</text:p>
          </table:table-cell>
          <table:table-cell table:style-name="ce14" office:value-type="float" office:value="3925" calcext:value-type="float">
            <text:p>39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MILE CURY CECATO DE CARVALHO</text:p>
          </table:table-cell>
          <table:table-cell table:style-name="ce14" office:value-type="float" office:value="2623" calcext:value-type="float">
            <text:p>26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SEC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63" calcext:value-type="float">
            <text:p>863</text:p>
          </table:table-cell>
          <table:table-cell table:style-name="ce21" office:value-type="date" office:date-value="1998-10-02" calcext:value-type="date">
            <text:p>10/2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 DA SILVA DO LAGO</text:p>
          </table:table-cell>
          <table:table-cell table:style-name="ce14" office:value-type="float" office:value="3159" calcext:value-type="float">
            <text:p>315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1" office:value-type="date" office:date-value="2008-07-25" calcext:value-type="date">
            <text:p>7/25/200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ICE BASTOS</text:p>
          </table:table-cell>
          <table:table-cell table:style-name="ce14" office:value-type="float" office:value="4491" calcext:value-type="float">
            <text:p>4491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9" calcext:value-type="float">
            <text:p>279</text:p>
          </table:table-cell>
          <table:table-cell table:style-name="ce21" office:value-type="date" office:date-value="2016-08-09" calcext:value-type="date">
            <text:p>8/9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ISSE DEMBINSKI KERN</text:p>
          </table:table-cell>
          <table:table-cell table:style-name="ce14" office:value-type="float" office:value="2991" calcext:value-type="float">
            <text:p>29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1" office:value-type="date" office:date-value="2005-11-14" calcext:value-type="date">
            <text:p>11/14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LINE RICHTER</text:p>
          </table:table-cell>
          <table:table-cell table:style-name="ce14" office:value-type="float" office:value="7505" calcext:value-type="float">
            <text:p>75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1" office:value-type="date" office:date-value="2023-07-21" calcext:value-type="date">
            <text:p>7/21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S GOMES DOS SANTOS</text:p>
          </table:table-cell>
          <table:table-cell table:style-name="ce14" office:value-type="float" office:value="4560" calcext:value-type="float">
            <text:p>45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YME FERROLHO JUNIOR</text:p>
          </table:table-cell>
          <table:table-cell table:style-name="ce14" office:value-type="float" office:value="2715" calcext:value-type="float">
            <text:p>271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1" office:value-type="date" office:date-value="2012-10-05" calcext:value-type="date">
            <text:p>10/5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CARLO PRIAMO</text:p>
          </table:table-cell>
          <table:table-cell table:style-name="ce14" office:value-type="float" office:value="1809" calcext:value-type="float">
            <text:p>18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1" office:value-type="date" office:date-value="1993-05-24" calcext:value-type="date">
            <text:p>5/24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PIERRE SORIA PINNOW</text:p>
          </table:table-cell>
          <table:table-cell table:style-name="ce14" office:value-type="float" office:value="7424" calcext:value-type="float">
            <text:p>74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1" office:value-type="date" office:date-value="2023-06-05" calcext:value-type="date">
            <text:p>6/5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INE GODOY ILHA</text:p>
          </table:table-cell>
          <table:table-cell table:style-name="ce14" office:value-type="float" office:value="2868" calcext:value-type="float">
            <text:p>286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ASS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NE MARIE GAVARD</text:p>
          </table:table-cell>
          <table:table-cell table:style-name="ce14" office:value-type="float" office:value="4581" calcext:value-type="float">
            <text:p>45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1" office:value-type="date" office:date-value="2017-02-06" calcext:value-type="date">
            <text:p>2/6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LEANDRO MILANI</text:p>
          </table:table-cell>
          <table:table-cell table:style-name="ce14" office:value-type="float" office:value="4005" calcext:value-type="float">
            <text:p>40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PEYERL</text:p>
          </table:table-cell>
          <table:table-cell table:style-name="ce14" office:value-type="float" office:value="2969" calcext:value-type="float">
            <text:p>296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date" office:date-value="2021-04-26" calcext:value-type="date">
            <text:p>4/26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BAUMGARTEN BAPTISTA</text:p>
          </table:table-cell>
          <table:table-cell table:style-name="ce14" office:value-type="float" office:value="3066" calcext:value-type="float">
            <text:p>30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1" office:value-type="date" office:date-value="2006-05-12" calcext:value-type="date">
            <text:p>5/12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LUIZ DO COUTO</text:p>
          </table:table-cell>
          <table:table-cell table:style-name="ce14" office:value-type="float" office:value="7202" calcext:value-type="float">
            <text:p>72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1" office:value-type="date" office:date-value="2022-09-30" calcext:value-type="date">
            <text:p>9/30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NERI CORBARI</text:p>
          </table:table-cell>
          <table:table-cell table:style-name="ce14" office:value-type="float" office:value="2567" calcext:value-type="float">
            <text:p>25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GE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6" calcext:value-type="float">
            <text:p>346</text:p>
          </table:table-cell>
          <table:table-cell table:style-name="ce21" office:value-type="date" office:date-value="1998-04-29" calcext:value-type="date">
            <text:p>4/29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ISI MARA GUILHERME LANZARINI GRANEMANN</text:p>
          </table:table-cell>
          <table:table-cell table:style-name="ce14" office:value-type="float" office:value="7189" calcext:value-type="float">
            <text:p>71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12" calcext:value-type="float">
            <text:p>312</text:p>
          </table:table-cell>
          <table:table-cell table:style-name="ce21" office:value-type="date" office:date-value="2022-09-08" calcext:value-type="date">
            <text:p>9/8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NNY RURIKO TAKEI HAMASAKI</text:p>
          </table:table-cell>
          <table:table-cell table:style-name="ce14" office:value-type="float" office:value="7214" calcext:value-type="float">
            <text:p>721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86" calcext:value-type="float">
            <text:p>486</text:p>
          </table:table-cell>
          <table:table-cell table:style-name="ce21" office:value-type="date" office:date-value="2022-10-31" calcext:value-type="date">
            <text:p>10/31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ÉSSICA DA SILVA VIANA</text:p>
          </table:table-cell>
          <table:table-cell table:style-name="ce14" office:value-type="float" office:value="7550" calcext:value-type="float">
            <text:p>75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A595</text:p>
          </table:table-cell>
          <table:table-cell table:style-name="ce21" office:value-type="date" office:date-value="2023-08-28" calcext:value-type="date">
            <text:p>8/28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ACACIO DA SILVA</text:p>
          </table:table-cell>
          <table:table-cell table:style-name="ce14" office:value-type="float" office:value="1425" calcext:value-type="float">
            <text:p>142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LINHARES</text:p>
          </table:table-cell>
          <table:table-cell table:style-name="ce14" office:value-type="float" office:value="1029" calcext:value-type="float">
            <text:p>10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1" office:value-type="date" office:date-value="1989-05-19" calcext:value-type="date">
            <text:p>5/19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SCHNEIDER</text:p>
          </table:table-cell>
          <table:table-cell table:style-name="ce14" office:value-type="float" office:value="1151" calcext:value-type="float">
            <text:p>11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1" office:value-type="date" office:date-value="1989-11-16" calcext:value-type="date">
            <text:p>11/16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GODOY ILHA</text:p>
          </table:table-cell>
          <table:table-cell table:style-name="ce14" office:value-type="float" office:value="2597" calcext:value-type="float">
            <text:p>25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DIGG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1" office:value-type="date" office:date-value="1998-07-28" calcext:value-type="date">
            <text:p>7/28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HOEPERS</text:p>
          </table:table-cell>
          <table:table-cell table:style-name="ce14" office:value-type="float" office:value="3587" calcext:value-type="float">
            <text:p>358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1" office:value-type="date" office:date-value="2011-08-30" calcext:value-type="date">
            <text:p>8/30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TROIS SCALCO</text:p>
          </table:table-cell>
          <table:table-cell table:style-name="ce14" office:value-type="float" office:value="2777" calcext:value-type="float">
            <text:p>2777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1" office:value-type="date" office:date-value="2015-05-18" calcext:value-type="date">
            <text:p>5/18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DA SILVA DE OLIVEIRA</text:p>
          </table:table-cell>
          <table:table-cell table:style-name="ce14" office:value-type="float" office:value="726" calcext:value-type="float">
            <text:p>7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8-04-01" calcext:value-type="date">
            <text:p>4/1/198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GOMES DA SILVA FILHO</text:p>
          </table:table-cell>
          <table:table-cell table:style-name="ce14" office:value-type="float" office:value="2373" calcext:value-type="float">
            <text:p>23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1" office:value-type="date" office:date-value="1997-01-22" calcext:value-type="date">
            <text:p>1/22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HENRIQUE DE SOUZA</text:p>
          </table:table-cell>
          <table:table-cell table:style-name="ce14" office:value-type="float" office:value="1308" calcext:value-type="float">
            <text:p>13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13" calcext:value-type="float">
            <text:p>713</text:p>
          </table:table-cell>
          <table:table-cell table:style-name="ce21" office:value-type="date" office:date-value="1990-09-21" calcext:value-type="date">
            <text:p>9/21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LUIZ DE FREITAS COUTINHO</text:p>
          </table:table-cell>
          <table:table-cell table:style-name="ce14" office:value-type="float" office:value="591" calcext:value-type="float">
            <text:p>5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OSORIO DE OLIVEIRA SOBRINHO</text:p>
          </table:table-cell>
          <table:table-cell table:style-name="ce14" office:value-type="float" office:value="4440" calcext:value-type="float">
            <text:p>44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0" calcext:value-type="float">
            <text:p>630</text:p>
          </table:table-cell>
          <table:table-cell table:style-name="ce21" office:value-type="date" office:date-value="2015-09-28" calcext:value-type="date">
            <text:p>9/28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PAULO RABELO MARTINS</text:p>
          </table:table-cell>
          <table:table-cell table:style-name="ce14" office:value-type="float" office:value="3057" calcext:value-type="float">
            <text:p>30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1" office:value-type="date" office:date-value="2006-04-27" calcext:value-type="date">
            <text:p>4/27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ÃO PAULO SILVA CHAVES</text:p>
          </table:table-cell>
          <table:table-cell table:style-name="ce14" office:value-type="float" office:value="7210" calcext:value-type="float">
            <text:p>721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41" calcext:value-type="float">
            <text:p>441</text:p>
          </table:table-cell>
          <table:table-cell table:style-name="ce21" office:value-type="date" office:date-value="2022-10-14" calcext:value-type="date">
            <text:p>10/14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ANTONIOLLI</text:p>
          </table:table-cell>
          <table:table-cell table:style-name="ce14" office:value-type="float" office:value="4336" calcext:value-type="float">
            <text:p>433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GESTÃO DE AQUISIÇÕES E CONTRATOS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1" office:value-type="date" office:date-value="2015-03-17" calcext:value-type="date">
            <text:p>3/17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SANTOS TRINDADE</text:p>
          </table:table-cell>
          <table:table-cell table:style-name="ce14" office:value-type="float" office:value="4912" calcext:value-type="float">
            <text:p>49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1" office:value-type="date" office:date-value="2019-01-07" calcext:value-type="date">
            <text:p>1/7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QUIM ANTONIO MATOS DA SILVA</text:p>
          </table:table-cell>
          <table:table-cell table:style-name="ce14" office:value-type="float" office:value="1357" calcext:value-type="float">
            <text:p>13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950" calcext:value-type="float">
            <text:p>950</text:p>
          </table:table-cell>
          <table:table-cell table:style-name="ce21" office:value-type="date" office:date-value="1990-12-06" calcext:value-type="date">
            <text:p>12/6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CE MARIA AGNE MAY</text:p>
          </table:table-cell>
          <table:table-cell table:style-name="ce14" office:value-type="float" office:value="2541" calcext:value-type="float">
            <text:p>25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8" calcext:value-type="float">
            <text:p>128</text:p>
          </table:table-cell>
          <table:table-cell table:style-name="ce21" office:value-type="date" office:date-value="1998-03-25" calcext:value-type="date">
            <text:p>3/25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LEN BRUGGEMANN BUNN</text:p>
          </table:table-cell>
          <table:table-cell table:style-name="ce14" office:value-type="float" office:value="785" calcext:value-type="float">
            <text:p>7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8-04-01" calcext:value-type="date">
            <text:p>4/1/198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MARA LAGO BRASIL</text:p>
          </table:table-cell>
          <table:table-cell table:style-name="ce14" office:value-type="float" office:value="2027" calcext:value-type="float">
            <text:p>20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1994-05-13" calcext:value-type="date">
            <text:p>5/13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ARTUR DO NASCIMENTO</text:p>
          </table:table-cell>
          <table:table-cell table:style-name="ce14" office:value-type="float" office:value="912" calcext:value-type="float">
            <text:p>9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" calcext:value-type="float">
            <text:p>35</text:p>
          </table:table-cell>
          <table:table-cell table:style-name="ce21" office:value-type="date" office:date-value="1988-02-19" calcext:value-type="date">
            <text:p>2/19/198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MEDEIROS</text:p>
          </table:table-cell>
          <table:table-cell table:style-name="ce14" office:value-type="float" office:value="1419" calcext:value-type="float">
            <text:p>14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Y CARLO POETA</text:p>
          </table:table-cell>
          <table:table-cell table:style-name="ce14" office:value-type="float" office:value="2100" calcext:value-type="float">
            <text:p>2100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1" office:value-type="date" office:date-value="2005-05-12" calcext:value-type="date">
            <text:p>5/12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CARVALHO</text:p>
          </table:table-cell>
          <table:table-cell table:style-name="ce14" office:value-type="float" office:value="2530" calcext:value-type="float">
            <text:p>253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7" calcext:value-type="float">
            <text:p>117</text:p>
          </table:table-cell>
          <table:table-cell table:style-name="ce21" office:value-type="date" office:date-value="1998-03-25" calcext:value-type="date">
            <text:p>3/25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AVILA ROSA OLIVEIRA</text:p>
          </table:table-cell>
          <table:table-cell table:style-name="ce14" office:value-type="float" office:value="1827" calcext:value-type="float">
            <text:p>182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DOS SANTOS CRUZ</text:p>
          </table:table-cell>
          <table:table-cell table:style-name="ce14" office:value-type="float" office:value="3965" calcext:value-type="float">
            <text:p>39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1" office:value-type="date" office:date-value="2013-11-04" calcext:value-type="date">
            <text:p>11/4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ILTON DE SOUZA</text:p>
          </table:table-cell>
          <table:table-cell table:style-name="ce14" office:value-type="float" office:value="2992" calcext:value-type="float">
            <text:p>29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PRECATORI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AIRTON BEZERRA LIMA JUNIOR</text:p>
          </table:table-cell>
          <table:table-cell table:style-name="ce14" office:value-type="float" office:value="7417" calcext:value-type="float">
            <text:p>741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RS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ARTHUR CARNEIRO PINTO RIBEIRO</text:p>
          </table:table-cell>
          <table:table-cell table:style-name="ce14" office:value-type="float" office:value="2256" calcext:value-type="float">
            <text:p>22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3" calcext:value-type="float">
            <text:p>663</text:p>
          </table:table-cell>
          <table:table-cell table:style-name="ce21" office:value-type="date" office:date-value="1995-10-11" calcext:value-type="date">
            <text:p>10/11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CARLOS DE OLIVEIRA MENDES</text:p>
          </table:table-cell>
          <table:table-cell table:style-name="ce14" office:value-type="float" office:value="589" calcext:value-type="float">
            <text:p>5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DIAS DE OLIVEIRA NETO</text:p>
          </table:table-cell>
          <table:table-cell table:style-name="ce14" office:value-type="float" office:value="7169" calcext:value-type="float">
            <text:p>71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EO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4" calcext:value-type="float">
            <text:p>54</text:p>
          </table:table-cell>
          <table:table-cell table:style-name="ce21" office:value-type="date" office:date-value="2022-03-03" calcext:value-type="date">
            <text:p>3/3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LCANTARA</text:p>
          </table:table-cell>
          <table:table-cell table:style-name="ce14" office:value-type="float" office:value="2774" calcext:value-type="float">
            <text:p>2774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5" calcext:value-type="float">
            <text:p>455</text:p>
          </table:table-cell>
          <table:table-cell table:style-name="ce21" office:value-type="date" office:date-value="2014-11-13" calcext:value-type="date">
            <text:p>11/13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MARAL DE OLIVEIRA TEIXEIRA</text:p>
          </table:table-cell>
          <table:table-cell table:style-name="ce14" office:value-type="float" office:value="4104" calcext:value-type="float">
            <text:p>410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GOV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RNESTO MANZI</text:p>
          </table:table-cell>
          <table:table-cell table:style-name="ce14" office:value-type="float" office:value="1294" calcext:value-type="float">
            <text:p>1294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SEGEP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804" calcext:value-type="float">
            <text:p>1804</text:p>
          </table:table-cell>
          <table:table-cell table:style-name="ce21" office:value-type="date" office:date-value="2011-04-19" calcext:value-type="date">
            <text:p>4/19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FERNANDO DA SILVA SANTOS</text:p>
          </table:table-cell>
          <table:table-cell table:style-name="ce14" office:value-type="float" office:value="2179" calcext:value-type="float">
            <text:p>21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9" calcext:value-type="float">
            <text:p>319</text:p>
          </table:table-cell>
          <table:table-cell table:style-name="ce21" office:value-type="date" office:date-value="1995-05-12" calcext:value-type="date">
            <text:p>5/12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GILVAN ALVES DA SILVA</text:p>
          </table:table-cell>
          <table:table-cell table:style-name="ce14" office:value-type="float" office:value="7445" calcext:value-type="float">
            <text:p>744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G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GUGELMIN VELHO</text:p>
          </table:table-cell>
          <table:table-cell table:style-name="ce14" office:value-type="float" office:value="2222" calcext:value-type="float">
            <text:p>22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7" calcext:value-type="float">
            <text:p>497</text:p>
          </table:table-cell>
          <table:table-cell table:style-name="ce21" office:value-type="date" office:date-value="1995-07-27" calcext:value-type="date">
            <text:p>7/27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JOAQUIM DA SILVA</text:p>
          </table:table-cell>
          <table:table-cell table:style-name="ce14" office:value-type="float" office:value="791" calcext:value-type="float">
            <text:p>7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50" calcext:value-type="float">
            <text:p>50</text:p>
          </table:table-cell>
          <table:table-cell table:style-name="ce21" office:value-type="date" office:date-value="1987-01-26" calcext:value-type="date">
            <text:p>1/26/198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MARCOS SANTOS DE CARVALHO</text:p>
          </table:table-cell>
          <table:table-cell table:style-name="ce14" office:value-type="float" office:value="7026" calcext:value-type="float">
            <text:p>70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27" calcext:value-type="float">
            <text:p>327</text:p>
          </table:table-cell>
          <table:table-cell table:style-name="ce21" office:value-type="date" office:date-value="2020-10-22" calcext:value-type="date">
            <text:p>10/22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RODOLFO DE CAMPOS REIS</text:p>
          </table:table-cell>
          <table:table-cell table:style-name="ce14" office:value-type="float" office:value="7177" calcext:value-type="float">
            <text:p>71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112" calcext:value-type="float">
            <text:p>112</text:p>
          </table:table-cell>
          <table:table-cell table:style-name="ce21" office:value-type="date" office:date-value="2022-04-22" calcext:value-type="date">
            <text:p>4/22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MARE PEREIRA DOS SANTOS</text:p>
          </table:table-cell>
          <table:table-cell table:style-name="ce14" office:value-type="float" office:value="7513" calcext:value-type="float">
            <text:p>751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1" office:value-type="date" office:date-value="2023-07-21" calcext:value-type="date">
            <text:p>7/21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NE CORDOVA RITTER MOLARINHO</text:p>
          </table:table-cell>
          <table:table-cell table:style-name="ce14" office:value-type="float" office:value="3026" calcext:value-type="float">
            <text:p>30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1" office:value-type="date" office:date-value="2017-08-01" calcext:value-type="date">
            <text:p>8/1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S WAGNER BURG</text:p>
          </table:table-cell>
          <table:table-cell table:style-name="ce14" office:value-type="float" office:value="2191" calcext:value-type="float">
            <text:p>21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8" calcext:value-type="float">
            <text:p>388</text:p>
          </table:table-cell>
          <table:table-cell table:style-name="ce21" office:value-type="date" office:date-value="1995-05-23" calcext:value-type="date">
            <text:p>5/23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UÉ FELISMINO DE MOURA</text:p>
          </table:table-cell>
          <table:table-cell table:style-name="ce14" office:value-type="float" office:value="7133" calcext:value-type="float">
            <text:p>71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E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28" calcext:value-type="float">
            <text:p>328</text:p>
          </table:table-cell>
          <table:table-cell table:style-name="ce21" office:value-type="date" office:date-value="2021-10-26" calcext:value-type="date">
            <text:p>10/26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VENILDA DE MEDEIROS</text:p>
          </table:table-cell>
          <table:table-cell table:style-name="ce14" office:value-type="float" office:value="362" calcext:value-type="float">
            <text:p>3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LEXLGS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271" calcext:value-type="float">
            <text:p>271</text:p>
          </table:table-cell>
          <table:table-cell table:style-name="ce21" office:value-type="date" office:date-value="1982-06-15" calcext:value-type="date">
            <text:p>6/15/198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YCE WATERKEMPER TRISTÃO</text:p>
          </table:table-cell>
          <table:table-cell table:style-name="ce14" office:value-type="float" office:value="3618" calcext:value-type="float">
            <text:p>36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1" office:value-type="date" office:date-value="2011-08-30" calcext:value-type="date">
            <text:p>8/30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CINEI DE OLIVEIRA MEIRA</text:p>
          </table:table-cell>
          <table:table-cell table:style-name="ce14" office:value-type="float" office:value="7036" calcext:value-type="float">
            <text:p>70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date" office:date-value="2021-02-01" calcext:value-type="date">
            <text:p>2/1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COSTA DE PROENÇA GOMES</text:p>
          </table:table-cell>
          <table:table-cell table:style-name="ce14" office:value-type="float" office:value="7144" calcext:value-type="float">
            <text:p>71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71" calcext:value-type="float">
            <text:p>371</text:p>
          </table:table-cell>
          <table:table-cell table:style-name="ce21" office:value-type="date" office:date-value="2021-11-08" calcext:value-type="date">
            <text:p>11/8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QUEIROZ CAMPOS</text:p>
          </table:table-cell>
          <table:table-cell table:style-name="ce14" office:value-type="float" office:value="3456" calcext:value-type="float">
            <text:p>345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1" office:value-type="date" office:date-value="2010-06-21" calcext:value-type="date">
            <text:p>6/21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DELINA FORTUNATO FERNANDES</text:p>
          </table:table-cell>
          <table:table-cell table:style-name="ce14" office:value-type="float" office:value="2468" calcext:value-type="float">
            <text:p>24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1" office:value-type="date" office:date-value="1997-07-25" calcext:value-type="date">
            <text:p>7/25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RAUJO PAZ FIGUEIREDO</text:p>
          </table:table-cell>
          <table:table-cell table:style-name="ce14" office:value-type="float" office:value="7289" calcext:value-type="float">
            <text:p>72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1" calcext:value-type="float">
            <text:p>41</text:p>
          </table:table-cell>
          <table:table-cell table:style-name="ce21" office:value-type="date" office:date-value="2023-03-01" calcext:value-type="date">
            <text:p>3/1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ARG</text:p>
          </table:table-cell>
          <table:table-cell table:style-name="ce14" office:value-type="float" office:value="3127" calcext:value-type="float">
            <text:p>31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1" office:value-type="date" office:date-value="2007-07-03" calcext:value-type="date">
            <text:p>7/3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ORGES DE SOUZA MURARO</text:p>
          </table:table-cell>
          <table:table-cell table:style-name="ce14" office:value-type="float" office:value="2905" calcext:value-type="float">
            <text:p>29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date" office:date-value="2005-03-15" calcext:value-type="date">
            <text:p>3/15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ANDRADE DE MELO</text:p>
          </table:table-cell>
          <table:table-cell table:style-name="ce14" office:value-type="float" office:value="2491" calcext:value-type="float">
            <text:p>24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3" office:value-type="date" office:date-value="1997-11-04" calcext:value-type="date">
            <text:p>04/11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BALBO</text:p>
          </table:table-cell>
          <table:table-cell table:style-name="ce14" office:value-type="float" office:value="2986" calcext:value-type="float">
            <text:p>29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3" office:value-type="date" office:date-value="2005-11-14" calcext:value-type="date">
            <text:p>14/11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BITENCOURT VAILATI</text:p>
          </table:table-cell>
          <table:table-cell table:style-name="ce14" office:value-type="float" office:value="3507" calcext:value-type="float">
            <text:p>35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4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MELO RODRIGUES</text:p>
          </table:table-cell>
          <table:table-cell table:style-name="ce14" office:value-type="float" office:value="7359" calcext:value-type="float">
            <text:p>73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OLIVEIRA COUTINHO</text:p>
          </table:table-cell>
          <table:table-cell table:style-name="ce14" office:value-type="float" office:value="7459" calcext:value-type="float">
            <text:p>74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1" office:value-type="date" office:date-value="2023-06-16" calcext:value-type="date">
            <text:p>6/1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MES BAPTISTA</text:p>
          </table:table-cell>
          <table:table-cell table:style-name="ce14" office:value-type="float" office:value="4233" calcext:value-type="float">
            <text:p>42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1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1" office:value-type="date" office:date-value="2014-10-03" calcext:value-type="date">
            <text:p>10/3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NÇALVES LEITÃO</text:p>
          </table:table-cell>
          <table:table-cell table:style-name="ce14" office:value-type="float" office:value="7518" calcext:value-type="float">
            <text:p>751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LG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38" calcext:value-type="float">
            <text:p>538</text:p>
          </table:table-cell>
          <table:table-cell table:style-name="ce21" office:value-type="date" office:date-value="2023-08-09" calcext:value-type="date">
            <text:p>8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KALIL DA ROSA SILVA</text:p>
          </table:table-cell>
          <table:table-cell table:style-name="ce14" office:value-type="float" office:value="4446" calcext:value-type="float">
            <text:p>444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8" calcext:value-type="float">
            <text:p>618</text:p>
          </table:table-cell>
          <table:table-cell table:style-name="ce21" office:value-type="date" office:date-value="2015-09-24" calcext:value-type="date">
            <text:p>9/24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CIEL GONCALVES CARAMORI</text:p>
          </table:table-cell>
          <table:table-cell table:style-name="ce14" office:value-type="float" office:value="4237" calcext:value-type="float">
            <text:p>423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0" calcext:value-type="float">
            <text:p>440</text:p>
          </table:table-cell>
          <table:table-cell table:style-name="ce21" office:value-type="date" office:date-value="2014-10-31" calcext:value-type="date">
            <text:p>10/31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YSA BARBOSA SPEGIORIN</text:p>
          </table:table-cell>
          <table:table-cell table:style-name="ce14" office:value-type="float" office:value="2895" calcext:value-type="float">
            <text:p>289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NAOMI IGARASHI</text:p>
          </table:table-cell>
          <table:table-cell table:style-name="ce14" office:value-type="float" office:value="3650" calcext:value-type="float">
            <text:p>36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ÉCNICO FC-04</text:p>
          </table:table-cell>
          <table:table-cell table:style-name="ce17" office:value-type="string" calcext:value-type="string">
            <text:p>COP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1" office:value-type="date" office:date-value="2012-04-19" calcext:value-type="date">
            <text:p>4/19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OLIVEIRA</text:p>
          </table:table-cell>
          <table:table-cell table:style-name="ce14" office:value-type="float" office:value="7348" calcext:value-type="float">
            <text:p>73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RAFFO SCHERER</text:p>
          </table:table-cell>
          <table:table-cell table:style-name="ce14" office:value-type="float" office:value="3611" calcext:value-type="float">
            <text:p>36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1" office:value-type="date" office:date-value="2011-08-30" calcext:value-type="date">
            <text:p>8/30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SILVEIRA VIEGA DA SILVA</text:p>
          </table:table-cell>
          <table:table-cell table:style-name="ce14" office:value-type="float" office:value="4293" calcext:value-type="float">
            <text:p>42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1" office:value-type="date" office:date-value="2015-02-04" calcext:value-type="date">
            <text:p>2/4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EUFRASIO MARTINS DA SILVA</text:p>
          </table:table-cell>
          <table:table-cell table:style-name="ce14" office:value-type="float" office:value="4874" calcext:value-type="float">
            <text:p>48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1" office:value-type="date" office:date-value="2018-09-14" calcext:value-type="date">
            <text:p>9/14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MARIA SCHAFASCHEK KONDLATSCH</text:p>
          </table:table-cell>
          <table:table-cell table:style-name="ce14" office:value-type="float" office:value="7358" calcext:value-type="float">
            <text:p>73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DOS PASSOS BEZ</text:p>
          </table:table-cell>
          <table:table-cell table:style-name="ce14" office:value-type="float" office:value="4531" calcext:value-type="float">
            <text:p>45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6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9" calcext:value-type="float">
            <text:p>399</text:p>
          </table:table-cell>
          <table:table-cell table:style-name="ce21" office:value-type="date" office:date-value="2016-10-11" calcext:value-type="date">
            <text:p>10/1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LEONEL DE SOUZA VINOTTI</text:p>
          </table:table-cell>
          <table:table-cell table:style-name="ce14" office:value-type="float" office:value="4344" calcext:value-type="float">
            <text:p>43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1" office:value-type="date" office:date-value="2015-04-29" calcext:value-type="date">
            <text:p>4/2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MENEGHEL</text:p>
          </table:table-cell>
          <table:table-cell table:style-name="ce14" office:value-type="float" office:value="2939" calcext:value-type="float">
            <text:p>293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RACA</text:p>
          </table:table-cell>
          <table:table-cell table:style-name="ce14" office:value-type="float" office:value="2423" calcext:value-type="float">
            <text:p>24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Y MARTINS</text:p>
          </table:table-cell>
          <table:table-cell table:style-name="ce14" office:value-type="float" office:value="3120" calcext:value-type="float">
            <text:p>31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1" office:value-type="date" office:date-value="2007-06-04" calcext:value-type="date">
            <text:p>6/4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ETA ELIZABETH CORREIA DE MALFUSSI</text:p>
          </table:table-cell>
          <table:table-cell table:style-name="ce14" office:value-type="float" office:value="2841" calcext:value-type="float">
            <text:p>2841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7-03-30" calcext:value-type="date">
            <text:p>3/30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AGNOLIN</text:p>
          </table:table-cell>
          <table:table-cell table:style-name="ce14" office:value-type="float" office:value="2477" calcext:value-type="float">
            <text:p>247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1" office:value-type="date" office:date-value="1997-09-08" calcext:value-type="date">
            <text:p>9/8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SALA</text:p>
          </table:table-cell>
          <table:table-cell table:style-name="ce14" office:value-type="float" office:value="4447" calcext:value-type="float">
            <text:p>444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1" office:value-type="date" office:date-value="2015-10-05" calcext:value-type="date">
            <text:p>10/5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VIEIRA DE CASTRO</text:p>
          </table:table-cell>
          <table:table-cell table:style-name="ce14" office:value-type="float" office:value="446" calcext:value-type="float">
            <text:p>4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616" calcext:value-type="float">
            <text:p>616</text:p>
          </table:table-cell>
          <table:table-cell table:style-name="ce21" office:value-type="date" office:date-value="1982-12-31" calcext:value-type="date">
            <text:p>12/31/198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MARION FERREIRA CALDEIRA</text:p>
          </table:table-cell>
          <table:table-cell table:style-name="ce14" office:value-type="float" office:value="1805" calcext:value-type="float">
            <text:p>18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3" calcext:value-type="float">
            <text:p>193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CHAPPO NETO</text:p>
          </table:table-cell>
          <table:table-cell table:style-name="ce14" office:value-type="float" office:value="1722" calcext:value-type="float">
            <text:p>17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TEFANECHEN</text:p>
          </table:table-cell>
          <table:table-cell table:style-name="ce14" office:value-type="float" office:value="2465" calcext:value-type="float">
            <text:p>24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1" office:value-type="date" office:date-value="1997-07-25" calcext:value-type="date">
            <text:p>7/25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LIERME BONADEU KAWABATA</text:p>
          </table:table-cell>
          <table:table-cell table:style-name="ce14" office:value-type="float" office:value="4408" calcext:value-type="float">
            <text:p>44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1" office:value-type="date" office:date-value="2015-07-28" calcext:value-type="date">
            <text:p>7/28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NDIR ANDRADE</text:p>
          </table:table-cell>
          <table:table-cell table:style-name="ce14" office:value-type="float" office:value="956" calcext:value-type="float">
            <text:p>9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RANDYR NASCIMENTO DA ROSA JUNIOR</text:p>
          </table:table-cell>
          <table:table-cell table:style-name="ce14" office:value-type="float" office:value="1919" calcext:value-type="float">
            <text:p>19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6" calcext:value-type="float">
            <text:p>996</text:p>
          </table:table-cell>
          <table:table-cell table:style-name="ce21" office:value-type="date" office:date-value="1993-10-20" calcext:value-type="date">
            <text:p>10/20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MILA REGINA SILVA LEITE</text:p>
          </table:table-cell>
          <table:table-cell table:style-name="ce14" office:value-type="float" office:value="3800" calcext:value-type="float">
            <text:p>38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1" office:value-type="date" office:date-value="2013-02-28" calcext:value-type="date">
            <text:p>2/28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M MIRIAN DIDO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1" office:value-type="date" office:date-value="2003-02-07" calcext:value-type="date">
            <text:p>2/7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CIBELI CAMPIOLO TREVIZAN</text:p>
          </table:table-cell>
          <table:table-cell table:style-name="ce14" office:value-type="float" office:value="3661" calcext:value-type="float">
            <text:p>36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1" office:value-type="date" office:date-value="2012-05-15" calcext:value-type="date">
            <text:p>5/15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VIANNA TRILHA</text:p>
          </table:table-cell>
          <table:table-cell table:style-name="ce14" office:value-type="float" office:value="7429" calcext:value-type="float">
            <text:p>74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72" calcext:value-type="float">
            <text:p>372</text:p>
          </table:table-cell>
          <table:table-cell table:style-name="ce21" office:value-type="date" office:date-value="2023-06-07" calcext:value-type="date">
            <text:p>6/7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ME GONZAGA ESPINDOLA LUZ TRINCADO HEVIA</text:p>
          </table:table-cell>
          <table:table-cell table:style-name="ce14" office:value-type="float" office:value="2494" calcext:value-type="float">
            <text:p>24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1" office:value-type="date" office:date-value="1997-11-04" calcext:value-type="date">
            <text:p>11/4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CORREA DE NEGREIROS BECKER</text:p>
          </table:table-cell>
          <table:table-cell table:style-name="ce14" office:value-type="float" office:value="2690" calcext:value-type="float">
            <text:p>2690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37" calcext:value-type="float">
            <text:p>337</text:p>
          </table:table-cell>
          <table:table-cell table:style-name="ce21" office:value-type="date" office:date-value="2020-11-11" calcext:value-type="date">
            <text:p>11/11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VALENTE RAMOS ROCHA</text:p>
          </table:table-cell>
          <table:table-cell table:style-name="ce14" office:value-type="float" office:value="1828" calcext:value-type="float">
            <text:p>18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3" calcext:value-type="float">
            <text:p>513</text:p>
          </table:table-cell>
          <table:table-cell table:style-name="ce21" office:value-type="date" office:date-value="1993-06-11" calcext:value-type="date">
            <text:p>6/11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BATISTA DE MELO</text:p>
          </table:table-cell>
          <table:table-cell table:style-name="ce14" office:value-type="float" office:value="4163" calcext:value-type="float">
            <text:p>41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1" office:value-type="date" office:date-value="2014-07-16" calcext:value-type="date">
            <text:p>7/1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DELLA GIUSTINA</text:p>
          </table:table-cell>
          <table:table-cell table:style-name="ce14" office:value-type="float" office:value="3841" calcext:value-type="float">
            <text:p>384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</text:p>
          </table:table-cell>
          <table:table-cell table:style-name="ce17" office:value-type="string" calcext:value-type="string">
            <text:p>CR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ELISE MACHADO LOPEZ LOURENÇO</text:p>
          </table:table-cell>
          <table:table-cell table:style-name="ce14" office:value-type="float" office:value="2462" calcext:value-type="float">
            <text:p>24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6" calcext:value-type="float">
            <text:p>266</text:p>
          </table:table-cell>
          <table:table-cell table:style-name="ce21" office:value-type="date" office:date-value="1997-05-26" calcext:value-type="date">
            <text:p>5/26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MAGALHÃES DE FRANÇA</text:p>
          </table:table-cell>
          <table:table-cell table:style-name="ce14" office:value-type="float" office:value="7476" calcext:value-type="float">
            <text:p>74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SERAFIM DAL TOE</text:p>
          </table:table-cell>
          <table:table-cell table:style-name="ce14" office:value-type="float" office:value="2935" calcext:value-type="float">
            <text:p>29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YURI ONISHI</text:p>
          </table:table-cell>
          <table:table-cell table:style-name="ce14" office:value-type="float" office:value="4463" calcext:value-type="float">
            <text:p>44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1" office:value-type="date" office:date-value="2015-10-14" calcext:value-type="date">
            <text:p>10/14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E CARLA DE FREITAS PEREIRA</text:p>
          </table:table-cell>
          <table:table-cell table:style-name="ce14" office:value-type="float" office:value="7560" calcext:value-type="float">
            <text:p>75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655/23</text:p>
          </table:table-cell>
          <table:table-cell table:style-name="ce21" office:value-type="date" office:date-value="2023-09-14" calcext:value-type="date">
            <text:p>9/14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LA TENORIO CORREIA DA SILVA</text:p>
          </table:table-cell>
          <table:table-cell table:style-name="ce14" office:value-type="float" office:value="4276" calcext:value-type="float">
            <text:p>427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VAGO-LMT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1" office:value-type="date" office:date-value="2014-12-10" calcext:value-type="date">
            <text:p>12/10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OLINE DA CUNHA VIEIRA</text:p>
          </table:table-cell>
          <table:table-cell table:style-name="ce14" office:value-type="float" office:value="3034" calcext:value-type="float">
            <text:p>30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DIGER CJ-03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ERINE STEINHEUSER</text:p>
          </table:table-cell>
          <table:table-cell table:style-name="ce14" office:value-type="float" office:value="3674" calcext:value-type="float">
            <text:p>36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1" office:value-type="date" office:date-value="2012-06-05" calcext:value-type="date">
            <text:p>6/5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IA FISTAROL SIEMION</text:p>
          </table:table-cell>
          <table:table-cell table:style-name="ce14" office:value-type="float" office:value="3811" calcext:value-type="float">
            <text:p>38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CAREGNATTO</text:p>
          </table:table-cell>
          <table:table-cell table:style-name="ce14" office:value-type="float" office:value="7020" calcext:value-type="float">
            <text:p>70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84" calcext:value-type="float">
            <text:p>284</text:p>
          </table:table-cell>
          <table:table-cell table:style-name="ce21" office:value-type="date" office:date-value="2020-10-01" calcext:value-type="date">
            <text:p>10/1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GUEDES FERREIRA DOS SANTOS</text:p>
          </table:table-cell>
          <table:table-cell table:style-name="ce14" office:value-type="float" office:value="4517" calcext:value-type="float">
            <text:p>451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9" calcext:value-type="float">
            <text:p>379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LERNER MACAGNAN</text:p>
          </table:table-cell>
          <table:table-cell table:style-name="ce14" office:value-type="float" office:value="3978" calcext:value-type="float">
            <text:p>397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3" calcext:value-type="float">
            <text:p>523</text:p>
          </table:table-cell>
          <table:table-cell table:style-name="ce21" office:value-type="date" office:date-value="2013-11-04" calcext:value-type="date">
            <text:p>11/4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ÁTIA REGINA BERTI LÓPES</text:p>
          </table:table-cell>
          <table:table-cell table:style-name="ce14" office:value-type="float" office:value="3033" calcext:value-type="float">
            <text:p>30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1" office:value-type="date" office:date-value="2006-02-01" calcext:value-type="date">
            <text:p>2/1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LYN DANIELLE TEIXEIRA NOGUEIRA</text:p>
          </table:table-cell>
          <table:table-cell table:style-name="ce14" office:value-type="float" office:value="7447" calcext:value-type="float">
            <text:p>744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G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ILA CRISTINA FERREIRA</text:p>
          </table:table-cell>
          <table:table-cell table:style-name="ce14" office:value-type="float" office:value="2532" calcext:value-type="float">
            <text:p>25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1" office:value-type="date" office:date-value="1998-03-25" calcext:value-type="date">
            <text:p>3/25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EN CARDOSO BORGES</text:p>
          </table:table-cell>
          <table:table-cell table:style-name="ce14" office:value-type="float" office:value="5026" calcext:value-type="float">
            <text:p>50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1" office:value-type="date" office:date-value="2019-10-01" calcext:value-type="date">
            <text:p>10/1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I ALVES DE SOUZ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FOLIGNE REQUENA</text:p>
          </table:table-cell>
          <table:table-cell table:style-name="ce14" office:value-type="float" office:value="3617" calcext:value-type="float">
            <text:p>36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INERT DE SOUZA</text:p>
          </table:table-cell>
          <table:table-cell table:style-name="ce14" office:value-type="float" office:value="3031" calcext:value-type="float">
            <text:p>303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3" office:value-type="date" office:date-value="2014-05-07" calcext:value-type="date">
            <text:p>07/05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ZENDE</text:p>
          </table:table-cell>
          <table:table-cell table:style-name="ce14" office:value-type="float" office:value="3790" calcext:value-type="float">
            <text:p>37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13-02-26" calcext:value-type="date">
            <text:p>2/26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SSLEY PEREIRA COSTA</text:p>
          </table:table-cell>
          <table:table-cell table:style-name="ce14" office:value-type="float" office:value="7160" calcext:value-type="float">
            <text:p>716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1" office:value-type="date" office:date-value="2021-11-22" calcext:value-type="date">
            <text:p>11/22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R CARSON CAVALHEIRO</text:p>
          </table:table-cell>
          <table:table-cell table:style-name="ce14" office:value-type="float" office:value="4150" calcext:value-type="float">
            <text:p>41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1" office:value-type="date" office:date-value="2014-07-29" calcext:value-type="date">
            <text:p>7/2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SMARA BRUSTOLIN</text:p>
          </table:table-cell>
          <table:table-cell table:style-name="ce14" office:value-type="float" office:value="2786" calcext:value-type="float">
            <text:p>278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1" office:value-type="date" office:date-value="2010-03-15" calcext:value-type="date">
            <text:p>3/15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AUS RODRIGO NUNES RUDOLF</text:p>
          </table:table-cell>
          <table:table-cell table:style-name="ce14" office:value-type="float" office:value="2050" calcext:value-type="float">
            <text:p>20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APOIO ADMINISTRATIVO À CALEX FC-04</text:p>
          </table:table-cell>
          <table:table-cell table:style-name="ce17" office:value-type="string" calcext:value-type="string">
            <text:p>CAL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6" calcext:value-type="float">
            <text:p>516</text:p>
          </table:table-cell>
          <table:table-cell table:style-name="ce21" office:value-type="date" office:date-value="1994-07-04" calcext:value-type="date">
            <text:p>7/4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MUNHOZ DE PAULA</text:p>
          </table:table-cell>
          <table:table-cell table:style-name="ce14" office:value-type="float" office:value="2457" calcext:value-type="float">
            <text:p>24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1" office:value-type="date" office:date-value="1997-05-26" calcext:value-type="date">
            <text:p>5/26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NIENKOETTER CARPES</text:p>
          </table:table-cell>
          <table:table-cell table:style-name="ce14" office:value-type="float" office:value="3124" calcext:value-type="float">
            <text:p>31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3" office:value-type="date" office:date-value="2007-07-03" calcext:value-type="date">
            <text:p>03/07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IMENE ISRAEL IMBELLONI</text:p>
          </table:table-cell>
          <table:table-cell table:style-name="ce14" office:value-type="float" office:value="4511" calcext:value-type="float">
            <text:p>451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RISTINA NATALIA CANCELIER</text:p>
          </table:table-cell>
          <table:table-cell table:style-name="ce14" office:value-type="float" office:value="3077" calcext:value-type="float">
            <text:p>307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DIGG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1" office:value-type="date" office:date-value="2014-06-02" calcext:value-type="date">
            <text:p>6/2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BIENO JOSE CAVALCANTI</text:p>
          </table:table-cell>
          <table:table-cell table:style-name="ce14" office:value-type="float" office:value="2414" calcext:value-type="float">
            <text:p>241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4" calcext:value-type="float">
            <text:p>144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DREHMER</text:p>
          </table:table-cell>
          <table:table-cell table:style-name="ce14" office:value-type="float" office:value="1320" calcext:value-type="float">
            <text:p>13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90" calcext:value-type="float">
            <text:p>590</text:p>
          </table:table-cell>
          <table:table-cell table:style-name="ce21" office:value-type="date" office:date-value="1990-09-26" calcext:value-type="date">
            <text:p>9/26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FLAVIO BONAMIGO</text:p>
          </table:table-cell>
          <table:table-cell table:style-name="ce14" office:value-type="float" office:value="2382" calcext:value-type="float">
            <text:p>238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3" calcext:value-type="float">
            <text:p>23</text:p>
          </table:table-cell>
          <table:table-cell table:style-name="ce21" office:value-type="date" office:date-value="1997-01-16" calcext:value-type="date">
            <text:p>1/16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LA SABADINI VICENTE</text:p>
          </table:table-cell>
          <table:table-cell table:style-name="ce14" office:value-type="float" office:value="7400" calcext:value-type="float">
            <text:p>740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CRISTINA ORTHMANN DA SILVA SCHRAMM</text:p>
          </table:table-cell>
          <table:table-cell table:style-name="ce14" office:value-type="float" office:value="7170" calcext:value-type="float">
            <text:p>71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91" calcext:value-type="float">
            <text:p>91</text:p>
          </table:table-cell>
          <table:table-cell table:style-name="ce21" office:value-type="date" office:date-value="2022-04-01" calcext:value-type="date">
            <text:p>4/1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DALLE LASTE</text:p>
          </table:table-cell>
          <table:table-cell table:style-name="ce14" office:value-type="float" office:value="3375" calcext:value-type="float">
            <text:p>33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0" calcext:value-type="float">
            <text:p>200</text:p>
          </table:table-cell>
          <table:table-cell table:style-name="ce21" office:value-type="date" office:date-value="2017-05-02" calcext:value-type="date">
            <text:p>5/2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HELENA VIEIRA DA LUZ</text:p>
          </table:table-cell>
          <table:table-cell table:style-name="ce14" office:value-type="float" office:value="1468" calcext:value-type="float">
            <text:p>146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PRO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1" office:value-type="date" office:date-value="1992-02-21" calcext:value-type="date">
            <text:p>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MANICA</text:p>
          </table:table-cell>
          <table:table-cell table:style-name="ce14" office:value-type="float" office:value="7153" calcext:value-type="float">
            <text:p>7153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22" calcext:value-type="float">
            <text:p>422</text:p>
          </table:table-cell>
          <table:table-cell table:style-name="ce21" office:value-type="date" office:date-value="2021-11-29" calcext:value-type="date">
            <text:p>11/29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MOURA SIMOES</text:p>
          </table:table-cell>
          <table:table-cell table:style-name="ce14" office:value-type="float" office:value="4321" calcext:value-type="float">
            <text:p>43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1" office:value-type="date" office:date-value="2015-02-09" calcext:value-type="date">
            <text:p>2/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ARAUJO FLAVIO</text:p>
          </table:table-cell>
          <table:table-cell table:style-name="ce14" office:value-type="float" office:value="4839" calcext:value-type="float">
            <text:p>483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COURI SOARES DE MOURA MOTA</text:p>
          </table:table-cell>
          <table:table-cell table:style-name="ce14" office:value-type="float" office:value="4162" calcext:value-type="float">
            <text:p>41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1" office:value-type="date" office:date-value="2014-07-16" calcext:value-type="date">
            <text:p>7/1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NAPOLI DE LUC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1" office:value-type="date" office:date-value="2007-07-03" calcext:value-type="date">
            <text:p>7/3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SAMPAIO DE PINHO PESSOA</text:p>
          </table:table-cell>
          <table:table-cell table:style-name="ce14" office:value-type="float" office:value="3637" calcext:value-type="float">
            <text:p>363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1" office:value-type="date" office:date-value="2012-02-03" calcext:value-type="date">
            <text:p>2/3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ITTAR</text:p>
          </table:table-cell>
          <table:table-cell table:style-name="ce14" office:value-type="float" office:value="3019" calcext:value-type="float">
            <text:p>30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1" office:value-type="date" office:date-value="2006-01-11" calcext:value-type="date">
            <text:p>1/11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CRISTINA MARQUES</text:p>
          </table:table-cell>
          <table:table-cell table:style-name="ce14" office:value-type="float" office:value="3009" calcext:value-type="float">
            <text:p>30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1" office:value-type="date" office:date-value="2006-01-11" calcext:value-type="date">
            <text:p>1/11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GHELLER</text:p>
          </table:table-cell>
          <table:table-cell table:style-name="ce14" office:value-type="float" office:value="7370" calcext:value-type="float">
            <text:p>73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OU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VALLE FASSEL</text:p>
          </table:table-cell>
          <table:table-cell table:style-name="ce14" office:value-type="float" office:value="4222" calcext:value-type="float">
            <text:p>42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1" office:value-type="date" office:date-value="2014-09-05" calcext:value-type="date">
            <text:p>9/5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DIAMANTE</text:p>
          </table:table-cell>
          <table:table-cell table:style-name="ce14" office:value-type="float" office:value="7490" calcext:value-type="float">
            <text:p>74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REGINA GAVIOLI</text:p>
          </table:table-cell>
          <table:table-cell table:style-name="ce14" office:value-type="float" office:value="2402" calcext:value-type="float">
            <text:p>24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O STANKIEWICZ</text:p>
          </table:table-cell>
          <table:table-cell table:style-name="ce14" office:value-type="float" office:value="2002" calcext:value-type="float">
            <text:p>200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1" office:value-type="date" office:date-value="1999-10-25" calcext:value-type="date">
            <text:p>10/25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ONTANILLAS PELAES</text:p>
          </table:table-cell>
          <table:table-cell table:style-name="ce14" office:value-type="float" office:value="4879" calcext:value-type="float">
            <text:p>48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1" office:value-type="date" office:date-value="2018-09-21" calcext:value-type="date">
            <text:p>9/21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LOPES</text:p>
          </table:table-cell>
          <table:table-cell table:style-name="ce14" office:value-type="float" office:value="7509" calcext:value-type="float">
            <text:p>75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1" office:value-type="date" office:date-value="2023-07-31" calcext:value-type="date">
            <text:p>7/31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MARCELO FURLICK DAMAZIO</text:p>
          </table:table-cell>
          <table:table-cell table:style-name="ce14" office:value-type="float" office:value="3071" calcext:value-type="float">
            <text:p>30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1" office:value-type="date" office:date-value="2006-05-17" calcext:value-type="date">
            <text:p>5/17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ROCHA SOARES DE JESUS AZEVEDO</text:p>
          </table:table-cell>
          <table:table-cell table:style-name="ce14" office:value-type="float" office:value="7431" calcext:value-type="float">
            <text:p>74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NGIEL MAEVE BOTTON</text:p>
          </table:table-cell>
          <table:table-cell table:style-name="ce14" office:value-type="float" office:value="4730" calcext:value-type="float">
            <text:p>47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1" office:value-type="date" office:date-value="2017-12-07" calcext:value-type="date">
            <text:p>12/7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I LOURDES WELTER</text:p>
          </table:table-cell>
          <table:table-cell table:style-name="ce14" office:value-type="float" office:value="884" calcext:value-type="float">
            <text:p>8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A SILVA BEZERRA DE SOUSA</text:p>
          </table:table-cell>
          <table:table-cell table:style-name="ce14" office:value-type="float" office:value="7355" calcext:value-type="float">
            <text:p>73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EJUD12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LIZ</text:p>
          </table:table-cell>
          <table:table-cell table:style-name="ce14" office:value-type="float" office:value="2910" calcext:value-type="float">
            <text:p>29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1" office:value-type="date" office:date-value="2005-04-26" calcext:value-type="date">
            <text:p>4/2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MOURA</text:p>
          </table:table-cell>
          <table:table-cell table:style-name="ce14" office:value-type="float" office:value="7533" calcext:value-type="float">
            <text:p>75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50" calcext:value-type="float">
            <text:p>550</text:p>
          </table:table-cell>
          <table:table-cell table:style-name="ce21" office:value-type="date" office:date-value="2023-08-15" calcext:value-type="date">
            <text:p>8/15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OS SANTOS LOPES</text:p>
          </table:table-cell>
          <table:table-cell table:style-name="ce14" office:value-type="float" office:value="4844" calcext:value-type="float">
            <text:p>484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ANUELLI</text:p>
          </table:table-cell>
          <table:table-cell table:style-name="ce14" office:value-type="float" office:value="4206" calcext:value-type="float">
            <text:p>42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1" office:value-type="date" office:date-value="2014-09-05" calcext:value-type="date">
            <text:p>9/5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RICH SA RODRIGUES DA COSTA</text:p>
          </table:table-cell>
          <table:table-cell table:style-name="ce14" office:value-type="float" office:value="4462" calcext:value-type="float">
            <text:p>44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1" office:value-type="date" office:date-value="2015-10-13" calcext:value-type="date">
            <text:p>10/13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ERNANDES PINHEIRO</text:p>
          </table:table-cell>
          <table:table-cell table:style-name="ce14" office:value-type="float" office:value="7145" calcext:value-type="float">
            <text:p>714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1" office:value-type="date" office:date-value="2021-10-27" calcext:value-type="date">
            <text:p>10/27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EDERICO FISCHER</text:p>
          </table:table-cell>
          <table:table-cell table:style-name="ce14" office:value-type="float" office:value="2838" calcext:value-type="float">
            <text:p>283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7" calcext:value-type="float">
            <text:p>687</text:p>
          </table:table-cell>
          <table:table-cell table:style-name="ce21" office:value-type="date" office:date-value="2015-10-13" calcext:value-type="date">
            <text:p>10/13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ONZA RODRIGUES</text:p>
          </table:table-cell>
          <table:table-cell table:style-name="ce14" office:value-type="float" office:value="2881" calcext:value-type="float">
            <text:p>288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MAEDA NUNES</text:p>
          </table:table-cell>
          <table:table-cell table:style-name="ce14" office:value-type="float" office:value="4234" calcext:value-type="float">
            <text:p>42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1" office:value-type="date" office:date-value="2014-10-15" calcext:value-type="date">
            <text:p>10/15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NEIMANN DA CUNHA FREIRE</text:p>
          </table:table-cell>
          <table:table-cell table:style-name="ce14" office:value-type="float" office:value="4278" calcext:value-type="float">
            <text:p>427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date" office:date-value="2015-01-19" calcext:value-type="date">
            <text:p>1/1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OLIVEIRA LOIKA</text:p>
          </table:table-cell>
          <table:table-cell table:style-name="ce14" office:value-type="float" office:value="7475" calcext:value-type="float">
            <text:p>747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BNU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RODRIGUES ITACARAMBY BESSA</text:p>
          </table:table-cell>
          <table:table-cell table:style-name="ce14" office:value-type="float" office:value="2982" calcext:value-type="float">
            <text:p>298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31" calcext:value-type="float">
            <text:p>131</text:p>
          </table:table-cell>
          <table:table-cell table:style-name="ce21" office:value-type="date" office:date-value="2020-04-17" calcext:value-type="date">
            <text:p>4/17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ANTOS SOUZA DA CUNHA</text:p>
          </table:table-cell>
          <table:table-cell table:style-name="ce14" office:value-type="float" office:value="4080" calcext:value-type="float">
            <text:p>408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VAGO-LMT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1" office:value-type="date" office:date-value="2014-05-07" calcext:value-type="date">
            <text:p>5/7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EFERIN MONTEIRO SILVA</text:p>
          </table:table-cell>
          <table:table-cell table:style-name="ce14" office:value-type="float" office:value="4419" calcext:value-type="float">
            <text:p>44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1" office:value-type="date" office:date-value="2015-08-19" calcext:value-type="date">
            <text:p>8/1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AGLIETTI</text:p>
          </table:table-cell>
          <table:table-cell table:style-name="ce14" office:value-type="float" office:value="4087" calcext:value-type="float">
            <text:p>40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RABUCO QUEIROZ</text:p>
          </table:table-cell>
          <table:table-cell table:style-name="ce14" office:value-type="float" office:value="7353" calcext:value-type="float">
            <text:p>735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OPE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VALDUGA RECKZIEGEL</text:p>
          </table:table-cell>
          <table:table-cell table:style-name="ce14" office:value-type="float" office:value="3176" calcext:value-type="float">
            <text:p>317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1" office:value-type="date" office:date-value="2008-07-25" calcext:value-type="date">
            <text:p>7/25/200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EMIN</text:p>
          </table:table-cell>
          <table:table-cell table:style-name="ce14" office:value-type="float" office:value="3060" calcext:value-type="float">
            <text:p>30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1" office:value-type="date" office:date-value="2006-03-24" calcext:value-type="date">
            <text:p>3/24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OELHO AQUINO</text:p>
          </table:table-cell>
          <table:table-cell table:style-name="ce14" office:value-type="float" office:value="2074" calcext:value-type="float">
            <text:p>20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5" calcext:value-type="float">
            <text:p>675</text:p>
          </table:table-cell>
          <table:table-cell table:style-name="ce21" office:value-type="date" office:date-value="1994-08-12" calcext:value-type="date">
            <text:p>8/12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DANIELEWICZ DE SOUSA</text:p>
          </table:table-cell>
          <table:table-cell table:style-name="ce14" office:value-type="float" office:value="2971" calcext:value-type="float">
            <text:p>29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RVIÇO FC-05</text:p>
          </table:table-cell>
          <table:table-cell table:style-name="ce17" office:value-type="string" calcext:value-type="string">
            <text:p>SG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1" office:value-type="date" office:date-value="2005-10-25" calcext:value-type="date">
            <text:p>10/25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FERNANDES FURTADO</text:p>
          </table:table-cell>
          <table:table-cell table:style-name="ce14" office:value-type="float" office:value="3256" calcext:value-type="float">
            <text:p>325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X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PUCCINI COBRA BORGES</text:p>
          </table:table-cell>
          <table:table-cell table:style-name="ce14" office:value-type="float" office:value="4859" calcext:value-type="float">
            <text:p>485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REMOR BARRETO</text:p>
          </table:table-cell>
          <table:table-cell table:style-name="ce14" office:value-type="float" office:value="2720" calcext:value-type="float">
            <text:p>27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02" calcext:value-type="float">
            <text:p>602</text:p>
          </table:table-cell>
          <table:table-cell table:style-name="ce21" office:value-type="date" office:date-value="1999-12-17" calcext:value-type="date">
            <text:p>12/17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SCALCON MATOS</text:p>
          </table:table-cell>
          <table:table-cell table:style-name="ce14" office:value-type="float" office:value="4106" calcext:value-type="float">
            <text:p>41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1" office:value-type="date" office:date-value="2014-05-21" calcext:value-type="date">
            <text:p>5/21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A ANDREIA MAZZETTO</text:p>
          </table:table-cell>
          <table:table-cell table:style-name="ce14" office:value-type="float" office:value="4464" calcext:value-type="float">
            <text:p>44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6" calcext:value-type="float">
            <text:p>626</text:p>
          </table:table-cell>
          <table:table-cell table:style-name="ce21" office:value-type="date" office:date-value="2015-09-24" calcext:value-type="date">
            <text:p>9/24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E SBRUZZI</text:p>
          </table:table-cell>
          <table:table-cell table:style-name="ce14" office:value-type="float" office:value="2725" calcext:value-type="float">
            <text:p>27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C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1" office:value-type="date" office:date-value="2000-03-08" calcext:value-type="date">
            <text:p>3/8/200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CIANE FATIMA ZIMMER DI DOMENICO</text:p>
          </table:table-cell>
          <table:table-cell table:style-name="ce14" office:value-type="float" office:value="1199" calcext:value-type="float">
            <text:p>11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1" office:value-type="date" office:date-value="1990-01-24" calcext:value-type="date">
            <text:p>1/24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 VIANA BARBOSA DE SOUZA</text:p>
          </table:table-cell>
          <table:table-cell table:style-name="ce14" office:value-type="float" office:value="3632" calcext:value-type="float">
            <text:p>36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date" office:date-value="2012-01-13" calcext:value-type="date">
            <text:p>1/13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NE MATTANA</text:p>
          </table:table-cell>
          <table:table-cell table:style-name="ce14" office:value-type="float" office:value="2963" calcext:value-type="float">
            <text:p>296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MO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1" office:value-type="date" office:date-value="2005-09-15" calcext:value-type="date">
            <text:p>9/15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ÍGIA DE ALMEIDA KOUZEKI TAMANAKA</text:p>
          </table:table-cell>
          <table:table-cell table:style-name="ce14" office:value-type="float" office:value="7481" calcext:value-type="float">
            <text:p>748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FTA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BERNARDES BUTZKE</text:p>
          </table:table-cell>
          <table:table-cell table:style-name="ce14" office:value-type="float" office:value="3161" calcext:value-type="float">
            <text:p>316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1" calcext:value-type="float">
            <text:p>791</text:p>
          </table:table-cell>
          <table:table-cell table:style-name="ce21" office:value-type="date" office:date-value="2015-12-01" calcext:value-type="date">
            <text:p>12/1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FRANZINA DE BRITO</text:p>
          </table:table-cell>
          <table:table-cell table:style-name="ce14" office:value-type="float" office:value="3846" calcext:value-type="float">
            <text:p>384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PIOVESAN PONSSONI</text:p>
          </table:table-cell>
          <table:table-cell table:style-name="ce14" office:value-type="float" office:value="7041" calcext:value-type="float">
            <text:p>7041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5" calcext:value-type="float">
            <text:p>85</text:p>
          </table:table-cell>
          <table:table-cell table:style-name="ce21" office:value-type="date" office:date-value="2021-04-26" calcext:value-type="date">
            <text:p>4/26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A REMOR BARRETO</text:p>
          </table:table-cell>
          <table:table-cell table:style-name="ce14" office:value-type="float" office:value="2251" calcext:value-type="float">
            <text:p>225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GO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1" office:value-type="date" office:date-value="1995-11-24" calcext:value-type="date">
            <text:p>11/24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E TOLDO CUNHA OLDRA</text:p>
          </table:table-cell>
          <table:table-cell table:style-name="ce14" office:value-type="float" office:value="1323" calcext:value-type="float">
            <text:p>13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70" calcext:value-type="float">
            <text:p>770</text:p>
          </table:table-cell>
          <table:table-cell table:style-name="ce21" office:value-type="date" office:date-value="1990-10-01" calcext:value-type="date">
            <text:p>10/1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NDA DAIMOND ANDRADE</text:p>
          </table:table-cell>
          <table:table-cell table:style-name="ce14" office:value-type="float" office:value="7204" calcext:value-type="float">
            <text:p>720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1" office:value-type="date" office:date-value="2022-09-30" calcext:value-type="date">
            <text:p>9/30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RIO ROSA</text:p>
          </table:table-cell>
          <table:table-cell table:style-name="ce14" office:value-type="float" office:value="599" calcext:value-type="float">
            <text:p>5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7-02-03" calcext:value-type="date">
            <text:p>2/3/198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 PAVIN NEMMEN</text:p>
          </table:table-cell>
          <table:table-cell table:style-name="ce14" office:value-type="float" office:value="4052" calcext:value-type="float">
            <text:p>40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SE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1" office:value-type="date" office:date-value="2014-03-26" calcext:value-type="date">
            <text:p>3/2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E VIEIRA</text:p>
          </table:table-cell>
          <table:table-cell table:style-name="ce14" office:value-type="float" office:value="3121" calcext:value-type="float">
            <text:p>3121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1" office:value-type="date" office:date-value="2007-06-28" calcext:value-type="date">
            <text:p>6/28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NE PESTANA DE FARIAS</text:p>
          </table:table-cell>
          <table:table-cell table:style-name="ce14" office:value-type="float" office:value="3058" calcext:value-type="float">
            <text:p>305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1" office:value-type="date" office:date-value="2006-04-27" calcext:value-type="date">
            <text:p>4/27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SIA RODRIGUES DE LIMA</text:p>
          </table:table-cell>
          <table:table-cell table:style-name="ce14" office:value-type="float" office:value="4564" calcext:value-type="float">
            <text:p>45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REZENDE DE ANDRADE</text:p>
          </table:table-cell>
          <table:table-cell table:style-name="ce14" office:value-type="float" office:value="3988" calcext:value-type="float">
            <text:p>398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DA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SIGULO FREIRE</text:p>
          </table:table-cell>
          <table:table-cell table:style-name="ce14" office:value-type="float" office:value="3751" calcext:value-type="float">
            <text:p>37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1" office:value-type="date" office:date-value="2012-11-12" calcext:value-type="date">
            <text:p>11/12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A VIEIRA RAMALHO</text:p>
          </table:table-cell>
          <table:table-cell table:style-name="ce14" office:value-type="float" office:value="3775" calcext:value-type="float">
            <text:p>377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1" office:value-type="date" office:date-value="2012-12-06" calcext:value-type="date">
            <text:p>12/6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CASTRO SCHMITT CARDOSO</text:p>
          </table:table-cell>
          <table:table-cell table:style-name="ce14" office:value-type="float" office:value="2565" calcext:value-type="float">
            <text:p>25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MONTAGNA DA FONSECA</text:p>
          </table:table-cell>
          <table:table-cell table:style-name="ce14" office:value-type="float" office:value="1989" calcext:value-type="float">
            <text:p>198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3" office:value-type="date" office:date-value="1995-04-01" calcext:value-type="date">
            <text:p>01/04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PILLAR DE ECKERT</text:p>
          </table:table-cell>
          <table:table-cell table:style-name="ce14" office:value-type="float" office:value="4429" calcext:value-type="float">
            <text:p>442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1" calcext:value-type="float">
            <text:p>621</text:p>
          </table:table-cell>
          <table:table-cell table:style-name="ce23" office:value-type="date" office:date-value="2015-09-24" calcext:value-type="date">
            <text:p>24/0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NCO ANGST GRASSEL</text:p>
          </table:table-cell>
          <table:table-cell table:style-name="ce14" office:value-type="float" office:value="4865" calcext:value-type="float">
            <text:p>48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TE CATARINA DUTRA</text:p>
          </table:table-cell>
          <table:table-cell table:style-name="ce14" office:value-type="float" office:value="1064" calcext:value-type="float">
            <text:p>10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1" office:value-type="date" office:date-value="1989-05-29" calcext:value-type="date">
            <text:p>5/29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 DOS SANTOS DA SILVA</text:p>
          </table:table-cell>
          <table:table-cell table:style-name="ce14" office:value-type="float" office:value="4523" calcext:value-type="float">
            <text:p>45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A ARCHER CADORIN</text:p>
          </table:table-cell>
          <table:table-cell table:style-name="ce14" office:value-type="float" office:value="4341" calcext:value-type="float">
            <text:p>43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DIRE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1" office:value-type="date" office:date-value="2015-04-07" calcext:value-type="date">
            <text:p>4/7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AUGUSTO DE SOUZA SOBREIRA SILVA</text:p>
          </table:table-cell>
          <table:table-cell table:style-name="ce14" office:value-type="float" office:value="4129" calcext:value-type="float">
            <text:p>41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1" office:value-type="date" office:date-value="2014-06-09" calcext:value-type="date">
            <text:p>6/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BORGES</text:p>
          </table:table-cell>
          <table:table-cell table:style-name="ce14" office:value-type="float" office:value="4118" calcext:value-type="float">
            <text:p>41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DE SIMONI OLIVEIRA SILVA</text:p>
          </table:table-cell>
          <table:table-cell table:style-name="ce14" office:value-type="float" office:value="7430" calcext:value-type="float">
            <text:p>743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EDUARDO GUSE</text:p>
          </table:table-cell>
          <table:table-cell table:style-name="ce14" office:value-type="float" office:value="7174" calcext:value-type="float">
            <text:p>71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date" office:date-value="2022-03-30" calcext:value-type="date">
            <text:p>3/30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ROSA TAVARES DA SILVA</text:p>
          </table:table-cell>
          <table:table-cell table:style-name="ce14" office:value-type="float" office:value="7506" calcext:value-type="float">
            <text:p>75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1" office:value-type="date" office:date-value="2023-07-21" calcext:value-type="date">
            <text:p>7/21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SILVEIRA TAVARES</text:p>
          </table:table-cell>
          <table:table-cell table:style-name="ce14" office:value-type="float" office:value="7033" calcext:value-type="float">
            <text:p>70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1" office:value-type="date" office:date-value="2020-12-29" calcext:value-type="date">
            <text:p>12/29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VEGINI</text:p>
          </table:table-cell>
          <table:table-cell table:style-name="ce14" office:value-type="float" office:value="4343" calcext:value-type="float">
            <text:p>434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NÚCLEO FC-06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1" office:value-type="date" office:date-value="2015-04-16" calcext:value-type="date">
            <text:p>4/16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 TERESINHA KOWACIC</text:p>
          </table:table-cell>
          <table:table-cell table:style-name="ce14" office:value-type="float" office:value="1125" calcext:value-type="float">
            <text:p>11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2" calcext:value-type="float">
            <text:p>272</text:p>
          </table:table-cell>
          <table:table-cell table:style-name="ce21" office:value-type="date" office:date-value="1989-09-12" calcext:value-type="date">
            <text:p>9/12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 JURASZEK</text:p>
          </table:table-cell>
          <table:table-cell table:style-name="ce14" office:value-type="float" office:value="1904" calcext:value-type="float">
            <text:p>19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1" office:value-type="date" office:date-value="1993-09-21" calcext:value-type="date">
            <text:p>9/21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DAGOSTIM NUERNBERG</text:p>
          </table:table-cell>
          <table:table-cell table:style-name="ce14" office:value-type="float" office:value="3588" calcext:value-type="float">
            <text:p>35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D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1" office:value-type="date" office:date-value="2011-08-30" calcext:value-type="date">
            <text:p>8/30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FURTADO RIBEIRO SEARA</text:p>
          </table:table-cell>
          <table:table-cell table:style-name="ce14" office:value-type="float" office:value="2075" calcext:value-type="float">
            <text:p>20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L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40" calcext:value-type="float">
            <text:p>740</text:p>
          </table:table-cell>
          <table:table-cell table:style-name="ce21" office:value-type="date" office:date-value="1994-09-13" calcext:value-type="date">
            <text:p>9/13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LUSINETE NUNES BARBOSA</text:p>
          </table:table-cell>
          <table:table-cell table:style-name="ce14" office:value-type="float" office:value="1898" calcext:value-type="float">
            <text:p>18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1" office:value-type="date" office:date-value="1993-08-05" calcext:value-type="date">
            <text:p>8/5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NEVES BOHNERT</text:p>
          </table:table-cell>
          <table:table-cell table:style-name="ce14" office:value-type="float" office:value="3686" calcext:value-type="float">
            <text:p>36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1" office:value-type="date" office:date-value="2012-07-11" calcext:value-type="date">
            <text:p>7/11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RAQUEL SCHLUPP DE LIMA</text:p>
          </table:table-cell>
          <table:table-cell table:style-name="ce14" office:value-type="float" office:value="1782" calcext:value-type="float">
            <text:p>17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1" office:value-type="date" office:date-value="1993-04-26" calcext:value-type="date">
            <text:p>4/26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SOARES PEREZ</text:p>
          </table:table-cell>
          <table:table-cell table:style-name="ce14" office:value-type="float" office:value="4171" calcext:value-type="float">
            <text:p>41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P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1" office:value-type="date" office:date-value="2017-02-01" calcext:value-type="date">
            <text:p>2/1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MARIA CAMPESATTO</text:p>
          </table:table-cell>
          <table:table-cell table:style-name="ce14" office:value-type="float" office:value="3022" calcext:value-type="float">
            <text:p>30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1" office:value-type="date" office:date-value="2005-12-16" calcext:value-type="date">
            <text:p>12/1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PONZONI FAVERO</text:p>
          </table:table-cell>
          <table:table-cell table:style-name="ce14" office:value-type="float" office:value="4004" calcext:value-type="float">
            <text:p>40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DE ANDRADE FARIAS</text:p>
          </table:table-cell>
          <table:table-cell table:style-name="ce14" office:value-type="float" office:value="3386" calcext:value-type="float">
            <text:p>33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1" office:value-type="date" office:date-value="2010-02-10" calcext:value-type="date">
            <text:p>2/10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GAMA KRAMER DOS SANTOS</text:p>
          </table:table-cell>
          <table:table-cell table:style-name="ce14" office:value-type="float" office:value="2662" calcext:value-type="float">
            <text:p>26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KERN NOGUEIRA</text:p>
          </table:table-cell>
          <table:table-cell table:style-name="ce14" office:value-type="float" office:value="2701" calcext:value-type="float">
            <text:p>270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1" office:value-type="date" office:date-value="1999-08-23" calcext:value-type="date">
            <text:p>8/23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PASCHOETO</text:p>
          </table:table-cell>
          <table:table-cell table:style-name="ce14" office:value-type="float" office:value="2751" calcext:value-type="float">
            <text:p>2751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" calcext:value-type="float">
            <text:p>72</text:p>
          </table:table-cell>
          <table:table-cell table:style-name="ce21" office:value-type="date" office:date-value="2014-02-19" calcext:value-type="date">
            <text:p>2/1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LA DO NASCIMENTO MORAES</text:p>
          </table:table-cell>
          <table:table-cell table:style-name="ce14" office:value-type="float" office:value="2543" calcext:value-type="float">
            <text:p>254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8" calcext:value-type="float">
            <text:p>118</text:p>
          </table:table-cell>
          <table:table-cell table:style-name="ce21" office:value-type="date" office:date-value="1998-03-25" calcext:value-type="date">
            <text:p>3/25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Y MITIE TAKANO</text:p>
          </table:table-cell>
          <table:table-cell table:style-name="ce14" office:value-type="float" office:value="3672" calcext:value-type="float">
            <text:p>36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1" office:value-type="date" office:date-value="2012-06-05" calcext:value-type="date">
            <text:p>6/5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ANTONIO MOTTA SCHNEIDER</text:p>
          </table:table-cell>
          <table:table-cell table:style-name="ce14" office:value-type="float" office:value="1792" calcext:value-type="float">
            <text:p>17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APOIO ADMINISTRATIVO À CALEX FC-04</text:p>
          </table:table-cell>
          <table:table-cell table:style-name="ce17" office:value-type="string" calcext:value-type="string">
            <text:p>CAL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1" office:value-type="date" office:date-value="1993-04-20" calcext:value-type="date">
            <text:p>4/20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ERNANDO SILVA DE CARVALHO</text:p>
          </table:table-cell>
          <table:table-cell table:style-name="ce14" office:value-type="float" office:value="3394" calcext:value-type="float">
            <text:p>3394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1" office:value-type="date" office:date-value="2010-03-15" calcext:value-type="date">
            <text:p>3/15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REDERICO PEREIRA</text:p>
          </table:table-cell>
          <table:table-cell table:style-name="ce14" office:value-type="float" office:value="1766" calcext:value-type="float">
            <text:p>176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SECA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BOAVENTURA FERREIRA</text:p>
          </table:table-cell>
          <table:table-cell table:style-name="ce14" office:value-type="float" office:value="4777" calcext:value-type="float">
            <text:p>477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1" office:value-type="date" office:date-value="2018-04-12" calcext:value-type="date">
            <text:p>4/12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SELESTINO</text:p>
          </table:table-cell>
          <table:table-cell table:style-name="ce14" office:value-type="float" office:value="2460" calcext:value-type="float">
            <text:p>24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1" office:value-type="date" office:date-value="2019-10-08" calcext:value-type="date">
            <text:p>10/8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 PAULA SOUZA SÁ CANGUSSÚ</text:p>
          </table:table-cell>
          <table:table-cell table:style-name="ce14" office:value-type="float" office:value="3779" calcext:value-type="float">
            <text:p>37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1" office:value-type="date" office:date-value="2013-02-05" calcext:value-type="date">
            <text:p>2/5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NE MANSKE</text:p>
          </table:table-cell>
          <table:table-cell table:style-name="ce14" office:value-type="float" office:value="2041" calcext:value-type="float">
            <text:p>20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1" office:value-type="date" office:date-value="1994-05-12" calcext:value-type="date">
            <text:p>5/12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BERTO DA SILVA</text:p>
          </table:table-cell>
          <table:table-cell table:style-name="ce14" office:value-type="float" office:value="1202" calcext:value-type="float">
            <text:p>12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1" office:value-type="date" office:date-value="2008-07-25" calcext:value-type="date">
            <text:p>7/25/200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EXANDRE CONSTANTE BERGMANN</text:p>
          </table:table-cell>
          <table:table-cell table:style-name="ce14" office:value-type="float" office:value="1073" calcext:value-type="float">
            <text:p>10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3" calcext:value-type="float">
            <text:p>113</text:p>
          </table:table-cell>
          <table:table-cell table:style-name="ce21" office:value-type="date" office:date-value="1989-05-19" calcext:value-type="date">
            <text:p>5/19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CUSTODIO DA LUZ</text:p>
          </table:table-cell>
          <table:table-cell table:style-name="ce14" office:value-type="float" office:value="4203" calcext:value-type="float">
            <text:p>42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1" office:value-type="date" office:date-value="2014-09-05" calcext:value-type="date">
            <text:p>9/5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SCALZILLI MENEGHETTI</text:p>
          </table:table-cell>
          <table:table-cell table:style-name="ce14" office:value-type="float" office:value="1571" calcext:value-type="float">
            <text:p>15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1" office:value-type="date" office:date-value="1992-09-23" calcext:value-type="date">
            <text:p>9/23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GUSTO ARAUJO DINIZ GUEDES DE OLIVEIRA</text:p>
          </table:table-cell>
          <table:table-cell table:style-name="ce14" office:value-type="float" office:value="7449" calcext:value-type="float">
            <text:p>74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EJUD12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RO BECKHAUSER</text:p>
          </table:table-cell>
          <table:table-cell table:style-name="ce14" office:value-type="float" office:value="3167" calcext:value-type="float">
            <text:p>31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GE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BERNARDO RAMOS LITZINGER</text:p>
          </table:table-cell>
          <table:table-cell table:style-name="ce14" office:value-type="float" office:value="3679" calcext:value-type="float">
            <text:p>36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3" office:value-type="date" office:date-value="2012-06-19" calcext:value-type="date">
            <text:p>19/06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DE JESUS GOMES</text:p>
          </table:table-cell>
          <table:table-cell table:style-name="ce14" office:value-type="float" office:value="1026" calcext:value-type="float">
            <text:p>10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EXECUTANTE FC-01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292" calcext:value-type="float">
            <text:p>292</text:p>
          </table:table-cell>
          <table:table-cell table:style-name="ce21" office:value-type="date" office:date-value="1989-04-28" calcext:value-type="date">
            <text:p>4/28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MENDES OLIVEIRA</text:p>
          </table:table-cell>
          <table:table-cell table:style-name="ce14" office:value-type="float" office:value="700" calcext:value-type="float">
            <text:p>70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61" calcext:value-type="float">
            <text:p>461</text:p>
          </table:table-cell>
          <table:table-cell table:style-name="ce21" office:value-type="date" office:date-value="2023-07-07" calcext:value-type="date">
            <text:p>7/7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DIAS</text:p>
          </table:table-cell>
          <table:table-cell table:style-name="ce14" office:value-type="float" office:value="1585" calcext:value-type="float">
            <text:p>15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NÚCLEO FC-06</text:p>
          </table:table-cell>
          <table:table-cell table:style-name="ce17" office:value-type="string" calcext:value-type="string">
            <text:p>GOVP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LIPE TONOLLI</text:p>
          </table:table-cell>
          <table:table-cell table:style-name="ce14" office:value-type="float" office:value="1923" calcext:value-type="float">
            <text:p>19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93" calcext:value-type="float">
            <text:p>893</text:p>
          </table:table-cell>
          <table:table-cell table:style-name="ce21" office:value-type="date" office:date-value="1993-09-20" calcext:value-type="date">
            <text:p>9/20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DE FRANCA</text:p>
          </table:table-cell>
          <table:table-cell table:style-name="ce14" office:value-type="float" office:value="850" calcext:value-type="float">
            <text:p>8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FT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GONÇALVES</text:p>
          </table:table-cell>
          <table:table-cell table:style-name="ce14" office:value-type="float" office:value="7040" calcext:value-type="float">
            <text:p>7040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4" calcext:value-type="float">
            <text:p>84</text:p>
          </table:table-cell>
          <table:table-cell table:style-name="ce21" office:value-type="date" office:date-value="2021-04-26" calcext:value-type="date">
            <text:p>4/26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VENANCIO</text:p>
          </table:table-cell>
          <table:table-cell table:style-name="ce14" office:value-type="float" office:value="391" calcext:value-type="float">
            <text:p>3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1" office:value-type="date" office:date-value="1987-04-01" calcext:value-type="date">
            <text:p>4/1/198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LAVIO SILVA SCHMIDT</text:p>
          </table:table-cell>
          <table:table-cell table:style-name="ce14" office:value-type="float" office:value="2666" calcext:value-type="float">
            <text:p>26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1" office:value-type="date" office:date-value="1999-03-16" calcext:value-type="date">
            <text:p>3/16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GUSTAVO FRANCO CECCON</text:p>
          </table:table-cell>
          <table:table-cell table:style-name="ce14" office:value-type="float" office:value="7426" calcext:value-type="float">
            <text:p>74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MAURO DA SILVA</text:p>
          </table:table-cell>
          <table:table-cell table:style-name="ce14" office:value-type="float" office:value="1886" calcext:value-type="float">
            <text:p>18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3" calcext:value-type="float">
            <text:p>653</text:p>
          </table:table-cell>
          <table:table-cell table:style-name="ce21" office:value-type="date" office:date-value="1993-07-02" calcext:value-type="date">
            <text:p>7/2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OSMAR FRANCHI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4" calcext:value-type="float">
            <text:p>354</text:p>
          </table:table-cell>
          <table:table-cell table:style-name="ce21" office:value-type="date" office:date-value="2003-06-11" calcext:value-type="date">
            <text:p>6/11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PHILLIPE DE OLIVEIRA GOMES MARTINS</text:p>
          </table:table-cell>
          <table:table-cell table:style-name="ce14" office:value-type="float" office:value="7366" calcext:value-type="float">
            <text:p>736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8/5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SEVERINO DUARTE</text:p>
          </table:table-cell>
          <table:table-cell table:style-name="ce14" office:value-type="float" office:value="2740" calcext:value-type="float">
            <text:p>27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L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7" calcext:value-type="float">
            <text:p>447</text:p>
          </table:table-cell>
          <table:table-cell table:style-name="ce23" office:value-type="date" office:date-value="2000-12-15" calcext:value-type="date">
            <text:p>15/12/200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IGUEIRO SALZANO</text:p>
          </table:table-cell>
          <table:table-cell table:style-name="ce14" office:value-type="float" office:value="4809" calcext:value-type="float">
            <text:p>48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7" calcext:value-type="float">
            <text:p>407</text:p>
          </table:table-cell>
          <table:table-cell table:style-name="ce21" office:value-type="date" office:date-value="2018-08-10" calcext:value-type="date">
            <text:p>8/10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ROTA FAVA</text:p>
          </table:table-cell>
          <table:table-cell table:style-name="ce14" office:value-type="float" office:value="7482" calcext:value-type="float">
            <text:p>74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HELENA DOZZA RODRIGUES LEITE</text:p>
          </table:table-cell>
          <table:table-cell table:style-name="ce14" office:value-type="float" office:value="3892" calcext:value-type="float">
            <text:p>38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MELLILO ZANIBONI LOCKS</text:p>
          </table:table-cell>
          <table:table-cell table:style-name="ce14" office:value-type="float" office:value="4238" calcext:value-type="float">
            <text:p>42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L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1" office:value-type="date" office:date-value="2014-09-29" calcext:value-type="date">
            <text:p>9/2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RIN MENDES MACEDO DE VASCONCELLOS DIAS</text:p>
          </table:table-cell>
          <table:table-cell table:style-name="ce14" office:value-type="float" office:value="3115" calcext:value-type="float">
            <text:p>311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1" office:value-type="date" office:date-value="2007-03-09" calcext:value-type="date">
            <text:p>3/9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ETHE SILVA DE OLIVEIRA</text:p>
          </table:table-cell>
          <table:table-cell table:style-name="ce14" office:value-type="float" office:value="7398" calcext:value-type="float">
            <text:p>73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MEIRE BARBOSA</text:p>
          </table:table-cell>
          <table:table-cell table:style-name="ce14" office:value-type="float" office:value="1342" calcext:value-type="float">
            <text:p>13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1" office:value-type="date" office:date-value="1990-09-03" calcext:value-type="date">
            <text:p>9/3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BEL CRISTIANE MORAES</text:p>
          </table:table-cell>
          <table:table-cell table:style-name="ce14" office:value-type="float" office:value="2934" calcext:value-type="float">
            <text:p>29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PRO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6" calcext:value-type="float">
            <text:p>286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GDA ELIETE FERNANDE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1" office:value-type="date" office:date-value="2002-10-29" calcext:value-type="date">
            <text:p>10/29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CON GODOY KOZAN</text:p>
          </table:table-cell>
          <table:table-cell table:style-name="ce14" office:value-type="float" office:value="4231" calcext:value-type="float">
            <text:p>42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1" office:value-type="date" office:date-value="2014-09-29" calcext:value-type="date">
            <text:p>9/2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MENDONCA GOMES</text:p>
          </table:table-cell>
          <table:table-cell table:style-name="ce14" office:value-type="float" office:value="4135" calcext:value-type="float">
            <text:p>41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EJUSC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1" office:value-type="date" office:date-value="2014-06-18" calcext:value-type="date">
            <text:p>6/18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OLIVEIRA FERNANDES MACEDO</text:p>
          </table:table-cell>
          <table:table-cell table:style-name="ce14" office:value-type="float" office:value="3819" calcext:value-type="float">
            <text:p>38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1" office:value-type="date" office:date-value="2013-03-15" calcext:value-type="date">
            <text:p>3/15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 RAULINO DA COSTA</text:p>
          </table:table-cell>
          <table:table-cell table:style-name="ce14" office:value-type="float" office:value="603" calcext:value-type="float">
            <text:p>6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7-02-16" calcext:value-type="date">
            <text:p>2/16/198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A SANTIAGO SCHROEDER STRAUSS</text:p>
          </table:table-cell>
          <table:table-cell table:style-name="ce14" office:value-type="float" office:value="3930" calcext:value-type="float">
            <text:p>39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3" calcext:value-type="float">
            <text:p>403</text:p>
          </table:table-cell>
          <table:table-cell table:style-name="ce21" office:value-type="date" office:date-value="2013-08-05" calcext:value-type="date">
            <text:p>8/5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BRUNELLI XAVIER</text:p>
          </table:table-cell>
          <table:table-cell table:style-name="ce14" office:value-type="float" office:value="2418" calcext:value-type="float">
            <text:p>241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MUELLER</text:p>
          </table:table-cell>
          <table:table-cell table:style-name="ce14" office:value-type="float" office:value="2974" calcext:value-type="float">
            <text:p>29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1" office:value-type="date" office:date-value="2005-10-04" calcext:value-type="date">
            <text:p>10/4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BARROS MARCOS</text:p>
          </table:table-cell>
          <table:table-cell table:style-name="ce14" office:value-type="float" office:value="4732" calcext:value-type="float">
            <text:p>47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1" office:value-type="date" office:date-value="2017-12-07" calcext:value-type="date">
            <text:p>12/7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LUCIANO HIGUCHI VIEGAS DOS SANTOS</text:p>
          </table:table-cell>
          <table:table-cell table:style-name="ce14" office:value-type="float" office:value="2775" calcext:value-type="float">
            <text:p>277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1" office:value-type="date" office:date-value="2015-05-18" calcext:value-type="date">
            <text:p>5/18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A GALLOTTI GOTELIP</text:p>
          </table:table-cell>
          <table:table-cell table:style-name="ce14" office:value-type="float" office:value="3966" calcext:value-type="float">
            <text:p>396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NÚCLEO FC-06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I INES BEURON</text:p>
          </table:table-cell>
          <table:table-cell table:style-name="ce14" office:value-type="float" office:value="4241" calcext:value-type="float">
            <text:p>42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1" office:value-type="date" office:date-value="2018-10-01" calcext:value-type="date">
            <text:p>10/1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LO DA SILVA LEMOS</text:p>
          </table:table-cell>
          <table:table-cell table:style-name="ce14" office:value-type="float" office:value="3638" calcext:value-type="float">
            <text:p>363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1" office:value-type="date" office:date-value="2012-02-03" calcext:value-type="date">
            <text:p>2/3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ANDRIANI OURIQUES</text:p>
          </table:table-cell>
          <table:table-cell table:style-name="ce14" office:value-type="float" office:value="1815" calcext:value-type="float">
            <text:p>181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ALIQ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4" calcext:value-type="float">
            <text:p>434</text:p>
          </table:table-cell>
          <table:table-cell table:style-name="ce21" office:value-type="date" office:date-value="1993-05-25" calcext:value-type="date">
            <text:p>5/25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ORRINI MORETTO</text:p>
          </table:table-cell>
          <table:table-cell table:style-name="ce14" office:value-type="float" office:value="1212" calcext:value-type="float">
            <text:p>12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GEPRO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1" office:value-type="date" office:date-value="1990-02-05" calcext:value-type="date">
            <text:p>2/5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RITTO CODATO</text:p>
          </table:table-cell>
          <table:table-cell table:style-name="ce14" office:value-type="float" office:value="7523" calcext:value-type="float">
            <text:p>75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779" calcext:value-type="float">
            <text:p>3779</text:p>
          </table:table-cell>
          <table:table-cell table:style-name="ce21" office:value-type="date" office:date-value="2023-08-04" calcext:value-type="date">
            <text:p>8/4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CECHINEL</text:p>
          </table:table-cell>
          <table:table-cell table:style-name="ce14" office:value-type="float" office:value="2480" calcext:value-type="float">
            <text:p>24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2" calcext:value-type="float">
            <text:p>422</text:p>
          </table:table-cell>
          <table:table-cell table:style-name="ce21" office:value-type="date" office:date-value="1997-09-08" calcext:value-type="date">
            <text:p>9/8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DE LIZ ANDRADE</text:p>
          </table:table-cell>
          <table:table-cell table:style-name="ce14" office:value-type="float" office:value="7556" calcext:value-type="float">
            <text:p>75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61" calcext:value-type="float">
            <text:p>661</text:p>
          </table:table-cell>
          <table:table-cell table:style-name="ce21" office:value-type="date" office:date-value="2023-09-15" calcext:value-type="date">
            <text:p>9/15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PETRONE RODRIGUES</text:p>
          </table:table-cell>
          <table:table-cell table:style-name="ce14" office:value-type="float" office:value="4786" calcext:value-type="float">
            <text:p>47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L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1" office:value-type="date" office:date-value="2018-05-24" calcext:value-type="date">
            <text:p>5/24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SESTREN</text:p>
          </table:table-cell>
          <table:table-cell table:style-name="ce14" office:value-type="float" office:value="1211" calcext:value-type="float">
            <text:p>12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NTC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1" office:value-type="date" office:date-value="1990-01-22" calcext:value-type="date">
            <text:p>1/22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LUIS FLORES</text:p>
          </table:table-cell>
          <table:table-cell table:style-name="ce14" office:value-type="float" office:value="1786" calcext:value-type="float">
            <text:p>17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MAIENBERGER COELHO</text:p>
          </table:table-cell>
          <table:table-cell table:style-name="ce14" office:value-type="float" office:value="2086" calcext:value-type="float">
            <text:p>20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1" office:value-type="date" office:date-value="1994-09-28" calcext:value-type="date">
            <text:p>9/28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PRAZERES CANELLA</text:p>
          </table:table-cell>
          <table:table-cell table:style-name="ce14" office:value-type="float" office:value="7182" calcext:value-type="float">
            <text:p>718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30" calcext:value-type="float">
            <text:p>230</text:p>
          </table:table-cell>
          <table:table-cell table:style-name="ce21" office:value-type="date" office:date-value="2022-07-08" calcext:value-type="date">
            <text:p>7/8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SIECZKOWSKI</text:p>
          </table:table-cell>
          <table:table-cell table:style-name="ce14" office:value-type="float" office:value="1563" calcext:value-type="float">
            <text:p>15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1" office:value-type="date" office:date-value="1992-09-28" calcext:value-type="date">
            <text:p>9/28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TANDLER PAES CORDEIRO</text:p>
          </table:table-cell>
          <table:table-cell table:style-name="ce14" office:value-type="float" office:value="7016" calcext:value-type="float">
            <text:p>701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40" calcext:value-type="float">
            <text:p>240</text:p>
          </table:table-cell>
          <table:table-cell table:style-name="ce21" office:value-type="date" office:date-value="2020-08-12" calcext:value-type="date">
            <text:p>8/12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EIRA DOS SANTOS</text:p>
          </table:table-cell>
          <table:table-cell table:style-name="ce14" office:value-type="float" office:value="1889" calcext:value-type="float">
            <text:p>188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5" calcext:value-type="float">
            <text:p>765</text:p>
          </table:table-cell>
          <table:table-cell table:style-name="ce22" office:value-type="date" office:date-value="1993-08-05" calcext:value-type="date">
            <text:p>5/8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BEDAL CECI DE SOUZA</text:p>
          </table:table-cell>
          <table:table-cell table:style-name="ce14" office:value-type="float" office:value="968" calcext:value-type="float">
            <text:p>9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INOV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NDRADE DALAZEN</text:p>
          </table:table-cell>
          <table:table-cell table:style-name="ce14" office:value-type="float" office:value="4579" calcext:value-type="float">
            <text:p>45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HARUMI KURIYAMA SCHWAB</text:p>
          </table:table-cell>
          <table:table-cell table:style-name="ce14" office:value-type="float" office:value="4133" calcext:value-type="float">
            <text:p>41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1" office:value-type="date" office:date-value="2014-06-26" calcext:value-type="date">
            <text:p>6/2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MINETTO DE TOLEDO</text:p>
          </table:table-cell>
          <table:table-cell table:style-name="ce14" office:value-type="float" office:value="914" calcext:value-type="float">
            <text:p>91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BORBA DE FREITAS</text:p>
          </table:table-cell>
          <table:table-cell table:style-name="ce14" office:value-type="float" office:value="2380" calcext:value-type="float">
            <text:p>238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date" office:date-value="1997-01-16" calcext:value-type="date">
            <text:p>1/16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CESAR JACINTO</text:p>
          </table:table-cell>
          <table:table-cell table:style-name="ce14" office:value-type="float" office:value="2764" calcext:value-type="float">
            <text:p>27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1" office:value-type="date" office:date-value="2002-10-04" calcext:value-type="date">
            <text:p>10/4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DUARTE</text:p>
          </table:table-cell>
          <table:table-cell table:style-name="ce14" office:value-type="float" office:value="4405" calcext:value-type="float">
            <text:p>44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1" office:value-type="date" office:date-value="2015-08-07" calcext:value-type="date">
            <text:p>8/7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FABIAN LOPES</text:p>
          </table:table-cell>
          <table:table-cell table:style-name="ce14" office:value-type="float" office:value="1350" calcext:value-type="float">
            <text:p>13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941" calcext:value-type="float">
            <text:p>941</text:p>
          </table:table-cell>
          <table:table-cell table:style-name="ce21" office:value-type="date" office:date-value="1990-12-06" calcext:value-type="date">
            <text:p>12/6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JOEL OECHSLER</text:p>
          </table:table-cell>
          <table:table-cell table:style-name="ce14" office:value-type="float" office:value="3334" calcext:value-type="float">
            <text:p>33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37" calcext:value-type="float">
            <text:p>1037</text:p>
          </table:table-cell>
          <table:table-cell table:style-name="ce21" office:value-type="date" office:date-value="2009-12-21" calcext:value-type="date">
            <text:p>12/21/200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LUIZ DE SOUZA</text:p>
          </table:table-cell>
          <table:table-cell table:style-name="ce14" office:value-type="float" office:value="1877" calcext:value-type="float">
            <text:p>18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4" calcext:value-type="float">
            <text:p>764</text:p>
          </table:table-cell>
          <table:table-cell table:style-name="ce21" office:value-type="date" office:date-value="1993-08-05" calcext:value-type="date">
            <text:p>8/5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BAZEGGIO</text:p>
          </table:table-cell>
          <table:table-cell table:style-name="ce14" office:value-type="float" office:value="1496" calcext:value-type="float">
            <text:p>14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E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DACOL</text:p>
          </table:table-cell>
          <table:table-cell table:style-name="ce14" office:value-type="float" office:value="3654" calcext:value-type="float">
            <text:p>36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1" office:value-type="date" office:date-value="2017-10-02" calcext:value-type="date">
            <text:p>10/2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MARCZAK</text:p>
          </table:table-cell>
          <table:table-cell table:style-name="ce14" office:value-type="float" office:value="2138" calcext:value-type="float">
            <text:p>21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APOIO ADMINISTRATIVO À CALEX FC-04</text:p>
          </table:table-cell>
          <table:table-cell table:style-name="ce17" office:value-type="string" calcext:value-type="string">
            <text:p>CAL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5" calcext:value-type="float">
            <text:p>175</text:p>
          </table:table-cell>
          <table:table-cell table:style-name="ce21" office:value-type="date" office:date-value="1995-03-09" calcext:value-type="date">
            <text:p>3/9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PEREIRA MADRUGA</text:p>
          </table:table-cell>
          <table:table-cell table:style-name="ce14" office:value-type="float" office:value="832" calcext:value-type="float">
            <text:p>8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URIARTE</text:p>
          </table:table-cell>
          <table:table-cell table:style-name="ce14" office:value-type="float" office:value="1858" calcext:value-type="float">
            <text:p>18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SESTUR2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1" office:value-type="date" office:date-value="1993-06-29" calcext:value-type="date">
            <text:p>6/29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URELIO DA SILVA MARTINS</text:p>
          </table:table-cell>
          <table:table-cell table:style-name="ce14" office:value-type="float" office:value="699" calcext:value-type="float">
            <text:p>6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DE OLIVEIRA VIVAN</text:p>
          </table:table-cell>
          <table:table-cell table:style-name="ce14" office:value-type="float" office:value="4101" calcext:value-type="float">
            <text:p>41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FAUST RAMOS</text:p>
          </table:table-cell>
          <table:table-cell table:style-name="ce14" office:value-type="float" office:value="7442" calcext:value-type="float">
            <text:p>74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P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1" office:value-type="date" office:date-value="2023-06-16" calcext:value-type="date">
            <text:p>6/1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DRE SCHMITT</text:p>
          </table:table-cell>
          <table:table-cell table:style-name="ce14" office:value-type="float" office:value="2589" calcext:value-type="float">
            <text:p>258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E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1" office:value-type="date" office:date-value="1998-07-14" calcext:value-type="date">
            <text:p>7/14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TONIO DANDOLINI</text:p>
          </table:table-cell>
          <table:table-cell table:style-name="ce14" office:value-type="float" office:value="4543" calcext:value-type="float">
            <text:p>45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1" office:value-type="date" office:date-value="2016-10-25" calcext:value-type="date">
            <text:p>10/25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CÉSAR DE OLIVEIRA PINHEIRO</text:p>
          </table:table-cell>
          <table:table-cell table:style-name="ce14" office:value-type="float" office:value="7422" calcext:value-type="float">
            <text:p>74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A SILVA MEDEIROS</text:p>
          </table:table-cell>
          <table:table-cell table:style-name="ce14" office:value-type="float" office:value="4312" calcext:value-type="float">
            <text:p>43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1" office:value-type="date" office:date-value="2015-02-25" calcext:value-type="date">
            <text:p>2/25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EININGER</text:p>
          </table:table-cell>
          <table:table-cell table:style-name="ce14" office:value-type="float" office:value="7216" calcext:value-type="float">
            <text:p>72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51" calcext:value-type="float">
            <text:p>451</text:p>
          </table:table-cell>
          <table:table-cell table:style-name="ce21" office:value-type="date" office:date-value="2022-10-19" calcext:value-type="date">
            <text:p>10/19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FERREIRA SILVEIRA</text:p>
          </table:table-cell>
          <table:table-cell table:style-name="ce14" office:value-type="float" office:value="3024" calcext:value-type="float">
            <text:p>30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AM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1" office:value-type="date" office:date-value="2006-01-11" calcext:value-type="date">
            <text:p>1/11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HENRIQUE BEZERRA CABRAL</text:p>
          </table:table-cell>
          <table:table-cell table:style-name="ce14" office:value-type="float" office:value="3457" calcext:value-type="float">
            <text:p>345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1" office:value-type="date" office:date-value="2016-12-01" calcext:value-type="date">
            <text:p>12/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4" office:value-type="float" office:value="3133" calcext:value-type="float">
            <text:p>31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1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1" office:value-type="date" office:date-value="2007-09-04" calcext:value-type="date">
            <text:p>9/4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PAULO ZIMMERMANN</text:p>
          </table:table-cell>
          <table:table-cell table:style-name="ce14" office:value-type="float" office:value="2702" calcext:value-type="float">
            <text:p>27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SILVA DE MOURA</text:p>
          </table:table-cell>
          <table:table-cell table:style-name="ce14" office:value-type="float" office:value="1713" calcext:value-type="float">
            <text:p>17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7" calcext:value-type="float">
            <text:p>617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VINICIO ZANCHETTA</text:p>
          </table:table-cell>
          <table:table-cell table:style-name="ce14" office:value-type="float" office:value="2753" calcext:value-type="float">
            <text:p>2753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403" calcext:value-type="float">
            <text:p>1403</text:p>
          </table:table-cell>
          <table:table-cell table:style-name="ce21" office:value-type="date" office:date-value="2002-03-15" calcext:value-type="date">
            <text:p>3/15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WESTPHAL RODRIGUES</text:p>
          </table:table-cell>
          <table:table-cell table:style-name="ce14" office:value-type="float" office:value="957" calcext:value-type="float">
            <text:p>9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DE LIMA OLIVEIRA</text:p>
          </table:table-cell>
          <table:table-cell table:style-name="ce14" office:value-type="float" office:value="2473" calcext:value-type="float">
            <text:p>24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GERAL DA SECRETARIA CJ-04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1" office:value-type="date" office:date-value="1997-08-04" calcext:value-type="date">
            <text:p>8/4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MATTOS</text:p>
          </table:table-cell>
          <table:table-cell table:style-name="ce14" office:value-type="float" office:value="4375" calcext:value-type="float">
            <text:p>43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15-06-08" calcext:value-type="date">
            <text:p>6/8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ARETE APARECIDA STEDILE</text:p>
          </table:table-cell>
          <table:table-cell table:style-name="ce14" office:value-type="float" office:value="2250" calcext:value-type="float">
            <text:p>22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1" office:value-type="date" office:date-value="1995-10-31" calcext:value-type="date">
            <text:p>10/31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OT NUNES CATANEO CASTRAVECHI</text:p>
          </table:table-cell>
          <table:table-cell table:style-name="ce14" office:value-type="float" office:value="1663" calcext:value-type="float">
            <text:p>16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3" calcext:value-type="float">
            <text:p>703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 ELEDA MIGLIORINI</text:p>
          </table:table-cell>
          <table:table-cell table:style-name="ce14" office:value-type="float" office:value="1059" calcext:value-type="float">
            <text:p>1059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507" calcext:value-type="float">
            <text:p>1507</text:p>
          </table:table-cell>
          <table:table-cell table:style-name="ce21" office:value-type="date" office:date-value="2009-07-16" calcext:value-type="date">
            <text:p>7/16/200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LICE MAZZUCCO</text:p>
          </table:table-cell>
          <table:table-cell table:style-name="ce14" office:value-type="float" office:value="1135" calcext:value-type="float">
            <text:p>11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1" office:value-type="date" office:date-value="1989-10-20" calcext:value-type="date">
            <text:p>10/20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GELA KLEVESTON</text:p>
          </table:table-cell>
          <table:table-cell table:style-name="ce14" office:value-type="float" office:value="2077" calcext:value-type="float">
            <text:p>20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9" calcext:value-type="float">
            <text:p>739</text:p>
          </table:table-cell>
          <table:table-cell table:style-name="ce21" office:value-type="date" office:date-value="1994-09-13" calcext:value-type="date">
            <text:p>9/13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TONIA DOS SANTOS ANDRADE</text:p>
          </table:table-cell>
          <table:table-cell table:style-name="ce14" office:value-type="float" office:value="3398" calcext:value-type="float">
            <text:p>33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1" office:value-type="date" office:date-value="2010-03-10" calcext:value-type="date">
            <text:p>3/10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PARECIDA FERREIRA JERONIMO</text:p>
          </table:table-cell>
          <table:table-cell table:style-name="ce14" office:value-type="float" office:value="2099" calcext:value-type="float">
            <text:p>2099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4" calcext:value-type="float">
            <text:p>774</text:p>
          </table:table-cell>
          <table:table-cell table:style-name="ce21" office:value-type="date" office:date-value="2003-11-07" calcext:value-type="date">
            <text:p>11/7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ATRIZ VIEIRA DA SILVA GUBERT</text:p>
          </table:table-cell>
          <table:table-cell table:style-name="ce14" office:value-type="float" office:value="2024" calcext:value-type="float">
            <text:p>2024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" calcext:value-type="float">
            <text:p>37</text:p>
          </table:table-cell>
          <table:table-cell table:style-name="ce21" office:value-type="date" office:date-value="2002-02-13" calcext:value-type="date">
            <text:p>2/13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RNADETE CHAVES FERREIRA</text:p>
          </table:table-cell>
          <table:table-cell table:style-name="ce14" office:value-type="float" office:value="1210" calcext:value-type="float">
            <text:p>12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" calcext:value-type="float">
            <text:p>71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AROLINA PETTRES</text:p>
          </table:table-cell>
          <table:table-cell table:style-name="ce14" office:value-type="float" office:value="4402" calcext:value-type="float">
            <text:p>44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1" office:value-type="date" office:date-value="2015-08-05" calcext:value-type="date">
            <text:p>8/5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DA SILVA GAVIOLI</text:p>
          </table:table-cell>
          <table:table-cell table:style-name="ce14" office:value-type="float" office:value="1479" calcext:value-type="float">
            <text:p>14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3" calcext:value-type="float">
            <text:p>213</text:p>
          </table:table-cell>
          <table:table-cell table:style-name="ce21" office:value-type="date" office:date-value="1992-03-09" calcext:value-type="date">
            <text:p>3/9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MANDELLI</text:p>
          </table:table-cell>
          <table:table-cell table:style-name="ce14" office:value-type="float" office:value="2413" calcext:value-type="float">
            <text:p>241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1" office:value-type="date" office:date-value="1997-03-21" calcext:value-type="date">
            <text:p>3/21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CANDIDO HANEL</text:p>
          </table:table-cell>
          <table:table-cell table:style-name="ce14" office:value-type="float" office:value="3808" calcext:value-type="float">
            <text:p>38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1" office:value-type="date" office:date-value="2013-03-15" calcext:value-type="date">
            <text:p>3/15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DE ALMEIDA BRANCO</text:p>
          </table:table-cell>
          <table:table-cell table:style-name="ce14" office:value-type="float" office:value="1441" calcext:value-type="float">
            <text:p>14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" calcext:value-type="float">
            <text:p>75</text:p>
          </table:table-cell>
          <table:table-cell table:style-name="ce21" office:value-type="date" office:date-value="1992-02-03" calcext:value-type="date">
            <text:p>2/3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A GLORIA PERES ESPINDOLA</text:p>
          </table:table-cell>
          <table:table-cell table:style-name="ce14" office:value-type="float" office:value="1144" calcext:value-type="float">
            <text:p>11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1" office:value-type="date" office:date-value="1989-11-16" calcext:value-type="date">
            <text:p>11/16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AGUIAR</text:p>
          </table:table-cell>
          <table:table-cell table:style-name="ce14" office:value-type="float" office:value="837" calcext:value-type="float">
            <text:p>8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FATIMA FERREIRA SILVEIR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1" office:value-type="date" office:date-value="2007-07-18" calcext:value-type="date">
            <text:p>7/18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LOURDES LEIRIA</text:p>
          </table:table-cell>
          <table:table-cell table:style-name="ce14" office:value-type="float" office:value="1298" calcext:value-type="float">
            <text:p>1298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912" calcext:value-type="float">
            <text:p>912</text:p>
          </table:table-cell>
          <table:table-cell table:style-name="ce21" office:value-type="date" office:date-value="2010-12-10" calcext:value-type="date">
            <text:p>12/10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OROTEA BENOLIEL DA SILVA</text:p>
          </table:table-cell>
          <table:table-cell table:style-name="ce14" office:value-type="float" office:value="4385" calcext:value-type="float">
            <text:p>43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1" office:value-type="date" office:date-value="2015-07-09" calcext:value-type="date">
            <text:p>7/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ELAINE SCHIRMER</text:p>
          </table:table-cell>
          <table:table-cell table:style-name="ce14" office:value-type="float" office:value="2622" calcext:value-type="float">
            <text:p>26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1" office:value-type="date" office:date-value="1998-10-14" calcext:value-type="date">
            <text:p>10/14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GORETI MARINHO</text:p>
          </table:table-cell>
          <table:table-cell table:style-name="ce14" office:value-type="float" office:value="1133" calcext:value-type="float">
            <text:p>11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DE APOIO ADMINISTRATIVO FC-01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690" calcext:value-type="float">
            <text:p>690</text:p>
          </table:table-cell>
          <table:table-cell table:style-name="ce21" office:value-type="date" office:date-value="1989-10-24" calcext:value-type="date">
            <text:p>10/24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ISABEL WOITOWICZ DE ALMEIDA CATTONI</text:p>
          </table:table-cell>
          <table:table-cell table:style-name="ce14" office:value-type="float" office:value="2955" calcext:value-type="float">
            <text:p>295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1" office:value-type="date" office:date-value="2005-08-18" calcext:value-type="date">
            <text:p>8/18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INDLEY HOPPE</text:p>
          </table:table-cell>
          <table:table-cell table:style-name="ce14" office:value-type="float" office:value="4533" calcext:value-type="float">
            <text:p>45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UCIA CURY FIGUEIREDO TRAVI</text:p>
          </table:table-cell>
          <table:table-cell table:style-name="ce14" office:value-type="float" office:value="2488" calcext:value-type="float">
            <text:p>248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2" calcext:value-type="float">
            <text:p>572</text:p>
          </table:table-cell>
          <table:table-cell table:style-name="ce23" office:value-type="date" office:date-value="1997-11-12" calcext:value-type="date">
            <text:p>12/11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NATHALYA FALCAO XAVIER SCHONHERR</text:p>
          </table:table-cell>
          <table:table-cell table:style-name="ce14" office:value-type="float" office:value="4845" calcext:value-type="float">
            <text:p>484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OLIMPIA ARAUJO NASCENTES</text:p>
          </table:table-cell>
          <table:table-cell table:style-name="ce14" office:value-type="float" office:value="7399" calcext:value-type="float">
            <text:p>739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REGINA DE PAIVA</text:p>
          </table:table-cell>
          <table:table-cell table:style-name="ce14" office:value-type="float" office:value="2846" calcext:value-type="float">
            <text:p>28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SESTUR2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3" office:value-type="date" office:date-value="2003-07-29" calcext:value-type="date">
            <text:p>29/07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ZOE BELLANI LYRA ESPINDOLA</text:p>
          </table:table-cell>
          <table:table-cell table:style-name="ce14" office:value-type="float" office:value="3090" calcext:value-type="float">
            <text:p>309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1" office:value-type="date" office:date-value="2006-07-05" calcext:value-type="date">
            <text:p>7/5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ÁH MONIQUE HAMES</text:p>
          </table:table-cell>
          <table:table-cell table:style-name="ce14" office:value-type="float" office:value="7195" calcext:value-type="float">
            <text:p>71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PRECATORI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1" office:value-type="date" office:date-value="2022-09-15" calcext:value-type="date">
            <text:p>9/15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BREU CAMPOS</text:p>
          </table:table-cell>
          <table:table-cell table:style-name="ce14" office:value-type="float" office:value="4418" calcext:value-type="float">
            <text:p>44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2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1" office:value-type="date" office:date-value="2015-08-19" calcext:value-type="date">
            <text:p>8/1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NTUNES DA CRUZ LAUS</text:p>
          </table:table-cell>
          <table:table-cell table:style-name="ce14" office:value-type="float" office:value="2978" calcext:value-type="float">
            <text:p>2978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1" office:value-type="date" office:date-value="2012-08-02" calcext:value-type="date">
            <text:p>8/2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BERNARDI TESSER CASAGRANDE</text:p>
          </table:table-cell>
          <table:table-cell table:style-name="ce14" office:value-type="float" office:value="4506" calcext:value-type="float">
            <text:p>45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1" office:value-type="date" office:date-value="2016-09-14" calcext:value-type="date">
            <text:p>9/14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ASTRO DA SILVA</text:p>
          </table:table-cell>
          <table:table-cell table:style-name="ce14" office:value-type="float" office:value="3827" calcext:value-type="float">
            <text:p>382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RISTINA NEIVA LEIJÔTO TOCAFUNDO</text:p>
          </table:table-cell>
          <table:table-cell table:style-name="ce14" office:value-type="float" office:value="7223" calcext:value-type="float">
            <text:p>72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15" calcext:value-type="float">
            <text:p>515</text:p>
          </table:table-cell>
          <table:table-cell table:style-name="ce21" office:value-type="date" office:date-value="2022-11-25" calcext:value-type="date">
            <text:p>11/25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DAL PIVA GRESELE</text:p>
          </table:table-cell>
          <table:table-cell table:style-name="ce14" office:value-type="float" office:value="3584" calcext:value-type="float">
            <text:p>35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1" office:value-type="date" office:date-value="2011-08-30" calcext:value-type="date">
            <text:p>8/30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FREITAS DE LUNA FREIRE</text:p>
          </table:table-cell>
          <table:table-cell table:style-name="ce14" office:value-type="float" office:value="4792" calcext:value-type="float">
            <text:p>47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1" office:value-type="date" office:date-value="2018-06-08" calcext:value-type="date">
            <text:p>6/8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O DONNELL AYRES</text:p>
          </table:table-cell>
          <table:table-cell table:style-name="ce14" office:value-type="float" office:value="4436" calcext:value-type="float">
            <text:p>443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HILIPPI DE NEGREIROS</text:p>
          </table:table-cell>
          <table:table-cell table:style-name="ce14" office:value-type="float" office:value="2809" calcext:value-type="float">
            <text:p>280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2" calcext:value-type="float">
            <text:p>392</text:p>
          </table:table-cell>
          <table:table-cell table:style-name="ce21" office:value-type="date" office:date-value="2012-09-11" calcext:value-type="date">
            <text:p>9/11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IBEIRO DE ALMEIDA</text:p>
          </table:table-cell>
          <table:table-cell table:style-name="ce14" office:value-type="float" office:value="4164" calcext:value-type="float">
            <text:p>416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1" office:value-type="date" office:date-value="2014-08-06" calcext:value-type="date">
            <text:p>8/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OETGER MADEIRA LIBARDI</text:p>
          </table:table-cell>
          <table:table-cell table:style-name="ce14" office:value-type="float" office:value="3008" calcext:value-type="float">
            <text:p>30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APOIO ADMINISTRATIVO À CALEX FC-04</text:p>
          </table:table-cell>
          <table:table-cell table:style-name="ce17" office:value-type="string" calcext:value-type="string">
            <text:p>CAL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1" office:value-type="date" office:date-value="2006-01-11" calcext:value-type="date">
            <text:p>1/11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SCOLARO</text:p>
          </table:table-cell>
          <table:table-cell table:style-name="ce14" office:value-type="float" office:value="7364" calcext:value-type="float">
            <text:p>73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E LOUISE GARCIA LEMOS</text:p>
          </table:table-cell>
          <table:table-cell table:style-name="ce14" office:value-type="float" office:value="4374" calcext:value-type="float">
            <text:p>43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1" office:value-type="date" office:date-value="2015-06-19" calcext:value-type="date">
            <text:p>6/1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AINE BODANESE MOCELIN</text:p>
          </table:table-cell>
          <table:table-cell table:style-name="ce14" office:value-type="float" office:value="2733" calcext:value-type="float">
            <text:p>27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date" office:date-value="2000-08-11" calcext:value-type="date">
            <text:p>8/11/200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ENE ESCOPEL DOS PASSOS</text:p>
          </table:table-cell>
          <table:table-cell table:style-name="ce14" office:value-type="float" office:value="4562" calcext:value-type="float">
            <text:p>45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TON MARGOTI ANACLETO</text:p>
          </table:table-cell>
          <table:table-cell table:style-name="ce14" office:value-type="float" office:value="2544" calcext:value-type="float">
            <text:p>254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6" calcext:value-type="float">
            <text:p>116</text:p>
          </table:table-cell>
          <table:table-cell table:style-name="ce21" office:value-type="date" office:date-value="1998-03-25" calcext:value-type="date">
            <text:p>3/25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IZZATTI BARROS</text:p>
          </table:table-cell>
          <table:table-cell table:style-name="ce14" office:value-type="float" office:value="7350" calcext:value-type="float">
            <text:p>73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OQUE THOMPSON</text:p>
          </table:table-cell>
          <table:table-cell table:style-name="ce14" office:value-type="float" office:value="4275" calcext:value-type="float">
            <text:p>42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1" office:value-type="date" office:date-value="2014-12-10" calcext:value-type="date">
            <text:p>12/10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ES ROSANE RIZZARDO MISTURA</text:p>
          </table:table-cell>
          <table:table-cell table:style-name="ce14" office:value-type="float" office:value="2371" calcext:value-type="float">
            <text:p>23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date" office:date-value="1997-01-16" calcext:value-type="date">
            <text:p>1/16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ALFEU WIETHORN LEMOS</text:p>
          </table:table-cell>
          <table:table-cell table:style-name="ce14" office:value-type="float" office:value="2459" calcext:value-type="float">
            <text:p>24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1" office:value-type="date" office:date-value="1997-06-16" calcext:value-type="date">
            <text:p>6/16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CARLOS DE BEM OSORIO NETO</text:p>
          </table:table-cell>
          <table:table-cell table:style-name="ce14" office:value-type="float" office:value="3160" calcext:value-type="float">
            <text:p>316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1" office:value-type="date" office:date-value="2008-07-07" calcext:value-type="date">
            <text:p>7/7/200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LUCIO DE ARAUJO</text:p>
          </table:table-cell>
          <table:table-cell table:style-name="ce14" office:value-type="float" office:value="2073" calcext:value-type="float">
            <text:p>20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1" office:value-type="date" office:date-value="1994-08-04" calcext:value-type="date">
            <text:p>8/4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VINICIUS SCHON</text:p>
          </table:table-cell>
          <table:table-cell table:style-name="ce14" office:value-type="float" office:value="3155" calcext:value-type="float">
            <text:p>31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1" office:value-type="date" office:date-value="2017-08-01" calcext:value-type="date">
            <text:p>8/1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ETE APARECIDA SAVOLDI RADIN</text:p>
          </table:table-cell>
          <table:table-cell table:style-name="ce14" office:value-type="float" office:value="3067" calcext:value-type="float">
            <text:p>30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1" office:value-type="date" office:date-value="2006-05-18" calcext:value-type="date">
            <text:p>5/18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EUNICE MARQUES TONELLO</text:p>
          </table:table-cell>
          <table:table-cell table:style-name="ce14" office:value-type="float" office:value="3756" calcext:value-type="float">
            <text:p>37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1" office:value-type="date" office:date-value="2012-11-12" calcext:value-type="date">
            <text:p>11/12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FLORENCIA ROZ</text:p>
          </table:table-cell>
          <table:table-cell table:style-name="ce14" office:value-type="float" office:value="2848" calcext:value-type="float">
            <text:p>28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AG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7" calcext:value-type="float">
            <text:p>547</text:p>
          </table:table-cell>
          <table:table-cell table:style-name="ce23" office:value-type="date" office:date-value="2003-08-22" calcext:value-type="date">
            <text:p>22/08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GOMES</text:p>
          </table:table-cell>
          <table:table-cell table:style-name="ce14" office:value-type="float" office:value="757" calcext:value-type="float">
            <text:p>7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EXECUTANTE FC-01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507" calcext:value-type="float">
            <text:p>507</text:p>
          </table:table-cell>
          <table:table-cell table:style-name="ce23" office:value-type="date" office:date-value="1986-11-25" calcext:value-type="date">
            <text:p>25/11/198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PRIMON</text:p>
          </table:table-cell>
          <table:table-cell table:style-name="ce14" office:value-type="float" office:value="2634" calcext:value-type="float">
            <text:p>26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62" calcext:value-type="float">
            <text:p>862</text:p>
          </table:table-cell>
          <table:table-cell table:style-name="ce23" office:value-type="date" office:date-value="1998-10-02" calcext:value-type="date">
            <text:p>02/10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UCIO BITTENCOURT</text:p>
          </table:table-cell>
          <table:table-cell table:style-name="ce14" office:value-type="float" office:value="1076" calcext:value-type="float">
            <text:p>10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451" calcext:value-type="float">
            <text:p>451</text:p>
          </table:table-cell>
          <table:table-cell table:style-name="ce21" office:value-type="date" office:date-value="1989-07-19" calcext:value-type="date">
            <text:p>7/19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A CRISTINA FERMINANN DE NOVAIS</text:p>
          </table:table-cell>
          <table:table-cell table:style-name="ce14" office:value-type="float" office:value="3778" calcext:value-type="float">
            <text:p>377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1" office:value-type="date" office:date-value="2013-02-05" calcext:value-type="date">
            <text:p>2/5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INHA RAIMUNDO ALVES</text:p>
          </table:table-cell>
          <table:table-cell table:style-name="ce14" office:value-type="float" office:value="2450" calcext:value-type="float">
            <text:p>24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EXECUTANTE FC-01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3" office:value-type="date" office:date-value="1997-06-16" calcext:value-type="date">
            <text:p>16/06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FERNANDES SANTOS MATOS</text:p>
          </table:table-cell>
          <table:table-cell table:style-name="ce14" office:value-type="float" office:value="7212" calcext:value-type="float">
            <text:p>72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56" calcext:value-type="float">
            <text:p>456</text:p>
          </table:table-cell>
          <table:table-cell table:style-name="ce21" office:value-type="date" office:date-value="2022-10-20" calcext:value-type="date">
            <text:p>10/20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ANTUNES MONTEIRO</text:p>
          </table:table-cell>
          <table:table-cell table:style-name="ce14" office:value-type="float" office:value="4838" calcext:value-type="float">
            <text:p>48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DE SOUZA ARAUJO</text:p>
          </table:table-cell>
          <table:table-cell table:style-name="ce14" office:value-type="float" office:value="4437" calcext:value-type="float">
            <text:p>44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5" calcext:value-type="float">
            <text:p>625</text:p>
          </table:table-cell>
          <table:table-cell table:style-name="ce21" office:value-type="date" office:date-value="2015-09-24" calcext:value-type="date">
            <text:p>9/24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ANTONIO MARTIN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1" office:value-type="date" office:date-value="1994-05-12" calcext:value-type="date">
            <text:p>5/12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FERNANDO DUTRA</text:p>
          </table:table-cell>
          <table:table-cell table:style-name="ce14" office:value-type="float" office:value="2931" calcext:value-type="float">
            <text:p>293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GONÇALVES DE OLIVEIRA JUNIOR</text:p>
          </table:table-cell>
          <table:table-cell table:style-name="ce14" office:value-type="float" office:value="7299" calcext:value-type="float">
            <text:p>72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162" calcext:value-type="float">
            <text:p>162</text:p>
          </table:table-cell>
          <table:table-cell table:style-name="ce21" office:value-type="date" office:date-value="2023-03-30" calcext:value-type="date">
            <text:p>3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KILIAN DOS ANJOS</text:p>
          </table:table-cell>
          <table:table-cell table:style-name="ce14" office:value-type="float" office:value="2091" calcext:value-type="float">
            <text:p>20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TÉCNICO SETIC CJ-01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44" calcext:value-type="float">
            <text:p>844</text:p>
          </table:table-cell>
          <table:table-cell table:style-name="ce21" office:value-type="date" office:date-value="1994-11-16" calcext:value-type="date">
            <text:p>11/16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ÍCIO LUIZ MORESCO</text:p>
          </table:table-cell>
          <table:table-cell table:style-name="ce14" office:value-type="float" office:value="7384" calcext:value-type="float">
            <text:p>73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MEDEIROS MACHADO</text:p>
          </table:table-cell>
          <table:table-cell table:style-name="ce14" office:value-type="float" office:value="1931" calcext:value-type="float">
            <text:p>19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73" calcext:value-type="float">
            <text:p>1073</text:p>
          </table:table-cell>
          <table:table-cell table:style-name="ce21" office:value-type="date" office:date-value="1993-11-18" calcext:value-type="date">
            <text:p>11/18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RESENDE SILVA</text:p>
          </table:table-cell>
          <table:table-cell table:style-name="ce14" office:value-type="float" office:value="2898" calcext:value-type="float">
            <text:p>289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3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05-03-09" calcext:value-type="date">
            <text:p>3/9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ZIO LANGARO</text:p>
          </table:table-cell>
          <table:table-cell table:style-name="ce14" office:value-type="float" office:value="2874" calcext:value-type="float">
            <text:p>28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LSO DE AGUIAR</text:p>
          </table:table-cell>
          <table:table-cell table:style-name="ce14" office:value-type="float" office:value="2415" calcext:value-type="float">
            <text:p>241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XIMILIAM STEFFENS</text:p>
          </table:table-cell>
          <table:table-cell table:style-name="ce14" office:value-type="float" office:value="1420" calcext:value-type="float">
            <text:p>14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NA DE CARVALHO SILVA BANDEIRA</text:p>
          </table:table-cell>
          <table:table-cell table:style-name="ce14" office:value-type="float" office:value="7132" calcext:value-type="float">
            <text:p>71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1" office:value-type="date" office:date-value="2021-10-27" calcext:value-type="date">
            <text:p>10/27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RA MAYUMI YUHARA</text:p>
          </table:table-cell>
          <table:table-cell table:style-name="ce14" office:value-type="float" office:value="3961" calcext:value-type="float">
            <text:p>39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A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1" office:value-type="date" office:date-value="2013-11-04" calcext:value-type="date">
            <text:p>11/4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SA RUFINI GUIMARAES</text:p>
          </table:table-cell>
          <table:table-cell table:style-name="ce14" office:value-type="float" office:value="3828" calcext:value-type="float">
            <text:p>38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CIA ELISA SEGA</text:p>
          </table:table-cell>
          <table:table-cell table:style-name="ce14" office:value-type="float" office:value="1742" calcext:value-type="float">
            <text:p>17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ILANY GELSLEICHTER</text:p>
          </table:table-cell>
          <table:table-cell table:style-name="ce14" office:value-type="float" office:value="4066" calcext:value-type="float">
            <text:p>406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IGEP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1" office:value-type="date" office:date-value="2014-03-26" calcext:value-type="date">
            <text:p>3/2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SSIAS VIEIRA LIMA JUNIOR</text:p>
          </table:table-cell>
          <table:table-cell table:style-name="ce14" office:value-type="float" office:value="2518" calcext:value-type="float">
            <text:p>25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1" office:value-type="date" office:date-value="1998-01-29" calcext:value-type="date">
            <text:p>1/29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 WILLEMANN MENEZES</text:p>
          </table:table-cell>
          <table:table-cell table:style-name="ce14" office:value-type="float" office:value="4858" calcext:value-type="float">
            <text:p>48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1" office:value-type="date" office:date-value="2018-09-14" calcext:value-type="date">
            <text:p>9/14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ARGET BLANCO</text:p>
          </table:table-cell>
          <table:table-cell table:style-name="ce14" office:value-type="float" office:value="4102" calcext:value-type="float">
            <text:p>41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A DIGER CJ-02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1" office:value-type="date" office:date-value="2014-05-21" calcext:value-type="date">
            <text:p>5/21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ESCOBAR GOTTFRIED</text:p>
          </table:table-cell>
          <table:table-cell table:style-name="ce14" office:value-type="float" office:value="7408" calcext:value-type="float">
            <text:p>74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DA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GARZIERA</text:p>
          </table:table-cell>
          <table:table-cell table:style-name="ce14" office:value-type="float" office:value="7487" calcext:value-type="float">
            <text:p>748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FJUR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MARI SILVA CARDOSO</text:p>
          </table:table-cell>
          <table:table-cell table:style-name="ce14" office:value-type="float" office:value="3123" calcext:value-type="float">
            <text:p>31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1" office:value-type="date" office:date-value="2007-07-03" calcext:value-type="date">
            <text:p>7/3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ADRIANE ROSARIO ARRUDA ARALDI</text:p>
          </table:table-cell>
          <table:table-cell table:style-name="ce14" office:value-type="float" office:value="3393" calcext:value-type="float">
            <text:p>3393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1" office:value-type="date" office:date-value="2010-03-15" calcext:value-type="date">
            <text:p>3/15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CHEDID</text:p>
          </table:table-cell>
          <table:table-cell table:style-name="ce14" office:value-type="float" office:value="3894" calcext:value-type="float">
            <text:p>38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DENISE DURIEUX LOPES DESTRI</text:p>
          </table:table-cell>
          <table:table-cell table:style-name="ce14" office:value-type="float" office:value="7042" calcext:value-type="float">
            <text:p>7042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6" calcext:value-type="float">
            <text:p>86</text:p>
          </table:table-cell>
          <table:table-cell table:style-name="ce21" office:value-type="date" office:date-value="2021-04-26" calcext:value-type="date">
            <text:p>4/26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GUEL VALDEMIRO DOMINGOS DO NASCIMENTO</text:p>
          </table:table-cell>
          <table:table-cell table:style-name="ce14" office:value-type="float" office:value="1735" calcext:value-type="float">
            <text:p>17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3" calcext:value-type="float">
            <text:p>693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ENA LETICIA ANESI</text:p>
          </table:table-cell>
          <table:table-cell table:style-name="ce14" office:value-type="float" office:value="2599" calcext:value-type="float">
            <text:p>259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COP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1" office:value-type="date" office:date-value="1998-07-14" calcext:value-type="date">
            <text:p>7/14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LENI MAYA PETTENA</text:p>
          </table:table-cell>
          <table:table-cell table:style-name="ce14" office:value-type="float" office:value="7185" calcext:value-type="float">
            <text:p>71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96" calcext:value-type="float">
            <text:p>296</text:p>
          </table:table-cell>
          <table:table-cell table:style-name="ce21" office:value-type="date" office:date-value="2022-09-01" calcext:value-type="date">
            <text:p>9/1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CARVALHO TAVARES</text:p>
          </table:table-cell>
          <table:table-cell table:style-name="ce14" office:value-type="float" office:value="7079" calcext:value-type="float">
            <text:p>70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1" office:value-type="date" office:date-value="2021-07-13" calcext:value-type="date">
            <text:p>7/13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JOSE SCHNEIDER</text:p>
          </table:table-cell>
          <table:table-cell table:style-name="ce14" office:value-type="float" office:value="1781" calcext:value-type="float">
            <text:p>17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1" office:value-type="date" office:date-value="1993-04-20" calcext:value-type="date">
            <text:p>4/20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VIEIRA WRONSKI</text:p>
          </table:table-cell>
          <table:table-cell table:style-name="ce14" office:value-type="float" office:value="1272" calcext:value-type="float">
            <text:p>127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491" calcext:value-type="float">
            <text:p>491</text:p>
          </table:table-cell>
          <table:table-cell table:style-name="ce21" office:value-type="date" office:date-value="1990-06-13" calcext:value-type="date">
            <text:p>6/13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CRISTINA DA SILVA</text:p>
          </table:table-cell>
          <table:table-cell table:style-name="ce14" office:value-type="float" office:value="3069" calcext:value-type="float">
            <text:p>30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1" office:value-type="date" office:date-value="2006-05-04" calcext:value-type="date">
            <text:p>5/4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LANDERDAHL GARCIA</text:p>
          </table:table-cell>
          <table:table-cell table:style-name="ce14" office:value-type="float" office:value="830" calcext:value-type="float">
            <text:p>8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AA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9" calcext:value-type="float">
            <text:p>69</text:p>
          </table:table-cell>
          <table:table-cell table:style-name="ce21" office:value-type="date" office:date-value="1989-04-28" calcext:value-type="date">
            <text:p>4/28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MARIA D AGOSTINI</text:p>
          </table:table-cell>
          <table:table-cell table:style-name="ce14" office:value-type="float" office:value="2747" calcext:value-type="float">
            <text:p>2747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9" calcext:value-type="float">
            <text:p>429</text:p>
          </table:table-cell>
          <table:table-cell table:style-name="ce21" office:value-type="date" office:date-value="2013-08-16" calcext:value-type="date">
            <text:p>8/16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LEI CIBELI OSORIO MANKE</text:p>
          </table:table-cell>
          <table:table-cell table:style-name="ce14" office:value-type="float" office:value="2513" calcext:value-type="float">
            <text:p>25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1" office:value-type="date" office:date-value="1997-12-23" calcext:value-type="date">
            <text:p>12/23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NA ULIANO BERTOLDI</text:p>
          </table:table-cell>
          <table:table-cell table:style-name="ce14" office:value-type="float" office:value="1937" calcext:value-type="float">
            <text:p>1937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3007" calcext:value-type="float">
            <text:p>3007</text:p>
          </table:table-cell>
          <table:table-cell table:style-name="ce21" office:value-type="date" office:date-value="2018-07-31" calcext:value-type="date">
            <text:p>7/31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ÉS DE OLIVEIRA MACHADO</text:p>
          </table:table-cell>
          <table:table-cell table:style-name="ce14" office:value-type="float" office:value="7387" calcext:value-type="float">
            <text:p>738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ES LUIZ DE ARAUJO OLIVEIRA</text:p>
          </table:table-cell>
          <table:table-cell table:style-name="ce14" office:value-type="float" office:value="4556" calcext:value-type="float">
            <text:p>45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BEATRIZ MOREIRA NOBRE</text:p>
          </table:table-cell>
          <table:table-cell table:style-name="ce14" office:value-type="float" office:value="744" calcext:value-type="float">
            <text:p>7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CORDEIRO DE CARVALHO ROSA TEICOFSKI</text:p>
          </table:table-cell>
          <table:table-cell table:style-name="ce14" office:value-type="float" office:value="2927" calcext:value-type="float">
            <text:p>292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DARLENE SALOMÉ DUTRA</text:p>
          </table:table-cell>
          <table:table-cell table:style-name="ce14" office:value-type="float" office:value="1074" calcext:value-type="float">
            <text:p>10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6" calcext:value-type="float">
            <text:p>146</text:p>
          </table:table-cell>
          <table:table-cell table:style-name="ce21" office:value-type="date" office:date-value="1989-06-19" calcext:value-type="date">
            <text:p>6/19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MACHADO RIBEIRO</text:p>
          </table:table-cell>
          <table:table-cell table:style-name="ce14" office:value-type="float" office:value="1661" calcext:value-type="float">
            <text:p>166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RGANA CARDOZO DE FARIAS DINIZ OLIVEIRA</text:p>
          </table:table-cell>
          <table:table-cell table:style-name="ce14" office:value-type="float" office:value="3074" calcext:value-type="float">
            <text:p>30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1" office:value-type="date" office:date-value="2006-07-05" calcext:value-type="date">
            <text:p>7/5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EL DA SILVA MENDES</text:p>
          </table:table-cell>
          <table:table-cell table:style-name="ce14" office:value-type="float" office:value="4373" calcext:value-type="float">
            <text:p>43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1" office:value-type="date" office:date-value="2015-06-09" calcext:value-type="date">
            <text:p>6/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CESAR DE OLIVEIRA</text:p>
          </table:table-cell>
          <table:table-cell table:style-name="ce14" office:value-type="float" office:value="1899" calcext:value-type="float">
            <text:p>18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1" office:value-type="date" office:date-value="1993-08-05" calcext:value-type="date">
            <text:p>8/5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DE SA NETTO</text:p>
          </table:table-cell>
          <table:table-cell table:style-name="ce14" office:value-type="float" office:value="4889" calcext:value-type="float">
            <text:p>488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1" office:value-type="date" office:date-value="2018-10-05" calcext:value-type="date">
            <text:p>10/5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OLIVEIRA SCHMITT</text:p>
          </table:table-cell>
          <table:table-cell table:style-name="ce14" office:value-type="float" office:value="3265" calcext:value-type="float">
            <text:p>32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1" office:value-type="date" office:date-value="2009-03-18" calcext:value-type="date">
            <text:p>3/18/200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YLENE PRUGGER BRISOLLA</text:p>
          </table:table-cell>
          <table:table-cell table:style-name="ce14" office:value-type="float" office:value="4159" calcext:value-type="float">
            <text:p>415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</text:p>
          </table:table-cell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3" calcext:value-type="float">
            <text:p>283</text:p>
          </table:table-cell>
          <table:table-cell table:style-name="ce21" office:value-type="date" office:date-value="2014-07-14" calcext:value-type="date">
            <text:p>7/14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APARECIDA MARTINS MEDEIROS</text:p>
          </table:table-cell>
          <table:table-cell table:style-name="ce14" office:value-type="float" office:value="3065" calcext:value-type="float">
            <text:p>30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1" office:value-type="date" office:date-value="2006-05-18" calcext:value-type="date">
            <text:p>5/18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GRUSENKA COMIOTTO</text:p>
          </table:table-cell>
          <table:table-cell table:style-name="ce14" office:value-type="float" office:value="1836" calcext:value-type="float">
            <text:p>18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A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1" office:value-type="date" office:date-value="1993-06-29" calcext:value-type="date">
            <text:p>6/29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MATTOS DEPIN</text:p>
          </table:table-cell>
          <table:table-cell table:style-name="ce14" office:value-type="float" office:value="1872" calcext:value-type="float">
            <text:p>18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1" office:value-type="date" office:date-value="1993-07-20" calcext:value-type="date">
            <text:p>7/20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JA BILOUS FONTES DORÉ</text:p>
          </table:table-cell>
          <table:table-cell table:style-name="ce14" office:value-type="float" office:value="2411" calcext:value-type="float">
            <text:p>241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GIB JORGE DA SILVA</text:p>
          </table:table-cell>
          <table:table-cell table:style-name="ce14" office:value-type="float" office:value="1416" calcext:value-type="float">
            <text:p>14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IRA OSZOWSKI</text:p>
          </table:table-cell>
          <table:table-cell table:style-name="ce14" office:value-type="float" office:value="3512" calcext:value-type="float">
            <text:p>35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1" office:value-type="date" office:date-value="2011-04-19" calcext:value-type="date">
            <text:p>4/19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NCI FLORIANO SILVA</text:p>
          </table:table-cell>
          <table:table-cell table:style-name="ce14" office:value-type="float" office:value="4465" calcext:value-type="float">
            <text:p>44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1" office:value-type="date" office:date-value="2015-10-15" calcext:value-type="date">
            <text:p>10/15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NDREA DA COSTA</text:p>
          </table:table-cell>
          <table:table-cell table:style-name="ce14" office:value-type="float" office:value="2045" calcext:value-type="float">
            <text:p>20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1" office:value-type="date" office:date-value="1994-05-12" calcext:value-type="date">
            <text:p>5/12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RAÚJO GOMES DE CASTRO</text:p>
          </table:table-cell>
          <table:table-cell table:style-name="ce14" office:value-type="float" office:value="7148" calcext:value-type="float">
            <text:p>714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7" calcext:value-type="float">
            <text:p>347</text:p>
          </table:table-cell>
          <table:table-cell table:style-name="ce21" office:value-type="date" office:date-value="2021-10-29" calcext:value-type="date">
            <text:p>10/29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BAL ANTÔNIO DE MENDONÇA FILETI</text:p>
          </table:table-cell>
          <table:table-cell table:style-name="ce14" office:value-type="float" office:value="1939" calcext:value-type="float">
            <text:p>1939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104" calcext:value-type="float">
            <text:p>1104</text:p>
          </table:table-cell>
          <table:table-cell table:style-name="ce21" office:value-type="date" office:date-value="2022-04-12" calcext:value-type="date">
            <text:p>4/12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CISO GONÇALVES</text:p>
          </table:table-cell>
          <table:table-cell table:style-name="ce14" office:value-type="float" office:value="2641" calcext:value-type="float">
            <text:p>26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08" calcext:value-type="float">
            <text:p>1008</text:p>
          </table:table-cell>
          <table:table-cell table:style-name="ce21" office:value-type="date" office:date-value="1998-11-11" calcext:value-type="date">
            <text:p>11/11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CHA SANDRA SILVA DE JESUS</text:p>
          </table:table-cell>
          <table:table-cell table:style-name="ce14" office:value-type="float" office:value="3823" calcext:value-type="float">
            <text:p>38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ÁLIA DA COSTA</text:p>
          </table:table-cell>
          <table:table-cell table:style-name="ce14" office:value-type="float" office:value="7221" calcext:value-type="float">
            <text:p>72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26" calcext:value-type="float">
            <text:p>526</text:p>
          </table:table-cell>
          <table:table-cell table:style-name="ce21" office:value-type="date" office:date-value="2022-12-01" calcext:value-type="date">
            <text:p>12/1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SHA SILVA BEMFEITO</text:p>
          </table:table-cell>
          <table:table-cell table:style-name="ce14" office:value-type="float" office:value="4267" calcext:value-type="float">
            <text:p>42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date" office:date-value="2015-01-19" calcext:value-type="date">
            <text:p>1/1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E GREQUI CARDOSO</text:p>
          </table:table-cell>
          <table:table-cell table:style-name="ce14" office:value-type="float" office:value="4557" calcext:value-type="float">
            <text:p>455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N ARCANJO MARTINS SILVA</text:p>
          </table:table-cell>
          <table:table-cell table:style-name="ce14" office:value-type="float" office:value="7164" calcext:value-type="float">
            <text:p>71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1" office:value-type="date" office:date-value="2021-11-26" calcext:value-type="date">
            <text:p>11/26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USSEN COSME VELHO PEZAT</text:p>
          </table:table-cell>
          <table:table-cell table:style-name="ce14" office:value-type="float" office:value="7401" calcext:value-type="float">
            <text:p>74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APOIO ADMINISTRATIVO À CALEX FC-04</text:p>
          </table:table-cell>
          <table:table-cell table:style-name="ce17" office:value-type="string" calcext:value-type="string">
            <text:p>CALEXLG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MIR SALIM</text:p>
          </table:table-cell>
          <table:table-cell table:style-name="ce14" office:value-type="float" office:value="3037" calcext:value-type="float">
            <text:p>30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RA SANTOS SCHEAD TAVARES</text:p>
          </table:table-cell>
          <table:table-cell table:style-name="ce14" office:value-type="float" office:value="2771" calcext:value-type="float">
            <text:p>27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 LUIZ GONZAGA FILHO</text:p>
          </table:table-cell>
          <table:table-cell table:style-name="ce14" office:value-type="float" office:value="2696" calcext:value-type="float">
            <text:p>26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1" office:value-type="date" office:date-value="1999-07-13" calcext:value-type="date">
            <text:p>7/13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MER BOSCO FILIPIN</text:p>
          </table:table-cell>
          <table:table-cell table:style-name="ce14" office:value-type="float" office:value="3984" calcext:value-type="float">
            <text:p>39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1" office:value-type="date" office:date-value="2013-11-26" calcext:value-type="date">
            <text:p>11/26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CY FERREIRA PEREIRA</text:p>
          </table:table-cell>
          <table:table-cell table:style-name="ce14" office:value-type="float" office:value="7488" calcext:value-type="float">
            <text:p>74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SON DA SILVA</text:p>
          </table:table-cell>
          <table:table-cell table:style-name="ce14" office:value-type="float" office:value="4114" calcext:value-type="float">
            <text:p>411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TÉCNICO SETIC CJ-01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VIO ANGELO BURATI FILHO</text:p>
          </table:table-cell>
          <table:table-cell table:style-name="ce14" office:value-type="float" office:value="2417" calcext:value-type="float">
            <text:p>241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ZELI MOREIRA DA SILVA LOPES</text:p>
          </table:table-cell>
          <table:table-cell table:style-name="ce14" office:value-type="float" office:value="2714" calcext:value-type="float">
            <text:p>2714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2-05-14" calcext:value-type="date">
            <text:p>5/14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IO PALLA</text:p>
          </table:table-cell>
          <table:table-cell table:style-name="ce14" office:value-type="float" office:value="2498" calcext:value-type="float">
            <text:p>249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MO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1" office:value-type="date" office:date-value="1997-11-12" calcext:value-type="date">
            <text:p>11/12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TOR MATIAS SCHNEIDER</text:p>
          </table:table-cell>
          <table:table-cell table:style-name="ce14" office:value-type="float" office:value="3135" calcext:value-type="float">
            <text:p>31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1" office:value-type="date" office:date-value="2007-09-18" calcext:value-type="date">
            <text:p>9/18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UZA SALETE LANGARO</text:p>
          </table:table-cell>
          <table:table-cell table:style-name="ce14" office:value-type="float" office:value="2658" calcext:value-type="float">
            <text:p>26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1" office:value-type="date" office:date-value="1999-02-10" calcext:value-type="date">
            <text:p>2/10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COLAS PAIVA RODRIGUES</text:p>
          </table:table-cell>
          <table:table-cell table:style-name="ce14" office:value-type="float" office:value="4992" calcext:value-type="float">
            <text:p>49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1" office:value-type="date" office:date-value="2019-05-13" calcext:value-type="date">
            <text:p>5/13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DOMAR FREIRE SANTOS</text:p>
          </table:table-cell>
          <table:table-cell table:style-name="ce14" office:value-type="float" office:value="1668" calcext:value-type="float">
            <text:p>16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SON FELICIANO DE ARAUJO</text:p>
          </table:table-cell>
          <table:table-cell table:style-name="ce14" office:value-type="float" office:value="1047" calcext:value-type="float">
            <text:p>104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1" office:value-type="date" office:date-value="1989-05-19" calcext:value-type="date">
            <text:p>5/19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JORGE DA SILVEIRA</text:p>
          </table:table-cell>
          <table:table-cell table:style-name="ce14" office:value-type="float" office:value="925" calcext:value-type="float">
            <text:p>9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SANTOS</text:p>
          </table:table-cell>
          <table:table-cell table:style-name="ce14" office:value-type="float" office:value="434" calcext:value-type="float">
            <text:p>4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date" office:date-value="1983-02-01" calcext:value-type="date">
            <text:p>2/1/198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YOSHIHIRO FUCUDA</text:p>
          </table:table-cell>
          <table:table-cell table:style-name="ce14" office:value-type="float" office:value="3435" calcext:value-type="float">
            <text:p>34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1" office:value-type="date" office:date-value="2010-05-27" calcext:value-type="date">
            <text:p>5/27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VIO GOMES BACH</text:p>
          </table:table-cell>
          <table:table-cell table:style-name="ce14" office:value-type="float" office:value="1651" calcext:value-type="float">
            <text:p>16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ASS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NA LAURA LIMA PEREIRA</text:p>
          </table:table-cell>
          <table:table-cell table:style-name="ce14" office:value-type="float" office:value="7365" calcext:value-type="float">
            <text:p>73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VALDO STANKIEWICZ</text:p>
          </table:table-cell>
          <table:table-cell table:style-name="ce14" office:value-type="float" office:value="1532" calcext:value-type="float">
            <text:p>1532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SECOR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2805" calcext:value-type="float">
            <text:p>2805</text:p>
          </table:table-cell>
          <table:table-cell table:style-name="ce21" office:value-type="date" office:date-value="2020-05-29" calcext:value-type="date">
            <text:p>5/29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ZIA FERNANDES PRAZERES FERREIRA</text:p>
          </table:table-cell>
          <table:table-cell table:style-name="ce14" office:value-type="float" office:value="2572" calcext:value-type="float">
            <text:p>257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8" calcext:value-type="float">
            <text:p>348</text:p>
          </table:table-cell>
          <table:table-cell table:style-name="ce21" office:value-type="date" office:date-value="1998-04-29" calcext:value-type="date">
            <text:p>4/29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DORNELLES DE VILLAR</text:p>
          </table:table-cell>
          <table:table-cell table:style-name="ce14" office:value-type="float" office:value="3263" calcext:value-type="float">
            <text:p>32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1</text:p>
          </table:table-cell>
          <table:table-cell table:style-name="ce17" office:value-type="string" calcext:value-type="string">
            <text:p>COF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1" office:value-type="date" office:date-value="2016-12-01" calcext:value-type="date">
            <text:p>12/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HAUER JUNIOR</text:p>
          </table:table-cell>
          <table:table-cell table:style-name="ce14" office:value-type="float" office:value="3656" calcext:value-type="float">
            <text:p>365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1" office:value-type="date" office:date-value="2012-05-15" calcext:value-type="date">
            <text:p>5/15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TON RODRIGO SCHEEL</text:p>
          </table:table-cell>
          <table:table-cell table:style-name="ce14" office:value-type="float" office:value="7208" calcext:value-type="float">
            <text:p>72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33" calcext:value-type="float">
            <text:p>433</text:p>
          </table:table-cell>
          <table:table-cell table:style-name="ce21" office:value-type="date" office:date-value="2022-11-03" calcext:value-type="date">
            <text:p>11/3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IDES DE SOUZA FILHO</text:p>
          </table:table-cell>
          <table:table-cell table:style-name="ce14" office:value-type="float" office:value="1181" calcext:value-type="float">
            <text:p>11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1" office:value-type="date" office:date-value="2019-09-30" calcext:value-type="date">
            <text:p>9/30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LANDO CEZAR RIBEIRO</text:p>
          </table:table-cell>
          <table:table-cell table:style-name="ce14" office:value-type="float" office:value="3113" calcext:value-type="float">
            <text:p>31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1" office:value-type="date" office:date-value="2013-02-08" calcext:value-type="date">
            <text:p>2/8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KROST</text:p>
          </table:table-cell>
          <table:table-cell table:style-name="ce14" office:value-type="float" office:value="2947" calcext:value-type="float">
            <text:p>2947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54" calcext:value-type="float">
            <text:p>254</text:p>
          </table:table-cell>
          <table:table-cell table:style-name="ce21" office:value-type="date" office:date-value="2021-09-24" calcext:value-type="date">
            <text:p>9/24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MACHADO DE CAMARGO JUNIOR</text:p>
          </table:table-cell>
          <table:table-cell table:style-name="ce14" office:value-type="float" office:value="4541" calcext:value-type="float">
            <text:p>454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9" calcext:value-type="float">
            <text:p>419</text:p>
          </table:table-cell>
          <table:table-cell table:style-name="ce21" office:value-type="date" office:date-value="2016-11-03" calcext:value-type="date">
            <text:p>11/3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RAMOS</text:p>
          </table:table-cell>
          <table:table-cell table:style-name="ce14" office:value-type="float" office:value="1826" calcext:value-type="float">
            <text:p>18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2" calcext:value-type="float">
            <text:p>442</text:p>
          </table:table-cell>
          <table:table-cell table:style-name="ce21" office:value-type="date" office:date-value="1993-05-25" calcext:value-type="date">
            <text:p>5/25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THEISEN</text:p>
          </table:table-cell>
          <table:table-cell table:style-name="ce14" office:value-type="float" office:value="4427" calcext:value-type="float">
            <text:p>442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1" calcext:value-type="float">
            <text:p>611</text:p>
          </table:table-cell>
          <table:table-cell table:style-name="ce21" office:value-type="date" office:date-value="2015-09-28" calcext:value-type="date">
            <text:p>9/28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VIANA NETO</text:p>
          </table:table-cell>
          <table:table-cell table:style-name="ce14" office:value-type="float" office:value="4449" calcext:value-type="float">
            <text:p>44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0" calcext:value-type="float">
            <text:p>620</text:p>
          </table:table-cell>
          <table:table-cell table:style-name="ce21" office:value-type="date" office:date-value="2015-09-24" calcext:value-type="date">
            <text:p>9/24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NILDO NATIVIDADE</text:p>
          </table:table-cell>
          <table:table-cell table:style-name="ce14" office:value-type="float" office:value="937" calcext:value-type="float">
            <text:p>9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IR FERREIRA</text:p>
          </table:table-cell>
          <table:table-cell table:style-name="ce14" office:value-type="float" office:value="2675" calcext:value-type="float">
            <text:p>26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1" office:value-type="date" office:date-value="1999-03-16" calcext:value-type="date">
            <text:p>3/16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O ZIMMER</text:p>
          </table:table-cell>
          <table:table-cell table:style-name="ce14" office:value-type="float" office:value="973" calcext:value-type="float">
            <text:p>9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9" calcext:value-type="float">
            <text:p>219</text:p>
          </table:table-cell>
          <table:table-cell table:style-name="ce21" office:value-type="date" office:date-value="1988-11-08" calcext:value-type="date">
            <text:p>11/8/198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WALDIR MANTOVANI FILHO</text:p>
          </table:table-cell>
          <table:table-cell table:style-name="ce14" office:value-type="float" office:value="3340" calcext:value-type="float">
            <text:p>33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1" office:value-type="date" office:date-value="2009-08-13" calcext:value-type="date">
            <text:p>8/13/200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ZÉAS DE CASTRO</text:p>
          </table:table-cell>
          <table:table-cell table:style-name="ce14" office:value-type="float" office:value="2853" calcext:value-type="float">
            <text:p>2853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6" calcext:value-type="float">
            <text:p>106</text:p>
          </table:table-cell>
          <table:table-cell table:style-name="ce21" office:value-type="date" office:date-value="2018-03-13" calcext:value-type="date">
            <text:p>3/13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ROSSANO ULBRICH</text:p>
          </table:table-cell>
          <table:table-cell table:style-name="ce14" office:value-type="float" office:value="4532" calcext:value-type="float">
            <text:p>45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1" office:value-type="date" office:date-value="2018-04-12" calcext:value-type="date">
            <text:p>4/12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SAN SEVERINO SOUZA LEITE COSTA</text:p>
          </table:table-cell>
          <table:table-cell table:style-name="ce14" office:value-type="float" office:value="4369" calcext:value-type="float">
            <text:p>43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1" office:value-type="date" office:date-value="2015-06-08" calcext:value-type="date">
            <text:p>6/8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LOMA FURQUIM</text:p>
          </table:table-cell>
          <table:table-cell table:style-name="ce14" office:value-type="float" office:value="3061" calcext:value-type="float">
            <text:p>306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DIGER CJ-02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1" office:value-type="date" office:date-value="2006-04-27" calcext:value-type="date">
            <text:p>4/27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LOSS VIEIRA</text:p>
          </table:table-cell>
          <table:table-cell table:style-name="ce14" office:value-type="float" office:value="7142" calcext:value-type="float">
            <text:p>71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1" office:value-type="date" office:date-value="2021-10-26" calcext:value-type="date">
            <text:p>10/26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MARINELLI DE SOUZA E SILVA SILVEIRA</text:p>
          </table:table-cell>
          <table:table-cell table:style-name="ce14" office:value-type="float" office:value="3662" calcext:value-type="float">
            <text:p>36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1" office:value-type="date" office:date-value="2012-05-15" calcext:value-type="date">
            <text:p>5/15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A KARINA MARCHIORO SOKOLOSKI</text:p>
          </table:table-cell>
          <table:table-cell table:style-name="ce14" office:value-type="float" office:value="3616" calcext:value-type="float">
            <text:p>36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1" office:value-type="date" office:date-value="2011-08-30" calcext:value-type="date">
            <text:p>8/30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LA SALGADO FRASSON</text:p>
          </table:table-cell>
          <table:table-cell table:style-name="ce14" office:value-type="float" office:value="4561" calcext:value-type="float">
            <text:p>45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ANDRADES GAMEIRO HOFSTAETTER</text:p>
          </table:table-cell>
          <table:table-cell table:style-name="ce14" office:value-type="float" office:value="2948" calcext:value-type="float">
            <text:p>294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96" calcext:value-type="float">
            <text:p>96</text:p>
          </table:table-cell>
          <table:table-cell table:style-name="ce21" office:value-type="date" office:date-value="2022-04-08" calcext:value-type="date">
            <text:p>4/8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BRAGA MEDEIROS</text:p>
          </table:table-cell>
          <table:table-cell table:style-name="ce14" office:value-type="float" office:value="2861" calcext:value-type="float">
            <text:p>2861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1" office:value-type="date" office:date-value="2019-04-16" calcext:value-type="date">
            <text:p>4/16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ARVALHO RIBEIRO RECHIA</text:p>
          </table:table-cell>
          <table:table-cell table:style-name="ce14" office:value-type="float" office:value="1393" calcext:value-type="float">
            <text:p>13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1" office:value-type="date" office:date-value="1993-04-20" calcext:value-type="date">
            <text:p>4/20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OSTA</text:p>
          </table:table-cell>
          <table:table-cell table:style-name="ce14" office:value-type="float" office:value="1449" calcext:value-type="float">
            <text:p>14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1" office:value-type="date" office:date-value="1992-02-03" calcext:value-type="date">
            <text:p>2/3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DUARTE ALVES</text:p>
          </table:table-cell>
          <table:table-cell table:style-name="ce14" office:value-type="float" office:value="7178" calcext:value-type="float">
            <text:p>717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123" calcext:value-type="float">
            <text:p>123</text:p>
          </table:table-cell>
          <table:table-cell table:style-name="ce21" office:value-type="date" office:date-value="2022-04-29" calcext:value-type="date">
            <text:p>4/29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HELENA SCHULTER</text:p>
          </table:table-cell>
          <table:table-cell table:style-name="ce14" office:value-type="float" office:value="3059" calcext:value-type="float">
            <text:p>30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1" office:value-type="date" office:date-value="2006-04-27" calcext:value-type="date">
            <text:p>4/27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JAHNKE KRUGER</text:p>
          </table:table-cell>
          <table:table-cell table:style-name="ce14" office:value-type="float" office:value="3664" calcext:value-type="float">
            <text:p>366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APOIO ADMINISTRATIVO À CALEX FC-04</text:p>
          </table:table-cell>
          <table:table-cell table:style-name="ce17" office:value-type="string" calcext:value-type="string">
            <text:p>CAL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1" office:value-type="date" office:date-value="2012-05-28" calcext:value-type="date">
            <text:p>5/28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MICHELS SANDRINI</text:p>
          </table:table-cell>
          <table:table-cell table:style-name="ce14" office:value-type="float" office:value="7535" calcext:value-type="float">
            <text:p>75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CCOR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61" calcext:value-type="float">
            <text:p>561</text:p>
          </table:table-cell>
          <table:table-cell table:style-name="ce21" office:value-type="date" office:date-value="2023-08-17" calcext:value-type="date">
            <text:p>8/17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PEREIRA DE SANTANNA</text:p>
          </table:table-cell>
          <table:table-cell table:style-name="ce14" office:value-type="float" office:value="2398" calcext:value-type="float">
            <text:p>239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1" office:value-type="date" office:date-value="2007-08-10" calcext:value-type="date">
            <text:p>8/10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RIBEIRO GUTERRES PROCÓPIO NOGUEIRA DA LUZ</text:p>
          </table:table-cell>
          <table:table-cell table:style-name="ce14" office:value-type="float" office:value="7345" calcext:value-type="float">
            <text:p>73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TRANCOSO DA SILVA DISARO</text:p>
          </table:table-cell>
          <table:table-cell table:style-name="ce14" office:value-type="float" office:value="1354" calcext:value-type="float">
            <text:p>13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APOIO ADMINISTRATIVO</text:p>
          </table:table-cell>
          <table:table-cell table:style-name="ce17" office:value-type="string" calcext:value-type="string">
            <text:p>SSI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947" calcext:value-type="float">
            <text:p>947</text:p>
          </table:table-cell>
          <table:table-cell table:style-name="ce21" office:value-type="date" office:date-value="1990-12-06" calcext:value-type="date">
            <text:p>12/6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WEHMUTH</text:p>
          </table:table-cell>
          <table:table-cell table:style-name="ce14" office:value-type="float" office:value="2192" calcext:value-type="float">
            <text:p>21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2" calcext:value-type="float">
            <text:p>402</text:p>
          </table:table-cell>
          <table:table-cell table:style-name="ce21" office:value-type="date" office:date-value="1995-06-14" calcext:value-type="date">
            <text:p>6/14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CRISTINA LEITE GUESSER</text:p>
          </table:table-cell>
          <table:table-cell table:style-name="ce14" office:value-type="float" office:value="4324" calcext:value-type="float">
            <text:p>43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DI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1" office:value-type="date" office:date-value="2015-03-20" calcext:value-type="date">
            <text:p>3/20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DE ALMEIDA PIRES</text:p>
          </table:table-cell>
          <table:table-cell table:style-name="ce14" office:value-type="float" office:value="4404" calcext:value-type="float">
            <text:p>440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1" office:value-type="date" office:date-value="2015-08-05" calcext:value-type="date">
            <text:p>8/5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NAVES PEREIRA DOS ANJOS</text:p>
          </table:table-cell>
          <table:table-cell table:style-name="ce14" office:value-type="float" office:value="3986" calcext:value-type="float">
            <text:p>398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5" calcext:value-type="float">
            <text:p>655</text:p>
          </table:table-cell>
          <table:table-cell table:style-name="ce21" office:value-type="date" office:date-value="2014-01-07" calcext:value-type="date">
            <text:p>1/7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PAGANI NESI</text:p>
          </table:table-cell>
          <table:table-cell table:style-name="ce14" office:value-type="float" office:value="3619" calcext:value-type="float">
            <text:p>36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TIEMI ITAKURA</text:p>
          </table:table-cell>
          <table:table-cell table:style-name="ce14" office:value-type="float" office:value="3782" calcext:value-type="float">
            <text:p>37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1" calcext:value-type="float">
            <text:p>81</text:p>
          </table:table-cell>
          <table:table-cell table:style-name="ce21" office:value-type="date" office:date-value="2013-02-18" calcext:value-type="date">
            <text:p>2/18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LOIZIO CAMPANI</text:p>
          </table:table-cell>
          <table:table-cell table:style-name="ce14" office:value-type="float" office:value="990" calcext:value-type="float">
            <text:p>9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181" calcext:value-type="float">
            <text:p>181</text:p>
          </table:table-cell>
          <table:table-cell table:style-name="ce21" office:value-type="date" office:date-value="1989-03-22" calcext:value-type="date">
            <text:p>3/22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NDRE CARDOSO BOTTO JACON</text:p>
          </table:table-cell>
          <table:table-cell table:style-name="ce14" office:value-type="float" office:value="2944" calcext:value-type="float">
            <text:p>2944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1" office:value-type="date" office:date-value="2019-09-25" calcext:value-type="date">
            <text:p>9/25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SAR RODRIGUES COSTA</text:p>
          </table:table-cell>
          <table:table-cell table:style-name="ce14" office:value-type="float" office:value="2080" calcext:value-type="float">
            <text:p>20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1" office:value-type="date" office:date-value="1994-10-01" calcext:value-type="date">
            <text:p>10/1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ZAR HERBST</text:p>
          </table:table-cell>
          <table:table-cell table:style-name="ce14" office:value-type="float" office:value="1437" calcext:value-type="float">
            <text:p>143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1" office:value-type="date" office:date-value="2013-10-22" calcext:value-type="date">
            <text:p>10/22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RISTIANO TESSARO</text:p>
          </table:table-cell>
          <table:table-cell table:style-name="ce14" office:value-type="float" office:value="4366" calcext:value-type="float">
            <text:p>436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1" office:value-type="date" office:date-value="2015-05-22" calcext:value-type="date">
            <text:p>5/22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DE MORAIS RODRIGUES</text:p>
          </table:table-cell>
          <table:table-cell table:style-name="ce14" office:value-type="float" office:value="1491" calcext:value-type="float">
            <text:p>14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EDUARDO GAZOLA</text:p>
          </table:table-cell>
          <table:table-cell table:style-name="ce14" office:value-type="float" office:value="4142" calcext:value-type="float">
            <text:p>41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1" office:value-type="date" office:date-value="2014-06-27" calcext:value-type="date">
            <text:p>6/27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HENRIQUE ALVES OLIVEIRA</text:p>
          </table:table-cell>
          <table:table-cell table:style-name="ce14" office:value-type="float" office:value="3788" calcext:value-type="float">
            <text:p>37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13-02-26" calcext:value-type="date">
            <text:p>2/26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MANFRO</text:p>
          </table:table-cell>
          <table:table-cell table:style-name="ce14" office:value-type="float" office:value="2357" calcext:value-type="float">
            <text:p>23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NEVES MAZZUI</text:p>
          </table:table-cell>
          <table:table-cell table:style-name="ce14" office:value-type="float" office:value="2902" calcext:value-type="float">
            <text:p>29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date" office:date-value="2005-03-15" calcext:value-type="date">
            <text:p>3/15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OBERTO VERAS</text:p>
          </table:table-cell>
          <table:table-cell table:style-name="ce14" office:value-type="float" office:value="1352" calcext:value-type="float">
            <text:p>13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45" calcext:value-type="float">
            <text:p>945</text:p>
          </table:table-cell>
          <table:table-cell table:style-name="ce21" office:value-type="date" office:date-value="1990-12-06" calcext:value-type="date">
            <text:p>12/6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LEME CORREA</text:p>
          </table:table-cell>
          <table:table-cell table:style-name="ce14" office:value-type="float" office:value="4119" calcext:value-type="float">
            <text:p>41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GUIMARAES LOPES DE CASTRO</text:p>
          </table:table-cell>
          <table:table-cell table:style-name="ce14" office:value-type="float" office:value="4551" calcext:value-type="float">
            <text:p>45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0" calcext:value-type="float">
            <text:p>510</text:p>
          </table:table-cell>
          <table:table-cell table:style-name="ce21" office:value-type="date" office:date-value="2016-12-14" calcext:value-type="date">
            <text:p>12/14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PINHEIRO</text:p>
          </table:table-cell>
          <table:table-cell table:style-name="ce14" office:value-type="float" office:value="2360" calcext:value-type="float">
            <text:p>23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TEIXEIRA BRANDÃO</text:p>
          </table:table-cell>
          <table:table-cell table:style-name="ce14" office:value-type="float" office:value="2258" calcext:value-type="float">
            <text:p>22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47" calcext:value-type="float">
            <text:p>747</text:p>
          </table:table-cell>
          <table:table-cell table:style-name="ce21" office:value-type="date" office:date-value="1995-11-21" calcext:value-type="date">
            <text:p>11/21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LEXANDRE SURREAUX PEDRASSANI</text:p>
          </table:table-cell>
          <table:table-cell table:style-name="ce14" office:value-type="float" office:value="3469" calcext:value-type="float">
            <text:p>34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1" office:value-type="date" office:date-value="2017-07-03" calcext:value-type="date">
            <text:p>7/3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UGUSTO FERNANDES DUARTE</text:p>
          </table:table-cell>
          <table:table-cell table:style-name="ce14" office:value-type="float" office:value="4428" calcext:value-type="float">
            <text:p>44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E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4" calcext:value-type="float">
            <text:p>614</text:p>
          </table:table-cell>
          <table:table-cell table:style-name="ce21" office:value-type="date" office:date-value="2015-09-24" calcext:value-type="date">
            <text:p>9/24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DAHER DE SOUZA CARVALHO</text:p>
          </table:table-cell>
          <table:table-cell table:style-name="ce14" office:value-type="float" office:value="7147" calcext:value-type="float">
            <text:p>714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1" office:value-type="date" office:date-value="2021-10-27" calcext:value-type="date">
            <text:p>10/27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MACEDO NORA</text:p>
          </table:table-cell>
          <table:table-cell table:style-name="ce14" office:value-type="float" office:value="4544" calcext:value-type="float">
            <text:p>454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1" calcext:value-type="float">
            <text:p>401</text:p>
          </table:table-cell>
          <table:table-cell table:style-name="ce21" office:value-type="date" office:date-value="2016-10-11" calcext:value-type="date">
            <text:p>10/1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SILVA SANCHES</text:p>
          </table:table-cell>
          <table:table-cell table:style-name="ce14" office:value-type="float" office:value="4885" calcext:value-type="float">
            <text:p>48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1" office:value-type="date" office:date-value="2018-10-11" calcext:value-type="date">
            <text:p>10/11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JUNIOR DA LUZ TEIXEIRA</text:p>
          </table:table-cell>
          <table:table-cell table:style-name="ce14" office:value-type="float" office:value="4536" calcext:value-type="float">
            <text:p>45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LUCIO FERREIRA PEREIRA</text:p>
          </table:table-cell>
          <table:table-cell table:style-name="ce14" office:value-type="float" office:value="4132" calcext:value-type="float">
            <text:p>41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14-07-01" calcext:value-type="date">
            <text:p>7/1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PAULO DA SILVA</text:p>
          </table:table-cell>
          <table:table-cell table:style-name="ce14" office:value-type="float" office:value="3164" calcext:value-type="float">
            <text:p>31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1" office:value-type="date" office:date-value="2008-07-07" calcext:value-type="date">
            <text:p>7/7/200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CHADECK</text:p>
          </table:table-cell>
          <table:table-cell table:style-name="ce14" office:value-type="float" office:value="4588" calcext:value-type="float">
            <text:p>458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1" office:value-type="date" office:date-value="2017-03-29" calcext:value-type="date">
            <text:p>3/29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ECUNDINO DA FONSECA</text:p>
          </table:table-cell>
          <table:table-cell table:style-name="ce14" office:value-type="float" office:value="5021" calcext:value-type="float">
            <text:p>50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1" office:value-type="date" office:date-value="2019-09-02" calcext:value-type="date">
            <text:p>9/2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RICLES ADONIS MORASTONI</text:p>
          </table:table-cell>
          <table:table-cell table:style-name="ce14" office:value-type="float" office:value="2822" calcext:value-type="float">
            <text:p>28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9" calcext:value-type="float">
            <text:p>209</text:p>
          </table:table-cell>
          <table:table-cell table:style-name="ce21" office:value-type="date" office:date-value="2003-04-07" calcext:value-type="date">
            <text:p>4/7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TERSON KAFER</text:p>
          </table:table-cell>
          <table:table-cell table:style-name="ce14" office:value-type="float" office:value="7381" calcext:value-type="float">
            <text:p>73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OLYANA DE JESUS DE SOUZA</text:p>
          </table:table-cell>
          <table:table-cell table:style-name="ce14" office:value-type="float" office:value="4131" calcext:value-type="float">
            <text:p>413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1" office:value-type="date" office:date-value="2014-06-26" calcext:value-type="date">
            <text:p>6/2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A SILVA SOUZA</text:p>
          </table:table-cell>
          <table:table-cell table:style-name="ce14" office:value-type="float" office:value="3655" calcext:value-type="float">
            <text:p>36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3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1" office:value-type="date" office:date-value="2012-05-15" calcext:value-type="date">
            <text:p>5/15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E SANTANA PENALVA SANTOS</text:p>
          </table:table-cell>
          <table:table-cell table:style-name="ce14" office:value-type="float" office:value="4846" calcext:value-type="float">
            <text:p>484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IA DE LIMA TAVARES</text:p>
          </table:table-cell>
          <table:table-cell table:style-name="ce14" office:value-type="float" office:value="7209" calcext:value-type="float">
            <text:p>72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59" calcext:value-type="float">
            <text:p>459</text:p>
          </table:table-cell>
          <table:table-cell table:style-name="ce21" office:value-type="date" office:date-value="2022-11-03" calcext:value-type="date">
            <text:p>11/3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TINAZZO BRANDAO MAJESKI</text:p>
          </table:table-cell>
          <table:table-cell table:style-name="ce14" office:value-type="float" office:value="3576" calcext:value-type="float">
            <text:p>357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RUFFO MAESTRELLO</text:p>
          </table:table-cell>
          <table:table-cell table:style-name="ce14" office:value-type="float" office:value="7405" calcext:value-type="float">
            <text:p>74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EJUSCRS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SILVEIRA</text:p>
          </table:table-cell>
          <table:table-cell table:style-name="ce14" office:value-type="float" office:value="3374" calcext:value-type="float">
            <text:p>33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59" calcext:value-type="float">
            <text:p>859</text:p>
          </table:table-cell>
          <table:table-cell table:style-name="ce21" office:value-type="date" office:date-value="2009-11-04" calcext:value-type="date">
            <text:p>11/4/200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ODORO ALEXANDRE</text:p>
          </table:table-cell>
          <table:table-cell table:style-name="ce14" office:value-type="float" office:value="4441" calcext:value-type="float">
            <text:p>44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1" office:value-type="date" office:date-value="2015-10-05" calcext:value-type="date">
            <text:p>10/5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STA TANAKA</text:p>
          </table:table-cell>
          <table:table-cell table:style-name="ce14" office:value-type="float" office:value="3810" calcext:value-type="float">
            <text:p>38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IA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13-02-26" calcext:value-type="date">
            <text:p>2/26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DEL REI FAGUNDES</text:p>
          </table:table-cell>
          <table:table-cell table:style-name="ce14" office:value-type="float" office:value="2364" calcext:value-type="float">
            <text:p>23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1" office:value-type="date" office:date-value="1996-12-05" calcext:value-type="date">
            <text:p>12/5/199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PIRES MALHEIRO</text:p>
          </table:table-cell>
          <table:table-cell table:style-name="ce14" office:value-type="float" office:value="4357" calcext:value-type="float">
            <text:p>43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1" office:value-type="date" office:date-value="2015-05-22" calcext:value-type="date">
            <text:p>5/22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OTASIO CARDOZO</text:p>
          </table:table-cell>
          <table:table-cell table:style-name="ce14" office:value-type="float" office:value="2897" calcext:value-type="float">
            <text:p>28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1" office:value-type="date" office:date-value="2005-03-09" calcext:value-type="date">
            <text:p>3/9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QUEZIA DE ARAUJO DUARTE NIEVES GONZALEZ</text:p>
          </table:table-cell>
          <table:table-cell table:style-name="ce14" office:value-type="float" office:value="4994" calcext:value-type="float">
            <text:p>4994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OUV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2604" calcext:value-type="float">
            <text:p>2604</text:p>
          </table:table-cell>
          <table:table-cell table:style-name="ce21" office:value-type="date" office:date-value="2019-04-29" calcext:value-type="date">
            <text:p>4/29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CHEL CRUZ DE OLIVEIRA</text:p>
          </table:table-cell>
          <table:table-cell table:style-name="ce14" office:value-type="float" office:value="3094" calcext:value-type="float">
            <text:p>30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DIA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6" calcext:value-type="float">
            <text:p>836</text:p>
          </table:table-cell>
          <table:table-cell table:style-name="ce21" office:value-type="date" office:date-value="2006-08-22" calcext:value-type="date">
            <text:p>8/22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O HARTMANN</text:p>
          </table:table-cell>
          <table:table-cell table:style-name="ce14" office:value-type="float" office:value="4537" calcext:value-type="float">
            <text:p>45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1" office:value-type="date" office:date-value="2016-09-14" calcext:value-type="date">
            <text:p>9/14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BREHMER</text:p>
          </table:table-cell>
          <table:table-cell table:style-name="ce14" office:value-type="float" office:value="7406" calcext:value-type="float">
            <text:p>74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CAMPOS SERRA DOMINGUES</text:p>
          </table:table-cell>
          <table:table-cell table:style-name="ce14" office:value-type="float" office:value="3991" calcext:value-type="float">
            <text:p>39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1" office:value-type="date" office:date-value="2013-11-26" calcext:value-type="date">
            <text:p>11/26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 MOURA MAGALHÃES</text:p>
          </table:table-cell>
          <table:table-cell table:style-name="ce14" office:value-type="float" office:value="7342" calcext:value-type="float">
            <text:p>73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O FENORIO</text:p>
          </table:table-cell>
          <table:table-cell table:style-name="ce14" office:value-type="float" office:value="3658" calcext:value-type="float">
            <text:p>36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1" office:value-type="date" office:date-value="2012-05-15" calcext:value-type="date">
            <text:p>5/15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IAS MEDEIROS</text:p>
          </table:table-cell>
          <table:table-cell table:style-name="ce14" office:value-type="float" office:value="7549" calcext:value-type="float">
            <text:p>75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15" calcext:value-type="float">
            <text:p>615</text:p>
          </table:table-cell>
          <table:table-cell table:style-name="ce21" office:value-type="date" office:date-value="2023-08-31" calcext:value-type="date">
            <text:p>8/31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ELIAS KRUGER</text:p>
          </table:table-cell>
          <table:table-cell table:style-name="ce14" office:value-type="float" office:value="801" calcext:value-type="float">
            <text:p>8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GIULIANI DAMBROS</text:p>
          </table:table-cell>
          <table:table-cell table:style-name="ce14" office:value-type="float" office:value="7519" calcext:value-type="float">
            <text:p>75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E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23" calcext:value-type="float">
            <text:p>523</text:p>
          </table:table-cell>
          <table:table-cell table:style-name="ce21" office:value-type="date" office:date-value="2023-07-31" calcext:value-type="date">
            <text:p>7/31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LORENZ</text:p>
          </table:table-cell>
          <table:table-cell table:style-name="ce14" office:value-type="float" office:value="7367" calcext:value-type="float">
            <text:p>73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MACEDO SANTOS</text:p>
          </table:table-cell>
          <table:table-cell table:style-name="ce14" office:value-type="float" office:value="3820" calcext:value-type="float">
            <text:p>38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VAGO-LMT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ENA DE CARVALHO</text:p>
          </table:table-cell>
          <table:table-cell table:style-name="ce14" office:value-type="float" office:value="4423" calcext:value-type="float">
            <text:p>44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7" calcext:value-type="float">
            <text:p>587</text:p>
          </table:table-cell>
          <table:table-cell table:style-name="ce21" office:value-type="date" office:date-value="2015-09-09" calcext:value-type="date">
            <text:p>9/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ONCIANO ARAUJO LIMA</text:p>
          </table:table-cell>
          <table:table-cell table:style-name="ce14" office:value-type="float" office:value="3321" calcext:value-type="float">
            <text:p>33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1" office:value-type="date" office:date-value="2009-06-12" calcext:value-type="date">
            <text:p>6/12/200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ANDIN KNABBEN</text:p>
          </table:table-cell>
          <table:table-cell table:style-name="ce14" office:value-type="float" office:value="2994" calcext:value-type="float">
            <text:p>29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PRICIGO</text:p>
          </table:table-cell>
          <table:table-cell table:style-name="ce14" office:value-type="float" office:value="7180" calcext:value-type="float">
            <text:p>71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179" calcext:value-type="float">
            <text:p>179</text:p>
          </table:table-cell>
          <table:table-cell table:style-name="ce21" office:value-type="date" office:date-value="2022-06-13" calcext:value-type="date">
            <text:p>6/13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LA MESSINA RAMOS DE OLIVEIRA</text:p>
          </table:table-cell>
          <table:table-cell table:style-name="ce14" office:value-type="float" office:value="4309" calcext:value-type="float">
            <text:p>430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0" calcext:value-type="float">
            <text:p>90</text:p>
          </table:table-cell>
          <table:table-cell table:style-name="ce21" office:value-type="date" office:date-value="2015-03-06" calcext:value-type="date">
            <text:p>3/6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HAEL DOS SANTOS MOTOMURA</text:p>
          </table:table-cell>
          <table:table-cell table:style-name="ce14" office:value-type="float" office:value="4414" calcext:value-type="float">
            <text:p>441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1" office:value-type="date" office:date-value="2015-08-24" calcext:value-type="date">
            <text:p>8/24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ISA LESSA DOS ANJOS</text:p>
          </table:table-cell>
          <table:table-cell table:style-name="ce14" office:value-type="float" office:value="4208" calcext:value-type="float">
            <text:p>420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VAGO-LMT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1" office:value-type="date" office:date-value="2021-11-04" calcext:value-type="date">
            <text:p>11/4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IRO RIBEIRO BATISTA</text:p>
          </table:table-cell>
          <table:table-cell table:style-name="ce14" office:value-type="float" office:value="3081" calcext:value-type="float">
            <text:p>308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E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82" calcext:value-type="float">
            <text:p>782</text:p>
          </table:table-cell>
          <table:table-cell table:style-name="ce21" office:value-type="date" office:date-value="2006-07-28" calcext:value-type="date">
            <text:p>7/28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ON RUIZ BITAL</text:p>
          </table:table-cell>
          <table:table-cell table:style-name="ce14" office:value-type="float" office:value="4538" calcext:value-type="float">
            <text:p>453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PHAEL SOMENSI FAGUNDES</text:p>
          </table:table-cell>
          <table:table-cell table:style-name="ce14" office:value-type="float" office:value="7346" calcext:value-type="float">
            <text:p>73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ORRE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APARECIDA DOS SANTOS</text:p>
          </table:table-cell>
          <table:table-cell table:style-name="ce14" office:value-type="float" office:value="7389" calcext:value-type="float">
            <text:p>73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FOLCHINI</text:p>
          </table:table-cell>
          <table:table-cell table:style-name="ce14" office:value-type="float" office:value="4398" calcext:value-type="float">
            <text:p>43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1" office:value-type="date" office:date-value="2015-07-14" calcext:value-type="date">
            <text:p>7/14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INDALENCIO</text:p>
          </table:table-cell>
          <table:table-cell table:style-name="ce14" office:value-type="float" office:value="1222" calcext:value-type="float">
            <text:p>12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1" office:value-type="date" office:date-value="1990-01-18" calcext:value-type="date">
            <text:p>1/18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KASSIANNE BORGES FONTENELLE BAUMER</text:p>
          </table:table-cell>
          <table:table-cell table:style-name="ce14" office:value-type="float" office:value="2796" calcext:value-type="float">
            <text:p>27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4" calcext:value-type="float">
            <text:p>554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MARIA NUNES DE OLIVEIRA</text:p>
          </table:table-cell>
          <table:table-cell table:style-name="ce14" office:value-type="float" office:value="4897" calcext:value-type="float">
            <text:p>48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2" calcext:value-type="float">
            <text:p>562</text:p>
          </table:table-cell>
          <table:table-cell table:style-name="ce21" office:value-type="date" office:date-value="2018-11-08" calcext:value-type="date">
            <text:p>11/8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VILLANOVA URTASSUM</text:p>
          </table:table-cell>
          <table:table-cell table:style-name="ce14" office:value-type="float" office:value="7035" calcext:value-type="float">
            <text:p>70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1" office:value-type="date" office:date-value="2020-12-29" calcext:value-type="date">
            <text:p>12/29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UL PIZONI</text:p>
          </table:table-cell>
          <table:table-cell table:style-name="ce14" office:value-type="float" office:value="2046" calcext:value-type="float">
            <text:p>20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1" office:value-type="date" office:date-value="1994-05-12" calcext:value-type="date">
            <text:p>5/12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LAMPERT TOMBESI FILHO</text:p>
          </table:table-cell>
          <table:table-cell table:style-name="ce14" office:value-type="float" office:value="1391" calcext:value-type="float">
            <text:p>13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1" office:value-type="date" office:date-value="1991-08-26" calcext:value-type="date">
            <text:p>8/26/199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TRINDADE DE MELLO</text:p>
          </table:table-cell>
          <table:table-cell table:style-name="ce14" office:value-type="float" office:value="2755" calcext:value-type="float">
            <text:p>275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1" office:value-type="date" office:date-value="2013-11-21" calcext:value-type="date">
            <text:p>11/21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INALDO BRANCO DE MORAES</text:p>
          </table:table-cell>
          <table:table-cell table:style-name="ce14" office:value-type="float" office:value="1941" calcext:value-type="float">
            <text:p>1941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1" office:value-type="date" office:date-value="1998-05-22" calcext:value-type="date">
            <text:p>5/22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FATIMA PACHECO PADILHA</text:p>
          </table:table-cell>
          <table:table-cell table:style-name="ce14" office:value-type="float" office:value="1522" calcext:value-type="float">
            <text:p>15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1" calcext:value-type="float">
            <text:p>311</text:p>
          </table:table-cell>
          <table:table-cell table:style-name="ce21" office:value-type="date" office:date-value="1992-05-28" calcext:value-type="date">
            <text:p>5/28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SCHMITT DE ARAUJO</text:p>
          </table:table-cell>
          <table:table-cell table:style-name="ce14" office:value-type="float" office:value="2884" calcext:value-type="float">
            <text:p>28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ALEX MINELLI DOMINGUES</text:p>
          </table:table-cell>
          <table:table-cell table:style-name="ce14" office:value-type="float" office:value="7034" calcext:value-type="float">
            <text:p>70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1" office:value-type="date" office:date-value="2020-12-29" calcext:value-type="date">
            <text:p>12/29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DIAS BARRETO</text:p>
          </table:table-cell>
          <table:table-cell table:style-name="ce14" office:value-type="float" office:value="7434" calcext:value-type="float">
            <text:p>74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APOIO ADMINISTRATIVO À CALEX FC-04</text:p>
          </table:table-cell>
          <table:table-cell table:style-name="ce17" office:value-type="string" calcext:value-type="string">
            <text:p>CALEXJG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1" office:value-type="date" office:date-value="2023-06-05" calcext:value-type="date">
            <text:p>6/5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ALBUQUERQUE PALCOSKI</text:p>
          </table:table-cell>
          <table:table-cell table:style-name="ce14" office:value-type="float" office:value="7017" calcext:value-type="float">
            <text:p>701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41" calcext:value-type="float">
            <text:p>241</text:p>
          </table:table-cell>
          <table:table-cell table:style-name="ce21" office:value-type="date" office:date-value="2020-08-12" calcext:value-type="date">
            <text:p>8/12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BIANA DA SILVA</text:p>
          </table:table-cell>
          <table:table-cell table:style-name="ce14" office:value-type="float" office:value="4060" calcext:value-type="float">
            <text:p>40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1" office:value-type="date" office:date-value="2014-03-19" calcext:value-type="date">
            <text:p>3/1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CUNHA DE SOUZA</text:p>
          </table:table-cell>
          <table:table-cell table:style-name="ce14" office:value-type="float" office:value="3660" calcext:value-type="float">
            <text:p>36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5" calcext:value-type="float">
            <text:p>195</text:p>
          </table:table-cell>
          <table:table-cell table:style-name="ce21" office:value-type="date" office:date-value="2012-05-28" calcext:value-type="date">
            <text:p>5/28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DE FIGUEIROA FREITAS</text:p>
          </table:table-cell>
          <table:table-cell table:style-name="ce14" office:value-type="float" office:value="3012" calcext:value-type="float">
            <text:p>30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1" office:value-type="date" office:date-value="2006-01-11" calcext:value-type="date">
            <text:p>1/11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FELIPE FERRARI</text:p>
          </table:table-cell>
          <table:table-cell table:style-name="ce14" office:value-type="float" office:value="2950" calcext:value-type="float">
            <text:p>2950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86" calcext:value-type="float">
            <text:p>186</text:p>
          </table:table-cell>
          <table:table-cell table:style-name="ce21" office:value-type="date" office:date-value="2023-04-11" calcext:value-type="date">
            <text:p>4/11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ABRIELA BABY</text:p>
          </table:table-cell>
          <table:table-cell table:style-name="ce14" office:value-type="float" office:value="7190" calcext:value-type="float">
            <text:p>71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1" office:value-type="date" office:date-value="2022-09-15" calcext:value-type="date">
            <text:p>9/15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ILCELLY DA SILVA PEREIRA</text:p>
          </table:table-cell>
          <table:table-cell table:style-name="ce14" office:value-type="float" office:value="7486" calcext:value-type="float">
            <text:p>74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MACIEL CASTELLO BRANCO</text:p>
          </table:table-cell>
          <table:table-cell table:style-name="ce14" office:value-type="float" office:value="3396" calcext:value-type="float">
            <text:p>33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" calcext:value-type="float">
            <text:p>63</text:p>
          </table:table-cell>
          <table:table-cell table:style-name="ce21" office:value-type="date" office:date-value="2010-02-10" calcext:value-type="date">
            <text:p>2/10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PINHEIRO SIQUEIRA</text:p>
          </table:table-cell>
          <table:table-cell table:style-name="ce14" office:value-type="float" office:value="3837" calcext:value-type="float">
            <text:p>383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CHNEIDER WESTPHAL</text:p>
          </table:table-cell>
          <table:table-cell table:style-name="ce14" office:value-type="float" office:value="2885" calcext:value-type="float">
            <text:p>28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VAGO-LMT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TEIGER DE FREITAS</text:p>
          </table:table-cell>
          <table:table-cell table:style-name="ce14" office:value-type="float" office:value="7547" calcext:value-type="float">
            <text:p>754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637/23</text:p>
          </table:table-cell>
          <table:table-cell table:style-name="ce21" office:value-type="date" office:date-value="2023-09-08" calcext:value-type="date">
            <text:p>9/8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OLIVEIRA MARTINEZ</text:p>
          </table:table-cell>
          <table:table-cell table:style-name="ce14" office:value-type="float" office:value="3015" calcext:value-type="float">
            <text:p>301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1" office:value-type="date" office:date-value="2017-10-02" calcext:value-type="date">
            <text:p>10/2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SOUZA JUNIOR</text:p>
          </table:table-cell>
          <table:table-cell table:style-name="ce14" office:value-type="float" office:value="2882" calcext:value-type="float">
            <text:p>28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FRACCHETTA</text:p>
          </table:table-cell>
          <table:table-cell table:style-name="ce14" office:value-type="float" office:value="7393" calcext:value-type="float">
            <text:p>73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SO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KONESKI</text:p>
          </table:table-cell>
          <table:table-cell table:style-name="ce14" office:value-type="float" office:value="1678" calcext:value-type="float">
            <text:p>167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1" calcext:value-type="float">
            <text:p>711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AUGUSTO LUCAS VAZ</text:p>
          </table:table-cell>
          <table:table-cell table:style-name="ce14" office:value-type="float" office:value="3097" calcext:value-type="float">
            <text:p>30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50" calcext:value-type="float">
            <text:p>850</text:p>
          </table:table-cell>
          <table:table-cell table:style-name="ce21" office:value-type="date" office:date-value="2006-08-23" calcext:value-type="date">
            <text:p>8/23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ESAR DE OLIVEIRA</text:p>
          </table:table-cell>
          <table:table-cell table:style-name="ce14" office:value-type="float" office:value="1802" calcext:value-type="float">
            <text:p>18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8" calcext:value-type="float">
            <text:p>358</text:p>
          </table:table-cell>
          <table:table-cell table:style-name="ce21" office:value-type="date" office:date-value="1993-04-20" calcext:value-type="date">
            <text:p>4/20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LAUDINO SALES COSTA</text:p>
          </table:table-cell>
          <table:table-cell table:style-name="ce14" office:value-type="float" office:value="4779" calcext:value-type="float">
            <text:p>47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1" office:value-type="date" office:date-value="2018-04-24" calcext:value-type="date">
            <text:p>4/24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OSTA</text:p>
          </table:table-cell>
          <table:table-cell table:style-name="ce14" office:value-type="float" office:value="1431" calcext:value-type="float">
            <text:p>14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TENDENTE ESPECIALIZADO FC-01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ANZO WEICKERT CALDAS</text:p>
          </table:table-cell>
          <table:table-cell table:style-name="ce14" office:value-type="float" office:value="2693" calcext:value-type="float">
            <text:p>26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1" office:value-type="date" office:date-value="1999-04-20" calcext:value-type="date">
            <text:p>4/20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OEDERT PROENCA</text:p>
          </table:table-cell>
          <table:table-cell table:style-name="ce14" office:value-type="float" office:value="4380" calcext:value-type="float">
            <text:p>43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1" office:value-type="date" office:date-value="2015-06-19" calcext:value-type="date">
            <text:p>6/19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HIDEKI NONAKA</text:p>
          </table:table-cell>
          <table:table-cell table:style-name="ce14" office:value-type="float" office:value="3967" calcext:value-type="float">
            <text:p>39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E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1" office:value-type="date" office:date-value="2013-11-04" calcext:value-type="date">
            <text:p>11/4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JAHN</text:p>
          </table:table-cell>
          <table:table-cell table:style-name="ce14" office:value-type="float" office:value="3506" calcext:value-type="float">
            <text:p>350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1" office:value-type="date" office:date-value="2011-04-25" calcext:value-type="date">
            <text:p>4/25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KOCK NUNES</text:p>
          </table:table-cell>
          <table:table-cell table:style-name="ce14" office:value-type="float" office:value="2578" calcext:value-type="float">
            <text:p>257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46" calcext:value-type="float">
            <text:p>746</text:p>
          </table:table-cell>
          <table:table-cell table:style-name="ce21" office:value-type="date" office:date-value="2009-08-28" calcext:value-type="date">
            <text:p>8/28/200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CKNER GOULART</text:p>
          </table:table-cell>
          <table:table-cell table:style-name="ce14" office:value-type="float" office:value="1755" calcext:value-type="float">
            <text:p>17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8" calcext:value-type="float">
            <text:p>198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MUNARI OLIVEIRA PINTO</text:p>
          </table:table-cell>
          <table:table-cell table:style-name="ce14" office:value-type="float" office:value="7404" calcext:value-type="float">
            <text:p>74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PRECATORI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PHILIPE DOS SANTOS</text:p>
          </table:table-cell>
          <table:table-cell table:style-name="ce14" office:value-type="float" office:value="2996" calcext:value-type="float">
            <text:p>299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1" calcext:value-type="float">
            <text:p>81</text:p>
          </table:table-cell>
          <table:table-cell table:style-name="ce21" office:value-type="date" office:date-value="2021-04-26" calcext:value-type="date">
            <text:p>4/26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TAKESHI UEMURA</text:p>
          </table:table-cell>
          <table:table-cell table:style-name="ce14" office:value-type="float" office:value="7372" calcext:value-type="float">
            <text:p>737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EST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HARDY VIDENOV ALVES DOS SANTOS</text:p>
          </table:table-cell>
          <table:table-cell table:style-name="ce14" office:value-type="float" office:value="4555" calcext:value-type="float">
            <text:p>455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HIRTH PESCHEL</text:p>
          </table:table-cell>
          <table:table-cell table:style-name="ce14" office:value-type="float" office:value="2033" calcext:value-type="float">
            <text:p>20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3" calcext:value-type="float">
            <text:p>383</text:p>
          </table:table-cell>
          <table:table-cell table:style-name="ce21" office:value-type="date" office:date-value="1994-05-12" calcext:value-type="date">
            <text:p>5/12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ROSA</text:p>
          </table:table-cell>
          <table:table-cell table:style-name="ce14" office:value-type="float" office:value="1950" calcext:value-type="float">
            <text:p>19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7" calcext:value-type="float">
            <text:p>997</text:p>
          </table:table-cell>
          <table:table-cell table:style-name="ce21" office:value-type="date" office:date-value="1993-10-20" calcext:value-type="date">
            <text:p>10/20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 STALOCH</text:p>
          </table:table-cell>
          <table:table-cell table:style-name="ce14" office:value-type="float" office:value="2727" calcext:value-type="float">
            <text:p>27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L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1" office:value-type="date" office:date-value="2000-03-08" calcext:value-type="date">
            <text:p>3/8/200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ESSANDRA DA SILVA COLARES</text:p>
          </table:table-cell>
          <table:table-cell table:style-name="ce14" office:value-type="float" office:value="3158" calcext:value-type="float">
            <text:p>315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R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1" office:value-type="date" office:date-value="2013-06-03" calcext:value-type="date">
            <text:p>6/3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MEIDA VERSIANI</text:p>
          </table:table-cell>
          <table:table-cell table:style-name="ce14" office:value-type="float" office:value="4424" calcext:value-type="float">
            <text:p>44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1" office:value-type="date" office:date-value="2015-08-24" calcext:value-type="date">
            <text:p>8/24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DE BARROS</text:p>
          </table:table-cell>
          <table:table-cell table:style-name="ce14" office:value-type="float" office:value="4326" calcext:value-type="float">
            <text:p>43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1" calcext:value-type="float">
            <text:p>111</text:p>
          </table:table-cell>
          <table:table-cell table:style-name="ce21" office:value-type="date" office:date-value="2015-03-17" calcext:value-type="date">
            <text:p>3/17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ERREIRA ROCHA</text:p>
          </table:table-cell>
          <table:table-cell table:style-name="ce14" office:value-type="float" office:value="3833" calcext:value-type="float">
            <text:p>38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1" office:value-type="date" office:date-value="2013-03-15" calcext:value-type="date">
            <text:p>3/15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REIBERGER GONCALVES</text:p>
          </table:table-cell>
          <table:table-cell table:style-name="ce14" office:value-type="float" office:value="4510" calcext:value-type="float">
            <text:p>45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BASILONE LEITE</text:p>
          </table:table-cell>
          <table:table-cell table:style-name="ce14" office:value-type="float" office:value="1533" calcext:value-type="float">
            <text:p>1533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911" calcext:value-type="float">
            <text:p>1911</text:p>
          </table:table-cell>
          <table:table-cell table:style-name="ce21" office:value-type="date" office:date-value="2014-11-20" calcext:value-type="date">
            <text:p>11/20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DE ALMEIDA</text:p>
          </table:table-cell>
          <table:table-cell table:style-name="ce14" office:value-type="float" office:value="2248" calcext:value-type="float">
            <text:p>224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ARIO GERAL JUDICIARIO CJ-04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1" office:value-type="date" office:date-value="1995-10-05" calcext:value-type="date">
            <text:p>10/5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RAPOSO</text:p>
          </table:table-cell>
          <table:table-cell table:style-name="ce14" office:value-type="float" office:value="3982" calcext:value-type="float">
            <text:p>39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1" office:value-type="date" office:date-value="2017-10-02" calcext:value-type="date">
            <text:p>10/2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DE OLIVEIRA</text:p>
          </table:table-cell>
          <table:table-cell table:style-name="ce14" office:value-type="float" office:value="631" calcext:value-type="float">
            <text:p>6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JOSE DE SOUZA</text:p>
          </table:table-cell>
          <table:table-cell table:style-name="ce14" office:value-type="float" office:value="4334" calcext:value-type="float">
            <text:p>43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1" office:value-type="date" office:date-value="2015-03-12" calcext:value-type="date">
            <text:p>3/12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GUGLIELMETTO</text:p>
          </table:table-cell>
          <table:table-cell table:style-name="ce14" office:value-type="float" office:value="1346" calcext:value-type="float">
            <text:p>1346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303" calcext:value-type="float">
            <text:p>1303</text:p>
          </table:table-cell>
          <table:table-cell table:style-name="ce21" office:value-type="date" office:date-value="2015-03-16" calcext:value-type="date">
            <text:p>3/16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KOENIG DE SAO THIAGO</text:p>
          </table:table-cell>
          <table:table-cell table:style-name="ce14" office:value-type="float" office:value="2135" calcext:value-type="float">
            <text:p>21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RI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58" calcext:value-type="float">
            <text:p>158</text:p>
          </table:table-cell>
          <table:table-cell table:style-name="ce21" office:value-type="date" office:date-value="1995-03-09" calcext:value-type="date">
            <text:p>3/9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MASAMI NAKAJO</text:p>
          </table:table-cell>
          <table:table-cell table:style-name="ce14" office:value-type="float" office:value="2713" calcext:value-type="float">
            <text:p>2713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7" calcext:value-type="float">
            <text:p>277</text:p>
          </table:table-cell>
          <table:table-cell table:style-name="ce21" office:value-type="date" office:date-value="2011-10-10" calcext:value-type="date">
            <text:p>10/10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ORTIZ</text:p>
          </table:table-cell>
          <table:table-cell table:style-name="ce14" office:value-type="float" office:value="2908" calcext:value-type="float">
            <text:p>29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CORREGEDORIA CJ-01</text:p>
          </table:table-cell>
          <table:table-cell table:style-name="ce17" office:value-type="string" calcext:value-type="string">
            <text:p>SEC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date" office:date-value="2005-03-15" calcext:value-type="date">
            <text:p>3/15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ROCHA SOARES DA SILVA</text:p>
          </table:table-cell>
          <table:table-cell table:style-name="ce14" office:value-type="float" office:value="7207" calcext:value-type="float">
            <text:p>72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44" calcext:value-type="float">
            <text:p>444</text:p>
          </table:table-cell>
          <table:table-cell table:style-name="ce21" office:value-type="date" office:date-value="2022-10-15" calcext:value-type="date">
            <text:p>10/15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IGNACIO DE SOUZA</text:p>
          </table:table-cell>
          <table:table-cell table:style-name="ce14" office:value-type="float" office:value="3724" calcext:value-type="float">
            <text:p>37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6" calcext:value-type="float">
            <text:p>416</text:p>
          </table:table-cell>
          <table:table-cell table:style-name="ce21" office:value-type="date" office:date-value="2014-10-15" calcext:value-type="date">
            <text:p>10/15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JOSE DUARTE</text:p>
          </table:table-cell>
          <table:table-cell table:style-name="ce14" office:value-type="float" office:value="3004" calcext:value-type="float">
            <text:p>30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7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ESTOR BANDEIRA</text:p>
          </table:table-cell>
          <table:table-cell table:style-name="ce14" office:value-type="float" office:value="2349" calcext:value-type="float">
            <text:p>23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IRBAL MENDES</text:p>
          </table:table-cell>
          <table:table-cell table:style-name="ce14" office:value-type="float" office:value="1329" calcext:value-type="float">
            <text:p>13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72" calcext:value-type="float">
            <text:p>772</text:p>
          </table:table-cell>
          <table:table-cell table:style-name="ce21" office:value-type="date" office:date-value="1990-10-01" calcext:value-type="date">
            <text:p>10/1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RESTELATTO</text:p>
          </table:table-cell>
          <table:table-cell table:style-name="ce14" office:value-type="float" office:value="3421" calcext:value-type="float">
            <text:p>342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E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1" office:value-type="date" office:date-value="2015-08-24" calcext:value-type="date">
            <text:p>8/24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ARIAS</text:p>
          </table:table-cell>
          <table:table-cell table:style-name="ce14" office:value-type="float" office:value="2394" calcext:value-type="float">
            <text:p>23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" calcext:value-type="float">
            <text:p>25</text:p>
          </table:table-cell>
          <table:table-cell table:style-name="ce21" office:value-type="date" office:date-value="1997-01-16" calcext:value-type="date">
            <text:p>1/16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ERNANDES E OLIVEIRA</text:p>
          </table:table-cell>
          <table:table-cell table:style-name="ce14" office:value-type="float" office:value="7162" calcext:value-type="float">
            <text:p>71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1" office:value-type="date" office:date-value="2021-12-03" calcext:value-type="date">
            <text:p>12/3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AMBA ROCHA DINIZ</text:p>
          </table:table-cell>
          <table:table-cell table:style-name="ce14" office:value-type="float" office:value="2852" calcext:value-type="float">
            <text:p>285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44" calcext:value-type="float">
            <text:p>744</text:p>
          </table:table-cell>
          <table:table-cell table:style-name="ce21" office:value-type="date" office:date-value="2018-01-08" calcext:value-type="date">
            <text:p>1/8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OLDSCHMIDT</text:p>
          </table:table-cell>
          <table:table-cell table:style-name="ce14" office:value-type="float" office:value="2741" calcext:value-type="float">
            <text:p>2741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1" office:value-type="date" office:date-value="2013-08-20" calcext:value-type="date">
            <text:p>8/20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JOÃO MARQUES</text:p>
          </table:table-cell>
          <table:table-cell table:style-name="ce14" office:value-type="float" office:value="7095" calcext:value-type="float">
            <text:p>70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1" office:value-type="date" office:date-value="2021-10-01" calcext:value-type="date">
            <text:p>10/1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KRUGER</text:p>
          </table:table-cell>
          <table:table-cell table:style-name="ce14" office:value-type="float" office:value="4281" calcext:value-type="float">
            <text:p>42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1" office:value-type="date" office:date-value="2015-01-08" calcext:value-type="date">
            <text:p>1/8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MARQUES</text:p>
          </table:table-cell>
          <table:table-cell table:style-name="ce14" office:value-type="float" office:value="7369" calcext:value-type="float">
            <text:p>73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PILATI PANCOTTE</text:p>
          </table:table-cell>
          <table:table-cell table:style-name="ce14" office:value-type="float" office:value="4289" calcext:value-type="float">
            <text:p>42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1" office:value-type="date" office:date-value="2015-01-08" calcext:value-type="date">
            <text:p>1/8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WATERKEMPER</text:p>
          </table:table-cell>
          <table:table-cell table:style-name="ce14" office:value-type="float" office:value="1442" calcext:value-type="float">
            <text:p>14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MANUTENÇÃO DE SISTEMAS DE CLIMATIZAÇÃO, ELEVADORES E BOMBAS DE RECALQUE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ZANCHI SCANDOLARA</text:p>
          </table:table-cell>
          <table:table-cell table:style-name="ce14" office:value-type="float" office:value="7310" calcext:value-type="float">
            <text:p>73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99" calcext:value-type="float">
            <text:p>199</text:p>
          </table:table-cell>
          <table:table-cell table:style-name="ce21" office:value-type="date" office:date-value="2023-05-02" calcext:value-type="date">
            <text:p>5/2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BREVIGLIERI</text:p>
          </table:table-cell>
          <table:table-cell table:style-name="ce14" office:value-type="float" office:value="1757" calcext:value-type="float">
            <text:p>175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2" calcext:value-type="float">
            <text:p>202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ÉRIO CORRÊA BORGES</text:p>
          </table:table-cell>
          <table:table-cell table:style-name="ce14" office:value-type="float" office:value="7484" calcext:value-type="float">
            <text:p>74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RRE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DIAS BARBOSA</text:p>
          </table:table-cell>
          <table:table-cell table:style-name="ce14" office:value-type="float" office:value="3108" calcext:value-type="float">
            <text:p>310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76" calcext:value-type="float">
            <text:p>376</text:p>
          </table:table-cell>
          <table:table-cell table:style-name="ce21" office:value-type="date" office:date-value="2020-12-16" calcext:value-type="date">
            <text:p>12/16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FERNANDES DE LIMA</text:p>
          </table:table-cell>
          <table:table-cell table:style-name="ce14" office:value-type="float" office:value="1637" calcext:value-type="float">
            <text:p>16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1" calcext:value-type="float">
            <text:p>701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JORGE ROSA</text:p>
          </table:table-cell>
          <table:table-cell table:style-name="ce14" office:value-type="float" office:value="1261" calcext:value-type="float">
            <text:p>12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1" office:value-type="date" office:date-value="1990-06-04" calcext:value-type="date">
            <text:p>6/4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ARTINS DE PAULA</text:p>
          </table:table-cell>
          <table:table-cell table:style-name="ce14" office:value-type="float" office:value="3016" calcext:value-type="float">
            <text:p>30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AM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1" office:value-type="date" office:date-value="2006-01-11" calcext:value-type="date">
            <text:p>1/11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EDEIROS</text:p>
          </table:table-cell>
          <table:table-cell table:style-name="ce14" office:value-type="float" office:value="2122" calcext:value-type="float">
            <text:p>21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95" calcext:value-type="float">
            <text:p>895</text:p>
          </table:table-cell>
          <table:table-cell table:style-name="ce21" office:value-type="date" office:date-value="1994-11-25" calcext:value-type="date">
            <text:p>11/25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RUEL</text:p>
          </table:table-cell>
          <table:table-cell table:style-name="ce14" office:value-type="float" office:value="2893" calcext:value-type="float">
            <text:p>28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EU BRUSCO JUNIOR</text:p>
          </table:table-cell>
          <table:table-cell table:style-name="ce14" office:value-type="float" office:value="2540" calcext:value-type="float">
            <text:p>25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7" calcext:value-type="float">
            <text:p>127</text:p>
          </table:table-cell>
          <table:table-cell table:style-name="ce21" office:value-type="date" office:date-value="1998-03-25" calcext:value-type="date">
            <text:p>3/25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BACHA FURTADO BORGES</text:p>
          </table:table-cell>
          <table:table-cell table:style-name="ce14" office:value-type="float" office:value="3318" calcext:value-type="float">
            <text:p>331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9" calcext:value-type="float">
            <text:p>529</text:p>
          </table:table-cell>
          <table:table-cell table:style-name="ce21" office:value-type="date" office:date-value="2009-06-26" calcext:value-type="date">
            <text:p>6/26/200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DA COSTA CURY</text:p>
          </table:table-cell>
          <table:table-cell table:style-name="ce14" office:value-type="float" office:value="7200" calcext:value-type="float">
            <text:p>72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1" office:value-type="date" office:date-value="2022-09-30" calcext:value-type="date">
            <text:p>9/30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LUENEBERG RICHARD</text:p>
          </table:table-cell>
          <table:table-cell table:style-name="ce14" office:value-type="float" office:value="2883" calcext:value-type="float">
            <text:p>288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TOZZO TECHIO</text:p>
          </table:table-cell>
          <table:table-cell table:style-name="ce14" office:value-type="float" office:value="7039" calcext:value-type="float">
            <text:p>703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2" calcext:value-type="float">
            <text:p>82</text:p>
          </table:table-cell>
          <table:table-cell table:style-name="ce21" office:value-type="date" office:date-value="2021-04-26" calcext:value-type="date">
            <text:p>4/26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 MAX COELHO</text:p>
          </table:table-cell>
          <table:table-cell table:style-name="ce14" office:value-type="float" office:value="1157" calcext:value-type="float">
            <text:p>11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1" office:value-type="date" office:date-value="1989-11-16" calcext:value-type="date">
            <text:p>11/16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BARLETA BASILI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274" calcext:value-type="float">
            <text:p>274</text:p>
          </table:table-cell>
          <table:table-cell table:style-name="ce21" office:value-type="date" office:date-value="1989-04-21" calcext:value-type="date">
            <text:p>4/21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CARDOSO</text:p>
          </table:table-cell>
          <table:table-cell table:style-name="ce14" office:value-type="float" office:value="2639" calcext:value-type="float">
            <text:p>263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9" calcext:value-type="float">
            <text:p>1019</text:p>
          </table:table-cell>
          <table:table-cell table:style-name="ce21" office:value-type="date" office:date-value="1998-11-16" calcext:value-type="date">
            <text:p>11/16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TORTORÁ</text:p>
          </table:table-cell>
          <table:table-cell table:style-name="ce14" office:value-type="float" office:value="3690" calcext:value-type="float">
            <text:p>369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3" calcext:value-type="float">
            <text:p>323</text:p>
          </table:table-cell>
          <table:table-cell table:style-name="ce21" office:value-type="date" office:date-value="2012-07-23" calcext:value-type="date">
            <text:p>7/23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ILDO MOREIRA ALVES</text:p>
          </table:table-cell>
          <table:table-cell table:style-name="ce14" office:value-type="float" office:value="1230" calcext:value-type="float">
            <text:p>12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202" calcext:value-type="float">
            <text:p>202</text:p>
          </table:table-cell>
          <table:table-cell table:style-name="ce21" office:value-type="date" office:date-value="1990-03-02" calcext:value-type="date">
            <text:p>3/2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CELIA DA SILVA CARVALHO</text:p>
          </table:table-cell>
          <table:table-cell table:style-name="ce14" office:value-type="float" office:value="4507" calcext:value-type="float">
            <text:p>45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IDETA</text:p>
          </table:table-cell>
          <table:table-cell table:style-name="ce14" office:value-type="float" office:value="3089" calcext:value-type="float">
            <text:p>30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1" office:value-type="date" office:date-value="2006-07-05" calcext:value-type="date">
            <text:p>7/5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MIDORI DE SOUZA</text:p>
          </table:table-cell>
          <table:table-cell table:style-name="ce14" office:value-type="float" office:value="3760" calcext:value-type="float">
            <text:p>37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1" office:value-type="date" office:date-value="2012-12-06" calcext:value-type="date">
            <text:p>12/6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WOLFGRAMM</text:p>
          </table:table-cell>
          <table:table-cell table:style-name="ce14" office:value-type="float" office:value="2735" calcext:value-type="float">
            <text:p>27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3" calcext:value-type="float">
            <text:p>333</text:p>
          </table:table-cell>
          <table:table-cell table:style-name="ce21" office:value-type="date" office:date-value="2000-08-10" calcext:value-type="date">
            <text:p>8/10/200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FERREIRA DE SOUZA</text:p>
          </table:table-cell>
          <table:table-cell table:style-name="ce14" office:value-type="float" office:value="2059" calcext:value-type="float">
            <text:p>20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6" calcext:value-type="float">
            <text:p>646</text:p>
          </table:table-cell>
          <table:table-cell table:style-name="ce21" office:value-type="date" office:date-value="1994-08-01" calcext:value-type="date">
            <text:p>8/1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SALETE FRARRE</text:p>
          </table:table-cell>
          <table:table-cell table:style-name="ce14" office:value-type="float" office:value="2925" calcext:value-type="float">
            <text:p>292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IAS MARTINS</text:p>
          </table:table-cell>
          <table:table-cell table:style-name="ce14" office:value-type="float" office:value="942" calcext:value-type="float">
            <text:p>9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ZELADORIA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362" calcext:value-type="float">
            <text:p>362</text:p>
          </table:table-cell>
          <table:table-cell table:style-name="ce21" office:value-type="date" office:date-value="1988-07-06" calcext:value-type="date">
            <text:p>7/6/198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OS SANTOS TRESCHER DA SILVA</text:p>
          </table:table-cell>
          <table:table-cell table:style-name="ce14" office:value-type="float" office:value="2447" calcext:value-type="float">
            <text:p>244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1" office:value-type="date" office:date-value="1997-06-02" calcext:value-type="date">
            <text:p>6/2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MARIA ANSELMO</text:p>
          </table:table-cell>
          <table:table-cell table:style-name="ce14" office:value-type="float" office:value="1664" calcext:value-type="float">
            <text:p>16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5" calcext:value-type="float">
            <text:p>725</text:p>
          </table:table-cell>
          <table:table-cell table:style-name="ce21" office:value-type="date" office:date-value="1992-12-22" calcext:value-type="date">
            <text:p>12/22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ANE FUGA</text:p>
          </table:table-cell>
          <table:table-cell table:style-name="ce14" office:value-type="float" office:value="4843" calcext:value-type="float">
            <text:p>484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MERI FRANCA GONCALVES KNOPIK</text:p>
          </table:table-cell>
          <table:table-cell table:style-name="ce14" office:value-type="float" office:value="5031" calcext:value-type="float">
            <text:p>50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46" calcext:value-type="float">
            <text:p>446</text:p>
          </table:table-cell>
          <table:table-cell table:style-name="ce21" office:value-type="date" office:date-value="2019-12-02" calcext:value-type="date">
            <text:p>12/2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LAINE BARBOSA ISHIMURA SOUSA</text:p>
          </table:table-cell>
          <table:table-cell table:style-name="ce14" office:value-type="float" office:value="2717" calcext:value-type="float">
            <text:p>2717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1" office:value-type="date" office:date-value="2013-07-05" calcext:value-type="date">
            <text:p>7/5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NEI FATIMA KUHNEN</text:p>
          </table:table-cell>
          <table:table-cell table:style-name="ce14" office:value-type="float" office:value="1149" calcext:value-type="float">
            <text:p>11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SEGJUD CJ-03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1" office:value-type="date" office:date-value="1989-11-16" calcext:value-type="date">
            <text:p>11/16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ANE BEDIN</text:p>
          </table:table-cell>
          <table:table-cell table:style-name="ce14" office:value-type="float" office:value="932" calcext:value-type="float">
            <text:p>9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IAI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328" calcext:value-type="float">
            <text:p>328</text:p>
          </table:table-cell>
          <table:table-cell table:style-name="ce21" office:value-type="date" office:date-value="1988-06-20" calcext:value-type="date">
            <text:p>6/20/198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ENILDA MECKIADES FERNANDES</text:p>
          </table:table-cell>
          <table:table-cell table:style-name="ce14" office:value-type="float" office:value="3086" calcext:value-type="float">
            <text:p>30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SESTUR3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1" office:value-type="date" office:date-value="2006-07-05" calcext:value-type="date">
            <text:p>7/5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ENS MENEZES RAU</text:p>
          </table:table-cell>
          <table:table-cell table:style-name="ce14" office:value-type="float" office:value="2626" calcext:value-type="float">
            <text:p>26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32" calcext:value-type="float">
            <text:p>932</text:p>
          </table:table-cell>
          <table:table-cell table:style-name="ce21" office:value-type="date" office:date-value="1998-10-16" calcext:value-type="date">
            <text:p>10/16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 RIGHETTO JUNIOR</text:p>
          </table:table-cell>
          <table:table-cell table:style-name="ce14" office:value-type="float" office:value="961" calcext:value-type="float">
            <text:p>9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EGECEMBRU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472" calcext:value-type="float">
            <text:p>472</text:p>
          </table:table-cell>
          <table:table-cell table:style-name="ce21" office:value-type="date" office:date-value="1988-09-08" calcext:value-type="date">
            <text:p>9/8/198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 GIOVANA CONTI BAUMANN</text:p>
          </table:table-cell>
          <table:table-cell table:style-name="ce14" office:value-type="float" office:value="2089" calcext:value-type="float">
            <text:p>20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1" office:value-type="date" office:date-value="1994-10-14" calcext:value-type="date">
            <text:p>10/14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E RITA GAMBA MALUCHE</text:p>
          </table:table-cell>
          <table:table-cell table:style-name="ce14" office:value-type="float" office:value="3809" calcext:value-type="float">
            <text:p>38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I LUIZ GROLLI</text:p>
          </table:table-cell>
          <table:table-cell table:style-name="ce14" office:value-type="float" office:value="2410" calcext:value-type="float">
            <text:p>241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MO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E DE LIMA</text:p>
          </table:table-cell>
          <table:table-cell table:style-name="ce14" office:value-type="float" office:value="879" calcext:value-type="float">
            <text:p>8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LEXSOO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63" calcext:value-type="float">
            <text:p>63</text:p>
          </table:table-cell>
          <table:table-cell table:style-name="ce21" office:value-type="date" office:date-value="1988-02-09" calcext:value-type="date">
            <text:p>2/9/198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H HICKEL DE CARVALHO</text:p>
          </table:table-cell>
          <table:table-cell table:style-name="ce14" office:value-type="float" office:value="2638" calcext:value-type="float">
            <text:p>26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9" calcext:value-type="float">
            <text:p>929</text:p>
          </table:table-cell>
          <table:table-cell table:style-name="ce21" office:value-type="date" office:date-value="1998-10-16" calcext:value-type="date">
            <text:p>10/16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GONZAGA</text:p>
          </table:table-cell>
          <table:table-cell table:style-name="ce14" office:value-type="float" office:value="3889" calcext:value-type="float">
            <text:p>38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1" office:value-type="date" office:date-value="2013-03-15" calcext:value-type="date">
            <text:p>3/15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MISAKO SATO</text:p>
          </table:table-cell>
          <table:table-cell table:style-name="ce14" office:value-type="float" office:value="2956" calcext:value-type="float">
            <text:p>295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1" office:value-type="date" office:date-value="2005-08-22" calcext:value-type="date">
            <text:p>8/22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MON CEZAR DANIELSKI FAISCA</text:p>
          </table:table-cell>
          <table:table-cell table:style-name="ce14" office:value-type="float" office:value="2785" calcext:value-type="float">
            <text:p>2785</text:p>
          </table:table-cell>
          <table:table-cell table:style-name="ce17" office:value-type="string" calcext:value-type="string">
            <text:p>AUXILIAR JUDICIÁRIO</text:p>
          </table:table-cell>
          <table:table-cell table:style-name="ce17" office:value-type="string" calcext:value-type="string">
            <text:p>CHEFE DE SEÇÃO FC-05 - SEÇÃO DE CONTRATOS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ONARA PACHECO BATISTA</text:p>
          </table:table-cell>
          <table:table-cell table:style-name="ce14" office:value-type="float" office:value="3013" calcext:value-type="float">
            <text:p>301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LVADOR FRANCISCO TIRLONI</text:p>
          </table:table-cell>
          <table:table-cell table:style-name="ce14" office:value-type="float" office:value="625" calcext:value-type="float">
            <text:p>6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7-04-24" calcext:value-type="date">
            <text:p>4/24/198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NTHA POTIER DE CAMARGO</text:p>
          </table:table-cell>
          <table:table-cell table:style-name="ce14" office:value-type="float" office:value="3621" calcext:value-type="float">
            <text:p>362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11-09-20" calcext:value-type="date">
            <text:p>9/20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RA AMANTE</text:p>
          </table:table-cell>
          <table:table-cell table:style-name="ce14" office:value-type="float" office:value="2706" calcext:value-type="float">
            <text:p>270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1" calcext:value-type="float">
            <text:p>551</text:p>
          </table:table-cell>
          <table:table-cell table:style-name="ce21" office:value-type="date" office:date-value="1999-10-22" calcext:value-type="date">
            <text:p>10/22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FREYGANG</text:p>
          </table:table-cell>
          <table:table-cell table:style-name="ce14" office:value-type="float" office:value="1576" calcext:value-type="float">
            <text:p>15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1" office:value-type="date" office:date-value="1992-10-13" calcext:value-type="date">
            <text:p>10/13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MOOSHER</text:p>
          </table:table-cell>
          <table:table-cell table:style-name="ce14" office:value-type="float" office:value="4034" calcext:value-type="float">
            <text:p>40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1" office:value-type="date" office:date-value="2014-02-18" calcext:value-type="date">
            <text:p>2/18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DUARTE GUIMARÃES</text:p>
          </table:table-cell>
          <table:table-cell table:style-name="ce14" office:value-type="float" office:value="2790" calcext:value-type="float">
            <text:p>27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MIELKE</text:p>
          </table:table-cell>
          <table:table-cell table:style-name="ce14" office:value-type="float" office:value="7134" calcext:value-type="float">
            <text:p>71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1" office:value-type="date" office:date-value="2021-10-26" calcext:value-type="date">
            <text:p>10/26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ILEUZA MARIA MATOS CARMO</text:p>
          </table:table-cell>
          <table:table-cell table:style-name="ce14" office:value-type="float" office:value="1304" calcext:value-type="float">
            <text:p>13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1" office:value-type="date" office:date-value="2008-07-25" calcext:value-type="date">
            <text:p>7/25/200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MARIA SESTREM</text:p>
          </table:table-cell>
          <table:table-cell table:style-name="ce14" office:value-type="float" office:value="819" calcext:value-type="float">
            <text:p>8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SILVA DOS SANTOS</text:p>
          </table:table-cell>
          <table:table-cell table:style-name="ce14" office:value-type="float" office:value="2102" calcext:value-type="float">
            <text:p>210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1" office:value-type="date" office:date-value="2005-07-14" calcext:value-type="date">
            <text:p>7/14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ELTRAME</text:p>
          </table:table-cell>
          <table:table-cell table:style-name="ce14" office:value-type="float" office:value="1408" calcext:value-type="float">
            <text:p>14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CA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ITTENCOURT</text:p>
          </table:table-cell>
          <table:table-cell table:style-name="ce14" office:value-type="float" office:value="2391" calcext:value-type="float">
            <text:p>2391</text:p>
          </table:table-cell>
          <table:table-cell table:style-name="ce17" office:value-type="string" calcext:value-type="string">
            <text:p>AUXILIAR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OF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1" office:value-type="date" office:date-value="2017-10-30" calcext:value-type="date">
            <text:p>10/30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CANALI</text:p>
          </table:table-cell>
          <table:table-cell table:style-name="ce14" office:value-type="float" office:value="3763" calcext:value-type="float">
            <text:p>37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1" office:value-type="date" office:date-value="2012-12-06" calcext:value-type="date">
            <text:p>12/6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DANIEL SANCHEZ</text:p>
          </table:table-cell>
          <table:table-cell table:style-name="ce14" office:value-type="float" office:value="2896" calcext:value-type="float">
            <text:p>28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ROBERTO DE OLIVEIRA</text:p>
          </table:table-cell>
          <table:table-cell table:style-name="ce14" office:value-type="float" office:value="2872" calcext:value-type="float">
            <text:p>28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VIEIRA DE PAULA</text:p>
          </table:table-cell>
          <table:table-cell table:style-name="ce14" office:value-type="float" office:value="2765" calcext:value-type="float">
            <text:p>27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TÉCNICO SETIC CJ-01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1" office:value-type="date" office:date-value="2002-10-04" calcext:value-type="date">
            <text:p>10/4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JAVARONI VEIGA</text:p>
          </table:table-cell>
          <table:table-cell table:style-name="ce14" office:value-type="float" office:value="3795" calcext:value-type="float">
            <text:p>37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13-02-26" calcext:value-type="date">
            <text:p>2/26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LUCIA RODRIGUES DE MORAIS CUSTÓDIO</text:p>
          </table:table-cell>
          <table:table-cell table:style-name="ce14" office:value-type="float" office:value="4576" calcext:value-type="float">
            <text:p>45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ISAIAS MARTINS</text:p>
          </table:table-cell>
          <table:table-cell table:style-name="ce14" office:value-type="float" office:value="2667" calcext:value-type="float">
            <text:p>26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1" office:value-type="date" office:date-value="1999-03-11" calcext:value-type="date">
            <text:p>3/11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VENCESLAU NUNES</text:p>
          </table:table-cell>
          <table:table-cell table:style-name="ce14" office:value-type="float" office:value="1539" calcext:value-type="float">
            <text:p>15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8" calcext:value-type="float">
            <text:p>308</text:p>
          </table:table-cell>
          <table:table-cell table:style-name="ce21" office:value-type="date" office:date-value="1992-05-28" calcext:value-type="date">
            <text:p>5/28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MARCOS MOTA BORBA</text:p>
          </table:table-cell>
          <table:table-cell table:style-name="ce14" office:value-type="float" office:value="1881" calcext:value-type="float">
            <text:p>18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1" office:value-type="date" office:date-value="1993-07-02" calcext:value-type="date">
            <text:p>7/2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PEREIRA ALVES</text:p>
          </table:table-cell>
          <table:table-cell table:style-name="ce14" office:value-type="float" office:value="1679" calcext:value-type="float">
            <text:p>16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LEX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2" calcext:value-type="float">
            <text:p>6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LMA DENISE DE CARVALHO E CESAR</text:p>
          </table:table-cell>
          <table:table-cell table:style-name="ce14" office:value-type="float" office:value="2929" calcext:value-type="float">
            <text:p>292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DEMONTI ROSA</text:p>
          </table:table-cell>
          <table:table-cell table:style-name="ce14" office:value-type="float" office:value="1752" calcext:value-type="float">
            <text:p>175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1" office:value-type="date" office:date-value="1993-03-05" calcext:value-type="date">
            <text:p>3/5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ERNESTO BAUMANN</text:p>
          </table:table-cell>
          <table:table-cell table:style-name="ce14" office:value-type="float" office:value="1788" calcext:value-type="float">
            <text:p>17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1" office:value-type="date" office:date-value="1993-04-26" calcext:value-type="date">
            <text:p>4/26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FEIJO NETTO MACHADO</text:p>
          </table:table-cell>
          <table:table-cell table:style-name="ce14" office:value-type="float" office:value="2118" calcext:value-type="float">
            <text:p>21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96" calcext:value-type="float">
            <text:p>896</text:p>
          </table:table-cell>
          <table:table-cell table:style-name="ce21" office:value-type="date" office:date-value="1994-11-25" calcext:value-type="date">
            <text:p>11/25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JOUBERT DA SILVA</text:p>
          </table:table-cell>
          <table:table-cell table:style-name="ce14" office:value-type="float" office:value="2621" calcext:value-type="float">
            <text:p>262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70" calcext:value-type="float">
            <text:p>870</text:p>
          </table:table-cell>
          <table:table-cell table:style-name="ce21" office:value-type="date" office:date-value="1998-10-02" calcext:value-type="date">
            <text:p>10/2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AICHL</text:p>
          </table:table-cell>
          <table:table-cell table:style-name="ce14" office:value-type="float" office:value="1628" calcext:value-type="float">
            <text:p>16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1" office:value-type="date" office:date-value="1992-12-22" calcext:value-type="date">
            <text:p>12/22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IBEIRO</text:p>
          </table:table-cell>
          <table:table-cell table:style-name="ce14" office:value-type="float" office:value="3063" calcext:value-type="float">
            <text:p>30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1" office:value-type="date" office:date-value="2006-05-17" calcext:value-type="date">
            <text:p>5/17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SAIBRO</text:p>
          </table:table-cell>
          <table:table-cell table:style-name="ce14" office:value-type="float" office:value="617" calcext:value-type="float">
            <text:p>6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STUR3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97" calcext:value-type="float">
            <text:p>497</text:p>
          </table:table-cell>
          <table:table-cell table:style-name="ce21" office:value-type="date" office:date-value="2022-11-16" calcext:value-type="date">
            <text:p>11/16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ASSARONI</text:p>
          </table:table-cell>
          <table:table-cell table:style-name="ce14" office:value-type="float" office:value="3116" calcext:value-type="float">
            <text:p>311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5" calcext:value-type="float">
            <text:p>225</text:p>
          </table:table-cell>
          <table:table-cell table:style-name="ce21" office:value-type="date" office:date-value="2007-04-13" calcext:value-type="date">
            <text:p>4/13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ORITZ</text:p>
          </table:table-cell>
          <table:table-cell table:style-name="ce14" office:value-type="float" office:value="800" calcext:value-type="float">
            <text:p>8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AGOSTINHO</text:p>
          </table:table-cell>
          <table:table-cell table:style-name="ce14" office:value-type="float" office:value="1716" calcext:value-type="float">
            <text:p>17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INT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0" calcext:value-type="float">
            <text:p>710</text:p>
          </table:table-cell>
          <table:table-cell table:style-name="ce21" office:value-type="date" office:date-value="1992-12-15" calcext:value-type="date">
            <text:p>12/15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E SOUZA</text:p>
          </table:table-cell>
          <table:table-cell table:style-name="ce14" office:value-type="float" office:value="916" calcext:value-type="float">
            <text:p>9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OS ANJOS</text:p>
          </table:table-cell>
          <table:table-cell table:style-name="ce14" office:value-type="float" office:value="2932" calcext:value-type="float">
            <text:p>29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EGECEMBR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4" calcext:value-type="float">
            <text:p>274</text:p>
          </table:table-cell>
          <table:table-cell table:style-name="ce21" office:value-type="date" office:date-value="2005-06-08" calcext:value-type="date">
            <text:p>6/8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TADEU DA SILVA</text:p>
          </table:table-cell>
          <table:table-cell table:style-name="ce14" office:value-type="float" office:value="2048" calcext:value-type="float">
            <text:p>204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1" office:value-type="date" office:date-value="1994-06-22" calcext:value-type="date">
            <text:p>6/22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BELLI</text:p>
          </table:table-cell>
          <table:table-cell table:style-name="ce14" office:value-type="float" office:value="2799" calcext:value-type="float">
            <text:p>279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6" calcext:value-type="float">
            <text:p>546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EGERT GRANDO</text:p>
          </table:table-cell>
          <table:table-cell table:style-name="ce14" office:value-type="float" office:value="2924" calcext:value-type="float">
            <text:p>29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CRUZ DE OLIVEIRA DOS SANTOS</text:p>
          </table:table-cell>
          <table:table-cell table:style-name="ce14" office:value-type="float" office:value="1774" calcext:value-type="float">
            <text:p>17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1" office:value-type="date" office:date-value="1993-04-01" calcext:value-type="date">
            <text:p>4/1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RODRIGUES ALMEIDA</text:p>
          </table:table-cell>
          <table:table-cell table:style-name="ce14" office:value-type="float" office:value="2601" calcext:value-type="float">
            <text:p>26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1" office:value-type="date" office:date-value="1998-07-14" calcext:value-type="date">
            <text:p>7/14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DNEI ROBERTO BRÜSKE</text:p>
          </table:table-cell>
          <table:table-cell table:style-name="ce14" office:value-type="float" office:value="2441" calcext:value-type="float">
            <text:p>24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1997-05-26" calcext:value-type="date">
            <text:p>5/26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AS SANTOS OLIVEIRA</text:p>
          </table:table-cell>
          <table:table-cell table:style-name="ce14" office:value-type="float" office:value="5010" calcext:value-type="float">
            <text:p>501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1" office:value-type="date" office:date-value="2019-06-05" calcext:value-type="date">
            <text:p>6/5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LICZBINSKI</text:p>
          </table:table-cell>
          <table:table-cell table:style-name="ce14" office:value-type="float" office:value="2624" calcext:value-type="float">
            <text:p>26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E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72" calcext:value-type="float">
            <text:p>872</text:p>
          </table:table-cell>
          <table:table-cell table:style-name="ce21" office:value-type="date" office:date-value="1998-10-02" calcext:value-type="date">
            <text:p>10/2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CHAARSCHMIDT</text:p>
          </table:table-cell>
          <table:table-cell table:style-name="ce14" office:value-type="float" office:value="2406" calcext:value-type="float">
            <text:p>240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7" calcext:value-type="float">
            <text:p>137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IMÕES DE OLIVEIRA</text:p>
          </table:table-cell>
          <table:table-cell table:style-name="ce14" office:value-type="float" office:value="7439" calcext:value-type="float">
            <text:p>74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CCOR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CRISTINA DE OLIVEIRA DECAT</text:p>
          </table:table-cell>
          <table:table-cell table:style-name="ce14" office:value-type="float" office:value="7489" calcext:value-type="float">
            <text:p>74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HELENA PEREIRA CANDEMIL DA SILVA</text:p>
          </table:table-cell>
          <table:table-cell table:style-name="ce14" office:value-type="float" office:value="2525" calcext:value-type="float">
            <text:p>252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1" office:value-type="date" office:date-value="1998-03-06" calcext:value-type="date">
            <text:p>3/6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LAVALL PALAORO</text:p>
          </table:table-cell>
          <table:table-cell table:style-name="ce14" office:value-type="float" office:value="3586" calcext:value-type="float">
            <text:p>35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1" office:value-type="date" office:date-value="2011-08-30" calcext:value-type="date">
            <text:p>8/30/201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MAYUMI KIMURA DE CARVALHO</text:p>
          </table:table-cell>
          <table:table-cell table:style-name="ce14" office:value-type="float" office:value="2681" calcext:value-type="float">
            <text:p>26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30" calcext:value-type="float">
            <text:p>230</text:p>
          </table:table-cell>
          <table:table-cell table:style-name="ce21" office:value-type="date" office:date-value="1999-03-16" calcext:value-type="date">
            <text:p>3/16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EINALDO PACHECO KUCK</text:p>
          </table:table-cell>
          <table:table-cell table:style-name="ce14" office:value-type="float" office:value="2514" calcext:value-type="float">
            <text:p>251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1" office:value-type="date" office:date-value="1997-12-19" calcext:value-type="date">
            <text:p>12/19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ICARDO BARCHECHEN</text:p>
          </table:table-cell>
          <table:table-cell table:style-name="ce14" office:value-type="float" office:value="2104" calcext:value-type="float">
            <text:p>2104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1" office:value-type="date" office:date-value="2005-10-06" calcext:value-type="date">
            <text:p>10/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OGERIO SCHNEIDER</text:p>
          </table:table-cell>
          <table:table-cell table:style-name="ce14" office:value-type="float" office:value="2805" calcext:value-type="float">
            <text:p>280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45" calcext:value-type="float">
            <text:p>245</text:p>
          </table:table-cell>
          <table:table-cell table:style-name="ce21" office:value-type="date" office:date-value="2023-05-03" calcext:value-type="date">
            <text:p>5/3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SCHROEDER</text:p>
          </table:table-cell>
          <table:table-cell table:style-name="ce14" office:value-type="float" office:value="2375" calcext:value-type="float">
            <text:p>237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date" office:date-value="1997-01-16" calcext:value-type="date">
            <text:p>1/16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ITA DUTRA</text:p>
          </table:table-cell>
          <table:table-cell table:style-name="ce14" office:value-type="float" office:value="2384" calcext:value-type="float">
            <text:p>23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date" office:date-value="1997-01-16" calcext:value-type="date">
            <text:p>1/16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MARAL ALVARENGA ECKER</text:p>
          </table:table-cell>
          <table:table-cell table:style-name="ce14" office:value-type="float" office:value="2952" calcext:value-type="float">
            <text:p>295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1" office:value-type="date" office:date-value="2005-07-27" calcext:value-type="date">
            <text:p>7/27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EATRIZ DALCIN</text:p>
          </table:table-cell>
          <table:table-cell table:style-name="ce14" office:value-type="float" office:value="3136" calcext:value-type="float">
            <text:p>31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1" office:value-type="date" office:date-value="2007-09-18" calcext:value-type="date">
            <text:p>9/18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ONATELLI CARDOSO</text:p>
          </table:table-cell>
          <table:table-cell table:style-name="ce14" office:value-type="float" office:value="1564" calcext:value-type="float">
            <text:p>15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1" office:value-type="date" office:date-value="1992-09-28" calcext:value-type="date">
            <text:p>9/28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GEWARTH FLACH</text:p>
          </table:table-cell>
          <table:table-cell table:style-name="ce14" office:value-type="float" office:value="3343" calcext:value-type="float">
            <text:p>33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1" calcext:value-type="float">
            <text:p>721</text:p>
          </table:table-cell>
          <table:table-cell table:style-name="ce21" office:value-type="date" office:date-value="2009-08-24" calcext:value-type="date">
            <text:p>8/24/200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LISA GARCIA</text:p>
          </table:table-cell>
          <table:table-cell table:style-name="ce14" office:value-type="float" office:value="2695" calcext:value-type="float">
            <text:p>26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1" office:value-type="date" office:date-value="1999-06-11" calcext:value-type="date">
            <text:p>6/11/199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KROTH SPAT</text:p>
          </table:table-cell>
          <table:table-cell table:style-name="ce14" office:value-type="float" office:value="7494" calcext:value-type="float">
            <text:p>749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MENEZES DA SILVA LISBOA LEMOS</text:p>
          </table:table-cell>
          <table:table-cell table:style-name="ce14" office:value-type="float" office:value="2903" calcext:value-type="float">
            <text:p>29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date" office:date-value="2005-03-15" calcext:value-type="date">
            <text:p>3/15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PEREIRA</text:p>
          </table:table-cell>
          <table:table-cell table:style-name="ce14" office:value-type="float" office:value="1720" calcext:value-type="float">
            <text:p>17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OUVIDORIA CJ-01</text:p>
          </table:table-cell>
          <table:table-cell table:style-name="ce17" office:value-type="string" calcext:value-type="string">
            <text:p>OU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" calcext:value-type="float">
            <text:p>61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VIANA DE CARVALHO FERREIRA</text:p>
          </table:table-cell>
          <table:table-cell table:style-name="ce14" office:value-type="float" office:value="4476" calcext:value-type="float">
            <text:p>44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3" calcext:value-type="float">
            <text:p>733</text:p>
          </table:table-cell>
          <table:table-cell table:style-name="ce21" office:value-type="date" office:date-value="2015-10-23" calcext:value-type="date">
            <text:p>10/23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NARA BRASIL PATEL</text:p>
          </table:table-cell>
          <table:table-cell table:style-name="ce14" office:value-type="float" office:value="1642" calcext:value-type="float">
            <text:p>16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1" office:value-type="date" office:date-value="1992-12-22" calcext:value-type="date">
            <text:p>12/22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RLEI SBARAINI CANTON</text:p>
          </table:table-cell>
          <table:table-cell table:style-name="ce14" office:value-type="float" office:value="1749" calcext:value-type="float">
            <text:p>17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À EXECUÇÃO FC-04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1993-03-05" calcext:value-type="date">
            <text:p>3/5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DRE MURILO VIRGILIO</text:p>
          </table:table-cell>
          <table:table-cell table:style-name="ce14" office:value-type="float" office:value="1874" calcext:value-type="float">
            <text:p>18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1" office:value-type="date" office:date-value="1993-05-12" calcext:value-type="date">
            <text:p>5/12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BRANDAO CARVALHO PAULIK</text:p>
          </table:table-cell>
          <table:table-cell table:style-name="ce14" office:value-type="float" office:value="4265" calcext:value-type="float">
            <text:p>42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1" office:value-type="date" office:date-value="2015-01-08" calcext:value-type="date">
            <text:p>1/8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KOEHN DUARTE</text:p>
          </table:table-cell>
          <table:table-cell table:style-name="ce14" office:value-type="float" office:value="1956" calcext:value-type="float">
            <text:p>19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date" office:date-value="1994-01-14" calcext:value-type="date">
            <text:p>1/14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MARIA BRANT</text:p>
          </table:table-cell>
          <table:table-cell table:style-name="ce14" office:value-type="float" office:value="2388" calcext:value-type="float">
            <text:p>23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1" office:value-type="date" office:date-value="1997-01-14" calcext:value-type="date">
            <text:p>1/14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 JOAO DA SILVA</text:p>
          </table:table-cell>
          <table:table-cell table:style-name="ce14" office:value-type="float" office:value="1322" calcext:value-type="float">
            <text:p>13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67" calcext:value-type="float">
            <text:p>767</text:p>
          </table:table-cell>
          <table:table-cell table:style-name="ce21" office:value-type="date" office:date-value="1990-10-01" calcext:value-type="date">
            <text:p>10/1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ESPINDOLA AMORIM</text:p>
          </table:table-cell>
          <table:table-cell table:style-name="ce14" office:value-type="float" office:value="2249" calcext:value-type="float">
            <text:p>22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1" office:value-type="date" office:date-value="1995-10-19" calcext:value-type="date">
            <text:p>10/19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MARIA DE SOUZA DA LUZ</text:p>
          </table:table-cell>
          <table:table-cell table:style-name="ce14" office:value-type="float" office:value="1129" calcext:value-type="float">
            <text:p>112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1" office:value-type="date" office:date-value="1989-09-15" calcext:value-type="date">
            <text:p>9/15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RAIA MORITZ MULLER</text:p>
          </table:table-cell>
          <table:table-cell table:style-name="ce14" office:value-type="float" office:value="3055" calcext:value-type="float">
            <text:p>30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1" office:value-type="date" office:date-value="2006-03-21" calcext:value-type="date">
            <text:p>3/21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ANLEY SANTOS DE ARAÚJO</text:p>
          </table:table-cell>
          <table:table-cell table:style-name="ce14" office:value-type="float" office:value="7411" calcext:value-type="float">
            <text:p>74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25" calcext:value-type="float">
            <text:p>325</text:p>
          </table:table-cell>
          <table:table-cell table:style-name="ce21" office:value-type="date" office:date-value="2023-05-29" calcext:value-type="date">
            <text:p>5/2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FANIA FENILI LONGO</text:p>
          </table:table-cell>
          <table:table-cell table:style-name="ce14" office:value-type="float" office:value="7453" calcext:value-type="float">
            <text:p>745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INOV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1" office:value-type="date" office:date-value="2023-06-16" calcext:value-type="date">
            <text:p>6/1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LLA MARIS KUTNE</text:p>
          </table:table-cell>
          <table:table-cell table:style-name="ce14" office:value-type="float" office:value="1626" calcext:value-type="float">
            <text:p>16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DIGEP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LUM KUPSKI</text:p>
          </table:table-cell>
          <table:table-cell table:style-name="ce14" office:value-type="float" office:value="3130" calcext:value-type="float">
            <text:p>31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1" office:value-type="date" office:date-value="2007-07-03" calcext:value-type="date">
            <text:p>7/3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NDY DE OLIVEIRA SOUSA</text:p>
          </table:table-cell>
          <table:table-cell table:style-name="ce14" office:value-type="float" office:value="7031" calcext:value-type="float">
            <text:p>70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1" office:value-type="date" office:date-value="2020-11-17" calcext:value-type="date">
            <text:p>11/17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LA PATRÍCIA MACIEL</text:p>
          </table:table-cell>
          <table:table-cell table:style-name="ce14" office:value-type="float" office:value="7493" calcext:value-type="float">
            <text:p>74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P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CUNHA GARCIA PINHEIRO GUIMARÃES</text:p>
          </table:table-cell>
          <table:table-cell table:style-name="ce14" office:value-type="float" office:value="2633" calcext:value-type="float">
            <text:p>26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A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1" office:value-type="date" office:date-value="2016-10-11" calcext:value-type="date">
            <text:p>10/11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FARIA PAGANI SZPOGANICZ</text:p>
          </table:table-cell>
          <table:table-cell table:style-name="ce14" office:value-type="float" office:value="1835" calcext:value-type="float">
            <text:p>18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A ARAUJO LEONETTI</text:p>
          </table:table-cell>
          <table:table-cell table:style-name="ce14" office:value-type="float" office:value="1260" calcext:value-type="float">
            <text:p>12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1" office:value-type="date" office:date-value="2022-06-13" calcext:value-type="date">
            <text:p>6/13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E SCHMIDT NURMBERG</text:p>
          </table:table-cell>
          <table:table-cell table:style-name="ce14" office:value-type="float" office:value="7199" calcext:value-type="float">
            <text:p>71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1" office:value-type="date" office:date-value="2022-09-30" calcext:value-type="date">
            <text:p>9/30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I GONCALVES DA SILVA SILVEIRA</text:p>
          </table:table-cell>
          <table:table-cell table:style-name="ce14" office:value-type="float" office:value="4512" calcext:value-type="float">
            <text:p>45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CC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0" calcext:value-type="float">
            <text:p>380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CIANA ROSSETO LINHARES</text:p>
          </table:table-cell>
          <table:table-cell table:style-name="ce14" office:value-type="float" office:value="2545" calcext:value-type="float">
            <text:p>25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1" office:value-type="date" office:date-value="1998-03-25" calcext:value-type="date">
            <text:p>3/25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GUER LUCIA DUARTE</text:p>
          </table:table-cell>
          <table:table-cell table:style-name="ce14" office:value-type="float" office:value="7032" calcext:value-type="float">
            <text:p>70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1" office:value-type="date" office:date-value="2020-12-31" calcext:value-type="date">
            <text:p>12/31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LOR TOSETTO JUNIOR</text:p>
          </table:table-cell>
          <table:table-cell table:style-name="ce14" office:value-type="float" office:value="2627" calcext:value-type="float">
            <text:p>262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58" calcext:value-type="float">
            <text:p>858</text:p>
          </table:table-cell>
          <table:table-cell table:style-name="ce21" office:value-type="date" office:date-value="1998-10-20" calcext:value-type="date">
            <text:p>10/20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NARA BERTOLINE SAMPAIO</text:p>
          </table:table-cell>
          <table:table-cell table:style-name="ce14" office:value-type="float" office:value="4864" calcext:value-type="float">
            <text:p>48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SE MARQUES TEIXEIRA</text:p>
          </table:table-cell>
          <table:table-cell table:style-name="ce14" office:value-type="float" office:value="3010" calcext:value-type="float">
            <text:p>30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LLITA MASSUCCI TOLEDO FORESTI</text:p>
          </table:table-cell>
          <table:table-cell table:style-name="ce14" office:value-type="float" office:value="5029" calcext:value-type="float">
            <text:p>502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1" office:value-type="date" office:date-value="2019-10-25" calcext:value-type="date">
            <text:p>10/25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ARA NEDICK GODINHO</text:p>
          </table:table-cell>
          <table:table-cell table:style-name="ce14" office:value-type="float" office:value="3298" calcext:value-type="float">
            <text:p>32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5" calcext:value-type="float">
            <text:p>205</text:p>
          </table:table-cell>
          <table:table-cell table:style-name="ce21" office:value-type="date" office:date-value="2017-05-02" calcext:value-type="date">
            <text:p>5/2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ILLY VIRISSIMO</text:p>
          </table:table-cell>
          <table:table-cell table:style-name="ce14" office:value-type="float" office:value="3963" calcext:value-type="float">
            <text:p>396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INOV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1" office:value-type="date" office:date-value="2013-11-04" calcext:value-type="date">
            <text:p>11/4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NIA ALVES CASTRO</text:p>
          </table:table-cell>
          <table:table-cell table:style-name="ce14" office:value-type="float" office:value="3003" calcext:value-type="float">
            <text:p>30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RCISIO MUNIZ BARBOSA</text:p>
          </table:table-cell>
          <table:table-cell table:style-name="ce14" office:value-type="float" office:value="4499" calcext:value-type="float">
            <text:p>44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1" office:value-type="date" office:date-value="2016-09-14" calcext:value-type="date">
            <text:p>9/14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DE LINHARES JACOBSEN</text:p>
          </table:table-cell>
          <table:table-cell table:style-name="ce14" office:value-type="float" office:value="2234" calcext:value-type="float">
            <text:p>22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1" office:value-type="date" office:date-value="1995-07-27" calcext:value-type="date">
            <text:p>7/27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HAHN TEIXEIRA CARIONI</text:p>
          </table:table-cell>
          <table:table-cell table:style-name="ce14" office:value-type="float" office:value="3112" calcext:value-type="float">
            <text:p>31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07-03-01" calcext:value-type="date">
            <text:p>3/1/200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LINAS MACIAS RAMOS</text:p>
          </table:table-cell>
          <table:table-cell table:style-name="ce14" office:value-type="float" office:value="3996" calcext:value-type="float">
            <text:p>39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MPAIO RUSSI</text:p>
          </table:table-cell>
          <table:table-cell table:style-name="ce14" office:value-type="float" office:value="2105" calcext:value-type="float">
            <text:p>210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1" office:value-type="date" office:date-value="2005-09-22" calcext:value-type="date">
            <text:p>9/22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E DOS SANTOS CHAVES</text:p>
          </table:table-cell>
          <table:table-cell table:style-name="ce14" office:value-type="float" office:value="4400" calcext:value-type="float">
            <text:p>44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1" office:value-type="date" office:date-value="2018-07-02" calcext:value-type="date">
            <text:p>7/2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LMA DE CASTRO MORISSON</text:p>
          </table:table-cell>
          <table:table-cell table:style-name="ce14" office:value-type="float" office:value="4450" calcext:value-type="float">
            <text:p>44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AMELIA BENOLIEL DA SILVA</text:p>
          </table:table-cell>
          <table:table-cell table:style-name="ce14" office:value-type="float" office:value="2845" calcext:value-type="float">
            <text:p>28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1" office:value-type="date" office:date-value="2003-08-05" calcext:value-type="date">
            <text:p>8/5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REGINA COTOSKY</text:p>
          </table:table-cell>
          <table:table-cell table:style-name="ce14" office:value-type="float" office:value="1345" calcext:value-type="float">
            <text:p>1345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910" calcext:value-type="float">
            <text:p>910</text:p>
          </table:table-cell>
          <table:table-cell table:style-name="ce21" office:value-type="date" office:date-value="2012-10-10" calcext:value-type="date">
            <text:p>10/10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VARELLA</text:p>
          </table:table-cell>
          <table:table-cell table:style-name="ce14" office:value-type="float" office:value="7222" calcext:value-type="float">
            <text:p>72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02" calcext:value-type="float">
            <text:p>502</text:p>
          </table:table-cell>
          <table:table-cell table:style-name="ce21" office:value-type="date" office:date-value="2022-12-01" calcext:value-type="date">
            <text:p>12/1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ANA MARTINS MOREIRA</text:p>
          </table:table-cell>
          <table:table-cell table:style-name="ce14" office:value-type="float" office:value="4801" calcext:value-type="float">
            <text:p>480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IGEP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1" office:value-type="date" office:date-value="2018-08-01" calcext:value-type="date">
            <text:p>8/1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AMANDA PEREIRA PADUA VEGINI DA SILVA</text:p>
          </table:table-cell>
          <table:table-cell table:style-name="ce14" office:value-type="float" office:value="2998" calcext:value-type="float">
            <text:p>29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DANTAS LINS MEIRELES</text:p>
          </table:table-cell>
          <table:table-cell table:style-name="ce14" office:value-type="float" office:value="7388" calcext:value-type="float">
            <text:p>73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A ANDRADE FREITAS</text:p>
          </table:table-cell>
          <table:table-cell table:style-name="ce14" office:value-type="float" office:value="4906" calcext:value-type="float">
            <text:p>49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1" office:value-type="date" office:date-value="2018-11-13" calcext:value-type="date">
            <text:p>11/13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MARA FERNANDA SILVA SANTOS</text:p>
          </table:table-cell>
          <table:table-cell table:style-name="ce14" office:value-type="float" office:value="7198" calcext:value-type="float">
            <text:p>719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6" calcext:value-type="float">
            <text:p>356</text:p>
          </table:table-cell>
          <table:table-cell table:style-name="ce21" office:value-type="date" office:date-value="2022-09-22" calcext:value-type="date">
            <text:p>9/22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AZEVEDO MAIA</text:p>
          </table:table-cell>
          <table:table-cell table:style-name="ce14" office:value-type="float" office:value="2890" calcext:value-type="float">
            <text:p>28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MAGISTRIS E OLIVEIRA</text:p>
          </table:table-cell>
          <table:table-cell table:style-name="ce14" office:value-type="float" office:value="4364" calcext:value-type="float">
            <text:p>436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1" office:value-type="date" office:date-value="2015-05-22" calcext:value-type="date">
            <text:p>5/22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MADORI</text:p>
          </table:table-cell>
          <table:table-cell table:style-name="ce14" office:value-type="float" office:value="4152" calcext:value-type="float">
            <text:p>415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ENGENHARIA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1" office:value-type="date" office:date-value="2014-07-16" calcext:value-type="date">
            <text:p>7/1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ZIZO DENARDI IBAGY</text:p>
          </table:table-cell>
          <table:table-cell table:style-name="ce14" office:value-type="float" office:value="4257" calcext:value-type="float">
            <text:p>42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1" office:value-type="date" office:date-value="2014-11-24" calcext:value-type="date">
            <text:p>11/24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SOARES OLIVEIRA</text:p>
          </table:table-cell>
          <table:table-cell table:style-name="ce14" office:value-type="float" office:value="3969" calcext:value-type="float">
            <text:p>39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MO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1" office:value-type="date" office:date-value="2013-11-26" calcext:value-type="date">
            <text:p>11/26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TORRES BALBI</text:p>
          </table:table-cell>
          <table:table-cell table:style-name="ce14" office:value-type="float" office:value="7343" calcext:value-type="float">
            <text:p>734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WISNIEWSKI MARTINI</text:p>
          </table:table-cell>
          <table:table-cell table:style-name="ce14" office:value-type="float" office:value="3878" calcext:value-type="float">
            <text:p>387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OMAS ALBERT DA SILVA</text:p>
          </table:table-cell>
          <table:table-cell table:style-name="ce14" office:value-type="float" office:value="7186" calcext:value-type="float">
            <text:p>71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97" calcext:value-type="float">
            <text:p>297</text:p>
          </table:table-cell>
          <table:table-cell table:style-name="ce21" office:value-type="date" office:date-value="2022-09-01" calcext:value-type="date">
            <text:p>9/1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BASILIO DA CAMARA GONCALVES DE AZEVEDO</text:p>
          </table:table-cell>
          <table:table-cell table:style-name="ce14" office:value-type="float" office:value="4153" calcext:value-type="float">
            <text:p>415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1" office:value-type="date" office:date-value="2014-07-10" calcext:value-type="date">
            <text:p>7/10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GOMES FERNANDES</text:p>
          </table:table-cell>
          <table:table-cell table:style-name="ce14" office:value-type="float" office:value="3122" calcext:value-type="float">
            <text:p>31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4" calcext:value-type="float">
            <text:p>324</text:p>
          </table:table-cell>
          <table:table-cell table:style-name="ce21" office:value-type="date" office:date-value="2020-10-21" calcext:value-type="date">
            <text:p>10/21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EIXOTO NOGUEIRA DE SÁ</text:p>
          </table:table-cell>
          <table:table-cell table:style-name="ce14" office:value-type="float" office:value="3233" calcext:value-type="float">
            <text:p>32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E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1" office:value-type="date" office:date-value="2008-09-05" calcext:value-type="date">
            <text:p>9/5/200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IRES CARNEIRO</text:p>
          </table:table-cell>
          <table:table-cell table:style-name="ce14" office:value-type="float" office:value="4088" calcext:value-type="float">
            <text:p>408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SPIANDORELLO</text:p>
          </table:table-cell>
          <table:table-cell table:style-name="ce14" office:value-type="float" office:value="7427" calcext:value-type="float">
            <text:p>74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G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TEIXEIRA RODRIGUES</text:p>
          </table:table-cell>
          <table:table-cell table:style-name="ce14" office:value-type="float" office:value="4371" calcext:value-type="float">
            <text:p>43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7" calcext:value-type="float">
            <text:p>107</text:p>
          </table:table-cell>
          <table:table-cell table:style-name="ce21" office:value-type="date" office:date-value="2018-04-02" calcext:value-type="date">
            <text:p>4/2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TO LIVIO LEIRIA DA SILVA</text:p>
          </table:table-cell>
          <table:table-cell table:style-name="ce14" office:value-type="float" office:value="2915" calcext:value-type="float">
            <text:p>291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1" office:value-type="date" office:date-value="2005-04-26" calcext:value-type="date">
            <text:p>4/2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BIRATAN ALBERTO PEREIRA</text:p>
          </table:table-cell>
          <table:table-cell table:style-name="ce14" office:value-type="float" office:value="1936" calcext:value-type="float">
            <text:p>1936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33" calcext:value-type="float">
            <text:p>1133</text:p>
          </table:table-cell>
          <table:table-cell table:style-name="ce21" office:value-type="date" office:date-value="1998-12-17" calcext:value-type="date">
            <text:p>12/17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ILSON RONALDO FERREIRA</text:p>
          </table:table-cell>
          <table:table-cell table:style-name="ce14" office:value-type="float" office:value="3437" calcext:value-type="float">
            <text:p>34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BQ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6" calcext:value-type="float">
            <text:p>206</text:p>
          </table:table-cell>
          <table:table-cell table:style-name="ce21" office:value-type="date" office:date-value="2010-05-14" calcext:value-type="date">
            <text:p>5/14/201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NEI VALDIR NUNES</text:p>
          </table:table-cell>
          <table:table-cell table:style-name="ce14" office:value-type="float" office:value="972" calcext:value-type="float">
            <text:p>9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COLAUTO RODRIGUES JUNIOR</text:p>
          </table:table-cell>
          <table:table-cell table:style-name="ce14" office:value-type="float" office:value="2993" calcext:value-type="float">
            <text:p>29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LUIZ DA CUNHA</text:p>
          </table:table-cell>
          <table:table-cell table:style-name="ce14" office:value-type="float" office:value="1150" calcext:value-type="float">
            <text:p>11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7" calcext:value-type="float">
            <text:p>427</text:p>
          </table:table-cell>
          <table:table-cell table:style-name="ce21" office:value-type="date" office:date-value="1989-11-16" calcext:value-type="date">
            <text:p>11/16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ENE MARQUES SCARPATTO</text:p>
          </table:table-cell>
          <table:table-cell table:style-name="ce14" office:value-type="float" office:value="1879" calcext:value-type="float">
            <text:p>18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1" office:value-type="date" office:date-value="1993-07-02" calcext:value-type="date">
            <text:p>7/2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AMOS</text:p>
          </table:table-cell>
          <table:table-cell table:style-name="ce14" office:value-type="float" office:value="1870" calcext:value-type="float">
            <text:p>18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1" calcext:value-type="float">
            <text:p>651</text:p>
          </table:table-cell>
          <table:table-cell table:style-name="ce21" office:value-type="date" office:date-value="1993-07-02" calcext:value-type="date">
            <text:p>7/2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IBEIRO PAES LANDIM</text:p>
          </table:table-cell>
          <table:table-cell table:style-name="ce14" office:value-type="float" office:value="3689" calcext:value-type="float">
            <text:p>368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1" office:value-type="date" office:date-value="2012-08-02" calcext:value-type="date">
            <text:p>8/2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ERIA VIRGILIO SAVIO</text:p>
          </table:table-cell>
          <table:table-cell table:style-name="ce14" office:value-type="float" office:value="3002" calcext:value-type="float">
            <text:p>30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ASS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1" office:value-type="date" office:date-value="2005-11-14" calcext:value-type="date">
            <text:p>11/14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MARGOTTI DE MEDEIROS</text:p>
          </table:table-cell>
          <table:table-cell table:style-name="ce14" office:value-type="float" office:value="1841" calcext:value-type="float">
            <text:p>18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1" office:value-type="date" office:date-value="1993-07-02" calcext:value-type="date">
            <text:p>7/2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PERES</text:p>
          </table:table-cell>
          <table:table-cell table:style-name="ce14" office:value-type="float" office:value="324" calcext:value-type="float">
            <text:p>3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1" office:value-type="date" office:date-value="1990-11-30" calcext:value-type="date">
            <text:p>11/30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OR MROTSKOSKI MADEIRA</text:p>
          </table:table-cell>
          <table:table-cell table:style-name="ce14" office:value-type="float" office:value="2436" calcext:value-type="float">
            <text:p>24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QUIRIA LAZZARI DE LIMA BASTOS</text:p>
          </table:table-cell>
          <table:table-cell table:style-name="ce14" office:value-type="float" office:value="2839" calcext:value-type="float">
            <text:p>2839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" calcext:value-type="float">
            <text:p>73</text:p>
          </table:table-cell>
          <table:table-cell table:style-name="ce21" office:value-type="date" office:date-value="2016-03-04" calcext:value-type="date">
            <text:p>3/4/201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ALBERTO NITZ</text:p>
          </table:table-cell>
          <table:table-cell table:style-name="ce14" office:value-type="float" office:value="1605" calcext:value-type="float">
            <text:p>16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8" calcext:value-type="float">
            <text:p>628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TULIO AMADO RIBEIRO</text:p>
          </table:table-cell>
          <table:table-cell table:style-name="ce14" office:value-type="float" office:value="2096" calcext:value-type="float">
            <text:p>2096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1" office:value-type="date" office:date-value="2005-02-16" calcext:value-type="date">
            <text:p>2/16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FAGUNDES DE AZEVEDO</text:p>
          </table:table-cell>
          <table:table-cell table:style-name="ce14" office:value-type="float" office:value="2862" calcext:value-type="float">
            <text:p>28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5" calcext:value-type="float">
            <text:p>925</text:p>
          </table:table-cell>
          <table:table-cell table:style-name="ce21" office:value-type="date" office:date-value="2006-09-19" calcext:value-type="date">
            <text:p>9/19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GESSER DE MIRANDA</text:p>
          </table:table-cell>
          <table:table-cell table:style-name="ce14" office:value-type="float" office:value="1410" calcext:value-type="float">
            <text:p>141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D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date" office:date-value="1992-01-16" calcext:value-type="date">
            <text:p>1/16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SIMON</text:p>
          </table:table-cell>
          <table:table-cell table:style-name="ce14" office:value-type="float" office:value="2600" calcext:value-type="float">
            <text:p>26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1" office:value-type="date" office:date-value="1998-07-14" calcext:value-type="date">
            <text:p>7/14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ÂNIA PIRES DA SILVA</text:p>
          </table:table-cell>
          <table:table-cell table:style-name="ce14" office:value-type="float" office:value="7407" calcext:value-type="float">
            <text:p>74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BCU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JUNCKES</text:p>
          </table:table-cell>
          <table:table-cell table:style-name="ce14" office:value-type="float" office:value="1215" calcext:value-type="float">
            <text:p>121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1" office:value-type="date" office:date-value="1990-01-22" calcext:value-type="date">
            <text:p>1/22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MACHADO CORDOVA</text:p>
          </table:table-cell>
          <table:table-cell table:style-name="ce14" office:value-type="float" office:value="1602" calcext:value-type="float">
            <text:p>16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1" calcext:value-type="float">
            <text:p>691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MARISA VIEIRA RAMOS</text:p>
          </table:table-cell>
          <table:table-cell table:style-name="ce14" office:value-type="float" office:value="2098" calcext:value-type="float">
            <text:p>209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1" office:value-type="date" office:date-value="2003-10-02" calcext:value-type="date">
            <text:p>10/2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REGINA LUZ</text:p>
          </table:table-cell>
          <table:table-cell table:style-name="ce14" office:value-type="float" office:value="2940" calcext:value-type="float">
            <text:p>29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1" office:value-type="date" office:date-value="2005-07-07" calcext:value-type="date">
            <text:p>7/7/200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ALVES MARTINS</text:p>
          </table:table-cell>
          <table:table-cell table:style-name="ce14" office:value-type="float" office:value="1049" calcext:value-type="float">
            <text:p>10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2" calcext:value-type="float">
            <text:p>112</text:p>
          </table:table-cell>
          <table:table-cell table:style-name="ce21" office:value-type="date" office:date-value="1989-05-19" calcext:value-type="date">
            <text:p>5/19/198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TEIXEIRA SMITH</text:p>
          </table:table-cell>
          <table:table-cell table:style-name="ce14" office:value-type="float" office:value="7203" calcext:value-type="float">
            <text:p>720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RS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1" office:value-type="date" office:date-value="2022-09-30" calcext:value-type="date">
            <text:p>9/30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BITTENCOURT MAGNAGO PARREIRAS</text:p>
          </table:table-cell>
          <table:table-cell table:style-name="ce14" office:value-type="float" office:value="7172" calcext:value-type="float">
            <text:p>71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date" office:date-value="2022-03-30" calcext:value-type="date">
            <text:p>3/30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MEDEIROS DIVINO SECUNDINO</text:p>
          </table:table-cell>
          <table:table-cell table:style-name="ce14" office:value-type="float" office:value="7520" calcext:value-type="float">
            <text:p>75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1" office:value-type="date" office:date-value="2023-07-31" calcext:value-type="date">
            <text:p>7/31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ZIBETTI</text:p>
          </table:table-cell>
          <table:table-cell table:style-name="ce14" office:value-type="float" office:value="4219" calcext:value-type="float">
            <text:p>42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1" office:value-type="date" office:date-value="2014-09-16" calcext:value-type="date">
            <text:p>9/16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LSON MARGOTTI MARCON</text:p>
          </table:table-cell>
          <table:table-cell table:style-name="ce14" office:value-type="float" office:value="2439" calcext:value-type="float">
            <text:p>24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7" calcext:value-type="float">
            <text:p>267</text:p>
          </table:table-cell>
          <table:table-cell table:style-name="ce21" office:value-type="date" office:date-value="1997-05-26" calcext:value-type="date">
            <text:p>5/26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ALBINO GOMES</text:p>
          </table:table-cell>
          <table:table-cell table:style-name="ce14" office:value-type="float" office:value="7146" calcext:value-type="float">
            <text:p>714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1" office:value-type="date" office:date-value="2021-10-27" calcext:value-type="date">
            <text:p>10/27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EDUARDO GRANEMANN</text:p>
          </table:table-cell>
          <table:table-cell table:style-name="ce14" office:value-type="float" office:value="3169" calcext:value-type="float">
            <text:p>31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EJUSC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1" office:value-type="date" office:date-value="2013-11-05" calcext:value-type="date">
            <text:p>11/5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HESPANHOL PORTELLA</text:p>
          </table:table-cell>
          <table:table-cell table:style-name="ce14" office:value-type="float" office:value="4308" calcext:value-type="float">
            <text:p>4308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9" calcext:value-type="float">
            <text:p>89</text:p>
          </table:table-cell>
          <table:table-cell table:style-name="ce21" office:value-type="date" office:date-value="2015-03-06" calcext:value-type="date">
            <text:p>3/6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LAMPERT FERRARI</text:p>
          </table:table-cell>
          <table:table-cell table:style-name="ce14" office:value-type="float" office:value="4063" calcext:value-type="float">
            <text:p>40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1" office:value-type="date" office:date-value="2014-03-19" calcext:value-type="date">
            <text:p>3/19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RIBEIRO DE SOUZA FERREIRA</text:p>
          </table:table-cell>
          <table:table-cell table:style-name="ce14" office:value-type="float" office:value="4814" calcext:value-type="float">
            <text:p>481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3" calcext:value-type="float">
            <text:p>413</text:p>
          </table:table-cell>
          <table:table-cell table:style-name="ce21" office:value-type="date" office:date-value="2018-08-15" calcext:value-type="date">
            <text:p>8/15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OLENE SILVA</text:p>
          </table:table-cell>
          <table:table-cell table:style-name="ce14" office:value-type="float" office:value="1825" calcext:value-type="float">
            <text:p>18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1" office:value-type="date" office:date-value="1994-09-01" calcext:value-type="date">
            <text:p>9/1/199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DEIBLER MAGALHÃES</text:p>
          </table:table-cell>
          <table:table-cell table:style-name="ce14" office:value-type="float" office:value="7412" calcext:value-type="float">
            <text:p>74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JORGE DOS SANTOS NETO</text:p>
          </table:table-cell>
          <table:table-cell table:style-name="ce14" office:value-type="float" office:value="4256" calcext:value-type="float">
            <text:p>425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4" calcext:value-type="float">
            <text:p>474</text:p>
          </table:table-cell>
          <table:table-cell table:style-name="ce23" office:value-type="date" office:date-value="2014-11-24" calcext:value-type="date">
            <text:p>24/11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 BRUSTOLIN</text:p>
          </table:table-cell>
          <table:table-cell table:style-name="ce14" office:value-type="float" office:value="2840" calcext:value-type="float">
            <text:p>28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3" office:value-type="date" office:date-value="2003-06-05" calcext:value-type="date">
            <text:p>05/06/200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DÓRIS KASPARY</text:p>
          </table:table-cell>
          <table:table-cell table:style-name="ce14" office:value-type="float" office:value="7548" calcext:value-type="float">
            <text:p>75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99" calcext:value-type="float">
            <text:p>599</text:p>
          </table:table-cell>
          <table:table-cell table:style-name="ce23" office:value-type="date" office:date-value="2023-08-30" calcext:value-type="date">
            <text:p>30/08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MICHELS</text:p>
          </table:table-cell>
          <table:table-cell table:style-name="ce14" office:value-type="float" office:value="5020" calcext:value-type="float">
            <text:p>50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VE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77" calcext:value-type="float">
            <text:p>277</text:p>
          </table:table-cell>
          <table:table-cell table:style-name="ce23" office:value-type="date" office:date-value="2019-09-02" calcext:value-type="date">
            <text:p>02/09/201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PAVALECINI MILANESE</text:p>
          </table:table-cell>
          <table:table-cell table:style-name="ce14" office:value-type="float" office:value="7496" calcext:value-type="float">
            <text:p>74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VINCENSI CICHORSKI TIUSSO</text:p>
          </table:table-cell>
          <table:table-cell table:style-name="ce14" office:value-type="float" office:value="7021" calcext:value-type="float">
            <text:p>70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I SILVA</text:p>
          </table:table-cell>
          <table:table-cell table:style-name="ce14" office:value-type="float" office:value="3048" calcext:value-type="float">
            <text:p>30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2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LADIMIR ANDREI FERREIRA LIMA</text:p>
          </table:table-cell>
          <table:table-cell table:style-name="ce14" office:value-type="float" office:value="4778" calcext:value-type="float">
            <text:p>477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date" office:date-value="2018-04-12" calcext:value-type="date">
            <text:p>12/04/201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AR ANTONIO MACHADO</text:p>
          </table:table-cell>
          <table:table-cell table:style-name="ce14" office:value-type="float" office:value="2361" calcext:value-type="float">
            <text:p>236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IR JAVORNIK</text:p>
          </table:table-cell>
          <table:table-cell table:style-name="ce14" office:value-type="float" office:value="1424" calcext:value-type="float">
            <text:p>14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GOMES DA SILVA</text:p>
          </table:table-cell>
          <table:table-cell table:style-name="ce14" office:value-type="float" office:value="7443" calcext:value-type="float">
            <text:p>744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E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87" calcext:value-type="float">
            <text:p>387</text:p>
          </table:table-cell>
          <table:table-cell table:style-name="ce22" office:value-type="date" office:date-value="2023-06-05" calcext:value-type="date">
            <text:p>5/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TADEU DE CASTRO REMOR</text:p>
          </table:table-cell>
          <table:table-cell table:style-name="ce14" office:value-type="float" office:value="1673" calcext:value-type="float">
            <text:p>16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STUR1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date" office:date-value="1993-01-13" calcext:value-type="date">
            <text:p>13/01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DIR PEREIRA JUNIOR</text:p>
          </table:table-cell>
          <table:table-cell table:style-name="ce14" office:value-type="float" office:value="2199" calcext:value-type="float">
            <text:p>21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3" office:value-type="date" office:date-value="1995-06-27" calcext:value-type="date">
            <text:p>27/06/199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LACE MAMEDE BASTIANON LOPES DE CASTRO</text:p>
          </table:table-cell>
          <table:table-cell table:style-name="ce14" office:value-type="float" office:value="7045" calcext:value-type="float">
            <text:p>704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date" office:date-value="2021-05-03" calcext:value-type="date">
            <text:p>03/05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BLOCK JUNIOR</text:p>
          </table:table-cell>
          <table:table-cell table:style-name="ce14" office:value-type="float" office:value="1662" calcext:value-type="float">
            <text:p>16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4" calcext:value-type="float">
            <text:p>664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MARIO SASSAKI</text:p>
          </table:table-cell>
          <table:table-cell table:style-name="ce14" office:value-type="float" office:value="7470" calcext:value-type="float">
            <text:p>74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JV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WAGNER</text:p>
          </table:table-cell>
          <table:table-cell table:style-name="ce14" office:value-type="float" office:value="3382" calcext:value-type="float">
            <text:p>33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18" calcext:value-type="float">
            <text:p>918</text:p>
          </table:table-cell>
          <table:table-cell table:style-name="ce23" office:value-type="date" office:date-value="2009-12-08" calcext:value-type="date">
            <text:p>08/12/2009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LEY GODOY JUNIOR</text:p>
          </table:table-cell>
          <table:table-cell table:style-name="ce14" office:value-type="float" office:value="4585" calcext:value-type="float">
            <text:p>4585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VP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303" calcext:value-type="float">
            <text:p>303</text:p>
          </table:table-cell>
          <table:table-cell table:style-name="ce23" office:value-type="date" office:date-value="2017-03-03" calcext:value-type="date">
            <text:p>03/03/201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SON GADELHA DUARTE</text:p>
          </table:table-cell>
          <table:table-cell table:style-name="ce14" office:value-type="float" office:value="2455" calcext:value-type="float">
            <text:p>24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3" office:value-type="date" office:date-value="1997-06-02" calcext:value-type="date">
            <text:p>02/06/1997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RESSA FERNANDES GARCIA</text:p>
          </table:table-cell>
          <table:table-cell table:style-name="ce14" office:value-type="float" office:value="3007" calcext:value-type="float">
            <text:p>30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SG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3" office:value-type="date" office:date-value="2006-01-11" calcext:value-type="date">
            <text:p>11/01/2006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ÊDJA FERNANDA DE ARAÚJO FERREIRA</text:p>
          </table:table-cell>
          <table:table-cell table:style-name="ce14" office:value-type="float" office:value="7515" calcext:value-type="float">
            <text:p>751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23-07-30" calcext:value-type="date">
            <text:p>30/7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LDER HERKSON DE ALMEIDA OLIVEIRA</text:p>
          </table:table-cell>
          <table:table-cell table:style-name="ce14" office:value-type="float" office:value="4455" calcext:value-type="float">
            <text:p>445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5-10-02" calcext:value-type="date">
            <text:p>2/10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MERSON DE FREITAS GUIMARAES</text:p>
          </table:table-cell>
          <table:table-cell table:style-name="ce14" office:value-type="float" office:value="7497" calcext:value-type="float">
            <text:p>74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LG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3" office:value-type="date" office:date-value="2023-07-21" calcext:value-type="date">
            <text:p>21/07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M TORRES COSTA</text:p>
          </table:table-cell>
          <table:table-cell table:style-name="ce14" office:value-type="float" office:value="7511" calcext:value-type="float">
            <text:p>75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date" office:date-value="2023-07-21" calcext:value-type="date">
            <text:p>21/07/202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N PAULO PEREIRA</text:p>
          </table:table-cell>
          <table:table-cell table:style-name="ce14" office:value-type="float" office:value="1450" calcext:value-type="float">
            <text:p>14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MAR SOUSA BRAZ DA SILVA</text:p>
          </table:table-cell>
          <table:table-cell table:style-name="ce14" office:value-type="float" office:value="7137" calcext:value-type="float">
            <text:p>71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LEXJV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3" office:value-type="date" office:date-value="2021-10-26" calcext:value-type="date">
            <text:p>26/10/2021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SON DEMO</text:p>
          </table:table-cell>
          <table:table-cell table:style-name="ce14" office:value-type="float" office:value="1862" calcext:value-type="float">
            <text:p>18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XALISE BIANCHINI THIELE</text:p>
          </table:table-cell>
          <table:table-cell table:style-name="ce14" office:value-type="float" office:value="2580" calcext:value-type="float">
            <text:p>25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</text:p>
          </table:table-cell>
          <table:table-cell table:style-name="ce17" office:value-type="string" calcext:value-type="string">
            <text:p>CODI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4" calcext:value-type="float">
            <text:p>424</text:p>
          </table:table-cell>
          <table:table-cell table:style-name="ce23" office:value-type="date" office:date-value="1998-05-27" calcext:value-type="date">
            <text:p>27/05/199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NN MICHEL TEIXEIRA DUARTE</text:p>
          </table:table-cell>
          <table:table-cell table:style-name="ce14" office:value-type="float" office:value="4403" calcext:value-type="float">
            <text:p>440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3" office:value-type="date" office:date-value="2015-07-23" calcext:value-type="date">
            <text:p>23/07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RA PROBST BECKER</text:p>
          </table:table-cell>
          <table:table-cell table:style-name="ce14" office:value-type="float" office:value="4168" calcext:value-type="float">
            <text:p>416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GOVP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6/8/2014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 LONZETTI SKOVRONSKI</text:p>
          </table:table-cell>
          <table:table-cell table:style-name="ce14" office:value-type="float" office:value="4477" calcext:value-type="float">
            <text:p>44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INOV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E DE AMORIM FERNANDES</text:p>
          </table:table-cell>
          <table:table-cell table:style-name="ce14" office:value-type="float" office:value="4003" calcext:value-type="float">
            <text:p>400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SEGJUD CJ-02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ARANDA ANDRADE DA SILVA</text:p>
          </table:table-cell>
          <table:table-cell table:style-name="ce14" office:value-type="float" office:value="4340" calcext:value-type="float">
            <text:p>43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L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3" office:value-type="date" office:date-value="2015-04-07" calcext:value-type="date">
            <text:p>07/04/2015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SILVESTRE BARBOSA</text:p>
          </table:table-cell>
          <table:table-cell table:style-name="ce14" office:value-type="float" office:value="7167" calcext:value-type="float">
            <text:p>71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date" office:date-value="2022-01-07" calcext:value-type="date">
            <text:p>07/01/202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VES RENAN DUPONT</text:p>
          </table:table-cell>
          <table:table-cell table:style-name="ce14" office:value-type="float" office:value="3671" calcext:value-type="float">
            <text:p>36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date" office:date-value="2012-06-05" calcext:value-type="date">
            <text:p>05/06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AIDE DE SOUZA PHILIPPI</text:p>
          </table:table-cell>
          <table:table-cell table:style-name="ce14" office:value-type="float" office:value="3145" calcext:value-type="float">
            <text:p>3145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date" office:date-value="2008-01-18" calcext:value-type="date">
            <text:p>18/01/2008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NDA BONIFACIO</text:p>
          </table:table-cell>
          <table:table-cell table:style-name="ce14" office:value-type="float" office:value="3678" calcext:value-type="float">
            <text:p>367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date" office:date-value="2012-06-05" calcext:value-type="date">
            <text:p>05/06/2012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O DOS SANTOS</text:p>
          </table:table-cell>
          <table:table-cell table:style-name="ce14" office:value-type="float" office:value="1336" calcext:value-type="float">
            <text:p>13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GURANÇA ESPECIALIZADO DA CORREGEDORIA FC-04</text:p>
          </table:table-cell>
          <table:table-cell table:style-name="ce17" office:value-type="string" calcext:value-type="string">
            <text:p>SECOR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60" calcext:value-type="float">
            <text:p>760</text:p>
          </table:table-cell>
          <table:table-cell table:style-name="ce23" office:value-type="date" office:date-value="1990-09-28" calcext:value-type="date">
            <text:p>28/09/1990</text:p>
          </table:table-cell>
          <table:table-cell table:style-name="ce24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ULEIKA PEIXOTO MENDONCA CAJUEIRO</text:p>
          </table:table-cell>
          <table:table-cell table:style-name="ce14" office:value-type="float" office:value="4515" calcext:value-type="float">
            <text:p>451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1" calcext:value-type="float">
            <text:p>381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24" table:number-columns-repeated="19"/>
          <table:table-cell table:number-columns-repeated="997"/>
        </table:table-row>
        <table:table-row table:style-name="ro5" table:number-rows-repeated="10469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Plan1.$A$1" table:cell-range-address="$Plan1.$A$7:.$H$1671"/>
        </table:named-expressions>
      </table:table>
      <table:named-expressions/>
      <table:database-ranges>
        <table:database-range table:name="__Anonymous_Sheet_DB__0" table:target-range-address="Plan1.A7:Plan1.H16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832" meta:object-count="0"/>
    <meta:generator>LibreOfficeDev/6.0.5.2$Linux_X86_64 LibreOffice_project/</meta:generator>
  </office:meta>
</office:document-meta>
</file>