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Noto Sans Symbols" svg:font-family="'Noto Sans Symbol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S Gothic" svg:font-family="'MS Gothic'" style:font-family-generic="system" style:font-pitch="variable"/>
    <style:font-face style:name="Noto Sans Symbols1" svg:font-family="'Noto Sans Symbol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01cm" fo:margin-left="-0.376cm" table:align="left" style:writing-mode="lr-tb"/>
    </style:style>
    <style:style style:name="Tabela1.A" style:family="table-column">
      <style:table-column-properties style:column-width="17.418cm"/>
    </style:style>
    <style:style style:name="Tabela1.B" style:family="table-column">
      <style:table-column-properties style:column-width="0.28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8.996cm" fo:margin-left="-0.376cm" table:align="left" style:writing-mode="lr-tb"/>
    </style:style>
    <style:style style:name="Tabela2.A" style:family="table-column">
      <style:table-column-properties style:column-width="8.99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17.41cm" fo:margin-left="-0.469cm" fo:margin-right="0.058cm" table:align="margins" style:writing-mode="lr-tb"/>
    </style:style>
    <style:style style:name="Tabela3.A" style:family="table-column">
      <style:table-column-properties style:column-width="1.065cm" style:rel-column-width="604*"/>
    </style:style>
    <style:style style:name="Tabela3.B" style:family="table-column">
      <style:table-column-properties style:column-width="9.924cm" style:rel-column-width="5626*"/>
    </style:style>
    <style:style style:name="Tabela3.C" style:family="table-column">
      <style:table-column-properties style:column-width="2.417cm" style:rel-column-width="1370*"/>
    </style:style>
    <style:style style:name="Tabela3.D" style:family="table-column">
      <style:table-column-properties style:column-width="1.94cm" style:rel-column-width="1100*"/>
    </style:style>
    <style:style style:name="Tabela3.E" style:family="table-column">
      <style:table-column-properties style:column-width="2.064cm" style:rel-column-width="1170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.C1" style:family="table-cell">
      <style:table-cell-properties fo:padding-left="0.191cm" fo:padding-right="0.191cm" fo:padding-top="0cm" fo:padding-bottom="0cm" fo:border="0.018cm solid #00000a"/>
    </style:style>
    <style:style style:name="Tabela3.D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4" style:family="table">
      <style:table-properties style:width="17.873cm" fo:margin-left="-0.436cm" table:align="left" style:writing-mode="lr-tb"/>
    </style:style>
    <style:style style:name="Tabela4.A" style:family="table-column">
      <style:table-column-properties style:column-width="17.87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1"/>
    </style:style>
    <style:style style:name="Tabela5" style:family="table">
      <style:table-properties style:width="17.383cm" fo:margin-left="-0.376cm" table:align="left" style:writing-mode="lr-tb"/>
    </style:style>
    <style:style style:name="Tabela5.A" style:family="table-column">
      <style:table-column-properties style:column-width="17.38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1"/>
    </style:style>
    <style:style style:name="Tabela6" style:family="table">
      <style:table-properties style:width="17.224cm" fo:margin-left="-0.349cm" table:align="left" style:writing-mode="lr-tb"/>
    </style:style>
    <style:style style:name="Tabela6.A" style:family="table-column">
      <style:table-column-properties style:column-width="8.648cm"/>
    </style:style>
    <style:style style:name="Tabela6.B" style:family="table-column">
      <style:table-column-properties style:column-width="8.57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35cm solid #000001"/>
    </style:style>
    <style:style style:name="Tabela7" style:family="table">
      <style:table-properties style:width="17.145cm" fo:margin-left="-0.349cm" table:align="left" style:writing-mode="lr-tb"/>
    </style:style>
    <style:style style:name="Tabela7.A" style:family="table-column">
      <style:table-column-properties style:column-width="17.14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35cm solid #000001"/>
    </style:style>
    <style:style style:name="Tabela8" style:family="table">
      <style:table-properties style:width="17.145cm" fo:margin-left="-0.349cm" table:align="left" style:writing-mode="lr-tb"/>
    </style:style>
    <style:style style:name="Tabela8.A" style:family="table-column">
      <style:table-column-properties style:column-width="17.14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35cm solid #000001"/>
    </style:style>
    <style:style style:name="Tabela9" style:family="table">
      <style:table-properties style:width="17.092cm" fo:margin-left="-0.349cm" table:align="left" style:writing-mode="lr-tb"/>
    </style:style>
    <style:style style:name="Tabela9.A" style:family="table-column">
      <style:table-column-properties style:column-width="17.09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35cm solid #000001"/>
    </style:style>
    <style:style style:name="Tabela10" style:family="table">
      <style:table-properties style:width="17.357cm" fo:margin-left="-0.376cm" table:align="left" style:writing-mode="lr-tb"/>
    </style:style>
    <style:style style:name="Tabela10.A" style:family="table-column">
      <style:table-column-properties style:column-width="17.35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1"/>
    </style:style>
    <style:style style:name="Tabela11" style:family="table">
      <style:table-properties style:width="17.198cm" fo:margin-left="-0.349cm" table:align="left" style:writing-mode="lr-tb"/>
    </style:style>
    <style:style style:name="Tabela11.A" style:family="table-column">
      <style:table-column-properties style:column-width="17.198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35cm solid #000001"/>
    </style:style>
    <style:style style:name="Tabela12" style:family="table">
      <style:table-properties style:width="17cm" fo:margin-left="-0.191cm" table:align="left" style:writing-mode="lr-tb"/>
    </style:style>
    <style:style style:name="Tabela12.A" style:family="table-column">
      <style:table-column-properties style:column-width="17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master-page-name="">
      <style:paragraph-properties fo:line-height="100%" fo:text-align="justify" style:justify-single-word="false" style:page-number="auto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00%"/>
      <style:text-properties fo:font-style="italic" style:font-style-asian="italic"/>
    </style:style>
    <style:style style:name="P6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7" style:family="paragraph" style:parent-style-name="Standard">
      <style:paragraph-properties fo:line-height="100%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fo:color="#6aa84f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fo:color="#4a86e8" fo:font-size="9pt" fo:font-style="italic" style:font-size-asian="9pt" style:font-style-asian="italic" style:font-size-complex="9pt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tyle="italic" style:font-style-asian="italic"/>
    </style:style>
    <style:style style:name="P21" style:family="paragraph" style:parent-style-name="Standard">
      <style:paragraph-properties fo:margin-top="0cm" fo:margin-bottom="0.212cm" fo:line-height="10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2" style:family="paragraph" style:parent-style-name="Standard">
      <style:paragraph-properties fo:margin-top="0cm" fo:margin-bottom="0.212cm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Text_20_body">
      <style:paragraph-properties fo:line-height="150%"/>
    </style:style>
    <style:style style:name="P24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018cm solid #000001"/>
      <style:text-properties fo:font-style="italic" fo:background-color="#ffffff" style:font-style-asian="italic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tyle="italic" style:font-style-asian="italic"/>
    </style:style>
    <style:style style:name="P26" style:family="paragraph" style:parent-style-name="Standard">
      <style:paragraph-properties fo:line-height="100%"/>
    </style:style>
    <style:style style:name="P27" style:family="paragraph" style:parent-style-name="Standard" style:list-style-name="L1">
      <style:paragraph-properties fo:line-height="100%"/>
    </style:style>
    <style:style style:name="P28" style:family="paragraph" style:parent-style-name="Standard" style:list-style-name="L2">
      <style:paragraph-properties fo:line-height="100%" fo:text-align="justify" style:justify-single-word="false"/>
      <style:text-properties fo:font-style="italic" style:font-style-asian="italic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0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line-height="150%" fo:text-align="center" style:justify-single-word="false"/>
    </style:style>
    <style:style style:name="P32" style:family="paragraph" style:parent-style-name="Standard" style:list-style-name="L2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35" style:family="paragraph" style:parent-style-name="Standard">
      <style:paragraph-properties fo:margin-top="0cm" fo:margin-bottom="0.212cm" fo:line-height="100%" fo:text-align="justify" style:justify-single-word="false"/>
    </style:style>
    <style:style style:name="P36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37" style:family="paragraph" style:parent-style-name="Text_20_body" style:list-style-name="L3">
      <style:paragraph-properties fo:line-height="150%" fo:text-align="justify" style:justify-single-word="false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T7" style:family="text">
      <style:text-properties fo:color="#4a86e8" fo:font-style="italic" style:font-style-asian="italic"/>
    </style:style>
    <style:style style:name="T8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T9" style:family="text"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transparent" style:font-size-asian="7pt" style:font-size-complex="7pt"/>
    </style:style>
    <style:style style:name="T10" style:family="text"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 style:font-size-asian="7pt" style:font-size-complex="7pt"/>
    </style:style>
    <style:style style:name="T11" style:family="text">
      <style:text-properties fo:font-size="11pt" style:font-size-asian="11pt" style:font-size-complex="11pt"/>
    </style:style>
    <text:list-style style:name="L1">
      <text:list-level-style-bullet text:level="1" text:style-name="ListLabel_20_1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ListLabel_20_1" style:num-suffix=".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ListLabel_20_1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ListLabel_20_1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ListLabel_20_1" style:num-suffix="." text:bullet-char="○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ListLabel_20_1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ListLabel_20_1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ListLabel_20_1" style:num-suffix="." text:bullet-char="○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ListLabel_20_1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ListLabel_20_2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2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2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2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2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Tribunal Regional do Trabalho da 12ª Região</text:p>
      <text:p text:style-name="P4"/>
      <text:p text:style-name="P29">ORÇAMENTO - AQUISIÇÃO</text:p>
      <text:p text:style-name="P9"/>
      <text:p text:style-name="P10"/>
      <text:p text:style-name="P12"/>
      <text:p text:style-name="P12">DADOS DA PROPONENTE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Razão Social:</text:p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1" table:number-columns-spanned="2" office:value-type="string">
            <text:p text:style-name="P14">CNPJ: <text:s text:c="58"/>ME/EPP: ( <text:s text:c="2"/>) sim ( <text:s text:c="2"/>) nã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4">Fone: <text:s text:c="59"/>E-mail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Endereço:</text:p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1" table:number-columns-spanned="2" office:value-type="string">
            <text:p text:style-name="P14">Cidade/UF: <text:s text:c="51"/>CEP: <text:s text:c="2"/></text:p>
          </table:table-cell>
          <table:covered-table-cell/>
        </table:table-row>
      </table:table>
      <text:p text:style-name="P13"/>
      <text:p text:style-name="P12">DADOS BANCÁRIOS DA PROPONENTE</text:p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Banco:</text:p>
          </table:table-cell>
        </table:table-row>
        <table:table-row table:style-name="Tabela2.1">
          <table:table-cell table:style-name="Tabela2.A1" office:value-type="string">
            <text:p text:style-name="P14">Agência:</text:p>
          </table:table-cell>
        </table:table-row>
        <table:table-row table:style-name="Tabela2.1">
          <table:table-cell table:style-name="Tabela2.A1" office:value-type="string">
            <text:p text:style-name="P14">C/C:</text:p>
          </table:table-cell>
        </table:table-row>
      </table:table>
      <text:list xml:id="list33473404" text:style-name="L1">
        <text:list-item>
          <text:p text:style-name="P27"><text:span text:style-name="T3">Os dados bancários acima indicados deverão ser, necessariamente, os da proponente. Não serão realizados pagamentos em conta bancária de terceiros, de titularidade diferente.</text:span><text:span text:style-name="T1"><text:tab/><text:tab/><text:tab/><text:tab/> </text:span></text:p>
        </text:list-item>
      </text:list>
      <text:p text:style-name="P12">OBJETO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9">Item</text:p>
          </table:table-cell>
          <table:table-cell table:style-name="Tabela3.A1" office:value-type="string">
            <text:p text:style-name="P11">Especificação</text:p>
            <text:p text:style-name="P17"/>
          </table:table-cell>
          <table:table-cell table:style-name="Tabela3.C1" office:value-type="string">
            <text:p text:style-name="P11">Quantidade</text:p>
          </table:table-cell>
          <table:table-cell table:style-name="Tabela3.D1" office:value-type="string">
            <text:p text:style-name="P11">Preço Unitário</text:p>
            <text:p text:style-name="P11">(R$)</text:p>
          </table:table-cell>
          <table:table-cell table:style-name="Tabela3.C1" office:value-type="string">
            <text:p text:style-name="P11">Preço Total</text:p>
            <text:p text:style-name="P11">(R$)</text:p>
          </table:table-cell>
        </table:table-row>
        <table:table-row table:style-name="Tabela3.1">
          <table:table-cell table:style-name="Tabela3.A1" office:value-type="string">
            <text:p text:style-name="P18">1</text:p>
          </table:table-cell>
          <table:table-cell table:style-name="Tabela3.A1" office:value-type="string">
            <text:p text:style-name="P23"><text:bookmark text:name="docs-internal-guid-1c4df7ab-7fff-9478-2647-419423daa967"/><text:span text:style-name="T9">Resumo do objeto</text:span><text:span text:style-name="T10">:</text:span></text:p>
            <text:p text:style-name="P36">Aquisição de 21 placas em Aço Inox Escovado, destinadas a Evento em que ocorrerá homenagens, com as seguintes medidas 200mm de comprimento x 140mm de altura, espessura de 0,8mm (20 cm comprimento x 14 cm de altura e 0,8mm de espessura), com a gravação do Brasão (sem ser colorido) e uma mensagem (será fornecida a arte para a gravação), acompanhada de estojo em veludo preto com tamanho ideal para acondicionar a placa. ATENÇÃO: Seguirá ANEXO modelo de texto, nesta fase de coletas de orçamento, para uma ideia, quando da seleção dos orçamentos, será enviada a arte pelo Tribunal. São 21 (vinte e uma) placas, com texto semelhante, porém com as seguintes alterações: </text:p>
            <text:list xml:id="list34319504" text:style-name="L3">
              <text:list-item>
                <text:p text:style-name="P37"><text:soft-page-break/>Nome do Homenageado e concordância de gênero;</text:p>
              </text:list-item>
              <text:list-item>
                <text:p text:style-name="P37"><text:s/>Ano ou Biênio de sua presidência. </text:p>
              </text:list-item>
            </text:list>
          </table:table-cell>
          <table:table-cell table:style-name="Tabela3.C1" office:value-type="string">
            <text:p text:style-name="P18"/>
            <text:p text:style-name="P18">21</text:p>
          </table:table-cell>
          <table:table-cell table:style-name="Tabela3.D1" office:value-type="string">
            <text:p text:style-name="P18"/>
            <text:p text:style-name="P18"/>
          </table:table-cell>
          <table:table-cell table:style-name="Tabela3.C1" office:value-type="string">
            <text:p text:style-name="P18"/>
          </table:table-cell>
        </table:table-row>
      </table:table>
      <text:p text:style-name="P20"/>
      <text:list xml:id="list33487008" text:style-name="L2">
        <text:list-item>
          <text:p text:style-name="P32">O preço deve contemplar todos os custos necessários para entrega do objeto no Almoxarifado do Tribunal, salvo indicação de local diverso. Se houver divergência entre preço unitário e total, prevalecerá o resultado da multiplicação do preço unitário com duas casas decimais, pela quantidade. </text:p>
        </text:list-item>
      </text:list>
      <text:p text:style-name="P6"/>
      <text:p text:style-name="P12">VALIDADE DA PROPOSTA E PRAZO DE ENTREGA</text:p>
      <text:p text:style-name="P1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">Validade da Proposta: _____ dias corridos. <text:s/></text:p>
          </table:table-cell>
        </table:table-row>
        <table:table-row table:style-name="Tabela4.1">
          <table:table-cell table:style-name="Tabela4.A1" office:value-type="string">
            <text:p text:style-name="P15">Prazo para a Execução dos Serviços: _____ corridos.</text:p>
          </table:table-cell>
        </table:table-row>
      </table:table>
      <text:p text:style-name="P33">* <text:span text:style-name="T11">Entregar o material no prazo de 10 (dez) dias corridos a partir da comunicação, via e-mail, da publicação da nota de empenho. Tendo em vista que o Evento de Homenagem ocorrerá em 24/11/2023.</text:span> </text:p>
      <text:p text:style-name="P12"/>
      <text:p text:style-name="P12">INFORMAÇÕES COMPLEMENTARES</text:p>
      <text:p text:style-name="P15">Informações complementares poderão ser obtidas junto à CMLOG / SEMAT, com o servidor Robson I Souza. Fone 48 – 3321-4113 (das 12:00 às 19:00). E-mail semat@trt12.jus.br a/c Robson. </text:p>
      <text:p text:style-name="P12"/>
      <text:p text:style-name="P12"/>
      <text:p text:style-name="P12">DEVOLUÇÃO DO ORÇAMENTO</text:p>
      <text:p text:style-name="P35"><text:span text:style-name="T2">O Orçamento preenchido deve ser devolvido para o e-mail </text:span><text:a xlink:type="simple" xlink:href="mailto:coftag@trt12.jus.br"><text:span text:style-name="Internet_20_link"><text:span text:style-name="T2">semat@trt12.jus.br </text:span></text:span></text:a></text:p>
      <text:p text:style-name="P12"/>
      <text:p text:style-name="P12">DADOS DO RESPONSÁVEL PELA ELABORAÇÃO DO ORÇAMENT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4">Nome do responsável pela elaboração do Orçamento:</text:p>
          </table:table-cell>
        </table:table-row>
        <table:table-row table:style-name="Tabela5.1">
          <table:table-cell table:style-name="Tabela5.A1" office:value-type="string">
            <text:p text:style-name="P2"><text:span text:style-name="T2">CPF: </text:span></text:p>
          </table:table-cell>
        </table:table-row>
      </table:table>
      <text:p text:style-name="P16"/>
      <text:p text:style-name="P22">CIDADE E DATA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Cidade:</text:p>
          </table:table-cell>
          <table:table-cell table:style-name="Tabela6.A1" office:value-type="string">
            <text:p text:style-name="P14">Data:</text:p>
          </table:table-cell>
        </table:table-row>
      </table:table>
      <text:p text:style-name="P21"/>
      <text:p text:style-name="P3"><text:span text:style-name="T5">CONDIÇÕES GERAIS</text:span><text:span text:style-name="T3">:</text:span></text:p>
      <text:p text:style-name="P8"/>
      <text:p text:style-name="P8">1- Divulgação da nota de empenho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"><text:span text:style-name="T3">A Nota de Empenho será enviada para o e-mail informado pela empresa neste Orçamento, além de ser disponibilizada na Internet no site deste Tribunal </text:span><text:a xlink:type="simple" xlink:href="https://portal.trt12.jus.br/"><text:span text:style-name="T6">https://portal.trt12.jus.br/</text:span></text:a><text:span text:style-name="T3">. O objeto deverá ser entregue após a emissão da nota de empenho, dentro do prazo de entrega estipulado.</text:span></text:p>
          </table:table-cell>
        </table:table-row>
      </table:table>
      <text:p text:style-name="P8"/>
      <text:p text:style-name="P8">2 - Penalidades: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"><text:span text:style-name="T3">A regularidade fiscal e trabalhista deverá ser mantida durante a vigência da contratação, sob pena de aplicação de multa de 1% do valor da nota fiscal, cujo valor será retido dos créditos da empresa, sem prejuízo da aplicação das demais penalidades previstas em lei. </text:span><text:span text:style-name="T7">Aqui colocar também as outras penalidades eventualmente estabelecidas no Projeto Básico.</text:span></text:p>
          </table:table-cell>
        </table:table-row>
      </table:table>
      <text:p text:style-name="P8"/>
      <text:p text:style-name="P8">3 - Condições de Pagamento:</text:p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p text:style-name="P6">O prazo para pagamento é de até 5 dias úteis após o recebimento definitivo. Havendo erro na(s) nota(s) fiscal(s)/fatura(s) ou qualquer circunstância que impeça a liquidação da despesa, aquela será restituída ou será comunicada a irregularidade ao fornecedor, interrompendo-se o prazo para pagamento até que este providencie as medidas saneadoras.</text:p>
          </table:table-cell>
        </table:table-row>
      </table:table>
      <text:p text:style-name="P8"/>
      <text:p text:style-name="P8">4 - Documentação exigível: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">A empresa deve estar em situação de regularidade fiscal e trabalhista:</text:p>
            <text:p text:style-name="P5"/>
            <text:p text:style-name="P5">Certidão Negativa do FGTS</text:p>
            <text:p text:style-name="P5">https://consulta-crf.caixa.gov.br/consultacrf/pages/consultaEmpregador.jsf</text:p>
            <text:p text:style-name="P5"/>
            <text:p text:style-name="P5">Certidão de Débitos Relativos a Créditos Tributários Federais e à Dívida Ativa da União</text:p>
            <text:p text:style-name="P5">http://www.receita.fazenda.gov.br/Aplicacoes/ATSPO/Certidao/CndConjuntaInter/InformaNiCertidao.asp?tipo=1</text:p>
            <text:p text:style-name="P5"/>
            <text:p text:style-name="P5">Certidão Negativa de Débitos Trabalhistas - CNDT</text:p>
            <text:p text:style-name="P5">http://www.tst.jus.br/certidao</text:p>
            <text:p text:style-name="P5"/>
            <text:p text:style-name="P5">Portal da Transparência</text:p>
            <text:p text:style-name="P5">http://www.transparencia.gov.br/sancoes/ceis?ordenarPor=nome&amp;direcao=asc</text:p>
          </table:table-cell>
        </table:table-row>
      </table:table>
      <text:p text:style-name="P8"/>
      <text:p text:style-name="P8">5 - Fornecedor Pessoa Física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"><text:span text:style-name="T4">Caso o fornecedor seja PESSOA FÍSICA</text:span><text:span text:style-name="T3"> deve preencher o cadastro para validação no e-Social do Governo Federal. Preencha o formulário e encaminhe junto com o orçamento. Obtenha o FORMULÁRIO no link</text:span></text:p>
            <text:p text:style-name="P3"><text:span text:style-name="T3"><text:s/></text:span><text:a xlink:type="simple" xlink:href="http://www.trt12.jus.br/portal/areas/secod/extranet/documentos/Cad_PF_e-social.doc"><text:span text:style-name="T6">http://www.trt12.jus.br/portal/areas/secod/extranet/documentos/Cad_PF_e-social.doc</text:span></text:a></text:p>
          </table:table-cell>
        </table:table-row>
      </table:table>
      <text:p text:style-name="P7"/>
      <text:p text:style-name="P7"/>
      <text:p text:style-name="P7">6 – LGPD</text:p>
      <text:p text:style-name="P24">O tratamento dos dados coletados no presente orçamento está em integral conformidade com a Lei nº 13.709/2019 (Lei Geral de Proteção de Dados -LGPD).</text:p>
      <text:p text:style-name="P8"/>
      <text:p text:style-name="P8">7 – Caso seja contratado, o fornecedor deverá se cadastrar no SIGEO-JT, bem como se responsabilizar pela gestão de seus dados e juntada nesse sistema dos documentos fiscais, também pelo contratado.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6">I - Os pagamentos serão realizados na forma do SIGEO JT - Sistema Integrado de Gestão Orçamentária e Financeira da Justiça do Trabalho - Módulo Execução Orçamentária. </text:p>
            <text:p text:style-name="P6"/>
            <text:p text:style-name="P6">a) para fins de liquidação e pagamento, é de exclusiva responsabilidade da Contratada o seu cadastramento no SIGEO, gestão de seus dados e a juntada por meio do referido Sistema dos documentos de cobrança/documentos fiscais (notas fiscais/faturas); </text:p>
            <text:p text:style-name="P6"/>
            <text:p text:style-name="P6">b) é de exclusiva responsabilidade da Contratada as ações indicadas na alínea anterior não cabendo ao Contratante qualquer responsabilidade pela falta de juntada ao sistema no prazo;</text:p>
            <text:p text:style-name="P6"/>
            <text:p text:style-name="P6">c) eventuais dúvidas poderão ser dirimidas junto à Secretaria de Orçamento e Finanças por meio do email seof@trt12.jus.br ou telefone (48) 3216-4059.</text:p>
            <text:p text:style-name="P6"/>
            <text:p text:style-name="P6">Acesso ao SIGEO-JT e orientações:</text:p>
            <text:p text:style-name="P3"><text:a xlink:type="simple" xlink:href="https://portal.trt12.jus.br/licitacoes-e-contratos/informacoes"><text:span text:style-name="T8">https://portal.trt12.jus.br/licitacoes-e-contratos/informacoes</text:span></text:a></text:p>
            <text:p text:style-name="P3"><text:a xlink:type="simple" xlink:href="https://sigeo.jt.jus.br/ajuda/kb/primeiro-acesso/"><text:span text:style-name="T8">https://sigeo.jt.jus.br/ajuda/kb/primeiro-acesso/</text:span></text:a></text:p>
            <text:p text:style-name="P6"/>
          </table:table-cell>
        </table:table-row>
      </table:table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Noto Sans Symbols" svg:font-family="'Noto Sans Symbol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S Gothic" svg:font-family="'MS Gothic'" style:font-family-generic="system" style:font-pitch="variable"/>
    <style:font-face style:name="Noto Sans Symbols1" svg:font-family="'Noto Sans Symbol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pt" fo:country="BR" style:letter-kerning="true" style:font-name-asian="Arial3" style:font-size-asian="11pt" style:language-asian="pt" style:country-asian="BR" style:font-name-complex="Arial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2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847cm" fo:margin-bottom="0.212cm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635cm" fo:margin-bottom="0.141cm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94cm" fo:margin-bottom="0.141cm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top="0.423cm" fo:margin-bottom="0.071cm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class="text" style:default-outline-level="5">
      <style:paragraph-properties fo:margin-top="0.388cm" fo:margin-bottom="0.071cm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class="text" style:default-outline-level="6">
      <style:paragraph-properties fo:margin-top="0.353cm" fo:margin-bottom="0.071cm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class="chapter">
      <style:paragraph-properties fo:margin-top="0.847cm" fo:margin-bottom="0.212cm" fo:text-align="center" style:justify-single-word="false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class="chapter">
      <style:paragraph-properties fo:margin-top="0.635cm" fo:margin-bottom="0.141cm" fo:text-align="center" style:justify-single-word="fals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>
      <style:text-properties fo:color="#605e5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 style:font-name-asian="Noto Sans Symbols1" style:font-name-complex="Noto Sans Symbols1"/>
    </style:style>
    <style:style style:name="ListLabel_20_3" style:display-name="ListLabel 3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line-height="100%" fo:text-align="justify" style:justify-single-word="false" style:page-number="auto"/>
    </style:style>
    <style:page-layout style:name="Mpm1">
      <style:page-layout-properties fo:page-width="20.999cm" fo:page-height="29.699cm" style:num-format="1" style:print-orientation="portrait" fo:margin-top="2cm" fo:margin-bottom="0cm" fo:margin-left="2cm" fo:margin-right="2cm" style:writing-mode="lr-tb" style:layout-grid-color="#c0c0c0" style:layout-grid-lines="27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Versão 2.5</text:p>
        <text:p text:style-name="Standard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ernanda Pinto</meta:initial-creator>
    <meta:editing-cycles>10</meta:editing-cycles>
    <meta:creation-date>2023-04-13T22:02:00</meta:creation-date>
    <dc:date>2023-11-06T14:19:11.28</dc:date>
    <meta:editing-duration>PT01H23M04S</meta:editing-duration>
    <meta:generator>BrOffice.org/3.0$Win32 OpenOffice.org_project/300m15$Build-9379</meta:generator>
    <meta:document-statistic meta:table-count="12" meta:image-count="0" meta:object-count="0" meta:page-count="3" meta:paragraph-count="73" meta:word-count="798" meta:character-count="5692"/>
    <meta:template xlink:type="simple" xlink:actuate="onRequest" xlink:title="Normal" xlink:href=""/>
  </office:meta>
</office:document-meta>
</file>