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65.31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38.24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7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4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4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Data de referência: 30-11-2023</text:p>
          </table:table-cell>
          <table:table-cell table:style-name="ce9"/>
          <table:table-cell table:style-name="ce1" office:value-type="string" calcext:value-type="string">
            <text:p>PUBLICADO EM:</text:p>
          </table:table-cell>
          <table:table-cell table:style-name="ce17" office:value-type="string" calcext:value-type="string">
            <text:p>13-12-2023</text:p>
          </table:table-cell>
          <table:table-cell table:style-name="ce7" table:number-columns-repeated="4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2"/>
          <table:table-cell table:style-name="ce10" table:number-columns-repeated="3"/>
          <table:table-cell table:style-name="ce7" table:number-columns-repeated="4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19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3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0" office:value-type="date" office:date-value="1990-12-06" calcext:value-type="date">
            <text:p>12/6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1" office:value-type="date" office:date-value="2014-02-14" calcext:value-type="date">
            <text:p>2/14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date" office:date-value="1982-04-01" calcext:value-type="date">
            <text:p>4/1/198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1" office:value-type="date" office:date-value="2016-03-28" calcext:value-type="date">
            <text:p>3/28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1" office:value-type="date" office:date-value="1997-06-02" calcext:value-type="date">
            <text:p>6/2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1" office:value-type="date" office:date-value="2004-06-09" calcext:value-type="date">
            <text:p>6/9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1" office:value-type="date" office:date-value="2007-08-08" calcext:value-type="date">
            <text:p>8/8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1" office:value-type="date" office:date-value="2013-10-22" calcext:value-type="date">
            <text:p>10/2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1" office:value-type="date" office:date-value="2012-05-28" calcext:value-type="date">
            <text:p>5/28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1" office:value-type="date" office:date-value="1997-09-08" calcext:value-type="date">
            <text:p>9/8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1" office:value-type="date" office:date-value="2012-06-05" calcext:value-type="date">
            <text:p>6/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1" office:value-type="date" office:date-value="2000-03-08" calcext:value-type="date">
            <text:p>3/8/200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1" office:value-type="date" office:date-value="2015-07-21" calcext:value-type="date">
            <text:p>7/21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4-05-07" calcext:value-type="date">
            <text:p>5/7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1" office:value-type="date" office:date-value="2005-12-16" calcext:value-type="date">
            <text:p>12/1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7-02-03" calcext:value-type="date">
            <text:p>2/3/198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1" office:value-type="date" office:date-value="1993-10-15" calcext:value-type="date">
            <text:p>10/15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1" office:value-type="date" office:date-value="2015-10-07" calcext:value-type="date">
            <text:p>10/7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6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3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1" office:value-type="date" office:date-value="2023-08-23" calcext:value-type="date">
            <text:p>8/23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1" office:value-type="date" office:date-value="2017-06-28" calcext:value-type="date">
            <text:p>6/28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1" office:value-type="date" office:date-value="2000-03-08" calcext:value-type="date">
            <text:p>3/8/200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1" office:value-type="date" office:date-value="2022-09-15" calcext:value-type="date">
            <text:p>9/15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1" office:value-type="date" office:date-value="1997-05-16" calcext:value-type="date">
            <text:p>5/1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1" office:value-type="date" office:date-value="2023-07-12" calcext:value-type="date">
            <text:p>7/12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1" office:value-type="date" office:date-value="2017-06-01" calcext:value-type="date">
            <text:p>6/1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1" office:value-type="date" office:date-value="2007-03-05" calcext:value-type="date">
            <text:p>3/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1" office:value-type="date" office:date-value="1997-11-12" calcext:value-type="date">
            <text:p>11/12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1" office:value-type="date" office:date-value="2014-09-16" calcext:value-type="date">
            <text:p>9/1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1" office:value-type="date" office:date-value="2014-08-06" calcext:value-type="date">
            <text:p>8/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1" office:value-type="date" office:date-value="2007-05-16" calcext:value-type="date">
            <text:p>5/16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1" office:value-type="date" office:date-value="2005-04-26" calcext:value-type="date">
            <text:p>4/26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1" office:value-type="date" office:date-value="2005-07-11" calcext:value-type="date">
            <text:p>7/11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1" office:value-type="date" office:date-value="2006-03-02" calcext:value-type="date">
            <text:p>3/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1" office:value-type="date" office:date-value="2005-09-15" calcext:value-type="date">
            <text:p>9/15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1" office:value-type="date" office:date-value="1994-07-04" calcext:value-type="date">
            <text:p>7/4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1" office:value-type="date" office:date-value="2003-05-13" calcext:value-type="date">
            <text:p>5/13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11-09-26" calcext:value-type="date">
            <text:p>9/26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1" office:value-type="date" office:date-value="2014-06-18" calcext:value-type="date">
            <text:p>6/1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1" office:value-type="date" office:date-value="2022-10-14" calcext:value-type="date">
            <text:p>10/14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1" office:value-type="date" office:date-value="2015-02-12" calcext:value-type="date">
            <text:p>2/1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1" office:value-type="date" office:date-value="2019-12-02" calcext:value-type="date">
            <text:p>12/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1" office:value-type="date" office:date-value="2022-06-10" calcext:value-type="date">
            <text:p>6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1" office:value-type="date" office:date-value="2020-11-03" calcext:value-type="date">
            <text:p>11/3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1" office:value-type="date" office:date-value="2015-07-09" calcext:value-type="date">
            <text:p>7/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1" office:value-type="date" office:date-value="2019-01-07" calcext:value-type="date">
            <text:p>1/7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1" office:value-type="date" office:date-value="1998-10-02" calcext:value-type="date">
            <text:p>10/2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1" office:value-type="date" office:date-value="1997-11-12" calcext:value-type="date">
            <text:p>11/12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3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1" office:value-type="date" office:date-value="2012-01-25" calcext:value-type="date">
            <text:p>1/25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1" office:value-type="date" office:date-value="2007-10-08" calcext:value-type="date">
            <text:p>10/8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1" office:value-type="date" office:date-value="1990-03-02" calcext:value-type="date">
            <text:p>3/2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1-03-20" calcext:value-type="date">
            <text:p>3/20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BEATRIZ DE CASTRO PIRES</text:p>
          </table:table-cell>
          <table:table-cell table:style-name="ce14" office:value-type="float" office:value="3631" calcext:value-type="float">
            <text:p>36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date" office:date-value="2012-01-13" calcext:value-type="date">
            <text:p>1/13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1" office:value-type="date" office:date-value="2019-05-15" calcext:value-type="date">
            <text:p>5/1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1" office:value-type="date" office:date-value="2018-11-05" calcext:value-type="date">
            <text:p>11/5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1" office:value-type="date" office:date-value="2016-10-11" calcext:value-type="date">
            <text:p>10/11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0" calcext:value-type="float">
            <text:p>1070</text:p>
          </table:table-cell>
          <table:table-cell table:style-name="ce21" office:value-type="date" office:date-value="2006-11-08" calcext:value-type="date">
            <text:p>11/8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1" office:value-type="date" office:date-value="2015-05-22" calcext:value-type="date">
            <text:p>5/2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1" office:value-type="date" office:date-value="2020-08-03" calcext:value-type="date">
            <text:p>8/3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1" office:value-type="date" office:date-value="2022-11-23" calcext:value-type="date">
            <text:p>11/23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1" office:value-type="date" office:date-value="2010-02-01" calcext:value-type="date">
            <text:p>2/1/201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3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1" office:value-type="date" office:date-value="1990-09-26" calcext:value-type="date">
            <text:p>9/26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1" office:value-type="date" office:date-value="1999-12-17" calcext:value-type="date">
            <text:p>12/17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1" office:value-type="date" office:date-value="2011-11-10" calcext:value-type="date">
            <text:p>11/1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1" office:value-type="date" office:date-value="2005-03-09" calcext:value-type="date">
            <text:p>3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1" office:value-type="date" office:date-value="2007-09-25" calcext:value-type="date">
            <text:p>9/25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3/1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1" office:value-type="date" office:date-value="2018-09-03" calcext:value-type="date">
            <text:p>9/3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02-11-22" calcext:value-type="date">
            <text:p>11/22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ERSON SOARES SILVA</text:p>
          </table:table-cell>
          <table:table-cell table:style-name="ce14" office:value-type="float" office:value="4230" calcext:value-type="float">
            <text:p>42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 18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1" office:value-type="date" office:date-value="2014-10-15" calcext:value-type="date">
            <text:p>10/1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1" office:value-type="date" office:date-value="2012-06-05" calcext:value-type="date">
            <text:p>6/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1" office:value-type="date" office:date-value="2013-02-18" calcext:value-type="date">
            <text:p>2/18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1" office:value-type="date" office:date-value="1994-12-01" calcext:value-type="date">
            <text:p>12/1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1" office:value-type="date" office:date-value="2015-04-29" calcext:value-type="date">
            <text:p>4/2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1" office:value-type="date" office:date-value="2022-08-17" calcext:value-type="date">
            <text:p>8/17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1" office:value-type="date" office:date-value="2013-07-04" calcext:value-type="date">
            <text:p>7/4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1" office:value-type="date" office:date-value="1996-12-11" calcext:value-type="date">
            <text:p>12/11/199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1" office:value-type="date" office:date-value="2009-03-30" calcext:value-type="date">
            <text:p>3/30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1" office:value-type="date" office:date-value="2006-11-08" calcext:value-type="date">
            <text:p>11/8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1" office:value-type="date" office:date-value="1989-11-16" calcext:value-type="date">
            <text:p>11/16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1" office:value-type="date" office:date-value="2016-08-24" calcext:value-type="date">
            <text:p>8/24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1" office:value-type="date" office:date-value="1996-12-05" calcext:value-type="date">
            <text:p>12/5/199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date" office:date-value="2023-08-23" calcext:value-type="date">
            <text:p>8/23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1" office:value-type="date" office:date-value="2014-08-06" calcext:value-type="date">
            <text:p>8/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1" office:value-type="date" office:date-value="2015-09-28" calcext:value-type="date">
            <text:p>9/2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1" office:value-type="date" office:date-value="2013-11-26" calcext:value-type="date">
            <text:p>11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1" office:value-type="date" office:date-value="1997-12-19" calcext:value-type="date">
            <text:p>12/19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1" office:value-type="date" office:date-value="2020-02-21" calcext:value-type="date">
            <text:p>2/21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NA KAROLINA DA SILVA OENNING</text:p>
          </table:table-cell>
          <table:table-cell table:style-name="ce14" office:value-type="float" office:value="7410" calcext:value-type="float">
            <text:p>74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1" office:value-type="date" office:date-value="1992-03-09" calcext:value-type="date">
            <text:p>3/9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1" office:value-type="date" office:date-value="2022-07-01" calcext:value-type="date">
            <text:p>7/1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1" office:value-type="date" office:date-value="2014-06-06" calcext:value-type="date">
            <text:p>6/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date" office:date-value="2000-03-08" calcext:value-type="date">
            <text:p>3/8/200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1" office:value-type="date" office:date-value="1992-09-28" calcext:value-type="date">
            <text:p>9/28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1" office:value-type="date" office:date-value="1994-11-16" calcext:value-type="date">
            <text:p>11/16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1" office:value-type="date" office:date-value="2020-03-02" calcext:value-type="date">
            <text:p>3/2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1" office:value-type="date" office:date-value="2021-09-01" calcext:value-type="date">
            <text:p>9/1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1" office:value-type="date" office:date-value="2017-10-30" calcext:value-type="date">
            <text:p>10/30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1" office:value-type="date" office:date-value="2017-12-07" calcext:value-type="date">
            <text:p>12/7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1" office:value-type="date" office:date-value="2019-05-02" calcext:value-type="date">
            <text:p>5/2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1" office:value-type="date" office:date-value="2022-12-14" calcext:value-type="date">
            <text:p>12/14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1" office:value-type="date" office:date-value="2022-09-15" calcext:value-type="date">
            <text:p>9/15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1" office:value-type="date" office:date-value="2011-05-20" calcext:value-type="date">
            <text:p>5/2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1" office:value-type="date" office:date-value="2018-10-11" calcext:value-type="date">
            <text:p>10/11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1" office:value-type="date" office:date-value="2018-06-08" calcext:value-type="date">
            <text:p>6/8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1" office:value-type="date" office:date-value="1993-04-26" calcext:value-type="date">
            <text:p>4/26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1" office:value-type="date" office:date-value="2010-02-10" calcext:value-type="date">
            <text:p>2/10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ÁRBARA MARIANE FEEBURG PORTO ALEGRE</text:p>
          </table:table-cell>
          <table:table-cell table:style-name="ce14" office:value-type="float" office:value="7378" calcext:value-type="float">
            <text:p>7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ARBARA TARACHUCKY</text:p>
          </table:table-cell>
          <table:table-cell table:style-name="ce14" office:value-type="float" office:value="4498" calcext:value-type="float">
            <text:p>4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1" office:value-type="date" office:date-value="1986-10-15" calcext:value-type="date">
            <text:p>10/15/198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date" office:date-value="2014-01-27" calcext:value-type="date">
            <text:p>1/27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3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2023-07-21" calcext:value-type="date">
            <text:p>7/2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1" office:value-type="date" office:date-value="1996-12-05" calcext:value-type="date">
            <text:p>12/5/199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21-10-06" calcext:value-type="date">
            <text:p>10/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1" office:value-type="date" office:date-value="2020-11-12" calcext:value-type="date">
            <text:p>11/12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1" office:value-type="date" office:date-value="2014-06-18" calcext:value-type="date">
            <text:p>6/18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1" office:value-type="date" office:date-value="2021-12-02" calcext:value-type="date">
            <text:p>12/2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1" office:value-type="date" office:date-value="2023-06-05" calcext:value-type="date">
            <text:p>6/5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MILA OLIVEIRA DE ALMEIDA</text:p>
          </table:table-cell>
          <table:table-cell table:style-name="ce14" office:value-type="float" office:value="7514" calcext:value-type="float">
            <text:p>7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1" office:value-type="date" office:date-value="2023-07-31" calcext:value-type="date">
            <text:p>7/3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1" office:value-type="date" office:date-value="2015-08-19" calcext:value-type="date">
            <text:p>8/1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1" office:value-type="date" office:date-value="2010-03-10" calcext:value-type="date">
            <text:p>3/10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1" office:value-type="date" office:date-value="2005-11-16" calcext:value-type="date">
            <text:p>11/1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1" office:value-type="date" office:date-value="2011-04-19" calcext:value-type="date">
            <text:p>4/19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1" office:value-type="date" office:date-value="2019-12-30" calcext:value-type="date">
            <text:p>12/30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1" office:value-type="date" office:date-value="2005-04-26" calcext:value-type="date">
            <text:p>4/2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2012-05-15" calcext:value-type="date">
            <text:p>5/1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1" office:value-type="date" office:date-value="2015-06-09" calcext:value-type="date">
            <text:p>6/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6-12-23" calcext:value-type="date">
            <text:p>12/23/198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1" office:value-type="date" office:date-value="1995-11-22" calcext:value-type="date">
            <text:p>11/22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1" office:value-type="date" office:date-value="2002-02-13" calcext:value-type="date">
            <text:p>2/13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1" office:value-type="date" office:date-value="2011-11-09" calcext:value-type="date">
            <text:p>11/9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2022-03-30" calcext:value-type="date">
            <text:p>3/30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1" office:value-type="date" office:date-value="2008-01-18" calcext:value-type="date">
            <text:p>1/18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1" office:value-type="date" office:date-value="2015-07-27" calcext:value-type="date">
            <text:p>7/27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1" office:value-type="date" office:date-value="1995-07-20" calcext:value-type="date">
            <text:p>7/20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1" office:value-type="date" office:date-value="2023-02-01" calcext:value-type="date">
            <text:p>2/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1" office:value-type="date" office:date-value="2020-01-07" calcext:value-type="date">
            <text:p>1/7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1" office:value-type="date" office:date-value="2009-10-08" calcext:value-type="date">
            <text:p>10/8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1" office:value-type="date" office:date-value="2022-10-06" calcext:value-type="date">
            <text:p>10/6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1" office:value-type="date" office:date-value="2014-11-24" calcext:value-type="date">
            <text:p>11/24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1" office:value-type="date" office:date-value="2014-06-27" calcext:value-type="date">
            <text:p>6/27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1" office:value-type="date" office:date-value="1994-07-13" calcext:value-type="date">
            <text:p>7/13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1" office:value-type="date" office:date-value="1995-07-17" calcext:value-type="date">
            <text:p>7/17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1" office:value-type="date" office:date-value="2021-11-04" calcext:value-type="date">
            <text:p>11/4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date" office:date-value="2019-03-01" calcext:value-type="date">
            <text:p>3/1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14-03-06" calcext:value-type="date">
            <text:p>6/3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7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1" office:value-type="date" office:date-value="2016-11-03" calcext:value-type="date">
            <text:p>11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1" office:value-type="date" office:date-value="2010-02-01" calcext:value-type="date">
            <text:p>2/1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1" office:value-type="date" office:date-value="2015-10-20" calcext:value-type="date">
            <text:p>10/20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SSIO BROGNOLI SELAU</text:p>
          </table:table-cell>
          <table:table-cell table:style-name="ce14" office:value-type="float" office:value="3968" calcext:value-type="float">
            <text:p>3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1" office:value-type="date" office:date-value="2015-10-16" calcext:value-type="date">
            <text:p>10/16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1" office:value-type="date" office:date-value="2003-08-21" calcext:value-type="date">
            <text:p>8/21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1" office:value-type="date" office:date-value="2013-01-28" calcext:value-type="date">
            <text:p>1/28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7-07-07" calcext:value-type="date">
            <text:p>7/7/198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1" office:value-type="date" office:date-value="2022-09-16" calcext:value-type="date">
            <text:p>9/16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1" office:value-type="date" office:date-value="2021-10-29" calcext:value-type="date">
            <text:p>10/29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ESAR NADAL SOUZA</text:p>
          </table:table-cell>
          <table:table-cell table:style-name="ce14" office:value-type="float" office:value="1295" calcext:value-type="float">
            <text:p>129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0" calcext:value-type="float">
            <text:p>780</text:p>
          </table:table-cell>
          <table:table-cell table:style-name="ce21" office:value-type="date" office:date-value="1993-08-06" calcext:value-type="date">
            <text:p>8/6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1" office:value-type="date" office:date-value="2010-06-09" calcext:value-type="date">
            <text:p>6/9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1" office:value-type="date" office:date-value="1990-03-02" calcext:value-type="date">
            <text:p>3/2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1" office:value-type="date" office:date-value="2010-11-17" calcext:value-type="date">
            <text:p>11/17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HARLES JOAQUIM PAULI</text:p>
          </table:table-cell>
          <table:table-cell table:style-name="ce14" office:value-type="float" office:value="1421" calcext:value-type="float">
            <text:p>1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1" office:value-type="date" office:date-value="2017-02-22" calcext:value-type="date">
            <text:p>2/22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1" office:value-type="date" office:date-value="2005-10-04" calcext:value-type="date">
            <text:p>10/4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IR RAITHZ DE LIMA</text:p>
          </table:table-cell>
          <table:table-cell table:style-name="ce14" office:value-type="float" office:value="1607" calcext:value-type="float">
            <text:p>16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2" calcext:value-type="float">
            <text:p>70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1" office:value-type="date" office:date-value="2007-09-04" calcext:value-type="date">
            <text:p>9/4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1" office:value-type="date" office:date-value="2006-08-22" calcext:value-type="date">
            <text:p>8/2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1" office:value-type="date" office:date-value="1993-09-21" calcext:value-type="date">
            <text:p>9/21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1" office:value-type="date" office:date-value="2007-07-13" calcext:value-type="date">
            <text:p>7/13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1997-05-26" calcext:value-type="date">
            <text:p>5/2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1" office:value-type="date" office:date-value="2012-04-19" calcext:value-type="date">
            <text:p>4/19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1" office:value-type="date" office:date-value="1993-04-20" calcext:value-type="date">
            <text:p>4/2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1" office:value-type="date" office:date-value="1995-03-09" calcext:value-type="date">
            <text:p>3/9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1" office:value-type="date" office:date-value="1989-12-22" calcext:value-type="date">
            <text:p>12/22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1" office:value-type="date" office:date-value="1999-03-16" calcext:value-type="date">
            <text:p>3/16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1" office:value-type="date" office:date-value="2014-06-27" calcext:value-type="date">
            <text:p>6/27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1" office:value-type="date" office:date-value="2010-03-05" calcext:value-type="date">
            <text:p>3/5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1" office:value-type="date" office:date-value="2003-05-13" calcext:value-type="date">
            <text:p>5/13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1" office:value-type="date" office:date-value="2022-03-03" calcext:value-type="date">
            <text:p>3/3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1" office:value-type="date" office:date-value="2003-12-17" calcext:value-type="date">
            <text:p>12/17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1" office:value-type="date" office:date-value="1989-05-19" calcext:value-type="date">
            <text:p>5/19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1" office:value-type="date" office:date-value="2016-09-12" calcext:value-type="date">
            <text:p>9/12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1" office:value-type="date" office:date-value="2013-03-01" calcext:value-type="date">
            <text:p>3/1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OVIS ANDRE BORDIN</text:p>
          </table:table-cell>
          <table:table-cell table:style-name="ce14" office:value-type="float" office:value="2637" calcext:value-type="float">
            <text:p>2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8" calcext:value-type="float">
            <text:p>938</text:p>
          </table:table-cell>
          <table:table-cell table:style-name="ce21" office:value-type="date" office:date-value="1998-10-20" calcext:value-type="date">
            <text:p>10/20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1" office:value-type="date" office:date-value="1993-06-29" calcext:value-type="date">
            <text:p>6/29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1" office:value-type="date" office:date-value="2014-11-18" calcext:value-type="date">
            <text:p>11/18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1" office:value-type="date" office:date-value="2015-10-05" calcext:value-type="date">
            <text:p>10/5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1" office:value-type="date" office:date-value="2010-06-07" calcext:value-type="date">
            <text:p>6/7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1" office:value-type="date" office:date-value="2022-10-25" calcext:value-type="date">
            <text:p>10/25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1" office:value-type="date" office:date-value="1994-02-10" calcext:value-type="date">
            <text:p>2/10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1" office:value-type="date" office:date-value="1998-04-28" calcext:value-type="date">
            <text:p>4/28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CRISTOVAO DE CAMPOS NETO</text:p>
          </table:table-cell>
          <table:table-cell table:style-name="ce14" office:value-type="float" office:value="1520" calcext:value-type="float">
            <text:p>1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2" calcext:value-type="float">
            <text:p>312</text:p>
          </table:table-cell>
          <table:table-cell table:style-name="ce21" office:value-type="date" office:date-value="1992-05-28" calcext:value-type="date">
            <text:p>5/28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date" office:date-value="2015-02-10" calcext:value-type="date">
            <text:p>2/10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date" office:date-value="2021-10-27" calcext:value-type="date">
            <text:p>10/27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1" office:value-type="date" office:date-value="2014-08-06" calcext:value-type="date">
            <text:p>8/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1" office:value-type="date" office:date-value="1990-09-03" calcext:value-type="date">
            <text:p>9/3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1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1" office:value-type="date" office:date-value="2018-03-20" calcext:value-type="date">
            <text:p>3/20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1" office:value-type="date" office:date-value="1992-12-22" calcext:value-type="date">
            <text:p>12/22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1" office:value-type="date" office:date-value="2019-02-01" calcext:value-type="date">
            <text:p>2/1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1" office:value-type="date" office:date-value="2012-12-06" calcext:value-type="date">
            <text:p>12/6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1" office:value-type="date" office:date-value="2015-07-09" calcext:value-type="date">
            <text:p>7/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1" office:value-type="date" office:date-value="2019-11-20" calcext:value-type="date">
            <text:p>11/20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1" office:value-type="date" office:date-value="2008-09-05" calcext:value-type="date">
            <text:p>9/5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1" office:value-type="date" office:date-value="2009-05-25" calcext:value-type="date">
            <text:p>5/25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1" office:value-type="date" office:date-value="2005-10-18" calcext:value-type="date">
            <text:p>10/18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1" office:value-type="date" office:date-value="2017-10-02" calcext:value-type="date">
            <text:p>10/2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1" office:value-type="date" office:date-value="1996-12-05" calcext:value-type="date">
            <text:p>12/5/199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1" office:value-type="date" office:date-value="2014-06-26" calcext:value-type="date">
            <text:p>6/2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1" office:value-type="date" office:date-value="2017-03-02" calcext:value-type="date">
            <text:p>3/2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1" office:value-type="date" office:date-value="2010-03-15" calcext:value-type="date">
            <text:p>3/15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12-07-11" calcext:value-type="date">
            <text:p>7/11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1" office:value-type="date" office:date-value="2022-09-01" calcext:value-type="date">
            <text:p>9/1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1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1" office:value-type="date" office:date-value="2014-06-06" calcext:value-type="date">
            <text:p>6/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BORA COELHO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1" office:value-type="date" office:date-value="2013-01-08" calcext:value-type="date">
            <text:p>1/8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1" office:value-type="date" office:date-value="2019-07-18" calcext:value-type="date">
            <text:p>7/18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1" office:value-type="date" office:date-value="2020-06-01" calcext:value-type="date">
            <text:p>6/1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1" office:value-type="date" office:date-value="2018-06-14" calcext:value-type="date">
            <text:p>6/14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1" office:value-type="date" office:date-value="2016-11-03" calcext:value-type="date">
            <text:p>11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1" office:value-type="date" office:date-value="1993-09-27" calcext:value-type="date">
            <text:p>9/27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date" office:date-value="1996-01-19" calcext:value-type="date">
            <text:p>1/19/199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1" office:value-type="date" office:date-value="2006-03-02" calcext:value-type="date">
            <text:p>3/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IVE ROY BOGANIKA</text:p>
          </table:table-cell>
          <table:table-cell table:style-name="ce14" office:value-type="float" office:value="3433" calcext:value-type="float">
            <text:p>3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1" office:value-type="date" office:date-value="2010-05-04" calcext:value-type="date">
            <text:p>5/4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1" office:value-type="date" office:date-value="1994-02-10" calcext:value-type="date">
            <text:p>2/10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1" office:value-type="date" office:date-value="1997-11-12" calcext:value-type="date">
            <text:p>11/12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3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3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NISE MARIA LUCENA ZACCHI</text:p>
          </table:table-cell>
          <table:table-cell table:style-name="ce14" office:value-type="float" office:value="2943" calcext:value-type="float">
            <text:p>29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1" office:value-type="date" office:date-value="1999-10-22" calcext:value-type="date">
            <text:p>10/22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1" office:value-type="date" office:date-value="2008-08-29" calcext:value-type="date">
            <text:p>8/29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1" office:value-type="date" office:date-value="2005-12-09" calcext:value-type="date">
            <text:p>12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1" office:value-type="date" office:date-value="2006-09-25" calcext:value-type="date">
            <text:p>9/25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1" office:value-type="date" office:date-value="2012-11-12" calcext:value-type="date">
            <text:p>11/12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1" office:value-type="date" office:date-value="2019-06-07" calcext:value-type="date">
            <text:p>6/7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1" office:value-type="date" office:date-value="2015-08-19" calcext:value-type="date">
            <text:p>8/1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1" office:value-type="date" office:date-value="2021-12-10" calcext:value-type="date">
            <text:p>12/10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1" office:value-type="date" office:date-value="2019-10-25" calcext:value-type="date">
            <text:p>10/25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1" office:value-type="date" office:date-value="2023-04-03" calcext:value-type="date">
            <text:p>4/3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1" office:value-type="date" office:date-value="2022-08-04" calcext:value-type="date">
            <text:p>8/4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1" office:value-type="date" office:date-value="2015-06-19" calcext:value-type="date">
            <text:p>6/1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1" office:value-type="date" office:date-value="2023-09-14" calcext:value-type="date">
            <text:p>9/14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1" office:value-type="date" office:date-value="1994-08-09" calcext:value-type="date">
            <text:p>8/9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MITRI WERLANG AGUIAR</text:p>
          </table:table-cell>
          <table:table-cell table:style-name="ce14" office:value-type="float" office:value="516" calcext:value-type="float">
            <text:p>5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9" calcext:value-type="float">
            <text:p>129</text:p>
          </table:table-cell>
          <table:table-cell table:style-name="ce21" office:value-type="date" office:date-value="1983-07-11" calcext:value-type="date">
            <text:p>7/11/198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1" office:value-type="date" office:date-value="2010-06-18" calcext:value-type="date">
            <text:p>6/18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date" office:date-value="1991-01-29" calcext:value-type="date">
            <text:p>1/29/199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1" office:value-type="date" office:date-value="1994-05-12" calcext:value-type="date">
            <text:p>5/12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date" office:date-value="1997-01-14" calcext:value-type="date">
            <text:p>1/14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3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1" office:value-type="date" office:date-value="1987-10-16" calcext:value-type="date">
            <text:p>10/16/198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1" office:value-type="date" office:date-value="2013-11-26" calcext:value-type="date">
            <text:p>11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1" office:value-type="date" office:date-value="1995-10-11" calcext:value-type="date">
            <text:p>10/11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1" office:value-type="date" office:date-value="1990-06-08" calcext:value-type="date">
            <text:p>6/8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1" office:value-type="date" office:date-value="1997-09-08" calcext:value-type="date">
            <text:p>9/8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DUTRA BARRETO</text:p>
          </table:table-cell>
          <table:table-cell table:style-name="ce14" office:value-type="float" office:value="511" calcext:value-type="float">
            <text:p>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82" calcext:value-type="float">
            <text:p>182</text:p>
          </table:table-cell>
          <table:table-cell table:style-name="ce21" office:value-type="date" office:date-value="1983-07-08" calcext:value-type="date">
            <text:p>7/8/198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1" office:value-type="date" office:date-value="2019-05-13" calcext:value-type="date">
            <text:p>5/13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E-S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1" office:value-type="date" office:date-value="2005-10-04" calcext:value-type="date">
            <text:p>10/4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date" office:date-value="2000-03-08" calcext:value-type="date">
            <text:p>3/8/200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1" office:value-type="date" office:date-value="2017-10-06" calcext:value-type="date">
            <text:p>10/6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1" office:value-type="date" office:date-value="2017-10-02" calcext:value-type="date">
            <text:p>10/2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1" office:value-type="date" office:date-value="2021-11-04" calcext:value-type="date">
            <text:p>11/4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1" office:value-type="date" office:date-value="1995-05-05" calcext:value-type="date">
            <text:p>5/5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GIDIO GENEZIO LIMBERGER</text:p>
          </table:table-cell>
          <table:table-cell table:style-name="ce14" office:value-type="float" office:value="875" calcext:value-type="float">
            <text:p>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date" office:date-value="1988-02-03" calcext:value-type="date">
            <text:p>2/3/198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date" office:date-value="1997-03-21" calcext:value-type="date">
            <text:p>3/21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1" office:value-type="date" office:date-value="2017-08-21" calcext:value-type="date">
            <text:p>8/21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1" office:value-type="date" office:date-value="2015-06-11" calcext:value-type="date">
            <text:p>6/11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1" office:value-type="date" office:date-value="2018-11-05" calcext:value-type="date">
            <text:p>11/5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1" office:value-type="date" office:date-value="2021-07-01" calcext:value-type="date">
            <text:p>7/1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1" office:value-type="date" office:date-value="2009-12-11" calcext:value-type="date">
            <text:p>12/11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1991-05-22" calcext:value-type="date">
            <text:p>5/22/199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1" office:value-type="date" office:date-value="2021-10-26" calcext:value-type="date">
            <text:p>10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1" office:value-type="date" office:date-value="2014-11-24" calcext:value-type="date">
            <text:p>11/24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1" office:value-type="date" office:date-value="2009-12-02" calcext:value-type="date">
            <text:p>12/2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1999-03-25" calcext:value-type="date">
            <text:p>3/25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1" office:value-type="date" office:date-value="2014-05-21" calcext:value-type="date">
            <text:p>5/21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2023-07-21" calcext:value-type="date">
            <text:p>7/2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1" office:value-type="date" office:date-value="2012-09-13" calcext:value-type="date">
            <text:p>9/13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1" office:value-type="date" office:date-value="2005-08-18" calcext:value-type="date">
            <text:p>8/18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1" office:value-type="date" office:date-value="1997-11-12" calcext:value-type="date">
            <text:p>11/12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08-02-27" calcext:value-type="date">
            <text:p>2/27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3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1" office:value-type="date" office:date-value="2017-03-29" calcext:value-type="date">
            <text:p>3/29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1" office:value-type="date" office:date-value="1990-02-05" calcext:value-type="date">
            <text:p>2/5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1" office:value-type="date" office:date-value="2018-06-01" calcext:value-type="date">
            <text:p>6/1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1" office:value-type="date" office:date-value="2014-03-19" calcext:value-type="date">
            <text:p>3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1" office:value-type="date" office:date-value="2022-10-19" calcext:value-type="date">
            <text:p>10/19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1" office:value-type="date" office:date-value="2021-12-14" calcext:value-type="date">
            <text:p>12/14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1" office:value-type="date" office:date-value="2012-04-19" calcext:value-type="date">
            <text:p>4/19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1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VANDRO DA SILVA DOS SANTOS</text:p>
          </table:table-cell>
          <table:table-cell table:style-name="ce14" office:value-type="float" office:value="616" calcext:value-type="float">
            <text:p>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1" office:value-type="date" office:date-value="1985-10-09" calcext:value-type="date">
            <text:p>10/9/198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1" office:value-type="date" office:date-value="1990-09-26" calcext:value-type="date">
            <text:p>9/26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15-01-08" calcext:value-type="date">
            <text:p>1/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1" office:value-type="date" office:date-value="1993-09-27" calcext:value-type="date">
            <text:p>9/27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1" office:value-type="date" office:date-value="2009-10-02" calcext:value-type="date">
            <text:p>10/2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1" office:value-type="date" office:date-value="1990-12-06" calcext:value-type="date">
            <text:p>12/6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06-05-12" calcext:value-type="date">
            <text:p>5/1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1" office:value-type="date" office:date-value="2005-05-17" calcext:value-type="date">
            <text:p>5/17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1" office:value-type="date" office:date-value="2020-09-01" calcext:value-type="date">
            <text:p>9/1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1" office:value-type="date" office:date-value="2023-08-10" calcext:value-type="date">
            <text:p>8/1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1" office:value-type="date" office:date-value="2007-03-15" calcext:value-type="date">
            <text:p>3/15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1" office:value-type="date" office:date-value="2005-08-18" calcext:value-type="date">
            <text:p>8/18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1" office:value-type="date" office:date-value="2015-10-15" calcext:value-type="date">
            <text:p>10/15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2022-03-30" calcext:value-type="date">
            <text:p>3/30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1" office:value-type="date" office:date-value="1990-11-29" calcext:value-type="date">
            <text:p>11/29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1" office:value-type="date" office:date-value="2016-07-08" calcext:value-type="date">
            <text:p>7/8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1" office:value-type="date" office:date-value="2012-09-25" calcext:value-type="date">
            <text:p>9/2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1" office:value-type="date" office:date-value="2014-05-23" calcext:value-type="date">
            <text:p>5/23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1" office:value-type="date" office:date-value="2020-04-17" calcext:value-type="date">
            <text:p>4/17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3/1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date" office:date-value="2015-01-19" calcext:value-type="date">
            <text:p>1/1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1" office:value-type="date" office:date-value="2015-10-08" calcext:value-type="date">
            <text:p>10/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1" office:value-type="date" office:date-value="2010-05-27" calcext:value-type="date">
            <text:p>5/27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1" office:value-type="date" office:date-value="2017-10-02" calcext:value-type="date">
            <text:p>10/2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1" office:value-type="date" office:date-value="2023-07-26" calcext:value-type="date">
            <text:p>7/2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1" office:value-type="date" office:date-value="2006-07-28" calcext:value-type="date">
            <text:p>7/28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1" office:value-type="date" office:date-value="2005-04-26" calcext:value-type="date">
            <text:p>4/2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1" office:value-type="date" office:date-value="2007-05-16" calcext:value-type="date">
            <text:p>5/16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1" office:value-type="date" office:date-value="1996-12-05" calcext:value-type="date">
            <text:p>12/5/199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1" office:value-type="date" office:date-value="2015-06-19" calcext:value-type="date">
            <text:p>6/1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1" office:value-type="date" office:date-value="1994-04-04" calcext:value-type="date">
            <text:p>4/4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1" office:value-type="date" office:date-value="2012-11-12" calcext:value-type="date">
            <text:p>11/12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1" office:value-type="date" office:date-value="2020-11-03" calcext:value-type="date">
            <text:p>11/3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1" office:value-type="date" office:date-value="2003-05-12" calcext:value-type="date">
            <text:p>5/12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1" office:value-type="date" office:date-value="2010-05-14" calcext:value-type="date">
            <text:p>5/14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1" office:value-type="date" office:date-value="2006-03-30" calcext:value-type="date">
            <text:p>3/30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DA VICE-PRESIDÊNCIA CJ-03</text:p>
          </table:table-cell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1" office:value-type="date" office:date-value="1992-03-09" calcext:value-type="date">
            <text:p>3/9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1" office:value-type="date" office:date-value="2014-10-15" calcext:value-type="date">
            <text:p>10/1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date" office:date-value="2018-09-14" calcext:value-type="date">
            <text:p>9/14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17-06-02" calcext:value-type="date">
            <text:p>6/2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1" office:value-type="date" office:date-value="2018-06-26" calcext:value-type="date">
            <text:p>6/26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1" office:value-type="date" office:date-value="2022-10-13" calcext:value-type="date">
            <text:p>10/13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1" office:value-type="date" office:date-value="2020-12-03" calcext:value-type="date">
            <text:p>12/3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1" office:value-type="date" office:date-value="2017-08-01" calcext:value-type="date">
            <text:p>8/1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1" office:value-type="date" office:date-value="2015-07-09" calcext:value-type="date">
            <text:p>7/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1" office:value-type="date" office:date-value="2022-09-06" calcext:value-type="date">
            <text:p>9/6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1" office:value-type="date" office:date-value="2006-07-20" calcext:value-type="date">
            <text:p>7/20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1" office:value-type="date" office:date-value="2017-03-07" calcext:value-type="date">
            <text:p>3/7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1" office:value-type="date" office:date-value="2014-09-29" calcext:value-type="date">
            <text:p>9/2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1" office:value-type="date" office:date-value="1990-09-26" calcext:value-type="date">
            <text:p>9/26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ANCISCO JOSE SCHRAMM JUNIOR</text:p>
          </table:table-cell>
          <table:table-cell table:style-name="ce14" office:value-type="float" office:value="1273" calcext:value-type="float">
            <text:p>12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5" calcext:value-type="float">
            <text:p>405</text:p>
          </table:table-cell>
          <table:table-cell table:style-name="ce21" office:value-type="date" office:date-value="1990-06-20" calcext:value-type="date">
            <text:p>6/20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1" office:value-type="date" office:date-value="2005-08-18" calcext:value-type="date">
            <text:p>8/18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1" office:value-type="date" office:date-value="2018-04-12" calcext:value-type="date">
            <text:p>4/12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1" office:value-type="date" office:date-value="2014-09-16" calcext:value-type="date">
            <text:p>9/1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1" office:value-type="date" office:date-value="1998-06-16" calcext:value-type="date">
            <text:p>6/16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1" office:value-type="date" office:date-value="2017-12-01" calcext:value-type="date">
            <text:p>12/1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1" office:value-type="date" office:date-value="2021-10-26" calcext:value-type="date">
            <text:p>10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1" office:value-type="date" office:date-value="2011-05-20" calcext:value-type="date">
            <text:p>5/2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1" office:value-type="date" office:date-value="2014-09-29" calcext:value-type="date">
            <text:p>9/2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1" office:value-type="date" office:date-value="2018-09-19" calcext:value-type="date">
            <text:p>9/1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1" office:value-type="date" office:date-value="2015-10-20" calcext:value-type="date">
            <text:p>10/20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date" office:date-value="2006-05-03" calcext:value-type="date">
            <text:p>5/3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1" office:value-type="date" office:date-value="2003-04-07" calcext:value-type="date">
            <text:p>4/7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1" office:value-type="date" office:date-value="1986-10-15" calcext:value-type="date">
            <text:p>10/15/198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1" office:value-type="date" office:date-value="2015-01-08" calcext:value-type="date">
            <text:p>1/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1" office:value-type="date" office:date-value="2006-03-21" calcext:value-type="date">
            <text:p>3/21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1" office:value-type="date" office:date-value="2014-06-09" calcext:value-type="date">
            <text:p>6/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OVANY ADELINO GAMBA</text:p>
          </table:table-cell>
          <table:table-cell table:style-name="ce14" office:value-type="float" office:value="1639" calcext:value-type="float">
            <text:p>16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1" office:value-type="date" office:date-value="1999-04-22" calcext:value-type="date">
            <text:p>4/22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1" office:value-type="date" office:date-value="2006-09-15" calcext:value-type="date">
            <text:p>9/15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date" office:date-value="1988-02-19" calcext:value-type="date">
            <text:p>2/19/198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1" office:value-type="date" office:date-value="2015-02-25" calcext:value-type="date">
            <text:p>2/25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1" office:value-type="date" office:date-value="1992-12-22" calcext:value-type="date">
            <text:p>12/22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1" office:value-type="date" office:date-value="1990-08-20" calcext:value-type="date">
            <text:p>8/20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1" office:value-type="date" office:date-value="1992-02-03" calcext:value-type="date">
            <text:p>2/3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1" office:value-type="date" office:date-value="2006-02-16" calcext:value-type="date">
            <text:p>2/16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3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2" office:value-type="date" office:date-value="2016-10-03" calcext:value-type="date">
            <text:p>3/10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1" office:value-type="date" office:date-value="2016-12-01" calcext:value-type="date">
            <text:p>12/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1" office:value-type="date" office:date-value="2018-11-16" calcext:value-type="date">
            <text:p>11/16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1" office:value-type="date" office:date-value="2009-01-14" calcext:value-type="date">
            <text:p>1/14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1" office:value-type="date" office:date-value="2015-08-21" calcext:value-type="date">
            <text:p>8/21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1" office:value-type="date" office:date-value="2018-12-03" calcext:value-type="date">
            <text:p>12/3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1" office:value-type="date" office:date-value="2023-09-01" calcext:value-type="date">
            <text:p>9/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IDO MANNES</text:p>
          </table:table-cell>
          <table:table-cell table:style-name="ce14" office:value-type="float" office:value="2703" calcext:value-type="float">
            <text:p>27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1" office:value-type="date" office:date-value="1999-09-06" calcext:value-type="date">
            <text:p>9/6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1" office:value-type="date" office:date-value="2015-10-14" calcext:value-type="date">
            <text:p>10/1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1" office:value-type="date" office:date-value="2020-02-03" calcext:value-type="date">
            <text:p>2/3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1" office:value-type="date" office:date-value="2021-11-26" calcext:value-type="date">
            <text:p>11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1" office:value-type="date" office:date-value="2021-10-01" calcext:value-type="date">
            <text:p>10/1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1" office:value-type="date" office:date-value="2022-11-23" calcext:value-type="date">
            <text:p>11/23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1" office:value-type="date" office:date-value="2022-12-13" calcext:value-type="date">
            <text:p>12/13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1" office:value-type="date" office:date-value="1997-10-16" calcext:value-type="date">
            <text:p>10/1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1" office:value-type="date" office:date-value="2019-08-01" calcext:value-type="date">
            <text:p>8/1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1" office:value-type="date" office:date-value="2021-10-26" calcext:value-type="date">
            <text:p>10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1" office:value-type="date" office:date-value="2006-07-20" calcext:value-type="date">
            <text:p>7/20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1" office:value-type="date" office:date-value="2011-05-27" calcext:value-type="date">
            <text:p>5/27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1999-02-02" calcext:value-type="date">
            <text:p>2/2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1" office:value-type="date" office:date-value="1994-09-13" calcext:value-type="date">
            <text:p>9/13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1" office:value-type="date" office:date-value="2017-09-21" calcext:value-type="date">
            <text:p>9/21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1" office:value-type="date" office:date-value="1999-04-12" calcext:value-type="date">
            <text:p>4/12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1" office:value-type="date" office:date-value="2010-05-27" calcext:value-type="date">
            <text:p>5/27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1" office:value-type="date" office:date-value="2015-08-05" calcext:value-type="date">
            <text:p>8/5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1" office:value-type="date" office:date-value="2003-03-14" calcext:value-type="date">
            <text:p>3/14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date" office:date-value="2013-01-23" calcext:value-type="date">
            <text:p>1/23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1" office:value-type="date" office:date-value="1992-02-03" calcext:value-type="date">
            <text:p>2/3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3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3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UGO SANTOS MAGALHAES</text:p>
          </table:table-cell>
          <table:table-cell table:style-name="ce14" office:value-type="float" office:value="4259" calcext:value-type="float">
            <text:p>42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4-11-26" calcext:value-type="date">
            <text:p>26/11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1" office:value-type="date" office:date-value="2021-11-09" calcext:value-type="date">
            <text:p>11/9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1" office:value-type="date" office:date-value="2009-10-02" calcext:value-type="date">
            <text:p>10/2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1" office:value-type="date" office:date-value="1998-10-20" calcext:value-type="date">
            <text:p>10/20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1" office:value-type="date" office:date-value="2018-04-24" calcext:value-type="date">
            <text:p>4/24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1" office:value-type="date" office:date-value="2015-08-24" calcext:value-type="date">
            <text:p>8/2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3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1" office:value-type="date" office:date-value="2023-09-08" calcext:value-type="date">
            <text:p>9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1" office:value-type="date" office:date-value="2015-09-24" calcext:value-type="date">
            <text:p>9/2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1" office:value-type="date" office:date-value="2003-09-19" calcext:value-type="date">
            <text:p>9/19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1" office:value-type="date" office:date-value="2003-05-12" calcext:value-type="date">
            <text:p>5/12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1" office:value-type="date" office:date-value="1988-09-23" calcext:value-type="date">
            <text:p>9/23/198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1" office:value-type="date" office:date-value="2019-10-09" calcext:value-type="date">
            <text:p>10/9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1" office:value-type="date" office:date-value="2012-09-25" calcext:value-type="date">
            <text:p>9/2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1" office:value-type="date" office:date-value="2000-08-24" calcext:value-type="date">
            <text:p>8/24/200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1" office:value-type="date" office:date-value="2016-12-01" calcext:value-type="date">
            <text:p>12/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1" office:value-type="date" office:date-value="2010-06-18" calcext:value-type="date">
            <text:p>6/18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1" office:value-type="date" office:date-value="1992-12-22" calcext:value-type="date">
            <text:p>12/22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URI CRISTIANO DE SOUZA COUTO</text:p>
          </table:table-cell>
          <table:table-cell table:style-name="ce14" office:value-type="float" office:value="4379" calcext:value-type="float">
            <text:p>4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 18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1" office:value-type="date" office:date-value="2015-06-16" calcext:value-type="date">
            <text:p>6/16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1" office:value-type="date" office:date-value="2014-03-19" calcext:value-type="date">
            <text:p>3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VALDO ASSIS DE ARAUJO</text:p>
          </table:table-cell>
          <table:table-cell table:style-name="ce14" office:value-type="float" office:value="515" calcext:value-type="float">
            <text:p>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30" calcext:value-type="float">
            <text:p>130</text:p>
          </table:table-cell>
          <table:table-cell table:style-name="ce21" office:value-type="date" office:date-value="1983-07-11" calcext:value-type="date">
            <text:p>7/11/198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1" office:value-type="date" office:date-value="2014-06-09" calcext:value-type="date">
            <text:p>6/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1" office:value-type="date" office:date-value="1982-11-30" calcext:value-type="date">
            <text:p>11/30/198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1" office:value-type="date" office:date-value="2014-01-07" calcext:value-type="date">
            <text:p>1/7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1" office:value-type="date" office:date-value="2016-11-07" calcext:value-type="date">
            <text:p>11/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2010-04-12" calcext:value-type="date">
            <text:p>4/12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1" office:value-type="date" office:date-value="2009-08-13" calcext:value-type="date">
            <text:p>8/13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IME KOERICH FILHO</text:p>
          </table:table-cell>
          <table:table-cell table:style-name="ce14" office:value-type="float" office:value="1694" calcext:value-type="float">
            <text:p>16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8-04-01" calcext:value-type="date">
            <text:p>4/1/198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1" office:value-type="date" office:date-value="1998-10-02" calcext:value-type="date">
            <text:p>10/2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1" office:value-type="date" office:date-value="2023-12-01" calcext:value-type="date">
            <text:p>12/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1" office:value-type="date" office:date-value="2016-08-09" calcext:value-type="date">
            <text:p>8/9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NISSE DEMBINSKI KERN</text:p>
          </table:table-cell>
          <table:table-cell table:style-name="ce14" office:value-type="float" office:value="2991" calcext:value-type="float">
            <text:p>29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1" office:value-type="date" office:date-value="2005-11-14" calcext:value-type="date">
            <text:p>11/14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2023-07-21" calcext:value-type="date">
            <text:p>7/2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1" office:value-type="date" office:date-value="2012-10-05" calcext:value-type="date">
            <text:p>10/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1993-05-24" calcext:value-type="date">
            <text:p>5/24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1" office:value-type="date" office:date-value="2023-06-05" calcext:value-type="date">
            <text:p>6/5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1" office:value-type="date" office:date-value="2017-02-06" calcext:value-type="date">
            <text:p>2/6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2021-04-26" calcext:value-type="date">
            <text:p>4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06-05-12" calcext:value-type="date">
            <text:p>5/1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1" office:value-type="date" office:date-value="2022-09-30" calcext:value-type="date">
            <text:p>9/30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1" office:value-type="date" office:date-value="1998-04-29" calcext:value-type="date">
            <text:p>4/29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1" office:value-type="date" office:date-value="2022-09-08" calcext:value-type="date">
            <text:p>9/8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1" office:value-type="date" office:date-value="2022-10-31" calcext:value-type="date">
            <text:p>10/31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21" office:value-type="date" office:date-value="2023-08-28" calcext:value-type="date">
            <text:p>8/2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1" office:value-type="date" office:date-value="1989-05-19" calcext:value-type="date">
            <text:p>5/19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1" office:value-type="date" office:date-value="1989-11-16" calcext:value-type="date">
            <text:p>11/16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1" office:value-type="date" office:date-value="1998-07-28" calcext:value-type="date">
            <text:p>7/28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1" office:value-type="date" office:date-value="2015-05-18" calcext:value-type="date">
            <text:p>5/1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8-04-01" calcext:value-type="date">
            <text:p>4/1/198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date" office:date-value="1997-01-22" calcext:value-type="date">
            <text:p>1/22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1" office:value-type="date" office:date-value="1990-09-21" calcext:value-type="date">
            <text:p>9/2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1" office:value-type="date" office:date-value="2015-09-28" calcext:value-type="date">
            <text:p>9/2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1" office:value-type="date" office:date-value="2006-04-27" calcext:value-type="date">
            <text:p>4/27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1" office:value-type="date" office:date-value="2022-10-14" calcext:value-type="date">
            <text:p>10/14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1" office:value-type="date" office:date-value="2015-03-17" calcext:value-type="date">
            <text:p>3/17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1" office:value-type="date" office:date-value="2019-01-07" calcext:value-type="date">
            <text:p>1/7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AQUIM ANTONIO MATOS DA SILVA</text:p>
          </table:table-cell>
          <table:table-cell table:style-name="ce14" office:value-type="float" office:value="1357" calcext:value-type="float">
            <text:p>1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0" calcext:value-type="float">
            <text:p>950</text:p>
          </table:table-cell>
          <table:table-cell table:style-name="ce21" office:value-type="date" office:date-value="1990-12-06" calcext:value-type="date">
            <text:p>12/6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8-04-01" calcext:value-type="date">
            <text:p>4/1/198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1994-05-13" calcext:value-type="date">
            <text:p>5/13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1" office:value-type="date" office:date-value="1988-02-19" calcext:value-type="date">
            <text:p>2/19/198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1" office:value-type="date" office:date-value="2005-05-12" calcext:value-type="date">
            <text:p>5/12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É AIRTON BEZERRA LIMA JUNIOR</text:p>
          </table:table-cell>
          <table:table-cell table:style-name="ce14" office:value-type="float" office:value="7417" calcext:value-type="float">
            <text:p>7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1" office:value-type="date" office:date-value="1995-10-11" calcext:value-type="date">
            <text:p>10/11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1" office:value-type="date" office:date-value="2022-03-03" calcext:value-type="date">
            <text:p>3/3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1" office:value-type="date" office:date-value="2014-11-13" calcext:value-type="date">
            <text:p>11/13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1" office:value-type="date" office:date-value="2011-04-19" calcext:value-type="date">
            <text:p>4/19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E FERNANDO DA SILVA SANTOS</text:p>
          </table:table-cell>
          <table:table-cell table:style-name="ce14" office:value-type="float" office:value="2179" calcext:value-type="float">
            <text:p>2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9" calcext:value-type="float">
            <text:p>319</text:p>
          </table:table-cell>
          <table:table-cell table:style-name="ce21" office:value-type="date" office:date-value="1995-05-12" calcext:value-type="date">
            <text:p>5/12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1" office:value-type="date" office:date-value="1995-07-27" calcext:value-type="date">
            <text:p>7/27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date" office:date-value="1987-01-26" calcext:value-type="date">
            <text:p>1/26/198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1" office:value-type="date" office:date-value="2020-10-22" calcext:value-type="date">
            <text:p>10/22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1" office:value-type="date" office:date-value="2022-04-22" calcext:value-type="date">
            <text:p>4/22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2023-07-21" calcext:value-type="date">
            <text:p>7/2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1" office:value-type="date" office:date-value="2017-08-01" calcext:value-type="date">
            <text:p>8/1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1" office:value-type="date" office:date-value="1995-05-23" calcext:value-type="date">
            <text:p>5/23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1" office:value-type="date" office:date-value="2021-10-26" calcext:value-type="date">
            <text:p>10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1" office:value-type="date" office:date-value="1982-06-15" calcext:value-type="date">
            <text:p>6/15/198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date" office:date-value="2021-02-01" calcext:value-type="date">
            <text:p>2/1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1" office:value-type="date" office:date-value="2021-11-08" calcext:value-type="date">
            <text:p>11/8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1" office:value-type="date" office:date-value="2010-06-21" calcext:value-type="date">
            <text:p>6/21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1" office:value-type="date" office:date-value="2023-03-01" calcext:value-type="date">
            <text:p>3/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1" office:value-type="date" office:date-value="2007-07-03" calcext:value-type="date">
            <text:p>7/3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1" office:value-type="date" office:date-value="2014-10-03" calcext:value-type="date">
            <text:p>10/3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1" office:value-type="date" office:date-value="2023-08-09" calcext:value-type="date">
            <text:p>8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1" office:value-type="date" office:date-value="2012-04-19" calcext:value-type="date">
            <text:p>4/19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date" office:date-value="2015-02-04" calcext:value-type="date">
            <text:p>2/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date" office:date-value="2018-09-14" calcext:value-type="date">
            <text:p>9/14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1" office:value-type="date" office:date-value="2016-10-11" calcext:value-type="date">
            <text:p>10/1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1" office:value-type="date" office:date-value="2015-04-29" calcext:value-type="date">
            <text:p>4/2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1" office:value-type="date" office:date-value="2007-06-04" calcext:value-type="date">
            <text:p>6/4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7-03-30" calcext:value-type="date">
            <text:p>3/30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1" office:value-type="date" office:date-value="1997-09-08" calcext:value-type="date">
            <text:p>9/8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date" office:date-value="2015-10-05" calcext:value-type="date">
            <text:p>10/5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1" office:value-type="date" office:date-value="1982-12-31" calcext:value-type="date">
            <text:p>12/31/198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1" office:value-type="date" office:date-value="1997-07-25" calcext:value-type="date">
            <text:p>7/25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1" office:value-type="date" office:date-value="2015-07-28" calcext:value-type="date">
            <text:p>7/2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1" office:value-type="date" office:date-value="1993-10-20" calcext:value-type="date">
            <text:p>10/2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1" office:value-type="date" office:date-value="2013-02-28" calcext:value-type="date">
            <text:p>2/28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1" office:value-type="date" office:date-value="2003-02-07" calcext:value-type="date">
            <text:p>2/7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1" office:value-type="date" office:date-value="2012-05-15" calcext:value-type="date">
            <text:p>5/1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1" office:value-type="date" office:date-value="2023-06-07" calcext:value-type="date">
            <text:p>6/7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1" office:value-type="date" office:date-value="1997-11-04" calcext:value-type="date">
            <text:p>11/4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1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1" office:value-type="date" office:date-value="1993-06-11" calcext:value-type="date">
            <text:p>6/11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INA BATISTA DE MELO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1" office:value-type="date" office:date-value="1997-05-26" calcext:value-type="date">
            <text:p>5/2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INA YURI ONISHI</text:p>
          </table:table-cell>
          <table:table-cell table:style-name="ce14" office:value-type="float" office:value="4463" calcext:value-type="float">
            <text:p>44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1" office:value-type="date" office:date-value="2015-10-14" calcext:value-type="date">
            <text:p>10/1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1" office:value-type="date" office:date-value="2023-09-14" calcext:value-type="date">
            <text:p>9/14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1" office:value-type="date" office:date-value="2012-06-05" calcext:value-type="date">
            <text:p>6/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1" office:value-type="date" office:date-value="2020-10-01" calcext:value-type="date">
            <text:p>10/1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TIA GUEDES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1" office:value-type="date" office:date-value="2006-02-01" calcext:value-type="date">
            <text:p>2/1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1" office:value-type="date" office:date-value="2019-10-01" calcext:value-type="date">
            <text:p>10/1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1" office:value-type="date" office:date-value="2021-11-22" calcext:value-type="date">
            <text:p>11/22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1" office:value-type="date" office:date-value="2014-07-29" calcext:value-type="date">
            <text:p>7/2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1" office:value-type="date" office:date-value="2010-03-15" calcext:value-type="date">
            <text:p>3/15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1" office:value-type="date" office:date-value="1994-07-04" calcext:value-type="date">
            <text:p>7/4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1" office:value-type="date" office:date-value="1997-05-26" calcext:value-type="date">
            <text:p>5/2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1" office:value-type="date" office:date-value="2014-06-02" calcext:value-type="date">
            <text:p>6/2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1" office:value-type="date" office:date-value="1990-09-26" calcext:value-type="date">
            <text:p>9/26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1" office:value-type="date" office:date-value="2022-04-01" calcext:value-type="date">
            <text:p>4/1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1" office:value-type="date" office:date-value="2017-05-02" calcext:value-type="date">
            <text:p>5/2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1992-02-21" calcext:value-type="date">
            <text:p>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1" office:value-type="date" office:date-value="2021-11-29" calcext:value-type="date">
            <text:p>11/29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1" office:value-type="date" office:date-value="2007-07-03" calcext:value-type="date">
            <text:p>7/3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1" office:value-type="date" office:date-value="2012-02-03" calcext:value-type="date">
            <text:p>2/3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1" office:value-type="date" office:date-value="2006-01-11" calcext:value-type="date">
            <text:p>1/11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1" office:value-type="date" office:date-value="2006-01-11" calcext:value-type="date">
            <text:p>1/11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1" office:value-type="date" office:date-value="1999-10-25" calcext:value-type="date">
            <text:p>10/25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1" office:value-type="date" office:date-value="2018-09-21" calcext:value-type="date">
            <text:p>9/21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1" office:value-type="date" office:date-value="2023-07-31" calcext:value-type="date">
            <text:p>7/3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1" office:value-type="date" office:date-value="2006-05-17" calcext:value-type="date">
            <text:p>5/17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1" office:value-type="date" office:date-value="2017-12-07" calcext:value-type="date">
            <text:p>12/7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1" office:value-type="date" office:date-value="2005-04-26" calcext:value-type="date">
            <text:p>4/2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1" office:value-type="date" office:date-value="2023-08-15" calcext:value-type="date">
            <text:p>8/15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1" office:value-type="date" office:date-value="2015-10-13" calcext:value-type="date">
            <text:p>10/13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date" office:date-value="2021-10-27" calcext:value-type="date">
            <text:p>10/27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1" office:value-type="date" office:date-value="2015-10-13" calcext:value-type="date">
            <text:p>10/13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1" office:value-type="date" office:date-value="2014-10-15" calcext:value-type="date">
            <text:p>10/1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date" office:date-value="2015-01-19" calcext:value-type="date">
            <text:p>1/1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1" office:value-type="date" office:date-value="2020-04-17" calcext:value-type="date">
            <text:p>4/17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1" office:value-type="date" office:date-value="2014-05-07" calcext:value-type="date">
            <text:p>5/7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1" office:value-type="date" office:date-value="2015-08-19" calcext:value-type="date">
            <text:p>8/1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1" office:value-type="date" office:date-value="2006-03-24" calcext:value-type="date">
            <text:p>3/24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1" office:value-type="date" office:date-value="1994-08-12" calcext:value-type="date">
            <text:p>8/12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2005-10-25" calcext:value-type="date">
            <text:p>10/25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1" office:value-type="date" office:date-value="1999-12-17" calcext:value-type="date">
            <text:p>12/17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1" office:value-type="date" office:date-value="2014-05-21" calcext:value-type="date">
            <text:p>5/21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1" office:value-type="date" office:date-value="2015-09-24" calcext:value-type="date">
            <text:p>9/2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1" office:value-type="date" office:date-value="2000-03-08" calcext:value-type="date">
            <text:p>3/8/200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date" office:date-value="1990-01-24" calcext:value-type="date">
            <text:p>1/24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date" office:date-value="2012-01-13" calcext:value-type="date">
            <text:p>1/13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1" office:value-type="date" office:date-value="2005-09-15" calcext:value-type="date">
            <text:p>9/15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1" office:value-type="date" office:date-value="2015-12-01" calcext:value-type="date">
            <text:p>12/1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1" office:value-type="date" office:date-value="2021-04-26" calcext:value-type="date">
            <text:p>4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LIANA REMOR BARRETO</text:p>
          </table:table-cell>
          <table:table-cell table:style-name="ce14" office:value-type="float" office:value="2251" calcext:value-type="float">
            <text:p>2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1" office:value-type="date" office:date-value="1995-11-24" calcext:value-type="date">
            <text:p>11/24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1" office:value-type="date" office:date-value="1990-10-01" calcext:value-type="date">
            <text:p>10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1" office:value-type="date" office:date-value="2022-09-30" calcext:value-type="date">
            <text:p>9/30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RIO ROSA</text:p>
          </table:table-cell>
          <table:table-cell table:style-name="ce14" office:value-type="float" office:value="599" calcext:value-type="float">
            <text:p>5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7-02-03" calcext:value-type="date">
            <text:p>2/3/198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1" office:value-type="date" office:date-value="2007-06-28" calcext:value-type="date">
            <text:p>6/28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1" office:value-type="date" office:date-value="2006-04-27" calcext:value-type="date">
            <text:p>4/27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1" office:value-type="date" office:date-value="2012-11-12" calcext:value-type="date">
            <text:p>11/12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1" office:value-type="date" office:date-value="2012-12-06" calcext:value-type="date">
            <text:p>12/6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3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1" office:value-type="date" office:date-value="1989-05-29" calcext:value-type="date">
            <text:p>5/29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1" office:value-type="date" office:date-value="2015-04-07" calcext:value-type="date">
            <text:p>4/7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1" office:value-type="date" office:date-value="2014-06-09" calcext:value-type="date">
            <text:p>6/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2022-03-30" calcext:value-type="date">
            <text:p>3/30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2023-07-21" calcext:value-type="date">
            <text:p>7/2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1" office:value-type="date" office:date-value="2020-12-29" calcext:value-type="date">
            <text:p>12/29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1" office:value-type="date" office:date-value="2015-04-16" calcext:value-type="date">
            <text:p>4/16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1" office:value-type="date" office:date-value="1989-09-12" calcext:value-type="date">
            <text:p>9/12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1" office:value-type="date" office:date-value="1993-09-21" calcext:value-type="date">
            <text:p>9/21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1" office:value-type="date" office:date-value="1994-09-13" calcext:value-type="date">
            <text:p>9/13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1" office:value-type="date" office:date-value="1993-08-05" calcext:value-type="date">
            <text:p>8/5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12-07-11" calcext:value-type="date">
            <text:p>7/11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1" office:value-type="date" office:date-value="1993-04-26" calcext:value-type="date">
            <text:p>4/26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1" office:value-type="date" office:date-value="2017-02-01" calcext:value-type="date">
            <text:p>2/1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1" office:value-type="date" office:date-value="2005-12-16" calcext:value-type="date">
            <text:p>12/1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1" office:value-type="date" office:date-value="2010-02-10" calcext:value-type="date">
            <text:p>2/10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1" office:value-type="date" office:date-value="1999-08-23" calcext:value-type="date">
            <text:p>8/23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1" office:value-type="date" office:date-value="2014-02-19" calcext:value-type="date">
            <text:p>2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1" office:value-type="date" office:date-value="2012-06-05" calcext:value-type="date">
            <text:p>6/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1993-04-20" calcext:value-type="date">
            <text:p>4/2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1" office:value-type="date" office:date-value="2010-03-15" calcext:value-type="date">
            <text:p>3/15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1" office:value-type="date" office:date-value="2018-04-12" calcext:value-type="date">
            <text:p>4/12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S PAULO SELESTINO</text:p>
          </table:table-cell>
          <table:table-cell table:style-name="ce14" office:value-type="float" office:value="2460" calcext:value-type="float">
            <text:p>2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1" office:value-type="date" office:date-value="2019-10-08" calcext:value-type="date">
            <text:p>10/8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1" office:value-type="date" office:date-value="2013-02-05" calcext:value-type="date">
            <text:p>2/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1" office:value-type="date" office:date-value="1994-05-12" calcext:value-type="date">
            <text:p>5/12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1" office:value-type="date" office:date-value="1989-05-19" calcext:value-type="date">
            <text:p>5/19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1" office:value-type="date" office:date-value="1992-09-23" calcext:value-type="date">
            <text:p>9/23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1" office:value-type="date" office:date-value="1989-04-28" calcext:value-type="date">
            <text:p>4/28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1" office:value-type="date" office:date-value="2023-07-07" calcext:value-type="date">
            <text:p>7/7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3" calcext:value-type="float">
            <text:p>893</text:p>
          </table:table-cell>
          <table:table-cell table:style-name="ce21" office:value-type="date" office:date-value="1993-09-20" calcext:value-type="date">
            <text:p>9/2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1" office:value-type="date" office:date-value="2021-04-26" calcext:value-type="date">
            <text:p>4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1" office:value-type="date" office:date-value="1987-04-01" calcext:value-type="date">
            <text:p>4/1/198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1" office:value-type="date" office:date-value="1999-03-16" calcext:value-type="date">
            <text:p>3/16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MAURO DA SILVA</text:p>
          </table:table-cell>
          <table:table-cell table:style-name="ce14" office:value-type="float" office:value="1886" calcext:value-type="float">
            <text:p>18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3" calcext:value-type="float">
            <text:p>653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1" office:value-type="date" office:date-value="2003-06-11" calcext:value-type="date">
            <text:p>6/11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8/5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3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1" office:value-type="date" office:date-value="2018-08-10" calcext:value-type="date">
            <text:p>8/10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A FROTA FAVA</text:p>
          </table:table-cell>
          <table:table-cell table:style-name="ce14" office:value-type="float" office:value="7482" calcext:value-type="float">
            <text:p>7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1" office:value-type="date" office:date-value="2014-09-29" calcext:value-type="date">
            <text:p>9/2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1" office:value-type="date" office:date-value="2007-03-09" calcext:value-type="date">
            <text:p>3/9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1" office:value-type="date" office:date-value="1990-09-03" calcext:value-type="date">
            <text:p>9/3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1" office:value-type="date" office:date-value="2002-10-29" calcext:value-type="date">
            <text:p>10/29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1" office:value-type="date" office:date-value="2014-09-29" calcext:value-type="date">
            <text:p>9/2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1" office:value-type="date" office:date-value="2014-06-18" calcext:value-type="date">
            <text:p>6/18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7-02-16" calcext:value-type="date">
            <text:p>2/16/198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1" office:value-type="date" office:date-value="2013-08-05" calcext:value-type="date">
            <text:p>8/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1" office:value-type="date" office:date-value="2005-10-04" calcext:value-type="date">
            <text:p>10/4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 BARROS MARCOS</text:p>
          </table:table-cell>
          <table:table-cell table:style-name="ce14" office:value-type="float" office:value="4732" calcext:value-type="float">
            <text:p>47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1" office:value-type="date" office:date-value="2017-12-07" calcext:value-type="date">
            <text:p>12/7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1" office:value-type="date" office:date-value="2015-05-18" calcext:value-type="date">
            <text:p>5/1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1" office:value-type="date" office:date-value="2018-10-01" calcext:value-type="date">
            <text:p>10/1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1" office:value-type="date" office:date-value="2012-02-03" calcext:value-type="date">
            <text:p>2/3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1" office:value-type="date" office:date-value="1993-05-25" calcext:value-type="date">
            <text:p>5/25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1" office:value-type="date" office:date-value="1990-02-05" calcext:value-type="date">
            <text:p>2/5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23-08-04" calcext:value-type="date">
            <text:p>8/4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1" office:value-type="date" office:date-value="1997-09-08" calcext:value-type="date">
            <text:p>9/8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23-09-15" calcext:value-type="date">
            <text:p>9/15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1" office:value-type="date" office:date-value="2018-05-24" calcext:value-type="date">
            <text:p>5/24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1" office:value-type="date" office:date-value="1994-09-28" calcext:value-type="date">
            <text:p>9/28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1" office:value-type="date" office:date-value="2022-07-08" calcext:value-type="date">
            <text:p>7/8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SIECZKOWSKI</text:p>
          </table:table-cell>
          <table:table-cell table:style-name="ce14" office:value-type="float" office:value="1563" calcext:value-type="float">
            <text:p>1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1" office:value-type="date" office:date-value="1992-09-28" calcext:value-type="date">
            <text:p>9/28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1" office:value-type="date" office:date-value="2020-08-12" calcext:value-type="date">
            <text:p>8/12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2" office:value-type="date" office:date-value="1993-08-05" calcext:value-type="date">
            <text:p>5/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1" office:value-type="date" office:date-value="2014-06-26" calcext:value-type="date">
            <text:p>6/2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1" office:value-type="date" office:date-value="2015-08-07" calcext:value-type="date">
            <text:p>8/7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1" office:value-type="date" office:date-value="1990-12-06" calcext:value-type="date">
            <text:p>12/6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1" office:value-type="date" office:date-value="2009-12-21" calcext:value-type="date">
            <text:p>12/21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1" office:value-type="date" office:date-value="1993-08-05" calcext:value-type="date">
            <text:p>8/5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1" office:value-type="date" office:date-value="2017-10-02" calcext:value-type="date">
            <text:p>10/2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1" office:value-type="date" office:date-value="1995-03-09" calcext:value-type="date">
            <text:p>3/9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1" office:value-type="date" office:date-value="1993-06-29" calcext:value-type="date">
            <text:p>6/29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1" office:value-type="date" office:date-value="2016-10-25" calcext:value-type="date">
            <text:p>10/25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date" office:date-value="2015-02-25" calcext:value-type="date">
            <text:p>2/25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1" office:value-type="date" office:date-value="2022-10-19" calcext:value-type="date">
            <text:p>10/19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1" office:value-type="date" office:date-value="2006-01-11" calcext:value-type="date">
            <text:p>1/11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1" office:value-type="date" office:date-value="2016-12-01" calcext:value-type="date">
            <text:p>12/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1" office:value-type="date" office:date-value="2007-09-04" calcext:value-type="date">
            <text:p>9/4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1" office:value-type="date" office:date-value="2002-03-15" calcext:value-type="date">
            <text:p>3/15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1" office:value-type="date" office:date-value="1997-08-04" calcext:value-type="date">
            <text:p>8/4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15-06-08" calcext:value-type="date">
            <text:p>6/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GARETE APARECIDA STEDILE</text:p>
          </table:table-cell>
          <table:table-cell table:style-name="ce14" office:value-type="float" office:value="2250" calcext:value-type="float">
            <text:p>22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1" office:value-type="date" office:date-value="1995-10-31" calcext:value-type="date">
            <text:p>10/31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1" office:value-type="date" office:date-value="2009-07-16" calcext:value-type="date">
            <text:p>7/16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1" office:value-type="date" office:date-value="1989-10-20" calcext:value-type="date">
            <text:p>10/20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1" office:value-type="date" office:date-value="1994-09-13" calcext:value-type="date">
            <text:p>9/13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1" office:value-type="date" office:date-value="2010-03-10" calcext:value-type="date">
            <text:p>3/10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1" office:value-type="date" office:date-value="2003-11-07" calcext:value-type="date">
            <text:p>11/7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1" office:value-type="date" office:date-value="2002-02-13" calcext:value-type="date">
            <text:p>2/13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1" office:value-type="date" office:date-value="2015-08-05" calcext:value-type="date">
            <text:p>8/5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1" office:value-type="date" office:date-value="1992-03-09" calcext:value-type="date">
            <text:p>3/9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CLAUDIA MANDELLI</text:p>
          </table:table-cell>
          <table:table-cell table:style-name="ce14" office:value-type="float" office:value="2413" calcext:value-type="float">
            <text:p>2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date" office:date-value="1997-03-21" calcext:value-type="date">
            <text:p>3/21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1" office:value-type="date" office:date-value="1992-02-03" calcext:value-type="date">
            <text:p>2/3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DA GLORIA PERES ESPINDOLA</text:p>
          </table:table-cell>
          <table:table-cell table:style-name="ce14" office:value-type="float" office:value="1144" calcext:value-type="float">
            <text:p>1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1" office:value-type="date" office:date-value="1989-11-16" calcext:value-type="date">
            <text:p>11/16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1" office:value-type="date" office:date-value="2007-07-18" calcext:value-type="date">
            <text:p>7/18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1" office:value-type="date" office:date-value="2010-12-10" calcext:value-type="date">
            <text:p>12/10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1" office:value-type="date" office:date-value="2015-07-09" calcext:value-type="date">
            <text:p>7/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1" office:value-type="date" office:date-value="1998-10-14" calcext:value-type="date">
            <text:p>10/14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GORETI MARINHO</text:p>
          </table:table-cell>
          <table:table-cell table:style-name="ce14" office:value-type="float" office:value="1133" calcext:value-type="float">
            <text:p>1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90" calcext:value-type="float">
            <text:p>690</text:p>
          </table:table-cell>
          <table:table-cell table:style-name="ce21" office:value-type="date" office:date-value="1989-10-24" calcext:value-type="date">
            <text:p>10/24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1" office:value-type="date" office:date-value="2005-08-18" calcext:value-type="date">
            <text:p>8/18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1" office:value-type="date" office:date-value="2022-09-15" calcext:value-type="date">
            <text:p>9/15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1" office:value-type="date" office:date-value="2015-08-19" calcext:value-type="date">
            <text:p>8/1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1" office:value-type="date" office:date-value="2012-08-02" calcext:value-type="date">
            <text:p>8/2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1" office:value-type="date" office:date-value="2022-11-25" calcext:value-type="date">
            <text:p>11/25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1" office:value-type="date" office:date-value="2018-06-08" calcext:value-type="date">
            <text:p>6/8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1" office:value-type="date" office:date-value="2012-09-11" calcext:value-type="date">
            <text:p>9/11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1" office:value-type="date" office:date-value="2014-08-06" calcext:value-type="date">
            <text:p>8/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1" office:value-type="date" office:date-value="2006-01-11" calcext:value-type="date">
            <text:p>1/11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1" office:value-type="date" office:date-value="2015-06-19" calcext:value-type="date">
            <text:p>6/1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date" office:date-value="2000-08-11" calcext:value-type="date">
            <text:p>8/11/200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1" office:value-type="date" office:date-value="1997-06-16" calcext:value-type="date">
            <text:p>6/1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1" office:value-type="date" office:date-value="2008-07-07" calcext:value-type="date">
            <text:p>7/7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1" office:value-type="date" office:date-value="1994-08-04" calcext:value-type="date">
            <text:p>8/4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1" office:value-type="date" office:date-value="2017-08-01" calcext:value-type="date">
            <text:p>8/1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LETE APARECIDA SAVOLDI RADIN</text:p>
          </table:table-cell>
          <table:table-cell table:style-name="ce14" office:value-type="float" office:value="3067" calcext:value-type="float">
            <text:p>30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1" office:value-type="date" office:date-value="2006-05-18" calcext:value-type="date">
            <text:p>5/18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1" office:value-type="date" office:date-value="2012-11-12" calcext:value-type="date">
            <text:p>11/12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3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1" office:value-type="date" office:date-value="1989-07-19" calcext:value-type="date">
            <text:p>7/19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1" office:value-type="date" office:date-value="2013-02-05" calcext:value-type="date">
            <text:p>2/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3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1" office:value-type="date" office:date-value="2022-10-20" calcext:value-type="date">
            <text:p>10/20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1" office:value-type="date" office:date-value="2015-09-24" calcext:value-type="date">
            <text:p>9/2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URICIO ANTONIO MARTIN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1994-05-12" calcext:value-type="date">
            <text:p>5/12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1" office:value-type="date" office:date-value="2023-03-30" calcext:value-type="date">
            <text:p>3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1" office:value-type="date" office:date-value="1994-11-16" calcext:value-type="date">
            <text:p>11/16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1" office:value-type="date" office:date-value="1993-11-18" calcext:value-type="date">
            <text:p>1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05-03-09" calcext:value-type="date">
            <text:p>3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date" office:date-value="2021-10-27" calcext:value-type="date">
            <text:p>10/27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date" office:date-value="1998-01-29" calcext:value-type="date">
            <text:p>1/29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date" office:date-value="2018-09-14" calcext:value-type="date">
            <text:p>9/14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1" office:value-type="date" office:date-value="2014-05-21" calcext:value-type="date">
            <text:p>5/21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1" office:value-type="date" office:date-value="2007-07-03" calcext:value-type="date">
            <text:p>7/3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1" office:value-type="date" office:date-value="2010-03-15" calcext:value-type="date">
            <text:p>3/15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1" office:value-type="date" office:date-value="2021-04-26" calcext:value-type="date">
            <text:p>4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1" office:value-type="date" office:date-value="2022-09-01" calcext:value-type="date">
            <text:p>9/1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1" office:value-type="date" office:date-value="2021-07-13" calcext:value-type="date">
            <text:p>7/13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1" office:value-type="date" office:date-value="1993-04-20" calcext:value-type="date">
            <text:p>4/2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1" office:value-type="date" office:date-value="1990-06-13" calcext:value-type="date">
            <text:p>6/13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1" office:value-type="date" office:date-value="2006-05-04" calcext:value-type="date">
            <text:p>5/4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1" office:value-type="date" office:date-value="1989-04-28" calcext:value-type="date">
            <text:p>4/28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1" office:value-type="date" office:date-value="2013-08-16" calcext:value-type="date">
            <text:p>8/1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1" office:value-type="date" office:date-value="1997-12-23" calcext:value-type="date">
            <text:p>12/23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1" office:value-type="date" office:date-value="2018-07-31" calcext:value-type="date">
            <text:p>7/31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ONICA BEATRIZ MOREIRA NOBRE</text:p>
          </table:table-cell>
          <table:table-cell table:style-name="ce14" office:value-type="float" office:value="744" calcext:value-type="float">
            <text:p>7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1" office:value-type="date" office:date-value="1989-06-19" calcext:value-type="date">
            <text:p>6/19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ONICA MACHADO RIBEIRO</text:p>
          </table:table-cell>
          <table:table-cell table:style-name="ce14" office:value-type="float" office:value="1661" calcext:value-type="float">
            <text:p>16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1" office:value-type="date" office:date-value="2015-06-09" calcext:value-type="date">
            <text:p>6/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1" office:value-type="date" office:date-value="1993-08-05" calcext:value-type="date">
            <text:p>8/5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1" office:value-type="date" office:date-value="2018-10-05" calcext:value-type="date">
            <text:p>10/5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1" office:value-type="date" office:date-value="2009-03-18" calcext:value-type="date">
            <text:p>3/18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1" office:value-type="date" office:date-value="2014-07-14" calcext:value-type="date">
            <text:p>7/14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1" office:value-type="date" office:date-value="2006-05-18" calcext:value-type="date">
            <text:p>5/18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1" office:value-type="date" office:date-value="1993-06-29" calcext:value-type="date">
            <text:p>6/29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1" office:value-type="date" office:date-value="1993-07-20" calcext:value-type="date">
            <text:p>7/2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1" office:value-type="date" office:date-value="2011-04-19" calcext:value-type="date">
            <text:p>4/19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1" office:value-type="date" office:date-value="2015-10-15" calcext:value-type="date">
            <text:p>10/15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1" office:value-type="date" office:date-value="1994-05-12" calcext:value-type="date">
            <text:p>5/12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1" office:value-type="date" office:date-value="2021-10-29" calcext:value-type="date">
            <text:p>10/29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1" office:value-type="date" office:date-value="2022-04-12" calcext:value-type="date">
            <text:p>4/12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1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1" office:value-type="date" office:date-value="2022-12-01" calcext:value-type="date">
            <text:p>12/1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date" office:date-value="2015-01-19" calcext:value-type="date">
            <text:p>1/1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1" office:value-type="date" office:date-value="2021-11-26" calcext:value-type="date">
            <text:p>11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1" office:value-type="date" office:date-value="1999-07-13" calcext:value-type="date">
            <text:p>7/13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1" office:value-type="date" office:date-value="2013-11-26" calcext:value-type="date">
            <text:p>11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2-05-14" calcext:value-type="date">
            <text:p>5/14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1" office:value-type="date" office:date-value="1997-11-12" calcext:value-type="date">
            <text:p>11/12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1" office:value-type="date" office:date-value="2007-09-18" calcext:value-type="date">
            <text:p>9/18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office:value-type="date" office:date-value="1999-02-10" calcext:value-type="date">
            <text:p>2/10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1" office:value-type="date" office:date-value="2019-05-13" calcext:value-type="date">
            <text:p>5/13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1" office:value-type="date" office:date-value="1989-05-19" calcext:value-type="date">
            <text:p>5/19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date" office:date-value="1983-02-01" calcext:value-type="date">
            <text:p>2/1/198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1" office:value-type="date" office:date-value="2010-05-27" calcext:value-type="date">
            <text:p>5/27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1" office:value-type="date" office:date-value="2020-05-29" calcext:value-type="date">
            <text:p>5/29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1" office:value-type="date" office:date-value="1998-04-29" calcext:value-type="date">
            <text:p>4/29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1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1" office:value-type="date" office:date-value="2016-12-01" calcext:value-type="date">
            <text:p>12/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1" office:value-type="date" office:date-value="2012-05-15" calcext:value-type="date">
            <text:p>5/1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1" office:value-type="date" office:date-value="2022-11-03" calcext:value-type="date">
            <text:p>11/3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1" office:value-type="date" office:date-value="2019-09-30" calcext:value-type="date">
            <text:p>9/30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date" office:date-value="2013-02-08" calcext:value-type="date">
            <text:p>2/8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1" office:value-type="date" office:date-value="2021-09-24" calcext:value-type="date">
            <text:p>9/24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1" office:value-type="date" office:date-value="2016-11-03" calcext:value-type="date">
            <text:p>11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1" office:value-type="date" office:date-value="1993-05-25" calcext:value-type="date">
            <text:p>5/25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1" office:value-type="date" office:date-value="2015-09-28" calcext:value-type="date">
            <text:p>9/2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1" office:value-type="date" office:date-value="2015-09-24" calcext:value-type="date">
            <text:p>9/2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SVALDIR FERREIRA</text:p>
          </table:table-cell>
          <table:table-cell table:style-name="ce14" office:value-type="float" office:value="2675" calcext:value-type="float">
            <text:p>2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1" office:value-type="date" office:date-value="1999-03-16" calcext:value-type="date">
            <text:p>3/16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1" office:value-type="date" office:date-value="1988-11-08" calcext:value-type="date">
            <text:p>11/8/198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1" office:value-type="date" office:date-value="2009-08-13" calcext:value-type="date">
            <text:p>8/13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1" office:value-type="date" office:date-value="2018-03-13" calcext:value-type="date">
            <text:p>3/13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1" office:value-type="date" office:date-value="2018-04-12" calcext:value-type="date">
            <text:p>4/12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1" office:value-type="date" office:date-value="2015-06-08" calcext:value-type="date">
            <text:p>6/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1" office:value-type="date" office:date-value="2006-04-27" calcext:value-type="date">
            <text:p>4/27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1" office:value-type="date" office:date-value="2021-10-26" calcext:value-type="date">
            <text:p>10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2012-05-15" calcext:value-type="date">
            <text:p>5/1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1" office:value-type="date" office:date-value="2022-04-08" calcext:value-type="date">
            <text:p>4/8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1" office:value-type="date" office:date-value="2019-04-16" calcext:value-type="date">
            <text:p>4/16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1" office:value-type="date" office:date-value="1993-04-20" calcext:value-type="date">
            <text:p>4/2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1" office:value-type="date" office:date-value="1992-02-03" calcext:value-type="date">
            <text:p>2/3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1" office:value-type="date" office:date-value="2022-04-29" calcext:value-type="date">
            <text:p>4/29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1" office:value-type="date" office:date-value="2006-04-27" calcext:value-type="date">
            <text:p>4/27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1" office:value-type="date" office:date-value="2012-05-28" calcext:value-type="date">
            <text:p>5/28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1" office:value-type="date" office:date-value="2023-08-17" calcext:value-type="date">
            <text:p>8/17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1" office:value-type="date" office:date-value="2007-08-10" calcext:value-type="date">
            <text:p>8/10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1" office:value-type="date" office:date-value="1990-12-06" calcext:value-type="date">
            <text:p>12/6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1" office:value-type="date" office:date-value="1995-06-14" calcext:value-type="date">
            <text:p>6/14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1" office:value-type="date" office:date-value="2015-03-20" calcext:value-type="date">
            <text:p>3/20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A DE ALMEIDA PIRES</text:p>
          </table:table-cell>
          <table:table-cell table:style-name="ce14" office:value-type="float" office:value="4404" calcext:value-type="float">
            <text:p>44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1" office:value-type="date" office:date-value="2015-08-05" calcext:value-type="date">
            <text:p>8/5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1" office:value-type="date" office:date-value="2014-01-07" calcext:value-type="date">
            <text:p>1/7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1" office:value-type="date" office:date-value="2013-02-18" calcext:value-type="date">
            <text:p>2/18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ALOIZIO CAMPANI</text:p>
          </table:table-cell>
          <table:table-cell table:style-name="ce14" office:value-type="float" office:value="990" calcext:value-type="float">
            <text:p>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81" calcext:value-type="float">
            <text:p>181</text:p>
          </table:table-cell>
          <table:table-cell table:style-name="ce21" office:value-type="date" office:date-value="1989-03-22" calcext:value-type="date">
            <text:p>3/22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9-09-25" calcext:value-type="date">
            <text:p>9/25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1" office:value-type="date" office:date-value="1994-10-01" calcext:value-type="date">
            <text:p>10/1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1" office:value-type="date" office:date-value="2013-10-22" calcext:value-type="date">
            <text:p>10/2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1" office:value-type="date" office:date-value="2015-05-22" calcext:value-type="date">
            <text:p>5/22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1" office:value-type="date" office:date-value="2014-06-27" calcext:value-type="date">
            <text:p>6/27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1" office:value-type="date" office:date-value="1990-12-06" calcext:value-type="date">
            <text:p>12/6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1" office:value-type="date" office:date-value="2016-12-14" calcext:value-type="date">
            <text:p>12/14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1" office:value-type="date" office:date-value="1995-11-21" calcext:value-type="date">
            <text:p>11/21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1" office:value-type="date" office:date-value="2017-07-03" calcext:value-type="date">
            <text:p>7/3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1" office:value-type="date" office:date-value="2015-09-24" calcext:value-type="date">
            <text:p>9/2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date" office:date-value="2021-10-27" calcext:value-type="date">
            <text:p>10/27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1" office:value-type="date" office:date-value="2016-10-11" calcext:value-type="date">
            <text:p>10/1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1" office:value-type="date" office:date-value="2018-10-11" calcext:value-type="date">
            <text:p>10/11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1" office:value-type="date" office:date-value="2008-07-07" calcext:value-type="date">
            <text:p>7/7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1" office:value-type="date" office:date-value="2017-03-29" calcext:value-type="date">
            <text:p>3/29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19-09-02" calcext:value-type="date">
            <text:p>9/2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1" office:value-type="date" office:date-value="2003-04-07" calcext:value-type="date">
            <text:p>4/7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1" office:value-type="date" office:date-value="2014-06-26" calcext:value-type="date">
            <text:p>6/2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2012-05-15" calcext:value-type="date">
            <text:p>5/1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1" office:value-type="date" office:date-value="2022-11-03" calcext:value-type="date">
            <text:p>11/3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1" office:value-type="date" office:date-value="2009-11-04" calcext:value-type="date">
            <text:p>11/4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1" office:value-type="date" office:date-value="2015-10-05" calcext:value-type="date">
            <text:p>10/5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1" office:value-type="date" office:date-value="1996-12-05" calcext:value-type="date">
            <text:p>12/5/199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RISCILLA PIRES MALHEIRO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1" office:value-type="date" office:date-value="2015-05-22" calcext:value-type="date">
            <text:p>5/22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1" office:value-type="date" office:date-value="2005-03-09" calcext:value-type="date">
            <text:p>3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1" office:value-type="date" office:date-value="2019-04-29" calcext:value-type="date">
            <text:p>4/29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1" office:value-type="date" office:date-value="2006-08-22" calcext:value-type="date">
            <text:p>8/2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1" office:value-type="date" office:date-value="2013-11-26" calcext:value-type="date">
            <text:p>11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2012-05-15" calcext:value-type="date">
            <text:p>5/15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1" office:value-type="date" office:date-value="2023-08-31" calcext:value-type="date">
            <text:p>8/3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1" office:value-type="date" office:date-value="2023-07-31" calcext:value-type="date">
            <text:p>7/3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1" office:value-type="date" office:date-value="2015-09-09" calcext:value-type="date">
            <text:p>9/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1" office:value-type="date" office:date-value="2009-06-12" calcext:value-type="date">
            <text:p>6/12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date" office:date-value="2022-06-13" calcext:value-type="date">
            <text:p>6/13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1" office:value-type="date" office:date-value="2015-03-06" calcext:value-type="date">
            <text:p>3/6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1" office:value-type="date" office:date-value="2015-08-24" calcext:value-type="date">
            <text:p>8/2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1" office:value-type="date" office:date-value="2021-11-04" calcext:value-type="date">
            <text:p>11/4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1" office:value-type="date" office:date-value="2006-07-28" calcext:value-type="date">
            <text:p>7/28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16-09-21" calcext:value-type="date">
            <text:p>9/2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1" office:value-type="date" office:date-value="2015-07-14" calcext:value-type="date">
            <text:p>7/1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date" office:date-value="1990-01-18" calcext:value-type="date">
            <text:p>1/18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1" office:value-type="date" office:date-value="2018-11-08" calcext:value-type="date">
            <text:p>11/8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1" office:value-type="date" office:date-value="2020-12-29" calcext:value-type="date">
            <text:p>12/29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1" office:value-type="date" office:date-value="1994-05-12" calcext:value-type="date">
            <text:p>5/12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1" office:value-type="date" office:date-value="1991-08-26" calcext:value-type="date">
            <text:p>8/26/199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1" office:value-type="date" office:date-value="2013-11-21" calcext:value-type="date">
            <text:p>11/21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1" office:value-type="date" office:date-value="1998-05-22" calcext:value-type="date">
            <text:p>5/22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1" office:value-type="date" office:date-value="1992-05-28" calcext:value-type="date">
            <text:p>5/28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1" office:value-type="date" office:date-value="2020-12-29" calcext:value-type="date">
            <text:p>12/29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1" office:value-type="date" office:date-value="2023-06-05" calcext:value-type="date">
            <text:p>6/5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A ALBUQUERQUE PALCOSKI</text:p>
          </table:table-cell>
          <table:table-cell table:style-name="ce14" office:value-type="float" office:value="7017" calcext:value-type="float">
            <text:p>70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1" calcext:value-type="float">
            <text:p>241</text:p>
          </table:table-cell>
          <table:table-cell table:style-name="ce21" office:value-type="date" office:date-value="2020-08-12" calcext:value-type="date">
            <text:p>8/12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1" office:value-type="date" office:date-value="2014-03-19" calcext:value-type="date">
            <text:p>3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1" office:value-type="date" office:date-value="2012-05-28" calcext:value-type="date">
            <text:p>5/28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1" office:value-type="date" office:date-value="2006-01-11" calcext:value-type="date">
            <text:p>1/11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1" office:value-type="date" office:date-value="2023-04-11" calcext:value-type="date">
            <text:p>4/1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1" office:value-type="date" office:date-value="2022-09-15" calcext:value-type="date">
            <text:p>9/15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1" office:value-type="date" office:date-value="2010-02-10" calcext:value-type="date">
            <text:p>2/10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1" office:value-type="date" office:date-value="2023-09-08" calcext:value-type="date">
            <text:p>9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1" office:value-type="date" office:date-value="2017-10-02" calcext:value-type="date">
            <text:p>10/2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1" office:value-type="date" office:date-value="2006-08-23" calcext:value-type="date">
            <text:p>8/23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1" office:value-type="date" office:date-value="1993-04-20" calcext:value-type="date">
            <text:p>4/2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1" office:value-type="date" office:date-value="2018-04-24" calcext:value-type="date">
            <text:p>4/24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1" office:value-type="date" office:date-value="1999-04-20" calcext:value-type="date">
            <text:p>4/20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1" office:value-type="date" office:date-value="2015-06-19" calcext:value-type="date">
            <text:p>6/19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1" office:value-type="date" office:date-value="2011-04-25" calcext:value-type="date">
            <text:p>4/25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1" office:value-type="date" office:date-value="2009-08-28" calcext:value-type="date">
            <text:p>8/28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1" office:value-type="date" office:date-value="2021-04-26" calcext:value-type="date">
            <text:p>4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1" office:value-type="date" office:date-value="1994-05-12" calcext:value-type="date">
            <text:p>5/12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1" office:value-type="date" office:date-value="1993-10-20" calcext:value-type="date">
            <text:p>10/2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1" office:value-type="date" office:date-value="2000-03-08" calcext:value-type="date">
            <text:p>3/8/200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1" office:value-type="date" office:date-value="2013-06-03" calcext:value-type="date">
            <text:p>6/3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1" office:value-type="date" office:date-value="2015-08-24" calcext:value-type="date">
            <text:p>8/2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1" office:value-type="date" office:date-value="2015-03-17" calcext:value-type="date">
            <text:p>3/17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1" office:value-type="date" office:date-value="2014-11-20" calcext:value-type="date">
            <text:p>11/20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1" office:value-type="date" office:date-value="1995-10-05" calcext:value-type="date">
            <text:p>10/5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1" office:value-type="date" office:date-value="2017-10-02" calcext:value-type="date">
            <text:p>10/2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O DE OLIVEIRA</text:p>
          </table:table-cell>
          <table:table-cell table:style-name="ce14" office:value-type="float" office:value="631" calcext:value-type="float">
            <text:p>6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office:value-type="date" office:date-value="2015-03-12" calcext:value-type="date">
            <text:p>3/12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1" office:value-type="date" office:date-value="2015-03-16" calcext:value-type="date">
            <text:p>3/16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1" office:value-type="date" office:date-value="1995-03-09" calcext:value-type="date">
            <text:p>3/9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1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2022-10-15" calcext:value-type="date">
            <text:p>10/15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1" office:value-type="date" office:date-value="2014-10-15" calcext:value-type="date">
            <text:p>10/15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1" office:value-type="date" office:date-value="1990-10-01" calcext:value-type="date">
            <text:p>10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1" office:value-type="date" office:date-value="2015-08-24" calcext:value-type="date">
            <text:p>8/2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1" office:value-type="date" office:date-value="2021-12-03" calcext:value-type="date">
            <text:p>12/3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1" office:value-type="date" office:date-value="2018-01-08" calcext:value-type="date">
            <text:p>1/8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1" office:value-type="date" office:date-value="2013-08-20" calcext:value-type="date">
            <text:p>8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1" office:value-type="date" office:date-value="2021-10-01" calcext:value-type="date">
            <text:p>10/1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15-01-08" calcext:value-type="date">
            <text:p>1/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15-01-08" calcext:value-type="date">
            <text:p>1/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, ELEVADORES E BOMBAS DE RECALQU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1" office:value-type="date" office:date-value="2023-05-02" calcext:value-type="date">
            <text:p>5/2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1" office:value-type="date" office:date-value="2020-12-16" calcext:value-type="date">
            <text:p>12/16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1" office:value-type="date" office:date-value="1990-06-04" calcext:value-type="date">
            <text:p>6/4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1" office:value-type="date" office:date-value="2006-01-11" calcext:value-type="date">
            <text:p>1/11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1" office:value-type="date" office:date-value="1994-11-25" calcext:value-type="date">
            <text:p>11/25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1" office:value-type="date" office:date-value="2009-06-26" calcext:value-type="date">
            <text:p>6/26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1" office:value-type="date" office:date-value="2022-09-30" calcext:value-type="date">
            <text:p>9/30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1" office:value-type="date" office:date-value="2021-04-26" calcext:value-type="date">
            <text:p>4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1" office:value-type="date" office:date-value="1989-11-16" calcext:value-type="date">
            <text:p>11/16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1" office:value-type="date" office:date-value="1989-04-21" calcext:value-type="date">
            <text:p>4/2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1" office:value-type="date" office:date-value="1998-11-16" calcext:value-type="date">
            <text:p>11/16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1" office:value-type="date" office:date-value="2012-07-23" calcext:value-type="date">
            <text:p>7/23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1" office:value-type="date" office:date-value="1990-03-02" calcext:value-type="date">
            <text:p>3/2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1" office:value-type="date" office:date-value="2012-12-06" calcext:value-type="date">
            <text:p>12/6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1" office:value-type="date" office:date-value="2000-08-10" calcext:value-type="date">
            <text:p>8/10/200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1" office:value-type="date" office:date-value="1994-08-01" calcext:value-type="date">
            <text:p>8/1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1" office:value-type="date" office:date-value="1988-07-06" calcext:value-type="date">
            <text:p>7/6/198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ANGELA DOS SANTOS TRESCHER DA SILVA</text:p>
          </table:table-cell>
          <table:table-cell table:style-name="ce14" office:value-type="float" office:value="2447" calcext:value-type="float">
            <text:p>24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1" office:value-type="date" office:date-value="1997-06-02" calcext:value-type="date">
            <text:p>6/2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1" office:value-type="date" office:date-value="1992-12-22" calcext:value-type="date">
            <text:p>12/22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1" office:value-type="date" office:date-value="2019-12-02" calcext:value-type="date">
            <text:p>12/2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1" office:value-type="date" office:date-value="2013-07-05" calcext:value-type="date">
            <text:p>7/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1" office:value-type="date" office:date-value="1989-11-16" calcext:value-type="date">
            <text:p>11/16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1" office:value-type="date" office:date-value="1988-06-20" calcext:value-type="date">
            <text:p>6/20/198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1" office:value-type="date" office:date-value="1998-10-16" calcext:value-type="date">
            <text:p>10/16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1" office:value-type="date" office:date-value="1988-09-08" calcext:value-type="date">
            <text:p>9/8/198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1" office:value-type="date" office:date-value="1994-10-14" calcext:value-type="date">
            <text:p>10/14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1" office:value-type="date" office:date-value="1988-02-09" calcext:value-type="date">
            <text:p>2/9/198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1" office:value-type="date" office:date-value="1998-10-16" calcext:value-type="date">
            <text:p>10/16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1" office:value-type="date" office:date-value="2013-03-15" calcext:value-type="date">
            <text:p>3/1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1" office:value-type="date" office:date-value="2005-08-22" calcext:value-type="date">
            <text:p>8/22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7-04-24" calcext:value-type="date">
            <text:p>4/24/198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11-09-20" calcext:value-type="date">
            <text:p>9/2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1" office:value-type="date" office:date-value="1999-10-22" calcext:value-type="date">
            <text:p>10/22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1" office:value-type="date" office:date-value="1992-10-13" calcext:value-type="date">
            <text:p>10/13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1" office:value-type="date" office:date-value="2021-10-26" calcext:value-type="date">
            <text:p>10/26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1" office:value-type="date" office:date-value="2008-07-25" calcext:value-type="date">
            <text:p>7/25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1" office:value-type="date" office:date-value="2005-07-14" calcext:value-type="date">
            <text:p>7/14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1" office:value-type="date" office:date-value="2017-10-30" calcext:value-type="date">
            <text:p>10/30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1" office:value-type="date" office:date-value="2012-12-06" calcext:value-type="date">
            <text:p>12/6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1" office:value-type="date" office:date-value="1999-03-11" calcext:value-type="date">
            <text:p>3/11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1" office:value-type="date" office:date-value="1992-05-28" calcext:value-type="date">
            <text:p>5/28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1" office:value-type="date" office:date-value="1993-03-05" calcext:value-type="date">
            <text:p>3/5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1" office:value-type="date" office:date-value="1993-04-26" calcext:value-type="date">
            <text:p>4/26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1" office:value-type="date" office:date-value="1994-11-25" calcext:value-type="date">
            <text:p>11/25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JOUBERT DA SILVA</text:p>
          </table:table-cell>
          <table:table-cell table:style-name="ce14" office:value-type="float" office:value="2621" calcext:value-type="float">
            <text:p>2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0" calcext:value-type="float">
            <text:p>870</text:p>
          </table:table-cell>
          <table:table-cell table:style-name="ce21" office:value-type="date" office:date-value="1998-10-02" calcext:value-type="date">
            <text:p>10/2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1" office:value-type="date" office:date-value="1992-12-22" calcext:value-type="date">
            <text:p>12/22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1" office:value-type="date" office:date-value="2006-05-17" calcext:value-type="date">
            <text:p>5/17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1" office:value-type="date" office:date-value="2022-11-16" calcext:value-type="date">
            <text:p>11/16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1" office:value-type="date" office:date-value="2007-04-13" calcext:value-type="date">
            <text:p>4/13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89-04-01" calcext:value-type="date">
            <text:p>4/1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1" office:value-type="date" office:date-value="1992-12-15" calcext:value-type="date">
            <text:p>12/15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1" office:value-type="date" office:date-value="2005-06-08" calcext:value-type="date">
            <text:p>6/8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1" office:value-type="date" office:date-value="1994-06-22" calcext:value-type="date">
            <text:p>6/22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1" office:value-type="date" office:date-value="2005-06-09" calcext:value-type="date">
            <text:p>6/9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1993-04-01" calcext:value-type="date">
            <text:p>4/1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1997-05-26" calcext:value-type="date">
            <text:p>5/2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1" office:value-type="date" office:date-value="2019-06-05" calcext:value-type="date">
            <text:p>6/5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1" office:value-type="date" office:date-value="1998-10-02" calcext:value-type="date">
            <text:p>10/2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1" office:value-type="date" office:date-value="1997-03-20" calcext:value-type="date">
            <text:p>3/20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1" office:value-type="date" office:date-value="1998-03-06" calcext:value-type="date">
            <text:p>3/6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1" office:value-type="date" office:date-value="2011-08-30" calcext:value-type="date">
            <text:p>8/30/201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1" office:value-type="date" office:date-value="1999-03-16" calcext:value-type="date">
            <text:p>3/16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1" office:value-type="date" office:date-value="1997-12-19" calcext:value-type="date">
            <text:p>12/19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1" office:value-type="date" office:date-value="2005-10-06" calcext:value-type="date">
            <text:p>10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1" office:value-type="date" office:date-value="2023-05-03" calcext:value-type="date">
            <text:p>5/3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LVIO SCHROEDER</text:p>
          </table:table-cell>
          <table:table-cell table:style-name="ce14" office:value-type="float" office:value="2375" calcext:value-type="float">
            <text:p>23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date" office:date-value="1997-01-16" calcext:value-type="date">
            <text:p>1/1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1" office:value-type="date" office:date-value="2005-07-27" calcext:value-type="date">
            <text:p>7/27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1" office:value-type="date" office:date-value="2007-09-18" calcext:value-type="date">
            <text:p>9/18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1" office:value-type="date" office:date-value="1992-09-28" calcext:value-type="date">
            <text:p>9/28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1" office:value-type="date" office:date-value="2009-08-24" calcext:value-type="date">
            <text:p>8/24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1" office:value-type="date" office:date-value="1999-06-11" calcext:value-type="date">
            <text:p>6/11/199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date" office:date-value="2005-03-15" calcext:value-type="date">
            <text:p>3/15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1" office:value-type="date" office:date-value="1993-01-18" calcext:value-type="date">
            <text:p>1/18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1" office:value-type="date" office:date-value="2015-10-23" calcext:value-type="date">
            <text:p>10/23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1" office:value-type="date" office:date-value="1992-12-22" calcext:value-type="date">
            <text:p>12/22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À EXECUÇÃ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1" office:value-type="date" office:date-value="1993-03-05" calcext:value-type="date">
            <text:p>3/5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1" office:value-type="date" office:date-value="1993-05-12" calcext:value-type="date">
            <text:p>5/12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1" office:value-type="date" office:date-value="2015-01-08" calcext:value-type="date">
            <text:p>1/8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date" office:date-value="1994-01-14" calcext:value-type="date">
            <text:p>1/14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date" office:date-value="1997-01-14" calcext:value-type="date">
            <text:p>1/14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1" office:value-type="date" office:date-value="1990-10-01" calcext:value-type="date">
            <text:p>10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1" office:value-type="date" office:date-value="1995-10-19" calcext:value-type="date">
            <text:p>10/19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ONIA MARIA DE SOUZA DA LUZ</text:p>
          </table:table-cell>
          <table:table-cell table:style-name="ce14" office:value-type="float" office:value="1129" calcext:value-type="float">
            <text:p>11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1" office:value-type="date" office:date-value="1989-09-15" calcext:value-type="date">
            <text:p>9/15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1" office:value-type="date" office:date-value="2006-03-21" calcext:value-type="date">
            <text:p>3/21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1" office:value-type="date" office:date-value="2023-05-29" calcext:value-type="date">
            <text:p>5/2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1" office:value-type="date" office:date-value="2023-06-16" calcext:value-type="date">
            <text:p>6/1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1" office:value-type="date" office:date-value="2007-07-03" calcext:value-type="date">
            <text:p>7/3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20-11-17" calcext:value-type="date">
            <text:p>11/17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1" office:value-type="date" office:date-value="2016-10-11" calcext:value-type="date">
            <text:p>10/11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1" office:value-type="date" office:date-value="1993-03-30" calcext:value-type="date">
            <text:p>3/30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1" office:value-type="date" office:date-value="2022-06-13" calcext:value-type="date">
            <text:p>6/13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1" office:value-type="date" office:date-value="2022-09-30" calcext:value-type="date">
            <text:p>9/30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1" office:value-type="date" office:date-value="2016-10-03" calcext:value-type="date">
            <text:p>10/3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1" office:value-type="date" office:date-value="1998-03-25" calcext:value-type="date">
            <text:p>3/25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IGUER LUCIA DUARTE</text:p>
          </table:table-cell>
          <table:table-cell table:style-name="ce14" office:value-type="float" office:value="7032" calcext:value-type="float">
            <text:p>7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1" office:value-type="date" office:date-value="2020-12-31" calcext:value-type="date">
            <text:p>12/31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1" office:value-type="date" office:date-value="1998-10-20" calcext:value-type="date">
            <text:p>10/20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1" office:value-type="date" office:date-value="2019-10-25" calcext:value-type="date">
            <text:p>10/25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date" office:date-value="2017-05-02" calcext:value-type="date">
            <text:p>5/2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1" office:value-type="date" office:date-value="2016-09-14" calcext:value-type="date">
            <text:p>9/14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1" office:value-type="date" office:date-value="1995-07-27" calcext:value-type="date">
            <text:p>7/27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1" office:value-type="date" office:date-value="2007-03-01" calcext:value-type="date">
            <text:p>3/1/200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1" office:value-type="date" office:date-value="2013-12-19" calcext:value-type="date">
            <text:p>12/19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1" office:value-type="date" office:date-value="2005-09-22" calcext:value-type="date">
            <text:p>9/22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ATIANE DOS SANTOS CHAVES</text:p>
          </table:table-cell>
          <table:table-cell table:style-name="ce14" office:value-type="float" office:value="4400" calcext:value-type="float">
            <text:p>44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18-07-02" calcext:value-type="date">
            <text:p>7/2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1" office:value-type="date" office:date-value="2003-08-05" calcext:value-type="date">
            <text:p>8/5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1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1" office:value-type="date" office:date-value="2022-12-01" calcext:value-type="date">
            <text:p>12/1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1" office:value-type="date" office:date-value="2018-08-01" calcext:value-type="date">
            <text:p>8/1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1" office:value-type="date" office:date-value="2018-11-13" calcext:value-type="date">
            <text:p>11/13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1" office:value-type="date" office:date-value="2022-09-22" calcext:value-type="date">
            <text:p>9/22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1" office:value-type="date" office:date-value="2005-01-03" calcext:value-type="date">
            <text:p>1/3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1" office:value-type="date" office:date-value="2015-05-22" calcext:value-type="date">
            <text:p>5/22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1" office:value-type="date" office:date-value="2014-11-24" calcext:value-type="date">
            <text:p>11/24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1" office:value-type="date" office:date-value="2013-11-26" calcext:value-type="date">
            <text:p>11/26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1" office:value-type="date" office:date-value="2013-03-20" calcext:value-type="date">
            <text:p>3/20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1" office:value-type="date" office:date-value="2022-09-01" calcext:value-type="date">
            <text:p>9/1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1" office:value-type="date" office:date-value="2014-07-10" calcext:value-type="date">
            <text:p>7/10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1" office:value-type="date" office:date-value="2020-10-21" calcext:value-type="date">
            <text:p>10/21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1" office:value-type="date" office:date-value="2008-09-05" calcext:value-type="date">
            <text:p>9/5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1" office:value-type="date" office:date-value="2018-04-02" calcext:value-type="date">
            <text:p>4/2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1" office:value-type="date" office:date-value="2005-04-26" calcext:value-type="date">
            <text:p>4/2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1" office:value-type="date" office:date-value="1998-12-17" calcext:value-type="date">
            <text:p>12/17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1" office:value-type="date" office:date-value="2010-05-14" calcext:value-type="date">
            <text:p>5/14/201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1" office:value-type="date" office:date-value="1990-04-01" calcext:value-type="date">
            <text:p>4/1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1" office:value-type="date" office:date-value="2005-12-06" calcext:value-type="date">
            <text:p>12/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1" office:value-type="date" office:date-value="1989-11-16" calcext:value-type="date">
            <text:p>11/16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date" office:date-value="2012-08-02" calcext:value-type="date">
            <text:p>8/2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1" office:value-type="date" office:date-value="2005-11-14" calcext:value-type="date">
            <text:p>11/14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1" office:value-type="date" office:date-value="1990-11-30" calcext:value-type="date">
            <text:p>11/30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1" office:value-type="date" office:date-value="2004-11-22" calcext:value-type="date">
            <text:p>11/22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1" office:value-type="date" office:date-value="2016-03-04" calcext:value-type="date">
            <text:p>3/4/201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1" office:value-type="date" office:date-value="2005-02-16" calcext:value-type="date">
            <text:p>2/16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1" office:value-type="date" office:date-value="2006-09-19" calcext:value-type="date">
            <text:p>9/19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date" office:date-value="1992-01-16" calcext:value-type="date">
            <text:p>1/16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1" office:value-type="date" office:date-value="1992-12-21" calcext:value-type="date">
            <text:p>12/21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1" office:value-type="date" office:date-value="2003-10-02" calcext:value-type="date">
            <text:p>10/2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1" office:value-type="date" office:date-value="2005-07-07" calcext:value-type="date">
            <text:p>7/7/200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1" office:value-type="date" office:date-value="1989-05-19" calcext:value-type="date">
            <text:p>5/19/198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1" office:value-type="date" office:date-value="2022-09-30" calcext:value-type="date">
            <text:p>9/30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CTOR BITTENCOURT MAGNAGO PARREIRAS</text:p>
          </table:table-cell>
          <table:table-cell table:style-name="ce14" office:value-type="float" office:value="7172" calcext:value-type="float">
            <text:p>7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date" office:date-value="2022-03-30" calcext:value-type="date">
            <text:p>3/30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CTOR MEDEIROS DIVINO SECUNDINO</text:p>
          </table:table-cell>
          <table:table-cell table:style-name="ce14" office:value-type="float" office:value="7520" calcext:value-type="float">
            <text:p>7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1" office:value-type="date" office:date-value="2023-07-31" calcext:value-type="date">
            <text:p>7/31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1" office:value-type="date" office:date-value="2014-09-16" calcext:value-type="date">
            <text:p>9/16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1" office:value-type="date" office:date-value="1997-05-26" calcext:value-type="date">
            <text:p>5/2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NICIUS ALBINO GOMES</text:p>
          </table:table-cell>
          <table:table-cell table:style-name="ce14" office:value-type="float" office:value="7146" calcext:value-type="float">
            <text:p>71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1" office:value-type="date" office:date-value="2021-10-27" calcext:value-type="date">
            <text:p>10/27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NICIUS EDUARDO GRANEMANN</text:p>
          </table:table-cell>
          <table:table-cell table:style-name="ce14" office:value-type="float" office:value="3169" calcext:value-type="float">
            <text:p>3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1" office:value-type="date" office:date-value="2013-11-05" calcext:value-type="date">
            <text:p>11/5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1" office:value-type="date" office:date-value="2015-03-06" calcext:value-type="date">
            <text:p>3/6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1" office:value-type="date" office:date-value="2014-03-19" calcext:value-type="date">
            <text:p>3/19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1" office:value-type="date" office:date-value="2018-08-15" calcext:value-type="date">
            <text:p>8/15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1" office:value-type="date" office:date-value="1994-09-01" calcext:value-type="date">
            <text:p>9/1/199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3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3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3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2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date" office:date-value="2023-06-05" calcext:value-type="date">
            <text:p>5/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AGNER TADEU DE CASTRO REMOR</text:p>
          </table:table-cell>
          <table:table-cell table:style-name="ce14" office:value-type="float" office:value="1673" calcext:value-type="float">
            <text:p>16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1993-01-13" calcext:value-type="date">
            <text:p>13/01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3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3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ANDRESSA FERNANDES GARCIA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23-07-30" calcext:value-type="date">
            <text:p>30/7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5-10-02" calcext:value-type="date">
            <text:p>2/10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3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6/8/2014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3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ZELIO DOS SANTOS</text:p>
          </table:table-cell>
          <table:table-cell table:style-name="ce14" office:value-type="float" office:value="1336" calcext:value-type="float">
            <text:p>13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GURANÇA ESPECIALIZADO DA CORREGEDORIA FC-04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60" calcext:value-type="float">
            <text:p>760</text:p>
          </table:table-cell>
          <table:table-cell table:style-name="ce23" office:value-type="date" office:date-value="1990-09-28" calcext:value-type="date">
            <text:p>28/09/1990</text:p>
          </table:table-cell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5" table:number-rows-repeated="10469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Plan1.$A$1" table:cell-range-address="$Plan1.$A$7:.$H$1671"/>
        </table:named-expressions>
      </table:table>
      <table:named-expressions/>
      <table:database-ranges>
        <table:database-range table:name="__Anonymous_Sheet_DB__0" table:target-range-address="Plan1.A7:Plan1.H16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833" meta:object-count="0"/>
    <meta:generator>LibreOfficeDev/6.0.5.2$Linux_X86_64 LibreOffice_project/</meta:generator>
  </office:meta>
</office:document-meta>
</file>