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9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0-11-2023 PUBLICADO EM: 13-12-2023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>
            <text:p>Cargo ou emprego</text:p>
          </table:table-cell>
          <table:table-cell table:style-name="ce20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>
            <text:p>Regime</text:p>
          </table:table-cell>
          <table:table-cell table:style-name="ce26" office:value-type="string" calcext:value-type="string">
            <text:p>Lotação</text:p>
          </table:table-cell>
          <table:table-cell table:style-name="ce20" office:value-type="string" calcext:value-type="string">
            <text:p>Instrumento</text:p>
          </table:table-cell>
          <table:table-cell table:style-name="ce20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4" office:value-type="string" calcext:value-type="string">
            <text:p>efetivo</text:p>
          </table:table-cell>
          <table:table-cell table:style-name="ce21" office:value-type="string" calcext:value-type="string">
            <text:p>origem</text:p>
          </table:table-cell>
          <table:covered-table-cell table:style-name="ce8"/>
          <table:table-cell table:style-name="ce21" office:value-type="string" calcext:value-type="string">
            <text:p>Jurídico</text:p>
          </table:table-cell>
          <table:table-cell table:style-name="ce27" office:value-type="string" calcext:value-type="string">
            <text:p>No Órgão</text:p>
          </table:table-cell>
          <table:table-cell table:style-name="ce21" office:value-type="string" calcext:value-type="string">
            <text:p>De Cessão</text:p>
          </table:table-cell>
          <table:table-cell table:style-name="ce21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4" office:value-type="string" calcext:value-type="string">
            <text:p>JUDICIÁRIO</text:p>
          </table:table-cell>
          <table:table-cell table:style-name="ce24" office:value-type="string" calcext:value-type="string">
            <text:p>RJU</text:p>
          </table:table-cell>
          <table:table-cell table:style-name="ce15" office:value-type="string" calcext:value-type="string">
            <text:p>CALEXBCU</text:p>
          </table:table-cell>
          <table:table-cell table:style-name="ce15" office:value-type="string" calcext:value-type="string">
            <text:p>REMOVIDO</text:p>
          </table:table-cell>
          <table:table-cell table:style-name="ce28" office:value-type="date" office:date-value="2013-09-09" calcext:value-type="date">
            <text:p>9/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6-09-16" calcext:value-type="date">
            <text:p>9/16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09-04" calcext:value-type="date">
            <text:p>9/4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4-19" calcext:value-type="date">
            <text:p>4/19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4-15" calcext:value-type="date">
            <text:p>4/15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PROVISÓRIO</text:p>
          </table:table-cell>
          <table:table-cell table:style-name="ce29" office:value-type="date" office:date-value="2011-02-07" calcext:value-type="date">
            <text:p>2/7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ST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10-16" calcext:value-type="date">
            <text:p>10/16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2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1-18" calcext:value-type="date">
            <text:p>1/18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ARISSE COSTA GIACOMINI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8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PROVISÓRIO</text:p>
          </table:table-cell>
          <table:table-cell table:style-name="ce29" office:value-type="date" office:date-value="2019-03-13" calcext:value-type="date">
            <text:p>3/13/201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PROVISÓRIO</text:p>
          </table:table-cell>
          <table:table-cell table:style-name="ce29" office:value-type="date" office:date-value="2016-12-05" calcext:value-type="date">
            <text:p>12/5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PROVISÓRIO</text:p>
          </table:table-cell>
          <table:table-cell table:style-name="ce29" office:value-type="date" office:date-value="1997-04-01" calcext:value-type="date">
            <text:p>4/1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DRIGO AZEVEDO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7-07-26" calcext:value-type="date">
            <text:p>7/26/201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GERIO AUGUSTO GIRARD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2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10-09" calcext:value-type="date">
            <text:p>10/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IDNEI SCHORK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1-18" calcext:value-type="date">
            <text:p>1/18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WAGNER BENICIO DE ABREU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PROVISÓRIO</text:p>
          </table:table-cell>
          <table:table-cell table:style-name="ce29" office:value-type="date" office:date-value="2006-01-09" calcext:value-type="date">
            <text:p>1/9/200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WILSON CAVALHEIR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09-12-09" calcext:value-type="date">
            <text:p>12/9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4">
          <table:table-cell table:style-name="ce2"/>
          <table:table-cell table:style-name="ce11"/>
          <table:table-cell table:style-name="ce17"/>
          <table:table-cell table:style-name="ce22" table:number-columns-repeated="5"/>
          <table:table-cell table:style-name="ce30"/>
          <table:table-cell table:style-name="ce1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47" meta:object-count="0"/>
    <meta:generator>LibreOfficeDev/6.0.5.2$Linux_X86_64 LibreOffice_project/</meta:generator>
  </office:meta>
</office:document-meta>
</file>