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22.96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ackground-color="#a5a5a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ackground-color="#a5a5a5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TRIBUNAL REGIONAL DO TRABALHO DA 12ª REGIÃO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/>
          <table:table-cell table:style-name="ce33" office:value-type="string" calcext:value-type="string">
            <text:p>31/12/2023 Publicado em </text:p>
          </table:table-cell>
          <table:table-cell table:style-name="ce2"/>
          <table:table-cell table:style-name="ce42" office:value-type="date" office:date-value="2024-01-12" calcext:value-type="date">
            <text:p>12/01/2024</text:p>
          </table:table-cell>
          <table:table-cell table:style-name="ce48" office:value-type="string" calcext:value-type="string">
            <text:p>Fonte: SIGEP-JT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2"/>
          <table:covered-table-cell table:style-name="ce32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2"/>
          <table:covered-table-cell table:style-name="ce32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30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2"/>
          <table:covered-table-cell table:style-name="ce32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8"/>
          <table:covered-table-cell table:style-name="ce31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49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4" office:value-type="float" office:value="262" calcext:value-type="float">
            <text:p>262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262" calcext:value-type="float">
            <text:p>262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262" calcext:value-type="float">
            <text:p>262</text:p>
          </table:table-cell>
          <table:table-cell table:style-name="ce54" office:value-type="float" office:value="361" calcext:value-type="float">
            <text:p>361</text:p>
          </table:table-cell>
          <table:table-cell table:style-name="ce57" office:value-type="float" office:value="32" calcext:value-type="float">
            <text:p>32</text:p>
          </table:table-cell>
          <table:table-cell table:style-name="ce59" table:formula="of:=[.K10]+[.L10]" office:value-type="float" office:value="393" calcext:value-type="float">
            <text:p>393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/>
          <table:table-cell table:style-name="ce12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[.K11]+[.L11]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1"/>
          <table:table-cell table:style-name="ce26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33" calcext:value-type="float">
            <text:p>33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33" calcext:value-type="float">
            <text:p>33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[.K12]+[.L12]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5" office:value-type="float" office:value="77" calcext:value-type="float">
            <text:p>77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77" calcext:value-type="float">
            <text:p>77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77" calcext:value-type="float">
            <text:p>7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[.K13]+[.L1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0"/>
          <table:table-cell table:style-name="ce26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52" calcext:value-type="float">
            <text:p>52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52" calcext:value-type="float">
            <text:p>52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52" calcext:value-type="float">
            <text:p>5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[.K14]+[.L1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[.K15]+[.L1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[.K16]+[.L1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1"/>
          <table:table-cell table:style-name="ce26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23" calcext:value-type="float">
            <text:p>23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23" calcext:value-type="float">
            <text:p>2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[.K17]+[.L1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[.K18]+[.L18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[.K19]+[.L1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A</text:p>
          </table:table-cell>
          <table:table-cell table:style-name="ce25"/>
          <table:table-cell table:style-name="ce1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[.K20]+[.L2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[.K21]+[.L2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59" calcext:value-type="float">
            <text:p>59</text:p>
          </table:table-cell>
          <table:table-cell table:style-name="ce44" office:value-type="float" office:value="59" calcext:value-type="float">
            <text:p>59</text:p>
          </table:table-cell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73" calcext:value-type="float">
            <text:p>7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[.K22]+[.L22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2"/>
          <table:covered-table-cell table:style-name="ce32"/>
          <table:table-cell table:style-name="ce36" table:formula="of:=SUM([.F10:.F22])" office:value-type="float" office:value="502" calcext:value-type="float">
            <text:p>502</text:p>
          </table:table-cell>
          <table:table-cell table:style-name="ce36" table:formula="of:=SUM([.G10:.G22])" office:value-type="float" office:value="92" calcext:value-type="float">
            <text:p>92</text:p>
          </table:table-cell>
          <table:table-cell table:style-name="ce45" table:formula="of:=SUM([.H10:.H22])" office:value-type="float" office:value="594" calcext:value-type="float">
            <text:p>594</text:p>
          </table:table-cell>
          <table:table-cell table:style-name="ce36" table:formula="of:=SUM([.I10:.I22])" office:value-type="float" office:value="14" calcext:value-type="float">
            <text:p>14</text:p>
          </table:table-cell>
          <table:table-cell table:style-name="ce45" table:formula="of:=SUM([.J10:.J22])" office:value-type="float" office:value="608" calcext:value-type="float">
            <text:p>608</text:p>
          </table:table-cell>
          <table:table-cell table:style-name="ce37" table:formula="of:=SUM([.K10:.K22])" office:value-type="float" office:value="363" calcext:value-type="float">
            <text:p>363</text:p>
          </table:table-cell>
          <table:table-cell table:style-name="ce37" table:formula="of:=SUM([.L10:.L22])" office:value-type="float" office:value="32" calcext:value-type="float">
            <text:p>32</text:p>
          </table:table-cell>
          <table:table-cell table:style-name="ce36" table:formula="of:=SUM([.M10:.M22])" office:value-type="float" office:value="395" calcext:value-type="float">
            <text:p>395</text:p>
          </table:table-cell>
          <table:table-cell table:style-name="ce36" table:formula="of:=SUM([.N10:.N22])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4" office:value-type="float" office:value="573" calcext:value-type="float">
            <text:p>573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573" calcext:value-type="float">
            <text:p>573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573" calcext:value-type="float">
            <text:p>573</text:p>
          </table:table-cell>
          <table:table-cell table:style-name="ce56" office:value-type="float" office:value="453" calcext:value-type="float">
            <text:p>453</text:p>
          </table:table-cell>
          <table:table-cell table:style-name="ce56" office:value-type="float" office:value="53" calcext:value-type="float">
            <text:p>53</text:p>
          </table:table-cell>
          <table:table-cell table:style-name="ce60" table:formula="of:=[.K24]+[.L24]" office:value-type="float" office:value="506" calcext:value-type="float">
            <text:p>506</text:p>
          </table:table-cell>
          <table:table-cell table:style-name="ce56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0" table:formula="of:=[.K25]+[.L25]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3"/>
          <table:table-cell table:style-name="ce12" office:value-type="float" office:value="11" calcext:value-type="float">
            <text:p>11</text:p>
          </table:table-cell>
          <table:table-cell table:style-name="ce35" office:value-type="float" office:value="34" calcext:value-type="float">
            <text:p>34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34" calcext:value-type="float">
            <text:p>34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float" office:value="34" calcext:value-type="float">
            <text:p>3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0" table:formula="of:=[.K26]+[.L26]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5" office:value-type="float" office:value="47" calcext:value-type="float">
            <text:p>47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47" calcext:value-type="float">
            <text:p>47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float" office:value="47" calcext:value-type="float">
            <text:p>4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0" table:formula="of:=[.K27]+[.L27]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64" calcext:value-type="float">
            <text:p>64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64" calcext:value-type="float">
            <text:p>64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0" table:formula="of:=[.K28]+[.L28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0" table:formula="of:=[.K29]+[.L2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0" table:formula="of:=[.K30]+[.L3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float" office:value="21" calcext:value-type="float">
            <text:p>2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0" table:formula="of:=[.K31]+[.L31]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3"/>
          <table:table-cell table:style-name="ce12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formula="of:=[.K32]+[.L32]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formula="of:=[.K33]+[.L33]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0" table:formula="of:=[.K34]+[.L3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1" calcext:value-type="float">
            <text:p>21</text:p>
          </table:table-cell>
          <table:table-cell table:style-name="ce44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0" table:formula="of:=[.K35]+[.L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 table:number-columns-repeated="2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float" office:value="100" calcext:value-type="float">
            <text:p>100</text:p>
          </table:table-cell>
          <table:table-cell table:style-name="ce41" office:value-type="float" office:value="78" calcext:value-type="float">
            <text:p>78</text:p>
          </table:table-cell>
          <table:table-cell table:style-name="ce53" office:value-type="float" office:value="178" calcext:value-type="float">
            <text:p>178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0" table:formula="of:=[.K36]+[.L3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2"/>
          <table:table-cell table:style-name="ce37" table:formula="of:=SUM([.F24:.F36])" office:value-type="float" office:value="804" calcext:value-type="float">
            <text:p>804</text:p>
          </table:table-cell>
          <table:table-cell table:style-name="ce36" table:formula="of:=SUM([.G24:.G36])" office:value-type="float" office:value="132" calcext:value-type="float">
            <text:p>132</text:p>
          </table:table-cell>
          <table:table-cell table:style-name="ce46" table:formula="of:=SUM([.H24:.H36])" office:value-type="float" office:value="936" calcext:value-type="float">
            <text:p>936</text:p>
          </table:table-cell>
          <table:table-cell table:style-name="ce50" table:formula="of:=SUM([.I24:.I36])" office:value-type="float" office:value="78" calcext:value-type="float">
            <text:p>78</text:p>
          </table:table-cell>
          <table:table-cell table:style-name="ce45" table:formula="of:=SUM([.J24:.J36])" office:value-type="float" office:value="1014" calcext:value-type="float">
            <text:p>1,014</text:p>
          </table:table-cell>
          <table:table-cell table:style-name="ce37" table:formula="of:=SUM([.K24:.K36])" office:value-type="float" office:value="458" calcext:value-type="float">
            <text:p>458</text:p>
          </table:table-cell>
          <table:table-cell table:style-name="ce36" table:formula="of:=SUM([.L24:.L36])" office:value-type="float" office:value="57" calcext:value-type="float">
            <text:p>57</text:p>
          </table:table-cell>
          <table:table-cell table:style-name="ce45" table:formula="of:=SUM([.M24:.M36])" office:value-type="float" office:value="515" calcext:value-type="float">
            <text:p>515</text:p>
          </table:table-cell>
          <table:table-cell table:style-name="ce37" table:formula="of:=SUM([.N24:.N36])" office:value-type="float" office:value="64" calcext:value-type="float">
            <text:p>64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ce1"/>
          <table:table-cell table:style-name="ce9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6" table:formula="of:=[.F38]+[.G38]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6" table:formula="of:=[.H38]+[.I38]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formula="of:=[.K38]+[.L38]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6" table:formula="of:=[.F39]+[.G39]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table:formula="of:=[.H39]+[.I3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table:formula="of:=[.K39]+[.L3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3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6" table:formula="of:=[.F40]+[.G40]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table:formula="of:=[.H40]+[.I4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table:formula="of:=[.K40]+[.L4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6" table:formula="of:=[.F41]+[.G41]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table:formula="of:=[.H41]+[.I4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table:formula="of:=[.K41]+[.L4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6" table:formula="of:=[.F42]+[.G42]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table:formula="of:=[.H42]+[.I42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table:formula="of:=[.K42]+[.L42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6" table:formula="of:=[.F43]+[.G43]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table:formula="of:=[.H43]+[.I4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table:formula="of:=[.K43]+[.L4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6" table:formula="of:=[.F44]+[.G44]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table:formula="of:=[.H44]+[.I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table:formula="of:=[.K44]+[.L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3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6" table:formula="of:=[.F45]+[.G45]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table:formula="of:=[.H45]+[.I4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table:formula="of:=[.K45]+[.L4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6" table:formula="of:=[.F46]+[.G46]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table:formula="of:=[.H46]+[.I4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table:formula="of:=[.K46]+[.L4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6" table:formula="of:=[.F47]+[.G47]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table:formula="of:=[.H47]+[.I4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table:formula="of:=[.K47]+[.L4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6" table:formula="of:=[.F48]+[.G48]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table:formula="of:=[.H48]+[.I48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table:formula="of:=[.K48]+[.L48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6" table:formula="of:=[.F49]+[.G49]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table:formula="of:=[.H49]+[.I4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table:formula="of:=[.K49]+[.L4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3"/>
          <table:table-cell table:style-name="ce11"/>
          <table:table-cell table:style-name="ce9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7" table:formula="of:=[.F50]+[.G50]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7" table:formula="of:=[.H50]+[.I50]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1" table:formula="of:=[.K50]+[.L5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2"/>
          <table:covered-table-cell table:style-name="ce32"/>
          <table:table-cell table:style-name="ce36" table:formula="of:=SUM([.F38:.F50])" office:value-type="float" office:value="4" calcext:value-type="float">
            <text:p>4</text:p>
          </table:table-cell>
          <table:table-cell table:style-name="ce36" table:formula="of:=SUM([.G38:.G50])" office:value-type="float" office:value="0" calcext:value-type="float">
            <text:p>0</text:p>
          </table:table-cell>
          <table:table-cell table:style-name="ce36" table:formula="of:=SUM([.H38:.H50])" office:value-type="float" office:value="4" calcext:value-type="float">
            <text:p>4</text:p>
          </table:table-cell>
          <table:table-cell table:style-name="ce36" table:formula="of:=SUM([.I38:.I50])" office:value-type="float" office:value="2" calcext:value-type="float">
            <text:p>2</text:p>
          </table:table-cell>
          <table:table-cell table:style-name="ce36" table:formula="of:=SUM([.J38:.J50])" office:value-type="float" office:value="6" calcext:value-type="float">
            <text:p>6</text:p>
          </table:table-cell>
          <table:table-cell table:style-name="ce36" table:formula="of:=SUM([.K38:.K50])" office:value-type="float" office:value="1" calcext:value-type="float">
            <text:p>1</text:p>
          </table:table-cell>
          <table:table-cell table:style-name="ce36" table:formula="of:=SUM([.L38:.L50])" office:value-type="float" office:value="0" calcext:value-type="float">
            <text:p>0</text:p>
          </table:table-cell>
          <table:table-cell table:style-name="ce36" table:formula="of:=SUM([.M38:.M50])" office:value-type="float" office:value="1" calcext:value-type="float">
            <text:p>1</text:p>
          </table:table-cell>
          <table:table-cell table:style-name="ce36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2"/>
          <table:covered-table-cell table:style-name="ce32"/>
          <table:table-cell table:number-columns-repeated="5" table:style-name="ce38" office:value-type="float" office:value="0" calcext:value-type="float">
            <text:p>0</text:p>
          </table:table-cell>
          <table:table-cell table:style-name="ce38" table:number-columns-repeated="4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32"/>
          <table:table-cell table:style-name="ce39" table:formula="of:=+[.F23]+[.F37]+[.F51]+[.F52]" office:value-type="float" office:value="1310" calcext:value-type="float">
            <text:p>1,310</text:p>
          </table:table-cell>
          <table:table-cell table:style-name="ce39" table:formula="of:=+[.G23]+[.G37]+[.G51]+[.G52]" office:value-type="float" office:value="224" calcext:value-type="float">
            <text:p>224</text:p>
          </table:table-cell>
          <table:table-cell table:style-name="ce39" table:formula="of:=+[.H23]+[.H37]+[.H51]+[.H52]" office:value-type="float" office:value="1534" calcext:value-type="float">
            <text:p>1,534</text:p>
          </table:table-cell>
          <table:table-cell table:style-name="ce39" table:formula="of:=+[.I23]+[.I37]+[.I51]+[.I52]" office:value-type="float" office:value="94" calcext:value-type="float">
            <text:p>94</text:p>
          </table:table-cell>
          <table:table-cell table:style-name="ce39" table:formula="of:=+[.J23]+[.J37]+[.J51]+[.J52]" office:value-type="float" office:value="1628" calcext:value-type="float">
            <text:p>1,628</text:p>
          </table:table-cell>
          <table:table-cell table:style-name="ce39" table:formula="of:=+[.K23]+[.K37]+[.K51]+[.K52]" office:value-type="float" office:value="822" calcext:value-type="float">
            <text:p>822</text:p>
          </table:table-cell>
          <table:table-cell table:style-name="ce39" table:formula="of:=+[.L23]+[.L37]+[.L51]+[.L52]" office:value-type="float" office:value="89" calcext:value-type="float">
            <text:p>89</text:p>
          </table:table-cell>
          <table:table-cell table:style-name="ce39" table:formula="of:=+[.M23]+[.M37]+[.M51]+[.M52]" office:value-type="float" office:value="911" calcext:value-type="float">
            <text:p>911</text:p>
          </table:table-cell>
          <table:table-cell table:style-name="ce39" table:formula="of:=+[.N23]+[.N37]+[.N51]+[.N52]"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2" table:number-columns-repeated="12"/>
          <table:table-cell table:number-columns-repeated="1010"/>
        </table:table-row>
        <table:table-row table:style-name="ro1" table:number-rows-repeated="8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92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517" meta:object-count="0"/>
    <meta:generator>LibreOfficeDev/6.0.5.2$Linux_X86_64 LibreOffice_project/</meta:generator>
  </office:meta>
</office:document-meta>
</file>