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1.3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g'.D8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12ª REGIÃO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</text:p>
          </table:table-cell>
          <table:table-cell table:style-name="ce9" office:value-type="string" calcext:value-type="string">
            <text:p>31/12/2023 Publicado em: 12/01/2024 Fonte: SIGEP-JT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iz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1"/>
          <table:table-cell table:style-name="ce17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202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