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1-12-2023</text:p>
          </table:table-cell>
          <table:table-cell table:style-name="ce9"/>
          <table:table-cell table:style-name="ce1" office:value-type="string" calcext:value-type="string">
            <text:p>PUBLICADO EM: 12/01/2024</text:p>
          </table:table-cell>
          <table:table-cell table:style-name="ce17" office:value-type="string" calcext:value-type="string">
            <text:p>Fonte: SIGEP-JT</text:p>
          </table:table-cell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7" table:number-columns-repeated="3"/>
          <table:table-cell table:style-name="ce19"/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9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8" office:value-type="string" calcext:value-type="string">
            <text:p>Nº do Ato de Provimento</text:p>
          </table:table-cell>
          <table:table-cell table:style-name="ce20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5" office:value-type="string" calcext:value-type="string">
            <text:p>TÉCNICO JUDICIÁRIO</text:p>
          </table:table-cell>
          <table:table-cell table:style-name="ce15"/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1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2" office:value-type="date" office:date-value="2014-02-14" calcext:value-type="date">
            <text:p>14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2-04-01" calcext:value-type="date">
            <text:p>01/04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2016-03-28" calcext:value-type="date">
            <text:p>28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2" office:value-type="date" office:date-value="2004-06-09" calcext:value-type="date">
            <text:p>09/06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2007-08-08" calcext:value-type="date">
            <text:p>08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5-07-21" calcext:value-type="date">
            <text:p>21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2" office:value-type="date" office:date-value="1993-10-15" calcext:value-type="date">
            <text:p>15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2015-10-07" calcext:value-type="date">
            <text:p>07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87-11-13" calcext:value-type="date">
            <text:p>13/1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2" office:value-type="date" office:date-value="2017-06-28" calcext:value-type="date">
            <text:p>28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GERAL DA PRESIDÊNCIA CJ-04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2" office:value-type="date" office:date-value="1997-05-16" calcext:value-type="date">
            <text:p>1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23-07-12" calcext:value-type="date">
            <text:p>12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2017-06-01" calcext:value-type="date">
            <text:p>01/06/201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2007-03-05" calcext:value-type="date">
            <text:p>05/03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LANEJAMENTO DE CONTRATAÇÕES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05-07-11" calcext:value-type="date">
            <text:p>11/07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11-09-26" calcext:value-type="date">
            <text:p>26/09/201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5-02-12" calcext:value-type="date">
            <text:p>12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22-06-10" calcext:value-type="date">
            <text:p>10/06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2023-08-21" calcext:value-type="date">
            <text:p>21/08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2" office:value-type="date" office:date-value="2012-01-25" calcext:value-type="date">
            <text:p>25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2" office:value-type="date" office:date-value="2007-10-08" calcext:value-type="date">
            <text:p>08/10/2007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date" office:date-value="1991-03-20" calcext:value-type="date">
            <text:p>20/03/1991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BEATRIZ DE CASTRO PIRES</text:p>
          </table:table-cell>
          <table:table-cell table:style-name="ce14" office:value-type="float" office:value="3631" calcext:value-type="float">
            <text:p>36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date" office:date-value="2012-01-13" calcext:value-type="date">
            <text:p>13/01/201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2" office:value-type="date" office:date-value="2019-05-15" calcext:value-type="date">
            <text:p>15/05/201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0" calcext:value-type="float">
            <text:p>1070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BANCO DE DADOS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2" office:value-type="date" office:date-value="2020-08-03" calcext:value-type="date">
            <text:p>03/08/202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2"/>
          <table:table-cell table:style-name="ce9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2" office:value-type="date" office:date-value="2011-11-10" calcext:value-type="date">
            <text:p>10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2" office:value-type="date" office:date-value="2007-09-25" calcext:value-type="date">
            <text:p>25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18-09-03" calcext:value-type="date">
            <text:p>03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02-11-22" calcext:value-type="date">
            <text:p>22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SOARES SILVA</text:p>
          </table:table-cell>
          <table:table-cell table:style-name="ce14" office:value-type="float" office:value="4230" calcext:value-type="float">
            <text:p>42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 18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4-12-01" calcext:value-type="date">
            <text:p>01/1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14-12-01" calcext:value-type="date">
            <text:p>01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2-08-17" calcext:value-type="date">
            <text:p>17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3-07-04" calcext:value-type="date">
            <text:p>04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2" office:value-type="date" office:date-value="1996-12-11" calcext:value-type="date">
            <text:p>11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09-03-30" calcext:value-type="date">
            <text:p>30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2" office:value-type="date" office:date-value="2006-11-08" calcext:value-type="date">
            <text:p>08/1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16-08-24" calcext:value-type="date">
            <text:p>24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LICITAÇÕES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2023-08-23" calcext:value-type="date">
            <text:p>23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2" office:value-type="date" office:date-value="2020-02-21" calcext:value-type="date">
            <text:p>21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A KAROLINA DA SILVA OENNING</text:p>
          </table:table-cell>
          <table:table-cell table:style-name="ce14" office:value-type="float" office:value="7410" calcext:value-type="float">
            <text:p>74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2" office:value-type="date" office:date-value="2020-03-02" calcext:value-type="date">
            <text:p>02/03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2019-05-02" calcext:value-type="date">
            <text:p>02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REGISTRO DE PREÇ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2" office:value-type="date" office:date-value="2022-12-14" calcext:value-type="date">
            <text:p>14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MARIANE FEEBURG PORTO ALEGRE</text:p>
          </table:table-cell>
          <table:table-cell table:style-name="ce14" office:value-type="float" office:value="7378" calcext:value-type="float">
            <text:p>73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TARACHUCKY</text:p>
          </table:table-cell>
          <table:table-cell table:style-name="ce14" office:value-type="float" office:value="4498" calcext:value-type="float">
            <text:p>44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16-12-12" calcext:value-type="date">
            <text:p>12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2014-01-27" calcext:value-type="date">
            <text:p>2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2" office:value-type="date" office:date-value="2022-04-20" calcext:value-type="date">
            <text:p>20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21-10-06" calcext:value-type="date">
            <text:p>0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20-11-12" calcext:value-type="date">
            <text:p>12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1-12-02" calcext:value-type="date">
            <text:p>02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OLIVEIRA DE ALMEIDA</text:p>
          </table:table-cell>
          <table:table-cell table:style-name="ce14" office:value-type="float" office:value="7514" calcext:value-type="float">
            <text:p>7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2005-11-16" calcext:value-type="date">
            <text:p>16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41/19</text:p>
          </table:table-cell>
          <table:table-cell table:style-name="ce22" office:value-type="date" office:date-value="2019-12-30" calcext:value-type="date">
            <text:p>30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CRISTINA BONATELLI</text:p>
          </table:table-cell>
          <table:table-cell table:style-name="ce14" office:value-type="float" office:value="1596" calcext:value-type="float">
            <text:p>15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6-12-23" calcext:value-type="date">
            <text:p>23/12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2" office:value-type="date" office:date-value="1995-11-22" calcext:value-type="date">
            <text:p>22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1-11-09" calcext:value-type="date">
            <text:p>09/11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15-07-27" calcext:value-type="date">
            <text:p>27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P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1995-07-20" calcext:value-type="date">
            <text:p>20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date" office:date-value="2023-02-01" calcext:value-type="date">
            <text:p>01/0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0-01-07" calcext:value-type="date">
            <text:p>07/0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9-10-08" calcext:value-type="date">
            <text:p>08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2022-10-06" calcext:value-type="date">
            <text:p>06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1994-07-13" calcext:value-type="date">
            <text:p>13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1995-07-17" calcext:value-type="date">
            <text:p>1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2019-03-01" calcext:value-type="date">
            <text:p>01/03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14-03-06" calcext:value-type="date">
            <text:p>0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0-02-01" calcext:value-type="date">
            <text:p>01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O BROGNOLI SELAU</text:p>
          </table:table-cell>
          <table:table-cell table:style-name="ce14" office:value-type="float" office:value="3968" calcext:value-type="float">
            <text:p>3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2" office:value-type="date" office:date-value="2015-10-16" calcext:value-type="date">
            <text:p>1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2" office:value-type="date" office:date-value="2003-08-21" calcext:value-type="date">
            <text:p>21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date" office:date-value="2013-01-28" calcext:value-type="date">
            <text:p>2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7-07" calcext:value-type="date">
            <text:p>07/07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2" office:value-type="date" office:date-value="2022-09-16" calcext:value-type="date">
            <text:p>1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NADAL SOUZA</text:p>
          </table:table-cell>
          <table:table-cell table:style-name="ce14" office:value-type="float" office:value="1295" calcext:value-type="float">
            <text:p>129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0" calcext:value-type="float">
            <text:p>780</text:p>
          </table:table-cell>
          <table:table-cell table:style-name="ce22" office:value-type="date" office:date-value="1993-08-06" calcext:value-type="date">
            <text:p>06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2" office:value-type="date" office:date-value="2010-06-09" calcext:value-type="date">
            <text:p>09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2010-11-17" calcext:value-type="date">
            <text:p>17/11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JOAQUIM PAULI</text:p>
          </table:table-cell>
          <table:table-cell table:style-name="ce14" office:value-type="float" office:value="1421" calcext:value-type="float">
            <text:p>1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MANUTENÇÃO ELÉTRICA E GERADORE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2" office:value-type="date" office:date-value="2017-02-22" calcext:value-type="date">
            <text:p>22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IR RAITHZ DE LIMA</text:p>
          </table:table-cell>
          <table:table-cell table:style-name="ce14" office:value-type="float" office:value="1607" calcext:value-type="float">
            <text:p>16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2" calcext:value-type="float">
            <text:p>70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07-07-13" calcext:value-type="date">
            <text:p>1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2" office:value-type="date" office:date-value="1989-12-22" calcext:value-type="date">
            <text:p>22/12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2" office:value-type="date" office:date-value="2010-03-05" calcext:value-type="date">
            <text:p>0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2" office:value-type="date" office:date-value="2003-05-13" calcext:value-type="date">
            <text:p>13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2" office:value-type="date" office:date-value="2003-12-17" calcext:value-type="date">
            <text:p>17/1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SA MARIA RICARDO KINAIPP</text:p>
          </table:table-cell>
          <table:table-cell table:style-name="ce14" office:value-type="float" office:value="4274" calcext:value-type="float">
            <text:p>42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2" office:value-type="date" office:date-value="2016-09-12" calcext:value-type="date">
            <text:p>12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13-03-01" calcext:value-type="date">
            <text:p>01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ANDRE BORDIN</text:p>
          </table:table-cell>
          <table:table-cell table:style-name="ce14" office:value-type="float" office:value="2637" calcext:value-type="float">
            <text:p>2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8" calcext:value-type="float">
            <text:p>938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TRATAMENTO DE PROVAS E APOIO AOS PROJET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2" office:value-type="date" office:date-value="2014-11-18" calcext:value-type="date">
            <text:p>18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0-06-07" calcext:value-type="date">
            <text:p>07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22-10-25" calcext:value-type="date">
            <text:p>2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PRESIDÊNCIA CJ-02</text:p>
          </table:table-cell>
          <table:table-cell table:style-name="ce16" office:value-type="string" calcext:value-type="string">
            <text:p>SEG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1998-04-28" calcext:value-type="date">
            <text:p>28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OVAO DE CAMPOS NETO</text:p>
          </table:table-cell>
          <table:table-cell table:style-name="ce14" office:value-type="float" office:value="1520" calcext:value-type="float">
            <text:p>1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G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date" office:date-value="2015-02-10" calcext:value-type="date">
            <text:p>10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P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11-11" calcext:value-type="date">
            <text:p>11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2" office:value-type="date" office:date-value="2018-03-20" calcext:value-type="date">
            <text:p>20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2019-02-01" calcext:value-type="date">
            <text:p>01/0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9-11-20" calcext:value-type="date">
            <text:p>20/1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2" office:value-type="date" office:date-value="2009-05-25" calcext:value-type="date">
            <text:p>25/05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2005-10-18" calcext:value-type="date">
            <text:p>18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PERICIAL E DE ATENÇÃO EM SAÚDE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7-03-02" calcext:value-type="date">
            <text:p>02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CONVÊNIOS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2" office:value-type="date" office:date-value="2005-12-12" calcext:value-type="date">
            <text:p>12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2014-06-06" calcext:value-type="date">
            <text:p>0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</text:p>
          </table:table-cell>
          <table:table-cell table:style-name="ce14" office:value-type="float" office:value="3770" calcext:value-type="float">
            <text:p>37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01-08" calcext:value-type="date">
            <text:p>08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9-07-18" calcext:value-type="date">
            <text:p>18/07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2" office:value-type="date" office:date-value="2018-06-14" calcext:value-type="date">
            <text:p>14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date" office:date-value="1996-01-19" calcext:value-type="date">
            <text:p>19/01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2" office:value-type="date" office:date-value="2006-03-02" calcext:value-type="date">
            <text:p>02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VE ROY BOGANIKA</text:p>
          </table:table-cell>
          <table:table-cell table:style-name="ce14" office:value-type="float" office:value="3433" calcext:value-type="float">
            <text:p>3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2" office:value-type="date" office:date-value="2010-05-04" calcext:value-type="date">
            <text:p>0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2" office:value-type="date" office:date-value="1994-02-10" calcext:value-type="date">
            <text:p>10/02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1 - CONFORMIDADE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IA LUCENA ZACCHI</text:p>
          </table:table-cell>
          <table:table-cell table:style-name="ce14" office:value-type="float" office:value="2943" calcext:value-type="float">
            <text:p>29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2014-08-01" calcext:value-type="date">
            <text:p>01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2" office:value-type="date" office:date-value="2008-08-29" calcext:value-type="date">
            <text:p>29/08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2" office:value-type="date" office:date-value="2005-12-09" calcext:value-type="date">
            <text:p>09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9-06-07" calcext:value-type="date">
            <text:p>07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2" office:value-type="date" office:date-value="2021-12-10" calcext:value-type="date">
            <text:p>10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2023-04-03" calcext:value-type="date">
            <text:p>03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2" office:value-type="date" office:date-value="2022-08-04" calcext:value-type="date">
            <text:p>04/08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4-08-09" calcext:value-type="date">
            <text:p>09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MITRI WERLANG AGUIAR</text:p>
          </table:table-cell>
          <table:table-cell table:style-name="ce14" office:value-type="float" office:value="516" calcext:value-type="float">
            <text:p>5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9" calcext:value-type="float">
            <text:p>129</text:p>
          </table:table-cell>
          <table:table-cell table:style-name="ce22" office:value-type="date" office:date-value="1983-07-11" calcext:value-type="date">
            <text:p>11/07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S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1-01-29" calcext:value-type="date">
            <text:p>29/01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2015-10-06" calcext:value-type="date">
            <text:p>06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date" office:date-value="1987-10-16" calcext:value-type="date">
            <text:p>16/10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COMPRA DIRETA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1990-06-08" calcext:value-type="date">
            <text:p>08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UTRA BARRETO</text:p>
          </table:table-cell>
          <table:table-cell table:style-name="ce14" office:value-type="float" office:value="511" calcext:value-type="float">
            <text:p>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3-07-08" calcext:value-type="date">
            <text:p>08/07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E-S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2" office:value-type="date" office:date-value="2017-10-06" calcext:value-type="date">
            <text:p>06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2" office:value-type="date" office:date-value="1995-05-05" calcext:value-type="date">
            <text:p>05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DIO GENEZIO LIMBERGER</text:p>
          </table:table-cell>
          <table:table-cell table:style-name="ce14" office:value-type="float" office:value="875" calcext:value-type="float">
            <text:p>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date" office:date-value="1988-02-03" calcext:value-type="date">
            <text:p>03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17-08-21" calcext:value-type="date">
            <text:p>2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2" office:value-type="date" office:date-value="2015-06-11" calcext:value-type="date">
            <text:p>11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8-11-05" calcext:value-type="date">
            <text:p>05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2" office:value-type="date" office:date-value="2009-12-11" calcext:value-type="date">
            <text:p>1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1-05-22" calcext:value-type="date">
            <text:p>22/05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2" office:value-type="date" office:date-value="2009-12-02" calcext:value-type="date">
            <text:p>02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1999-03-25" calcext:value-type="date">
            <text:p>25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2-09-13" calcext:value-type="date">
            <text:p>13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08-02-27" calcext:value-type="date">
            <text:p>27/02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2" office:value-type="date" office:date-value="2018-06-01" calcext:value-type="date">
            <text:p>01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2" office:value-type="date" office:date-value="2021-12-14" calcext:value-type="date">
            <text:p>14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2003-10-10" calcext:value-type="date">
            <text:p>10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A SILVA DOS SANTOS</text:p>
          </table:table-cell>
          <table:table-cell table:style-name="ce14" office:value-type="float" office:value="616" calcext:value-type="float">
            <text:p>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1985-10-09" calcext:value-type="date">
            <text:p>09/10/198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2" office:value-type="date" office:date-value="1993-09-27" calcext:value-type="date">
            <text:p>27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INTERNET E INTRANET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23-08-10" calcext:value-type="date">
            <text:p>1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07-03-15" calcext:value-type="date">
            <text:p>15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2" office:value-type="date" office:date-value="1990-11-29" calcext:value-type="date">
            <text:p>29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2" office:value-type="date" office:date-value="2016-07-08" calcext:value-type="date">
            <text:p>08/07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14-05-23" calcext:value-type="date">
            <text:p>23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6-11-25" calcext:value-type="date">
            <text:p>25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03-02-14" calcext:value-type="date">
            <text:p>14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05-05-17" calcext:value-type="date">
            <text:p>17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2" office:value-type="date" office:date-value="2015-10-08" calcext:value-type="date">
            <text:p>08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2023-07-26" calcext:value-type="date">
            <text:p>2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2" office:value-type="date" office:date-value="2007-05-16" calcext:value-type="date">
            <text:p>16/05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1994-04-04" calcext:value-type="date">
            <text:p>04/04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PREPARO DE DESPACHOS EM PRECATÓRIOS E REQUISIÇÕES DE PEQUENO VALOR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06-03-30" calcext:value-type="date">
            <text:p>30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7-06-02" calcext:value-type="date">
            <text:p>02/06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2018-06-26" calcext:value-type="date">
            <text:p>26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2" office:value-type="date" office:date-value="2022-10-13" calcext:value-type="date">
            <text:p>13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RQUITETURA DE SISTEMA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2020-12-03" calcext:value-type="date">
            <text:p>03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2022-09-06" calcext:value-type="date">
            <text:p>06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2" office:value-type="date" office:date-value="2017-03-07" calcext:value-type="date">
            <text:p>07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JOSE SCHRAMM JUNIOR</text:p>
          </table:table-cell>
          <table:table-cell table:style-name="ce14" office:value-type="float" office:value="1273" calcext:value-type="float">
            <text:p>12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5" calcext:value-type="float">
            <text:p>405</text:p>
          </table:table-cell>
          <table:table-cell table:style-name="ce22" office:value-type="date" office:date-value="1990-06-20" calcext:value-type="date">
            <text:p>20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2" office:value-type="date" office:date-value="1998-06-16" calcext:value-type="date">
            <text:p>16/06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17-12-01" calcext:value-type="date">
            <text:p>01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2" office:value-type="date" office:date-value="2011-05-20" calcext:value-type="date">
            <text:p>20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8-09-19" calcext:value-type="date">
            <text:p>19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2" office:value-type="date" office:date-value="2015-10-20" calcext:value-type="date">
            <text:p>20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06-05-03" calcext:value-type="date">
            <text:p>03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1986-10-15" calcext:value-type="date">
            <text:p>15/10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Y ADELINO GAMBA</text:p>
          </table:table-cell>
          <table:table-cell table:style-name="ce14" office:value-type="float" office:value="1639" calcext:value-type="float">
            <text:p>16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2" office:value-type="date" office:date-value="1999-04-22" calcext:value-type="date">
            <text:p>2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2006-09-15" calcext:value-type="date">
            <text:p>1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15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PRESIDÊNCIA CJ-03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8-20" calcext:value-type="date">
            <text:p>20/08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06-02-16" calcext:value-type="date">
            <text:p>16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0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1999-07-20" calcext:value-type="date">
            <text:p>20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2" office:value-type="date" office:date-value="2016-11-09" calcext:value-type="date">
            <text:p>09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03-04-28" calcext:value-type="date">
            <text:p>28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2" office:value-type="date" office:date-value="2018-11-16" calcext:value-type="date">
            <text:p>16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2" office:value-type="date" office:date-value="2009-01-14" calcext:value-type="date">
            <text:p>14/0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2" office:value-type="date" office:date-value="2015-08-21" calcext:value-type="date">
            <text:p>21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2" office:value-type="date" office:date-value="2018-12-03" calcext:value-type="date">
            <text:p>03/12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29/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DO MANNES</text:p>
          </table:table-cell>
          <table:table-cell table:style-name="ce14" office:value-type="float" office:value="2703" calcext:value-type="float">
            <text:p>27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1999-09-06" calcext:value-type="date">
            <text:p>06/09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2" office:value-type="date" office:date-value="2020-02-03" calcext:value-type="date">
            <text:p>03/0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2" office:value-type="date" office:date-value="2022-11-23" calcext:value-type="date">
            <text:p>2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2" office:value-type="date" office:date-value="2022-12-13" calcext:value-type="date">
            <text:p>13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1997-10-16" calcext:value-type="date">
            <text:p>16/10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9-08-01" calcext:value-type="date">
            <text:p>01/08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PROV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6-07-20" calcext:value-type="date">
            <text:p>20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2011-05-27" calcext:value-type="date">
            <text:p>27/05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1999-02-02" calcext:value-type="date">
            <text:p>02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2" office:value-type="date" office:date-value="2017-09-21" calcext:value-type="date">
            <text:p>21/09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2" office:value-type="date" office:date-value="1999-04-12" calcext:value-type="date">
            <text:p>12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ARMAZENAMENTO DIGITAL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03-03-14" calcext:value-type="date">
            <text:p>14/03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</text:p>
          </table:table-cell>
          <table:table-cell table:style-name="ce14" office:value-type="float" office:value="3773" calcext:value-type="float">
            <text:p>377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2" office:value-type="date" office:date-value="1993-12-09" calcext:value-type="date">
            <text:p>09/12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2" office:value-type="date" office:date-value="2006-09-25" calcext:value-type="date">
            <text:p>25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ANTOS MAGALHAES</text:p>
          </table:table-cell>
          <table:table-cell table:style-name="ce14" office:value-type="float" office:value="4259" calcext:value-type="float">
            <text:p>42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4-11-26" calcext:value-type="date">
            <text:p>26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2" office:value-type="date" office:date-value="2021-11-09" calcext:value-type="date">
            <text:p>0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2" office:value-type="date" office:date-value="2009-10-02" calcext:value-type="date">
            <text:p>02/10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13-01-23" calcext:value-type="date">
            <text:p>23/0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2" office:value-type="date" office:date-value="2003-09-19" calcext:value-type="date">
            <text:p>19/09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03-05-12" calcext:value-type="date">
            <text:p>12/05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1988-09-23" calcext:value-type="date">
            <text:p>23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19-10-09" calcext:value-type="date">
            <text:p>09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12-09-25" calcext:value-type="date">
            <text:p>25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SCONCELLOS DE CASTRO</text:p>
          </table:table-cell>
          <table:table-cell table:style-name="ce14" office:value-type="float" office:value="2734" calcext:value-type="float">
            <text:p>27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2" office:value-type="date" office:date-value="2000-08-24" calcext:value-type="date">
            <text:p>24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10-06-18" calcext:value-type="date">
            <text:p>18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CRISTIANO DE SOUZA COUTO</text:p>
          </table:table-cell>
          <table:table-cell table:style-name="ce14" office:value-type="float" office:value="4379" calcext:value-type="float">
            <text:p>43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 18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15-06-16" calcext:value-type="date">
            <text:p>16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LDO ASSIS DE ARAUJO</text:p>
          </table:table-cell>
          <table:table-cell table:style-name="ce14" office:value-type="float" office:value="515" calcext:value-type="float">
            <text:p>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30" calcext:value-type="float">
            <text:p>130</text:p>
          </table:table-cell>
          <table:table-cell table:style-name="ce22" office:value-type="date" office:date-value="1983-07-11" calcext:value-type="date">
            <text:p>11/07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2" office:value-type="date" office:date-value="1982-11-30" calcext:value-type="date">
            <text:p>30/11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16-11-07" calcext:value-type="date">
            <text:p>07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0-04-12" calcext:value-type="date">
            <text:p>12/04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ME KOERICH FILHO</text:p>
          </table:table-cell>
          <table:table-cell table:style-name="ce14" office:value-type="float" office:value="1694" calcext:value-type="float">
            <text:p>16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2" office:value-type="date" office:date-value="2016-08-09" calcext:value-type="date">
            <text:p>09/08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2-10-05" calcext:value-type="date">
            <text:p>05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1993-05-24" calcext:value-type="date">
            <text:p>24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17-02-06" calcext:value-type="date">
            <text:p>06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06-05-12" calcext:value-type="date">
            <text:p>12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2" office:value-type="date" office:date-value="2022-09-08" calcext:value-type="date">
            <text:p>08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22-10-31" calcext:value-type="date">
            <text:p>31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A595</text:p>
          </table:table-cell>
          <table:table-cell table:style-name="ce22" office:value-type="date" office:date-value="2023-08-28" calcext:value-type="date">
            <text:p>28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1998-07-28" calcext:value-type="date">
            <text:p>28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DA SILVA DE OLIVEIRA</text:p>
          </table:table-cell>
          <table:table-cell table:style-name="ce14" office:value-type="float" office:value="726" calcext:value-type="float">
            <text:p>7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22" calcext:value-type="date">
            <text:p>22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2" office:value-type="date" office:date-value="1990-09-21" calcext:value-type="date">
            <text:p>21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2" office:value-type="date" office:date-value="2022-10-14" calcext:value-type="date">
            <text:p>14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STÃO DE AQUISIÇÕES E CONTRATOS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2" office:value-type="date" office:date-value="2019-01-07" calcext:value-type="date">
            <text:p>07/01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QUIM ANTONIO MATOS DA SILVA</text:p>
          </table:table-cell>
          <table:table-cell table:style-name="ce14" office:value-type="float" office:value="1357" calcext:value-type="float">
            <text:p>1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50" calcext:value-type="float">
            <text:p>950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1988-04-01" calcext:value-type="date">
            <text:p>01/04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1994-05-13" calcext:value-type="date">
            <text:p>13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date" office:date-value="1988-02-19" calcext:value-type="date">
            <text:p>1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date" office:date-value="2005-05-12" calcext:value-type="date">
            <text:p>12/05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AIRTON BEZERRA LIMA JUNIOR</text:p>
          </table:table-cell>
          <table:table-cell table:style-name="ce14" office:value-type="float" office:value="7417" calcext:value-type="float">
            <text:p>7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2" office:value-type="date" office:date-value="1995-10-11" calcext:value-type="date">
            <text:p>1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22-03-03" calcext:value-type="date">
            <text:p>03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2" office:value-type="date" office:date-value="2014-11-13" calcext:value-type="date">
            <text:p>13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FERNANDO DA SILVA SANTOS</text:p>
          </table:table-cell>
          <table:table-cell table:style-name="ce14" office:value-type="float" office:value="2179" calcext:value-type="float">
            <text:p>21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9" calcext:value-type="float">
            <text:p>319</text:p>
          </table:table-cell>
          <table:table-cell table:style-name="ce22" office:value-type="date" office:date-value="1995-05-12" calcext:value-type="date">
            <text:p>12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date" office:date-value="1987-01-26" calcext:value-type="date">
            <text:p>26/01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2" office:value-type="date" office:date-value="2020-10-22" calcext:value-type="date">
            <text:p>22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2022-04-22" calcext:value-type="date">
            <text:p>2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2" office:value-type="date" office:date-value="1995-05-23" calcext:value-type="date">
            <text:p>23/05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1982-06-15" calcext:value-type="date">
            <text:p>15/06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21-11-08" calcext:value-type="date">
            <text:p>08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0-06-21" calcext:value-type="date">
            <text:p>21/06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date" office:date-value="2023-03-01" calcext:value-type="date">
            <text:p>01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2" office:value-type="date" office:date-value="2014-10-03" calcext:value-type="date">
            <text:p>03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2" office:value-type="date" office:date-value="2023-08-09" calcext:value-type="date">
            <text:p>09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2" office:value-type="date" office:date-value="2014-10-31" calcext:value-type="date">
            <text:p>31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2" office:value-type="date" office:date-value="2012-04-19" calcext:value-type="date">
            <text:p>19/04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2015-02-04" calcext:value-type="date">
            <text:p>04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6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15-04-29" calcext:value-type="date">
            <text:p>29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2007-06-04" calcext:value-type="date">
            <text:p>04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7-03-30" calcext:value-type="date">
            <text:p>30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2" office:value-type="date" office:date-value="1982-12-31" calcext:value-type="date">
            <text:p>31/12/198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1997-07-25" calcext:value-type="date">
            <text:p>25/07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15-07-28" calcext:value-type="date">
            <text:p>28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2013-02-28" calcext:value-type="date">
            <text:p>2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03-02-07" calcext:value-type="date">
            <text:p>07/02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23-06-07" calcext:value-type="date">
            <text:p>07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1997-11-04" calcext:value-type="date">
            <text:p>04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0-11-11" calcext:value-type="date">
            <text:p>11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2" office:value-type="date" office:date-value="1993-06-11" calcext:value-type="date">
            <text:p>11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DE MELO</text:p>
          </table:table-cell>
          <table:table-cell table:style-name="ce14" office:value-type="float" office:value="4163" calcext:value-type="float">
            <text:p>41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</text:p>
          </table:table-cell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YURI ONISHI</text:p>
          </table:table-cell>
          <table:table-cell table:style-name="ce14" office:value-type="float" office:value="4463" calcext:value-type="float">
            <text:p>44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55/23</text:p>
          </table:table-cell>
          <table:table-cell table:style-name="ce22" office:value-type="date" office:date-value="2023-09-14" calcext:value-type="date">
            <text:p>14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3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GUEDES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2" office:value-type="date" office:date-value="2006-02-01" calcext:value-type="date">
            <text:p>01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19-10-01" calcext:value-type="date">
            <text:p>01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1-11-22" calcext:value-type="date">
            <text:p>22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2014-07-29" calcext:value-type="date">
            <text:p>29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2" office:value-type="date" office:date-value="1994-07-04" calcext:value-type="date">
            <text:p>04/07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GG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2" office:value-type="date" office:date-value="2014-06-02" calcext:value-type="date">
            <text:p>02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2" office:value-type="date" office:date-value="1990-09-26" calcext:value-type="date">
            <text:p>26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1992-02-21" calcext:value-type="date">
            <text:p>21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date" office:date-value="2015-02-09" calcext:value-type="date">
            <text:p>09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1999-10-25" calcext:value-type="date">
            <text:p>25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2" office:value-type="date" office:date-value="2018-09-21" calcext:value-type="date">
            <text:p>21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2" office:value-type="date" office:date-value="2023-08-15" calcext:value-type="date">
            <text:p>15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2" office:value-type="date" office:date-value="2015-10-13" calcext:value-type="date">
            <text:p>1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20-04-17" calcext:value-type="date">
            <text:p>17/04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14-05-07" calcext:value-type="date">
            <text:p>07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2" office:value-type="date" office:date-value="2006-03-24" calcext:value-type="date">
            <text:p>24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2" office:value-type="date" office:date-value="1994-08-12" calcext:value-type="date">
            <text:p>12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RVIÇO FC-05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5-10-25" calcext:value-type="date">
            <text:p>25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X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2" office:value-type="date" office:date-value="1999-12-17" calcext:value-type="date">
            <text:p>17/1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C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0-01-24" calcext:value-type="date">
            <text:p>24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date" office:date-value="2012-01-13" calcext:value-type="date">
            <text:p>13/0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2005-09-15" calcext:value-type="date">
            <text:p>15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2" office:value-type="date" office:date-value="2015-12-01" calcext:value-type="date">
            <text:p>01/1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A REMOR BARRETO</text:p>
          </table:table-cell>
          <table:table-cell table:style-name="ce14" office:value-type="float" office:value="2251" calcext:value-type="float">
            <text:p>225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GO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1995-11-24" calcext:value-type="date">
            <text:p>24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RIO ROSA</text:p>
          </table:table-cell>
          <table:table-cell table:style-name="ce14" office:value-type="float" office:value="599" calcext:value-type="float">
            <text:p>5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03" calcext:value-type="date">
            <text:p>03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 - NÚCLEO DE APOIO ÀS CONTRATAÇÕES E AOS PROJETOS DE TIC</text:p>
          </table:table-cell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2007-06-28" calcext:value-type="date">
            <text:p>28/06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1995-04-01" calcext:value-type="date">
            <text:p>01/04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1989-05-29" calcext:value-type="date">
            <text:p>2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IRE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date" office:date-value="2014-06-09" calcext:value-type="date">
            <text:p>09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2015-04-16" calcext:value-type="date">
            <text:p>16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2" office:value-type="date" office:date-value="1989-09-12" calcext:value-type="date">
            <text:p>12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2" office:value-type="date" office:date-value="1993-09-21" calcext:value-type="date">
            <text:p>21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2-07-11" calcext:value-type="date">
            <text:p>11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date" office:date-value="2017-02-01" calcext:value-type="date">
            <text:p>01/0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2" office:value-type="date" office:date-value="2005-12-16" calcext:value-type="date">
            <text:p>1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9-08-23" calcext:value-type="date">
            <text:p>23/08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2" office:value-type="date" office:date-value="2014-02-19" calcext:value-type="date">
            <text:p>19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CA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SELESTINO</text:p>
          </table:table-cell>
          <table:table-cell table:style-name="ce14" office:value-type="float" office:value="2460" calcext:value-type="float">
            <text:p>24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2" office:value-type="date" office:date-value="2019-10-08" calcext:value-type="date">
            <text:p>08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OPJ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2" office:value-type="date" office:date-value="2014-09-05" calcext:value-type="date">
            <text:p>05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1992-09-23" calcext:value-type="date">
            <text:p>23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E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2012-06-19" calcext:value-type="date">
            <text:p>19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2" office:value-type="date" office:date-value="2023-07-07" calcext:value-type="date">
            <text:p>07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LIPE TONOLLI</text:p>
          </table:table-cell>
          <table:table-cell table:style-name="ce14" office:value-type="float" office:value="1923" calcext:value-type="float">
            <text:p>19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3" calcext:value-type="float">
            <text:p>893</text:p>
          </table:table-cell>
          <table:table-cell table:style-name="ce22" office:value-type="date" office:date-value="1993-09-20" calcext:value-type="date">
            <text:p>20/09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FT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date" office:date-value="1987-04-01" calcext:value-type="date">
            <text:p>01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MAURO DA SILVA</text:p>
          </table:table-cell>
          <table:table-cell table:style-name="ce14" office:value-type="float" office:value="1886" calcext:value-type="float">
            <text:p>18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3" calcext:value-type="float">
            <text:p>653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2" office:value-type="date" office:date-value="2003-06-11" calcext:value-type="date">
            <text:p>11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2000-12-15" calcext:value-type="date">
            <text:p>15/12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18-08-10" calcext:value-type="date">
            <text:p>10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ROTA FAVA</text:p>
          </table:table-cell>
          <table:table-cell table:style-name="ce14" office:value-type="float" office:value="7482" calcext:value-type="float">
            <text:p>74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07-03-09" calcext:value-type="date">
            <text:p>09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2" office:value-type="date" office:date-value="1990-09-03" calcext:value-type="date">
            <text:p>03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PRO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02-10-29" calcext:value-type="date">
            <text:p>29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2" office:value-type="date" office:date-value="2014-09-29" calcext:value-type="date">
            <text:p>29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14-06-18" calcext:value-type="date">
            <text:p>18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2" office:value-type="date" office:date-value="1987-02-16" calcext:value-type="date">
            <text:p>16/02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2" office:value-type="date" office:date-value="2013-08-05" calcext:value-type="date">
            <text:p>05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2" office:value-type="date" office:date-value="2005-10-04" calcext:value-type="date">
            <text:p>04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BARROS MARCOS</text:p>
          </table:table-cell>
          <table:table-cell table:style-name="ce14" office:value-type="float" office:value="4732" calcext:value-type="float">
            <text:p>47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2" office:value-type="date" office:date-value="2017-12-07" calcext:value-type="date">
            <text:p>07/12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5-05-18" calcext:value-type="date">
            <text:p>18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NÚCLEO FC-06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18-10-01" calcext:value-type="date">
            <text:p>0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date" office:date-value="2012-02-03" calcext:value-type="date">
            <text:p>03/0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LIQ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GEPR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2" office:value-type="date" office:date-value="1990-02-05" calcext:value-type="date">
            <text:p>05/0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23-08-04" calcext:value-type="date">
            <text:p>04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2" office:value-type="date" office:date-value="1997-09-08" calcext:value-type="date">
            <text:p>08/09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23-09-15" calcext:value-type="date">
            <text:p>15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2018-05-24" calcext:value-type="date">
            <text:p>24/05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4-09-28" calcext:value-type="date">
            <text:p>28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2022-07-08" calcext:value-type="date">
            <text:p>08/07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SIECZKOWSKI</text:p>
          </table:table-cell>
          <table:table-cell table:style-name="ce14" office:value-type="float" office:value="1563" calcext:value-type="float">
            <text:p>15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15-08-07" calcext:value-type="date">
            <text:p>07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2" office:value-type="date" office:date-value="2009-12-21" calcext:value-type="date">
            <text:p>21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2" office:value-type="date" office:date-value="2016-10-25" calcext:value-type="date">
            <text:p>25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5-02-25" calcext:value-type="date">
            <text:p>25/02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1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2" office:value-type="date" office:date-value="2007-09-04" calcext:value-type="date">
            <text:p>04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2" office:value-type="date" office:date-value="2002-03-15" calcext:value-type="date">
            <text:p>15/03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GERAL DA SECRETARIA CJ-04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7-08-04" calcext:value-type="date">
            <text:p>04/08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 - SETOR DE GESTÃO DE RISCOS DE TIC</text:p>
          </table:table-cell>
          <table:table-cell table:style-name="ce16" office:value-type="string" calcext:value-type="string">
            <text:p>SEG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ARETE APARECIDA STEDILE</text:p>
          </table:table-cell>
          <table:table-cell table:style-name="ce14" office:value-type="float" office:value="2250" calcext:value-type="float">
            <text:p>22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2" office:value-type="date" office:date-value="1995-10-31" calcext:value-type="date">
            <text:p>31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2" office:value-type="date" office:date-value="2009-07-16" calcext:value-type="date">
            <text:p>16/07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89-10-20" calcext:value-type="date">
            <text:p>20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2" office:value-type="date" office:date-value="1994-09-13" calcext:value-type="date">
            <text:p>13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2" office:value-type="date" office:date-value="2010-03-10" calcext:value-type="date">
            <text:p>10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2" office:value-type="date" office:date-value="2003-11-07" calcext:value-type="date">
            <text:p>07/11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2" office:value-type="date" office:date-value="2002-02-13" calcext:value-type="date">
            <text:p>13/02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2" office:value-type="date" office:date-value="1992-03-09" calcext:value-type="date">
            <text:p>09/03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MANDELLI</text:p>
          </table:table-cell>
          <table:table-cell table:style-name="ce14" office:value-type="float" office:value="2413" calcext:value-type="float">
            <text:p>24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3-21" calcext:value-type="date">
            <text:p>21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A GLORIA PERES ESPINDOLA</text:p>
          </table:table-cell>
          <table:table-cell table:style-name="ce14" office:value-type="float" office:value="1144" calcext:value-type="float">
            <text:p>11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2" office:value-type="date" office:date-value="2007-07-18" calcext:value-type="date">
            <text:p>18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2" office:value-type="date" office:date-value="2010-12-10" calcext:value-type="date">
            <text:p>10/1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2" office:value-type="date" office:date-value="2015-07-09" calcext:value-type="date">
            <text:p>09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date" office:date-value="1998-10-14" calcext:value-type="date">
            <text:p>14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GORETI MARINHO</text:p>
          </table:table-cell>
          <table:table-cell table:style-name="ce14" office:value-type="float" office:value="1133" calcext:value-type="float">
            <text:p>11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DE APOIO ADMINISTRATIVO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90" calcext:value-type="float">
            <text:p>690</text:p>
          </table:table-cell>
          <table:table-cell table:style-name="ce22" office:value-type="date" office:date-value="1989-10-24" calcext:value-type="date">
            <text:p>24/10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8-18" calcext:value-type="date">
            <text:p>18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L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03-07-29" calcext:value-type="date">
            <text:p>29/07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2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2" office:value-type="date" office:date-value="2015-08-19" calcext:value-type="date">
            <text:p>19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2" office:value-type="date" office:date-value="2018-06-08" calcext:value-type="date">
            <text:p>08/06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2" office:value-type="date" office:date-value="2012-09-11" calcext:value-type="date">
            <text:p>11/09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2" office:value-type="date" office:date-value="2000-08-11" calcext:value-type="date">
            <text:p>11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4-12-10" calcext:value-type="date">
            <text:p>10/1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2" office:value-type="date" office:date-value="1994-08-04" calcext:value-type="date">
            <text:p>04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2" office:value-type="date" office:date-value="2017-08-01" calcext:value-type="date">
            <text:p>01/08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ETE APARECIDA SAVOLDI RADIN</text:p>
          </table:table-cell>
          <table:table-cell table:style-name="ce14" office:value-type="float" office:value="3067" calcext:value-type="float">
            <text:p>30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NCÓRDI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12-11-12" calcext:value-type="date">
            <text:p>12/11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AG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2" office:value-type="date" office:date-value="2003-08-22" calcext:value-type="date">
            <text:p>22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1986-11-25" calcext:value-type="date">
            <text:p>25/11/198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2" office:value-type="date" office:date-value="1989-07-19" calcext:value-type="date">
            <text:p>19/07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date" office:date-value="2013-02-05" calcext:value-type="date">
            <text:p>05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EXECUTANTE FC-01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1997-06-16" calcext:value-type="date">
            <text:p>16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ANTONIO MARTIN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2" office:value-type="date" office:date-value="2023-03-30" calcext:value-type="date">
            <text:p>30/03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2" office:value-type="date" office:date-value="1994-11-16" calcext:value-type="date">
            <text:p>16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2" office:value-type="date" office:date-value="1993-11-18" calcext:value-type="date">
            <text:p>18/1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2" office:value-type="date" office:date-value="2014-03-26" calcext:value-type="date">
            <text:p>26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8-01-29" calcext:value-type="date">
            <text:p>29/0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2" office:value-type="date" office:date-value="2018-09-14" calcext:value-type="date">
            <text:p>14/09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date" office:date-value="2014-05-21" calcext:value-type="date">
            <text:p>21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2" office:value-type="date" office:date-value="2010-03-15" calcext:value-type="date">
            <text:p>15/03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OPE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2" office:value-type="date" office:date-value="1990-06-13" calcext:value-type="date">
            <text:p>13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2" office:value-type="date" office:date-value="2006-05-04" calcext:value-type="date">
            <text:p>04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2" office:value-type="date" office:date-value="2013-08-16" calcext:value-type="date">
            <text:p>16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2" office:value-type="date" office:date-value="1997-12-23" calcext:value-type="date">
            <text:p>23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2" office:value-type="date" office:date-value="2018-07-31" calcext:value-type="date">
            <text:p>31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BEATRIZ MOREIRA NOBRE</text:p>
          </table:table-cell>
          <table:table-cell table:style-name="ce14" office:value-type="float" office:value="744" calcext:value-type="float">
            <text:p>74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2" office:value-type="date" office:date-value="1989-06-19" calcext:value-type="date">
            <text:p>19/06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MACHADO RIBEIRO</text:p>
          </table:table-cell>
          <table:table-cell table:style-name="ce14" office:value-type="float" office:value="1661" calcext:value-type="float">
            <text:p>16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2" office:value-type="date" office:date-value="2015-06-09" calcext:value-type="date">
            <text:p>0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2" office:value-type="date" office:date-value="1993-08-05" calcext:value-type="date">
            <text:p>05/08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2" office:value-type="date" office:date-value="2018-10-05" calcext:value-type="date">
            <text:p>05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date" office:date-value="2009-03-18" calcext:value-type="date">
            <text:p>18/03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</text:p>
          </table:table-cell>
          <table:table-cell table:style-name="ce16" office:value-type="string" calcext:value-type="string">
            <text:p>CAC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2" office:value-type="date" office:date-value="2014-07-14" calcext:value-type="date">
            <text:p>14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AM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06-05-18" calcext:value-type="date">
            <text:p>18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2" office:value-type="date" office:date-value="1993-06-29" calcext:value-type="date">
            <text:p>29/06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1993-07-20" calcext:value-type="date">
            <text:p>20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2" office:value-type="date" office:date-value="2011-04-19" calcext:value-type="date">
            <text:p>19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2015-10-15" calcext:value-type="date">
            <text:p>1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2" office:value-type="date" office:date-value="1998-11-11" calcext:value-type="date">
            <text:p>11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date" office:date-value="2015-01-19" calcext:value-type="date">
            <text:p>19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2" office:value-type="date" office:date-value="1999-07-13" calcext:value-type="date">
            <text:p>13/07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2-05-14" calcext:value-type="date">
            <text:p>14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1997-11-12" calcext:value-type="date">
            <text:p>12/1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1999-02-10" calcext:value-type="date">
            <text:p>10/02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2" office:value-type="date" office:date-value="2019-05-13" calcext:value-type="date">
            <text:p>13/05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83-02-01" calcext:value-type="date">
            <text:p>01/02/198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2010-05-27" calcext:value-type="date">
            <text:p>27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2" office:value-type="date" office:date-value="2020-05-29" calcext:value-type="date">
            <text:p>29/05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2" office:value-type="date" office:date-value="1998-04-29" calcext:value-type="date">
            <text:p>29/04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1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2" office:value-type="date" office:date-value="2016-12-01" calcext:value-type="date">
            <text:p>01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AT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9-09-30" calcext:value-type="date">
            <text:p>30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FRAIBURG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2" office:value-type="date" office:date-value="2013-02-08" calcext:value-type="date">
            <text:p>0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2" office:value-type="date" office:date-value="2016-11-03" calcext:value-type="date">
            <text:p>03/11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2" office:value-type="date" office:date-value="1993-05-25" calcext:value-type="date">
            <text:p>25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2" office:value-type="date" office:date-value="2015-09-28" calcext:value-type="date">
            <text:p>28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IR FERREIRA</text:p>
          </table:table-cell>
          <table:table-cell table:style-name="ce14" office:value-type="float" office:value="2675" calcext:value-type="float">
            <text:p>267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2" office:value-type="date" office:date-value="1988-11-08" calcext:value-type="date">
            <text:p>08/11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DIA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9-08-13" calcext:value-type="date">
            <text:p>13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2" office:value-type="date" office:date-value="2018-03-13" calcext:value-type="date">
            <text:p>13/03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15-06-08" calcext:value-type="date">
            <text:p>08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DIGER CJ-02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2" office:value-type="date" office:date-value="2022-04-08" calcext:value-type="date">
            <text:p>08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TAPEM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2" office:value-type="date" office:date-value="2019-04-16" calcext:value-type="date">
            <text:p>16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2" office:value-type="date" office:date-value="1992-02-03" calcext:value-type="date">
            <text:p>03/0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22-04-29" calcext:value-type="date">
            <text:p>29/04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2" office:value-type="date" office:date-value="2006-04-27" calcext:value-type="date">
            <text:p>27/04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2" office:value-type="date" office:date-value="2023-08-17" calcext:value-type="date">
            <text:p>17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2" office:value-type="date" office:date-value="2007-08-10" calcext:value-type="date">
            <text:p>10/08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APOIO ADMINISTRATIVO</text:p>
          </table:table-cell>
          <table:table-cell table:style-name="ce16" office:value-type="string" calcext:value-type="string">
            <text:p>SS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1995-06-14" calcext:value-type="date">
            <text:p>14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date" office:date-value="2015-03-20" calcext:value-type="date">
            <text:p>20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DE ALMEIDA PIRES</text:p>
          </table:table-cell>
          <table:table-cell table:style-name="ce14" office:value-type="float" office:value="4404" calcext:value-type="float">
            <text:p>440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2" office:value-type="date" office:date-value="2015-08-05" calcext:value-type="date">
            <text:p>05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2" office:value-type="date" office:date-value="2014-01-07" calcext:value-type="date">
            <text:p>07/0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13-02-18" calcext:value-type="date">
            <text:p>18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LOIZIO CAMPANI</text:p>
          </table:table-cell>
          <table:table-cell table:style-name="ce14" office:value-type="float" office:value="990" calcext:value-type="float">
            <text:p>9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181" calcext:value-type="float">
            <text:p>181</text:p>
          </table:table-cell>
          <table:table-cell table:style-name="ce22" office:value-type="date" office:date-value="1989-03-22" calcext:value-type="date">
            <text:p>22/03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9-09-25" calcext:value-type="date">
            <text:p>25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2" office:value-type="date" office:date-value="1994-10-01" calcext:value-type="date">
            <text:p>01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3-10-22" calcext:value-type="date">
            <text:p>22/10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GESTÃO DE SERVIÇOS DE TIC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 - SETOR DE APOIO A SISTEMAS ADMINISTRATIVOS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2" office:value-type="date" office:date-value="2014-06-27" calcext:value-type="date">
            <text:p>27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GERENCIAMENTO DE REDES E COMUNICAÇÃO</text:p>
          </table:table-cell>
          <table:table-cell table:style-name="ce16" office:value-type="string" calcext:value-type="string">
            <text:p>IN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2" office:value-type="date" office:date-value="2016-12-14" calcext:value-type="date">
            <text:p>14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2" office:value-type="date" office:date-value="1995-11-21" calcext:value-type="date">
            <text:p>21/11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2" office:value-type="date" office:date-value="2017-07-03" calcext:value-type="date">
            <text:p>03/07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GOV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2" office:value-type="date" office:date-value="2015-09-24" calcext:value-type="date">
            <text:p>24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FPOLI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18-10-11" calcext:value-type="date">
            <text:p>11/10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4-07-01" calcext:value-type="date">
            <text:p>01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2" office:value-type="date" office:date-value="2008-07-07" calcext:value-type="date">
            <text:p>07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2" office:value-type="date" office:date-value="2017-03-29" calcext:value-type="date">
            <text:p>29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2" office:value-type="date" office:date-value="2003-04-07" calcext:value-type="date">
            <text:p>07/04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2" office:value-type="date" office:date-value="2014-06-26" calcext:value-type="date">
            <text:p>26/06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2" office:value-type="date" office:date-value="2022-11-03" calcext:value-type="date">
            <text:p>03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2" office:value-type="date" office:date-value="2009-11-04" calcext:value-type="date">
            <text:p>04/11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2" office:value-type="date" office:date-value="2015-10-05" calcext:value-type="date">
            <text:p>05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2" office:value-type="date" office:date-value="1996-12-05" calcext:value-type="date">
            <text:p>05/12/199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2" office:value-type="date" office:date-value="2005-03-09" calcext:value-type="date">
            <text:p>09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VP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2" office:value-type="date" office:date-value="2019-04-29" calcext:value-type="date">
            <text:p>29/04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DIA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2" office:value-type="date" office:date-value="2006-08-22" calcext:value-type="date">
            <text:p>22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12-05-15" calcext:value-type="date">
            <text:p>15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2" office:value-type="date" office:date-value="2023-08-31" calcext:value-type="date">
            <text:p>31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CRICI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2" office:value-type="date" office:date-value="2015-09-09" calcext:value-type="date">
            <text:p>09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2" office:value-type="date" office:date-value="2009-06-12" calcext:value-type="date">
            <text:p>12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date" office:date-value="2021-11-04" calcext:value-type="date">
            <text:p>04/11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2" office:value-type="date" office:date-value="2006-07-28" calcext:value-type="date">
            <text:p>28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16-09-21" calcext:value-type="date">
            <text:p>21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5-07-14" calcext:value-type="date">
            <text:p>14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date" office:date-value="1990-01-18" calcext:value-type="date">
            <text:p>18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2" office:value-type="date" office:date-value="2018-11-08" calcext:value-type="date">
            <text:p>08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IMBITU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2" office:value-type="date" office:date-value="1991-08-26" calcext:value-type="date">
            <text:p>26/08/199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2" office:value-type="date" office:date-value="2013-11-21" calcext:value-type="date">
            <text:p>21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1998-05-22" calcext:value-type="date">
            <text:p>22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APOIO ADMINISTRATIVO À CALEX FC-04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ALBUQUERQUE PALCOSKI</text:p>
          </table:table-cell>
          <table:table-cell table:style-name="ce14" office:value-type="float" office:value="7017" calcext:value-type="float">
            <text:p>7017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date" office:date-value="2020-08-12" calcext:value-type="date">
            <text:p>12/08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2" office:value-type="date" office:date-value="2012-05-28" calcext:value-type="date">
            <text:p>28/05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IGE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2" office:value-type="date" office:date-value="2023-04-11" calcext:value-type="date">
            <text:p>11/04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2" office:value-type="date" office:date-value="2022-09-15" calcext:value-type="date">
            <text:p>15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2010-02-10" calcext:value-type="date">
            <text:p>10/02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VAGO-LMT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 GP</text:p>
          </table:table-cell>
          <table:table-cell table:style-name="ce16" office:value-type="string" calcext:value-type="string">
            <text:p>637/23</text:p>
          </table:table-cell>
          <table:table-cell table:style-name="ce22" office:value-type="date" office:date-value="2023-09-08" calcext:value-type="date">
            <text:p>08/09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TIMB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SO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2" office:value-type="date" office:date-value="2006-08-23" calcext:value-type="date">
            <text:p>23/08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2" office:value-type="date" office:date-value="1993-04-20" calcext:value-type="date">
            <text:p>20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2" office:value-type="date" office:date-value="2018-04-24" calcext:value-type="date">
            <text:p>24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TENDENTE ESPECIALIZADO FC-01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OUVIDORIA CJ-01</text:p>
          </table:table-cell>
          <table:table-cell table:style-name="ce16" office:value-type="string" calcext:value-type="string">
            <text:p>OU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1999-04-20" calcext:value-type="date">
            <text:p>20/04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5-06-19" calcext:value-type="date">
            <text:p>19/06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2011-04-25" calcext:value-type="date">
            <text:p>25/04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2" office:value-type="date" office:date-value="2009-08-28" calcext:value-type="date">
            <text:p>28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ECATORI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3</text:p>
          </table:table-cell>
          <table:table-cell table:style-name="ce16" office:value-type="string" calcext:value-type="string">
            <text:p>CEST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2" office:value-type="date" office:date-value="1994-05-12" calcext:value-type="date">
            <text:p>12/05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COGE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2" office:value-type="date" office:date-value="1993-10-20" calcext:value-type="date">
            <text:p>20/10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date" office:date-value="2000-03-08" calcext:value-type="date">
            <text:p>08/03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2" office:value-type="date" office:date-value="2013-06-03" calcext:value-type="date">
            <text:p>03/06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date" office:date-value="2015-03-17" calcext:value-type="date">
            <text:p>17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BL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2" office:value-type="date" office:date-value="2014-11-20" calcext:value-type="date">
            <text:p>20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ARIO GERAL JUDICIARIO CJ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2" office:value-type="date" office:date-value="1995-10-05" calcext:value-type="date">
            <text:p>05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7-10-02" calcext:value-type="date">
            <text:p>02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DE OLIVEIRA</text:p>
          </table:table-cell>
          <table:table-cell table:style-name="ce14" office:value-type="float" office:value="631" calcext:value-type="float">
            <text:p>6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date" office:date-value="2015-03-12" calcext:value-type="date">
            <text:p>12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2" office:value-type="date" office:date-value="2015-03-16" calcext:value-type="date">
            <text:p>1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RI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2" office:value-type="date" office:date-value="1995-03-09" calcext:value-type="date">
            <text:p>09/03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1-10-10" calcext:value-type="date">
            <text:p>10/10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A CORREGEDORIA CJ-01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22-10-15" calcext:value-type="date">
            <text:p>15/10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2" office:value-type="date" office:date-value="2014-10-15" calcext:value-type="date">
            <text:p>15/10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7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TUBARÃ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72" calcext:value-type="float">
            <text:p>772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2" office:value-type="date" office:date-value="2015-08-24" calcext:value-type="date">
            <text:p>24/08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21-12-03" calcext:value-type="date">
            <text:p>03/12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2" office:value-type="date" office:date-value="2018-01-08" calcext:value-type="date">
            <text:p>08/0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2" office:value-type="date" office:date-value="2013-08-20" calcext:value-type="date">
            <text:p>20/08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JOAÇAB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MANUTENÇÃO DE SISTEMAS DE CLIMATIZAÇÃO, ELEVADORES E BOMBAS DE RECALQUE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2" office:value-type="date" office:date-value="2023-05-02" calcext:value-type="date">
            <text:p>02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RRE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2" office:value-type="date" office:date-value="1990-06-04" calcext:value-type="date">
            <text:p>04/06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AME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2" office:value-type="date" office:date-value="2009-06-26" calcext:value-type="date">
            <text:p>26/06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2" office:value-type="date" office:date-value="2021-04-26" calcext:value-type="date">
            <text:p>26/04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1989-04-21" calcext:value-type="date">
            <text:p>2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RL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2" office:value-type="date" office:date-value="1998-11-16" calcext:value-type="date">
            <text:p>16/11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2" office:value-type="date" office:date-value="2012-07-23" calcext:value-type="date">
            <text:p>23/07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date" office:date-value="1990-03-02" calcext:value-type="date">
            <text:p>02/03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2" office:value-type="date" office:date-value="2000-08-10" calcext:value-type="date">
            <text:p>10/08/200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2" office:value-type="date" office:date-value="1994-08-01" calcext:value-type="date">
            <text:p>01/08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 - SEÇÃO DE ZELADORIA</text:p>
          </table:table-cell>
          <table:table-cell table:style-name="ce16" office:value-type="string" calcext:value-type="string">
            <text:p>CSG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2" office:value-type="date" office:date-value="1988-07-06" calcext:value-type="date">
            <text:p>06/07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OS SANTOS TRESCHER DA SILVA</text:p>
          </table:table-cell>
          <table:table-cell table:style-name="ce14" office:value-type="float" office:value="2447" calcext:value-type="float">
            <text:p>244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INDAIA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2" office:value-type="date" office:date-value="2019-12-02" calcext:value-type="date">
            <text:p>02/12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2" office:value-type="date" office:date-value="2013-07-05" calcext:value-type="date">
            <text:p>05/07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SEGJUD CJ-03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2" office:value-type="date" office:date-value="1988-06-20" calcext:value-type="date">
            <text:p>20/06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2006-07-05" calcext:value-type="date">
            <text:p>05/07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2" office:value-type="date" office:date-value="1988-09-08" calcext:value-type="date">
            <text:p>08/09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2" office:value-type="date" office:date-value="1994-10-14" calcext:value-type="date">
            <text:p>14/10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13-03-12" calcext:value-type="date">
            <text:p>12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date" office:date-value="1988-02-09" calcext:value-type="date">
            <text:p>09/02/198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2" office:value-type="date" office:date-value="1998-10-16" calcext:value-type="date">
            <text:p>16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2" office:value-type="date" office:date-value="2013-03-15" calcext:value-type="date">
            <text:p>15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2" office:value-type="date" office:date-value="2005-08-22" calcext:value-type="date">
            <text:p>22/08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CHEFE DE SEÇÃO FC-05 - SEÇÃO DE CONTRATOS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2" office:value-type="date" office:date-value="1987-04-24" calcext:value-type="date">
            <text:p>24/04/198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11-09-20" calcext:value-type="date">
            <text:p>20/09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2" office:value-type="date" office:date-value="1999-10-22" calcext:value-type="date">
            <text:p>22/10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1992-10-13" calcext:value-type="date">
            <text:p>13/10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CLPJ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2" office:value-type="date" office:date-value="2014-02-18" calcext:value-type="date">
            <text:p>18/02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PROTOCOL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CANOINHA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2" office:value-type="date" office:date-value="2008-07-25" calcext:value-type="date">
            <text:p>25/07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2" office:value-type="date" office:date-value="2005-07-14" calcext:value-type="date">
            <text:p>14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MLO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6" office:value-type="string" calcext:value-type="string">
            <text:p>AUXILIAR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F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2" office:value-type="date" office:date-value="2017-10-30" calcext:value-type="date">
            <text:p>30/10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12-12-06" calcext:value-type="date">
            <text:p>06/12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TÉCNICO SETIC CJ-01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2" office:value-type="date" office:date-value="2002-10-04" calcext:value-type="date">
            <text:p>04/10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2" office:value-type="date" office:date-value="2013-02-26" calcext:value-type="date">
            <text:p>26/0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2" office:value-type="date" office:date-value="2016-12-27" calcext:value-type="date">
            <text:p>27/12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1999-03-11" calcext:value-type="date">
            <text:p>11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MAF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2" office:value-type="date" office:date-value="1992-05-28" calcext:value-type="date">
            <text:p>28/05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NTRAL CJ-01</text:p>
          </table:table-cell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date" office:date-value="1993-04-26" calcext:value-type="date">
            <text:p>26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2" office:value-type="date" office:date-value="1994-11-25" calcext:value-type="date">
            <text:p>25/1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JOUBERT DA SILVA</text:p>
          </table:table-cell>
          <table:table-cell table:style-name="ce14" office:value-type="float" office:value="2621" calcext:value-type="float">
            <text:p>262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NAVEGANT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0" calcext:value-type="float">
            <text:p>870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5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2" office:value-type="date" office:date-value="2006-05-17" calcext:value-type="date">
            <text:p>17/05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3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2" office:value-type="date" office:date-value="2007-04-13" calcext:value-type="date">
            <text:p>13/04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1989-04-01" calcext:value-type="date">
            <text:p>01/04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INT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2" office:value-type="date" office:date-value="1992-12-15" calcext:value-type="date">
            <text:p>15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4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SEGECEMBR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2" office:value-type="date" office:date-value="2005-06-08" calcext:value-type="date">
            <text:p>08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CU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1994-06-22" calcext:value-type="date">
            <text:p>22/06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L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2" office:value-type="date" office:date-value="2002-11-05" calcext:value-type="date">
            <text:p>05/11/200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HEFE CJ-03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05-06-09" calcext:value-type="date">
            <text:p>09/06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1993-04-01" calcext:value-type="date">
            <text:p>01/04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9-06-05" calcext:value-type="date">
            <text:p>05/06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2" office:value-type="date" office:date-value="1998-10-02" calcext:value-type="date">
            <text:p>02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ECRETÁRIO DA CORREGEDORIA CJ-03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2" office:value-type="date" office:date-value="1997-03-20" calcext:value-type="date">
            <text:p>20/03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N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2" office:value-type="date" office:date-value="1998-03-06" calcext:value-type="date">
            <text:p>06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2" office:value-type="date" office:date-value="2011-08-30" calcext:value-type="date">
            <text:p>30/08/201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2" office:value-type="date" office:date-value="1999-03-16" calcext:value-type="date">
            <text:p>16/03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1997-12-19" calcext:value-type="date">
            <text:p>19/12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4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2" office:value-type="date" office:date-value="2005-10-06" calcext:value-type="date">
            <text:p>06/10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S.M. OEST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2" office:value-type="date" office:date-value="2023-05-03" calcext:value-type="date">
            <text:p>03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SCHROEDER</text:p>
          </table:table-cell>
          <table:table-cell table:style-name="ce14" office:value-type="float" office:value="2375" calcext:value-type="float">
            <text:p>237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date" office:date-value="1997-01-16" calcext:value-type="date">
            <text:p>16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2" office:value-type="date" office:date-value="2005-07-27" calcext:value-type="date">
            <text:p>2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2" office:value-type="date" office:date-value="2007-09-18" calcext:value-type="date">
            <text:p>18/09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date" office:date-value="1992-09-28" calcext:value-type="date">
            <text:p>28/09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2" office:value-type="date" office:date-value="2009-08-24" calcext:value-type="date">
            <text:p>24/08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S.JOSÉ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9-06-11" calcext:value-type="date">
            <text:p>11/06/199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N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2" office:value-type="date" office:date-value="2005-03-15" calcext:value-type="date">
            <text:p>15/03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EJUD12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date" office:date-value="1993-01-18" calcext:value-type="date">
            <text:p>18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2" office:value-type="date" office:date-value="2015-10-23" calcext:value-type="date">
            <text:p>23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2" office:value-type="date" office:date-value="1992-12-22" calcext:value-type="date">
            <text:p>22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À EXECUÇÃO FC-04</text:p>
          </table:table-cell>
          <table:table-cell table:style-name="ce16" office:value-type="string" calcext:value-type="string">
            <text:p>VIDEIR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1993-03-05" calcext:value-type="date">
            <text:p>05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2" office:value-type="date" office:date-value="1993-05-12" calcext:value-type="date">
            <text:p>12/05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2" office:value-type="date" office:date-value="2015-01-08" calcext:value-type="date">
            <text:p>08/01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date" office:date-value="1994-01-14" calcext:value-type="date">
            <text:p>14/01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2" office:value-type="date" office:date-value="1997-01-14" calcext:value-type="date">
            <text:p>14/01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67" calcext:value-type="float">
            <text:p>767</text:p>
          </table:table-cell>
          <table:table-cell table:style-name="ce22" office:value-type="date" office:date-value="1990-10-01" calcext:value-type="date">
            <text:p>01/10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AÚD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2" office:value-type="date" office:date-value="1995-10-19" calcext:value-type="date">
            <text:p>19/10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MARIA DE SOUZA DA LUZ</text:p>
          </table:table-cell>
          <table:table-cell table:style-name="ce14" office:value-type="float" office:value="1129" calcext:value-type="float">
            <text:p>112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2" office:value-type="date" office:date-value="1989-09-15" calcext:value-type="date">
            <text:p>15/09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2" office:value-type="date" office:date-value="2006-03-21" calcext:value-type="date">
            <text:p>21/03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2" office:value-type="date" office:date-value="2023-05-29" calcext:value-type="date">
            <text:p>2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UXILIAR ESPECIALIZADO FC-03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9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2" office:value-type="date" office:date-value="2007-07-03" calcext:value-type="date">
            <text:p>03/07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20-11-17" calcext:value-type="date">
            <text:p>17/11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P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A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16-10-11" calcext:value-type="date">
            <text:p>11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1993-03-30" calcext:value-type="date">
            <text:p>30/03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XANXERÊ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CC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4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2" office:value-type="date" office:date-value="1998-03-25" calcext:value-type="date">
            <text:p>25/03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GUER LUCIA DUARTE</text:p>
          </table:table-cell>
          <table:table-cell table:style-name="ce14" office:value-type="float" office:value="7032" calcext:value-type="float">
            <text:p>703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date" office:date-value="2020-12-31" calcext:value-type="date">
            <text:p>31/12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2" office:value-type="date" office:date-value="1998-10-20" calcext:value-type="date">
            <text:p>20/10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2" office:value-type="date" office:date-value="2018-08-29" calcext:value-type="date">
            <text:p>29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2" office:value-type="date" office:date-value="2019-10-25" calcext:value-type="date">
            <text:p>25/10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2" office:value-type="date" office:date-value="2017-05-02" calcext:value-type="date">
            <text:p>02/05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2" office:value-type="date" office:date-value="2013-11-04" calcext:value-type="date">
            <text:p>04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GD-GTP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2" office:value-type="date" office:date-value="2016-09-14" calcext:value-type="date">
            <text:p>14/09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GRB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2" office:value-type="date" office:date-value="1995-07-27" calcext:value-type="date">
            <text:p>27/07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date" office:date-value="2007-03-01" calcext:value-type="date">
            <text:p>01/03/200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2" office:value-type="date" office:date-value="2005-09-22" calcext:value-type="date">
            <text:p>22/09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E DOS SANTOS CHAVES</text:p>
          </table:table-cell>
          <table:table-cell table:style-name="ce14" office:value-type="float" office:value="4400" calcext:value-type="float">
            <text:p>44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AC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8-07-02" calcext:value-type="date">
            <text:p>02/07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COPA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2" office:value-type="date" office:date-value="2015-09-30" calcext:value-type="date">
            <text:p>30/09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QADNG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2" office:value-type="date" office:date-value="2003-08-05" calcext:value-type="date">
            <text:p>05/08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2" office:value-type="date" office:date-value="2012-10-10" calcext:value-type="date">
            <text:p>10/10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1ª S.JOSÉ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IGEPA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18-08-01" calcext:value-type="date">
            <text:p>01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4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3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2" office:value-type="date" office:date-value="2018-11-13" calcext:value-type="date">
            <text:p>13/11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2" office:value-type="date" office:date-value="2022-09-22" calcext:value-type="date">
            <text:p>22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2" office:value-type="date" office:date-value="2005-01-03" calcext:value-type="date">
            <text:p>03/0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ADMINISTRATIVO FC-04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2" office:value-type="date" office:date-value="2015-05-22" calcext:value-type="date">
            <text:p>22/05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HEFE DE SEÇÃO FC-05 - SEÇÃO DE ENGENHARIA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2" office:value-type="date" office:date-value="2014-07-16" calcext:value-type="date">
            <text:p>16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SE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MO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2" office:value-type="date" office:date-value="2013-11-26" calcext:value-type="date">
            <text:p>26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JE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2" office:value-type="date" office:date-value="2013-03-20" calcext:value-type="date">
            <text:p>20/03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2" office:value-type="date" office:date-value="2014-07-10" calcext:value-type="date">
            <text:p>10/07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7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2" office:value-type="date" office:date-value="2020-10-21" calcext:value-type="date">
            <text:p>2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2" office:value-type="date" office:date-value="2008-09-05" calcext:value-type="date">
            <text:p>05/09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2" office:value-type="date" office:date-value="2014-05-19" calcext:value-type="date">
            <text:p>19/05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2" office:value-type="date" office:date-value="2023-05-30" calcext:value-type="date">
            <text:p>30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HB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2" office:value-type="date" office:date-value="2018-04-02" calcext:value-type="date">
            <text:p>0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1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2" office:value-type="date" office:date-value="2005-04-26" calcext:value-type="date">
            <text:p>26/04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2" office:value-type="date" office:date-value="1998-12-17" calcext:value-type="date">
            <text:p>17/12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CEJUSC CJ-01</text:p>
          </table:table-cell>
          <table:table-cell table:style-name="ce16" office:value-type="string" calcext:value-type="string">
            <text:p>CEJUSCBQ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2" office:value-type="date" office:date-value="2010-05-14" calcext:value-type="date">
            <text:p>14/05/201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FL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2" office:value-type="date" office:date-value="1990-04-01" calcext:value-type="date">
            <text:p>01/04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2" office:value-type="date" office:date-value="2005-12-06" calcext:value-type="date">
            <text:p>06/1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DIRETOR DE SECRETARIA CJ-03</text:p>
          </table:table-cell>
          <table:table-cell table:style-name="ce16" office:value-type="string" calcext:value-type="string">
            <text:p>SETIC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2" office:value-type="date" office:date-value="1989-11-16" calcext:value-type="date">
            <text:p>16/11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1ª B.CAM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12-08-02" calcext:value-type="date">
            <text:p>02/08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1</text:p>
          </table:table-cell>
          <table:table-cell table:style-name="ce16" office:value-type="string" calcext:value-type="string">
            <text:p>ASSJU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2" office:value-type="date" office:date-value="2005-11-14" calcext:value-type="date">
            <text:p>14/11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II - FC-02</text:p>
          </table:table-cell>
          <table:table-cell table:style-name="ce16" office:value-type="string" calcext:value-type="string">
            <text:p>CMAN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2" office:value-type="date" office:date-value="1990-11-30" calcext:value-type="date">
            <text:p>30/1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ECNICO FC-04</text:p>
          </table:table-cell>
          <table:table-cell table:style-name="ce16" office:value-type="string" calcext:value-type="string">
            <text:p>SUPORT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PALHOÇ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2" office:value-type="date" office:date-value="2016-03-04" calcext:value-type="date">
            <text:p>04/03/201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BCU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2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5-02-16" calcext:value-type="date">
            <text:p>16/02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2" office:value-type="date" office:date-value="2006-09-19" calcext:value-type="date">
            <text:p>19/09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COORDENADOR CJ-02</text:p>
          </table:table-cell>
          <table:table-cell table:style-name="ce16" office:value-type="string" calcext:value-type="string">
            <text:p>CODA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date" office:date-value="1992-01-16" calcext:value-type="date">
            <text:p>16/01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FC-04</text:p>
          </table:table-cell>
          <table:table-cell table:style-name="ce16" office:value-type="string" calcext:value-type="string">
            <text:p>1ª R.SUL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2" office:value-type="date" office:date-value="1998-07-14" calcext:value-type="date">
            <text:p>14/07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BCU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2" office:value-type="date" office:date-value="2023-05-09" calcext:value-type="date">
            <text:p>09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COGE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date" office:date-value="1990-01-22" calcext:value-type="date">
            <text:p>22/01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LAG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6" office:value-type="string" calcext:value-type="string">
            <text:p>JUIZ TITULAR DE VARA</text:p>
          </table:table-cell>
          <table:table-cell table:style-name="ce16"/>
          <table:table-cell table:style-name="ce16" office:value-type="string" calcext:value-type="string">
            <text:p>3ª CHAPECÓ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2" office:value-type="date" office:date-value="2003-10-02" calcext:value-type="date">
            <text:p>02/10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DE JUIZ TITULAR DE VARA CJ-01</text:p>
          </table:table-cell>
          <table:table-cell table:style-name="ce16" office:value-type="string" calcext:value-type="string">
            <text:p>ARARAN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2" office:value-type="date" office:date-value="2005-07-07" calcext:value-type="date">
            <text:p>07/07/200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SO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date" office:date-value="1989-05-19" calcext:value-type="date">
            <text:p>19/05/198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RS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BITTENCOURT MAGNAGO PARREIRAS</text:p>
          </table:table-cell>
          <table:table-cell table:style-name="ce14" office:value-type="float" office:value="7172" calcext:value-type="float">
            <text:p>717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DE CÁLCULO FC-05</text:p>
          </table:table-cell>
          <table:table-cell table:style-name="ce16" office:value-type="string" calcext:value-type="string">
            <text:p>CURITIB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MEDEIROS DIVINO SECUNDINO</text:p>
          </table:table-cell>
          <table:table-cell table:style-name="ce14" office:value-type="float" office:value="7520" calcext:value-type="float">
            <text:p>752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CAÇADOR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2" office:value-type="date" office:date-value="2023-07-31" calcext:value-type="date">
            <text:p>3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CORRE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2" office:value-type="date" office:date-value="2014-09-16" calcext:value-type="date">
            <text:p>16/09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TR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2" office:value-type="date" office:date-value="1997-05-26" calcext:value-type="date">
            <text:p>26/05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ALBINO GOMES</text:p>
          </table:table-cell>
          <table:table-cell table:style-name="ce14" office:value-type="float" office:value="7146" calcext:value-type="float">
            <text:p>714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TRC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2" office:value-type="date" office:date-value="2021-10-27" calcext:value-type="date">
            <text:p>27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EDUARDO GRANEMANN</text:p>
          </table:table-cell>
          <table:table-cell table:style-name="ce14" office:value-type="float" office:value="3169" calcext:value-type="float">
            <text:p>3169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EJUSCL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2" office:value-type="date" office:date-value="2013-11-05" calcext:value-type="date">
            <text:p>05/11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3ª CRIC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2" office:value-type="date" office:date-value="2015-03-06" calcext:value-type="date">
            <text:p>06/03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RT04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2" office:value-type="date" office:date-value="2014-03-19" calcext:value-type="date">
            <text:p>19/03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3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2" office:value-type="date" office:date-value="2018-08-15" calcext:value-type="date">
            <text:p>15/08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ESPECIALIZADO FC-05</text:p>
          </table:table-cell>
          <table:table-cell table:style-name="ce16" office:value-type="string" calcext:value-type="string">
            <text:p>DIGER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2" office:value-type="date" office:date-value="1994-09-01" calcext:value-type="date">
            <text:p>01/09/199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COM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2" office:value-type="date" office:date-value="2023-05-08" calcext:value-type="date">
            <text:p>08/05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IAI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2" office:value-type="date" office:date-value="2014-11-24" calcext:value-type="date">
            <text:p>24/11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TST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2" office:value-type="date" office:date-value="2003-06-05" calcext:value-type="date">
            <text:p>05/06/200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2ª R.SUL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2" office:value-type="date" office:date-value="2023-08-30" calcext:value-type="date">
            <text:p>30/08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2" office:value-type="date" office:date-value="2019-09-02" calcext:value-type="date">
            <text:p>02/09/201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1ª JOINV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2" office:value-type="date" office:date-value="2023-07-06" calcext:value-type="date">
            <text:p>06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CJ-02</text:p>
          </table:table-cell>
          <table:table-cell table:style-name="ce16" office:value-type="string" calcext:value-type="string">
            <text:p>GD-MUB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2ª BRUSQU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2" office:value-type="date" office:date-value="2006-02-22" calcext:value-type="date">
            <text:p>22/02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CC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2" office:value-type="date" office:date-value="2018-04-12" calcext:value-type="date">
            <text:p>12/04/201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CRETÁRIO ESPECIALIZADO FC-03</text:p>
          </table:table-cell>
          <table:table-cell table:style-name="ce16" office:value-type="string" calcext:value-type="string">
            <text:p>CSU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OGEDOM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EO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2" office:value-type="date" office:date-value="2023-06-05" calcext:value-type="date">
            <text:p>05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TADEU DE CASTRO REMOR</text:p>
          </table:table-cell>
          <table:table-cell table:style-name="ce14" office:value-type="float" office:value="1673" calcext:value-type="float">
            <text:p>1673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OPERACIONAL FC-03</text:p>
          </table:table-cell>
          <table:table-cell table:style-name="ce16" office:value-type="string" calcext:value-type="string">
            <text:p>SESTUR1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1993-01-13" calcext:value-type="date">
            <text:p>13/01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2" office:value-type="date" office:date-value="1995-06-27" calcext:value-type="date">
            <text:p>27/06/199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2ª BLUMEN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21-05-03" calcext:value-type="date">
            <text:p>03/05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2" office:value-type="date" office:date-value="1992-12-21" calcext:value-type="date">
            <text:p>21/12/199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CEJUSC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date" office:date-value="2023-06-16" calcext:value-type="date">
            <text:p>16/06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2" office:value-type="date" office:date-value="2009-12-08" calcext:value-type="date">
            <text:p>08/12/2009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6" office:value-type="string" calcext:value-type="string">
            <text:p>DESEMBARGADOR FEDERAL</text:p>
          </table:table-cell>
          <table:table-cell table:style-name="ce16"/>
          <table:table-cell table:style-name="ce16" office:value-type="string" calcext:value-type="string">
            <text:p>GD-WGJ</text:p>
          </table:table-cell>
          <table:table-cell table:style-name="ce16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2" office:value-type="date" office:date-value="2017-03-03" calcext:value-type="date">
            <text:p>03/03/201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 CHEFE APOIO PREP DE AUDIÊNCIAS FC-04</text:p>
          </table:table-cell>
          <table:table-cell table:style-name="ce16" office:value-type="string" calcext:value-type="string">
            <text:p>5ª JOINV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date" office:date-value="1997-06-02" calcext:value-type="date">
            <text:p>02/06/1997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 GARCIA</text:p>
          </table:table-cell>
          <table:table-cell table:style-name="ce14" office:value-type="float" office:value="3007" calcext:value-type="float">
            <text:p>300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POIO TÉCNICO FC-04</text:p>
          </table:table-cell>
          <table:table-cell table:style-name="ce16" office:value-type="string" calcext:value-type="string">
            <text:p>SGP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2" office:value-type="date" office:date-value="2006-01-11" calcext:value-type="date">
            <text:p>11/01/2006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OLEG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2" office:value-type="date" office:date-value="2023-07-30" calcext:value-type="date">
            <text:p>30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DE GABINETE FC-05</text:p>
          </table:table-cell>
          <table:table-cell table:style-name="ce16" office:value-type="string" calcext:value-type="string">
            <text:p>GD-MVZ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2" office:value-type="date" office:date-value="2015-10-02" calcext:value-type="date">
            <text:p>02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LGS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2" office:value-type="date" office:date-value="2023-07-21" calcext:value-type="date">
            <text:p>21/07/202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2ª ITAJAÍ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2" office:value-type="date" office:date-value="2004-11-22" calcext:value-type="date">
            <text:p>22/11/200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CÁLCULO FC-05</text:p>
          </table:table-cell>
          <table:table-cell table:style-name="ce16" office:value-type="string" calcext:value-type="string">
            <text:p>CALEXJVE</text:p>
          </table:table-cell>
          <table:table-cell table:style-name="ce16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2" office:value-type="date" office:date-value="2021-10-26" calcext:value-type="date">
            <text:p>26/10/2021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SECRETARIA DE VT CJ-03</text:p>
          </table:table-cell>
          <table:table-cell table:style-name="ce16" office:value-type="string" calcext:value-type="string">
            <text:p>1ª TUBARÃ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2" office:value-type="date" office:date-value="1993-07-02" calcext:value-type="date">
            <text:p>02/07/199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CHEFE DE SEÇÃO FC-05</text:p>
          </table:table-cell>
          <table:table-cell table:style-name="ce16" office:value-type="string" calcext:value-type="string">
            <text:p>CODIN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2" office:value-type="date" office:date-value="1998-05-27" calcext:value-type="date">
            <text:p>27/05/199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ISTENTE ADMINISTRATIVO FC-04</text:p>
          </table:table-cell>
          <table:table-cell table:style-name="ce16" office:value-type="string" calcext:value-type="string">
            <text:p>SEOF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2" office:value-type="date" office:date-value="2015-07-23" calcext:value-type="date">
            <text:p>23/07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DIRETOR DE DIVISÃO CJ-01</text:p>
          </table:table-cell>
          <table:table-cell table:style-name="ce16" office:value-type="string" calcext:value-type="string">
            <text:p>GOVPE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2" office:value-type="date" office:date-value="2014-08-06" calcext:value-type="date">
            <text:p>06/08/2014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CHEFE DE SETOR FC-04</text:p>
          </table:table-cell>
          <table:table-cell table:style-name="ce16" office:value-type="string" calcext:value-type="string">
            <text:p>INOVA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2" office:value-type="date" office:date-value="2015-10-14" calcext:value-type="date">
            <text:p>14/10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ASSESSOR SEGJUD CJ-02</text:p>
          </table:table-cell>
          <table:table-cell table:style-name="ce16" office:value-type="string" calcext:value-type="string">
            <text:p>SEGJUD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2" office:value-type="date" office:date-value="2013-12-19" calcext:value-type="date">
            <text:p>19/12/2013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CALEXJG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2" office:value-type="date" office:date-value="2015-04-07" calcext:value-type="date">
            <text:p>07/04/2015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6" office:value-type="string" calcext:value-type="string">
            <text:p>ANALISTA JUDICIÁRIO</text:p>
          </table:table-cell>
          <table:table-cell table:style-name="ce16"/>
          <table:table-cell table:style-name="ce16" office:value-type="string" calcext:value-type="string">
            <text:p>DESENV</text:p>
          </table:table-cell>
          <table:table-cell table:style-name="ce16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2" office:value-type="date" office:date-value="2022-01-07" calcext:value-type="date">
            <text:p>07/01/202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DE JUIZ FC-05</text:p>
          </table:table-cell>
          <table:table-cell table:style-name="ce16" office:value-type="string" calcext:value-type="string">
            <text:p>2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6" office:value-type="string" calcext:value-type="string">
            <text:p>JUIZ SUBSTITUTO</text:p>
          </table:table-cell>
          <table:table-cell table:style-name="ce16"/>
          <table:table-cell table:style-name="ce16" office:value-type="string" calcext:value-type="string">
            <text:p>6ª FPOLIS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2" office:value-type="date" office:date-value="2008-01-18" calcext:value-type="date">
            <text:p>18/01/2008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ESSOR DE JUIZ SUBSTITUTO CJ-01</text:p>
          </table:table-cell>
          <table:table-cell table:style-name="ce16" office:value-type="string" calcext:value-type="string">
            <text:p>1ª JARAGUÁ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2" office:value-type="date" office:date-value="2012-06-05" calcext:value-type="date">
            <text:p>05/06/2012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O DOS SANTOS</text:p>
          </table:table-cell>
          <table:table-cell table:style-name="ce14" office:value-type="float" office:value="1336" calcext:value-type="float">
            <text:p>133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EGURANÇA ESPECIALIZADO DA CORREGEDORIA FC-04</text:p>
          </table:table-cell>
          <table:table-cell table:style-name="ce16" office:value-type="string" calcext:value-type="string">
            <text:p>SECOR</text:p>
          </table:table-cell>
          <table:table-cell table:style-name="ce16" office:value-type="string" calcext:value-type="string">
            <text:p>PORTARIA</text:p>
          </table:table-cell>
          <table:table-cell table:style-name="ce14" office:value-type="float" office:value="760" calcext:value-type="float">
            <text:p>760</text:p>
          </table:table-cell>
          <table:table-cell table:style-name="ce22" office:value-type="date" office:date-value="1990-09-28" calcext:value-type="date">
            <text:p>28/09/1990</text:p>
          </table:table-cell>
          <table:table-cell table:style-name="ce9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ASSISTENTE FC-02</text:p>
          </table:table-cell>
          <table:table-cell table:style-name="ce16" office:value-type="string" calcext:value-type="string">
            <text:p>SÃO BENTO</text:p>
          </table:table-cell>
          <table:table-cell table:style-name="ce16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2" office:value-type="date" office:date-value="2016-10-03" calcext:value-type="date">
            <text:p>03/10/2016</text:p>
          </table:table-cell>
          <table:table-cell table:style-name="ce9" table:number-columns-repeated="19"/>
          <table:table-cell table:number-columns-repeated="997"/>
        </table:table-row>
        <table:table-row table:style-name="ro6" table:number-rows-repeated="10469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70"/>
        </table:named-expressions>
      </table:table>
      <table:named-expressions/>
      <table:database-ranges>
        <table:database-range table:name="__Anonymous_Sheet_DB__0" table:target-range-address="Plan1.A7:Plan1.H16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834" meta:object-count="0"/>
    <meta:generator>LibreOfficeDev/6.0.5.2$Linux_X86_64 LibreOffice_project/</meta:generator>
  </office:meta>
</office:document-meta>
</file>