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01-2024 PUBLICADO EM: 15-02-2024 FONTE: SIGEP-JT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 PARA ESTE TRIBUNAL</text:p>
          </table:table-cell>
          <table:table-cell table:style-name="ce28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8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9-03-13" calcext:value-type="date">
            <text:p>13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 PARA ESTE TRIBUNAL</text:p>
          </table:table-cell>
          <table:table-cell table:style-name="ce30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1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55" meta:object-count="0"/>
    <meta:generator>LibreOfficeDev/6.0.5.2$Linux_X86_64 LibreOffice_project/</meta:generator>
  </office:meta>
</office:document-meta>
</file>