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 style:writing-mode="lr-tb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 style:writing-mode="lr-tb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2035in" fo:margin-left="-0.1104in" fo:margin-top="0in" fo:margin-bottom="0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1.8486in"/>
    </style:style>
    <style:style style:name="Table3.C" style:family="table-column">
      <style:table-column-properties style:column-width="0.3889in"/>
    </style:style>
    <style:style style:name="Table3.D" style:family="table-column">
      <style:table-column-properties style:column-width="0.5979in"/>
    </style:style>
    <style:style style:name="Table3.E" style:family="table-column">
      <style:table-column-properties style:column-width="0.9132in"/>
    </style:style>
    <style:style style:name="Table3.F" style:family="table-column">
      <style:table-column-properties style:column-width="0.995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785in" fo:padding-right="0.075in" fo:padding-top="0in" fo:padding-bottom="0in" fo:border="0.5pt solid #000000"/>
    </style:style>
    <style:style style:name="Table3.3" style:family="table-row">
      <style:table-row-properties style:min-row-height="0.2479in" fo:keep-together="auto"/>
    </style:style>
    <style:style style:name="Table4" style:family="table">
      <style:table-properties style:width="7.0368in" fo:margin-left="-0.0965in" fo:margin-top="0in" fo:margin-bottom="0in" table:align="left" style:writing-mode="lr-tb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 style:writing-mode="lr-tb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 style:writing-mode="lr-tb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 style:writing-mode="lr-tb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 style:writing-mode="lr-tb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 style:writing-mode="lr-tb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 style:writing-mode="lr-tb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 style:writing-mode="lr-tb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861in" fo:margin-left="0in" fo:margin-top="0in" fo:margin-bottom="0in" table:align="left" style:writing-mode="lr-tb"/>
    </style:style>
    <style:style style:name="Table12.A" style:family="table-column">
      <style:table-column-properties style:column-width="6.686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6931in" fo:margin-left="-0.0764in" fo:margin-top="0in" fo:margin-bottom="0in" table:align="left" style:writing-mode="lr-tb"/>
    </style:style>
    <style:style style:name="Table13.A" style:family="table-column">
      <style:table-column-properties style:column-width="6.693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line-height="100%"/>
      <style:text-properties fo:font-style="italic" style:font-style-asian="italic"/>
    </style:style>
    <style:style style:name="P1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150%" fo:text-align="justify" style:justify-single-word="false" fo:orphans="2" fo:widows="2"/>
    </style:style>
    <style:style style:name="P20" style:family="paragraph" style:parent-style-name="Standard">
      <style:paragraph-properties fo:margin-top="0.0417in" fo:margin-bottom="0.0417in" loext:contextual-spacing="false" fo:line-height="100%"/>
    </style:style>
    <style:style style:name="P21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style="italic" style:font-style-asian="italic"/>
    </style:style>
    <style:style style:name="P24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text-align="justify" style:justify-single-word="false" fo:orphans="2" fo:widows="2" fo:text-indent="-0.25in" style:auto-text-indent="false"/>
    </style:style>
    <style:style style:name="P27" style:family="paragraph" style:parent-style-name="Standard" style:list-style-name="WWNum4">
      <style:paragraph-properties fo:margin-left="0.5in" fo:margin-right="0in" fo:text-align="justify" style:justify-single-word="false" fo:orphans="2" fo:widows="2" fo:text-indent="-0.25in" style:auto-text-indent="false"/>
    </style:style>
    <style:style style:name="P2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 fo:padding="0in" fo:border="none"/>
    </style:style>
    <style:style style:name="P29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in" fo:margin-right="0in" fo:text-align="justify" style:justify-single-word="false" fo:orphans="2" fo:widows="2" fo:text-indent="0.5in" style:auto-text-indent="false"/>
    </style:style>
    <style:style style:name="P31" style:family="paragraph" style:parent-style-name="Standard">
      <style:paragraph-properties fo:margin-left="0in" fo:margin-right="0in" fo:text-align="justify" style:justify-single-word="false" fo:orphans="2" fo:widows="2" fo:text-indent="0.5in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0in" fo:line-height="150%" fo:text-align="justify" style:justify-single-word="false" fo:orphans="2" fo:widows="2" fo:text-indent="0.5in" style:auto-text-indent="false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fo:background-color="#ffffff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fo:background-color="#ffffff"/>
    </style:style>
    <style:style style:name="T13" style:family="text">
      <style:text-properties fo:color="#000001" fo:font-size="12pt" style:font-size-asian="12pt" style:font-size-complex="12pt"/>
    </style:style>
    <style:style style:name="T1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16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background-color="#ffffff"/>
    </style:style>
    <style:style style:name="T19" style:family="text">
      <style:text-properties fo:color="#222222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Tribunal Regional do Trabalho da 12ª Região</text:span></text:p>
      <text:p text:style-name="P4"/>
      <text:p text:style-name="P2"><text:span text:style-name="T2">ORÇAMENTO</text:span></text:p>
      <text:p text:style-name="P5"/>
      <text:p text:style-name="P12"><text:span text:style-name="T3">Contratação de empresa para fornecimento e instalação de corrimão para escada interna no prédio da Vara Trabalhista de São Miguel do Oeste</text:span></text:p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0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0"><text:span text:style-name="T4">CNPJ:</text:span></text:p>
          </table:table-cell>
          <table:table-cell table:style-name="Table1.A1" office:value-type="string">
            <text:p text:style-name="P20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4">Fone:</text:span></text:p>
          </table:table-cell>
          <table:table-cell table:style-name="Table1.A1" office:value-type="string">
            <text:p text:style-name="P20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0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0"><text:span text:style-name="T4">Cidade/UF:</text:span></text:p>
          </table:table-cell>
          <table:table-cell table:style-name="Table1.A1" office:value-type="string">
            <text:p text:style-name="P20"><text:span text:style-name="T4">CEP:</text:span></text:p>
          </table:table-cell>
        </table:table-row>
      </table:table>
      <text:p text:style-name="P7"/>
      <text:p text:style-name="P1"><text:span text:style-name="T3">DADOS BANCÁRIOS DA PROPON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4">C/C:</text:span></text:p>
          </table:table-cell>
        </table:table-row>
      </table:table>
      <text:p text:style-name="P22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6">Item</text:span></text:p>
          </table:table-cell>
          <table:table-cell table:style-name="Table3.A1" office:value-type="string">
            <text:p text:style-name="P2"><text:span text:style-name="T7">Especificação</text:span></text:p>
            <text:p text:style-name="P17"/>
          </table:table-cell>
          <table:table-cell table:style-name="Table3.A1" office:value-type="string">
            <text:p text:style-name="P2"><text:span text:style-name="T7">Un.</text:span></text:p>
          </table:table-cell>
          <table:table-cell table:style-name="Table3.A1" office:value-type="string">
            <text:p text:style-name="P2"><text:span text:style-name="T7">Quant. </text:span></text:p>
          </table:table-cell>
          <table:table-cell table:style-name="Table3.A1" office:value-type="string">
            <text:p text:style-name="P2"><text:span text:style-name="T7">Preço Unit. (m)</text:span></text:p>
            <text:p text:style-name="P2"><text:span text:style-name="T7">R$</text:span></text:p>
          </table:table-cell>
          <table:table-cell table:style-name="Table3.F1" office:value-type="string">
            <text:p text:style-name="P2"><text:span text:style-name="T7">Preço</text:span></text:p>
            <text:p text:style-name="P2"><text:span text:style-name="T7"><text:s/>Total</text:span></text:p>
            <text:p text:style-name="P2"><text:span text:style-name="T7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Standard">Corrimão duplo de aço com diâmetro de 1.1/2”, fixado com parafusos</text:p>
            <text:p text:style-name="P1">de aço pintado com uma demão de fundo e 2 demãos de pintura com esmalte sintético preto brilhante. Dimensões e cotas de instalação e demais informações conforme detalhe anexo.</text:p>
          </table:table-cell>
          <table:table-cell table:style-name="Table3.A1" office:value-type="string">
            <text:p text:style-name="P2">m</text:p>
            <text:p text:style-name="P2"/>
          </table:table-cell>
          <table:table-cell table:style-name="Table3.A1" office:value-type="string">
            <text:p text:style-name="P11">8,90</text:p>
          </table:table-cell>
          <table:table-cell table:style-name="Table3.A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3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">TOTAL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–</text:p>
          </table:table-cell>
          <table:table-cell table:style-name="Table3.F1" office:value-type="string">
            <text:p text:style-name="P1"/>
          </table:table-cell>
        </table:table-row>
      </table:table>
      <text:p text:style-name="P22"/>
      <text:list xml:id="list937342343" text:style-name="WWNum3">
        <text:list-item>
          <text:p text:style-name="P24"><text:bookmark text:name="_heading=h.gjdgxs"/><text:span text:style-name="T8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6"/>
      <text:p text:style-name="P3"><text:span text:style-name="T3">Importante:</text:span></text:p>
      <text:list xml:id="list1421564075" text:style-name="WWNum2">
        <text:list-item>
          <text:p text:style-name="P25"><text:span text:style-name="T8">O preço deve contemplar todos os custos, diretos e indiretos, necessários para prestação dos serviços. Se houver divergência entre preço unitário e total, prevalecerá o resultado da multiplicação do preço unitário com duas casas decimais, pela quantidade.</text:span></text:p>
        </text:list-item>
        <text:list-item>
          <text:p text:style-name="P25"><text:span text:style-name="T8">A conferências das medidas é de responsabilidade da empresa.</text:span></text:p>
        </text:list-item>
        <text:list-item>
          <text:p text:style-name="P28"><text:span text:style-name="T8">Os valores unitários não poderão ter mais do que duas casas decimais. Não serão aceitas dízimas.</text:span></text:p>
        </text:list-item>
        <text:list-item>
          <text:p text:style-name="P28"><text:span text:style-name="T8">A contratação é exclusiva para ME e EPP em virtude do valor estimado ser abaixo de R$ 80.000,00 (“As contratações devem ser exclusivas para microempresas - ME e empresas de pequeno porte - EPP, por força da LC 123/2006”). Será selecionada a proposta que apresentar o menor preço total, devendo a empresa atender a todos os requisitos solicitados</text:span><text:span text:style-name="T5">. </text:span></text:p>
        </text:list-item>
      </text:list>
      <text:p text:style-name="P3"/>
      <text:p text:style-name="P1"><text:span text:style-name="T3">VALIDADE DA PROPOSTA E PRAZO DE ENTREGA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4">Validade da Proposta: 60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21"><text:span text:style-name="T4">Prazo para a conclusão do serviço: 20 dias corridos.</text:span></text:p>
          </table:table-cell>
        </table:table-row>
      </table:table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CPO, com o Eng. André. Fone: (48) 3216-4250. E-mail: </text:span><text:span text:style-name="T13">cpo@trt12.jus.br</text:span></text:p>
      <text:p text:style-name="P6"/>
      <text:p text:style-name="P1"><text:span text:style-name="T3">DEVOLUÇÃO DO ORÇAMENTO</text:span></text:p>
      <text:p text:style-name="P29"><text:span text:style-name="T4">O orçamento preenchido deve ser devolvido para o e-mail </text:span><text:a xlink:type="simple" xlink:href="mailto:cpo@trt12.jus.br" text:style-name="ListLabel_20_37" text:visited-style-name="ListLabel_20_37"><text:span text:style-name="T14">cpo@trt12.jus.br</text:span></text:a><text:span text:style-name="T4"> até o dia </text:span><text:span text:style-name="T3">22/03/2024. </text:span></text:p>
      <text:p text:style-name="P6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20"><text:span text:style-name="T4">CPF:</text:span></text:p>
          </table:table-cell>
        </table:table-row>
      </table:table>
      <text:p text:style-name="P10"/>
      <text:p text:style-name="P29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14"/>
      <text:p text:style-name="P3"><text:soft-page-break/><text:span text:style-name="T10">CONDIÇÕES GERAIS</text:span><text:span text:style-name="T8">:</text:span></text:p>
      <text:p text:style-name="P16"/>
      <text:list xml:id="list115202673962999" text:continue-numbering="true" text:style-name="WWNum2">
        <text:list-item>
          <text:p text:style-name="P25"><text:span text:style-name="T8">O envio de proposta implica anuência aos termos e condições constantes do Termo de Referência em anexo.</text:span></text:p>
        </text:list-item>
      </text:list>
      <text:p text:style-name="P23"/>
      <text:p text:style-name="P3"><text:span text:style-name="T11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8">A Nota de Empenho será enviada para o e-mail informado pela empresa neste Orçamento, além de ser disponibilizada na Internet no site deste Tribunal </text:span><text:a xlink:type="simple" xlink:href="https://portal.trt12.jus.br/" text:style-name="ListLabel_20_38" text:visited-style-name="ListLabel_20_38"><text:span text:style-name="T16">https://portal.trt12.jus.br/</text:span></text:a><text:span text:style-name="T8">. O objeto deverá ser entregue após o recebimento da nota de empenho pela contratada, dentro do prazo de entrega estipulado.</text:span></text:p>
          </table:table-cell>
        </table:table-row>
      </table:table>
      <text:p text:style-name="P16"/>
      <text:p text:style-name="P3"><text:span text:style-name="T11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0"><text:span text:style-name="T4">As penalidades pela inexecução total ou parcial do objeto, sem prejuízo das demais penalidades previstas na Lei nº 14.133/2021 são as seguintes:</text:span></text:p>
            <text:list xml:id="list4035511116" text:style-name="WWNum1">
              <text:list-item>
                <text:p text:style-name="P26"><text:span text:style-name="T4">Multa de mora de 0,3% por dia sobre o valor do item em atraso, limitada a 10% do valor do item, sem prejuízo das demais sanções. Em caso de atraso superior a 30 dias, poderá a Administração, a seu critério, declarar a inexecução contratual.</text:span></text:p>
              </text:list-item>
              <text:list-item>
                <text:p text:style-name="P26"><text:span text:style-name="T4">Multa por inexecução parcial de 5% sobre valor total do contrato.</text:span></text:p>
              </text:list-item>
              <text:list-item>
                <text:p text:style-name="P26"><text:span text:style-name="T4">Multa por inexecução total de 15% sobre o valor total do contrato, que resulte inexecução do contrato com prejuízo para a Administração;</text:span></text:p>
              </text:list-item>
            </text:list>
            <text:p text:style-name="P31"/>
            <text:p text:style-name="P30"><text:span text:style-name="T4">A regularidade fiscal e trabalhista deverá ser mantida durante a vigência da contratação, sob pena de aplicação de multa de 1% do valor da nota fiscal, cujo valor será retido dos créditos da empresa, sem prejuízo da aplicação das demais penalidades previstas em lei.</text:span></text:p>
            <text:p text:style-name="P31"/>
            <text:p text:style-name="P18"><text:span text:style-name="T3">Penalidades da Contratada em face da LGPD:</text:span></text:p>
            <text:p text:style-name="P9"/>
            <text:p text:style-name="P18"><text:span text:style-name="T4">O descumprimento das obrigações relativas ao tratamento de dados incidirá nas seguintes penalidades conforme art. 156 §3º da Lei nº 14.133/2021:</text:span></text:p>
            <text:list xml:id="list156429420" text:style-name="WWNum4">
              <text:list-item>
                <text:p text:style-name="P27"><text:span text:style-name="T4">Multa compensatória de 5% do valor do contrato.</text:span></text:p>
              </text:list-item>
            </text:list>
          </table:table-cell>
        </table:table-row>
      </table:table>
      <text:p text:style-name="P16"/>
      <text:p text:style-name="P3"><text:span text:style-name="T11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9"><text:span text:style-name="T4">A liquidação e o pagamento obedecerão o seguinte:</text:span></text:p>
            <text:p text:style-name="P32"><text:span text:style-name="T4">I - Não haverá pagamento se o serviço não for executado de acordo com as condições estabelecidas, estando ainda a empresa contratada sujeita às penalidades previstas no item 16 - Penalidades - do Termo de Referência anexo.</text:span></text:p>
            <text:p text:style-name="P32"><text:span text:style-name="T4">II - O pagamento será efetuado mediante a aprovação dos serviços pelo fiscal técnico e após a emissão do termo de recebimento definitivo.</text:span></text:p>
            <text:p text:style-name="P32"><text:span text:style-name="T4">III - Os pagamentos serão realizados na forma do SIGEO JT - Sistema Integrado de Gestão Orçamentária e Financeira da Justiça do Trabalho - Módulo Execução Orçamentária.</text:span></text:p>
            <text:p text:style-name="P32"><text:span text:style-name="T4">a) para fins de liquidação e pagamento, é de exclusiva responsabilidade da Contratada o seu cadastramento no SIGEO, gestão de seus dados e a juntada por meio do referido Sistema dos documentos de cobrança/documentos fiscais (notas fiscais/faturas);</text:span></text:p>
            <text:p text:style-name="P32"><text:span text:style-name="T4">b) é de exclusiva responsabilidade da Contratada as ações indicadas na alínea anterior não cabendo ao Contratante quaisquer responsabilidade pela falta de juntada ao sistema no prazo;</text:span></text:p>
            <text:p text:style-name="P32"><text:span text:style-name="T4">c) eventuais dúvidas poderão ser dirimidas junto à Secretaria de Orçamento e Finanças por meio do email seof@trt12.jus.br ou telefone (48) 3216-4059.</text:span></text:p>
            <text:p text:style-name="P32"><text:span text:style-name="T4">d) as notas fiscais deverão ser juntadas pela Contratada no sistema SIGEO-JT - Execução Financeira e os documentos exigidos no Termo de Referência deverão ser encaminhados ao Núcleo de Análise e Liquidação da Despesa – NULAD pelo e-mail nulad@trt.jus.br;</text:span></text:p>
            <text:p text:style-name="P32"><text:span text:style-name="T4">e) o prazo para pagamento será de 5 (cinco) dias úteis do Termo de Recebimento Definitivo. Será considerada data do pagamento o dia em que constar como emitida a ordem bancária para pagamento. Antes do pagamento à contratada, será realizada consulta ao SICAF para verificar a manutenção das condições de habilitação exigidas na contratação e no Termo de Referência;</text:span></text:p>
            <text:p text:style-name="P32"><text:span text:style-name="T4">f) quando do pagamento, será efetuada a retenção tributária prevista na legislação aplicável. A Contratada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;</text:span></text:p>
            <text:p text:style-name="P32"><text:span text:style-name="T4">g)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6"/>
      <text:p text:style-name="P3"><text:span text:style-name="T11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8">A empresa deve estar em situação de regularidade fiscal e trabalhista:</text:span></text:p>
            <text:p text:style-name="P13"/>
            <text:p text:style-name="P1"><text:span text:style-name="T8">Certidão Negativa do FGTS</text:span></text:p>
            <text:p text:style-name="P1"><text:span text:style-name="T8">https://consulta-crf.caixa.gov.br/consultacrf/pages/consultaEmpregador.jsf</text:span></text:p>
            <text:p text:style-name="P13"/>
            <text:p text:style-name="P1"><text:span text:style-name="T8">Certidão de Débitos Relativos a Créditos Tributários Federais e à Dívida Ativa da União</text:span></text:p>
            <text:p text:style-name="P1"><text:span text:style-name="T8">http://www.receita.fazenda.gov.br/Aplicacoes/ATSPO/Certidao/CndConjuntaInter/InformaNiCertidao.asp?tipo=1</text:span></text:p>
            <text:p text:style-name="P13"/>
            <text:p text:style-name="P1"><text:span text:style-name="T8">Certidão Negativa de Débitos Trabalhistas - CNDT</text:span></text:p>
            <text:p text:style-name="P1"><text:span text:style-name="T8">http://www.tst.jus.br/certidao</text:span></text:p>
            <text:p text:style-name="P13"/>
            <text:p text:style-name="P1"><text:span text:style-name="T8">Portal da Transparência</text:span></text:p>
            <text:p text:style-name="P1"><text:a xlink:type="simple" xlink:href="http://www.transparencia.gov.br/sancoes/ceis?ordenarPor=nome&amp;direcao=asc" text:style-name="ListLabel_20_39" text:visited-style-name="ListLabel_20_39"><text:span text:style-name="T15">http://www.transparencia.gov.br/sancoes/ceis?ordenarPor=nome&amp;direcao=asc</text:span></text:a></text:p>
            <text:p text:style-name="P13"/>
            <text:p text:style-name="P1"><text:span text:style-name="T17">Requisitos técnicos para contratação:</text:span></text:p>
            <text:p text:style-name="P13"/>
            <text:p text:style-name="P1"><text:span text:style-name="T8">- Declaração de vistoria ou de que </text:span><text:span text:style-name="T18">conhece as condições locais para a execução do objeto e entrega da obra.</text:span></text:p>
            <text:p text:style-name="P1"><text:span text:style-name="T19">- </text:span><text:span text:style-name="T12">O envio da proposta implicará anuência aos termos e</text:span><text:span text:style-name="T9"> condições estabelecidos no Termo de Referência anexo, bem como de todas as obrigações, responsabilidades e condições necessárias à execução do objeto.</text:span></text:p>
            <text:p text:style-name="P13"/>
          </table:table-cell>
        </table:table-row>
      </table:table>
      <text:p text:style-name="P16"/>
      <text:p text:style-name="P3"><text:span text:style-name="T11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pan text:style-name="T11">Caso o fornecedor seja PESSOA FÍSICA</text:span><text:span text:style-name="T8"> deve preencher o cadastro para validação no e-Social do Governo Federal. Preencha o formulário e encaminhe junto com o orçamento. Obtenha o FORMULÁRIO no link</text:span></text:p>
            <text:p text:style-name="P3"><text:span text:style-name="T8"><text:s/></text:span><text:a xlink:type="simple" xlink:href="http://www.trt12.jus.br/portal/areas/secod/extranet/documentos/Cad_PF_e-social.doc" text:style-name="ListLabel_20_38" text:visited-style-name="ListLabel_20_38"><text:span text:style-name="T16">http://www.trt12.jus.br/portal/areas/secod/extranet/documentos/Cad_PF_e-social.doc</text:span></text:a></text:p>
          </table:table-cell>
        </table:table-row>
      </table:table>
      <text:p text:style-name="P15"/>
      <text:p text:style-name="P1"><text:span text:style-name="T11">6 – LGPD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3"><text:span text:style-name="T20">Em cumprimento ao disposto nos arts. 7º, § 2º, II, e 43, IV, da Lei nº 8.666/1993,a pesquisa de preços objetiva estimar o valor da futura contratação. Os dados coletados farão parte do processo de contratação e terão acesso restrito aos setores envolvidos no procedimento, em conformidade com os arts. 6º; 7º, II, e 26, da Lei nº 13.709/2018 (Lei Geral de Proteção de Dados - LGPD).</text:span></text:p>
          </table:table-cell>
        </table:table-row>
      </table:table>
      <text:p text:style-name="P16"/>
      <text:p text:style-name="P3"><text:span text:style-name="T11">7 – Caso seja contratado, o fornecedor deverá se cadastrar no SIGEO-JT, bem como se responsabilizar pela gestão de seus dados e juntada nesse sistema dos documentos fiscais, também pelo contratado.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"><text:span text:style-name="T8">I - Os pagamentos serão realizados na forma do SIGEO JT - Sistema Integrado de Gestão Orçamentária e Financeira da Justiça do Trabalho - Módulo Execução Orçamentária. </text:span></text:p>
            <text:p text:style-name="P14"/>
            <text:p text:style-name="P3"><text:span text:style-name="T8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14"/>
            <text:p text:style-name="P3"><text:span text:style-name="T8">b) é de exclusiva responsabilidade da Contratada as ações indicadas na alínea anterior não cabendo ao Contratante qualquer responsabilidade pela falta de juntada ao sistema no prazo;</text:span></text:p>
            <text:p text:style-name="P14"/>
            <text:p text:style-name="P3"><text:span text:style-name="T8">c) eventuais dúvidas poderão ser dirimidas junto à Secretaria de Orçamento e Finanças por meio do email seof@trt12.jus.br ou telefone (48) 3216-4059.</text:span></text:p>
            <text:p text:style-name="P14"/>
            <text:p text:style-name="P3"><text:span text:style-name="T8">Acesso ao SIGEO-JT e orientações:</text:span></text:p>
            <text:p text:style-name="P3"><text:a xlink:type="simple" xlink:href="https://portal.trt12.jus.br/licitacoes-e-contratos/informacoes" text:style-name="ListLabel_20_39" text:visited-style-name="ListLabel_20_39"><text:span text:style-name="T15">https://portal.trt12.jus.br/licitacoes-e-contratos/informacoes</text:span></text:a></text:p>
            <text:p text:style-name="P3"><text:a xlink:type="simple" xlink:href="https://sigeo.jt.jus.br/ajuda/kb/primeiro-acesso/" text:style-name="ListLabel_20_39" text:visited-style-name="ListLabel_20_39"><text:span text:style-name="T15">https://sigeo.jt.jus.br/ajuda/kb/primeiro-acesso/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ListLabel_20_39" style:display-name="ListLabel 39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9T16:00:00</meta:creation-date>
    <meta:initial-creator>Marco Faust Ramos</meta:initial-creator>
    <meta:document-statistic meta:table-count="13" meta:image-count="0" meta:object-count="0" meta:page-count="2" meta:paragraph-count="104" meta:word-count="1346" meta:character-count="8969" meta:non-whitespace-character-count="7709"/>
    <meta:generator>LibreOfficeDev/6.0.5.2$Linux_X86_64 LibreOffice_project/</meta:generator>
  </office:meta>
</office:document-meta>
</file>