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29-02-2024</text:p>
          </table:table-cell>
          <table:table-cell table:style-name="ce9"/>
          <table:table-cell table:style-name="ce1" office:value-type="string" calcext:value-type="string">
            <text:p>PUBLICADO EM: 13-03-20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20" office:value-type="string" calcext:value-type="string">
            <text:p>Nº do Ato de Provimento</text:p>
          </table:table-cell>
          <table:table-cell table:style-name="ce22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4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4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4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4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4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4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4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4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4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4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4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4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4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4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4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4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4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4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4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4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4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4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4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4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4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4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4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4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4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4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4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4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4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4" office:value-type="date" office:date-value="2006-11-08" calcext:value-type="date">
            <text:p>08/11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4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4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date" office:date-value="2010-02-01" calcext:value-type="date">
            <text:p>01/02/201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4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4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4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4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4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4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4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4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4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4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4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4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4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4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4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4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4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4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4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4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4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4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4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4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4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4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4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4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4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4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4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1990-04-01" calcext:value-type="date">
            <text:p>01/04/9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4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4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4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4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4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4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4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4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4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4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4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4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4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4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4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4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4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4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NADAL SOUZA</text:p>
          </table:table-cell>
          <table:table-cell table:style-name="ce14" office:value-type="float" office:value="1295" calcext:value-type="float">
            <text:p>129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0" calcext:value-type="float">
            <text:p>780</text:p>
          </table:table-cell>
          <table:table-cell table:style-name="ce24" office:value-type="date" office:date-value="1993-08-06" calcext:value-type="date">
            <text:p>06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4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4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4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IR RAITHZ DE LIMA</text:p>
          </table:table-cell>
          <table:table-cell table:style-name="ce14" office:value-type="float" office:value="1607" calcext:value-type="float">
            <text:p>16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2" calcext:value-type="float">
            <text:p>70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4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4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4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4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4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4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4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4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4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4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4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4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4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4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1990-02-07" calcext:value-type="date">
            <text:p>07/02/90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4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4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4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4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4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4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4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4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4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4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4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4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4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4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4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4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4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4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4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4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VE ROY BOGANIKA</text:p>
          </table:table-cell>
          <table:table-cell table:style-name="ce14" office:value-type="float" office:value="3433" calcext:value-type="float">
            <text:p>3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4" office:value-type="date" office:date-value="2010-05-04" calcext:value-type="date">
            <text:p>0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IA LUCENA ZACCHI</text:p>
          </table:table-cell>
          <table:table-cell table:style-name="ce14" office:value-type="float" office:value="2943" calcext:value-type="float">
            <text:p>29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4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4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4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4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4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4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4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4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4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4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4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MITRI WERLANG AGUIAR</text:p>
          </table:table-cell>
          <table:table-cell table:style-name="ce14" office:value-type="float" office:value="516" calcext:value-type="float">
            <text:p>5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9" calcext:value-type="float">
            <text:p>129</text:p>
          </table:table-cell>
          <table:table-cell table:style-name="ce24" office:value-type="date" office:date-value="1983-07-11" calcext:value-type="date">
            <text:p>11/07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4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4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4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4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4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4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4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4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4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4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4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4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4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4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4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4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4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4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4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A SILVA DOS SANTOS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4" office:value-type="date" office:date-value="1985-10-09" calcext:value-type="date">
            <text:p>09/10/198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4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4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4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4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4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4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4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4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4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4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4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4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4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4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4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4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4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4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4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4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4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4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4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4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4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4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4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4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4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4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4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4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4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4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4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4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4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4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1993-01-26" calcext:value-type="date">
            <text:p>26/01/9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4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4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4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4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4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4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4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4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4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4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4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4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4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DO MANNES</text:p>
          </table:table-cell>
          <table:table-cell table:style-name="ce14" office:value-type="float" office:value="2703" calcext:value-type="float">
            <text:p>27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4" office:value-type="date" office:date-value="1999-09-06" calcext:value-type="date">
            <text:p>06/09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4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4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4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4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4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4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4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4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4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4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1993-02-12" calcext:value-type="date">
            <text:p>12/02/9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4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4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4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4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4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4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4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4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4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4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4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4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4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4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4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4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4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4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4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4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 PROJETOS E INSTRUMENTOS GERENCIAIS</text:p>
          </table:table-cell>
          <table:table-cell table:style-name="ce19" office:value-type="date" office:date-value="1998-10-27" calcext:value-type="date">
            <text:p>27/10/98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4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4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4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2023-06-30" calcext:value-type="date">
            <text:p>30/06/23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4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4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4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4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4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4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4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4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4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9" office:value-type="date" office:date-value="2013-11-22" calcext:value-type="date">
            <text:p>22/11/1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4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4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4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4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4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4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4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4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4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4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4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4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4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4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4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4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4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4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4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4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4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4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4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4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4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4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4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4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4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4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4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4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4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4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4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4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4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4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4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4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4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4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4" office:value-type="date" office:date-value="1995-11-24" calcext:value-type="date">
            <text:p>24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4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4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4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4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4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4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4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4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4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4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4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4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4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4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4" office:value-type="date" office:date-value="2019-10-08" calcext:value-type="date">
            <text:p>08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4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4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4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4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4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4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4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3" calcext:value-type="float">
            <text:p>653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4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4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4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4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4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4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4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4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4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4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4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4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4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4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4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4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SIECZKOWSKI</text:p>
          </table:table-cell>
          <table:table-cell table:style-name="ce14" office:value-type="float" office:value="1563" calcext:value-type="float">
            <text:p>1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4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4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4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4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4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4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4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4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4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4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4" office:value-type="date" office:date-value="1995-10-31" calcext:value-type="date">
            <text:p>3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4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4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4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4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4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4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MANDELLI</text:p>
          </table:table-cell>
          <table:table-cell table:style-name="ce14" office:value-type="float" office:value="2413" calcext:value-type="float">
            <text:p>2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4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4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4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GORETI MARINH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90" calcext:value-type="float">
            <text:p>690</text:p>
          </table:table-cell>
          <table:table-cell table:style-name="ce24" office:value-type="date" office:date-value="1989-10-24" calcext:value-type="date">
            <text:p>24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4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4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4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4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4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4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4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4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4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4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4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4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4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4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4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4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4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4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4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4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4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4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4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BEATRIZ MOREIRA NOBRE</text:p>
          </table:table-cell>
          <table:table-cell table:style-name="ce14" office:value-type="float" office:value="744" calcext:value-type="float">
            <text:p>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4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4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4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4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2014-08-20" calcext:value-type="date">
            <text:p>20/08/1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4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4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4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4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4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4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4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4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4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4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4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4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4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4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4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4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4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4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4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4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4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4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4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4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4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4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4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4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4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1" calcext:value-type="float">
            <text:p>181</text:p>
          </table:table-cell>
          <table:table-cell table:style-name="ce24" office:value-type="date" office:date-value="1989-03-22" calcext:value-type="date">
            <text:p>22/03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4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4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4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4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4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4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4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4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4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4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4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4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4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4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4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4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4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4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4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4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4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4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4" office:value-type="date" office:date-value="1998-05-22" calcext:value-type="date">
            <text:p>22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4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4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4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4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4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4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4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4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4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4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4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4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4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4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DE OLIVEIRA</text:p>
          </table:table-cell>
          <table:table-cell table:style-name="ce14" office:value-type="float" office:value="631" calcext:value-type="float">
            <text:p>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4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4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4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4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4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</text:p>
          </table:table-cell>
          <table:table-cell table:style-name="ce16" office:value-type="string" calcext:value-type="string">
            <text:p>CMAN</text:p>
          </table:table-cell>
          <table:table-cell table:style-name="ce19" office:value-type="date" office:date-value="2004-11-22" calcext:value-type="date">
            <text:p>22/11/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4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4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4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4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4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4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4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4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4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4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4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OS SANTOS TRESCHER DA SILVA</text:p>
          </table:table-cell>
          <table:table-cell table:style-name="ce14" office:value-type="float" office:value="2447" calcext:value-type="float">
            <text:p>24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4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4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4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4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4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4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4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4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4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4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4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4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4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4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4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4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4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4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4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0" calcext:value-type="float">
            <text:p>870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4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4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4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4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4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4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4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4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4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4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4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4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4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4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4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4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4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4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4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4" office:value-type="date" office:date-value="1989-09-15" calcext:value-type="date">
            <text:p>15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4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4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4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4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4" office:value-type="date" office:date-value="2020-12-31" calcext:value-type="date">
            <text:p>31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4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4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4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4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4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E DOS SANTOS CHAVES</text:p>
          </table:table-cell>
          <table:table-cell table:style-name="ce14" office:value-type="float" office:value="4400" calcext:value-type="float">
            <text:p>44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4" office:value-type="date" office:date-value="2018-07-02" calcext:value-type="date">
            <text:p>02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4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4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4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4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4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4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4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4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4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4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4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4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4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4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4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4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4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4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4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4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BITTENCOURT MAGNAGO PARREIRAS</text:p>
          </table:table-cell>
          <table:table-cell table:style-name="ce14" office:value-type="float" office:value="7172" calcext:value-type="float">
            <text:p>7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ALBINO GOMES</text:p>
          </table:table-cell>
          <table:table-cell table:style-name="ce14" office:value-type="float" office:value="7146" calcext:value-type="float">
            <text:p>71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4" office:value-type="date" office:date-value="2013-11-05" calcext:value-type="date">
            <text:p>05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4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4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4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4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4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4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4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4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4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4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4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4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4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4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4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4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4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4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4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57"/>
        </table:named-expressions>
      </table:table>
      <table:named-expressions/>
      <table:database-ranges>
        <table:database-range table:name="__Anonymous_Sheet_DB__0" table:target-range-address="Plan1.A7:Plan1.H16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/>
    </number:date-style>
    <number:date-style style:name="N127">
      <number:day/>
      <number:text>/</number:text>
      <number:month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737" meta:object-count="0"/>
    <meta:generator>LibreOfficeDev/6.0.5.2$Linux_X86_64 LibreOffice_project/</meta:generator>
  </office:meta>
</office:document-meta>
</file>