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ackground-color="#FFFFFF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início da vigência: <text:s/>01/02/2024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9">
            <text:p>LEI Nº 14.523, DE 9 DE JANEIRO DE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Denominação/Nível</text:p>
          </table:table-cell>
          <table:table-cell office:value-type="string" table:number-columns-spanned="1" table:number-rows-spanned="2" table:style-name="ce20">
            <text:p>Integral</text:p>
          </table:table-cell>
          <table:table-cell office:value-type="string" table:number-columns-spanned="1" table:number-rows-spanned="2" table:style-name="ce20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float" office:value="16413.25" table:style-name="ce6">
            <text:p>16.413,25</text:p>
          </table:table-cell>
          <table:table-cell office:value-type="float" office:value="10668.61" table:style-name="ce6">
            <text:p>10.668,6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float" office:value="14539.41" table:style-name="ce6">
            <text:p>14.539,41</text:p>
          </table:table-cell>
          <table:table-cell office:value-type="float" office:value="9450.6200000000008" table:style-name="ce6">
            <text:p>9.450,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float" office:value="12789.8" table:style-name="ce6">
            <text:p>12.789,80</text:p>
          </table:table-cell>
          <table:table-cell office:value-type="float" office:value="8313.3700000000008" table:style-name="ce6">
            <text:p>8.313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float" office:value="10355.92" table:style-name="ce6">
            <text:p>10.355,92</text:p>
          </table:table-cell>
          <table:table-cell office:value-type="float" office:value="6731.35" table:style-name="ce6">
            <text:p>6.731,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Funções de Confianç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16">
            <text:p>-</text:p>
          </table:table-cell>
          <table:table-cell office:value-type="float" office:value="3452.1" table:style-name="ce17">
            <text:p>3.452,1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16">
            <text:p>-</text:p>
          </table:table-cell>
          <table:table-cell office:value-type="float" office:value="2508.3000000000002" table:style-name="ce17">
            <text:p>2.508,3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16">
            <text:p>-</text:p>
          </table:table-cell>
          <table:table-cell office:value-type="float" office:value="2179.66" table:style-name="ce17">
            <text:p>2.179,6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16">
            <text:p>-</text:p>
          </table:table-cell>
          <table:table-cell office:value-type="float" office:value="1549.52" table:style-name="ce17">
            <text:p>1.549,5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16">
            <text:p>-</text:p>
          </table:table-cell>
          <table:table-cell office:value-type="float" office:value="1331.52" table:style-name="ce17">
            <text:p>1.331,5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16">
            <text:p>-</text:p>
          </table:table-cell>
          <table:table-cell office:value-type="float" office:value="1145.1400000000001" table:style-name="ce17">
            <text:p>1.145,14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style-name="ce1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3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6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ANEXO_III-b.D17:ANEXO_III-b.D22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3" style:display-name="Vírgula 3" style:family="table-cell" style:data-style-name="N49"/>
    <style:style style:name="V_237_rgula_32_4" style:display-name="Vírgula 4" style:family="table-cell" style:data-style-name="N39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7:54:28Z</meta:creation-date>
    <dc:date>2024-03-05T22:10:36Z</dc:date>
    <meta:print-date>2024-03-05T22:10:26Z</meta:print-date>
  </office:meta>
</office:document-meta>
</file>