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14">
      <style:text-properties fo:color="#FF0000" style:font-family-generic="swiss"/>
    </style:style>
    <style:style style:name="ce1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date" office:date-value="2023-02-01T00:00:00" table:style-name="ce15">
            <text:p>01/02/2023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0">
            <text:p>LEI Nº 14.523, DE 9 DE JANEIRO DE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1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9">
            <text:p>VENCIMENTO BÁSICO</text:p>
          </table:table-cell>
          <table:table-cell office:value-type="string" table:number-columns-spanned="10" table:number-rows-spanned="1" table:style-name="ce19">
            <text:p>GRATIFICAÇÕES E SIMILARES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4" table:style-name="ce1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5">
            <text:p>PARCELAS BÁSICAS</text:p>
          </table:table-cell>
          <table:table-cell office:value-type="string" table:number-columns-spanned="9" table:number-rows-spanned="1" table:style-name="ce19">
            <text:p>PARCELAS VARIÁVEIS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ATIVO E INATIVO</text:p>
          </table:table-cell>
          <table:table-cell office:value-type="string" table:number-columns-spanned="4" table:number-rows-spanned="1" table:style-name="ce19">
            <text:p>ATIVO</text:p>
          </table:table-cell>
          <table:covered-table-cell table:number-columns-repeated="3"/>
          <table:table-cell office:value-type="string" table:number-columns-spanned="5" table:number-rows-spanned="1" table:style-name="ce19">
            <text:p>ATIVO E INATIV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19">
            <text:p>ATIVO E INATIVO</text:p>
          </table:table-cell>
          <table:table-cell office:value-type="string" table:style-name="ce6">
            <text:p>GAJ</text:p>
          </table:table-cell>
          <table:table-cell office:value-type="string" table:style-name="ce16">
            <text:p>GAS</text:p>
          </table:table-cell>
          <table:table-cell office:value-type="string" table:number-columns-spanned="3" table:number-rows-spanned="1" table:style-name="ce19">
            <text:p>AQ TREINAMENTO</text:p>
          </table:table-cell>
          <table:covered-table-cell table:number-columns-repeated="2"/>
          <table:table-cell office:value-type="string" table:style-name="ce16">
            <text:p>GAE</text:p>
          </table:table-cell>
          <table:table-cell office:value-type="string" table:number-columns-spanned="4" table:number-rows-spanned="1" table:style-name="ce19">
            <text:p>AQ <text:s/>Títulos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6">
            <text:p>140,0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2" table:style-name="ce8">
            <text:p>2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7.4999999999999997E-2" table:style-name="ce9">
            <text:p>7,5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25" table:style-name="ce9">
            <text:p>12,50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3" table:style-name="ce27">
            <text:p>ANALISTA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8259.84" table:style-name="ce10">
            <text:p>8.259,84</text:p>
          </table:table-cell>
          <table:table-cell office:value-type="float" office:value="11563.776" table:style-name="ce10">
            <text:p>11.563,78</text:p>
          </table:table-cell>
          <table:table-cell office:value-type="string" table:style-name="ce17">
            <text:p>-</text:p>
          </table:table-cell>
          <table:table-cell office:value-type="float" office:value="82.598399999999998" table:formula="of:=[.E13]*0.01" table:style-name="ce10">
            <text:p>82,60</text:p>
          </table:table-cell>
          <table:table-cell office:value-type="float" office:value="165.1968" table:formula="of:=[.E13]*0.02" table:style-name="ce10">
            <text:p>165,20</text:p>
          </table:table-cell>
          <table:table-cell office:value-type="float" office:value="247.79519999999999" table:formula="of:=[.E13]*0.03" table:style-name="ce10">
            <text:p>247,80</text:p>
          </table:table-cell>
          <table:table-cell office:value-type="float" office:value="2890.944" table:formula="of:=[.E13]*0.35" table:style-name="ce10">
            <text:p>2.890,94</text:p>
          </table:table-cell>
          <table:table-cell office:value-type="string" table:style-name="ce17">
            <text:p>-</text:p>
          </table:table-cell>
          <table:table-cell office:value-type="float" office:value="619.48799999999994" table:formula="of:=[.E13]*0.075" table:style-name="ce10">
            <text:p>619,49</text:p>
          </table:table-cell>
          <table:table-cell office:value-type="float" office:value="825.98400000000004" table:formula="of:=[.E13]*0.1" table:style-name="ce10">
            <text:p>825,98</text:p>
          </table:table-cell>
          <table:table-cell office:value-type="float" office:value="1032.48" table:formula="of:=[.E13]*0.125" table:style-name="ce10">
            <text:p>1.032,48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8019.26" table:style-name="ce10">
            <text:p>8.019,26</text:p>
          </table:table-cell>
          <table:table-cell office:value-type="float" office:value="11226.964" table:style-name="ce10">
            <text:p>11.226,96</text:p>
          </table:table-cell>
          <table:table-cell office:value-type="string" table:style-name="ce17">
            <text:p>-</text:p>
          </table:table-cell>
          <table:table-cell office:value-type="float" office:value="80.192599999999999" table:formula="of:=[.E14]*0.01" table:style-name="ce10">
            <text:p>80,19</text:p>
          </table:table-cell>
          <table:table-cell office:value-type="float" office:value="160.3852" table:formula="of:=[.E14]*0.02" table:style-name="ce10">
            <text:p>160,39</text:p>
          </table:table-cell>
          <table:table-cell office:value-type="float" office:value="240.5778" table:formula="of:=[.E14]*0.03" table:style-name="ce10">
            <text:p>240,58</text:p>
          </table:table-cell>
          <table:table-cell office:value-type="float" office:value="2806.741" table:formula="of:=[.E14]*0.35" table:style-name="ce10">
            <text:p>2.806,74</text:p>
          </table:table-cell>
          <table:table-cell office:value-type="string" table:style-name="ce17">
            <text:p>-</text:p>
          </table:table-cell>
          <table:table-cell office:value-type="float" office:value="601.44449999999995" table:formula="of:=[.E14]*0.075" table:style-name="ce10">
            <text:p>601,44</text:p>
          </table:table-cell>
          <table:table-cell office:value-type="float" office:value="801.92600000000004" table:formula="of:=[.E14]*0.1" table:style-name="ce10">
            <text:p>801,93</text:p>
          </table:table-cell>
          <table:table-cell office:value-type="float" office:value="1002.4075" table:formula="of:=[.E14]*0.125" table:style-name="ce10">
            <text:p>1.002,41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S</text:p>
          </table:table-cell>
          <table:table-cell office:value-type="float" office:value="11" table:style-name="ce16">
            <text:p>11</text:p>
          </table:table-cell>
          <table:table-cell office:value-type="float" office:value="7785.69" table:style-name="ce10">
            <text:p>7.785,69</text:p>
          </table:table-cell>
          <table:table-cell office:value-type="float" office:value="10899.97" table:style-name="ce10">
            <text:p>10.899,97</text:p>
          </table:table-cell>
          <table:table-cell office:value-type="string" table:style-name="ce17">
            <text:p>-</text:p>
          </table:table-cell>
          <table:table-cell office:value-type="float" office:value="77.856899999999996" table:formula="of:=[.E15]*0.01" table:style-name="ce10">
            <text:p>77,86</text:p>
          </table:table-cell>
          <table:table-cell office:value-type="float" office:value="155.71379999999999" table:formula="of:=[.E15]*0.02" table:style-name="ce10">
            <text:p>155,71</text:p>
          </table:table-cell>
          <table:table-cell office:value-type="float" office:value="233.57069999999999" table:formula="of:=[.E15]*0.03" table:style-name="ce10">
            <text:p>233,57</text:p>
          </table:table-cell>
          <table:table-cell office:value-type="float" office:value="2724.9914999999996" table:formula="of:=[.E15]*0.35" table:style-name="ce10">
            <text:p>2.724,99</text:p>
          </table:table-cell>
          <table:table-cell office:value-type="string" table:style-name="ce17">
            <text:p>-</text:p>
          </table:table-cell>
          <table:table-cell office:value-type="float" office:value="583.92674999999997" table:formula="of:=[.E15]*0.075" table:style-name="ce10">
            <text:p>583,93</text:p>
          </table:table-cell>
          <table:table-cell office:value-type="float" office:value="778.56899999999996" table:formula="of:=[.E15]*0.1" table:style-name="ce10">
            <text:p>778,57</text:p>
          </table:table-cell>
          <table:table-cell office:value-type="float" office:value="973.21124999999995" table:formula="of:=[.E15]*0.125" table:style-name="ce10">
            <text:p>973,21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U</text:p>
          </table:table-cell>
          <table:table-cell office:value-type="float" office:value="10" table:style-name="ce16">
            <text:p>10</text:p>
          </table:table-cell>
          <table:table-cell office:value-type="float" office:value="7558.92" table:style-name="ce10">
            <text:p>7.558,92</text:p>
          </table:table-cell>
          <table:table-cell office:value-type="float" office:value="10582.49" table:style-name="ce10">
            <text:p>10.582,49</text:p>
          </table:table-cell>
          <table:table-cell office:value-type="string" table:style-name="ce17">
            <text:p>-</text:p>
          </table:table-cell>
          <table:table-cell office:value-type="float" office:value="75.589200000000005" table:formula="of:=[.E16]*0.01" table:style-name="ce10">
            <text:p>75,59</text:p>
          </table:table-cell>
          <table:table-cell office:value-type="float" office:value="151.17840000000001" table:formula="of:=[.E16]*0.02" table:style-name="ce10">
            <text:p>151,18</text:p>
          </table:table-cell>
          <table:table-cell office:value-type="float" office:value="226.76759999999999" table:formula="of:=[.E16]*0.03" table:style-name="ce10">
            <text:p>226,77</text:p>
          </table:table-cell>
          <table:table-cell office:value-type="float" office:value="2645.6219999999998" table:formula="of:=[.E16]*0.35" table:style-name="ce10">
            <text:p>2.645,62</text:p>
          </table:table-cell>
          <table:table-cell office:value-type="string" table:style-name="ce17">
            <text:p>-</text:p>
          </table:table-cell>
          <table:table-cell office:value-type="float" office:value="566.91899999999998" table:formula="of:=[.E16]*0.075" table:style-name="ce10">
            <text:p>566,92</text:p>
          </table:table-cell>
          <table:table-cell office:value-type="float" office:value="755.89200000000005" table:formula="of:=[.E16]*0.1" table:style-name="ce10">
            <text:p>755,89</text:p>
          </table:table-cell>
          <table:table-cell office:value-type="float" office:value="944.86500000000001" table:formula="of:=[.E16]*0.125" table:style-name="ce10">
            <text:p>944,87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P</text:p>
          </table:table-cell>
          <table:table-cell office:value-type="float" office:value="9" table:style-name="ce16">
            <text:p>9</text:p>
          </table:table-cell>
          <table:table-cell office:value-type="float" office:value="7338.76" table:style-name="ce10">
            <text:p>7.338,76</text:p>
          </table:table-cell>
          <table:table-cell office:value-type="float" office:value="10274.26" table:style-name="ce10">
            <text:p>10.274,26</text:p>
          </table:table-cell>
          <table:table-cell office:value-type="string" table:style-name="ce17">
            <text:p>-</text:p>
          </table:table-cell>
          <table:table-cell office:value-type="float" office:value="73.387600000000006" table:formula="of:=[.E17]*0.01" table:style-name="ce10">
            <text:p>73,39</text:p>
          </table:table-cell>
          <table:table-cell office:value-type="float" office:value="146.77520000000001" table:formula="of:=[.E17]*0.02" table:style-name="ce10">
            <text:p>146,78</text:p>
          </table:table-cell>
          <table:table-cell office:value-type="float" office:value="220.1628" table:formula="of:=[.E17]*0.03" table:style-name="ce10">
            <text:p>220,16</text:p>
          </table:table-cell>
          <table:table-cell office:value-type="float" office:value="2568.5659999999998" table:formula="of:=[.E17]*0.35" table:style-name="ce10">
            <text:p>2.568,57</text:p>
          </table:table-cell>
          <table:table-cell office:value-type="string" table:style-name="ce17">
            <text:p>-</text:p>
          </table:table-cell>
          <table:table-cell office:value-type="float" office:value="550.40700000000004" table:formula="of:=[.E17]*0.075" table:style-name="ce10">
            <text:p>550,41</text:p>
          </table:table-cell>
          <table:table-cell office:value-type="float" office:value="733.87600000000009" table:formula="of:=[.E17]*0.1" table:style-name="ce10">
            <text:p>733,88</text:p>
          </table:table-cell>
          <table:table-cell office:value-type="float" office:value="917.34500000000003" table:formula="of:=[.E17]*0.125" table:style-name="ce10">
            <text:p>917,3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8" table:style-name="ce16">
            <text:p>8</text:p>
          </table:table-cell>
          <table:table-cell office:value-type="float" office:value="6943.01" table:style-name="ce10">
            <text:p>6.943,01</text:p>
          </table:table-cell>
          <table:table-cell office:value-type="float" office:value="9720.2099999999991" table:style-name="ce10">
            <text:p>9.720,21</text:p>
          </table:table-cell>
          <table:table-cell office:value-type="string" table:style-name="ce17">
            <text:p>-</text:p>
          </table:table-cell>
          <table:table-cell office:value-type="float" office:value="69.43010000000001" table:formula="of:=[.E18]*0.01" table:style-name="ce10">
            <text:p>69,43</text:p>
          </table:table-cell>
          <table:table-cell office:value-type="float" office:value="138.86020000000002" table:formula="of:=[.E18]*0.02" table:style-name="ce10">
            <text:p>138,86</text:p>
          </table:table-cell>
          <table:table-cell office:value-type="float" office:value="208.2903" table:formula="of:=[.E18]*0.03" table:style-name="ce10">
            <text:p>208,29</text:p>
          </table:table-cell>
          <table:table-cell office:value-type="float" office:value="2430.0535" table:formula="of:=[.E18]*0.35" table:style-name="ce10">
            <text:p>2.430,05</text:p>
          </table:table-cell>
          <table:table-cell office:value-type="string" table:style-name="ce17">
            <text:p>-</text:p>
          </table:table-cell>
          <table:table-cell office:value-type="float" office:value="520.72574999999995" table:formula="of:=[.E18]*0.075" table:style-name="ce10">
            <text:p>520,73</text:p>
          </table:table-cell>
          <table:table-cell office:value-type="float" office:value="694.30100000000004" table:formula="of:=[.E18]*0.1" table:style-name="ce10">
            <text:p>694,30</text:p>
          </table:table-cell>
          <table:table-cell office:value-type="float" office:value="867.87625000000003" table:formula="of:=[.E18]*0.125" table:style-name="ce10">
            <text:p>867,8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7" table:style-name="ce16">
            <text:p>7</text:p>
          </table:table-cell>
          <table:table-cell office:value-type="float" office:value="6740.78" table:style-name="ce10">
            <text:p>6.740,78</text:p>
          </table:table-cell>
          <table:table-cell office:value-type="float" office:value="9437.0919999999987" table:style-name="ce10">
            <text:p>9.437,09</text:p>
          </table:table-cell>
          <table:table-cell office:value-type="string" table:style-name="ce17">
            <text:p>-</text:p>
          </table:table-cell>
          <table:table-cell office:value-type="float" office:value="67.407799999999995" table:formula="of:=[.E19]*0.01" table:style-name="ce10">
            <text:p>67,41</text:p>
          </table:table-cell>
          <table:table-cell office:value-type="float" office:value="134.81559999999999" table:formula="of:=[.E19]*0.02" table:style-name="ce10">
            <text:p>134,82</text:p>
          </table:table-cell>
          <table:table-cell office:value-type="float" office:value="202.2234" table:formula="of:=[.E19]*0.03" table:style-name="ce10">
            <text:p>202,22</text:p>
          </table:table-cell>
          <table:table-cell office:value-type="float" office:value="2359.2729999999997" table:formula="of:=[.E19]*0.35" table:style-name="ce10">
            <text:p>2.359,27</text:p>
          </table:table-cell>
          <table:table-cell office:value-type="string" table:style-name="ce17">
            <text:p>-</text:p>
          </table:table-cell>
          <table:table-cell office:value-type="float" office:value="505.55849999999998" table:formula="of:=[.E19]*0.075" table:style-name="ce10">
            <text:p>505,56</text:p>
          </table:table-cell>
          <table:table-cell office:value-type="float" office:value="674.07799999999997" table:formula="of:=[.E19]*0.1" table:style-name="ce10">
            <text:p>674,08</text:p>
          </table:table-cell>
          <table:table-cell office:value-type="float" office:value="842.59749999999997" table:formula="of:=[.E19]*0.125" table:style-name="ce10">
            <text:p>842,6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6" table:style-name="ce16">
            <text:p>6</text:p>
          </table:table-cell>
          <table:table-cell office:value-type="float" office:value="6544.45" table:style-name="ce10">
            <text:p>6.544,45</text:p>
          </table:table-cell>
          <table:table-cell office:value-type="float" office:value="9162.23" table:style-name="ce10">
            <text:p>9.162,23</text:p>
          </table:table-cell>
          <table:table-cell office:value-type="string" table:style-name="ce17">
            <text:p>-</text:p>
          </table:table-cell>
          <table:table-cell office:value-type="float" office:value="65.444500000000005" table:formula="of:=[.E20]*0.01" table:style-name="ce10">
            <text:p>65,44</text:p>
          </table:table-cell>
          <table:table-cell office:value-type="float" office:value="130.88900000000001" table:formula="of:=[.E20]*0.02" table:style-name="ce10">
            <text:p>130,89</text:p>
          </table:table-cell>
          <table:table-cell office:value-type="float" office:value="196.33349999999999" table:formula="of:=[.E20]*0.03" table:style-name="ce10">
            <text:p>196,33</text:p>
          </table:table-cell>
          <table:table-cell office:value-type="float" office:value="2290.5574999999999" table:formula="of:=[.E20]*0.35" table:style-name="ce10">
            <text:p>2.290,56</text:p>
          </table:table-cell>
          <table:table-cell office:value-type="string" table:style-name="ce17">
            <text:p>-</text:p>
          </table:table-cell>
          <table:table-cell office:value-type="float" office:value="490.83374999999995" table:formula="of:=[.E20]*0.075" table:style-name="ce10">
            <text:p>490,83</text:p>
          </table:table-cell>
          <table:table-cell office:value-type="float" office:value="654.44500000000005" table:formula="of:=[.E20]*0.1" table:style-name="ce10">
            <text:p>654,45</text:p>
          </table:table-cell>
          <table:table-cell office:value-type="float" office:value="818.05624999999998" table:formula="of:=[.E20]*0.125" table:style-name="ce10">
            <text:p>818,0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16">
            <text:p>O</text:p>
          </table:table-cell>
          <table:table-cell office:value-type="float" office:value="5" table:style-name="ce16">
            <text:p>5</text:p>
          </table:table-cell>
          <table:table-cell office:value-type="float" office:value="6353.83" table:style-name="ce10">
            <text:p>6.353,83</text:p>
          </table:table-cell>
          <table:table-cell office:value-type="float" office:value="8895.36" table:style-name="ce10">
            <text:p>8.895,36</text:p>
          </table:table-cell>
          <table:table-cell office:value-type="string" table:style-name="ce17">
            <text:p>-</text:p>
          </table:table-cell>
          <table:table-cell office:value-type="float" office:value="63.5383" table:formula="of:=[.E21]*0.01" table:style-name="ce10">
            <text:p>63,54</text:p>
          </table:table-cell>
          <table:table-cell office:value-type="float" office:value="127.0766" table:formula="of:=[.E21]*0.02" table:style-name="ce10">
            <text:p>127,08</text:p>
          </table:table-cell>
          <table:table-cell office:value-type="float" office:value="190.61489999999998" table:formula="of:=[.E21]*0.03" table:style-name="ce10">
            <text:p>190,61</text:p>
          </table:table-cell>
          <table:table-cell office:value-type="float" office:value="2223.8404999999998" table:formula="of:=[.E21]*0.35" table:style-name="ce10">
            <text:p>2.223,84</text:p>
          </table:table-cell>
          <table:table-cell office:value-type="string" table:style-name="ce17">
            <text:p>-</text:p>
          </table:table-cell>
          <table:table-cell office:value-type="float" office:value="476.53724999999997" table:formula="of:=[.E21]*0.075" table:style-name="ce10">
            <text:p>476,54</text:p>
          </table:table-cell>
          <table:table-cell office:value-type="float" office:value="635.38300000000004" table:formula="of:=[.E21]*0.1" table:style-name="ce10">
            <text:p>635,38</text:p>
          </table:table-cell>
          <table:table-cell office:value-type="float" office:value="794.22874999999999" table:formula="of:=[.E21]*0.125" table:style-name="ce10">
            <text:p>794,2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4" table:style-name="ce16">
            <text:p>4</text:p>
          </table:table-cell>
          <table:table-cell office:value-type="float" office:value="6168.78" table:style-name="ce10">
            <text:p>6.168,78</text:p>
          </table:table-cell>
          <table:table-cell office:value-type="float" office:value="8636.2900000000009" table:style-name="ce10">
            <text:p>8.636,29</text:p>
          </table:table-cell>
          <table:table-cell office:value-type="string" table:style-name="ce17">
            <text:p>-</text:p>
          </table:table-cell>
          <table:table-cell office:value-type="float" office:value="61.687799999999996" table:formula="of:=[.E22]*0.01" table:style-name="ce10">
            <text:p>61,69</text:p>
          </table:table-cell>
          <table:table-cell office:value-type="float" office:value="123.37559999999999" table:formula="of:=[.E22]*0.02" table:style-name="ce10">
            <text:p>123,38</text:p>
          </table:table-cell>
          <table:table-cell office:value-type="float" office:value="185.06339999999997" table:formula="of:=[.E22]*0.03" table:style-name="ce10">
            <text:p>185,06</text:p>
          </table:table-cell>
          <table:table-cell office:value-type="float" office:value="2159.0729999999999" table:formula="of:=[.E22]*0.35" table:style-name="ce10">
            <text:p>2.159,07</text:p>
          </table:table-cell>
          <table:table-cell office:value-type="string" table:style-name="ce17">
            <text:p>-</text:p>
          </table:table-cell>
          <table:table-cell office:value-type="float" office:value="462.65849999999995" table:formula="of:=[.E22]*0.075" table:style-name="ce10">
            <text:p>462,66</text:p>
          </table:table-cell>
          <table:table-cell office:value-type="float" office:value="616.87800000000004" table:formula="of:=[.E22]*0.1" table:style-name="ce10">
            <text:p>616,88</text:p>
          </table:table-cell>
          <table:table-cell office:value-type="float" office:value="771.09749999999997" table:formula="of:=[.E22]*0.125" table:style-name="ce10">
            <text:p>771,1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836.11" table:style-name="ce10">
            <text:p>5.836,11</text:p>
          </table:table-cell>
          <table:table-cell office:value-type="float" office:value="8170.5539999999992" table:style-name="ce10">
            <text:p>8.170,55</text:p>
          </table:table-cell>
          <table:table-cell office:value-type="string" table:style-name="ce17">
            <text:p>-</text:p>
          </table:table-cell>
          <table:table-cell office:value-type="float" office:value="58.3611" table:formula="of:=[.E23]*0.01" table:style-name="ce10">
            <text:p>58,36</text:p>
          </table:table-cell>
          <table:table-cell office:value-type="float" office:value="116.7222" table:formula="of:=[.E23]*0.02" table:style-name="ce10">
            <text:p>116,72</text:p>
          </table:table-cell>
          <table:table-cell office:value-type="float" office:value="175.08329999999998" table:formula="of:=[.E23]*0.03" table:style-name="ce10">
            <text:p>175,08</text:p>
          </table:table-cell>
          <table:table-cell office:value-type="float" office:value="2042.6384999999998" table:formula="of:=[.E23]*0.35" table:style-name="ce10">
            <text:p>2.042,64</text:p>
          </table:table-cell>
          <table:table-cell office:value-type="string" table:style-name="ce17">
            <text:p>-</text:p>
          </table:table-cell>
          <table:table-cell office:value-type="float" office:value="437.70824999999996" table:formula="of:=[.E23]*0.075" table:style-name="ce10">
            <text:p>437,71</text:p>
          </table:table-cell>
          <table:table-cell office:value-type="float" office:value="583.61099999999999" table:formula="of:=[.E23]*0.1" table:style-name="ce10">
            <text:p>583,61</text:p>
          </table:table-cell>
          <table:table-cell office:value-type="float" office:value="729.51374999999996" table:formula="of:=[.E23]*0.125" table:style-name="ce10">
            <text:p>729,5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5666.12" table:style-name="ce10">
            <text:p>5.666,12</text:p>
          </table:table-cell>
          <table:table-cell office:value-type="float" office:value="7932.57" table:style-name="ce10">
            <text:p>7.932,57</text:p>
          </table:table-cell>
          <table:table-cell office:value-type="string" table:style-name="ce17">
            <text:p>-</text:p>
          </table:table-cell>
          <table:table-cell office:value-type="float" office:value="56.661200000000001" table:formula="of:=[.E24]*0.01" table:style-name="ce10">
            <text:p>56,66</text:p>
          </table:table-cell>
          <table:table-cell office:value-type="float" office:value="113.3224" table:formula="of:=[.E24]*0.02" table:style-name="ce10">
            <text:p>113,32</text:p>
          </table:table-cell>
          <table:table-cell office:value-type="float" office:value="169.9836" table:formula="of:=[.E24]*0.03" table:style-name="ce10">
            <text:p>169,98</text:p>
          </table:table-cell>
          <table:table-cell office:value-type="float" office:value="1983.1419999999998" table:formula="of:=[.E24]*0.35" table:style-name="ce10">
            <text:p>1.983,14</text:p>
          </table:table-cell>
          <table:table-cell office:value-type="string" table:style-name="ce17">
            <text:p>-</text:p>
          </table:table-cell>
          <table:table-cell office:value-type="float" office:value="424.959" table:formula="of:=[.E24]*0.075" table:style-name="ce10">
            <text:p>424,96</text:p>
          </table:table-cell>
          <table:table-cell office:value-type="float" office:value="566.61199999999997" table:formula="of:=[.E24]*0.1" table:style-name="ce10">
            <text:p>566,61</text:p>
          </table:table-cell>
          <table:table-cell office:value-type="float" office:value="708.26499999999999" table:formula="of:=[.E24]*0.125" table:style-name="ce10">
            <text:p>708,2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5501.09" table:style-name="ce10">
            <text:p>5.501,09</text:p>
          </table:table-cell>
          <table:table-cell office:value-type="float" office:value="7701.53" table:style-name="ce10">
            <text:p>7.701,53</text:p>
          </table:table-cell>
          <table:table-cell office:value-type="string" table:style-name="ce17">
            <text:p>-</text:p>
          </table:table-cell>
          <table:table-cell office:value-type="float" office:value="55.010899999999999" table:formula="of:=[.E25]*0.01" table:style-name="ce10">
            <text:p>55,01</text:p>
          </table:table-cell>
          <table:table-cell office:value-type="float" office:value="110.0218" table:formula="of:=[.E25]*0.02" table:style-name="ce10">
            <text:p>110,02</text:p>
          </table:table-cell>
          <table:table-cell office:value-type="float" office:value="165.03270000000001" table:formula="of:=[.E25]*0.03" table:style-name="ce10">
            <text:p>165,03</text:p>
          </table:table-cell>
          <table:table-cell office:value-type="float" office:value="1925.3815" table:formula="of:=[.E25]*0.35" table:style-name="ce10">
            <text:p>1.925,38</text:p>
          </table:table-cell>
          <table:table-cell office:value-type="string" table:style-name="ce17">
            <text:p>-</text:p>
          </table:table-cell>
          <table:table-cell office:value-type="float" office:value="412.58175" table:formula="of:=[.E25]*0.075" table:style-name="ce10">
            <text:p>412,58</text:p>
          </table:table-cell>
          <table:table-cell office:value-type="float" office:value="550.10900000000004" table:formula="of:=[.E25]*0.1" table:style-name="ce10">
            <text:p>550,11</text:p>
          </table:table-cell>
          <table:table-cell office:value-type="float" office:value="687.63625000000002" table:formula="of:=[.E25]*0.125" table:style-name="ce10">
            <text:p>687,6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TÉCNICO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5034.29" table:style-name="ce10">
            <text:p>5.034,29</text:p>
          </table:table-cell>
          <table:table-cell office:value-type="float" office:value="7048.0059999999994" table:style-name="ce10">
            <text:p>7.048,01</text:p>
          </table:table-cell>
          <table:table-cell office:value-type="float" office:value="1762.0014999999999" table:formula="of:=[.E26]*0.35" table:style-name="ce10">
            <text:p>1.762,00</text:p>
          </table:table-cell>
          <table:table-cell office:value-type="float" office:value="50.3429" table:formula="of:=[.E26]*0.01" table:style-name="ce10">
            <text:p>50,34</text:p>
          </table:table-cell>
          <table:table-cell office:value-type="float" office:value="100.6858" table:formula="of:=[.E26]*0.02" table:style-name="ce10">
            <text:p>100,69</text:p>
          </table:table-cell>
          <table:table-cell office:value-type="float" office:value="151.02869999999999" table:formula="of:=[.E26]*0.03" table:style-name="ce10">
            <text:p>151,03</text:p>
          </table:table-cell>
          <table:table-cell office:value-type="string" table:style-name="ce17">
            <text:p>-</text:p>
          </table:table-cell>
          <table:table-cell office:value-type="float" office:value="251.71450000000002" table:formula="of:=[.E26]*5%" table:style-name="ce17">
            <text:p>251,71</text:p>
          </table:table-cell>
          <table:table-cell office:value-type="float" office:value="377.57175000000001" table:formula="of:=[.E26]*0.075" table:style-name="ce10">
            <text:p>377,57</text:p>
          </table:table-cell>
          <table:table-cell office:value-type="float" office:value="503.42900000000003" table:formula="of:=[.E26]*0.1" table:style-name="ce10">
            <text:p>503,43</text:p>
          </table:table-cell>
          <table:table-cell office:value-type="float" office:value="629.28625" table:formula="of:=[.E26]*0.125" table:style-name="ce10">
            <text:p>629,2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2" table:style-name="ce16">
            <text:p>12</text:p>
          </table:table-cell>
          <table:table-cell office:value-type="float" office:value="4887.66" table:style-name="ce10">
            <text:p>4.887,66</text:p>
          </table:table-cell>
          <table:table-cell office:value-type="float" office:value="6842.72" table:style-name="ce10">
            <text:p>6.842,72</text:p>
          </table:table-cell>
          <table:table-cell office:value-type="float" office:value="1710.6809999999998" table:formula="of:=[.E27]*0.35" table:style-name="ce10">
            <text:p>1.710,68</text:p>
          </table:table-cell>
          <table:table-cell office:value-type="float" office:value="48.876599999999996" table:formula="of:=[.E27]*0.01" table:style-name="ce10">
            <text:p>48,88</text:p>
          </table:table-cell>
          <table:table-cell office:value-type="float" office:value="97.753199999999993" table:formula="of:=[.E27]*0.02" table:style-name="ce10">
            <text:p>97,75</text:p>
          </table:table-cell>
          <table:table-cell office:value-type="float" office:value="146.62979999999999" table:formula="of:=[.E27]*0.03" table:style-name="ce10">
            <text:p>146,63</text:p>
          </table:table-cell>
          <table:table-cell office:value-type="string" table:style-name="ce17">
            <text:p>-</text:p>
          </table:table-cell>
          <table:table-cell office:value-type="float" office:value="244.38300000000001" table:formula="of:=[.E27]*5%" table:style-name="ce17">
            <text:p>244,38</text:p>
          </table:table-cell>
          <table:table-cell office:value-type="float" office:value="366.5745" table:formula="of:=[.E27]*0.075" table:style-name="ce10">
            <text:p>366,57</text:p>
          </table:table-cell>
          <table:table-cell office:value-type="float" office:value="488.76600000000002" table:formula="of:=[.E27]*0.1" table:style-name="ce10">
            <text:p>488,77</text:p>
          </table:table-cell>
          <table:table-cell office:value-type="float" office:value="610.95749999999998" table:formula="of:=[.E27]*0.125" table:style-name="ce10">
            <text:p>610,9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4745.3" table:style-name="ce10">
            <text:p>4.745,30</text:p>
          </table:table-cell>
          <table:table-cell office:value-type="float" office:value="6643.42" table:style-name="ce10">
            <text:p>6.643,42</text:p>
          </table:table-cell>
          <table:table-cell office:value-type="float" office:value="1660.855" table:formula="of:=[.E28]*0.35" table:style-name="ce10">
            <text:p>1.660,86</text:p>
          </table:table-cell>
          <table:table-cell office:value-type="float" office:value="47.453000000000003" table:formula="of:=[.E28]*0.01" table:style-name="ce10">
            <text:p>47,45</text:p>
          </table:table-cell>
          <table:table-cell office:value-type="float" office:value="94.906000000000006" table:formula="of:=[.E28]*0.02" table:style-name="ce10">
            <text:p>94,91</text:p>
          </table:table-cell>
          <table:table-cell office:value-type="float" office:value="142.35900000000001" table:formula="of:=[.E28]*0.03" table:style-name="ce10">
            <text:p>142,36</text:p>
          </table:table-cell>
          <table:table-cell office:value-type="string" table:style-name="ce17">
            <text:p>-</text:p>
          </table:table-cell>
          <table:table-cell office:value-type="float" office:value="237.26500000000001" table:formula="of:=[.E28]*5%" table:style-name="ce17">
            <text:p>237,27</text:p>
          </table:table-cell>
          <table:table-cell office:value-type="float" office:value="355.89749999999998" table:formula="of:=[.E28]*0.075" table:style-name="ce10">
            <text:p>355,90</text:p>
          </table:table-cell>
          <table:table-cell office:value-type="float" office:value="474.53000000000003" table:formula="of:=[.E28]*0.1" table:style-name="ce10">
            <text:p>474,53</text:p>
          </table:table-cell>
          <table:table-cell office:value-type="float" office:value="593.16250000000002" table:formula="of:=[.E28]*0.125" table:style-name="ce10">
            <text:p>593,1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M</text:p>
          </table:table-cell>
          <table:table-cell office:value-type="float" office:value="10" table:style-name="ce16">
            <text:p>10</text:p>
          </table:table-cell>
          <table:table-cell office:value-type="float" office:value="4607.09" table:style-name="ce10">
            <text:p>4.607,09</text:p>
          </table:table-cell>
          <table:table-cell office:value-type="float" office:value="6449.9259999999995" table:style-name="ce10">
            <text:p>6.449,93</text:p>
          </table:table-cell>
          <table:table-cell office:value-type="float" office:value="1612.4814999999999" table:formula="of:=[.E29]*0.35" table:style-name="ce10">
            <text:p>1.612,48</text:p>
          </table:table-cell>
          <table:table-cell office:value-type="float" office:value="46.070900000000002" table:formula="of:=[.E29]*0.01" table:style-name="ce10">
            <text:p>46,07</text:p>
          </table:table-cell>
          <table:table-cell office:value-type="float" office:value="92.141800000000003" table:formula="of:=[.E29]*0.02" table:style-name="ce10">
            <text:p>92,14</text:p>
          </table:table-cell>
          <table:table-cell office:value-type="float" office:value="138.21270000000001" table:formula="of:=[.E29]*0.03" table:style-name="ce10">
            <text:p>138,21</text:p>
          </table:table-cell>
          <table:table-cell office:value-type="string" table:style-name="ce17">
            <text:p>-</text:p>
          </table:table-cell>
          <table:table-cell office:value-type="float" office:value="230.35450000000003" table:formula="of:=[.E29]*5%" table:style-name="ce17">
            <text:p>230,35</text:p>
          </table:table-cell>
          <table:table-cell office:value-type="float" office:value="345.53174999999999" table:formula="of:=[.E29]*0.075" table:style-name="ce10">
            <text:p>345,53</text:p>
          </table:table-cell>
          <table:table-cell office:value-type="float" office:value="460.70900000000006" table:formula="of:=[.E29]*0.1" table:style-name="ce10">
            <text:p>460,71</text:p>
          </table:table-cell>
          <table:table-cell office:value-type="float" office:value="575.88625000000002" table:formula="of:=[.E29]*0.125" table:style-name="ce10">
            <text:p>575,8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É</text:p>
          </table:table-cell>
          <table:table-cell office:value-type="float" office:value="9" table:style-name="ce16">
            <text:p>9</text:p>
          </table:table-cell>
          <table:table-cell office:value-type="float" office:value="4472.8900000000003" table:style-name="ce10">
            <text:p>4.472,89</text:p>
          </table:table-cell>
          <table:table-cell office:value-type="float" office:value="6262.05" table:style-name="ce10">
            <text:p>6.262,05</text:p>
          </table:table-cell>
          <table:table-cell office:value-type="float" office:value="1565.5115000000001" table:formula="of:=[.E30]*0.35" table:style-name="ce10">
            <text:p>1.565,51</text:p>
          </table:table-cell>
          <table:table-cell office:value-type="float" office:value="44.728900000000003" table:formula="of:=[.E30]*0.01" table:style-name="ce10">
            <text:p>44,73</text:p>
          </table:table-cell>
          <table:table-cell office:value-type="float" office:value="89.457800000000006" table:formula="of:=[.E30]*0.02" table:style-name="ce10">
            <text:p>89,46</text:p>
          </table:table-cell>
          <table:table-cell office:value-type="float" office:value="134.1867" table:formula="of:=[.E30]*0.03" table:style-name="ce10">
            <text:p>134,19</text:p>
          </table:table-cell>
          <table:table-cell office:value-type="string" table:style-name="ce17">
            <text:p>-</text:p>
          </table:table-cell>
          <table:table-cell office:value-type="float" office:value="223.64450000000002" table:formula="of:=[.E30]*5%" table:style-name="ce17">
            <text:p>223,64</text:p>
          </table:table-cell>
          <table:table-cell office:value-type="float" office:value="335.46674999999999" table:formula="of:=[.E30]*0.075" table:style-name="ce10">
            <text:p>335,47</text:p>
          </table:table-cell>
          <table:table-cell office:value-type="float" office:value="447.28900000000004" table:formula="of:=[.E30]*0.1" table:style-name="ce10">
            <text:p>447,29</text:p>
          </table:table-cell>
          <table:table-cell office:value-type="float" office:value="559.11125000000004" table:formula="of:=[.E30]*0.125" table:style-name="ce10">
            <text:p>559,1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8" table:style-name="ce16">
            <text:p>8</text:p>
          </table:table-cell>
          <table:table-cell office:value-type="float" office:value="4231.6899999999996" table:style-name="ce10">
            <text:p>4.231,69</text:p>
          </table:table-cell>
          <table:table-cell office:value-type="float" office:value="5924.3659999999991" table:style-name="ce10">
            <text:p>5.924,37</text:p>
          </table:table-cell>
          <table:table-cell office:value-type="float" office:value="1481.0914999999998" table:formula="of:=[.E31]*0.35" table:style-name="ce10">
            <text:p>1.481,09</text:p>
          </table:table-cell>
          <table:table-cell office:value-type="float" office:value="42.316899999999997" table:formula="of:=[.E31]*0.01" table:style-name="ce10">
            <text:p>42,32</text:p>
          </table:table-cell>
          <table:table-cell office:value-type="float" office:value="84.633799999999994" table:formula="of:=[.E31]*0.02" table:style-name="ce10">
            <text:p>84,63</text:p>
          </table:table-cell>
          <table:table-cell office:value-type="float" office:value="126.95069999999998" table:formula="of:=[.E31]*0.03" table:style-name="ce10">
            <text:p>126,95</text:p>
          </table:table-cell>
          <table:table-cell office:value-type="string" table:style-name="ce17">
            <text:p>-</text:p>
          </table:table-cell>
          <table:table-cell office:value-type="float" office:value="211.58449999999999" table:formula="of:=[.E31]*5%" table:style-name="ce17">
            <text:p>211,58</text:p>
          </table:table-cell>
          <table:table-cell office:value-type="float" office:value="317.37674999999996" table:formula="of:=[.E31]*0.075" table:style-name="ce10">
            <text:p>317,38</text:p>
          </table:table-cell>
          <table:table-cell office:value-type="float" office:value="423.16899999999998" table:formula="of:=[.E31]*0.1" table:style-name="ce10">
            <text:p>423,17</text:p>
          </table:table-cell>
          <table:table-cell office:value-type="float" office:value="528.96124999999995" table:formula="of:=[.E31]*0.125" table:style-name="ce10">
            <text:p>528,9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7" table:style-name="ce16">
            <text:p>7</text:p>
          </table:table-cell>
          <table:table-cell office:value-type="float" office:value="4108.43" table:style-name="ce10">
            <text:p>4.108,43</text:p>
          </table:table-cell>
          <table:table-cell office:value-type="float" office:value="5751.8" table:style-name="ce10">
            <text:p>5.751,80</text:p>
          </table:table-cell>
          <table:table-cell office:value-type="float" office:value="1437.9504999999999" table:formula="of:=[.E32]*0.35" table:style-name="ce10">
            <text:p>1.437,95</text:p>
          </table:table-cell>
          <table:table-cell office:value-type="float" office:value="41.084300000000006" table:formula="of:=[.E32]*0.01" table:style-name="ce10">
            <text:p>41,08</text:p>
          </table:table-cell>
          <table:table-cell office:value-type="float" office:value="82.168600000000012" table:formula="of:=[.E32]*0.02" table:style-name="ce10">
            <text:p>82,17</text:p>
          </table:table-cell>
          <table:table-cell office:value-type="float" office:value="123.25290000000001" table:formula="of:=[.E32]*0.03" table:style-name="ce10">
            <text:p>123,25</text:p>
          </table:table-cell>
          <table:table-cell office:value-type="string" table:style-name="ce17">
            <text:p>-</text:p>
          </table:table-cell>
          <table:table-cell office:value-type="float" office:value="205.42150000000004" table:formula="of:=[.E32]*5%" table:style-name="ce17">
            <text:p>205,42</text:p>
          </table:table-cell>
          <table:table-cell office:value-type="float" office:value="308.13225" table:formula="of:=[.E32]*0.075" table:style-name="ce10">
            <text:p>308,13</text:p>
          </table:table-cell>
          <table:table-cell office:value-type="float" office:value="410.84300000000007" table:formula="of:=[.E32]*0.1" table:style-name="ce10">
            <text:p>410,84</text:p>
          </table:table-cell>
          <table:table-cell office:value-type="float" office:value="513.55375000000004" table:formula="of:=[.E32]*0.125" table:style-name="ce10">
            <text:p>513,5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O</text:p>
          </table:table-cell>
          <table:table-cell office:value-type="float" office:value="6" table:style-name="ce16">
            <text:p>6</text:p>
          </table:table-cell>
          <table:table-cell office:value-type="float" office:value="3988.78" table:style-name="ce10">
            <text:p>3.988,78</text:p>
          </table:table-cell>
          <table:table-cell office:value-type="float" office:value="5584.29" table:style-name="ce10">
            <text:p>5.584,29</text:p>
          </table:table-cell>
          <table:table-cell office:value-type="float" office:value="1396.0730000000001" table:formula="of:=[.E33]*0.35" table:style-name="ce10">
            <text:p>1.396,07</text:p>
          </table:table-cell>
          <table:table-cell office:value-type="float" office:value="39.887800000000006" table:formula="of:=[.E33]*0.01" table:style-name="ce10">
            <text:p>39,89</text:p>
          </table:table-cell>
          <table:table-cell office:value-type="float" office:value="79.775600000000011" table:formula="of:=[.E33]*0.02" table:style-name="ce10">
            <text:p>79,78</text:p>
          </table:table-cell>
          <table:table-cell office:value-type="float" office:value="119.6634" table:formula="of:=[.E33]*0.03" table:style-name="ce10">
            <text:p>119,66</text:p>
          </table:table-cell>
          <table:table-cell office:value-type="string" table:style-name="ce17">
            <text:p>-</text:p>
          </table:table-cell>
          <table:table-cell office:value-type="float" office:value="199.43900000000002" table:formula="of:=[.E33]*5%" table:style-name="ce17">
            <text:p>199,44</text:p>
          </table:table-cell>
          <table:table-cell office:value-type="float" office:value="299.1585" table:formula="of:=[.E33]*0.075" table:style-name="ce10">
            <text:p>299,16</text:p>
          </table:table-cell>
          <table:table-cell office:value-type="float" office:value="398.87800000000004" table:formula="of:=[.E33]*0.1" table:style-name="ce10">
            <text:p>398,88</text:p>
          </table:table-cell>
          <table:table-cell office:value-type="float" office:value="498.59750000000003" table:formula="of:=[.E33]*0.125" table:style-name="ce10">
            <text:p>498,6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table:style-name="ce18"/>
          <table:table-cell office:value-type="float" office:value="5" table:style-name="ce16">
            <text:p>5</text:p>
          </table:table-cell>
          <table:table-cell office:value-type="float" office:value="3872.6" table:style-name="ce10">
            <text:p>3.872,60</text:p>
          </table:table-cell>
          <table:table-cell office:value-type="float" office:value="5421.6399999999994" table:style-name="ce10">
            <text:p>5.421,64</text:p>
          </table:table-cell>
          <table:table-cell office:value-type="float" office:value="1355.4099999999999" table:formula="of:=[.E34]*0.35" table:style-name="ce10">
            <text:p>1.355,41</text:p>
          </table:table-cell>
          <table:table-cell office:value-type="float" office:value="38.725999999999999" table:formula="of:=[.E34]*0.01" table:style-name="ce10">
            <text:p>38,73</text:p>
          </table:table-cell>
          <table:table-cell office:value-type="float" office:value="77.451999999999998" table:formula="of:=[.E34]*0.02" table:style-name="ce10">
            <text:p>77,45</text:p>
          </table:table-cell>
          <table:table-cell office:value-type="float" office:value="116.178" table:formula="of:=[.E34]*0.03" table:style-name="ce10">
            <text:p>116,18</text:p>
          </table:table-cell>
          <table:table-cell office:value-type="string" table:style-name="ce17">
            <text:p>-</text:p>
          </table:table-cell>
          <table:table-cell office:value-type="float" office:value="193.63" table:formula="of:=[.E34]*5%" table:style-name="ce17">
            <text:p>193,63</text:p>
          </table:table-cell>
          <table:table-cell office:value-type="float" office:value="290.44499999999999" table:formula="of:=[.E34]*0.075" table:style-name="ce10">
            <text:p>290,45</text:p>
          </table:table-cell>
          <table:table-cell office:value-type="float" office:value="387.26" table:formula="of:=[.E34]*0.1" table:style-name="ce10">
            <text:p>387,26</text:p>
          </table:table-cell>
          <table:table-cell office:value-type="float" office:value="484.07499999999999" table:formula="of:=[.E34]*0.125" table:style-name="ce10">
            <text:p>484,0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3759.8" table:style-name="ce10">
            <text:p>3.759,80</text:p>
          </table:table-cell>
          <table:table-cell office:value-type="float" office:value="5263.72" table:style-name="ce10">
            <text:p>5.263,72</text:p>
          </table:table-cell>
          <table:table-cell office:value-type="float" office:value="1315.93" table:formula="of:=[.E35]*0.35" table:style-name="ce10">
            <text:p>1.315,93</text:p>
          </table:table-cell>
          <table:table-cell office:value-type="float" office:value="37.598000000000006" table:formula="of:=[.E35]*0.01" table:style-name="ce10">
            <text:p>37,60</text:p>
          </table:table-cell>
          <table:table-cell office:value-type="float" office:value="75.196000000000012" table:formula="of:=[.E35]*0.02" table:style-name="ce10">
            <text:p>75,20</text:p>
          </table:table-cell>
          <table:table-cell office:value-type="float" office:value="112.794" table:formula="of:=[.E35]*0.03" table:style-name="ce10">
            <text:p>112,79</text:p>
          </table:table-cell>
          <table:table-cell office:value-type="string" table:style-name="ce17">
            <text:p>-</text:p>
          </table:table-cell>
          <table:table-cell office:value-type="float" office:value="187.99" table:formula="of:=[.E35]*5%" table:style-name="ce17">
            <text:p>187,99</text:p>
          </table:table-cell>
          <table:table-cell office:value-type="float" office:value="281.98500000000001" table:formula="of:=[.E35]*0.075" table:style-name="ce10">
            <text:p>281,99</text:p>
          </table:table-cell>
          <table:table-cell office:value-type="float" office:value="375.98" table:formula="of:=[.E35]*0.1" table:style-name="ce10">
            <text:p>375,98</text:p>
          </table:table-cell>
          <table:table-cell office:value-type="float" office:value="469.97500000000002" table:formula="of:=[.E35]*0.125" table:style-name="ce10">
            <text:p>469,9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3557.05" table:style-name="ce10">
            <text:p>3.557,05</text:p>
          </table:table-cell>
          <table:table-cell office:value-type="float" office:value="4979.87" table:style-name="ce10">
            <text:p>4.979,87</text:p>
          </table:table-cell>
          <table:table-cell office:value-type="float" office:value="1244.9675" table:formula="of:=[.E36]*0.35" table:style-name="ce10">
            <text:p>1.244,97</text:p>
          </table:table-cell>
          <table:table-cell office:value-type="float" office:value="35.570500000000003" table:formula="of:=[.E36]*0.01" table:style-name="ce10">
            <text:p>35,57</text:p>
          </table:table-cell>
          <table:table-cell office:value-type="float" office:value="71.141000000000005" table:formula="of:=[.E36]*0.02" table:style-name="ce10">
            <text:p>71,14</text:p>
          </table:table-cell>
          <table:table-cell office:value-type="float" office:value="106.7115" table:formula="of:=[.E36]*0.03" table:style-name="ce10">
            <text:p>106,71</text:p>
          </table:table-cell>
          <table:table-cell office:value-type="string" table:style-name="ce17">
            <text:p>-</text:p>
          </table:table-cell>
          <table:table-cell office:value-type="float" office:value="177.85250000000002" table:formula="of:=[.E36]*5%" table:style-name="ce17">
            <text:p>177,85</text:p>
          </table:table-cell>
          <table:table-cell office:value-type="float" office:value="266.77875" table:formula="of:=[.E36]*0.075" table:style-name="ce10">
            <text:p>266,78</text:p>
          </table:table-cell>
          <table:table-cell office:value-type="float" office:value="355.70500000000004" table:formula="of:=[.E36]*0.1" table:style-name="ce10">
            <text:p>355,71</text:p>
          </table:table-cell>
          <table:table-cell office:value-type="float" office:value="444.63125000000002" table:formula="of:=[.E36]*0.125" table:style-name="ce10">
            <text:p>444,6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2" table:style-name="ce16">
            <text:p>2</text:p>
          </table:table-cell>
          <table:table-cell office:value-type="float" office:value="3453.45" table:style-name="ce10">
            <text:p>3.453,45</text:p>
          </table:table-cell>
          <table:table-cell office:value-type="float" office:value="4834.83" table:style-name="ce10">
            <text:p>4.834,83</text:p>
          </table:table-cell>
          <table:table-cell office:value-type="float" office:value="1208.7074999999998" table:formula="of:=[.E37]*0.35" table:style-name="ce10">
            <text:p>1.208,71</text:p>
          </table:table-cell>
          <table:table-cell office:value-type="float" office:value="34.534500000000001" table:formula="of:=[.E37]*0.01" table:style-name="ce10">
            <text:p>34,53</text:p>
          </table:table-cell>
          <table:table-cell office:value-type="float" office:value="69.069000000000003" table:formula="of:=[.E37]*0.02" table:style-name="ce10">
            <text:p>69,07</text:p>
          </table:table-cell>
          <table:table-cell office:value-type="float" office:value="103.6035" table:formula="of:=[.E37]*0.03" table:style-name="ce10">
            <text:p>103,60</text:p>
          </table:table-cell>
          <table:table-cell office:value-type="string" table:style-name="ce17">
            <text:p>-</text:p>
          </table:table-cell>
          <table:table-cell office:value-type="float" office:value="172.67250000000001" table:formula="of:=[.E37]*5%" table:style-name="ce17">
            <text:p>172,67</text:p>
          </table:table-cell>
          <table:table-cell office:value-type="float" office:value="259.00874999999996" table:formula="of:=[.E37]*0.075" table:style-name="ce10">
            <text:p>259,01</text:p>
          </table:table-cell>
          <table:table-cell office:value-type="float" office:value="345.34500000000003" table:formula="of:=[.E37]*0.1" table:style-name="ce10">
            <text:p>345,35</text:p>
          </table:table-cell>
          <table:table-cell office:value-type="float" office:value="431.68124999999998" table:formula="of:=[.E37]*0.125" table:style-name="ce10">
            <text:p>431,6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3352.85" table:style-name="ce10">
            <text:p>3.352,85</text:p>
          </table:table-cell>
          <table:table-cell office:value-type="float" office:value="4693.99" table:style-name="ce10">
            <text:p>4.693,99</text:p>
          </table:table-cell>
          <table:table-cell office:value-type="float" office:value="1173.4974999999999" table:formula="of:=[.E38]*0.35" table:style-name="ce10">
            <text:p>1.173,50</text:p>
          </table:table-cell>
          <table:table-cell office:value-type="float" office:value="33.528500000000001" table:formula="of:=[.E38]*0.01" table:style-name="ce10">
            <text:p>33,53</text:p>
          </table:table-cell>
          <table:table-cell office:value-type="float" office:value="67.057000000000002" table:formula="of:=[.E38]*0.02" table:style-name="ce10">
            <text:p>67,06</text:p>
          </table:table-cell>
          <table:table-cell office:value-type="float" office:value="100.5855" table:formula="of:=[.E38]*0.03" table:style-name="ce10">
            <text:p>100,59</text:p>
          </table:table-cell>
          <table:table-cell office:value-type="string" table:style-name="ce17">
            <text:p>-</text:p>
          </table:table-cell>
          <table:table-cell office:value-type="float" office:value="167.64250000000001" table:formula="of:=[.E38]*5%" table:style-name="ce17">
            <text:p>167,64</text:p>
          </table:table-cell>
          <table:table-cell office:value-type="float" office:value="251.46374999999998" table:formula="of:=[.E38]*0.075" table:style-name="ce10">
            <text:p>251,46</text:p>
          </table:table-cell>
          <table:table-cell office:value-type="float" office:value="335.28500000000003" table:formula="of:=[.E38]*0.1" table:style-name="ce10">
            <text:p>335,29</text:p>
          </table:table-cell>
          <table:table-cell office:value-type="float" office:value="419.10624999999999" table:formula="of:=[.E38]*0.125" table:style-name="ce10">
            <text:p>419,1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AUXILIAR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2981.49" table:style-name="ce10">
            <text:p>2.981,49</text:p>
          </table:table-cell>
          <table:table-cell office:value-type="float" office:value="4174.09" table:style-name="ce10">
            <text:p>4.174,09</text:p>
          </table:table-cell>
          <table:table-cell office:value-type="string" table:style-name="ce17">
            <text:p>-</text:p>
          </table:table-cell>
          <table:table-cell office:value-type="float" office:value="29.814899999999998" table:formula="of:=[.E39]*0.01" table:style-name="ce10">
            <text:p>29,81</text:p>
          </table:table-cell>
          <table:table-cell office:value-type="float" office:value="59.629799999999996" table:formula="of:=[.E39]*0.02" table:style-name="ce10">
            <text:p>59,63</text:p>
          </table:table-cell>
          <table:table-cell office:value-type="float" office:value="89.444699999999983" table:formula="of:=[.E39]*0.03" table:style-name="ce10">
            <text:p>89,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3.61174999999997" table:formula="of:=[.E39]*0.075" table:style-name="ce10">
            <text:p>223,61</text:p>
          </table:table-cell>
          <table:table-cell office:value-type="float" office:value="298.149" table:formula="of:=[.E39]*0.1" table:style-name="ce10">
            <text:p>298,15</text:p>
          </table:table-cell>
          <table:table-cell office:value-type="float" office:value="372.68624999999997" table:formula="of:=[.E39]*0.125" table:style-name="ce10">
            <text:p>372,6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F</text:p>
          </table:table-cell>
          <table:table-cell office:value-type="float" office:value="12" table:style-name="ce16">
            <text:p>12</text:p>
          </table:table-cell>
          <table:table-cell office:value-type="float" office:value="2853.12" table:style-name="ce10">
            <text:p>2.853,12</text:p>
          </table:table-cell>
          <table:table-cell office:value-type="float" office:value="3994.37" table:style-name="ce10">
            <text:p>3.994,37</text:p>
          </table:table-cell>
          <table:table-cell office:value-type="string" table:style-name="ce17">
            <text:p>-</text:p>
          </table:table-cell>
          <table:table-cell office:value-type="float" office:value="28.531199999999998" table:formula="of:=[.E40]*0.01" table:style-name="ce10">
            <text:p>28,53</text:p>
          </table:table-cell>
          <table:table-cell office:value-type="float" office:value="57.062399999999997" table:formula="of:=[.E40]*0.02" table:style-name="ce10">
            <text:p>57,06</text:p>
          </table:table-cell>
          <table:table-cell office:value-type="float" office:value="85.593599999999995" table:formula="of:=[.E40]*0.03" table:style-name="ce10">
            <text:p>85,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3.98399999999998" table:formula="of:=[.E40]*0.075" table:style-name="ce10">
            <text:p>213,98</text:p>
          </table:table-cell>
          <table:table-cell office:value-type="float" office:value="285.31200000000001" table:formula="of:=[.E40]*0.1" table:style-name="ce10">
            <text:p>285,31</text:p>
          </table:table-cell>
          <table:table-cell office:value-type="float" office:value="356.64" table:formula="of:=[.E40]*0.125" table:style-name="ce10">
            <text:p>356,6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U</text:p>
          </table:table-cell>
          <table:table-cell office:value-type="float" office:value="11" table:style-name="ce16">
            <text:p>11</text:p>
          </table:table-cell>
          <table:table-cell office:value-type="float" office:value="2730.25" table:style-name="ce10">
            <text:p>2.730,25</text:p>
          </table:table-cell>
          <table:table-cell office:value-type="float" office:value="3822.35" table:style-name="ce10">
            <text:p>3.822,35</text:p>
          </table:table-cell>
          <table:table-cell office:value-type="string" table:style-name="ce17">
            <text:p>-</text:p>
          </table:table-cell>
          <table:table-cell office:value-type="float" office:value="27.302500000000002" table:formula="of:=[.E41]*0.01" table:style-name="ce10">
            <text:p>27,30</text:p>
          </table:table-cell>
          <table:table-cell office:value-type="float" office:value="54.605000000000004" table:formula="of:=[.E41]*0.02" table:style-name="ce10">
            <text:p>54,61</text:p>
          </table:table-cell>
          <table:table-cell office:value-type="float" office:value="81.907499999999999" table:formula="of:=[.E41]*0.03" table:style-name="ce10">
            <text:p>81,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4.76874999999998" table:formula="of:=[.E41]*0.075" table:style-name="ce10">
            <text:p>204,77</text:p>
          </table:table-cell>
          <table:table-cell office:value-type="float" office:value="273.02500000000003" table:formula="of:=[.E41]*0.1" table:style-name="ce10">
            <text:p>273,03</text:p>
          </table:table-cell>
          <table:table-cell office:value-type="float" office:value="341.28125" table:formula="of:=[.E41]*0.125" table:style-name="ce10">
            <text:p>341,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N</text:p>
          </table:table-cell>
          <table:table-cell office:value-type="float" office:value="10" table:style-name="ce16">
            <text:p>10</text:p>
          </table:table-cell>
          <table:table-cell office:value-type="float" office:value="2612.69" table:style-name="ce10">
            <text:p>2.612,69</text:p>
          </table:table-cell>
          <table:table-cell office:value-type="float" office:value="3657.7659999999996" table:style-name="ce10">
            <text:p>3.657,77</text:p>
          </table:table-cell>
          <table:table-cell office:value-type="string" table:style-name="ce17">
            <text:p>-</text:p>
          </table:table-cell>
          <table:table-cell office:value-type="float" office:value="26.126900000000003" table:formula="of:=[.E42]*0.01" table:style-name="ce10">
            <text:p>26,13</text:p>
          </table:table-cell>
          <table:table-cell office:value-type="float" office:value="52.253800000000005" table:formula="of:=[.E42]*0.02" table:style-name="ce10">
            <text:p>52,25</text:p>
          </table:table-cell>
          <table:table-cell office:value-type="float" office:value="78.380700000000004" table:formula="of:=[.E42]*0.03" table:style-name="ce10">
            <text:p>78,3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5.95175" table:formula="of:=[.E42]*0.075" table:style-name="ce10">
            <text:p>195,95</text:p>
          </table:table-cell>
          <table:table-cell office:value-type="float" office:value="261.26900000000001" table:formula="of:=[.E42]*0.1" table:style-name="ce10">
            <text:p>261,27</text:p>
          </table:table-cell>
          <table:table-cell office:value-type="float" office:value="326.58625000000001" table:formula="of:=[.E42]*0.125" table:style-name="ce10">
            <text:p>326,5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9" table:style-name="ce16">
            <text:p>9</text:p>
          </table:table-cell>
          <table:table-cell office:value-type="float" office:value="2500.17" table:style-name="ce10">
            <text:p>2.500,17</text:p>
          </table:table-cell>
          <table:table-cell office:value-type="float" office:value="3500.24" table:style-name="ce10">
            <text:p>3.500,24</text:p>
          </table:table-cell>
          <table:table-cell office:value-type="string" table:style-name="ce17">
            <text:p>-</text:p>
          </table:table-cell>
          <table:table-cell office:value-type="float" office:value="25.0017" table:formula="of:=[.E43]*0.01" table:style-name="ce10">
            <text:p>25,00</text:p>
          </table:table-cell>
          <table:table-cell office:value-type="float" office:value="50.003399999999999" table:formula="of:=[.E43]*0.02" table:style-name="ce10">
            <text:p>50,00</text:p>
          </table:table-cell>
          <table:table-cell office:value-type="float" office:value="75.005099999999999" table:formula="of:=[.E43]*0.03" table:style-name="ce10">
            <text:p>75,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7.51275000000001" table:formula="of:=[.E43]*0.075" table:style-name="ce10">
            <text:p>187,51</text:p>
          </table:table-cell>
          <table:table-cell office:value-type="float" office:value="250.01700000000002" table:formula="of:=[.E43]*0.1" table:style-name="ce10">
            <text:p>250,02</text:p>
          </table:table-cell>
          <table:table-cell office:value-type="float" office:value="312.52125000000001" table:formula="of:=[.E43]*0.125" table:style-name="ce10">
            <text:p>312,5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8" table:style-name="ce16">
            <text:p>8</text:p>
          </table:table-cell>
          <table:table-cell office:value-type="float" office:value="2365.34" table:style-name="ce10">
            <text:p>2.365,34</text:p>
          </table:table-cell>
          <table:table-cell office:value-type="float" office:value="3311.4760000000001" table:style-name="ce10">
            <text:p>3.311,48</text:p>
          </table:table-cell>
          <table:table-cell office:value-type="string" table:style-name="ce17">
            <text:p>-</text:p>
          </table:table-cell>
          <table:table-cell office:value-type="float" office:value="23.653400000000001" table:formula="of:=[.E44]*0.01" table:style-name="ce10">
            <text:p>23,65</text:p>
          </table:table-cell>
          <table:table-cell office:value-type="float" office:value="47.306800000000003" table:formula="of:=[.E44]*0.02" table:style-name="ce10">
            <text:p>47,31</text:p>
          </table:table-cell>
          <table:table-cell office:value-type="float" office:value="70.9602" table:formula="of:=[.E44]*0.03" table:style-name="ce10">
            <text:p>70,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7.40049999999999" table:formula="of:=[.E44]*0.075" table:style-name="ce10">
            <text:p>177,40</text:p>
          </table:table-cell>
          <table:table-cell office:value-type="float" office:value="236.53400000000002" table:formula="of:=[.E44]*0.1" table:style-name="ce10">
            <text:p>236,53</text:p>
          </table:table-cell>
          <table:table-cell office:value-type="float" office:value="295.66750000000002" table:formula="of:=[.E44]*0.125" table:style-name="ce10">
            <text:p>295,6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7" table:style-name="ce16">
            <text:p>7</text:p>
          </table:table-cell>
          <table:table-cell office:value-type="float" office:value="2263.4899999999998" table:style-name="ce10">
            <text:p>2.263,49</text:p>
          </table:table-cell>
          <table:table-cell office:value-type="float" office:value="3168.89" table:style-name="ce10">
            <text:p>3.168,89</text:p>
          </table:table-cell>
          <table:table-cell office:value-type="string" table:style-name="ce17">
            <text:p>-</text:p>
          </table:table-cell>
          <table:table-cell office:value-type="float" office:value="22.634899999999998" table:formula="of:=[.E45]*0.01" table:style-name="ce10">
            <text:p>22,63</text:p>
          </table:table-cell>
          <table:table-cell office:value-type="float" office:value="45.269799999999996" table:formula="of:=[.E45]*0.02" table:style-name="ce10">
            <text:p>45,27</text:p>
          </table:table-cell>
          <table:table-cell office:value-type="float" office:value="67.904699999999991" table:formula="of:=[.E45]*0.03" table:style-name="ce10">
            <text:p>67,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9.76174999999998" table:formula="of:=[.E45]*0.075" table:style-name="ce10">
            <text:p>169,76</text:p>
          </table:table-cell>
          <table:table-cell office:value-type="float" office:value="226.34899999999999" table:formula="of:=[.E45]*0.1" table:style-name="ce10">
            <text:p>226,35</text:p>
          </table:table-cell>
          <table:table-cell office:value-type="float" office:value="282.93624999999997" table:formula="of:=[.E45]*0.125" table:style-name="ce10">
            <text:p>282,9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6" table:style-name="ce16">
            <text:p>6</text:p>
          </table:table-cell>
          <table:table-cell office:value-type="float" office:value="2166.0300000000002" table:style-name="ce10">
            <text:p>2.166,03</text:p>
          </table:table-cell>
          <table:table-cell office:value-type="float" office:value="3032.44" table:style-name="ce10">
            <text:p>3.032,44</text:p>
          </table:table-cell>
          <table:table-cell office:value-type="string" table:style-name="ce17">
            <text:p>-</text:p>
          </table:table-cell>
          <table:table-cell office:value-type="float" office:value="21.660300000000003" table:formula="of:=[.E46]*0.01" table:style-name="ce10">
            <text:p>21,66</text:p>
          </table:table-cell>
          <table:table-cell office:value-type="float" office:value="43.320600000000006" table:formula="of:=[.E46]*0.02" table:style-name="ce10">
            <text:p>43,32</text:p>
          </table:table-cell>
          <table:table-cell office:value-type="float" office:value="64.980900000000005" table:formula="of:=[.E46]*0.03" table:style-name="ce10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2.45225000000002" table:formula="of:=[.E46]*0.075" table:style-name="ce10">
            <text:p>162,45</text:p>
          </table:table-cell>
          <table:table-cell office:value-type="float" office:value="216.60300000000004" table:formula="of:=[.E46]*0.1" table:style-name="ce10">
            <text:p>216,60</text:p>
          </table:table-cell>
          <table:table-cell office:value-type="float" office:value="270.75375000000003" table:formula="of:=[.E46]*0.125" table:style-name="ce10">
            <text:p>270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16">
            <text:p>N</text:p>
          </table:table-cell>
          <table:table-cell office:value-type="float" office:value="5" table:style-name="ce16">
            <text:p>5</text:p>
          </table:table-cell>
          <table:table-cell office:value-type="float" office:value="2072.75" table:style-name="ce10">
            <text:p>2.072,75</text:p>
          </table:table-cell>
          <table:table-cell office:value-type="float" office:value="2901.85" table:style-name="ce10">
            <text:p>2.901,85</text:p>
          </table:table-cell>
          <table:table-cell office:value-type="string" table:style-name="ce17">
            <text:p>-</text:p>
          </table:table-cell>
          <table:table-cell office:value-type="float" office:value="20.727499999999999" table:formula="of:=[.E47]*0.01" table:style-name="ce10">
            <text:p>20,73</text:p>
          </table:table-cell>
          <table:table-cell office:value-type="float" office:value="41.454999999999998" table:formula="of:=[.E47]*0.02" table:style-name="ce10">
            <text:p>41,46</text:p>
          </table:table-cell>
          <table:table-cell office:value-type="float" office:value="62.182499999999997" table:formula="of:=[.E47]*0.03" table:style-name="ce10">
            <text:p>62,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5.45624999999998" table:formula="of:=[.E47]*0.075" table:style-name="ce10">
            <text:p>155,46</text:p>
          </table:table-cell>
          <table:table-cell office:value-type="float" office:value="207.27500000000001" table:formula="of:=[.E47]*0.1" table:style-name="ce10">
            <text:p>207,28</text:p>
          </table:table-cell>
          <table:table-cell office:value-type="float" office:value="259.09375" table:formula="of:=[.E47]*0.125" table:style-name="ce10">
            <text:p>259,0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T</text:p>
          </table:table-cell>
          <table:table-cell office:value-type="float" office:value="4" table:style-name="ce16">
            <text:p>4</text:p>
          </table:table-cell>
          <table:table-cell office:value-type="float" office:value="1983.49" table:style-name="ce10">
            <text:p>1.983,49</text:p>
          </table:table-cell>
          <table:table-cell office:value-type="float" office:value="2776.89" table:style-name="ce10">
            <text:p>2.776,89</text:p>
          </table:table-cell>
          <table:table-cell office:value-type="string" table:style-name="ce17">
            <text:p>-</text:p>
          </table:table-cell>
          <table:table-cell office:value-type="float" office:value="19.834900000000001" table:formula="of:=[.E48]*0.01" table:style-name="ce10">
            <text:p>19,83</text:p>
          </table:table-cell>
          <table:table-cell office:value-type="float" office:value="39.669800000000002" table:formula="of:=[.E48]*0.02" table:style-name="ce10">
            <text:p>39,67</text:p>
          </table:table-cell>
          <table:table-cell office:value-type="float" office:value="59.5047" table:formula="of:=[.E48]*0.03" table:style-name="ce10">
            <text:p>59,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8.76175000000001" table:formula="of:=[.E48]*0.075" table:style-name="ce10">
            <text:p>148,76</text:p>
          </table:table-cell>
          <table:table-cell office:value-type="float" office:value="198.34900000000002" table:formula="of:=[.E48]*0.1" table:style-name="ce10">
            <text:p>198,35</text:p>
          </table:table-cell>
          <table:table-cell office:value-type="float" office:value="247.93625" table:formula="of:=[.E48]*0.125" table:style-name="ce10">
            <text:p>247,9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1876.53" table:style-name="ce10">
            <text:p>1.876,53</text:p>
          </table:table-cell>
          <table:table-cell office:value-type="float" office:value="2627.14" table:style-name="ce10">
            <text:p>2.627,14</text:p>
          </table:table-cell>
          <table:table-cell office:value-type="string" table:style-name="ce17">
            <text:p>-</text:p>
          </table:table-cell>
          <table:table-cell office:value-type="float" office:value="18.7653" table:formula="of:=[.E49]*0.01" table:style-name="ce10">
            <text:p>18,77</text:p>
          </table:table-cell>
          <table:table-cell office:value-type="float" office:value="37.5306" table:formula="of:=[.E49]*0.02" table:style-name="ce10">
            <text:p>37,53</text:p>
          </table:table-cell>
          <table:table-cell office:value-type="float" office:value="56.295899999999996" table:formula="of:=[.E49]*0.03" table:style-name="ce10">
            <text:p>56,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0.73974999999999" table:formula="of:=[.E49]*0.075" table:style-name="ce10">
            <text:p>140,74</text:p>
          </table:table-cell>
          <table:table-cell office:value-type="float" office:value="187.65300000000002" table:formula="of:=[.E49]*0.1" table:style-name="ce10">
            <text:p>187,65</text:p>
          </table:table-cell>
          <table:table-cell office:value-type="float" office:value="234.56625" table:formula="of:=[.E49]*0.125" table:style-name="ce10">
            <text:p>234,5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L</text:p>
          </table:table-cell>
          <table:table-cell office:value-type="float" office:value="2" table:style-name="ce16">
            <text:p>2</text:p>
          </table:table-cell>
          <table:table-cell office:value-type="float" office:value="1795.72" table:style-name="ce10">
            <text:p>1.795,72</text:p>
          </table:table-cell>
          <table:table-cell office:value-type="float" office:value="2514.0100000000002" table:style-name="ce10">
            <text:p>2.514,01</text:p>
          </table:table-cell>
          <table:table-cell office:value-type="string" table:style-name="ce17">
            <text:p>-</text:p>
          </table:table-cell>
          <table:table-cell office:value-type="float" office:value="17.9572" table:formula="of:=[.E50]*0.01" table:style-name="ce10">
            <text:p>17,96</text:p>
          </table:table-cell>
          <table:table-cell office:value-type="float" office:value="35.914400000000001" table:formula="of:=[.E50]*0.02" table:style-name="ce10">
            <text:p>35,91</text:p>
          </table:table-cell>
          <table:table-cell office:value-type="float" office:value="53.871600000000001" table:formula="of:=[.E50]*0.03" table:style-name="ce10">
            <text:p>53,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4.679" table:formula="of:=[.E50]*0.075" table:style-name="ce10">
            <text:p>134,68</text:p>
          </table:table-cell>
          <table:table-cell office:value-type="float" office:value="179.572" table:formula="of:=[.E50]*0.1" table:style-name="ce10">
            <text:p>179,57</text:p>
          </table:table-cell>
          <table:table-cell office:value-type="float" office:value="224.465" table:formula="of:=[.E50]*0.125" table:style-name="ce10">
            <text:p>224,4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718.39" table:style-name="ce10">
            <text:p>1.718,39</text:p>
          </table:table-cell>
          <table:table-cell office:value-type="float" office:value="2405.7460000000001" table:style-name="ce10">
            <text:p>2.405,75</text:p>
          </table:table-cell>
          <table:table-cell office:value-type="string" table:style-name="ce17">
            <text:p>-</text:p>
          </table:table-cell>
          <table:table-cell office:value-type="float" office:value="17.183900000000001" table:formula="of:=[.E51]*0.01" table:style-name="ce10">
            <text:p>17,18</text:p>
          </table:table-cell>
          <table:table-cell office:value-type="float" office:value="34.367800000000003" table:formula="of:=[.E51]*0.02" table:style-name="ce10">
            <text:p>34,37</text:p>
          </table:table-cell>
          <table:table-cell office:value-type="float" office:value="51.551700000000004" table:formula="of:=[.E51]*0.03" table:style-name="ce10">
            <text:p>51,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8.87925000000001" table:formula="of:=[.E51]*0.075" table:style-name="ce10">
            <text:p>128,88</text:p>
          </table:table-cell>
          <table:table-cell office:value-type="float" office:value="171.83900000000003" table:formula="of:=[.E51]*0.1" table:style-name="ce10">
            <text:p>171,84</text:p>
          </table:table-cell>
          <table:table-cell office:value-type="float" office:value="214.79875000000001" table:formula="of:=[.E51]*0.125" table:style-name="ce10">
            <text:p>214,80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1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12" table:style-name="ce3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1"/>
          <table:table-cell table:style-name="ce13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3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5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5in" fo:margin-right="0.511811023622047in" fo:margin-bottom="0in"/>
      </style:header-style>
      <style:footer-style>
        <style:header-footer-properties fo:min-height="0.47244094488189in" fo:margin-left="0.5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7:40:24Z</meta:creation-date>
    <dc:date>2024-03-05T22:07:43Z</dc:date>
    <meta:print-date>2023-05-11T16:12:27Z</meta:print-date>
  </office:meta>
</office:document-meta>
</file>