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 01-04-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9">
            <text:p>LEI Nº 14.520, DE 9 DE JANEIRO DE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4">
            <text:p>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0">
            <text:p>Membros da Magistratura</text:p>
          </table:table-cell>
          <table:table-cell office:value-type="string" table:number-columns-spanned="1" table:number-rows-spanned="2" table:style-name="ce10">
            <text:p>Subsídio</text:p>
            <text:p>Ativo/Inativo</text:p>
          </table:table-cell>
          <table:table-cell office:value-type="string" table:number-columns-spanned="3" table:number-rows-spanned="1" table:style-name="ce10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">
            <text:p>TSE</text:p>
          </table:table-cell>
          <table:table-cell office:value-type="string" table:style-name="ce5">
            <text:p>TRE</text:p>
          </table:table-cell>
          <table:table-cell office:value-type="string" table:style-name="ce5">
            <text:p>1ª Instânci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Ministro de Superior Tribunal Federal</text:p>
          </table:table-cell>
          <table:table-cell office:value-type="float" office:value="41650.919200000004" table:formula="of:=39293.32*1.06" table:style-name="ce7">
            <text:p>41.650,92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Ministro de Tribunal Superior</text:p>
          </table:table-cell>
          <table:table-cell office:value-type="float" office:value="39568.373240000001" table:style-name="ce7">
            <text:p>39.568,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de Tribunal Regional e Desembargador do TJDFT</text:p>
          </table:table-cell>
          <table:table-cell office:value-type="float" office:value="37589.954577999997" table:style-name="ce7">
            <text:p>37.589,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Federal, Juiz de Vara Trabalhista, Juiz Auditor Militar e Juiz de Direito</text:p>
          </table:table-cell>
          <table:table-cell office:value-type="float" office:value="35710.456849099995" table:style-name="ce7">
            <text:p>35.710,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Substituto</text:p>
          </table:table-cell>
          <table:table-cell office:value-type="float" office:value="33924.934006644995" table:style-name="ce7">
            <text:p>33.924,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Classista de Primeira Instância</text:p>
          </table:table-cell>
          <table:table-cell office:value-type="string" table:style-name="ce7">
            <text:p>203,23 (*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nº 10.474/2002 e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<text:s text:c="26"/>(*) Valor referente a cada sessão, conforme Leis nº 9.655/1998 e 10.697/2003</text:p>
          </table:table-cell>
          <table:table-cell table:number-columns-repeated="4" table:style-name="ce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8"/>
    <style:style style:name="V_237_rgula_32_4" style:display-name="Vírgula 4" style:family="table-cell" style:data-style-name="N38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92125985in" fo:margin-bottom="0.492125985in" fo:margin-left="0.89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Marcela Gallotti Gotelip</dc:creator>
    <meta:creation-date>2015-10-05T18:01:46Z</meta:creation-date>
    <dc:date>2024-03-05T22:13:29Z</dc:date>
    <meta:print-date>2023-03-21T21:11:04Z</meta:print-date>
  </office:meta>
</office:document-meta>
</file>