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13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Porcentagem" style:data-style-name="N14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2.4895833333333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3.5466666666667cm" style:use-optimal-column-width="true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2">
            <text:p>DATA DE REFERÊNCIA: 01/01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30">
            <text:p>TLP 1 - Unidades Judiciárias de Primeiro e Segundo Graus</text:p>
          </table:table-cell>
          <table:covered-table-cell table:number-columns-repeated="18"/>
          <table:table-cell table:number-columns-repeated="16365" table:style-name="ce14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5" table:style-name="ce1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Servidore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Oficiais de Justiça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Servid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Servid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Servid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Servid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Servid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Servidores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Oficiais de Justiça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Servid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Oficiais de Justiça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Servidores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Servid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Servid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Servidores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Servidores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Oficiais de Justi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ervidores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2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ervid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Servid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Oficiais de Justiça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Servid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Servid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AMARILDO CARLOS DE LIM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LIGIA MARIA TEIXEIRA GOUVE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ARBAL ANTÔNIO DE MENDONÇA FILET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QUEZIA DE ARAUJO DUARTE NIEVES GONZALE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Serviço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Serviço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Serviço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alneário Camboriú - Servid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alneário Camboriú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lumenau - Servid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lumena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Servid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hapecó - Servid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hapecó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riciúma - Servid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riciúm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Florianópolis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Florianópolis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Itajaí - Servid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Itajaí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araguá do Sul - Servid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araguá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oinville - Servid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oinvill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Lages - Servid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Lage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Rio do Sul - Servid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Rio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São José - Servid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São José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Tubarão - Servid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Tubarã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Florianópolis</text:p>
          </table:table-cell>
          <table:table-cell office:value-type="string" table:style-name="ce7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Itajaí</text:p>
          </table:table-cell>
          <table:table-cell office:value-type="string" table:style-name="ce7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araguá do Sul</text:p>
          </table:table-cell>
          <table:table-cell office:value-type="string" table:style-name="ce7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São José</text:p>
          </table:table-cell>
          <table:table-cell office:value-type="string" table:style-name="ce7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oinville</text:p>
          </table:table-cell>
          <table:table-cell office:value-type="string" table:style-name="ce7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Lages</text:p>
          </table:table-cell>
          <table:table-cell office:value-type="string" table:style-name="ce7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lumenau</text:p>
          </table:table-cell>
          <table:table-cell office:value-type="string" table:style-name="ce7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Rio do Sul</text:p>
          </table:table-cell>
          <table:table-cell office:value-type="string" table:style-name="ce7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hapecó</text:p>
          </table:table-cell>
          <table:table-cell office:value-type="string" table:style-name="ce7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rusque</text:p>
          </table:table-cell>
          <table:table-cell office:value-type="string" table:style-name="ce7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alneário Camboriú</text:p>
          </table:table-cell>
          <table:table-cell office:value-type="string" table:style-name="ce7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Tubarão</text:p>
          </table:table-cell>
          <table:table-cell office:value-type="string" table:style-name="ce7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riciúma</text:p>
          </table:table-cell>
          <table:table-cell office:value-type="string" table:style-name="ce7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o Meio-Oeste</text:p>
          </table:table-cell>
          <table:table-cell office:value-type="string" table:style-name="ce7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table:number-columns-repeated="6" table:style-name="ce4"/>
          <table:table-cell table:style-name="ce11"/>
          <table:table-cell table:number-columns-repeated="16377" table:style-name="ce4"/>
        </table:table-row>
        <table:table-row table:number-rows-repeated="1048427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6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1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Conciliação e Apoio às Atividades Judiciárias - COA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7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17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poio à 1ª Instância - SEAJ 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5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Jurisprudência e Gerenciamento de Precedentes - COJU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number-rows-repeated="8" table:style-name="ro3">
          <table:table-cell table:number-columns-repeated="7" table:style-name="ce4"/>
          <table:table-cell table:number-columns-repeated="3" table:style-name="ce6"/>
          <table:table-cell table:number-columns-repeated="16374" table:style-name="ce4"/>
        </table:table-row>
        <table:table-row table:number-rows-repeated="2" table:style-name="ro1">
          <table:table-cell table:number-columns-repeated="7" table:style-name="ce4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number-columns-repeated="7" table:style-name="ce4"/>
          <table:table-cell table:style-name="ce6"/>
          <table:table-cell table:style-name="ce19"/>
          <table:table-cell table:style-name="ce6"/>
          <table:table-cell table:number-columns-repeated="7" table:style-name="ce4"/>
          <table:table-cell table:style-name="ce20"/>
          <table:table-cell table:style-name="ce16"/>
          <table:table-cell table:number-columns-repeated="16365" table:style-name="ce4"/>
        </table:table-row>
        <table:table-row table:style-name="ro1">
          <table:table-cell table:number-columns-repeated="7"/>
          <table:table-cell table:number-columns-repeated="3" table:style-name="ce6"/>
          <table:table-cell table:number-columns-repeated="7" table:style-name="ce4"/>
          <table:table-cell table:style-name="ce20"/>
          <table:table-cell table:number-columns-repeated="16366"/>
        </table:table-row>
        <table:table-row table:number-rows-repeated="1048543" table:style-name="ro1">
          <table:table-cell table:number-columns-repeated="16384"/>
        </table:table-row>
      </table:table>
      <table:table table:name="TLP3" table:style-name="ta3"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23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1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3 - Unidades de Apoio Indireto à Atividade Judicante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23">
            <text:p>LR_Efet</text:p>
          </table:table-cell>
          <table:table-cell office:value-type="string" table:style-name="ce23">
            <text:p>LR_I</text:p>
          </table:table-cell>
          <table:table-cell office:value-type="string" table:style-name="ce23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23">
            <text:p>CJ-01</text:p>
          </table:table-cell>
          <table:table-cell office:value-type="string" table:style-name="ce23">
            <text:p>CJ-02</text:p>
          </table:table-cell>
          <table:table-cell office:value-type="string" table:style-name="ce23">
            <text:p>CJ-03</text:p>
          </table:table-cell>
          <table:table-cell office:value-type="string" table:style-name="ce23">
            <text:p>CJ-04</text:p>
          </table:table-cell>
          <table:table-cell office:value-type="string" table:style-name="ce23">
            <text:p>FC-01</text:p>
          </table:table-cell>
          <table:table-cell office:value-type="string" table:style-name="ce23">
            <text:p>FC-02</text:p>
          </table:table-cell>
          <table:table-cell office:value-type="string" table:style-name="ce23">
            <text:p>FC-03</text:p>
          </table:table-cell>
          <table:table-cell office:value-type="string" table:style-name="ce23">
            <text:p>FC-04</text:p>
          </table:table-cell>
          <table:table-cell office:value-type="string" table:style-name="ce23">
            <text:p>FC-05</text:p>
          </table:table-cell>
          <table:table-cell office:value-type="string" table:style-name="ce23">
            <text:p>FC-06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12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2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de Pessoas - COD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4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ecretaria da Corregedoria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Correições - C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style-name="ce21"/>
          <table:table-cell table:number-columns-repeated="16375" table:style-name="ce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T</meta:initial-creator>
    <dc:creator>Lucas Vegini</dc:creator>
    <meta:creation-date>2016-07-20T16:49:59Z</meta:creation-date>
    <dc:date>2024-03-06T21:44:21Z</dc:date>
    <meta:print-date>2023-03-28T15:45:38Z</meta:print-date>
  </office:meta>
</office:document-meta>
</file>