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3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Porcentagem" style:data-style-name="N14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0.134791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2291666666667cm" style:use-optimal-column-width="true"/>
    </style:style>
    <style:style style:name="co13" style:family="table-column">
      <style:table-column-properties fo:break-before="auto" style:column-width="15.213541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3.5466666666667cm" style:use-optimal-column-width="true"/>
    </style:style>
    <style:style style:name="co21" style:family="table-column">
      <style:table-column-properties fo:break-before="auto" style:column-width="0.635cm" style:use-optimal-column-width="true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LP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0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UNIDADE: COORDENADORIA DE GESTÃO DA FORÇA DE TRABALH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DATA DE REFERÊNCIA: 01/01/2024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29">
            <text:p>TLP 1 - Unidades Judiciárias de Primeiro e Segundo Graus</text:p>
          </table:table-cell>
          <table:covered-table-cell table:number-columns-repeated="18"/>
          <table:table-cell table:number-columns-repeated="16365" table:style-name="ce13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P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5" table:style-name="ce2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Servidore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Oficiais de Justiça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AMARILDO CARLOS DE LIM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CESAR LUIZ PASOLD JÚNI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RACIO RICARDO BARBOZA PETRON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ARIBALDI TADEU PEREIRA FERREI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HELIO BASTIDA LO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JOSE ERNESTO MANZ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LIGIA MARIA TEIXEIRA GOUVEA (VAGO)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 ELEDA MIGLIORIN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A DE LOURDES LEIRI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MARCOS VINICIO ZANCHETT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IRNA ULIANO BERTOLD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ARBAL ANTÔNIO DE MENDONÇA FILET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IVALDO STANKIEWIC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QUEZIA DE ARAUJO DUARTE NIEVES GONZALE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BASILONE LEI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LUIZ GUGLIELMETT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TERESA REGINA COTOSK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WANDERLEY GODOY JUNI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urma</text:p>
          </table:table-cell>
          <table:table-cell office:value-type="string" table:style-name="ce3">
            <text:p>Secretaria de Apoio às Turmas - SEAT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Geral Judiciária - SEG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do Tribunal Pleno e Seções Especializadas 1 e 2 <text:s/>- SE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1ª Turma - SESTUR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2ª Turma - SESTUR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3ª Turma - SESTUR3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Balneário Camboriú - Servid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Balneário Camboriú - Oficiais de Justiça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Blumenau - Servid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Blumenau - Oficiais de Justiça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Chapecó - Servid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Chapecó - Oficiais de Justiç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Criciúma - Servid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Criciúma - Oficiais de Justiç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o Extremo Oeste - Servidore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o Extremo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Florianópolis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Florianópolis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Itajaí - Servid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Itajaí - Oficiais de Justiça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Jaraguá do Sul - Servid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Jaraguá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Joinville - Servid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Joinville - Oficiais de Justiça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Lages - Servid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Lages - Oficiais de Justiça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o Meio Oeste - Servidore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o Meio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Rio do Sul - Servid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Rio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São José - Servid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São José - Oficiais de Justiça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Tubarão - Servid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Tubarão - Oficiais de Justiça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rusque - Servid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rusque - Oficiais de Justiça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Florianópolis</text:p>
          </table:table-cell>
          <table:table-cell office:value-type="string" table:style-name="ce7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Itajaí</text:p>
          </table:table-cell>
          <table:table-cell office:value-type="string" table:style-name="ce7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araguá do Sul</text:p>
          </table:table-cell>
          <table:table-cell office:value-type="string" table:style-name="ce7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São José</text:p>
          </table:table-cell>
          <table:table-cell office:value-type="string" table:style-name="ce7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oinville</text:p>
          </table:table-cell>
          <table:table-cell office:value-type="string" table:style-name="ce7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Lages</text:p>
          </table:table-cell>
          <table:table-cell office:value-type="string" table:style-name="ce7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lumenau</text:p>
          </table:table-cell>
          <table:table-cell office:value-type="string" table:style-name="ce7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Rio do Sul</text:p>
          </table:table-cell>
          <table:table-cell office:value-type="string" table:style-name="ce7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hapecó</text:p>
          </table:table-cell>
          <table:table-cell office:value-type="string" table:style-name="ce7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rusque</text:p>
          </table:table-cell>
          <table:table-cell office:value-type="string" table:style-name="ce7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alneário Camboriú</text:p>
          </table:table-cell>
          <table:table-cell office:value-type="string" table:style-name="ce7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Tubarão</text:p>
          </table:table-cell>
          <table:table-cell office:value-type="string" table:style-name="ce7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riciúma</text:p>
          </table:table-cell>
          <table:table-cell office:value-type="string" table:style-name="ce7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o Meio-Oeste</text:p>
          </table:table-cell>
          <table:table-cell office:value-type="string" table:style-name="ce7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7"/>
          <table:table-cell table:style-name="ce11"/>
          <table:table-cell table:number-columns-repeated="16365"/>
        </table:table-row>
        <table:table-row table:style-name="ro1">
          <table:table-cell table:number-columns-repeated="6" table:style-name="ce4"/>
          <table:table-cell table:style-name="ce28"/>
          <table:table-cell table:number-columns-repeated="16377" table:style-name="ce4"/>
        </table:table-row>
        <table:table-row table:number-rows-repeated="1048439" table:style-name="ro1">
          <table:table-cell table:number-columns-repeated="16384"/>
        </table:table-row>
      </table:table>
      <table:table table:name="TLP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6" table:default-cell-style-name="ce4"/>
        <table:table-row table:style-name="ro1">
          <table:table-cell office:value-type="string" table:number-columns-spanned="3" table:number-rows-spanned="1" table:style-name="ce30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UNIDADE: COORDENADORIA DE GESTÃO DA FORÇA DE TRABALH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DATA DE REFERÊNCIA: 01/01/2024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Secretaria Processual - SEPRO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Gestão de Recursos e Acórdãos - COGE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Coordenadoria de Cadastramento de Recursos aos Tribunais Superiores - PROTOCOL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Coordenadoria de Recursos de Revista - CORRE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Execução da Fazenda Pública - PRECATORI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ivisão de Controle e Administração de Precatórios e Requisições de Pequeno Valor - DIC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Apoio à Mediação e Conciliação - COAM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Execução e Precatórios - SEX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16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Reunião de Execuções e Convênios - COR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style-name="ce16"/>
          <table:table-cell office:value-type="float" office:value="3" table:style-name="ce3">
            <text:p>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ivisão de Execução Forçada e Parcelamento Trabalhista - DI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oordenadoria de Pesquisa Patrimonial e Provas Digitais - COP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6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ivisão de Provas Digitais e Apoio às Investigações Complexas - DIPROV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estão Judiciária - SEGE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6" table:style-name="ce4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Suporte Operacional - CAOPJ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1">
            <text:p>Divisão de Gestão do Conhecimento e Homologação de Sistemas Judiciais - DIS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Coordenadoria de Gestão Documental e Memória - COGED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5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entro Judiciário de Métodos Consensuais de Solução de Disputas de 2º Grau - CEJUSC2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e Gestão de Inteligência - CAG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erenciamento de Precedentes e Ações Coletivas - DIGEP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table:number-columns-repeated="2"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66" table:style-name="ce4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Divisão de Apoio à Liquidação - DIALIQ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6"/>
          <table:table-cell table:number-columns-repeated="2" table:style-name="ce3"/>
          <table:table-cell table:number-columns-repeated="16366" table:style-name="ce4"/>
        </table:table-row>
        <table:table-row table:number-rows-repeated="3" table:style-name="ro1">
          <table:table-cell table:number-columns-repeated="7" table:style-name="ce4"/>
          <table:table-cell table:number-columns-repeated="3" table:style-name="ce6"/>
          <table:table-cell table:number-columns-repeated="16374" table:style-name="ce4"/>
        </table:table-row>
        <table:table-row table:number-rows-repeated="4" table:style-name="ro1">
          <table:table-cell table:number-columns-repeated="7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number-columns-repeated="7"/>
          <table:table-cell table:style-name="ce6"/>
          <table:table-cell table:style-name="ce18"/>
          <table:table-cell table:style-name="ce6"/>
          <table:table-cell table:number-columns-repeated="7" table:style-name="ce4"/>
          <table:table-cell table:style-name="ce19"/>
          <table:table-cell table:style-name="ce15"/>
          <table:table-cell table:number-columns-repeated="16365"/>
        </table:table-row>
        <table:table-row table:style-name="ro1">
          <table:table-cell table:number-columns-repeated="7"/>
          <table:table-cell table:number-columns-repeated="3" table:style-name="ce6"/>
          <table:table-cell table:number-columns-repeated="7" table:style-name="ce4"/>
          <table:table-cell table:style-name="ce19"/>
          <table:table-cell table:number-columns-repeated="16366" table:style-name="ce4"/>
        </table:table-row>
        <table:table-row table:number-rows-repeated="1048538" table:style-name="ro1">
          <table:table-cell table:number-columns-repeated="16384"/>
        </table:table-row>
      </table:table>
      <table:table table:name="TLP3" table:style-name="ta3">
        <table:table-column table:style-name="co1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23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0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UNIDADE: COORDENADORIA DE GESTÃO DA FORÇA DE TRABALH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0">
            <text:p>DATA DE REFERÊNCIA: 01/01/2024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TLP 3 - Unidades de Apoio Indireto à Atividade Judicante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I</text:p>
          </table:table-cell>
          <table:table-cell office:value-type="string" table:style-name="ce22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22">
            <text:p>CJ-01</text:p>
          </table:table-cell>
          <table:table-cell office:value-type="string" table:style-name="ce22">
            <text:p>CJ-02</text:p>
          </table:table-cell>
          <table:table-cell office:value-type="string" table:style-name="ce22">
            <text:p>CJ-03</text:p>
          </table:table-cell>
          <table:table-cell office:value-type="string" table:style-name="ce22">
            <text:p>CJ-04</text:p>
          </table:table-cell>
          <table:table-cell office:value-type="string" table:style-name="ce22">
            <text:p>FC-01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6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11">
            <text:p>Escola Judicial do TRT da 12ª Região - EJUD1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Jurídica - COF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Técnico-Adm. e Gerencial - COFT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gurança da Informação e Proteção de Dados - SEG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Tecnologia da Informação e Comunicação - SE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stentação aos Sistemas de TIC - CSU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à Governança de TIC - GOV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Infraestrutura de TIC - INF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porte Técnico aos Usuários de TIC - SUPOR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Desenvolvimento de Sistemas - DESEN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Ouvidoria - OU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Gabinete da Vice-Presidência - GV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Geral da Presidência - SEG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Diretoria-Geral - DIGE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terial e Logística - CMLO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rviços Gerais - CS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1">
            <text:p>Secretaria de Segurança Institucional - SS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Polícia Judicial - DP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Inteligência e Contrainteligência - DINT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Contábil, Orçamentário e Financeiro - CAC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Orçamento e Finanças - SE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icitacões e Contratos - CL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overnança de Contratações - DIGO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Assessoria Jurídica - ASS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estão de Pessoas - SG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Gestão da Força de Trabalho - COG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agamento - COP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Informações Funcionais e Benefícios - CIGE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egislação de Pessoal - COLE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e Aprendizagem - COD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overnança de Gestão de Pessoas - GOV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overnança e de Gestão Estratégica - SEG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Institucional - COD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Estatística - C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Gestão de Processos - COGEPR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rojetos Estratégicos e Inovação - INOV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Unidade Socioambiental - USAM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Comunicação Social - SEC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Redação, Criação e Assessoria de Imprensa - DIRE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rojetos e Obras - C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estão e Governança de Projetos e Obras - DIGG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nutenção - CMA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uditoria - SE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Auditoria - DI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Acompanhamento e Análise de Gestão - DIAG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poio Institucional - SE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3">
            <text:p>Divisão de Apoio Administrativo e de Cerimonial - DA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Administrativa - SECA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aúde - SAÚD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missão de Regimento Interno - CR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ecretaria da Corregedoria - SE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Correições - C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table:number-columns-repeated="19"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table:number-columns-repeated="19"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20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</meta:initial-creator>
    <dc:creator>Lucas Vegini</dc:creator>
    <meta:creation-date>2016-07-20T16:49:59Z</meta:creation-date>
    <dc:date>2024-03-26T21:00:23Z</dc:date>
    <meta:print-date>2023-03-28T15:45:38Z</meta:print-date>
  </office:meta>
</office:document-meta>
</file>