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03-2024 PUBLICADO EM: 12-04-2024 FONTE: SIGEP-JT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ARISSE COSTA GIACOMINI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8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9-03-13" calcext:value-type="date">
            <text:p>13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30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09-12-09" calcext:value-type="date">
            <text:p>12/9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1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63" meta:object-count="0"/>
    <meta:generator>LibreOfficeDev/6.0.5.2$Linux_X86_64 LibreOffice_project/</meta:generator>
  </office:meta>
</office:document-meta>
</file>