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</office:automatic-styles>
  <office:body>
    <office:text text:use-soft-page-breaks="true">
      <text:h text:style-name="P1" text:outline-level="1">Período: 1º de setembro de 2019 a 31 de agosto de 2020</text:h>
      <text:h text:style-name="P2" text:outline-level="1"/>
      <text:p text:style-name="P3">1. Participação na análise e elaboração de documentos  - Guia de Contratações Sustentáveis e PLS:</text:p>
      <text:p text:style-name="P4">* Análise e manifestação sobre o conteúdo do Guia de Contratações Sustentáveis da Justiça do Trabalho, especificamente sobre a acessibilidade e inclusão.</text:p>
      <text:p text:style-name="P5">* Participação na elaboração do Plano de Logística Sustentável do TRT da 12ª Região, especificamente sobre as metas e ações de acessibilidade e inclusão.</text:p>
      <text:p text:style-name="P6"/>
      <text:p text:style-name="P7">2. Capacitação e sensibilização:</text:p>
      <text:p text:style-name="P8">* Capacitação continuada dos membros do Comitê:</text:p>
      <text:p text:style-name="P9">- Participação da Coordenadora do Comitê Permanente de Acessibilidade e Inclusão no 1° Encontro Nacional de Acessibilidade e Inclusão realizado em setembro de 2019 em Brasília</text:p>
      <text:p text:style-name="P10">- Participação da Coordenadora do Comitê Permanente de Acessibilidade e Inclusão no Seminário promovido pelo Conselho Nacional de Justiça denominado “Democratizando o acesso à Justiça”, ocorrido no dia 30/07/2020.</text:p>
      <text:p text:style-name="P11">* Proposição de ação educativa, por meio de vídeo, para setembro de 2019, com a finalidade de marcar o Dia Nacional de Luta da Pessoa com Deficiência - Vídeo Vencendo barreiras (In Vigilando de 20/09/2019)</text:p>
      <text:p text:style-name="P12">* Oferta de curso de Libras pelo Serviço de Educação Corporativa (SEDUC) a magistrados e servidores - Curso de Libras Básico (Ead + Presencial) (27/08/2019 a 05/11/2019)</text:p>
      <text:p text:style-name="P13">* Participações em capacitações com o tema acessibilidade:</text:p>
      <text:p text:style-name="P14">a. 10º Congresso Nacional de Gestão do Conhecimento - CONGEP Administrativa (30/10/19 a 31/10/19)</text:p>
      <text:p text:style-name="P15">b. A diversidade da pessoa com deficiência e seu protagonismo no mundo do trabalho (19/09/19)</text:p>
      <text:p text:style-name="P16">c. Contagem do prazo do desembargador no PJe (15/08/19 a 16/09/19)</text:p>
      <text:soft-page-break/>
      <text:p text:style-name="P17">d. Curso de desenvolvimento de chatbots - Data science academy TI (30/09/19 a 29/10/19)</text:p>
      <text:p text:style-name="P18">e. IV Encontro Nacional do Emprego Apoiado (07/11/2019).</text:p>
      <text:p text:style-name="P19">f. Acessibilidade Eleitoral e Acessibilidade em Prédios Públicos e Prédios Privados de Uso Coletivo e a Atuação do Ministério Público de Santa Catarina (03/12/2019).</text:p>
      <text:p text:style-name="P20"/>
      <text:p text:style-name="P21">3. Proposição de ações administrativas:</text:p>
      <text:p text:style-name="P22">Reserva orçamentária para a temática de acessibilidade e inclusão, tais como participação de membros do Comitê em eventos externos e para treinar/sensibilizar os servidores responsáveis pelo atendimento ao público. (Proad 13057/2019, 13058/2019 e 13059/2019)</text:p>
      <text:p text:style-name="P23">* Inclusão do tema acessibilidade e inclusão no curso de formação dos novos servidores pela área de Educação Corporativa. (Proad 13057/2019 e 13058/2019)</text:p>
      <text:p text:style-name="P24">* Elaboração de campanhas de sensibilização sobre a temática pela Secretaria de Comunicação Social. (Proad 13007/2019, 2149/2020 e 2150/2020)</text:p>
      <text:p text:style-name="P25">* Realização de alinhamento com a Direção da Escola Judicial acerca da capacitação de magistrados sobre acessibilidade e inclusão.</text:p>
      <text:p text:style-name="P26">* Realização, em conjunto com a Diretora do Serviço de Educação Corporativa, de tratativas com universidades acerca da capacitação de magistrados e servidores sobre acessibilidade e inclusão. (Proad 2146/2020)</text:p>
      <text:p text:style-name="P27">* Participação de membro do Comitê em instrutoria sobre o tema: “Compartilhando leituras - Pessoas com deficiência e o isolamento social”.</text:p>
      <text:p text:style-name="P28">* Indicação de palestrante sobre o tema acessibilidade para eventos organizados pela área de Educação Corporativa do TRT-12ª Região (Proad 6.756/2020).</text:p>
      <text:p text:style-name="P29"/>
      <text:p text:style-name="P30">4. Apoio a servidores com deficiência </text:p>
      <text:p text:style-name="P31">* Acompanhamento da contratação e execução de atividade de intérprete de LIBRAS para proporcionar acessibilidade ao servidor com deficiência auditiva nas reuniões de trabalho e capacitação. (Proad 2152/2020)</text:p>
      <text:p text:style-name="P32"/>
      <text:p text:style-name="P33">5. Governança</text:p>
      <text:soft-page-break/>
      <text:p text:style-name="P34">* Análise da Governança de Acessibilidade e inclusão - acompanhamento de cumprimento da Resolução CNJ nº 230/2016 com pedido de providências para áreas técnicas.</text:p>
      <text:p text:style-name="P35"/>
      <text:p text:style-name="P36">6. Portal de acessibilidade e inclusão - Transparência:</text:p>
      <text:p text:style-name="P37">* Criação de página de acessibilidade e inclusão no site do TRT 12: https://portal.trt12.jus.br/acessibilidade </text:p>
      <text:p text:style-name="P38">* Inclusão da tabela de acessibilidade e inclusão elaborada pelo Serviço de Projetos e Obras na página de acessibilidade e inclusão no site do TRT 12.</text:p>
      <text:p text:style-name="P39">* Disponibilização das pautas das reuniões do Comitê com as respectivas datas na página de acessibilidade e inclusão no site do TRT 12.</text:p>
      <text:p text:style-name="P40">* Divulgação da Cartilha da Rede de Acessibilidade denominada “Como construir um ambiente acessível nas organizações públicas” na página de acessibilidade e inclusão no site do TRT 12.</text:p>
      <text:p text:style-name="P41">* Ações para aumento do índice de acessibilidade do portal do TRT da 12ª Região: o índice de acessibilidade do portal de TRT da 12ª região teve uma melhora significativa, passando de 78% para 93,82%, segundo medição realizada no site ASES.</text:p>
      <text:p text:style-name="P42"/>
      <text:p text:style-name="P43">7. VLIBRAS:</text:p>
      <text:p text:style-name="P44">* Acompanhamento da implantação do sistema VLibras. (Proad 13007/2019).</text:p>
      <text:p text:style-name="P45"/>
      <text:p text:style-name="P46">8. Avaliação da deficiência / mapeamento / cadastro:</text:p>
      <text:p text:style-name="P47">* Realização de mapeamento de pessoas com deficiência com definição da área responsável pelo controle e envio de demanda para áreas técnicas realizarem um aprimoramento para automatizar o acompanhamento, bem como realização de pesquisa, com base no art. 21 da Resolução CNJ nº 230/2016. (Proads 8381/2019, 13060/2019, 2147/2020, 2148/2020 e 3444/2020).</text:p>
      <text:p text:style-name="P48">* Solicitação para que a Direção-Geral / Secretaria Administrativa apresente plano de ação para mapeamento dos terceirizados com deficiência (atuais e futuros), nos termos do art. 21 da Resolução CNJ nº 230/2016. (Proad 2156/2020)</text:p>
      <text:p text:style-name="P49">* Demanda para avaliação da pertinência de exigir nas licitações que a empresa comprove o cumprimento das normas referentes às pessoas com deficiência. (Proad 2156/2020)</text:p>
      <text:soft-page-break/>
      <text:p text:style-name="P50">* Solicitação para que a Administração avalie a pertinência e eventuais impactos para criação de uma política de incentivo ao trabalho de pessoas com deficiência, estipulando um percentual a ser exigido nos contratos firmados com as empresas prestadoras de serviço para o TRT da 12ª Região. (Proad 2156/2020)</text:p>
      <text:p text:style-name="P51"/>
      <text:p text:style-name="P52">9. Outras ações:</text:p>
      <text:p text:style-name="P53">* Solicitação à Presidência para inclusão de novos membros no Comitê - servidores com deficiência</text:p>
      <text:p text:style-name="P54">* Proposição para Administração sobre a importância do Comitê ser consultado sobre os projetos do TRT da 12ª Região que envolvem acessibilidade e inclusão. (Proad 13060/2019)</text:p>
      <text:p text:style-name="P55">* Definição de cronograma de reuniões para o Comitê.</text:p>
      <text:p text:style-name="P56">* Criação de um grupo de WhatsApp para facilitar a comunicação entre os membros do Comitê.</text:p>
      <text:p text:style-name="P57">* Solicitação da inserção do tema de acessibilidade e inclusão na lista de livros a serem comprados pela Biblioteca do TRT da 12ª Região. (Proad 3454/2020).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style:style style:name="text-align-justify" style:display-name="text-align-justify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4-04-16T17:19:00Z</meta:creation-date>
    <dc:date>2024-04-16T17:19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79" meta:character-count="6257" meta:row-count="44" meta:non-whitespace-character-count="5290"/>
  </office:meta>
</office:document-meta>
</file>