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944in" fo:line-height="100%" fo:margin-left="0.002in" fo:text-indent="-0.0034in" style:page-number="1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text-align="justify" fo:margin-top="0.1944in" fo:margin-bottom="0.1944in" fo:line-height="100%" fo:margin-left="0.002in" fo:text-indent="-0.0034in">
        <style:tab-stops/>
      </style:paragraph-properties>
      <style:text-properties style:font-name="Times New Roman" style:font-name-asian="Times New Roman" style:font-name-complex="Times New Roman" fo:font-size="24pt" style:font-size-asian="24pt" style:font-size-complex="24pt"/>
    </style:style>
    <style:style style:name="P4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Período: Anual 2019</text:span></text:h>
      <text:h text:style-name="P3" text:outline-level="1"/>
      <text:list text:style-name="LFO1" text:continue-numbering="true">
        <text:list-item>
          <text:p text:style-name="P4">Capacitação continuada dos membros do Comitê, envolvendo, por exemplo, a participação de sua coordenadora no 1° Encontro Nacional de Acessibilidade e Inclusão, em Brasília.<text:s/></text:p>
        </text:list-item>
      </text:list>
      <text:h text:style-name="P5" text:outline-level="1"/>
      <text:list text:style-name="LFO1" text:continue-numbering="true">
        <text:list-item>
          <text:p text:style-name="P6">Reunião com entidades para definição e orientação acerca da acessibilidade nas instalações físicas e eventuais adaptações arquitetônicas.<text:s/></text:p>
        </text:list-item>
      </text:list>
      <text:h text:style-name="P7" text:outline-level="1"/>
      <text:list text:style-name="LFO1" text:continue-numbering="true">
        <text:list-item>
          <text:p text:style-name="P8">Os espaços físicos também estão sendo avaliados e paulatinamente incrementados para garantir a acessibilidade. Destaca-se, por exemplo, a acessibilidade da Vara do Trabalho de Timbó e a instalação de uma plataforma elevatória para dar acesso ao subsolo a servidores e magistrados com dificuldade de locomoção no Fórum de Florianópolis.</text:p>
        </text:list-item>
      </text:list>
      <text:h text:style-name="P9" text:outline-level="1"/>
      <text:list text:style-name="LFO1" text:continue-numbering="true">
        <text:list-item>
          <text:p text:style-name="P10">Produção de vídeo, em parceria com a área de Comunicação Social, alusivo ao Dia Nacional de Luta da Pessoa com Deficiência.<text:s/></text:p>
        </text:list-item>
      </text:list>
      <text:h text:style-name="P11" text:outline-level="1"/>
      <text:list text:style-name="LFO1" text:continue-numbering="true">
        <text:list-item>
          <text:p text:style-name="P12">Realização de estudos e consultas sobre acessibilidade para adaptação do Portal do TRT-12.<text:s/></text:p>
        </text:list-item>
      </text:list>
      <text:h text:style-name="P13" text:outline-level="1"/>
      <text:list text:style-name="LFO1" text:continue-numbering="true">
        <text:list-item>
          <text:p text:style-name="P14">Oferta de curso de Libras pela área de capacitação a magistrados e servidores, nas modalidades a distância e presencial.<text:s/></text:p>
        </text:list-item>
      </text:list>
      <text:h text:style-name="P15" text:outline-level="1"/>
      <text:list text:style-name="LFO1" text:continue-numbering="true">
        <text:list-item>
          <text:p text:style-name="P16"><text:span text:style-name="T17">Contratação de intérpretes de Libras para assegurar acessibilidade plena a servidor com deficiência auditiva a eventos e reuniões, a fim de promover igualdade de tratamento e atender à Resolução CNJ 230/201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bottom="0.1111in" fo:line-height="107%" fo:margin-left="-0.0006in" fo:text-indent="-0.0006in">
        <style:tab-stops/>
      </style:paragraph-properties>
      <style:text-properties style:text-position="-4.5% 100%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 style:language-asian="pt" style:country-asian="BR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text-align-justify" style:display-name="text-align-justify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7:19:00Z</meta:creation-date>
    <dc:date>2024-04-16T17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2" meta:row-count="8" meta:non-whitespace-character-count="1033"/>
  </office:meta>
</office:document-meta>
</file>