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944in" fo:line-height="100%" fo:margin-left="0.002in" fo:text-indent="-0.0034in" style:page-number="1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24pt" style:font-size-asian="24pt" style:font-size-complex="24pt"/>
    </style:style>
    <style:style style:name="P3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Período: Anual 2020</text:span></text:h>
      <text:h text:style-name="P3" text:outline-level="1"/>
      <text:list text:style-name="LFO1" text:continue-numbering="true">
        <text:list-item>
          <text:p text:style-name="P4">Participação na análise e elaboração do Guia de Contratações Sustentáveis e do Plano de Logística Sustentável (PLS), especificamente na parte sobre a acessibilidade e inclusão.<text:s/></text:p>
        </text:list-item>
        <text:list-item>
          <text:p text:style-name="P5">Capacitação e sensibilização: a) Participação da coordenadora do Comitê no seminário “Democratizando o acesso à Justiça”, promovido pelo CNJ; ii) Participação na Semana Inclusiva de Santa Catarina.<text:s/></text:p>
        </text:list-item>
      </text:list>
      <text:h text:style-name="P6" text:outline-level="1"/>
      <text:list text:style-name="LFO1" text:continue-numbering="true">
        <text:list-item>
          <text:p text:style-name="P7">Proposição de ações administrativas: i) Elaboração de campanhas de sensibilização sobre a temática pela Secretaria de Comunicação Social; ii) Alinhamento com a Escola Judicial acerca da capacitação de magistrados em acessibilidade e inclusão; iii) Em conjunto com o Serviço de Educação Corporativa, tratativas com universidades sobre capacitação de magistrados e servidores sobre o tema; iv) Participação de membro do Comitê em instrutoria sobre o tema: “Compartilhando leituras: pessoas com deficiência e o isolamento social”; v) Contribuição na promoção da palestra “Sensibilização para com pessoas com deficiência no ambiente de trabalho” realizada em outubro.<text:s/></text:p>
        </text:list-item>
      </text:list>
      <text:h text:style-name="P8" text:outline-level="1"/>
      <text:list text:style-name="LFO1" text:continue-numbering="true">
        <text:list-item>
          <text:p text:style-name="P9">Acompanhamento da contratação e execução de atividade de intérprete de Libras, a fim de garantir acessibilidade a servidor com deficiência auditiva nas reuniões de trabalho e eventos de capacitação.<text:s/></text:p>
        </text:list-item>
      </text:list>
      <text:h text:style-name="P10" text:outline-level="1"/>
      <text:list text:style-name="LFO1" text:continue-numbering="true">
        <text:list-item>
          <text:p text:style-name="P11">Análise da governança de acessibilidade e inclusão, com acompanhamento do cumprimento da Resolução CNJ 230/16 e pedido de providências às áreas técnicas.<text:s/></text:p>
        </text:list-item>
      </text:list>
      <text:h text:style-name="P12" text:outline-level="1"/>
      <text:list text:style-name="LFO1" text:continue-numbering="true">
        <text:list-item>
          <text:p text:style-name="P13">Melhorias no portal de acessibilidade e inclusão: i) Disponibilização da tabela detalhando a situação de cada imóvel do TRT-12 no tocante à acessibilidade e inclusão; ii) Disponibilização das pautas das reuniões do Comitê, como medida de transparência; iii) Divulgação da cartilha “Como construir um ambiente acessível nas organizações públicas”; iv) Aumento do índice de acessibilidade do portal, de 78% para 93,82%, segundo mensuração da ferramenta ASES, instrumento de avaliação oficial do Governo Federal.<text:s/></text:p>
        </text:list-item>
      </text:list>
      <text:h text:style-name="P14" text:outline-level="1"/>
      <text:list text:style-name="LFO1" text:continue-numbering="true">
        <text:list-item>
          <text:p text:style-name="P15">VLibras: Acompanhamento da implantação do sistema VLibras, que traduz o conteúdo em texto dos portais para a linguagem de sinais.<text:s/></text:p>
        </text:list-item>
      </text:list>
      <text:h text:style-name="P16" text:outline-level="1"/>
      <text:list text:style-name="LFO1" text:continue-numbering="true">
        <text:list-item>
          <text:p text:style-name="P17">Avaliação, mapeamento e cadastro das pessoas com deficiência: i) Realização de mapeamento de servidores e magistrados com deficiência e de pesquisa individualizada com os mesmos para coletar sugestões de melhorias de acessibilidade no ambiente de trabalho (art. 21 da Resolução CNJ 230/16); ii) Solicitação para que a Direção-Geral apresente plano de ação para mapeamento dos terceirizados com deficiência (atuais e futuros), também nos termos da Resolução 230/16; iii) Abertura de expediente solicitando que a Administração avalie a possibilidade de exigir, nas licitações, que a empresa vencedora comprove o cumprimento das normas referentes às pessoas com deficiência; iv) Solicitação para que a Administração avalie a pertinência e eventuais<text:s/><text:soft-page-break/>impactos para criação de uma política de incentivo ao trabalho de pessoas com deficiência, estipulando um percentual a ser exigido nos contratos firmados com as empresas que prestam serviço ao TRT-12.<text:s/></text:p>
        </text:list-item>
      </text:list>
      <text:h text:style-name="P18" text:outline-level="1"/>
      <text:list text:style-name="LFO1" text:continue-numbering="true">
        <text:list-item>
          <text:p text:style-name="P19">Ações diversas: i) Solicitação à Presidência para inclusão de novos membros no Comitê, em especial, servidores com deficiência; ii) Definição de cronograma de reuniões para o Comitê; iii) Solicitação da inserção do tema de acessibilidade e inclusão na lista de livros a serem comprados pela Biblioteca.</text:p>
        </text:list-item>
      </text:list>
      <text:h text:style-name="P20" text:outline-level="1"/>
      <text:h text:style-name="P2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bottom="0.1111in" fo:line-height="107%" fo:margin-left="-0.0006in" fo:text-indent="-0.0006in">
        <style:tab-stops/>
      </style:paragraph-properties>
      <style:text-properties style:text-position="-4.5% 100%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 style:language-asian="pt" style:country-asian="BR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text-align-justify" style:display-name="text-align-justify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smin Lonzetti Skovronski</meta:initial-creator>
    <dc:creator>Yasmin Lonzetti Skovronski</dc:creator>
    <meta:creation-date>2024-04-16T17:19:00Z</meta:creation-date>
    <dc:date>2024-04-16T17:19:00Z</dc:date>
    <meta:template xlink:href="Normal.dotm" xlink:type="simple"/>
    <meta:editing-cycles>2</meta:editing-cycles>
    <meta:editing-duration>PT0S</meta:editing-duration>
    <meta:document-statistic meta:page-count="2" meta:paragraph-count="6" meta:word-count="518" meta:character-count="3314" meta:row-count="23" meta:non-whitespace-character-count="2802"/>
  </office:meta>
</office:document-meta>
</file>