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944in" fo:line-height="100%" fo:margin-left="0.002in" fo:text-indent="-0.0034in" style:page-number="1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/>
    </style:style>
    <style:style style:name="P3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top="0.1944in" fo:margin-bottom="0.1944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eríodo: Anual 2021</text:span></text:h>
      <text:h text:style-name="P3" text:outline-level="1"/>
      <text:list text:style-name="LFO4" text:continue-numbering="true">
        <text:list-item>
          <text:p text:style-name="P4">Elaboração da Cartilha “Acessibilidade e Inclusão: Caminho para uma sociedade justa e solidária”;<text:s/></text:p>
        </text:list-item>
      </text:list>
      <text:h text:style-name="P5" text:outline-level="1"/>
      <text:list text:style-name="LFO4" text:continue-numbering="true">
        <text:list-item>
          <text:p text:style-name="P6">Realização de Pesquisa de Acessibilidade com magistrados(as), servidores(as), estagiários(as) e terceirizados(as) com deficiência, com o objetivo de identificar as necessidades particulares de cada um, relativas à acessibilidade no local de trabalho;</text:p>
        </text:list-item>
      </text:list>
      <text:h text:style-name="P7" text:outline-level="1"/>
      <text:list text:style-name="LFO4" text:continue-numbering="true">
        <text:list-item>
          <text:p text:style-name="P8">Capacitação e sensibilização:<text:s/></text:p>
        </text:list-item>
      </text:list>
      <text:h text:style-name="P9" text:outline-level="1">• Capacitação continuada dos membros do Comitê: palestra do CNJ “Inclusão da Pessoa com Deficiência no Judiciário”, live parceria entre a Universidade do Estado de Mato Grosso (Unemat) e o TRT-23 “BPP 21 - Pessoas com deficiências (PCDs) e seus desafios na sociedade”, palestra do TRT-15 “Ter uma deficiência e estar feliz por se sentir incluído, webinário do CNJ sobre sustentabilidade e acessibilidade à luz das Resoluções CNJ 400 e 401/2021 e “1º Seminário Internacional sobre Justiça Restaurativa e pessoa com deficiência”, promovido pela AJUFE Associação dos Juízes Federais do Brasil (Ajufe);<text:s/></text:h>
      <text:h text:style-name="P10" text:outline-level="1">• Realização de pesquisa com servidores com deficiência, pelo Serviço de Educação Corporativa (Seduc), para verificar quais possuem interesse em serem instrutores;<text:s/></text:h>
      <text:h text:style-name="P11" text:outline-level="1">• Participação na organização da Semana Inclusiva de Santa Catarina 2021;<text:s/></text:h>
      <text:h text:style-name="P12" text:outline-level="1">• Cursos disponibilizados pelo Seduc: “Acessibilidade e Inclusão no Atendimento” (parceria UFSC), para servidores que fazem atendimento aos públicos interno e externo, “Libras” (parceria IFSC) e “Linguagem inclusiva” (EaD Autoinstrucional);<text:s/></text:h>
      <text:h text:style-name="P13" text:outline-level="1">• Evento da Escola Judicial (Ejud12): painel: A inclusão de pessoa com deficiência no mercado de trabalho;<text:s/></text:h>
      <text:h text:style-name="P14" text:outline-level="1">• Live Inclusão da pessoa com deficiência (21/09/2021);</text:h>
      <text:h text:style-name="P15" text:outline-level="1"/>
      <text:list text:style-name="LFO2" text:continue-numbering="true">
        <text:list-item>
          <text:p text:style-name="P16">Proposição de ações administrativas:<text:s/></text:p>
        </text:list-item>
      </text:list>
      <text:h text:style-name="P17" text:outline-level="1">• Acompanhamento da Resolução CNJ 343/2020 e manifestação sobre a Portaria PRESI 432/2020;<text:s/></text:h>
      <text:h text:style-name="P18" text:outline-level="1">• Estudos sobre a Resolução CNJ 401/2021;</text:h>
      <text:h text:style-name="P19" text:outline-level="1"/>
      <text:list text:style-name="LFO3" text:continue-numbering="true">
        <text:list-item>
          <text:p text:style-name="P20">Acessibilidade institucional:<text:s/></text:p>
        </text:list-item>
      </text:list>
      <text:h text:style-name="P21" text:outline-level="1">• Acompanhamento sobre o serviço de intérprete de Libras para servidor, com o objetivo de verificar as soluções de mercado para implementação automática de legenda e audiodescrição nas lives do TRT-12 e dos referidos tópicos na transparência;<text:s/></text:h>
      <text:h text:style-name="P22" text:outline-level="1">• Acompanhamento sobre a auditoria de acessibilidade;<text:s/></text:h>
      <text:h text:style-name="P23" text:outline-level="1">• Acompanhamento sobre a realização de Pop up;<text:s/></text:h>
      <text:h text:style-name="P24" text:outline-level="1">• Acompanhamento sobre os livros de acessibilidade na Biblioteca do Tribunal;<text:s/></text:h>
      <text:h text:style-name="P25" text:outline-level="1">• Acompanhamento da acessibilidade no portal e nos sistemas do TRT-12;<text:s/></text:h>
      <text:h text:style-name="P26" text:outline-level="1">• Acompanhamento de boas práticas de acessibilidade e inclusão;<text:s/></text:h>
      <text:h text:style-name="P27" text:outline-level="1"/>
      <text:list text:style-name="LFO1" text:continue-numbering="true">
        <text:list-item>
          <text:p text:style-name="P28">Transparência: Inserção na página de acessibilidade e inclusão do TRT-12 da tabela atualizada de acessibilidade e inclusão elaborada pelo Serviço de Projetos e Obras, das pautas das reuniões do Comitê com as respectivas datas e do item de<text:s/><text:soft-page-break/>acessibilidade dos relatórios do Plano de Logística Sustentável, além da atualização de diversos conteúdos da página.</text:p>
        </text:list-item>
      </text:list>
      <text:h text:style-name="P29" text:outline-level="1"/>
      <text:h text:style-name="P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bottom="0.1111in" fo:line-height="107%" fo:margin-left="-0.0006in" fo:text-indent="-0.0006in">
        <style:tab-stops/>
      </style:paragraph-properties>
      <style:text-properties style:text-position="-4.5% 100%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text-scale="100%" style:letter-kerning="true" style:text-position="0% 100%" fo:font-size="24pt" style:font-size-asian="24pt" style:font-size-complex="24pt" style:text-emphasize="none" style:language-asian="pt" style:country-asian="BR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text-align-justify" style:display-name="text-align-justify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7:19:00Z</meta:creation-date>
    <dc:date>2024-04-16T17:19:00Z</dc: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773" meta:row-count="19" meta:non-whitespace-character-count="2344"/>
  </office:meta>
</office:document-meta>
</file>