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3" style:parent-style-name="Normal" style:family="paragraph">
      <style:paragraph-properties fo:text-align="justify"/>
    </style:style>
    <style:style style:name="T4" style:parent-style-name="Fonteparág.padrão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eríodo: Anual 2022</text:p>
      <text:p text:style-name="P2"/>
      <text:p text:style-name="P3">●<text:s/><text:span text:style-name="T4">Realização de Pesquisa de Acessibilidade 2022 com magistrados(as), servidores(as), estagiários(as), jovens aprendizes e terceirizados(as) com deficiência, com o objetivo de identificar as necessidades particulares relativas à acessibilidade no local de trabalho, bem como colher eventuais sugestões (Proad 11.132/2022);<text:s/></text:span></text:p>
      <text:p text:style-name="P5"/>
      <text:p text:style-name="P6">●<text:span text:style-name="T7"><text:s/>Realização de Pesquisa de Acessibilidade 2022 com o público externo, com o objetivo de identificar eventuais barreiras de acessibilidade ainda existentes, percebidas por esse público, quando do acesso às sedes e serviços do TRT-12, a fim de aprimorar a inclusão neste Regional (Proad 11.132/2022);<text:s/></text:span></text:p>
      <text:p text:style-name="P8"/>
      <text:p text:style-name="P9">●<text:span text:style-name="T10"><text:s/>Capacitação e sensibilização:<text:s/></text:span></text:p>
      <text:p text:style-name="P11">• Capacitação continuada dos membros do Comitê: Participação de membro do Comitê em curso "Acessibilidade Aplicada", oferecido na modalidade EaD pela "AEA Educação Continuada", nos dias 26, 27 e 31 de janeiro e 2 e 7 de fevereiro de 2022 (Proad 1.437/2022);<text:s/></text:p>
      <text:p text:style-name="P12"/>
      <text:p text:style-name="P13">• Sensibilizações elaboradas pela Secretaria de Comunicação Social (SECOM):<text:s/></text:p>
      <text:p text:style-name="P14">i) "Cartilha de acessibilidade do TRT12 é adotada pelo Regional matogrossense",<text:s/></text:p>
      <text:p text:style-name="P15">ii) Divulgação do curso do eMAG "Curso para publicadores do portal",<text:s/></text:p>
      <text:p text:style-name="P16">iii) Divulgação nas redes sociais do tribunal de postagem sobre o Dia Nacional do Surdo (Proad 10.042/2022);<text:s/></text:p>
      <text:p text:style-name="P17">iv) Tramitação prioritária: matéria e banner na intranet relativo ao tema "Pessoas com deficiência têm prioridade no Proad" e postagem nas redes sociais relativa ao PJe;<text:s/></text:p>
      <text:p text:style-name="P18">v) Nove vídeos sobre acessibilidade para a TRTv (monitores de televisão espalhados em todas as unidades e fóruns do estado);<text:s/></text:p>
      <text:p text:style-name="P19">vi) "3 de dezembro: Dia Internacional das Pessoas com Deficiência"<text:s/></text:p>
      <text:p text:style-name="P20"/>
      <text:p text:style-name="P21">• Cursos disponibilizados pela Escola Judicial (Ejud12):<text:s/></text:p>
      <text:p text:style-name="P22">i) Curso "DRUPAL - Como construir páginas no Portal TRT12" (Tópico 4: checklist acessibilidade digital - 16, 18, 23 e 25/08/2022);<text:s/></text:p>
      <text:soft-page-break/>
      <text:p text:style-name="P23">ii) Palestra da Dra. Izabel Maria Loureiro Maior no painel "Discriminação e interseccionalidades", no 3º Módulo da Escola judicial, que aconteceu de 17 a 19/08/22;<text:s/></text:p>
      <text:p text:style-name="P24">iii) Curso "Libras" (com IFSC, de 7/10 a 30/11);<text:s/></text:p>
      <text:p text:style-name="P25">iv) Capacitação “Compartilhando leituras: 12 alertas sobre como tratar a criança com deficiência” (de 16 a 30/11/2022);<text:s/></text:p>
      <text:p text:style-name="P26"/>
      <text:p text:style-name="P27">●<text:span text:style-name="T28"><text:s/>Proposição de ações administrativas:<text:s/></text:span></text:p>
      <text:p text:style-name="P29">• Proposição de ações para as demandas da Pesquisa de Acessibilidade 2021;<text:s/></text:p>
      <text:p text:style-name="P30">• Proposição de demandas sobre capacitação e sensibilização;<text:s/></text:p>
      <text:p text:style-name="P31">• Solicitação de inclusão de novos membros no Comitê.<text:s/></text:p>
      <text:p text:style-name="P32"/>
      <text:p text:style-name="P33">●<text:span text:style-name="T34"><text:s/>Acessibilidade institucional:<text:s/></text:span></text:p>
      <text:p text:style-name="P35">• Acompanhamento de Resoluções e Recomendações;<text:s/></text:p>
      <text:p text:style-name="P36">• Validação das respostas fornecidas pelas áreas para fins de atendimento ao questionário do CSJT para preenchimento acerca do cumprimento da Resolução CSJT 218/2018 (Proad 2.160/2022);<text:s/></text:p>
      <text:p text:style-name="P37">• Acompanhamento sobre a auditoria de acessibilidade digital (Proads 6.637/2021 e 9.211/2022);<text:s/></text:p>
      <text:p text:style-name="P38">• Acompanhamento sobre acessibilidade no atendimento em Libras;<text:s/></text:p>
      <text:p text:style-name="P39">• Acompanhamento do cadastro das pessoas com deficiência;<text:s/></text:p>
      <text:p text:style-name="P40">• Acompanhamento de boas práticas de acessibilidade e inclusão.<text:s/></text:p>
      <text:p text:style-name="P41"/>
      <text:p text:style-name="P42">●<text:span text:style-name="T43"><text:s/>Transparência: Inserção na página de acessibilidade e inclusão do TRT-12 da tabela atualizada de acessibilidade e inclusão elaborada pela Coordenadoria de Projetos e Obras, das pautas das reuniões do Comitê com as respectivas datas, além da atualização de diversos conteúdos da pági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4-04-16T17:20:00Z</meta:creation-date>
    <dc:date>2024-04-16T17:20:00Z</dc:date>
    <meta:template xlink:href="Normal.dotm" xlink:type="simple"/>
    <meta:editing-cycles>2</meta:editing-cycles>
    <meta:editing-duration>PT0S</meta:editing-duration>
    <meta:document-statistic meta:page-count="2" meta:paragraph-count="6" meta:word-count="507" meta:character-count="3242" meta:row-count="22" meta:non-whitespace-character-count="2741"/>
  </office:meta>
</office:document-meta>
</file>