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USTENTABILIDADE Ambiental</text:p>
      <text:p text:style-name="P2">Principais Ações 2009</text:p>
      <text:p text:style-name="P3"/>
      <text:p text:style-name="P4"/>
      <text:p text:style-name="P5">1.13.8. Ações da Comissão de Gestão Ambiental<text:s/></text:p>
      <text:p text:style-name="P6"/>
      <text:p text:style-name="P7">Os projetos e ações de maior impacto institucional realizados pela Comissão de Gestão Ambiental foram: a) “Adote Esta Caneca”: distribuição de canecas implicando a redução de aproximadamente 50% no consumo e na aquisição de copos descartáveis; b) projeto voltado à doação do papel dos autos findos: 94 mil processos, 30 toneladas de papel, doação R$ 8.000,00 (oito mil reais); c) implantação da ferramenta "Mensagens Automáticas" e d) a Semana do Meio Ambiente 2009.<text:s/></text:p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Yasmin Lonzetti Skovronski</dc:creator>
    <meta:creation-date>2024-04-17T17:39:00Z</meta:creation-date>
    <dc:date>2024-04-17T17:39:00Z</dc:date>
    <meta:print-date>2024-04-17T1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0" meta:row-count="4" meta:non-whitespace-character-count="482"/>
  </office:meta>
</office:document-meta>
</file>