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3" style:family="table-column">
      <style:table-column-properties style:column-width="3.9583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12" style:family="table">
      <style:table-properties style:width="6.25in" fo:margin-left="0in" table:align="left"/>
    </style:style>
    <style:style style:name="TableRow19" style:family="table-row">
      <style:table-row-properties style:min-row-height="0.3055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37" style:family="table-row">
      <style:table-row-properties style:min-row-height="0.3055in"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81" style:family="table-row">
      <style:table-row-properties style:min-row-height="0.3055in"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8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9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0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11" style:family="table-row">
      <style:table-row-properties style:min-row-height="0.3055in"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1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1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26" style:family="table-row">
      <style:table-row-properties style:min-row-height="0.3055in"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2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41" style:family="table-row">
      <style:table-row-properties style:min-row-height="0.3055in"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4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55" style:family="table-row">
      <style:table-row-properties style:min-row-height="0.3055in"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68" style:family="table-row">
      <style:table-row-properties style:min-row-height="0.3055in" style:use-optimal-row-height="false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81" style:family="table-row">
      <style:table-row-properties style:min-row-height="0.3055in"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194" style:family="table-row">
      <style:table-row-properties style:min-row-height="0.3055in" style:use-optimal-row-height="false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9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9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9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10" style:family="table-row">
      <style:table-row-properties style:min-row-height="0.3055in" style:use-optimal-row-height="false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widows="0" fo:orphans="0" fo:line-height="100%"/>
      <style:text-properties fo:font-size="12pt" style:font-size-asian="12pt" style:font-size-complex="12pt"/>
    </style:style>
    <style:style style:name="TableRow223" style:family="table-row">
      <style:table-row-properties style:min-row-height="0.3055in" style:use-optimal-row-height="false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26" style:family="table-row">
      <style:table-row-properties style:min-row-height="0.3055in" style:use-optimal-row-height="false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2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4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35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SUSTENTABILIDADE Ambiental</text:p>
      <text:p text:style-name="P2">Principais Ações 2011</text:p>
      <text:p text:style-name="P3"/>
      <text:p text:style-name="P4"/>
      <text:p text:style-name="P5">1.10 Informações quanto à adoção de critérios de sustentabilidade ambiental na aquisição de bens, materiais de tecnologia de informação (TI) e na contratação de serviços ou obras, tendo como referência a Instrução Normativa nº 1/2010 e a Portaria nº 2/2010, ambas da Secretaria de Logística e Tecnologia da Informação do Ministério do Planejamento, Orçamento e Gestão e informações relacionadas à separação de resíduos recicláveis descartados em conformidade com o Decreto nº 5.940/2006.<text:s/></text:p>
      <text:p text:style-name="P6"/>
      <text:p text:style-name="P7">O tópico sobre gestão ambiental e licitações sustentáveis traz questões que o gestor terá de avaliar segundo sua concordância ou não com as afirmações apresentadas no Quadro A.10.1 abaixo.</text:p>
      <text:p text:style-name="P8"/>
      <text:p text:style-name="P9"/>
      <text:p text:style-name="P10">Tabela XXXIII – Quadro A.10.1 - Gestão Ambiental e Licitações Sustentávei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spectos sobre a gestão ambiental<text:s/></text:p>
          </table:table-cell>
          <table:table-cell table:style-name="TableCell22" table:number-columns-spanned="5">
            <text:p text:style-name="P23">Avaliação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Licitações Sustentáveis<text:s/>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1. A UJ tem incluído critérios de sustentabilidade ambiental em suas licitações que levem em consideração os processos de extração ou fabricação, utilização e descarte dos produtos e matérias primas.<text:s/></text:p>
            <text:p text:style-name="P40">▪ Se houver concordância com a afirmação acima, quais critérios de sustentabilidade ambiental foram aplicados?<text:s/></text:p>
            <text:p text:style-name="P41">Foi adquirido recentemente um equipamento de digitalização de imagens radiográficas para substituição do antigo equipamento de Raio X. Este moderno equipamento é um sistema composto por sensor e software que digitaliza imagens radiográficas de maneira simples e com alta qualidade, eliminando a necessidade de filmes e revelações com produtos químicos altamente poluentes, reduzindo custos e o impacto ambiental, além de proporcionar um diagnóstico muito mais rápido e preciso.<text:s/></text:p>
            <text:p text:style-name="P42">Materiais feitos de aparas, produtos biodegradáveis e reciclados, como por exemplo papel A4.<text:s/></text:p>
            <text:soft-page-break/>
            <text:p text:style-name="P43">Nos contratos de limpeza e conservação foram incluídas cláusulas que obrigam as contratadas a adotar boas práticas de otimização de recursos/redução de desperdícios/menor poluição, tais como racionalização do uso de substâncias potencialmente poluentes e do consumo de energia elétrica e de água; realizar lavagem com água reutilizável ou outras fontes, sempre que possível; coletar e acondicionar em sacos plásticos apropriados, separadamente para reciclagem, todos os resíduos (papéis, plásticos, metais e vidros) de todas as dependências, inclusive das copas e áreas externas e removê-los aos locais de armazenagem disponíveis; da mesma forma coletar e acondicionar em sacos plásticos os rejeitos, removendo-os para as lixeiras disponíveis, ficando a cargo do Contratante o destino dos resíduos decorrentes da coleta seletiva, nos termos da Portaria PRESI no 453/2005. As empresas contratadas deverão atentar para as práticas de sustentabilidade na execução dos serviços nos termos do art. 6º do Capítulo III da Instrução Normativa nº 01, de 19/01/2010, da Secretaria de Logística e Tecnologia da Informação do Ministério do Planejamento, Orçamento e Gestão.<text:s/></text:p>
            <text:p text:style-name="P44">Na última aquisição de pneus foi incluída uma cláusula de sustentabilidade com o seguinte requisito: a empresa vencedora fornecerá declaração de que dará o destino ambientalmente correto aos pneus usados que ficarão em seu poder.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x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 Em uma análise das aquisições dos últimos cinco anos, os produtos atualmente adquiridos pela unidade são produzidos com menor consumo de matéria-prima e maior quantidade de conteúdo reciclável.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>X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 A aquisição de produtos pela unidade é feita dando-se preferência àqueles fabricados por fonte não poluidora bem como por materiais que não prejudicam a natureza (ex. produtos de limpeza biodegradáveis). 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X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. Nos procedimentos licitatórios realizados pela unidade, tem sido considerada a existência de certificação ambiental por parte das empresas participantes e produtoras (ex: ISO), como critério avaliativo ou mesmo condição na aquisição de produtos e serviços.<text:s/></text:p>
            <text:soft-page-break/>
            <text:p text:style-name="P84">▪ Se houver concordância com a afirmação acima, qual certificação ambiental tem sido considerada nesses procedimentos?<text:s/></text:p>
            <text:p text:style-name="P85">A certificação foi exigida por ocasião da contratação de empresa responsável pelo descarte do lixo hospitalar produzido neste serviço. Da mesma forma, a certificação ambiental também foi exigida da empresa vencedora da recente licitação para o descarte de lâmpadas fluorescentes, pilhas, baterias e demais resíduos tóxicos e perigosos. 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>X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 No último exercício, a unidade adquiriu bens/produtos que colaboram para o menor consumo de energia e/ou água (ex: torneiras automáticas, lâmpadas econômicas).<text:s/></text:p>
            <text:p text:style-name="P99">▪ Se houver concordância com a afirmação acima, qual o impacto da aquisição desses produtos sobre o consumo de água e energia?<text:s/></text:p>
            <text:p text:style-name="P100">Embora a redução no consumo exista, não há estudo neste sentido para uma resposta quantitativa.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 No último exercício, a unidade adquiriu bens/produtos reciclados (ex: papel reciclado).<text:s/></text:p>
            <text:p text:style-name="P114">▪ Se houver concordância com a afirmação acima, quais foram os produtos adquiridos?<text:s/></text:p>
            <text:p text:style-name="P115">Papel A4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. No último exercício, a instituição adquiriu veículos automotores mais eficientes e menos poluentes ou que utilizam combustíveis alternativos.<text:s/></text:p>
            <text:p text:style-name="P129">▪ Se houver concordância com a afirmação acima, este critério específico utilizado foi incluído no procedimento licitatório?<text:s/></text:p>
            <text:p text:style-name="P130">Na solicitação de aquisição de veículo de carga, tipo furgão, para ser utilizado pelo Setor de Almoxarifado, foi incluída a seguinte cláusula: o fabricante/montadora do veículo deve possuir a Certificação isso 14001, ou seja, ter Sistema de Gestão Ambiental (SGA) que demonstre o compromisso com a proteção ao Meio Ambiente e prevenção da poluição.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X</text:p>
          </table:table-cell>
        </table:table-row>
        <table:table-row table:style-name="TableRow141">
          <table:table-cell table:style-name="TableCell142">
            <text:p text:style-name="P143">8. Existe uma preferência pela aquisição de bens/produtos passíveis de reutilização, reciclagem ou reabastecimento (refil e/ou recarga). ▪ Se houver concordância com a afirmação acima, como essa preferência tem sido manifestada nos procedimentos licitatórios?<text:s/></text:p>
            <text:soft-page-break/>
            <text:p text:style-name="P144">Refil Saboneteira de parede, 800 ml. Refil Álcool gel, 800ml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. Para a aquisição de bens/produtos é levada em conta os aspectos de durabilidade e qualidade de tais bens/produtos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>
            <text:p text:style-name="P170">10. Os projetos básicos ou executivos, na contratação de obras e serviços de engenharia, possuem exigências que levem à economia da manutenção e operacionalização da edificação, à redução do consumo de energia e água e à utilização de tecnologias e materiais que reduzam o impacto ambiental.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. Na unidade ocorre separação dos resíduos recicláveis descartados, bem como sua destinação, como referido no Decreto nº 5.940/2006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</table:table-row>
        <table:table-row table:style-name="TableRow194">
          <table:table-cell table:style-name="TableCell195">
            <text:p text:style-name="P196">12. Nos últimos exercícios, a UJ promoveu campanhas entre os servidores visando a diminuir o consumo de água e energia elétrica.<text:s/></text:p>
            <text:p text:style-name="P197">▪ Se houver concordância com a afirmação acima, como se procedeu a essa campanha (palestras, folders, comunicações oficiais, etc.)?<text:s/></text:p>
            <text:p text:style-name="P198">A redução do consumo de água e energia elétrica integra o objetivo do Projeto Racionalizar deste Tribunal, cuja meta é reduzir em pelo menos 1% o consumo por processo recebido das despesas de água, energia elétrica, telefone, papel A4, combustível, despesas postais e consumíveis de TI (cartuchos e toners) durante o exercício de 2011 em relação a 2010. O indicador foi calculado por item de despesa e por localidade em que o Tribunal possui Unidades Judiciárias instaladas,e os seus valores publicados na página do Tribunal na intranet, com o propósito de apontar os locais com indicadores adversos, levando ao conhecimento de todos os Magistrados e Servidores o nível de consumo de seu local de trabalho. Além de comunicados via correio eletrônico, matérias escritas e vídeo sobre os objetivos do Projeto Racionalizar foram veiculadas no jornal interno “In Vigilando” do Tribunal, de forma a promover a conscientização e chamar ao comprometimento de todos, o que levou a ações pontuais de redução de consumo, alcançando-se a meta em boa parte dos locais.<text:s/></text:p>
            <text:p text:style-name="P199">Também houve a realização de uma palestra e a preparação para o primeiro semestre de 2012 a<text:s/><text:soft-page-break/>instituição do Programa “BLITZ AMBIENTAL”, que visa verificar, inicialmente, nos prédios Sede do TRT, das Varas do Trabalho da Capital e do Serviço de Assistência aos Servidores, se as luzes e os equipamentos são efetivamente desligados após o uso. Num segundo momento este Programa deverá ser estendido também para as Unidades Judiciárias do interior do Estado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X</text:p>
          </table:table-cell>
        </table:table-row>
        <table:table-row table:style-name="TableRow210">
          <table:table-cell table:style-name="TableCell211">
            <text:p text:style-name="P212">13. Nos últimos exercícios, a UJ promoveu campanhas de conscientização da necessidade de proteção do meio ambiente e preservação de recursos naturais voltadas para os seus servidores. ▪ Se houver concordância com a afirmação acima, como se procedeu a essa campanha (palestras, folders, comunicações oficiais, etc.)?<text:s/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P225">Considerações Gerais: O questionário foi respondido em conjunto pelas diversas áreas do Tribunal envolvidas no assun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LEGENDA<text:s/></text:p>
            <text:p text:style-name="P229">Níveis de Avaliação:<text:s/></text:p>
            <text:p text:style-name="P230">(1) Totalmente inválida: Significa que o fundamento descrito na afirmativa é integralmente não aplicado no contexto da UJ.<text:s/></text:p>
            <text:p text:style-name="P231">(2) Parcialmente inválida: Significa que o fundamento descrito na afirmativa é parcialmente aplicado no contexto da UJ, porém, em sua minoria.<text:s/></text:p>
            <text:p text:style-name="P232">(3) Neutra: Significa que não há como afirmar a proporção de aplicação do fundamento descrito na afirmativa no contexto da UJ.<text:s/></text:p>
            <text:p text:style-name="P233">(4) Parcialmente válida: Significa que o fundamento descrito na afirmativa é parcialmente aplicado no contexto da UJ, porém, em sua maioria.<text:s/></text:p>
            <text:p text:style-name="P234">(5) Totalmente válida: Significa que o fundamento descrito na afirmativa é integralmente aplicado no contexto da UJ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0:00Z</meta:creation-date>
    <dc:date>2024-04-17T17:40:00Z</dc:date>
    <meta:template xlink:href="Normal.dotm" xlink:type="simple"/>
    <meta:editing-cycles>2</meta:editing-cycles>
    <meta:editing-duration>PT0S</meta:editing-duration>
    <meta:document-statistic meta:page-count="5" meta:paragraph-count="18" meta:word-count="1461" meta:character-count="9338" meta:row-count="65" meta:non-whitespace-character-count="7895"/>
  </office:meta>
</office:document-meta>
</file>