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3" style:family="table-column">
      <style:table-column-properties style:column-width="3.9583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12" style:family="table">
      <style:table-properties style:width="6.25in" fo:margin-left="0in" table:align="left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51" style:family="table-row">
      <style:table-row-properties style:min-row-height="0.3055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85" style:family="table-row">
      <style:table-row-properties style:min-row-height="0.3055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3055in" style:use-optimal-row-height="false"/>
    </style:style>
    <style:style style:name="P10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03" style:family="table-row">
      <style:table-row-properties style:min-row-height="0.3055in"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17" style:family="table-row">
      <style:table-row-properties style:min-row-height="0.3055in" style:use-optimal-row-height="false"/>
    </style:style>
    <style:style style:name="P11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1" style:family="table-row">
      <style:table-row-properties style:min-row-height="0.3055in"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3055in" style:use-optimal-row-height="false"/>
    </style:style>
    <style:style style:name="P13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54" style:family="table-row">
      <style:table-row-properties style:min-row-height="0.3055in" style:use-optimal-row-height="false"/>
    </style:style>
    <style:style style:name="P15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60" style:family="table-row">
      <style:table-row-properties style:min-row-height="0.3055in"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73" style:family="table-row">
      <style:table-row-properties style:min-row-height="0.3055in" style:use-optimal-row-height="false"/>
    </style:style>
    <style:style style:name="P17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77" style:family="table-row">
      <style:table-row-properties style:min-row-height="0.3055in"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03" style:family="table-row">
      <style:table-row-properties style:min-row-height="0.3055in"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16" style:family="table-row">
      <style:table-row-properties style:min-row-height="0.3055in"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1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30" style:family="table-row">
      <style:table-row-properties style:min-row-height="0.3055in" style:use-optimal-row-height="false"/>
    </style:style>
    <style:style style:name="P23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P23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35" style:family="table-row">
      <style:table-row-properties style:min-row-height="0.3055in"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48" style:family="table-row">
      <style:table-row-properties style:min-row-height="0.3055in" style:use-optimal-row-height="false"/>
    </style:style>
    <style:style style:name="P24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52" style:family="table-row">
      <style:table-row-properties style:min-row-height="0.3055in" style:use-optimal-row-height="false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55" style:family="table-row">
      <style:table-row-properties style:min-row-height="0.3055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5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6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6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6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6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73" style:family="table-column">
      <style:table-column-properties style:column-width="0.8951in" style:use-optimal-column-width="false"/>
    </style:style>
    <style:style style:name="TableColumn274" style:family="table-column">
      <style:table-column-properties style:column-width="0.8958in" style:use-optimal-column-width="false"/>
    </style:style>
    <style:style style:name="TableColumn275" style:family="table-column">
      <style:table-column-properties style:column-width="0.8958in" style:use-optimal-column-width="false"/>
    </style:style>
    <style:style style:name="TableColumn276" style:family="table-column">
      <style:table-column-properties style:column-width="0.8958in" style:use-optimal-column-width="false"/>
    </style:style>
    <style:style style:name="TableColumn277" style:family="table-column">
      <style:table-column-properties style:column-width="0.8958in" style:use-optimal-column-width="false"/>
    </style:style>
    <style:style style:name="TableColumn278" style:family="table-column">
      <style:table-column-properties style:column-width="0.8958in" style:use-optimal-column-width="false"/>
    </style:style>
    <style:style style:name="TableColumn279" style:family="table-column">
      <style:table-column-properties style:column-width="0.8958in" style:use-optimal-column-width="false"/>
    </style:style>
    <style:style style:name="Table272" style:family="table">
      <style:table-properties style:width="6.2701in" fo:margin-left="0in" table:align="left"/>
    </style:style>
    <style:style style:name="TableRow280" style:family="table-row">
      <style:table-row-properties style:min-row-height="0.3055in" style:use-optimal-row-height="false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90" style:family="table-row">
      <style:table-row-properties style:min-row-height="0.3055in" style:use-optimal-row-height="false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97" style:family="table-row">
      <style:table-row-properties style:min-row-height="0.3055in"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04" style:family="table-row">
      <style:table-row-properties style:min-row-height="0.3055in" style:use-optimal-row-height="false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11" style:family="table-row">
      <style:table-row-properties style:min-row-height="0.3055in" style:use-optimal-row-height="false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318" style:family="table-row">
      <style:table-row-properties style:min-row-height="0.3055in" style:use-optimal-row-height="false"/>
    </style:style>
    <style:style style:name="P31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322" style:family="table-row">
      <style:table-row-properties style:min-row-height="0.3055in" style:use-optimal-row-height="false"/>
    </style:style>
    <style:style style:name="P3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3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7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2</text:p>
      <text:p text:style-name="P3"/>
      <text:p text:style-name="P4"/>
      <text:p text:style-name="P5">9. GESTÃO DO USO DOS RECURSOS RENOVÁVEIS E SUSTENTABILIDADE AMBIENTAL.<text:s/></text:p>
      <text:p text:style-name="P6"/>
      <text:p text:style-name="P7">9.1 Gestão Ambiental e Licitações Sustentáveis</text:p>
      <text:p text:style-name="P8"/>
      <text:p text:style-name="P9"/>
      <text:p text:style-name="P10">TABELA LIV - QUADRO A.9.1 – GESTÃO AMBIENTAL E LICITAÇÕES SUSTENTÁVEIS 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spectos sobre a gestão ambiental<text:s/></text:p>
          </table:table-cell>
          <table:table-cell table:style-name="TableCell22" table:number-columns-spanned="5">
            <text:p text:style-name="P23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icitações Sustentáveis<text:s/>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 table:number-rows-spanned="2">
            <text:p text:style-name="P39">1. A UJ tem incluído critérios de sustentabilidade ambiental em suas licitações que levem em consideração os processos de extração ou fabricação, utilização e descarte dos produtos e matérias primas.<text:s/></text:p>
            <text:p text:style-name="P40">• Se houver concordância com a afirmação acima, quais critérios de sustentabilidade ambiental foram aplicados? 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x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Separação de lixo hospitalar, uso de EPI's, exigência de licenças ambientais.<text:s/></text:p>
            <text:p text:style-name="P55"/>
            <text:p text:style-name="P56">Na aquisição de pneus, o contratado deve fornecer uma declaração sobre a destinação ambiental correta dos pneus inservíveis que ficarão em seu poder, nos termos da Resolução n. 416/2009, do CONAMA.<text:s/></text:p>
            <text:p text:style-name="P57"/>
            <text:p text:style-name="P58">Quando possível e viável economicamente, são especificados produtos com algum selo ou certificação ambient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2. Em uma análise das aquisições dos últimos cinco anos, os produtos atualmente adquiridos pela unidade são produzidos com menor consumo de matéria-prima e maior quantidade de conteúdo reciclável. 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 A aquisição de produtos pela unidade é feita<text:s/><text:soft-page-break/>dando-se preferência àqueles fabricados por fonte não poluidora bem como por materiais que não prejudicam a natureza (ex. produtos de limpeza biodegradáveis).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X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4. Nos procedimentos licitatórios realizados pela unidade, tem sido considerada a existência de certificação ambiental por parte das empresas participantes e produtoras (ex: ISO), como critério avaliativo ou mesmo condição na aquisição de produtos e serviços.<text:s/></text:p>
            <text:p text:style-name="P88">• Se houver concordância com a afirmação acima, qual certificação ambiental tem sido considerada nesses procedimentos?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No processo de aquisição de veículos, é exigido a ISO 14001 das montadoras/fabricantes. Selo PROCEL, de eficiência A. Na contratação de empresa para coleta de lixo hospitalar, foi exigido, para qualificação técnica, os seguintes documentos: 1)Licença Ambiental de Operação – em vigor, emitida pela FATMA – Fundação do Meio Ambiente, quando em outro estado da federação, para as atividades de: a) Transporte rodoviário de resíduos da classe “I” e “II” A; b) Depósito temporário de armazenamento de resíduos da classe “I”e “II” A; c) Autoclave a vapor para esterilização de resíduos dos serviços de saúde; d) Destinação final de resíduos da classe “I” e “II” A; 2) Prova de registro e regularidade junto ao Conselho Regional de Engenharia e Agronomia – CREA, da empresa contrada e seu(s) responsável(is) técnico(s). A empresa que for sediada em outra jurisdição e, consequentemente, for registrada no CREA de origem, deverá apresentar, obrigatoriamente, visto junto ao CREA/SC, em conformidade com o que<text:s/><text:soft-page-break/>dispõe a Lei nº 5.194 de 24/12/66, em consonância com o artigo 1º – item II da Resolução nº 413 de 27/06/97 do CONFEA. 3) Se a contratada optar em subcontratar os serviços de destinação final dos resíduos da classe “I” e “II” A, dentro dos limites estabelecidos pela Lei de Licitações nº 8.666/93, caberá a contratada apresentar Licença Ambiental em Operação da empresa (subcontratada) para as atividades de: a) Depósito temporário de armazenamento de resíduos da classe “I” e “II” A; b) Destinação final de resíduos da classe “I” e “II” A. Aquisição de copos descartáveis de papel: Das certificações: (1) A empresa fornecedora deverá comprovar que o papel do copo é confeccionado com madeira de origem legal, com a apresentação do DOF12, preferencialmente reciclado. O fabricante ou o fornecedor deverá apresentar declaração que ateste o cumprimento da exigência quanto à origem legal da madeira; a declaração será dispensada quando o papel possuir o certificado CERFLOR13 ou FSC14; (2) A empresa fornecedora deverá comprovar que o revestimento interno anti-umidade do copo está em conformidade com a norma ABNT 15448-2 (Biodegradação e compostagem). (3) Caso o<text:s/><text:soft-page-break/>copo seja total ou parcialmente branco, a empresa fornecedora deverá comprovar que o processo de branqueamento do papel é livre de cloro elementar (ECF). (4) O produto deve ser certificado para contato direto com alimentos por um dos seguintes órgãos: ANVISA, FDA ou ISEGA. (12) Documento de Origem Florestal –DOF, instituído pela Portaria n°253 de 18 de agosto de 2006, do Ministério do Meio Ambiente – MMA. Trata-se de licença obrigatória para o controle do transporte de produto e subproduto florestal de origem nativa, inclusive o carvão vegetal nativo, em substituição à ATPF. O DOF acompanhará, obrigatoriamente, o produto ou subproduto florestal nativo, da origem ao destino nele consignado, por meio de transporte individual: rodoviário, aéreo, ferroviário, fluvial ou marítimo. (13) Programa Nacional de Certificação de Origem Florestal – Sistema Nacional de Metrologia, Normalização e Qualidade Industrial – Sinmetro – Inmetro. Certifica o manejo sustentável da Floresta e o rastreabilidade da origem da matéria prima, de acordo com as Normas Brasileiras ABNT-NBR 14.790 e 15.789. (14) Forest Stewardship Council (Conselho de Manejo Florestal) – FSC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5. No último exercício, a unidade adquiriu<text:s/><text:soft-page-break/>bens/produtos que colaboram para o menor consumo de energia e/ou água (ex: torneiras automáticas, lâmpadas econômicas).<text:s/></text:p>
            <text:p text:style-name="P106">• Se houver concordância com a afirmação acima, qual o impacto da aquisição desses produtos sobre o consumo de água e energia?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X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Foram utilizadas torneiras automáticas, caixa acoplada, descarga com duplo acionamento, luminárias e lâmpadas econômicas e de melhor desempenho. Não há estudo quanto ao efeito econômico. Com relação ao aproveitamento de água da chuva, foram utilizadas soluções específicas para cada caso, visto que o reaproveitamento não tem sido viável em função da manutenção do sistem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6. No último exercício, a unidade adquiriu bens/produtos reciclados (ex: papel reciclado).<text:s/></text:p>
            <text:p text:style-name="P124">Se houver concordância com a afirmação acima, quais foram os produtos adquiridos?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Papel A4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7. No último exercício, a instituição adquiriu veículos automotores mais eficientes e menos poluentes ou que utilizam combustíveis alternativos.<text:s/></text:p>
            <text:p text:style-name="P142">• Se houver concordância com a afirmação acima, este critério específico utilizado foi incluído no procedimento licitatório?<text:s/></text:p>
            <text:p text:style-name="P143">Foi exigido, por meio do projeto básico, para aquisição de veículos, como critério de sustentabilidade, que o fabricante/montadora do veículo possua a certificação ISO 14001, ou seja, tenha Sistema de Gestão Ambiental (SGA), que demonstre o compromisso com a proteção ao Meio Ambiente e prevenção da poluição. Também foi exigido que os veículos adquiridos pelo TRT estejam em conformidade com o Programa de Controle da Poluição do Ar por Veículos Automotores – PROCONVE.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Sim ( X )<text:s/></text:p>
          </table:table-cell>
          <table:covered-table-cell/>
          <table:table-cell table:style-name="TableCell158" table:number-columns-spanned="3">
            <text:p text:style-name="P159">Não ( )<text:s/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8. Existe uma preferência pela aquisição de bens/produtos passíveis de reutilização, reciclagem ou reabastecimento (refil e/ou recarga). • Se houver concordância com a afirmação acima, como essa preferência tem sido manifestada nos procedimentos licitatórios?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9. Para a aquisição de bens e produtos são levados em conta os aspectos de durabilidade e qualidade de tais bens e produtos. 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</table:table-row>
        <text:soft-page-break/>
        <table:table-row table:style-name="TableRow190">
          <table:table-cell table:style-name="TableCell191">
            <text:p text:style-name="P192">10. Os projetos básicos ou executivos, na contratação de obras e serviços de engenharia, possuem exigências que levem à economia da manutenção e operacionalização da edificação, à redução do consumo de energia e água e à utilização de tecnologias e materiais que reduzam o impacto ambiental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p text:style-name="P205">11. Na unidade ocorre separação dos resíduos recicláveis descartados, bem como sua destinação, como referido no Decreto nº 5.940/2006.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12. Nos últimos exercícios, a UJ promoveu campanhas entre os servidores visando a diminuir o consumo de água e energia elétrica.<text:s/></text:p>
            <text:p text:style-name="P219">• Se houver concordância com a afirmação acima, como se procedeu a essa campanha (palestras, folders, comunicações oficiais, etc.)?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Divulgação de indicadores de consumo na intranet do TRT.<text:s/></text:p>
            <text:p text:style-name="P234">Comunicados bimestrais sobre a disponibilização destes indicadores. Análise pontual de indicadores menos favoráveis e tomada de medidas saneadoras pela área técnica.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13. Nos últimos exercícios, a UJ promoveu campanhas de conscientização da necessidade de proteção do meio ambiente e preservação de recursos naturais voltadas para os seus servidores. Se houver concordância com a afirmação acima, como se procedeu a essa campanha (palestras, folders, comunicações oficiais, etc.)?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>E-mails circulares e palestras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Considerações Gerais: O questionário foi respondido em conjunto pelas diversas áreas do Tribunal envolvidas no assunto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LEGENDA</text:p>
            <text:p text:style-name="P258">Níveis de Avaliação:<text:s/></text:p>
            <text:p text:style-name="P259">(1) Totalmente inválida: Significa que o fundamento descrito na afirmativa é integralmente não aplicado no contexto da UJ.<text:s/></text:p>
            <text:p text:style-name="P260">(2) Parcialmente inválida: Significa que o fundamento descrito na afirmativa é parcialmente aplicado no contexto da UJ, porém, em sua minoria.<text:s/></text:p>
            <text:p text:style-name="P261">(3) Neutra: Significa que não há como afirmar a proporção de aplicação do fundamento descrito na afirmativa no contexto da UJ.<text:s/></text:p>
            <text:p text:style-name="P262">(4) Parcialmente válida: Significa que o fundamento descrito na afirmativa é parcialmente aplicado no contexto da UJ, porém, em sua maioria.<text:s/></text:p>
            <text:p text:style-name="P263">(5) Totalmente válida: Significa que o fundamento descrito na afirmativa é integralmente aplicado no contexto da UJ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  <text:p text:style-name="P266"/>
      <text:p text:style-name="P267">9.2 Consumo de Papel, Energia Elétrica e Água<text:s/></text:p>
      <text:p text:style-name="P268"/>
      <text:p text:style-name="P269"/>
      <text:p text:style-name="P270">TABELA LV - QUADRO A.9.2 – CONSUMO DE PAPEL, ENERGIA ELÉTRICA E ÁGUA Valores em R$ 1,00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7">
            <text:p text:style-name="P282">Adesão a Programas de Sustentabilida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Nome do Programa</text:p>
          </table:table-cell>
          <table:covered-table-cell/>
          <table:covered-table-cell/>
          <table:table-cell table:style-name="TableCell286">
            <text:p text:style-name="P287">Ano de Adesão</text:p>
          </table:table-cell>
          <table:table-cell table:style-name="TableCell288" table:number-columns-spanned="3">
            <text:p text:style-name="P289">Resultados<text:s/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Projeto Racionalizar – meta de redução em pelo menos 2%, em relação a 2009, do consumo per capita, de papel A4, água, telefone, energia elétrica e combustíveis.<text:s/></text:p>
          </table:table-cell>
          <table:covered-table-cell/>
          <table:covered-table-cell/>
          <table:table-cell table:style-name="TableCell293">
            <text:p text:style-name="P294">2010</text:p>
          </table:table-cell>
          <table:table-cell table:style-name="TableCell295" table:number-columns-spanned="3">
            <text:p text:style-name="P296">Atingida a meta geral, ficando a redução, conforme critério definido, em 2,18%, com destaque para a economia de papel, que ficou com redução de 6,56%, seguido da energia elétrica com 3,98%.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Projeto Racionalizar - meta de redução em pelo menos 1%, em relação a 2010, do consumo por processos recebidos, de papel A4, água, telefone, energia elétrica, correio (postagens), consumíveis de TI (cartuchos e toners) e combustíveis. <text:s text:c="2"/></text:p>
          </table:table-cell>
          <table:covered-table-cell/>
          <table:covered-table-cell/>
          <table:table-cell table:style-name="TableCell300">
            <text:p text:style-name="P301">2011</text:p>
          </table:table-cell>
          <table:table-cell table:style-name="TableCell302" table:number-columns-spanned="3">
            <text:p text:style-name="P303">Atingidas as metas com os seguintes percentuais: Papel com 24,18%; Água com 1,74% e Energia Elétrica com 3,54%. Os percentuais dos demais itens também foram positivos. <text:s/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Projeto Racionalizar - meta de redução em pelo menos 1%, em relação a 2011, do consumo por processos recebidos, de papel A4, água, telefone, energia elétrica, correio (postagens), consumíveis de TI (cartuchos e toners), combustíveis, limpeza e segurança. <text:s/></text:p>
          </table:table-cell>
          <table:covered-table-cell/>
          <table:covered-table-cell/>
          <table:table-cell table:style-name="TableCell307">
            <text:p text:style-name="P308">2012</text:p>
          </table:table-cell>
          <table:table-cell table:style-name="TableCell309" table:number-columns-spanned="3">
            <text:p text:style-name="P310">Indicadores, ainda parciais, uma vez que ainda não houve o fechamento, mostram-se bastante positivos.<text:s/></text:p>
          </table:table-cell>
          <table:covered-table-cell/>
          <table:covered-table-cell/>
        </table:table-row>
        <table:table-row table:style-name="TableRow311">
          <table:table-cell table:style-name="TableCell312" table:number-rows-spanned="3">
            <text:p text:style-name="P313">Recurso Consumido<text:s/></text:p>
          </table:table-cell>
          <table:table-cell table:style-name="TableCell314" table:number-columns-spanned="3">
            <text:p text:style-name="P315">Quantidade</text:p>
          </table:table-cell>
          <table:covered-table-cell/>
          <table:covered-table-cell/>
          <table:table-cell table:style-name="TableCell316" table:number-columns-spanned="3">
            <text:p text:style-name="P317">Valor<text:s/>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6">
            <text:p text:style-name="P321">Exercíc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012</text:p>
          </table:table-cell>
          <table:table-cell table:style-name="TableCell326">
            <text:p text:style-name="P327">2011</text:p>
          </table:table-cell>
          <table:table-cell table:style-name="TableCell328">
            <text:p text:style-name="P329">2010</text:p>
          </table:table-cell>
          <table:table-cell table:style-name="TableCell330">
            <text:p text:style-name="P331">2012</text:p>
          </table:table-cell>
          <table:table-cell table:style-name="TableCell332">
            <text:p text:style-name="P333">2011</text:p>
          </table:table-cell>
          <table:table-cell table:style-name="TableCell334">
            <text:p text:style-name="P335">2010</text:p>
          </table:table-cell>
        </table:table-row>
        <table:table-row table:style-name="TableRow336">
          <table:table-cell table:style-name="TableCell337">
            <text:p text:style-name="P338">Papel (resmas)<text:s/></text:p>
          </table:table-cell>
          <table:table-cell table:style-name="TableCell339">
            <text:p text:style-name="P340">16.000</text:p>
          </table:table-cell>
          <table:table-cell table:style-name="TableCell341">
            <text:p text:style-name="P342"><text:s/>200</text:p>
          </table:table-cell>
          <table:table-cell table:style-name="TableCell343">
            <text:p text:style-name="P344"><text:s/>13.200</text:p>
          </table:table-cell>
          <table:table-cell table:style-name="TableCell345">
            <text:p text:style-name="P346">121.440,00</text:p>
          </table:table-cell>
          <table:table-cell table:style-name="TableCell347">
            <text:p text:style-name="P348"><text:s/>1.660,00</text:p>
          </table:table-cell>
          <table:table-cell table:style-name="TableCell349">
            <text:p text:style-name="P350">118.480,00</text:p>
          </table:table-cell>
        </table:table-row>
        <text:soft-page-break/>
        <table:table-row table:style-name="TableRow351">
          <table:table-cell table:style-name="TableCell352">
            <text:p text:style-name="P353">Água (KW)</text:p>
          </table:table-cell>
          <table:table-cell table:style-name="TableCell354">
            <text:p text:style-name="P355">22.477</text:p>
          </table:table-cell>
          <table:table-cell table:style-name="TableCell356">
            <text:p text:style-name="P357">20.998</text:p>
          </table:table-cell>
          <table:table-cell table:style-name="TableCell358">
            <text:p text:style-name="P359"><text:s/>25.764</text:p>
          </table:table-cell>
          <table:table-cell table:style-name="TableCell360">
            <text:p text:style-name="P361">200.582,02</text:p>
          </table:table-cell>
          <table:table-cell table:style-name="TableCell362">
            <text:p text:style-name="P363">144.803,97</text:p>
          </table:table-cell>
          <table:table-cell table:style-name="TableCell364">
            <text:p text:style-name="P365">199.239,45</text:p>
          </table:table-cell>
        </table:table-row>
        <table:table-row table:style-name="TableRow366">
          <table:table-cell table:style-name="TableCell367">
            <text:p text:style-name="P368">Energia Elétrica (m3 )<text:s/></text:p>
          </table:table-cell>
          <table:table-cell table:style-name="TableCell369">
            <text:p text:style-name="P370">3.967.566</text:p>
          </table:table-cell>
          <table:table-cell table:style-name="TableCell371">
            <text:p text:style-name="P372">3.616.291</text:p>
          </table:table-cell>
          <table:table-cell table:style-name="TableCell373">
            <text:p text:style-name="P374">3.606.257</text:p>
          </table:table-cell>
          <table:table-cell table:style-name="TableCell375">
            <text:p text:style-name="P376">1.662.200,23</text:p>
          </table:table-cell>
          <table:table-cell table:style-name="TableCell377">
            <text:p text:style-name="P378">1.422.662,39</text:p>
          </table:table-cell>
          <table:table-cell table:style-name="TableCell379">
            <text:p text:style-name="P380">1.285.750,0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Total</text:p>
          </table:table-cell>
          <table:table-cell table:style-name="TableCell390">
            <text:p text:style-name="P391">1.984.222,25</text:p>
          </table:table-cell>
          <table:table-cell table:style-name="TableCell392">
            <text:p text:style-name="P393">1.569.126,36</text:p>
          </table:table-cell>
          <table:table-cell table:style-name="TableCell394">
            <text:p text:style-name="P395">1.603.469,45</text:p>
          </table:table-cell>
        </table:table-row>
      </table:table>
      <text:p text:style-name="P396">Fonte: Sistema SUN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1:00Z</meta:creation-date>
    <dc:date>2024-04-17T17:41:00Z</dc:date>
    <meta:template xlink:href="Normal.dotm" xlink:type="simple"/>
    <meta:editing-cycles>2</meta:editing-cycles>
    <meta:editing-duration>PT0S</meta:editing-duration>
    <meta:document-statistic meta:page-count="8" meta:paragraph-count="22" meta:word-count="1730" meta:character-count="11052" meta:row-count="77" meta:non-whitespace-character-count="9344"/>
  </office:meta>
</office:document-meta>
</file>