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7pt" style:font-size-asian="17pt" style:font-size-complex="17pt"/>
    </style:style>
    <style:style style:name="P2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13" style:family="table-column">
      <style:table-column-properties style:column-width="3.9583in" style:use-optimal-column-width="false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4583in" style:use-optimal-column-width="false"/>
    </style:style>
    <style:style style:name="TableColumn18" style:family="table-column">
      <style:table-column-properties style:column-width="0.4687in" style:use-optimal-column-width="false"/>
    </style:style>
    <style:style style:name="Table12" style:family="table">
      <style:table-properties style:width="6.25in" fo:margin-left="0in" table:align="left"/>
    </style:style>
    <style:style style:name="TableRow19" style:family="table-row">
      <style:table-row-properties style:min-row-height="0.3055in"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37" style:family="table-row">
      <style:table-row-properties style:min-row-height="0.3055in"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52" style:family="table-row">
      <style:table-row-properties style:min-row-height="0.3055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5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5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5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6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6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6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6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6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6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6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6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9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08" style:family="table-row">
      <style:table-row-properties style:min-row-height="0.3055in" style:use-optimal-row-height="false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1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22" style:family="table-row">
      <style:table-row-properties style:min-row-height="0.3055in" style:use-optimal-row-height="false"/>
    </style:style>
    <style:style style:name="P12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26" style:family="table-row">
      <style:table-row-properties style:min-row-height="0.3055in" style:use-optimal-row-height="false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2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40" style:family="table-row">
      <style:table-row-properties style:min-row-height="0.3055in" style:use-optimal-row-height="false"/>
    </style:style>
    <style:style style:name="P14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44" style:family="table-row">
      <style:table-row-properties style:min-row-height="0.3055in" style:use-optimal-row-height="false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4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58" style:family="table-row">
      <style:table-row-properties style:min-row-height="0.3055in" style:use-optimal-row-height="false"/>
    </style:style>
    <style:style style:name="P15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62" style:family="table-row">
      <style:table-row-properties style:min-row-height="0.3055in" style:use-optimal-row-height="false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75" style:family="table-row">
      <style:table-row-properties style:min-row-height="0.3055in" style:use-optimal-row-height="false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7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89" style:family="table-row">
      <style:table-row-properties style:min-row-height="0.3055in" style:use-optimal-row-height="false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02" style:family="table-row">
      <style:table-row-properties style:min-row-height="0.3055in" style:use-optimal-row-height="false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15" style:family="table-row">
      <style:table-row-properties style:min-row-height="0.3055in" style:use-optimal-row-height="false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28" style:family="table-row">
      <style:table-row-properties style:min-row-height="0.3055in" style:use-optimal-row-height="false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31" style:family="table-row">
      <style:table-row-properties style:min-row-height="0.3055in" style:use-optimal-row-height="false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3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3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3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3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3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3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249" style:family="table-column">
      <style:table-column-properties style:column-width="0.8951in" style:use-optimal-column-width="false"/>
    </style:style>
    <style:style style:name="TableColumn250" style:family="table-column">
      <style:table-column-properties style:column-width="0.8958in" style:use-optimal-column-width="false"/>
    </style:style>
    <style:style style:name="TableColumn251" style:family="table-column">
      <style:table-column-properties style:column-width="0.8958in" style:use-optimal-column-width="false"/>
    </style:style>
    <style:style style:name="TableColumn252" style:family="table-column">
      <style:table-column-properties style:column-width="0.8958in" style:use-optimal-column-width="false"/>
    </style:style>
    <style:style style:name="TableColumn253" style:family="table-column">
      <style:table-column-properties style:column-width="0.8958in" style:use-optimal-column-width="false"/>
    </style:style>
    <style:style style:name="TableColumn254" style:family="table-column">
      <style:table-column-properties style:column-width="0.8958in" style:use-optimal-column-width="false"/>
    </style:style>
    <style:style style:name="TableColumn255" style:family="table-column">
      <style:table-column-properties style:column-width="0.8958in" style:use-optimal-column-width="false"/>
    </style:style>
    <style:style style:name="Table248" style:family="table">
      <style:table-properties style:width="6.2701in" fo:margin-left="0in" table:align="left"/>
    </style:style>
    <style:style style:name="TableRow256" style:family="table-row">
      <style:table-row-properties style:min-row-height="0.3055in" style:use-optimal-row-height="false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259" style:family="table-row">
      <style:table-row-properties style:min-row-height="0.3055in" style:use-optimal-row-height="false"/>
    </style:style>
    <style:style style:name="TableCell2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2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2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66" style:family="table-row">
      <style:table-row-properties style:min-row-height="0.3055in" style:use-optimal-row-height="false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7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7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7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76" style:family="table-row">
      <style:table-row-properties style:min-row-height="0.3055in" style:use-optimal-row-height="false"/>
    </style:style>
    <style:style style:name="TableCell2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2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8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8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8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5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300" style:family="table-row">
      <style:table-row-properties style:min-row-height="0.3055in" style:use-optimal-row-height="false"/>
    </style:style>
    <style:style style:name="P30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304" style:family="table-row">
      <style:table-row-properties style:min-row-height="0.3055in" style:use-optimal-row-height="false"/>
    </style:style>
    <style:style style:name="P30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3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9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SUSTENTABILIDADE Ambiental</text:p>
      <text:p text:style-name="P2">Principais Ações 2013</text:p>
      <text:p text:style-name="P3"/>
      <text:p text:style-name="P4"/>
      <text:p text:style-name="P5">8. GESTÃO DO USO DOS RECURSOS RENOVÁVEIS E SUSTENTABILIDADE AMBIENTAL.</text:p>
      <text:p text:style-name="P6"/>
      <text:p text:style-name="P7"/>
      <text:p text:style-name="P8">8.1 Gestão Ambiental e Licitações Sustentáveis<text:s/></text:p>
      <text:p text:style-name="P9"/>
      <text:p text:style-name="P10">TABELA XLIII - QUADRO A.8.1 – GESTÃO AMBIENTAL E LICITAÇÕES SUSTENTÁVEIS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spectos sobre a gestão ambiental<text:s/></text:p>
          </table:table-cell>
          <table:table-cell table:style-name="TableCell22" table:number-columns-spanned="5">
            <text:p text:style-name="P23">Avaliação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Licitações Sustentáveis<text:s/>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 table:number-rows-spanned="2">
            <text:p text:style-name="P39">1. A UJ tem incluído critérios de sustentabilidade ambiental em suas licitações que levem em consideração os processos de extração ou fabricação, utilização e descarte dos produtos e matérias primas.<text:s/></text:p>
            <text:p text:style-name="P40"/>
            <text:list text:style-name="LFO6" text:continue-numbering="true">
              <text:list-item>
                <text:p text:style-name="P41">Se houver concordância com a afirmação acima, quais critérios de sustentabilidade ambiental foram aplicados?<text:s/></text:p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x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Separação de lixo hospitalar, uso de EPIs, exigência de licenças ambientais.<text:s/></text:p>
            <text:p text:style-name="P56"/>
            <text:p text:style-name="P57">Na aquisição de pneus, o contratado deve fornecer uma declaração sobre a destinação ambiental correta dos pneus inservíveis que ficarão em seu poder, nos termos da Resolução n. 416/2009 do CONAMA.<text:s/></text:p>
            <text:p text:style-name="P58"/>
            <text:p text:style-name="P59">Nos produtos como papel reciclado, químicos biodegradáveis e equipamentos com certificação de economia de energia.<text:s/></text:p>
            <text:p text:style-name="P60"/>
            <text:p text:style-name="P61">Nos Contratos de limpeza e conservação, exigimos da contratada:<text:s/></text:p>
            <text:p text:style-name="P62"/>
            <text:p text:style-name="P63">1. adotar boas práticas de otimização de<text:s/><text:soft-page-break/>recursos/redução de desperdícios/menor poluição, tais como racionalização do uso de substâncias potencialmente poluentes e do consumo de energia elétrica e de água;<text:s/></text:p>
            <text:p text:style-name="P64"/>
            <text:p text:style-name="P65">2. realizar lavagem com água reutilizável ou outras fontes, sempre que possível;<text:s/></text:p>
            <text:p text:style-name="P66"/>
            <text:p text:style-name="P67">3. coletar e acondicionar em sacos plásticos apropriados, separadamente para reciclagem, todos os resíduos (papéis, plásticos, metais e vidros) de todas as dependências.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2. Em uma análise das aquisições dos últimos cinco anos, os produtos atualmente adquiridos pela unidade são produzidos com menor consumo de matéria-prima e maior quantidade de conteúdo reciclável.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X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 A aquisição de produtos pela unidade é feita dando-se preferência àqueles fabricados por fonte não poluidora bem como por materiais que não prejudicam a natureza (ex. produtos de limpeza biodegradáveis).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X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. Nos obrigatórios estudos técnicos preliminares anteriores à elaboração dos termos de referência (Lei 10.520/2002, art. 3º, III) ou projetos básicos (Lei 8.666/1993, art. 9º, IX) realizados pela unidade, é avaliado se a existência de certificação ambiental por parte das empresas participantes e produtoras (ex: ISO) é uma situação predominante no mercado, a fim de avaliar a possibilidade de incluí-la como requisito da contratação (Lei 10.520/2002, art. 1º, parágrafo único in fine), como critério avaliativo ou mesmo condição na aquisição de produtos e serviços.</text:p>
            <text:list text:style-name="LFO4" text:continue-numbering="true">
              <text:list-item>
                <text:p text:style-name="P97">Se houver concordância com a afirmação acima, qual certificação ambiental tem sido considerada nesses procedimentos?</text:p>
              </text:list-item>
            </text:list>
          </table:table-cell>
          <table:table-cell table:style-name="TableCell98">
            <text:p text:style-name="P99">X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5. No último exercício, a unidade adquiriu<text:s/><text:soft-page-break/>bens/produtos que colaboram para o menor consumo de energia e/ou água (ex: torneiras automáticas, lâmpadas econômicas).</text:p>
            <text:list text:style-name="LFO1" text:continue-numbering="true">
              <text:list-item>
                <text:p text:style-name="P111">Se houver concordância com a afirmação acima, qual o impacto da aquisição desses produtos sobre o consumo de água e energia?<text:s/></text:p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X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Com relação ao reaproveitamento das águas da chuva, este Tribunal tem buscado soluções específicas para cada caso, visto que o reaproveitamento não tem sido viável em função da manutenção do sistema. Fez a aquisições de eletrodomésticos e de eletroeletrônicos com certificados PROCEL. Nos casos especificados acima, não há avaliação do impacto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6. No último exercício, a unidade adquiriu bens/produtos reciclados (ex: papel reciclado).<text:s/></text:p>
            <text:list text:style-name="LFO2" text:continue-numbering="true">
              <text:list-item>
                <text:p text:style-name="P129">Se houver concordância com a afirmação acima, quais foram os produtos adquiridos?</text:p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X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Papel reciclado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7. No último exercício, a Instituição adquiriu veículos automotores mais eficientes e menos poluentes ou que utilizam combustíveis alternativos.</text:p>
            <text:list text:style-name="LFO5" text:continue-numbering="true">
              <text:list-item>
                <text:p text:style-name="P147">Se houver concordância com a afirmação acima, este critério específico utilizado foi incluído no procedimento licitatório?</text:p>
              </text:list-item>
            </text:list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8. No modelo de execução do objeto são considerados os aspectos de logística reversa, quando aplicáveis ao objeto contratado (Decreto 7.404/2010, art. 5º c/c art. 13).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. A unidade possui plano de gestão de logística sustentável de que trata o art. 16 do Decreto 7.746/2012.</text:p>
            <text:list text:style-name="LFO3" text:continue-numbering="true">
              <text:list-item>
                <text:p text:style-name="P178">Se houver concordância com a afirmação acima, encaminhe anexo ao relatório o plano de gestão de logística sustentável da unidade.<text:s/></text:p>
              </text:list-item>
            </text:list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. Para a aquisição de bens e produtos são levados em conta os aspectos de durabilidade e qualidade (análise custo-benefício) de tais bens e produtos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. Os projetos básicos ou executivos, na contratação de obras e serviços de engenharia, possuem exigências que levem à economia da<text:s/><text:soft-page-break/>manutenção e operacionalização da edificação, à redução do consumo de energia e água e à utilização de tecnologias e materiais que reduzam o impacto ambiental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X</text:p>
          </table:table-cell>
        </table:table-row>
        <table:table-row table:style-name="TableRow215">
          <table:table-cell table:style-name="TableCell216">
            <text:p text:style-name="P217">12. Na unidade ocorre separação dos resíduos recicláveis descartados, bem como sua destinação, como referido no Decreto nº 5.940/2006.<text:s/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6">
            <text:p text:style-name="P230">Considerações Gerais: O questionário foi respondido em conjunto pelas diversas áreas do Tribunal envolvidas no assunto, SEMAP, SEROM, SERGE, SASER e SEINFO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LEGENDA<text:s/></text:p>
            <text:p text:style-name="P234">Níveis de Avaliação:<text:s/></text:p>
            <text:p text:style-name="P235">(1) Totalmente inválida: Significa que o fundamento descrito na afirmativa é integralmente não aplicado no contexto da UJ.<text:s/></text:p>
            <text:p text:style-name="P236">(2) Parcialmente inválida: Significa que o fundamento descrito na afirmativa é parcialmente aplicado no contexto da UJ, porém, em sua minoria.<text:s/></text:p>
            <text:p text:style-name="P237">(3) Neutra: Significa que não há como afirmar a proporção de aplicação do fundamento descrito na afirmativa no contexto da UJ.<text:s/></text:p>
            <text:p text:style-name="P238">(4) Parcialmente válida: Significa que o fundamento descrito na afirmativa é parcialmente aplicado no contexto da UJ, porém, em sua maioria.<text:s/></text:p>
            <text:p text:style-name="P239">(5) Totalmente válida: Significa que o fundamento descrito na afirmativa é integralmente aplicado no contexto da UJ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>Fonte: SECAD</text:p>
      <text:p text:style-name="P241"/>
      <text:p text:style-name="P242"/>
      <text:p text:style-name="P243">8.2 Consumo de Papel, Energia Elétrica e Água<text:s/></text:p>
      <text:p text:style-name="P244"/>
      <text:p text:style-name="P245"/>
      <text:p text:style-name="P246">TABELA XLIV - QUADRO A.9.2 – CONSUMO DE PAPEL, ENERGIA ELÉTRICA E ÁGUA Valores em R$ 1,00<text:s/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7">
            <text:p text:style-name="P258">Adesão a Programas de Sustentabilidad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Nome do Programa</text:p>
          </table:table-cell>
          <table:covered-table-cell/>
          <table:covered-table-cell/>
          <table:table-cell table:style-name="TableCell262">
            <text:p text:style-name="P263">Ano de Adesão</text:p>
          </table:table-cell>
          <table:table-cell table:style-name="TableCell264" table:number-columns-spanned="3">
            <text:p text:style-name="P265">Resultados<text:s/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Projeto Racionalizar - meta de redução em pelo menos 1%, em relação a 2010, do consumo por processos recebidos, de papel A4, água, telefone, energia elétrica, correio (postagens), consumíveis de TI (cartuchos e toners) e combustíveis.</text:p>
          </table:table-cell>
          <table:covered-table-cell/>
          <table:covered-table-cell/>
          <table:table-cell table:style-name="TableCell269">
            <text:p text:style-name="P270">2011</text:p>
          </table:table-cell>
          <table:table-cell table:style-name="TableCell271" table:number-columns-spanned="3">
            <text:p text:style-name="P272">Atingidas as metas com os seguintes percentuais:<text:s/></text:p>
            <text:p text:style-name="P273">Água com 24,18%;<text:s/></text:p>
            <text:p text:style-name="P274">Papel com 1,74% e<text:s/></text:p>
            <text:p text:style-name="P275">Energia Elétrica com 3,54%.<text:s/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Projeto Racionalizar - meta de redução em pelo menos 1%, em relação a 2011, do consumo por processos recebidos, de papel A4, água, telefone, energia elétrica, correio (postagens), consumíveis de TI (cartuchos e toners), combustíveis, limpeza e segurança.<text:s/></text:p>
          </table:table-cell>
          <table:covered-table-cell/>
          <table:covered-table-cell/>
          <table:table-cell table:style-name="TableCell279">
            <text:p text:style-name="P280">2012</text:p>
          </table:table-cell>
          <table:table-cell table:style-name="TableCell281" table:number-columns-spanned="3">
            <text:p text:style-name="P282">Atingidas as metas com os seguintes percentuais:<text:s/></text:p>
            <text:p text:style-name="P283">Água com 17,44%;<text:s/></text:p>
            <text:p text:style-name="P284">Papel com 4,73% e<text:s/></text:p>
            <text:p text:style-name="P285">Energia Elétrica com 1,62%.<text:s/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Meta 2 JT/SC 2013 – Incremento de 5% do número de itens de aquisição que complementam os critérios de sustentabilidade definidos com base no Guia de Compras Sustentáveis do CSJT.<text:s/></text:p>
          </table:table-cell>
          <table:covered-table-cell/>
          <table:covered-table-cell/>
          <table:table-cell table:style-name="TableCell289">
            <text:p text:style-name="P290">2013</text:p>
          </table:table-cell>
          <table:table-cell table:style-name="TableCell291" table:number-columns-spanned="3">
            <text:p text:style-name="P292">Indicador, ainda parcial, uma vez que não houve fechamento dos dados do último trimestre de 2013, com alcance de 67,67% dos itens até o 3º trimestre de 2013.<text:s/></text:p>
          </table:table-cell>
          <table:covered-table-cell/>
          <table:covered-table-cell/>
        </table:table-row>
        <table:table-row table:style-name="TableRow293">
          <table:table-cell table:style-name="TableCell294" table:number-rows-spanned="3">
            <text:p text:style-name="P295">Recurso Consumido<text:s/></text:p>
          </table:table-cell>
          <table:table-cell table:style-name="TableCell296" table:number-columns-spanned="3">
            <text:p text:style-name="P297">Quantidade</text:p>
          </table:table-cell>
          <table:covered-table-cell/>
          <table:covered-table-cell/>
          <table:table-cell table:style-name="TableCell298" table:number-columns-spanned="3">
            <text:p text:style-name="P299">Valor<text:s/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6">
            <text:p text:style-name="P303">Exercíc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2013</text:p>
          </table:table-cell>
          <table:table-cell table:style-name="TableCell308">
            <text:p text:style-name="P309">2012</text:p>
          </table:table-cell>
          <table:table-cell table:style-name="TableCell310">
            <text:p text:style-name="P311">2011</text:p>
          </table:table-cell>
          <table:table-cell table:style-name="TableCell312">
            <text:p text:style-name="P313">2013</text:p>
          </table:table-cell>
          <table:table-cell table:style-name="TableCell314">
            <text:p text:style-name="P315">2012</text:p>
          </table:table-cell>
          <table:table-cell table:style-name="TableCell316">
            <text:p text:style-name="P317">2011</text:p>
          </table:table-cell>
        </table:table-row>
        <table:table-row table:style-name="TableRow318">
          <table:table-cell table:style-name="TableCell319">
            <text:p text:style-name="P320">Papel (resmas)</text:p>
          </table:table-cell>
          <table:table-cell table:style-name="TableCell321">
            <text:p text:style-name="P322">20.500</text:p>
          </table:table-cell>
          <table:table-cell table:style-name="TableCell323">
            <text:p text:style-name="P324">16.000</text:p>
          </table:table-cell>
          <table:table-cell table:style-name="TableCell325">
            <text:p text:style-name="P326">200</text:p>
          </table:table-cell>
          <table:table-cell table:style-name="TableCell327">
            <text:p text:style-name="P328">207.715,00</text:p>
          </table:table-cell>
          <table:table-cell table:style-name="TableCell329">
            <text:p text:style-name="P330">121.440,00</text:p>
          </table:table-cell>
          <table:table-cell table:style-name="TableCell331">
            <text:p text:style-name="P332">1.660,00</text:p>
          </table:table-cell>
        </table:table-row>
        <table:table-row table:style-name="TableRow333">
          <table:table-cell table:style-name="TableCell334">
            <text:p text:style-name="P335">Água (KW)</text:p>
          </table:table-cell>
          <table:table-cell table:style-name="TableCell336">
            <text:p text:style-name="P337">21.549</text:p>
          </table:table-cell>
          <table:table-cell table:style-name="TableCell338">
            <text:p text:style-name="P339">22.477</text:p>
          </table:table-cell>
          <table:table-cell table:style-name="TableCell340">
            <text:p text:style-name="P341"><text:s/>20.998</text:p>
          </table:table-cell>
          <table:table-cell table:style-name="TableCell342">
            <text:p text:style-name="P343">177.087,12</text:p>
          </table:table-cell>
          <table:table-cell table:style-name="TableCell344">
            <text:p text:style-name="P345">200.582,02</text:p>
          </table:table-cell>
          <table:table-cell table:style-name="TableCell346">
            <text:p text:style-name="P347">144.803,97</text:p>
          </table:table-cell>
        </table:table-row>
        <table:table-row table:style-name="TableRow348">
          <table:table-cell table:style-name="TableCell349">
            <text:p text:style-name="P350">Energia Elétrica (m3 )</text:p>
          </table:table-cell>
          <table:table-cell table:style-name="TableCell351">
            <text:p text:style-name="P352">3.906.319</text:p>
          </table:table-cell>
          <table:table-cell table:style-name="TableCell353">
            <text:p text:style-name="P354">3.967.566</text:p>
          </table:table-cell>
          <table:table-cell table:style-name="TableCell355">
            <text:p text:style-name="P356">3.616.291</text:p>
          </table:table-cell>
          <table:table-cell table:style-name="TableCell357">
            <text:p text:style-name="P358">1.395.874,41</text:p>
          </table:table-cell>
          <table:table-cell table:style-name="TableCell359">
            <text:p text:style-name="P360">1.662.200,23</text:p>
          </table:table-cell>
          <table:table-cell table:style-name="TableCell361">
            <text:p text:style-name="P362">1.422.662,39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Total</text:p>
          </table:table-cell>
          <table:table-cell table:style-name="TableCell372">
            <text:p text:style-name="P373">1.780.676,53</text:p>
          </table:table-cell>
          <table:table-cell table:style-name="TableCell374">
            <text:p text:style-name="P375">1.984.222,25</text:p>
          </table:table-cell>
          <table:table-cell table:style-name="TableCell376">
            <text:p text:style-name="P377">1.569.126,36</text:p>
          </table:table-cell>
        </table:table-row>
      </table:table>
      <text:p text:style-name="P378">Fonte: Sistema SUN e dados SECAD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Yasmin Lonzetti Skovronski</dc:creator>
    <meta:creation-date>2024-04-17T17:41:00Z</meta:creation-date>
    <dc:date>2024-04-17T17:41:00Z</dc:date>
    <meta:template xlink:href="Normal.dotm" xlink:type="simple"/>
    <meta:editing-cycles>2</meta:editing-cycles>
    <meta:editing-duration>PT0S</meta:editing-duration>
    <meta:document-statistic meta:page-count="5" meta:paragraph-count="14" meta:word-count="1154" meta:character-count="7374" meta:row-count="51" meta:non-whitespace-character-count="6234"/>
  </office:meta>
</office:document-meta>
</file>