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4.927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10" style:family="table">
      <style:table-properties style:width="5.927in" fo:margin-left="0in" table:align="left"/>
    </style:style>
    <style:style style:name="TableRow14" style:family="table-row">
      <style:table-row-properties style:min-row-height="0.3055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9" style:family="table-row">
      <style:table-row-properties style:min-row-height="0.3055in" style:use-optimal-row-height="false"/>
    </style:style>
    <style:style style:name="P2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74" style:family="table-row">
      <style:table-row-properties style:min-row-height="0.3055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4</text:p>
      <text:p text:style-name="P3"/>
      <text:p text:style-name="P4"/>
      <text:p text:style-name="P5">10. GESTÃO DO USO DOS RECURSOS RENOVÁVEIS E SUSTENTABILIDADE AMBIENTAL<text:s/></text:p>
      <text:p text:style-name="P6"/>
      <text:p text:style-name="P7"/>
      <text:p text:style-name="P8">TABELA LX – QUADRO A.10.1 – ASPECTOS DA GESTÃO AMBIENTAL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Aspectos sobre a gestão ambiental e Licitações Sustentáveis<text:s/></text:p>
          </table:table-cell>
          <table:table-cell table:style-name="TableCell17" table:number-columns-spanned="2">
            <text:p text:style-name="P18">Avaliação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Sim<text:s/></text:p>
          </table:table-cell>
          <table:table-cell table:style-name="TableCell23">
            <text:p text:style-name="P24">Não</text:p>
          </table:table-cell>
        </table:table-row>
        <table:table-row table:style-name="TableRow25">
          <table:table-cell table:style-name="TableCell26">
            <text:p text:style-name="P27">Sua unidade participa da Agenda Ambiental da Administração Pública (A3P)?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X</text:p>
          </table:table-cell>
        </table:table-row>
        <table:table-row table:style-name="TableRow32">
          <table:table-cell table:style-name="TableCell33">
            <text:p text:style-name="P34">Na unidade ocorre separação dos resíduos recicláveis descartados, bem como sua destinação a associações e cooperativas de catadores, conforme dispõe o Decreto nº 5.940/2006?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s contratações realizadas pela unidade jurisdicionada observam os parâmetros estabelecidos no Decreto nº 7.746/2012?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X</text:p>
          </table:table-cell>
        </table:table-row>
        <table:table-row table:style-name="TableRow46">
          <table:table-cell table:style-name="TableCell47">
            <text:p text:style-name="P48">A unidade possui plano de gestão de logística sustentável (PLS) de que trata o art. 16 do Decreto 7.746/2012? Caso a resposta seja positiva, responda os itens 5 a 8.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X</text:p>
          </table:table-cell>
        </table:table-row>
        <table:table-row table:style-name="TableRow53">
          <table:table-cell table:style-name="TableCell54">
            <text:p text:style-name="P55">A Comissão gestora do PLS foi constituída na forma do art. 6º da IN SLTI/MPOG 10, de 12 de novembro de 2012?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X</text:p>
          </table:table-cell>
        </table:table-row>
        <table:table-row table:style-name="TableRow60">
          <table:table-cell table:style-name="TableCell61">
            <text:p text:style-name="P62">O PLS está formalizado na forma do art. 9° da IN SLTI/MPOG 10/2012, atendendo a todos os tópicos nele estabelecidos?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O PLS encontra-se publicado e disponível no site da unidade (art. 12 da IN SLTI/MPOG 10/2012)?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X</text:p>
          </table:table-cell>
        </table:table-row>
        <table:table-row table:style-name="TableRow74">
          <table:table-cell table:style-name="TableCell75">
            <text:p text:style-name="P76">Caso positivo, indicar o endereço na Internet no qual o plano pode ser acessado.<text:s/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Os resultados alcançados a partir da implementação das ações definidas no PLS são publicados semestralmente no sítio da unidade na Internet, apresentando as metas alcançadas e os resultados medidos pelos indicadores (art. 13 da IN SLTI/MPOG 10/2012)?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>X</text:p>
          </table:table-cell>
        </table:table-row>
        <table:table-row table:style-name="TableRow86">
          <table:table-cell table:style-name="TableCell87">
            <text:p text:style-name="P88">Caso positivo, indicar o endereço na Internet no qual os resultados podem ser acessados.<text:s/>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>Considerações Gerais<text:s/></text:p>
      <text:p text:style-name="P93"/>
      <text:p text:style-name="P94">Foram realizadas várias ações envolvendo a Gestão Ambiental, tais como:<text:s/></text:p>
      <text:p text:style-name="P95"/>
      <text:p text:style-name="P96">• Renovação da contratação de coleta de resíduos químicos, tóxicos e perigosos (lâmpadas fluorescentes, pilhas, baterias de celulares, cartuchos não recicláveis de máquinas fotocopiadoras e impressoras, estopas com graxa, medicamentos vencidos, fitas VHS e restos de produtos químicos);<text:s/></text:p>
      <text:p text:style-name="P97"/>
      <text:p text:style-name="P98">• Renovação da contratação de serviço de coleta e tratamento dos resíduos hospitalares do SASER, com exigência de Licença Ambiental de Operação emitida pela FATMA;<text:s/></text:p>
      <text:p text:style-name="P99"/>
      <text:p text:style-name="P100">• Doação de papel para reciclagem de processos findos e da área administrativa;<text:s/></text:p>
      <text:p text:style-name="P101"/>
      <text:p text:style-name="P102">• Organizada a realização da palestra “Resíduos Sólidos: Saúde e Meio-Ambiente”, juntamente com a apresentação do esquete teatral “Dona Tainha e o Vento Sul”, ministrada gratuitamente pela Sra. Glória Clarice Martins, Gerente da Divisão de Conscientização Ambiental da COMCAP.<text:s/></text:p>
      <text:p text:style-name="P103"/>
      <text:p text:style-name="P104">• Participação no controle da Meta 2 JT/SC 2013 - Critérios de Sustentabilidade;</text:p>
      <text:p text:style-name="P105"/>
      <text:p text:style-name="P106">• Participação do Coordenador da CPGAmbiental, Danilo Augusto Saldanha Caiaffo, no Grupo de Trabalho que elaborou proposta de resolução conjunta em que o CSJT e o TST instituíram a Política Nacional de Responsabilidade Socioambiental (Ato conjunto TST.CSJT .GP nº 24/14, divulgado no DEJT de 18/11/2014).<text:s/></text:p>
      <text:p text:style-name="P107"/>
      <text:p text:style-name="P108"><text:span text:style-name="T109">Fonte: SERHU/SEC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2:00Z</meta:creation-date>
    <dc:date>2024-04-17T17:42:00Z</dc:date>
    <meta:template xlink:href="Normal.dotm" xlink:type="simple"/>
    <meta:editing-cycles>2</meta:editing-cycles>
    <meta:editing-duration>PT0S</meta:editing-duration>
    <meta:document-statistic meta:page-count="2" meta:paragraph-count="5" meta:word-count="454" meta:character-count="2902" meta:row-count="20" meta:non-whitespace-character-count="2453"/>
  </office:meta>
</office:document-meta>
</file>