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5</text:p>
      <text:p text:style-name="P3"/>
      <text:p text:style-name="P4"/>
      <text:p text:style-name="P5">8.4 Gestão ambiental e sustentabilidade <text:s/></text:p>
      <text:p text:style-name="P6"/>
      <text:p text:style-name="P7">8.4.1 Adoção de critérios de sustentabilidade ambiental na aquisição de bens e na contratação de serviços ou obras <text:s/></text:p>
      <text:p text:style-name="P8"/>
      <text:p text:style-name="P9">a) Visão geral da política de sustentabilidade ambiental adotada pela unidade<text:s/></text:p>
      <text:p text:style-name="P10"/>
      <text:p text:style-name="P11">O TRTSC busca a observância do contido no Ato Conjunto nº 24/2014, do Conselho Superior da Justiça do Trabalho - CSJT e Tribunal Superior do Trabalho – TST, o qual institui a Política Nacional de Responsabilidade Socioambiental da Justiça do Trabalho, e na Resolução nº 201/2015 do Conselho Nacional de Justiça - CNJ, a qual dispõe sobre a criação e competências das unidades ou núcleos socioambientais nos órgãos e conselhos do Poder Judiciário e implantação do respectivo Plano de Logística Sustentável - PLS-PJ, em razão de sua vinculação a ambos conselhos.<text:s/></text:p>
      <text:p text:style-name="P12"/>
      <text:p text:style-name="P13">b) Se a unidade participa da Agenda Ambiental da Administração Pública-A3P<text:s/></text:p>
      <text:p text:style-name="P14"/>
      <text:p text:style-name="P15">Não. O TRTsc não possui Termo de Adesão à A3P.<text:s/></text:p>
      <text:p text:style-name="P16"/>
      <text:p text:style-name="P17">c) Se na unidade ocorre separação dos resíduos recicláveis descartados, bem como sua destinação a associações e cooperativas de catadores, conforme dispõe o Decreto 5.940/2006<text:s/></text:p>
      <text:p text:style-name="P18"/>
      <text:p text:style-name="P19">Sim. Os resíduos são separados na sua fonte geradora. São armazenados em coletores devidamente identificados nas cores CINZA (destinados aos rejeitos), AZUL (destinado aos papéis) e VERMELHO (para os demais materiais recicláveis). Os resíduos são recolhidos pela empresa municipal através de coleta seletiva e encaminhados ao seu depósito onde agentes de cooperativas de catadores fazem a triagem e executam a sua destinação ambientalmente adequada, atendendo, assim, ao previsto no Decreto 5.940/2006.<text:s/></text:p>
      <text:p text:style-name="P20"/>
      <text:p text:style-name="P21">d) Se as contratações realizadas pela unidade jurisdicionada observam os parâmetros estabelecidos no Decreto 7.746/2012 ou norma equivalente<text:s/></text:p>
      <text:p text:style-name="P22"/>
      <text:p text:style-name="P23">As contratações seguem, quando cabível, os parâmetros previstos no Decreto nº 7.746, de 05 de junho de 2012 e no Guia de Contratações Sustentáveis da Justiça do Trabalho, aprovado pela Resolução nº 103, de 25 de maio de 2012, do Conselho<text:s/><text:soft-page-break/>Superior da Justiça do Trabalho – CSJT. (Informações prestadas pela Secretaria Administrativa e Financeira – SECAF)<text:s/></text:p>
      <text:p text:style-name="P24"/>
      <text:p text:style-name="P25">e) Se a unidade possui plano de gestão de logística sustentável (PLS) de que trata o art. 16 do Decreto 7.746/2012<text:s/></text:p>
      <text:p text:style-name="P26"/>
      <text:p text:style-name="P27">Sim. O PLS foi elaborado em atenção à Resolução 201/2015 do Conselho Nacional de Justiça – CNJ, a qual determinou a criação dos Planos de Logística Sustentável para os órgãos do Poder Judiciário.<text:s/></text:p>
      <text:p text:style-name="P28"/>
      <text:p text:style-name="P29">i. Sobre a constituição da comissão gestora do PLS de que trata o art. 6º da IN SLTI/MPOG 10, de 12 de novembro de 2012;<text:s/></text:p>
      <text:p text:style-name="P30"/>
      <text:p text:style-name="P31">- Sim. A Comissão Gestora do PLS foi criada através da Portaria PRESI nº 114, de 22 de abril de 2015, em atenção ao contido no art. 12 da Resolução 201/2015 do CNJ.<text:s/></text:p>
      <text:p text:style-name="P32"/>
      <text:p text:style-name="P33">ii. Sobre a formalização e abrangência do PLS na forma do art. 9° da IN SLTI/MPOG 10/2012;<text:s/></text:p>
      <text:p text:style-name="P34"/>
      <text:p text:style-name="P35">- Sim. Para cada tema e indicadores constantes do PLS, foram criados os respectivos planos de ação, conforme contido no art. 18 da Resolução 201/2015 do CNJ.<text:s/></text:p>
      <text:p text:style-name="P36"/>
      <text:p text:style-name="P37">iii. Indicação de onde se encontra publicado o PLS e disponível no site da unidade (art. 12 da IN SLTI/MPOG 10/2012);</text:p>
      <text:p text:style-name="P38"><text:s/>http://www.trt12.jus.br/portal/areas/ascom/extranet/destaques/plano_logistica_susten tavel.jsp <text:s/></text:p>
      <text:p text:style-name="P39"/>
      <text:p text:style-name="P40"><text:s/>- O PLS foi publicado no sítio do TRTsc no dia 03.09.2015 sendo aprovado pela Portaria PRESI nº 303/2015, disponibilizada no Diário Oficial Eletrônico do TRTsc em 03.9.2015.<text:s/></text:p>
      <text:p text:style-name="P41"/>
      <text:p text:style-name="P42">iv. Informações sobre a publicação dos resultados alcançados a partir da implementação das ações definidas no PLS no sítio da unidade na Internet, apresentando as metas alcançadas e os resultados medidos pelos indicadores (art. 13 da IN SLTI/MPOG 10/2012).<text:s/></text:p>
      <text:p text:style-name="P43"/>
      <text:p text:style-name="P44">- Os Relatórios sobre os resultados obtidos pela implementação do PLS encontram-se em fase de elaboração, portanto ainda não publicados. f) Análise crítica da atuação da unidade quanto ao tema.<text:s/></text:p>
      <text:p text:style-name="P45"/>
      <text:soft-page-break/>
      <text:p text:style-name="P46">O TRTsc busca adequar suas ações à necessidade de inclusão de critérios de sustentabilidade nas atividades desenvolvidas em suas unidades administrativas e judiciárias. Sendo órgão da Administração Pública, portanto, grande consumidor de recursos, procura dentro da sua possibilidade, compensar seu consumo pela adoção de medidas voltadas à diminuição dos impactos ambientais causados pela sua atuação.<text:s/></text:p>
      <text:p text:style-name="P47"/>
      <text:p text:style-name="P48"><text:span text:style-name="T49">Fonte: USAM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2:00Z</meta:creation-date>
    <dc:date>2024-04-17T17:42:00Z</dc:date>
    <meta:template xlink:href="Normal.dotm" xlink:type="simple"/>
    <meta:editing-cycles>2</meta:editing-cycles>
    <meta:editing-duration>PT0S</meta:editing-duration>
    <meta:document-statistic meta:page-count="3" meta:paragraph-count="8" meta:word-count="670" meta:character-count="4280" meta:row-count="30" meta:non-whitespace-character-count="3618"/>
  </office:meta>
</office:document-meta>
</file>