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7pt" style:font-size-asian="17pt" style:font-size-complex="17pt"/>
    </style:style>
    <style:style style:name="P2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38" style:family="table-column">
      <style:table-column-properties style:column-width="1.7812in" style:use-optimal-column-width="false"/>
    </style:style>
    <style:style style:name="TableColumn39" style:family="table-column">
      <style:table-column-properties style:column-width="0.8958in" style:use-optimal-column-width="false"/>
    </style:style>
    <style:style style:name="TableColumn40" style:family="table-column">
      <style:table-column-properties style:column-width="0.7916in" style:use-optimal-column-width="false"/>
    </style:style>
    <style:style style:name="TableColumn41" style:family="table-column">
      <style:table-column-properties style:column-width="1.0104in" style:use-optimal-column-width="false"/>
    </style:style>
    <style:style style:name="TableColumn42" style:family="table-column">
      <style:table-column-properties style:column-width="0.8437in" style:use-optimal-column-width="false"/>
    </style:style>
    <style:style style:name="TableColumn43" style:family="table-column">
      <style:table-column-properties style:column-width="0.927in" style:use-optimal-column-width="false"/>
    </style:style>
    <style:style style:name="Table37" style:family="table">
      <style:table-properties style:width="6.2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96" style:family="table-row">
      <style:table-row-properties style:min-row-height="0.3055in"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2" style:family="table-row">
      <style:table-row-properties style:min-row-height="0.3055in" style:use-optimal-row-height="fals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7" style:family="table-row">
      <style:table-row-properties style:min-row-height="0.3055in"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172" style:family="table-column">
      <style:table-column-properties style:column-width="1in" style:use-optimal-column-width="false"/>
    </style:style>
    <style:style style:name="TableColumn173" style:family="table-column">
      <style:table-column-properties style:column-width="1.2604in" style:use-optimal-column-width="false"/>
    </style:style>
    <style:style style:name="TableColumn174" style:family="table-column">
      <style:table-column-properties style:column-width="3.9895in" style:use-optimal-column-width="false"/>
    </style:style>
    <style:style style:name="Table171" style:family="table">
      <style:table-properties style:width="6.25in" fo:margin-left="0in" table:align="left"/>
    </style:style>
    <style:style style:name="TableRow175" style:family="table-row">
      <style:table-row-properties style:min-row-height="0.3055in" style:use-optimal-row-height="false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180" style:family="table-row">
      <style:table-row-properties style:min-row-height="0.3055in"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85" style:family="table-row">
      <style:table-row-properties style:min-row-height="0.3055in" style:use-optimal-row-height="false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90" style:family="table-row">
      <style:table-row-properties style:min-row-height="0.3055in" style:use-optimal-row-height="false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95" style:family="table-row">
      <style:table-row-properties style:min-row-height="0.3055in" style:use-optimal-row-height="false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00" style:family="table-row">
      <style:table-row-properties style:min-row-height="0.3055in" style:use-optimal-row-height="false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07" style:family="table-row">
      <style:table-row-properties style:min-row-height="0.3055in" style:use-optimal-row-height="false"/>
    </style:style>
    <style:style style:name="P20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13" style:family="table-row">
      <style:table-row-properties style:min-row-height="0.3055in" style:use-optimal-row-height="false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SUSTENTABILIDADE Ambiental</text:p>
      <text:p text:style-name="P2">Principais Ações 2020</text:p>
      <text:p text:style-name="P3"/>
      <text:p text:style-name="P4"/>
      <text:p text:style-name="P5">O TRT da 12ª Região vem ao longo dos anos fortalecendo a cultura de sustentabilidade. Prova disso é a inclusão da responsabilidade ambiental como um dos valores previstos no planejamento estratégico institucional.<text:s/></text:p>
      <text:p text:style-name="P6"/>
      <text:p text:style-name="P7">O órgão também desenvolve ações sustentáveis nas rotinas de atividades para o cumprimento dos seus objetivos, como sensibilização e capacitação na área socioambiental. Entre elas, podemos citar a realização de campanhas, matérias jornalísticas e palestras, a eliminação da aquisição de água em embalagens descartáveis desde 2016 e construções mais sustentáveis.<text:s/></text:p>
      <text:p text:style-name="P8"/>
      <text:p text:style-name="P9">O TRT-12 possui um Plano de Logística Sustentável (PLS), cumprindo a Resolução 210/15 do Conselho Nacional de Justiça (CNJ), o qual foi revisado em 2020. Seu objetivo é a diminuição constante e gradativa dos impactos ambientais causados pelas suas atividades e uma melhor eficiência do gasto público, por meio da adoção de medidas que observem critérios de sustentabilidade, racionalização dos recursos, consumo consciente, promoção da qualidade de vida no trabalho e gestão adequada dos resíduos.<text:s/></text:p>
      <text:p text:style-name="P10"/>
      <text:p text:style-name="P11">O órgão instituiu uma Política de Responsabilidade Socioambiental (PRS), por meio da Portaria SEAP 87/20, estabelecendo princípios, objetivos, instrumentos e eixos de atuação relacionados à responsabilidade socioambiental que devem ser observados na formulação da sua estratégia. E também contratou uma empresa para elaboração dos planos de gerenciamento de resíduos sólidos para os prédios sede, do almoxarifado e do Fórum Trabalhista de Florianópolis.<text:s/></text:p>
      <text:p text:style-name="P12"/>
      <text:p text:style-name="P13"><text:span text:style-name="T14">Conheça o PLS, a PRS e as demais ações de sustentabilidade acessando a página da<text:s/></text:span><text:a xlink:href="https://portal.trt12.jus.br/socioambiental" office:target-frame-name="_top" xlink:show="replace"><text:span text:style-name="T15">Unidade Socioambiental</text:span></text:a><text:span text:style-name="T16">.</text:span></text:p>
      <text:p text:style-name="P17"/>
      <text:p text:style-name="P18"/>
      <text:p text:style-name="P19">CRITÉRIOS DE SUSTENTABILIDADE NAS CONTRATAÇÕES E AQUISIÇÕES</text:p>
      <text:p text:style-name="P20"/>
      <text:p text:style-name="P21"><text:span text:style-name="T22">O TRT-12 adota os critérios do<text:s/></text:span><text:a xlink:href="https://www.csjt.jus.br/c/document_library/get_file?uuid=750deba9-30cc-4ead-a04c-6fcf316c9e8e&amp;groupId=955023" office:target-frame-name="_top" xlink:show="replace"><text:span text:style-name="T23">Guia de Contratações Sustentáveis da Justiça do Trabalho</text:span></text:a><text:span text:style-name="T24">, que já está na segunda edição. Internamente, a Portaria PRESI nº 162/2020 prevê, em seu artigo 16, que os documentos de planejamento de uma contratação devem ser elaborados com base no Caderno de Modelos de Contratação, os quais reforçam a necessidade de adoção de critérios de sustentabilidade nos projetos básicos, devendo-se justificar sua não aplicação, se for o caso.<text:s/></text:span></text:p>
      <text:soft-page-break/>
      <text:p text:style-name="P25"><text:span text:style-name="T26">Além disso, o PLS estabeleceu um tópico exclusivo para as contratações sustentáveis, com metas e ações determinadas. A relação de bens cuja aquisição incluiu critérios de sustentabilidade pode ser conferida<text:s/></text:span><text:a xlink:href="https://portal.trt12.jus.br/socioambiental/cumprimento-normativos/aquisicoes-contratacoes-sustentaveis" office:target-frame-name="_top" xlink:show="replace"><text:span text:style-name="T27">aqui</text:span></text:a><text:span text:style-name="T28">.</text:span></text:p>
      <text:p text:style-name="P29"/>
      <text:p text:style-name="P30"/>
      <text:p text:style-name="P31">AÇÕES PARA REDUÇÃO DO CONSUMO DE RECURSOS NATURAIS<text:s/></text:p>
      <text:p text:style-name="P32"/>
      <text:p text:style-name="P33">Metas de redução de consumo</text:p>
      <text:p text:style-name="P34"/>
      <text:p text:style-name="P35">O PLS estabeleceu metas e ações em alguns itens para o período 2020-2023 buscando a redução do consumo de recursos naturais. Destacam-se os seguintes resultados, a maioria afetados positivamente em razão da quase totalidade dos servidores permanecerem em trabalho remoto por quase 10 meses, em decorrência da pandemia de covid-19:<text:s/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tem</text:p>
          </table:table-cell>
          <table:table-cell table:style-name="TableCell47">
            <text:p text:style-name="P48">2019</text:p>
          </table:table-cell>
          <table:table-cell table:style-name="TableCell49">
            <text:p text:style-name="P50">2020</text:p>
          </table:table-cell>
          <table:table-cell table:style-name="TableCell51">
            <text:p text:style-name="P52">Resultado</text:p>
          </table:table-cell>
          <table:table-cell table:style-name="TableCell53">
            <text:p text:style-name="P54">Meta</text:p>
          </table:table-cell>
          <table:table-cell table:style-name="TableCell55">
            <text:p text:style-name="P56">Situação</text:p>
          </table:table-cell>
        </table:table-row>
        <table:table-row table:style-name="TableRow57">
          <table:table-cell table:style-name="TableCell58">
            <text:p text:style-name="P59">Água (m3)</text:p>
          </table:table-cell>
          <table:table-cell table:style-name="TableCell60">
            <text:p text:style-name="P61">22.480<text:s/></text:p>
          </table:table-cell>
          <table:table-cell table:style-name="TableCell62">
            <text:p text:style-name="P63">15.969<text:s/></text:p>
          </table:table-cell>
          <table:table-cell table:style-name="TableCell64">
            <text:p text:style-name="P65">-28,96%</text:p>
          </table:table-cell>
          <table:table-cell table:style-name="TableCell66">
            <text:p text:style-name="P67">-5%</text:p>
          </table:table-cell>
          <table:table-cell table:style-name="TableCell68">
            <text:p text:style-name="P69">Cumprida!</text:p>
          </table:table-cell>
        </table:table-row>
        <table:table-row table:style-name="TableRow70">
          <table:table-cell table:style-name="TableCell71">
            <text:p text:style-name="P72">Energia elétrica (em kWh)</text:p>
          </table:table-cell>
          <table:table-cell table:style-name="TableCell73">
            <text:p text:style-name="P74">3,35 milhões</text:p>
          </table:table-cell>
          <table:table-cell table:style-name="TableCell75">
            <text:p text:style-name="P76">2,18 milhões</text:p>
          </table:table-cell>
          <table:table-cell table:style-name="TableCell77">
            <text:p text:style-name="P78">-34,75%</text:p>
          </table:table-cell>
          <table:table-cell table:style-name="TableCell79">
            <text:p text:style-name="P80">-5%</text:p>
          </table:table-cell>
          <table:table-cell table:style-name="TableCell81">
            <text:p text:style-name="P82">Cumprida!</text:p>
          </table:table-cell>
        </table:table-row>
        <table:table-row table:style-name="TableRow83">
          <table:table-cell table:style-name="TableCell84">
            <text:p text:style-name="P85">Papel (resmas)</text:p>
          </table:table-cell>
          <table:table-cell table:style-name="TableCell86">
            <text:p text:style-name="P87"><text:s/>4.799</text:p>
          </table:table-cell>
          <table:table-cell table:style-name="TableCell88">
            <text:p text:style-name="P89">2.193*</text:p>
          </table:table-cell>
          <table:table-cell table:style-name="TableCell90">
            <text:p text:style-name="P91">-54,30%</text:p>
          </table:table-cell>
          <table:table-cell table:style-name="TableCell92">
            <text:p text:style-name="P93">-20</text:p>
          </table:table-cell>
          <table:table-cell table:style-name="TableCell94">
            <text:p text:style-name="P95">Cumprida!</text:p>
          </table:table-cell>
        </table:table-row>
        <table:table-row table:style-name="TableRow96">
          <table:table-cell table:style-name="TableCell97">
            <text:p text:style-name="P98">Copos descartáveis para água (unid)</text:p>
          </table:table-cell>
          <table:table-cell table:style-name="TableCell99">
            <text:p text:style-name="P100">4.238</text:p>
          </table:table-cell>
          <table:table-cell table:style-name="TableCell101">
            <text:p text:style-name="P102">3.200*</text:p>
          </table:table-cell>
          <table:table-cell table:style-name="TableCell103">
            <text:p text:style-name="P104">-24,49%</text:p>
          </table:table-cell>
          <table:table-cell table:style-name="TableCell105">
            <text:p text:style-name="P106">-71%</text:p>
          </table:table-cell>
          <table:table-cell table:style-name="TableCell107">
            <text:p text:style-name="P108">Não cumprida</text:p>
          </table:table-cell>
        </table:table-row>
        <table:table-row table:style-name="TableRow109">
          <table:table-cell table:style-name="TableCell110">
            <text:p text:style-name="P111">Impressões (unid)</text:p>
          </table:table-cell>
          <table:table-cell table:style-name="TableCell112">
            <text:p text:style-name="P113">3,63 milhões</text:p>
          </table:table-cell>
          <table:table-cell table:style-name="TableCell114">
            <text:p text:style-name="P115">834,74 mil</text:p>
          </table:table-cell>
          <table:table-cell table:style-name="TableCell116">
            <text:p text:style-name="P117">-77%</text:p>
          </table:table-cell>
          <table:table-cell table:style-name="TableCell118">
            <text:p text:style-name="P119">Não estabelecida</text:p>
          </table:table-cell>
          <table:table-cell table:style-name="TableCell120">
            <text:p text:style-name="P121">--</text:p>
          </table:table-cell>
        </table:table-row>
        <table:table-row table:style-name="TableRow122">
          <table:table-cell table:style-name="TableCell123">
            <text:p text:style-name="P124">Embalagens descartáveis de água</text:p>
          </table:table-cell>
          <table:table-cell table:style-name="TableCell125" table:number-columns-spanned="5">
            <text:p text:style-name="P126">O TRT-12 não compra este item desde 2016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Copos descartáveis para café</text:p>
          </table:table-cell>
          <table:table-cell table:style-name="TableCell130" table:number-columns-spanned="5">
            <text:p text:style-name="P131">O TRT-12 não compra este item</text:p>
          </table:table-cell>
          <table:covered-table-cell/>
          <table:covered-table-cell/>
          <table:covered-table-cell/>
          <table:covered-table-cell/>
        </table:table-row>
      </table:table>
      <text:p text:style-name="P132">* O critério estabelecido para contabilizar a meta não é o consumo efetivo de copos descartáveis ou de resmas de papel, mas sim a quantidade enviada pelo Serviço de Material e Patrimônio às unidades do Tribunal. Em razão da pandemia, servidores e magistrados do TRT-12 trabalharam por quase 10 meses em home office e, portanto, praticamente não utilizaram os copos ou as resmas, permanecendo ambos os itens no estoque da instituição aguardando o retorno das atividades presenciais.<text:s/></text:p>
      <text:p text:style-name="P133"/>
      <text:p text:style-name="P134"><text:span text:style-name="T135">Confira todos os resultados de 2020<text:s/></text:span><text:a xlink:href="https://portal.trt12.jus.br/sites/default/files/2021-02/RELAT%C3%93RIO%20CONSOLIDADO%202%200%202%200%20-%20Vers%C3%A3o%202_1.pdf" office:target-frame-name="_top" xlink:show="replace"><text:span text:style-name="T136">clicando aqui</text:span></text:a><text:span text:style-name="T137">.<text:s/></text:span></text:p>
      <text:p text:style-name="P138"/>
      <text:soft-page-break/>
      <text:p text:style-name="P139"><text:span text:style-name="T140">Os relatórios de desempenho do PLS de anos anteriores podem ser acessados<text:s/></text:span><text:a xlink:href="https://portal.trt12.jus.br/socioambiental/relatorio-pls" office:target-frame-name="_top" xlink:show="replace"><text:span text:style-name="T141">nesta página</text:span></text:a><text:span text:style-name="T142">.</text:span></text:p>
      <text:p text:style-name="P143"/>
      <text:p text:style-name="P144"/>
      <text:p text:style-name="P145">Sensibilização e capacitação</text:p>
      <text:p text:style-name="P146"/>
      <text:p text:style-name="P147">• Dia da Terra</text:p>
      <text:p text:style-name="P148"/>
      <text:p text:style-name="P149">A quarentena ocorrida março e abril em muitos países, mantendo as pessoas em casa e interrompendo a atividade industrial, permitiu uma melhora na qualidade do ar que respiramos. Assim, em 22 de abril, Dia da Terra, a Unidade Socioambiental enviou uma arte a todos os servidores e magistrados, por e-mail, alertando para a necessidade de refletirmos sobre a forma como tratamos o Planeta, lembrando que ele reage rápido e positivamente a mudanças em nossos hábitos.</text:p>
      <text:p text:style-name="P150"/>
      <text:p text:style-name="P151">• Palestra <text:s/></text:p>
      <text:p text:style-name="P152"/>
      <text:p text:style-name="P153">Em 24 de setembro, o advogado da União Marcos Weiss Bliacheris proferiu a palestra online “Múltiplas dimensões da sustentabilidade”, atividade vinculada ao ODS 16 da Agenda 2030 das Nações Unidas, que estabelece ações para o alcance da “Paz, Justiça e Instituições Eficazes”. Participaram 94 servidores e magistrados, todos por videoconferência.</text:p>
      <text:p text:style-name="P154"/>
      <text:p text:style-name="P155"/>
      <text:p text:style-name="P156">REDUÇÃO DE RESÍDUOS POLUENTES</text:p>
      <text:p text:style-name="P157"/>
      <text:p text:style-name="P158">Estabelecimento de ações e metas quantitativas</text:p>
      <text:p text:style-name="P159"/>
      <text:p text:style-name="P160">O PLS estabeleceu metas e ações para redução de resíduos poluentes no período 2020-2023. Veja os resultados de 2020:<text:s/></text:p>
      <text:p text:style-name="P161"/>
      <text:p text:style-name="P162">QUANTIDADE DE RESÍDUOS DESTINADOS</text:p>
      <text:p text:style-name="P163">Entulhos de obras e reformas: 246,5 m3</text:p>
      <text:p text:style-name="P164">Material de saúde: 311 kg</text:p>
      <text:p text:style-name="P165">Suprimentos de impressão: 340 unidades de toners<text:s/></text:p>
      <text:p text:style-name="P166">Pilhas e baterias: 51 kg</text:p>
      <text:p text:style-name="P167">Lâmpadas: 22 unidades</text:p>
      <text:p text:style-name="P168">Resíduos de informática 7,5 toneladas</text:p>
      <text:p text:style-name="P169"/>
      <text:p text:style-name="P170">Destinação dos Resíduos Sólidos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Tipo de Resíduo</text:p>
          </table:table-cell>
          <table:covered-table-cell/>
          <table:table-cell table:style-name="TableCell178">
            <text:p text:style-name="P179">Destinação</text:p>
          </table:table-cell>
        </table:table-row>
        <table:table-row table:style-name="TableRow180">
          <table:table-cell table:style-name="TableCell181" table:number-columns-spanned="2">
            <text:p text:style-name="P182">Perigosos</text:p>
          </table:table-cell>
          <table:covered-table-cell/>
          <table:table-cell table:style-name="TableCell183">
            <text:p text:style-name="P184">Contratação de empresa especializada no transporte e destinação ambientalmente adequada, com logística reversa para lâmpadas.</text:p>
          </table:table-cell>
        </table:table-row>
        <table:table-row table:style-name="TableRow185">
          <table:table-cell table:style-name="TableCell186" table:number-columns-spanned="2">
            <text:p text:style-name="P187">Obras e Reformas</text:p>
          </table:table-cell>
          <table:covered-table-cell/>
          <table:table-cell table:style-name="TableCell188">
            <text:p text:style-name="P189">Responsabilidade da empresa contratada para a execução da obra.</text:p>
          </table:table-cell>
        </table:table-row>
        <table:table-row table:style-name="TableRow190">
          <table:table-cell table:style-name="TableCell191" table:number-columns-spanned="2">
            <text:p text:style-name="P192">Informática</text:p>
          </table:table-cell>
          <table:covered-table-cell/>
          <table:table-cell table:style-name="TableCell193">
            <text:p text:style-name="P194">Doação a entidades voltadas à inclusão digital.<text:s/></text:p>
          </table:table-cell>
        </table:table-row>
        <table:table-row table:style-name="TableRow195">
          <table:table-cell table:style-name="TableCell196" table:number-columns-spanned="2">
            <text:p text:style-name="P197">Rejeitos</text:p>
          </table:table-cell>
          <table:covered-table-cell/>
          <table:table-cell table:style-name="TableCell198">
            <text:p text:style-name="P199">Recolhidos pelas mesmas empresas que prestam o serviço aos municípios.</text:p>
          </table:table-cell>
        </table:table-row>
        <table:table-row table:style-name="TableRow200">
          <table:table-cell table:style-name="TableCell201" table:number-rows-spanned="2">
            <text:p text:style-name="P202">Papéis</text:p>
          </table:table-cell>
          <table:table-cell table:style-name="TableCell203">
            <text:p text:style-name="P204">Diversos</text:p>
          </table:table-cell>
          <table:table-cell table:style-name="TableCell205">
            <text:p text:style-name="P206">Recolhidos pelas mesmas empresas que prestam o serviço aos municípios.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Eliminação de autos findos</text:p>
          </table:table-cell>
          <table:table-cell table:style-name="TableCell211">
            <text:p text:style-name="P212">Doação direta às cooperativas de catadores, com destruição imediata.</text:p>
          </table:table-cell>
        </table:table-row>
        <table:table-row table:style-name="TableRow213">
          <table:table-cell table:style-name="TableCell214" table:number-columns-spanned="2">
            <text:p text:style-name="P215">Demais resíduos</text:p>
          </table:table-cell>
          <table:covered-table-cell/>
          <table:table-cell table:style-name="TableCell216">
            <text:p text:style-name="P217">Recolhidos pelas mesmas empresas que prestam o serviço aos municípios.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04-17T17:45:00Z</meta:creation-date>
    <dc:date>2024-04-17T17:45:00Z</dc:date>
    <meta:template xlink:href="Normal.dotm" xlink:type="simple"/>
    <meta:editing-cycles>2</meta:editing-cycles>
    <meta:editing-duration>PT0S</meta:editing-duration>
    <meta:document-statistic meta:page-count="4" meta:paragraph-count="12" meta:word-count="1016" meta:character-count="6492" meta:row-count="45" meta:non-whitespace-character-count="5488"/>
  </office:meta>
</office:document-meta>
</file>