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427in" style:use-optimal-column-width="false"/>
    </style:style>
    <style:style style:name="TableColumn8" style:family="table-column">
      <style:table-column-properties style:column-width="3.0625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5" style:family="table">
      <style:table-properties style:width="7.677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0729in"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C3BD96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3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38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/>
    </style:style>
    <style:style style:name="P4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FF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6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start"/>
    </style:style>
    <style:style style:name="P6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FF0000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7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start"/>
    </style:style>
    <style:style style:name="P7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8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/>
    </style:style>
    <style:style style:name="TableCell8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FF0000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8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9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start"/>
    </style:style>
    <style:style style:name="P9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93" style:family="table-row">
      <style:table-row-properties style:min-row-height="0.0555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star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star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E5B9B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start"/>
    </style:style>
    <style:style style:name="TableCell105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start"/>
    </style:style>
    <style:style style:name="TableCell109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11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114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/>
    </style:style>
    <style:style style:name="P11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119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start"/>
    </style:style>
    <style:style style:name="TableCell123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12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128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start"/>
    </style:style>
    <style:style style:name="P13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133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start"/>
    </style:style>
    <style:style style:name="TableCell137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4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42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start"/>
    </style:style>
    <style:style style:name="P14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147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start"/>
    </style:style>
    <style:style style:name="TableCell151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15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156" style:family="table-cell">
      <style:table-cell-properties fo:border="0.0069in solid #000000" fo:background-color="#F2DCDB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start"/>
    </style:style>
    <style:style style:name="P15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161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start"/>
    </style:style>
    <style:style style:name="TableCell165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16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170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start"/>
    </style:style>
    <style:style style:name="P17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star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D7E3BC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/>
    </style:style>
    <style:style style:name="TableCell185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start"/>
    </style:style>
    <style:style style:name="TableCell189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9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94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start"/>
    </style:style>
    <style:style style:name="P19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97" style:family="table-row">
      <style:table-row-properties style:use-optimal-row-height="false"/>
    </style:style>
    <style:style style:name="P19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99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ableCell203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20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208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start"/>
    </style:style>
    <style:style style:name="P21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213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start"/>
    </style:style>
    <style:style style:name="TableCell217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9" style:family="table-row">
      <style:table-row-properties style:use-optimal-row-height="false"/>
    </style:style>
    <style:style style:name="P22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22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222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start"/>
    </style:style>
    <style:style style:name="P22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star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FF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CCC1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start"/>
    </style:style>
    <style:style style:name="TableCell237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start"/>
    </style:style>
    <style:style style:name="TableCell241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24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246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start"/>
    </style:style>
    <style:style style:name="P24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star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star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color="#FF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B7DDE8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start"/>
    </style:style>
    <style:style style:name="TableCell261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start"/>
    </style:style>
    <style:style style:name="TableCell265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26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27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start"/>
    </style:style>
    <style:style style:name="P27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star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color="#FF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FBD5B5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/>
    </style:style>
    <style:style style:name="TableCell285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start"/>
    </style:style>
    <style:style style:name="TableCell289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29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29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start"/>
    </style:style>
    <style:style style:name="P29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297" style:family="table-row">
      <style:table-row-properties style:use-optimal-row-height="false"/>
    </style:style>
    <style:style style:name="P29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299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start"/>
    </style:style>
    <style:style style:name="TableCell303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5" style:family="table-row">
      <style:table-row-properties style:use-optimal-row-height="false"/>
    </style:style>
    <style:style style:name="P30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30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308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start"/>
    </style:style>
    <style:style style:name="P31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31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start"/>
    </style:style>
    <style:style style:name="TableCell317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32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322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start"/>
    </style:style>
    <style:style style:name="P32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327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start"/>
    </style:style>
    <style:style style:name="TableCell331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33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336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start"/>
    </style:style>
    <style:style style:name="P33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341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start"/>
    </style:style>
    <style:style style:name="TableCell345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34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350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start"/>
    </style:style>
    <style:style style:name="P35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start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start"/>
    </style:style>
    <style:style style:name="TableCell3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color="#FF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C3BD9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start"/>
    </style:style>
    <style:style style:name="TableCell365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start"/>
    </style:style>
    <style:style style:name="TableCell369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37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374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start"/>
    </style:style>
    <style:style style:name="P37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3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start"/>
    </style:style>
    <style:style style:name="TableCell40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start"/>
    </style:style>
    <style:style style:name="TableCell41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color="#FF0000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41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start"/>
    </style:style>
    <style:style style:name="P41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419" style:family="table-row">
      <style:table-row-properties style:use-optimal-row-height="false"/>
    </style:style>
    <style:style style:name="P42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4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start"/>
    </style:style>
    <style:style style:name="TableCell4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42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4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start"/>
    </style:style>
    <style:style style:name="P43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43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start"/>
    </style:style>
    <style:style style:name="TableCell4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44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44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start"/>
    </style:style>
    <style:style style:name="P44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447" style:family="table-row">
      <style:table-row-properties style:use-optimal-row-height="false"/>
    </style:style>
    <style:style style:name="P44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4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start"/>
    </style:style>
    <style:style style:name="TableCell4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45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4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start"/>
    </style:style>
    <style:style style:name="P46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461" style:family="table-row">
      <style:table-row-properties style:use-optimal-row-height="false"/>
    </style:style>
    <style:style style:name="P46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46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start"/>
    </style:style>
    <style:style style:name="TableCell4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47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47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start"/>
    </style:style>
    <style:style style:name="P47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E5B9B7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start"/>
    </style:style>
    <style:style style:name="TableCell487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start"/>
    </style:style>
    <style:style style:name="TableCell491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3" style:family="table-row">
      <style:table-row-properties style:use-optimal-row-height="false"/>
    </style:style>
    <style:style style:name="P49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49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496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start"/>
    </style:style>
    <style:style style:name="P49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499" style:family="table-row">
      <style:table-row-properties style:min-row-height="0.1784in" style:use-optimal-row-height="false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D7E3BC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start"/>
    </style:style>
    <style:style style:name="TableCell511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start"/>
    </style:style>
    <style:style style:name="TableCell515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color="#FF0000"/>
    </style:style>
    <style:style style:name="TableRow517" style:family="table-row">
      <style:table-row-properties style:use-optimal-row-height="false"/>
    </style:style>
    <style:style style:name="P51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51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520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start"/>
    </style:style>
    <style:style style:name="P52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523" style:family="table-row">
      <style:table-row-properties style:use-optimal-row-height="false"/>
    </style:style>
    <style:style style:name="P52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525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start"/>
    </style:style>
    <style:style style:name="TableCell529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FF0000"/>
    </style:style>
    <style:style style:name="TableRow531" style:family="table-row">
      <style:table-row-properties style:use-optimal-row-height="false"/>
    </style:style>
    <style:style style:name="P53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53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534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start"/>
    </style:style>
    <style:style style:name="P53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537" style:family="table-row">
      <style:table-row-properties style:use-optimal-row-height="false"/>
    </style:style>
    <style:style style:name="P53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539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start"/>
    </style:style>
    <style:style style:name="TableCell543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45" style:family="table-row">
      <style:table-row-properties style:use-optimal-row-height="false"/>
    </style:style>
    <style:style style:name="P54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54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548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start"/>
    </style:style>
    <style:style style:name="P55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551" style:family="table-row">
      <style:table-row-properties style:use-optimal-row-height="false"/>
    </style:style>
    <style:style style:name="P55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553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start"/>
    </style:style>
    <style:style style:name="TableCell557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FF0000"/>
    </style:style>
    <style:style style:name="TableRow559" style:family="table-row">
      <style:table-row-properties style:use-optimal-row-height="false"/>
    </style:style>
    <style:style style:name="P56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56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562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start"/>
    </style:style>
    <style:style style:name="P56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567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start"/>
      <style:text-properties fo:font-size="10.5pt" style:font-size-asian="10.5pt" style:font-size-complex="10.5pt"/>
    </style:style>
    <style:style style:name="TableCell571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57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576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start"/>
    </style:style>
    <style:style style:name="P57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581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start"/>
    </style:style>
    <style:style style:name="TableCell585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7" style:family="table-row">
      <style:table-row-properties style:use-optimal-row-height="false"/>
    </style:style>
    <style:style style:name="P58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58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590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start"/>
    </style:style>
    <style:style style:name="P59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593" style:family="table-row">
      <style:table-row-properties style:use-optimal-row-height="false"/>
    </style:style>
    <style:style style:name="P59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595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start"/>
    </style:style>
    <style:style style:name="TableCell599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color="#FF0000"/>
    </style:style>
    <style:style style:name="TableRow601" style:family="table-row">
      <style:table-row-properties style:use-optimal-row-height="false"/>
    </style:style>
    <style:style style:name="P60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60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604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start"/>
    </style:style>
    <style:style style:name="P60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609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start"/>
    </style:style>
    <style:style style:name="TableCell613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color="#FF0000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61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618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start"/>
    </style:style>
    <style:style style:name="P62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star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star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FF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CCC1D9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start"/>
    </style:style>
    <style:style style:name="TableCell633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start"/>
    </style:style>
    <style:style style:name="TableCell637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FF0000"/>
    </style:style>
    <style:style style:name="TableRow639" style:family="table-row">
      <style:table-row-properties style:use-optimal-row-height="false"/>
    </style:style>
    <style:style style:name="P64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64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642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start"/>
    </style:style>
    <style:style style:name="P64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star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start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color="#FF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background-color="#B7DDE8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start"/>
    </style:style>
    <style:style style:name="TableCell657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start"/>
    </style:style>
    <style:style style:name="TableCell661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3" style:family="table-row">
      <style:table-row-properties style:use-optimal-row-height="false"/>
    </style:style>
    <style:style style:name="P66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66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666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start"/>
    </style:style>
    <style:style style:name="P66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669" style:family="table-row">
      <style:table-row-properties style:min-row-height="0.1458in" style:use-optimal-row-height="false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start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star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color="#FF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FBD5B5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start"/>
    </style:style>
    <style:style style:name="TableCell681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start"/>
    </style:style>
    <style:style style:name="TableCell685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7" style:family="table-row">
      <style:table-row-properties style:use-optimal-row-height="false"/>
    </style:style>
    <style:style style:name="P68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68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690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start"/>
    </style:style>
    <style:style style:name="P69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693" style:family="table-row">
      <style:table-row-properties style:min-row-height="0.1541in"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start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start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FF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background-color="#C3BD9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start"/>
    </style:style>
    <style:style style:name="TableCell705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start"/>
    </style:style>
    <style:style style:name="TableCell709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1" style:family="table-row">
      <style:table-row-properties style:use-optimal-row-height="false"/>
    </style:style>
    <style:style style:name="P71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71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714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start"/>
    </style:style>
    <style:style style:name="P71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717" style:family="table-row">
      <style:table-row-properties style:use-optimal-row-height="false"/>
    </style:style>
    <style:style style:name="P71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719" style:family="table-cell">
      <style:table-cell-properties fo:border="0.0069in solid #000000" fo:background-color="#DDD9C4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0.0069in solid #000000" fo:background-color="#DDD9C4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start"/>
    </style:style>
    <style:style style:name="TableCell723" style:family="table-cell">
      <style:table-cell-properties fo:border="0.0069in solid #000000" fo:background-color="#DDD9C4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25" style:family="table-row">
      <style:table-row-properties style:use-optimal-row-height="false"/>
    </style:style>
    <style:style style:name="P72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72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728" style:family="table-cell">
      <style:table-cell-properties fo:border="0.0069in solid #000000" fo:background-color="#DDD9C4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start"/>
    </style:style>
    <style:style style:name="P73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731" style:family="table-row">
      <style:table-row-properties style:use-optimal-row-height="false"/>
    </style:style>
    <style:style style:name="P73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733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start"/>
    </style:style>
    <style:style style:name="TableCell737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39" style:family="table-row">
      <style:table-row-properties style:use-optimal-row-height="false"/>
    </style:style>
    <style:style style:name="P74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74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742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start"/>
    </style:style>
    <style:style style:name="P74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745" style:family="table-row">
      <style:table-row-properties style:use-optimal-row-height="false"/>
    </style:style>
    <style:style style:name="P74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747" style:family="table-cell">
      <style:table-cell-properties fo:border="0.0069in solid #000000" fo:background-color="#DDD9C4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="0.0069in solid #000000" fo:background-color="#DDD9C4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start"/>
    </style:style>
    <style:style style:name="TableCell751" style:family="table-cell">
      <style:table-cell-properties fo:border="0.0069in solid #000000" fo:background-color="#DDD9C4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53" style:family="table-row">
      <style:table-row-properties style:use-optimal-row-height="false"/>
    </style:style>
    <style:style style:name="P75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75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756" style:family="table-cell">
      <style:table-cell-properties fo:border="0.0069in solid #000000" fo:background-color="#DDD9C4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start"/>
    </style:style>
    <style:style style:name="P758" style:parent-style-name="Normal" style:family="paragraph">
      <style:paragraph-properties fo:widows="0" fo:orphans="0" fo:border="0in solid #FFFFFF" fo:padding="0.4305in" style:shadow="#000000 0in 0in" fo:text-align="start" fo:line-height="115%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start"/>
    </style:style>
    <style:style style:name="TableCell76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start"/>
    </style:style>
    <style:style style:name="TableCell76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start"/>
    </style:style>
    <style:style style:name="TableCell77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start"/>
    </style:style>
    <style:style style:name="TableCell77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77" style:family="table-row">
      <style:table-row-properties style:use-optimal-row-height="false"/>
    </style:style>
    <style:style style:name="P77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77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78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start"/>
    </style:style>
    <style:style style:name="P78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783" style:family="table-row">
      <style:table-row-properties style:use-optimal-row-height="false"/>
    </style:style>
    <style:style style:name="P78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7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start"/>
    </style:style>
    <style:style style:name="TableCell7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79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7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start"/>
    </style:style>
    <style:style style:name="P79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797" style:family="table-row">
      <style:table-row-properties style:use-optimal-row-height="false"/>
    </style:style>
    <style:style style:name="P79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7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start"/>
    </style:style>
    <style:style style:name="TableCell80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fo:font-weight="bold" style:font-weight-asian="bold" fo:color="#000000"/>
    </style:style>
    <style:style style:name="TableRow806" style:family="table-row">
      <style:table-row-properties style:use-optimal-row-height="false"/>
    </style:style>
    <style:style style:name="P80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P80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80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start"/>
    </style:style>
    <style:style style:name="P81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background-color="#E5B9B7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start"/>
    </style:style>
    <style:style style:name="TableCell815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start"/>
    </style:style>
    <style:style style:name="TableCell819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21" style:family="table-row">
      <style:table-row-properties style:use-optimal-row-height="false"/>
    </style:style>
    <style:style style:name="P82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82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824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start"/>
    </style:style>
    <style:style style:name="P82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start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start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color="#FF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D7E3BC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start"/>
    </style:style>
    <style:style style:name="TableCell839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start"/>
    </style:style>
    <style:style style:name="TableCell843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45" style:family="table-row">
      <style:table-row-properties style:use-optimal-row-height="false"/>
    </style:style>
    <style:style style:name="P84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84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848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start"/>
    </style:style>
    <style:style style:name="P85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851" style:family="table-row">
      <style:table-row-properties style:use-optimal-row-height="false"/>
    </style:style>
    <style:style style:name="P85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853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start"/>
    </style:style>
    <style:style style:name="TableCell857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59" style:family="table-row">
      <style:table-row-properties style:use-optimal-row-height="false"/>
    </style:style>
    <style:style style:name="P86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86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862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start"/>
    </style:style>
    <style:style style:name="P86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865" style:family="table-row">
      <style:table-row-properties style:use-optimal-row-height="false"/>
    </style:style>
    <style:style style:name="P86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867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start"/>
    </style:style>
    <style:style style:name="TableCell871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color="#FF0000"/>
    </style:style>
    <style:style style:name="TableRow873" style:family="table-row">
      <style:table-row-properties style:use-optimal-row-height="false"/>
    </style:style>
    <style:style style:name="P87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87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876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start"/>
    </style:style>
    <style:style style:name="P87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879" style:family="table-row">
      <style:table-row-properties style:use-optimal-row-height="false"/>
    </style:style>
    <style:style style:name="P88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881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/>
    </style:style>
    <style:style style:name="TableCell883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start"/>
    </style:style>
    <style:style style:name="TableCell885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87" style:family="table-row">
      <style:table-row-properties style:use-optimal-row-height="false"/>
    </style:style>
    <style:style style:name="P88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88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890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start"/>
    </style:style>
    <style:style style:name="P89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893" style:family="table-row">
      <style:table-row-properties style:use-optimal-row-height="false"/>
    </style:style>
    <style:style style:name="P89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895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start"/>
    </style:style>
    <style:style style:name="TableCell899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01" style:family="table-row">
      <style:table-row-properties style:use-optimal-row-height="false"/>
    </style:style>
    <style:style style:name="P90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90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904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start"/>
    </style:style>
    <style:style style:name="P90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907" style:family="table-row">
      <style:table-row-properties style:use-optimal-row-height="false"/>
    </style:style>
    <style:style style:name="P90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909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start"/>
    </style:style>
    <style:style style:name="TableCell913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91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918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start"/>
    </style:style>
    <style:style style:name="P92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star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start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color="#FF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background-color="#CCC1D9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start"/>
    </style:style>
    <style:style style:name="TableCell933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start"/>
    </style:style>
    <style:style style:name="TableCell937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39" style:family="table-row">
      <style:table-row-properties style:use-optimal-row-height="false"/>
    </style:style>
    <style:style style:name="P94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94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942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start"/>
    </style:style>
    <style:style style:name="P94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945" style:family="table-row">
      <style:table-row-properties style:use-optimal-row-height="false"/>
    </style:style>
    <style:style style:name="P94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94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start"/>
    </style:style>
    <style:style style:name="TableCell95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53" style:family="table-row">
      <style:table-row-properties style:use-optimal-row-height="false"/>
    </style:style>
    <style:style style:name="P95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95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95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start"/>
    </style:style>
    <style:style style:name="P95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959" style:family="table-row">
      <style:table-row-properties style:use-optimal-row-height="false"/>
    </style:style>
    <style:style style:name="P96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961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start"/>
    </style:style>
    <style:style style:name="TableCell965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67" style:family="table-row">
      <style:table-row-properties style:use-optimal-row-height="false"/>
    </style:style>
    <style:style style:name="P96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96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970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start"/>
    </style:style>
    <style:style style:name="P97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973" style:family="table-row">
      <style:table-row-properties style:use-optimal-row-height="false"/>
    </style:style>
    <style:style style:name="P97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97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start"/>
    </style:style>
    <style:style style:name="TableCell97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color="#FF0000"/>
    </style:style>
    <style:style style:name="TableRow981" style:family="table-row">
      <style:table-row-properties style:use-optimal-row-height="false"/>
    </style:style>
    <style:style style:name="P98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98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98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start"/>
    </style:style>
    <style:style style:name="P98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start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start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color="#FF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B7DDE8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start"/>
    </style:style>
    <style:style style:name="TableCell99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start"/>
    </style:style>
    <style:style style:name="TableCell1003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05" style:family="table-row">
      <style:table-row-properties style:use-optimal-row-height="false"/>
    </style:style>
    <style:style style:name="P100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00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00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start"/>
    </style:style>
    <style:style style:name="P101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star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start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background-color="#FBD5B5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start"/>
    </style:style>
    <style:style style:name="TableCell102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start"/>
    </style:style>
    <style:style style:name="TableCell1027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029" style:family="table-row">
      <style:table-row-properties style:use-optimal-row-height="false"/>
    </style:style>
    <style:style style:name="P103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103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1032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start"/>
    </style:style>
    <style:style style:name="P103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star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star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C3BD96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start"/>
    </style:style>
    <style:style style:name="TableCell1047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/>
    </style:style>
    <style:style style:name="TableCell1049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start"/>
    </style:style>
    <style:style style:name="TableCell1051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3" style:family="table-row">
      <style:table-row-properties style:use-optimal-row-height="false"/>
    </style:style>
    <style:style style:name="P105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05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056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start"/>
    </style:style>
    <style:style style:name="P105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start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start"/>
    </style:style>
    <style:style style:name="TableCell10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start"/>
      <style:text-properties fo:font-weight="bold" style:font-weight-asian="bold"/>
    </style:style>
    <style:style style:name="TableCell107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start"/>
    </style:style>
    <style:style style:name="TableCell107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77" style:family="table-row">
      <style:table-row-properties style:use-optimal-row-height="false"/>
    </style:style>
    <style:style style:name="P107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07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08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start"/>
    </style:style>
    <style:style style:name="P108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083" style:family="table-row">
      <style:table-row-properties style:use-optimal-row-height="false"/>
    </style:style>
    <style:style style:name="P108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0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/>
    </style:style>
    <style:style style:name="TableCell10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start"/>
    </style:style>
    <style:style style:name="TableCell10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91" style:family="table-row">
      <style:table-row-properties style:use-optimal-row-height="false"/>
    </style:style>
    <style:style style:name="P109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09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0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start"/>
    </style:style>
    <style:style style:name="P109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097" style:family="table-row">
      <style:table-row-properties style:use-optimal-row-height="false"/>
    </style:style>
    <style:style style:name="P109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0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start"/>
    </style:style>
    <style:style style:name="TableCell110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05" style:family="table-row">
      <style:table-row-properties style:use-optimal-row-height="false"/>
    </style:style>
    <style:style style:name="P110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10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10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start"/>
    </style:style>
    <style:style style:name="P111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start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start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background-color="#E5B9B7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start"/>
    </style:style>
    <style:style style:name="TableCell1123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start"/>
    </style:style>
    <style:style style:name="TableCell1127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9" style:family="table-row">
      <style:table-row-properties style:use-optimal-row-height="false"/>
    </style:style>
    <style:style style:name="P113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13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132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start"/>
    </style:style>
    <style:style style:name="P113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start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start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background-color="#D7E3BC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start"/>
    </style:style>
    <style:style style:name="TableCell1147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start"/>
    </style:style>
    <style:style style:name="TableCell1151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53" style:family="table-row">
      <style:table-row-properties style:use-optimal-row-height="false"/>
    </style:style>
    <style:style style:name="P115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15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156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start"/>
    </style:style>
    <style:style style:name="P115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159" style:family="table-row">
      <style:table-row-properties style:use-optimal-row-height="false"/>
    </style:style>
    <style:style style:name="P116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161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start"/>
    </style:style>
    <style:style style:name="TableCell1165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7" style:family="table-row">
      <style:table-row-properties style:use-optimal-row-height="false"/>
    </style:style>
    <style:style style:name="P116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16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170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start"/>
    </style:style>
    <style:style style:name="P117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173" style:family="table-row">
      <style:table-row-properties style:use-optimal-row-height="false"/>
    </style:style>
    <style:style style:name="P117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175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start"/>
    </style:style>
    <style:style style:name="TableCell1179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81" style:family="table-row">
      <style:table-row-properties style:use-optimal-row-height="false"/>
    </style:style>
    <style:style style:name="P118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18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184" style:family="table-cell">
      <style:table-cell-properties fo:border="0.0069in solid #000000" fo:background-color="#D7E3BC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start"/>
    </style:style>
    <style:style style:name="P118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187" style:family="table-row">
      <style:table-row-properties style:use-optimal-row-height="false"/>
    </style:style>
    <style:style style:name="P118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189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start"/>
    </style:style>
    <style:style style:name="TableCell1193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5" style:family="table-row">
      <style:table-row-properties style:use-optimal-row-height="false"/>
    </style:style>
    <style:style style:name="P119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19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198" style:family="table-cell">
      <style:table-cell-properties fo:border="0.0069in solid #000000" fo:background-color="#EBF1DD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start"/>
    </style:style>
    <style:style style:name="P120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201" style:family="table-row">
      <style:table-row-properties style:min-row-height="0.2687in" style:use-optimal-row-height="false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start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star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background-color="#CCC1D9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start"/>
    </style:style>
    <style:style style:name="TableCell1213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start"/>
    </style:style>
    <style:style style:name="TableCell1217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/>
    </style:style>
    <style:style style:name="TableRow1219" style:family="table-row">
      <style:table-row-properties style:use-optimal-row-height="false"/>
    </style:style>
    <style:style style:name="P122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P122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/>
    </style:style>
    <style:style style:name="TableCell1222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start"/>
    </style:style>
    <style:style style:name="P122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background-color="#B7DDE8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start"/>
    </style:style>
    <style:style style:name="TableCell122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start"/>
    </style:style>
    <style:style style:name="TableCell123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234" style:family="table-row">
      <style:table-row-properties style:use-optimal-row-height="false"/>
    </style:style>
    <style:style style:name="P123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P123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1237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start"/>
    </style:style>
    <style:style style:name="P123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start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start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background-color="#FBD5B5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start"/>
    </style:style>
    <style:style style:name="TableCell1252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/>
    </style:style>
    <style:style style:name="TableCell125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start"/>
    </style:style>
    <style:style style:name="TableCell1256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8" style:family="table-row">
      <style:table-row-properties style:use-optimal-row-height="false"/>
    </style:style>
    <style:style style:name="P125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260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261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start"/>
    </style:style>
    <style:style style:name="P126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264" style:family="table-row">
      <style:table-row-properties style:use-optimal-row-height="false"/>
    </style:style>
    <style:style style:name="P126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266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/>
    </style:style>
    <style:style style:name="TableCell1268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start"/>
    </style:style>
    <style:style style:name="TableCell1270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72" style:family="table-row">
      <style:table-row-properties style:use-optimal-row-height="false"/>
    </style:style>
    <style:style style:name="P1273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274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275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start"/>
    </style:style>
    <style:style style:name="P127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Row1278" style:family="table-row">
      <style:table-row-properties style:use-optimal-row-height="false"/>
    </style:style>
    <style:style style:name="P127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  <style:style style:name="TableCell1280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/>
    </style:style>
    <style:style style:name="TableCell1282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start"/>
    </style:style>
    <style:style style:name="TableCell128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6" style:family="table-row">
      <style:table-row-properties style:use-optimal-row-height="false"/>
    </style:style>
    <style:style style:name="P1287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288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289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start"/>
    </style:style>
    <style:style style:name="P129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start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/>
    </style:style>
    <style:style style:name="TableCell1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start"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background-color="#C3BD96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start"/>
    </style:style>
    <style:style style:name="TableCell1304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/>
    </style:style>
    <style:style style:name="TableCell1306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start"/>
    </style:style>
    <style:style style:name="TableCell1308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0" style:family="table-row">
      <style:table-row-properties style:use-optimal-row-height="false"/>
    </style:style>
    <style:style style:name="P1311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312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313" style:family="table-cell">
      <style:table-cell-properties fo:border="0.0069in solid #000000" fo:background-color="#C3BD96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start"/>
    </style:style>
    <style:style style:name="P131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start"/>
    </style:style>
    <style:style style:name="TableCell1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start"/>
    </style:style>
    <style:style style:name="TableCell1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FF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start"/>
    </style:style>
    <style:style style:name="TableCell132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/>
    </style:style>
    <style:style style:name="TableCell133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start"/>
    </style:style>
    <style:style style:name="TableCell133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4" style:family="table-row">
      <style:table-row-properties style:use-optimal-row-height="false"/>
    </style:style>
    <style:style style:name="P133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P1336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000000"/>
    </style:style>
    <style:style style:name="TableCell133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start"/>
    </style:style>
    <style:style style:name="P1339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fo:font-weight="bold" style:font-weight-asian="bold" fo:color="#FF0000"/>
    </style:style>
  </office:automatic-styles>
  <office:body>
    <office:text text:use-soft-page-breaks="true">
      <text:p text:style-name="P1">PROAD 9.807/2015 - Agentes Multiplicadores - 1ª Instância</text:p>
      <text:p text:style-name="P2">. <text:s/>Atualizado até Marcador 155 <text:s/>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idade</text:p>
          </table:table-cell>
          <table:table-cell table:style-name="TableCell13">
            <text:p text:style-name="P14">Unidade</text:p>
          </table:table-cell>
          <table:table-cell table:style-name="TableCell15">
            <text:p text:style-name="P16">Nome</text:p>
          </table:table-cell>
          <table:table-cell table:style-name="TableCell17">
            <text:p text:style-name="P18">Marcador</text:p>
            <text:p text:style-name="P19">(PROAD)</text:p>
          </table:table-cell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Araranguá</text:p>
          </table:table-cell>
          <table:table-cell table:style-name="TableCell29" table:number-rows-spanned="2">
            <text:p text:style-name="P30">VT</text:p>
          </table:table-cell>
          <table:table-cell table:style-name="TableCell31">
            <text:p text:style-name="P32">Iara Regina Lise Bonotto</text:p>
          </table:table-cell>
          <table:table-cell table:style-name="TableCell33" table:number-rows-spanned="2">
            <text:p text:style-name="P34">125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Paulo Cristiano Tessaro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6">
            <text:p text:style-name="P52">Balneário Camboriú</text:p>
          </table:table-cell>
          <table:table-cell table:style-name="TableCell53" table:number-rows-spanned="2">
            <text:p text:style-name="P54">1ª VT</text:p>
          </table:table-cell>
          <table:table-cell table:style-name="TableCell55">
            <text:p text:style-name="P56">Valdir Colauto Rodrigues Junior</text:p>
          </table:table-cell>
          <table:table-cell table:style-name="TableCell57" table:number-rows-spanned="2">
            <text:p text:style-name="P58">62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Marli Regina Lise Zamprogna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2ª VT</text:p>
          </table:table-cell>
          <table:table-cell table:style-name="TableCell69">
            <text:p text:style-name="P70">Fábio Gil Beal</text:p>
          </table:table-cell>
          <table:table-cell table:style-name="TableCell71" table:number-rows-spanned="2">
            <text:p text:style-name="P72">98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Leocádia Bruhmuller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SEDIS/CAEM/Foro</text:p>
          </table:table-cell>
          <table:table-cell table:style-name="TableCell83">
            <text:p text:style-name="P84">Fábio Gil Beal</text:p>
          </table:table-cell>
          <table:table-cell table:style-name="TableCell85" table:number-rows-spanned="2">
            <text:p text:style-name="P86">98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Leocádia Bruhmuller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0">
            <text:p text:style-name="P104">Blumenau</text:p>
          </table:table-cell>
          <table:table-cell table:style-name="TableCell105" table:number-rows-spanned="2">
            <text:p text:style-name="P106">1ª VT</text:p>
          </table:table-cell>
          <table:table-cell table:style-name="TableCell107">
            <text:p text:style-name="P108">Silvio Reinaldo Pacheco Kuck</text:p>
          </table:table-cell>
          <table:table-cell table:style-name="TableCell109" table:number-rows-spanned="2">
            <text:p text:style-name="P110">98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Cristiano augusto Ramos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2ª VT</text:p>
          </table:table-cell>
          <table:table-cell table:style-name="TableCell121">
            <text:p text:style-name="P122">Mario Sergio Kumlehn</text:p>
          </table:table-cell>
          <table:table-cell table:style-name="TableCell123" table:number-rows-spanned="2">
            <text:p text:style-name="P124">98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Geraldo Onesko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3ª VT</text:p>
          </table:table-cell>
          <table:table-cell table:style-name="TableCell135">
            <text:p text:style-name="P136">Alida Deola</text:p>
          </table:table-cell>
          <table:table-cell table:style-name="TableCell137" table:number-rows-spanned="2">
            <text:p text:style-name="P138">131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Sergio Luiz Ribeiro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4ª VT</text:p>
          </table:table-cell>
          <table:table-cell table:style-name="TableCell149">
            <text:p text:style-name="P150">Miriam Cristina da Silva</text:p>
          </table:table-cell>
          <table:table-cell table:style-name="TableCell151" table:number-rows-spanned="2">
            <text:p text:style-name="P152">98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Sandro Roberto de Oliveira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SEDIS/CAEM/Foro</text:p>
          </table:table-cell>
          <table:table-cell table:style-name="TableCell163">
            <text:p text:style-name="P164">Mario Sergio Kumlehn</text:p>
          </table:table-cell>
          <table:table-cell table:style-name="TableCell165" table:number-rows-spanned="2">
            <text:p text:style-name="P166">98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Geraldo Onesko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6">
            <text:p text:style-name="P184">Brusque</text:p>
          </table:table-cell>
          <table:table-cell table:style-name="TableCell185" table:number-rows-spanned="2">
            <text:p text:style-name="P186">1ª VT</text:p>
          </table:table-cell>
          <table:table-cell table:style-name="TableCell187">
            <text:p text:style-name="P188">Bruna Cristina Poffo Azevedo</text:p>
          </table:table-cell>
          <table:table-cell table:style-name="TableCell189" table:number-rows-spanned="2">
            <text:p text:style-name="P190">59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Rubiane Rita Gamba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2ª VT</text:p>
          </table:table-cell>
          <table:table-cell table:style-name="TableCell201">
            <text:p text:style-name="P202">Carolina Grieco Rodrigues Dias</text:p>
          </table:table-cell>
          <table:table-cell table:style-name="TableCell203" table:number-rows-spanned="2">
            <text:p text:style-name="P204">143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Elisa Wildemberg Campos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2">
            <text:p text:style-name="P214">SEMAF/Foro</text:p>
          </table:table-cell>
          <table:table-cell table:style-name="TableCell215">
            <text:p text:style-name="P216">Uilson Ronaldo Ferreira</text:p>
          </table:table-cell>
          <table:table-cell table:style-name="TableCell217" table:number-rows-spanned="2">
            <text:p text:style-name="P218">59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Daiane Virginia Alves Rosolen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Caçador</text:p>
          </table:table-cell>
          <table:table-cell table:style-name="TableCell237" table:number-rows-spanned="2">
            <text:p text:style-name="P238">VT</text:p>
          </table:table-cell>
          <table:table-cell table:style-name="TableCell239">
            <text:p text:style-name="P240">Eduardo Bernardo de Souza</text:p>
          </table:table-cell>
          <table:table-cell table:style-name="TableCell241" table:number-rows-spanned="2">
            <text:p text:style-name="P242">10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Letícia Viana Barato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Canoinhas</text:p>
          </table:table-cell>
          <table:table-cell table:style-name="TableCell261" table:number-rows-spanned="2">
            <text:p text:style-name="P262">VT</text:p>
          </table:table-cell>
          <table:table-cell table:style-name="TableCell263">
            <text:p text:style-name="P264">Daiane Andrade Argollo</text:p>
          </table:table-cell>
          <table:table-cell table:style-name="TableCell265" table:number-rows-spanned="2">
            <text:p text:style-name="P266">19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Juliana Borges de Souza Muraro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10">
            <text:p text:style-name="P284">Chapecó</text:p>
          </table:table-cell>
          <table:table-cell table:style-name="TableCell285" table:number-rows-spanned="2">
            <text:p text:style-name="P286">1ª VT</text:p>
          </table:table-cell>
          <table:table-cell table:style-name="TableCell287">
            <text:p text:style-name="P288">Egídio Genésio Limberger</text:p>
          </table:table-cell>
          <table:table-cell table:style-name="TableCell289" table:number-rows-spanned="2">
            <text:p text:style-name="P290">52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Daíse de Santana Fonseca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2ª VT</text:p>
          </table:table-cell>
          <table:table-cell table:style-name="TableCell301">
            <text:p text:style-name="P302">Ariane Bulla Jaquier</text:p>
          </table:table-cell>
          <table:table-cell table:style-name="TableCell303" table:number-rows-spanned="2">
            <text:p text:style-name="P304">31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Hugo Santos Magalhães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2">
            <text:p text:style-name="P314">3ª VT</text:p>
          </table:table-cell>
          <table:table-cell table:style-name="TableCell315">
            <text:p text:style-name="P316">Darlan Bonadimann</text:p>
          </table:table-cell>
          <table:table-cell table:style-name="TableCell317" table:number-rows-spanned="2">
            <text:p text:style-name="P318">110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Mari Regina Hajdasz Nickelle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2">
            <text:p text:style-name="P328">4ª VT</text:p>
          </table:table-cell>
          <table:table-cell table:style-name="TableCell329">
            <text:p text:style-name="P330">Denise Ana Bonfanti Kohlrausch</text:p>
          </table:table-cell>
          <table:table-cell table:style-name="TableCell331" table:number-rows-spanned="2">
            <text:p text:style-name="P332">134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Leonardo Ribeiro Zambeli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rows-spanned="2">
            <text:p text:style-name="P342">CAEM/Foro</text:p>
          </table:table-cell>
          <table:table-cell table:style-name="TableCell343">
            <text:p text:style-name="P344">Marta Neckel Menezes</text:p>
          </table:table-cell>
          <table:table-cell table:style-name="TableCell345" table:number-rows-spanned="2">
            <text:p text:style-name="P346">13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Milton José Schneider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Concórdia</text:p>
          </table:table-cell>
          <table:table-cell table:style-name="TableCell365" table:number-rows-spanned="2">
            <text:p text:style-name="P366">VT</text:p>
          </table:table-cell>
          <table:table-cell table:style-name="TableCell367">
            <text:p text:style-name="P368">Robson Restelatto</text:p>
          </table:table-cell>
          <table:table-cell table:style-name="TableCell369" table:number-rows-spanned="2">
            <text:p text:style-name="P370">146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Igor Rodrigues Rizzo da Silva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10">
            <text:p text:style-name="P406">Criciúma</text:p>
          </table:table-cell>
          <table:table-cell table:style-name="TableCell407" table:number-rows-spanned="2">
            <text:p text:style-name="P408">1ª VT</text:p>
          </table:table-cell>
          <table:table-cell table:style-name="TableCell409">
            <text:p text:style-name="P410">Karina Serafim Dal Toé</text:p>
          </table:table-cell>
          <table:table-cell table:style-name="TableCell411" table:number-rows-spanned="2">
            <text:p text:style-name="P412">98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Luiza Mellilo Zaniboni Locks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rows-spanned="2">
            <text:p text:style-name="P422">2ª VT</text:p>
          </table:table-cell>
          <table:table-cell table:style-name="TableCell423">
            <text:p text:style-name="P424">Patrick Bez Birolo</text:p>
          </table:table-cell>
          <table:table-cell table:style-name="TableCell425" table:number-rows-spanned="2">
            <text:p text:style-name="P426">92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Nadia Aparecida Martins Medeiros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2">
            <text:p text:style-name="P436">3ª VT</text:p>
          </table:table-cell>
          <table:table-cell table:style-name="TableCell437">
            <text:p text:style-name="P438">Maicon Godoy Kozan</text:p>
          </table:table-cell>
          <table:table-cell table:style-name="TableCell439" table:number-rows-spanned="2">
            <text:p text:style-name="P440">101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Tércia Regina Aléssio Cardoso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4ª VT</text:p>
          </table:table-cell>
          <table:table-cell table:style-name="TableCell451">
            <text:p text:style-name="P452">Valdirene Marques Scarpatto</text:p>
          </table:table-cell>
          <table:table-cell table:style-name="TableCell453" table:number-rows-spanned="2">
            <text:p text:style-name="P454">56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Renata Cunha de Souza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rows-spanned="2">
            <text:p text:style-name="P464">SEDIS/Foro</text:p>
          </table:table-cell>
          <table:table-cell table:style-name="TableCell465">
            <text:p text:style-name="P466">João Vieira Farias</text:p>
          </table:table-cell>
          <table:table-cell table:style-name="TableCell467" table:number-rows-spanned="2">
            <text:p text:style-name="P468">101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Rita Beatriz Sonego Zanette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2">
            <text:p text:style-name="P486">Curitibanos</text:p>
          </table:table-cell>
          <table:table-cell table:style-name="TableCell487" table:number-rows-spanned="2">
            <text:p text:style-name="P488">VT</text:p>
          </table:table-cell>
          <table:table-cell table:style-name="TableCell489">
            <text:p text:style-name="P490">Marcia Maria Almeida Yoneda</text:p>
          </table:table-cell>
          <table:table-cell table:style-name="TableCell491" table:number-rows-spanned="2">
            <text:p text:style-name="P492">25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Cleber Schappo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16">
            <text:p text:style-name="P510">Florianópolis</text:p>
          </table:table-cell>
          <table:table-cell table:style-name="TableCell511" table:number-rows-spanned="2">
            <text:p text:style-name="P512">1ª VT</text:p>
          </table:table-cell>
          <table:table-cell table:style-name="TableCell513">
            <text:p text:style-name="P514">Janisse Dembinski Kern</text:p>
          </table:table-cell>
          <table:table-cell table:style-name="TableCell515" table:number-rows-spanned="2">
            <text:p text:style-name="P516">98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Claci Carvalho Salles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2">
            <text:p text:style-name="P526">2ª VT</text:p>
          </table:table-cell>
          <table:table-cell table:style-name="TableCell527">
            <text:p text:style-name="P528">Dirlei Pereira Préve</text:p>
          </table:table-cell>
          <table:table-cell table:style-name="TableCell529" table:number-rows-spanned="2">
            <text:p text:style-name="P530">98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Marcelo Augusto Botelho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>3ª VT</text:p>
          </table:table-cell>
          <table:table-cell table:style-name="TableCell541">
            <text:p text:style-name="P542">Maria da Glória Peres Espíndola</text:p>
          </table:table-cell>
          <table:table-cell table:style-name="TableCell543" table:number-rows-spanned="2">
            <text:p text:style-name="P544">113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Rejane Schmitt de Araújo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rows-spanned="2">
            <text:p text:style-name="P554">4ª VT</text:p>
          </table:table-cell>
          <table:table-cell table:style-name="TableCell555">
            <text:p text:style-name="P556">Andréa Guidotti Dillmann</text:p>
          </table:table-cell>
          <table:table-cell table:style-name="TableCell557" table:number-rows-spanned="2">
            <text:p text:style-name="P558">98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Mário Vinicius Schon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rows-spanned="2">
            <text:p text:style-name="P568">5ª VT</text:p>
          </table:table-cell>
          <table:table-cell table:style-name="TableCell569">
            <text:p text:style-name="P570">Cleudes Inês dos Santos Silveira Martins</text:p>
          </table:table-cell>
          <table:table-cell table:style-name="TableCell571" table:number-rows-spanned="2">
            <text:p text:style-name="P572">122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Cláudia Soares Durante</text:p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rows-spanned="2">
            <text:p text:style-name="P582">6 VT</text:p>
          </table:table-cell>
          <table:table-cell table:style-name="TableCell583">
            <text:p text:style-name="P584">Guido Mannes</text:p>
          </table:table-cell>
          <table:table-cell table:style-name="TableCell585" table:number-rows-spanned="2">
            <text:p text:style-name="P586">16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Ruth Hickel de Carvalho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rows-spanned="2">
            <text:p text:style-name="P596">7ª VT</text:p>
          </table:table-cell>
          <table:table-cell table:style-name="TableCell597">
            <text:p text:style-name="P598">Antonio Marcos da Silva Melo</text:p>
          </table:table-cell>
          <table:table-cell table:style-name="TableCell599" table:number-rows-spanned="2">
            <text:p text:style-name="P600">98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Luciano de Andrade Farias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rows-spanned="2">
            <text:p text:style-name="P610">CAEM/Foro</text:p>
          </table:table-cell>
          <table:table-cell table:style-name="TableCell611">
            <text:p text:style-name="P612">Antonio Marcos da Silva Melo</text:p>
          </table:table-cell>
          <table:table-cell table:style-name="TableCell613" table:number-rows-spanned="2">
            <text:p text:style-name="P614">98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Luciano de Andrade Farias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2">
            <text:p text:style-name="P632">Fraiburgo</text:p>
          </table:table-cell>
          <table:table-cell table:style-name="TableCell633" table:number-rows-spanned="2">
            <text:p text:style-name="P634">VT</text:p>
          </table:table-cell>
          <table:table-cell table:style-name="TableCell635">
            <text:p text:style-name="P636">Egilio Garcia</text:p>
          </table:table-cell>
          <table:table-cell table:style-name="TableCell637" table:number-rows-spanned="2">
            <text:p text:style-name="P638">98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Gisele Janaina dos Santos Betiato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rows-spanned="2">
            <text:p text:style-name="P656">Imbituba</text:p>
          </table:table-cell>
          <table:table-cell table:style-name="TableCell657" table:number-rows-spanned="2">
            <text:p text:style-name="P658">VT</text:p>
          </table:table-cell>
          <table:table-cell table:style-name="TableCell659">
            <text:p text:style-name="P660">Henrique de Carvalho</text:p>
          </table:table-cell>
          <table:table-cell table:style-name="TableCell661" table:number-rows-spanned="2">
            <text:p text:style-name="P662">119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Altair Gonçalves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2">
            <text:p text:style-name="P680">Indaial</text:p>
          </table:table-cell>
          <table:table-cell table:style-name="TableCell681" table:number-rows-spanned="2">
            <text:p text:style-name="P682">VT</text:p>
          </table:table-cell>
          <table:table-cell table:style-name="TableCell683">
            <text:p text:style-name="P684">Osmar Gaitolini</text:p>
          </table:table-cell>
          <table:table-cell table:style-name="TableCell685" table:number-rows-spanned="2">
            <text:p text:style-name="P686">140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Rômulo Bacha Borges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8">
            <text:p text:style-name="P704">Itajaí</text:p>
          </table:table-cell>
          <table:table-cell table:style-name="TableCell705" table:number-rows-spanned="2">
            <text:p text:style-name="P706">1ª VT</text:p>
          </table:table-cell>
          <table:table-cell table:style-name="TableCell707">
            <text:p text:style-name="P708">Harley Sadraque Amaral da Silva</text:p>
          </table:table-cell>
          <table:table-cell table:style-name="TableCell709" table:number-rows-spanned="2">
            <text:p text:style-name="P710">46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Norberto Hauer Júnior</text:p>
          </table: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rows-spanned="2">
            <text:p text:style-name="P720">2ª VT</text:p>
          </table:table-cell>
          <table:table-cell table:style-name="TableCell721">
            <text:p text:style-name="P722">João da Cruz Ramos Filho</text:p>
          </table:table-cell>
          <table:table-cell table:style-name="TableCell723" table:number-rows-spanned="2">
            <text:p text:style-name="P724">68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Cleusa Maria Ricardo Kinaipp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2">
            <text:p text:style-name="P734">3ª VT</text:p>
          </table:table-cell>
          <table:table-cell table:style-name="TableCell735">
            <text:p text:style-name="P736">Adriana Martovicz Lauth dos Santos</text:p>
          </table:table-cell>
          <table:table-cell table:style-name="TableCell737" table:number-rows-spanned="2">
            <text:p text:style-name="P738">22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Ligia Janke</text:p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2">
            <text:p text:style-name="P748">CAEM/Foro</text:p>
          </table:table-cell>
          <table:table-cell table:style-name="TableCell749">
            <text:p text:style-name="P750">Renato Koneski</text:p>
          </table:table-cell>
          <table:table-cell table:style-name="TableCell751" table:number-rows-spanned="2">
            <text:p text:style-name="P752">46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Juliano Praça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6">
            <text:p text:style-name="P770">Jaraguá do Sul</text:p>
          </table:table-cell>
          <table:table-cell table:style-name="TableCell771" table:number-rows-spanned="2">
            <text:p text:style-name="P772">1ª VT</text:p>
          </table:table-cell>
          <table:table-cell table:style-name="TableCell773">
            <text:p text:style-name="P774">Edson Ozório Rebello</text:p>
          </table:table-cell>
          <table:table-cell table:style-name="TableCell775" table:number-rows-spanned="2">
            <text:p text:style-name="P776">80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Isabela Banzatto</text:p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rows-spanned="2">
            <text:p text:style-name="P786">2ª VT</text:p>
          </table:table-cell>
          <table:table-cell table:style-name="TableCell787">
            <text:p text:style-name="P788">Lucy Mitie Takano</text:p>
          </table:table-cell>
          <table:table-cell table:style-name="TableCell789" table:number-rows-spanned="2">
            <text:p text:style-name="P790">107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Lilian Bernardes Butzke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rows-spanned="2">
            <text:p text:style-name="P800">NUGECEM/Foro</text:p>
          </table:table-cell>
          <table:table-cell table:style-name="TableCell801">
            <text:p text:style-name="P802">Rubens Menezes Rau</text:p>
          </table:table-cell>
          <table:table-cell table:style-name="TableCell803" table:number-rows-spanned="2">
            <text:p text:style-name="P804"><text:span text:style-name="T805">80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Karolin Guesser</text:p>
          </table:table-cell>
          <table:covered-table-cell>
            <text:p text:style-name="P811"/>
          </table:covered-table-cell>
        </table:table-row>
        <text:soft-page-break/>
        <table:table-row table:style-name="TableRow812">
          <table:table-cell table:style-name="TableCell813" table:number-rows-spanned="2">
            <text:p text:style-name="P814">Joaçaba</text:p>
          </table:table-cell>
          <table:table-cell table:style-name="TableCell815" table:number-rows-spanned="2">
            <text:p text:style-name="P816">VT</text:p>
          </table:table-cell>
          <table:table-cell table:style-name="TableCell817">
            <text:p text:style-name="P818">Rafael Campos Serra Domingues</text:p>
          </table:table-cell>
          <table:table-cell table:style-name="TableCell819" table:number-rows-spanned="2">
            <text:p text:style-name="P820">Email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Marcos da Silva Medeiros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rows-spanned="12">
            <text:p text:style-name="P838">Joinville</text:p>
          </table:table-cell>
          <table:table-cell table:style-name="TableCell839" table:number-rows-spanned="2">
            <text:p text:style-name="P840">1ª VT</text:p>
          </table:table-cell>
          <table:table-cell table:style-name="TableCell841">
            <text:p text:style-name="P842">Keila Cristina Ferreira</text:p>
          </table:table-cell>
          <table:table-cell table:style-name="TableCell843" table:number-rows-spanned="2">
            <text:p text:style-name="P844">43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André Yuri Bolzan Igarashi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rows-spanned="2">
            <text:p text:style-name="P854">2ª VT</text:p>
          </table:table-cell>
          <table:table-cell table:style-name="TableCell855">
            <text:p text:style-name="P856">Juliana Maciel Gonçalves Caramori</text:p>
          </table:table-cell>
          <table:table-cell table:style-name="TableCell857" table:number-rows-spanned="2">
            <text:p text:style-name="P858">34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Raquel Kassiane B. Fontenelle Baumer</text:p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rows-spanned="2">
            <text:p text:style-name="P868">3ª VT</text:p>
          </table:table-cell>
          <table:table-cell table:style-name="TableCell869">
            <text:p text:style-name="P870">Tailor Tosetto Junior</text:p>
          </table:table-cell>
          <table:table-cell table:style-name="TableCell871" table:number-rows-spanned="2">
            <text:p text:style-name="P872">98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Karina Elise Machado Lopez Lourenço</text:p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 table:number-rows-spanned="2">
            <text:p text:style-name="P882">4ª VT</text:p>
          </table:table-cell>
          <table:table-cell table:style-name="TableCell883">
            <text:p text:style-name="P884">Karime Gonzaga E. L. Trincado Hevia</text:p>
          </table:table-cell>
          <table:table-cell table:style-name="TableCell885" table:number-rows-spanned="2">
            <text:p text:style-name="P886">49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Mônica Machado Ribeiro</text:p>
          </table: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table-cell table:style-name="TableCell895" table:number-rows-spanned="2">
            <text:p text:style-name="P896">5ª VT</text:p>
          </table:table-cell>
          <table:table-cell table:style-name="TableCell897">
            <text:p text:style-name="P898">Litânia Maria Ballen Fachinello</text:p>
          </table:table-cell>
          <table:table-cell table:style-name="TableCell899" table:number-rows-spanned="2">
            <text:p text:style-name="P900">71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Éderson Carvalho de Souza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 table:number-rows-spanned="2">
            <text:p text:style-name="P910">CAEM/Foro</text:p>
          </table:table-cell>
          <table:table-cell table:style-name="TableCell911">
            <text:p text:style-name="P912">Danielle Peixoto Valença</text:p>
          </table:table-cell>
          <table:table-cell table:style-name="TableCell913" table:number-rows-spanned="2">
            <text:p text:style-name="P914">77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Maria Aparecida Ferrari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8">
            <text:p text:style-name="P932">Lages</text:p>
          </table:table-cell>
          <table:table-cell table:style-name="TableCell933" table:number-rows-spanned="2">
            <text:p text:style-name="P934">1ª VT</text:p>
          </table:table-cell>
          <table:table-cell table:style-name="TableCell935">
            <text:p text:style-name="P936">Antonio Celio Razitz de Lima</text:p>
          </table:table-cell>
          <table:table-cell table:style-name="TableCell937" table:number-rows-spanned="2">
            <text:p text:style-name="P938">95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Gisele Nogueira Felix Brum</text:p>
          </table: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 table:number-rows-spanned="2">
            <text:p text:style-name="P948">2ª VT</text:p>
          </table:table-cell>
          <table:table-cell table:style-name="TableCell949">
            <text:p text:style-name="P950">Vera Lúcia Machado Córdova</text:p>
          </table:table-cell>
          <table:table-cell table:style-name="TableCell951" table:number-rows-spanned="2">
            <text:p text:style-name="P952">104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Jovenilda de Medeiros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rows-spanned="2">
            <text:p text:style-name="P962">3ª VT</text:p>
          </table:table-cell>
          <table:table-cell table:style-name="TableCell963">
            <text:p text:style-name="P964">Juliane Pavanello Brignoli Lima</text:p>
          </table:table-cell>
          <table:table-cell table:style-name="TableCell965" table:number-rows-spanned="2">
            <text:p text:style-name="P966">149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Leonardo de Liz</text:p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rows-spanned="2">
            <text:p text:style-name="P976">CAEM/Foro</text:p>
          </table:table-cell>
          <table:table-cell table:style-name="TableCell977">
            <text:p text:style-name="P978">Edna R. Valente</text:p>
          </table:table-cell>
          <table:table-cell table:style-name="TableCell979" table:number-rows-spanned="2">
            <text:p text:style-name="P980">98/155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Heloisa Gomes Omizzolo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2">
            <text:p text:style-name="P998">Mafra</text:p>
          </table:table-cell>
          <table:table-cell table:style-name="TableCell999" table:number-rows-spanned="2">
            <text:p text:style-name="P1000">VT</text:p>
          </table:table-cell>
          <table:table-cell table:style-name="TableCell1001">
            <text:p text:style-name="P1002">Andre Luiz Ortmann</text:p>
          </table:table-cell>
          <table:table-cell table:style-name="TableCell1003" table:number-rows-spanned="2">
            <text:p text:style-name="P1004">37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Djana Sborquia de Matos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rows-spanned="2">
            <text:p text:style-name="P1022">Navegantes</text:p>
          </table:table-cell>
          <table:table-cell table:style-name="TableCell1023" table:number-rows-spanned="2">
            <text:p text:style-name="P1024">VT</text:p>
          </table:table-cell>
          <table:table-cell table:style-name="TableCell1025">
            <text:p text:style-name="P1026">Débora Cristina Bastianick</text:p>
          </table:table-cell>
          <table:table-cell table:style-name="TableCell1027" table:number-rows-spanned="2">
            <text:p text:style-name="P1028">98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Daiane Patrício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rows-spanned="2">
            <text:p text:style-name="P1046">Palhoça</text:p>
          </table:table-cell>
          <table:table-cell table:style-name="TableCell1047" table:number-rows-spanned="2">
            <text:p text:style-name="P1048">VT</text:p>
          </table:table-cell>
          <table:table-cell table:style-name="TableCell1049">
            <text:p text:style-name="P1050">Bárbara Helena de Oliveira</text:p>
          </table:table-cell>
          <table:table-cell table:style-name="TableCell1051" table:number-rows-spanned="2">
            <text:p text:style-name="P1052">128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Paula de Almeida Pires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6">
            <text:p text:style-name="P1070">Rio do Sul</text:p>
          </table:table-cell>
          <table:table-cell table:style-name="TableCell1071" table:number-rows-spanned="2">
            <text:p text:style-name="P1072">1ª VT</text:p>
          </table:table-cell>
          <table:table-cell table:style-name="TableCell1073">
            <text:p text:style-name="P1074">Elizabete Tassinari Turri Dombrowski</text:p>
          </table:table-cell>
          <table:table-cell table:style-name="TableCell1075" table:number-rows-spanned="2">
            <text:p text:style-name="P1076">74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Evandro Otto dos Reis</text:p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rows-spanned="2">
            <text:p text:style-name="P1086">2ª VT</text:p>
          </table:table-cell>
          <table:table-cell table:style-name="TableCell1087">
            <text:p text:style-name="P1088">Célio Faustino da Mota</text:p>
          </table:table-cell>
          <table:table-cell table:style-name="TableCell1089" table:number-rows-spanned="2">
            <text:p text:style-name="P1090">74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Letícia Fernandes Furtado</text:p>
          </table: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rows-spanned="2">
            <text:p text:style-name="P1100">SEDIS/CAEM/Foro</text:p>
          </table:table-cell>
          <table:table-cell table:style-name="TableCell1101">
            <text:p text:style-name="P1102">Luciane Nercolini Göde</text:p>
          </table:table-cell>
          <table:table-cell table:style-name="TableCell1103" table:number-rows-spanned="2">
            <text:p text:style-name="P1104">74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Idalva Paterno da Costa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rows-spanned="2">
            <text:p text:style-name="P1122">São Bento do Sul</text:p>
          </table:table-cell>
          <table:table-cell table:style-name="TableCell1123" table:number-rows-spanned="2">
            <text:p text:style-name="P1124">VT</text:p>
          </table:table-cell>
          <table:table-cell table:style-name="TableCell1125">
            <text:p text:style-name="P1126">Adivaldo José da Silva</text:p>
          </table:table-cell>
          <table:table-cell table:style-name="TableCell1127" table:number-rows-spanned="2">
            <text:p text:style-name="P1128">137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Polyana de Jesus de Souza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rows-spanned="8">
            <text:p text:style-name="P1146">São José</text:p>
          </table:table-cell>
          <table:table-cell table:style-name="TableCell1147" table:number-rows-spanned="2">
            <text:p text:style-name="P1148">1ª VT</text:p>
          </table:table-cell>
          <table:table-cell table:style-name="TableCell1149">
            <text:p text:style-name="P1150">Jullierme Bonadeu Kawabata</text:p>
          </table:table-cell>
          <table:table-cell table:style-name="TableCell1151" table:number-rows-spanned="2">
            <text:p text:style-name="P1152">83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Ana Paula Steffani</text:p>
          </table: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rows-spanned="2">
            <text:p text:style-name="P1162">2ª VT</text:p>
          </table:table-cell>
          <table:table-cell table:style-name="TableCell1163">
            <text:p text:style-name="P1164">Kátia Regina Berti Lópes</text:p>
          </table:table-cell>
          <table:table-cell table:style-name="TableCell1165" table:number-rows-spanned="2">
            <text:p text:style-name="P1166">28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Kelly Resende</text:p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rows-spanned="2">
            <text:p text:style-name="P1176">3ª VT</text:p>
          </table:table-cell>
          <table:table-cell table:style-name="TableCell1177">
            <text:p text:style-name="P1178">Joyce Waterkemper Tristão</text:p>
          </table:table-cell>
          <table:table-cell table:style-name="TableCell1179" table:number-rows-spanned="2">
            <text:p text:style-name="P1180">40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Lais Cerqueira Tavares Brant</text:p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rows-spanned="2">
            <text:p text:style-name="P1190">CAEM/Foro</text:p>
          </table:table-cell>
          <table:table-cell table:style-name="TableCell1191">
            <text:p text:style-name="P1192">Germano Francisco Rosa</text:p>
          </table:table-cell>
          <table:table-cell table:style-name="TableCell1193" table:number-rows-spanned="2">
            <text:p text:style-name="P1194">83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Márcia Regina da Silva</text:p>
          </table: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rows-spanned="2">
            <text:p text:style-name="P1212">São Miguel do Oeste</text:p>
          </table:table-cell>
          <table:table-cell table:style-name="TableCell1213" table:number-rows-spanned="2">
            <text:p text:style-name="P1214">VT</text:p>
          </table:table-cell>
          <table:table-cell table:style-name="TableCell1215">
            <text:p text:style-name="P1216">Luisane Manske</text:p>
          </table:table-cell>
          <table:table-cell table:style-name="TableCell1217" table:number-rows-spanned="2">
            <text:p text:style-name="P1218">98 <text:s text:c="8"/>E-mail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Diogo Ferrari</text:p>
          </table:table-cell>
          <table:covered-table-cell>
            <text:p text:style-name="P1224"/>
          </table:covered-table-cell>
        </table:table-row>
        <text:soft-page-break/>
        <table:table-row table:style-name="TableRow1225">
          <table:table-cell table:style-name="TableCell1226" table:number-rows-spanned="2">
            <text:p text:style-name="P1227">Timbó</text:p>
          </table:table-cell>
          <table:table-cell table:style-name="TableCell1228" table:number-rows-spanned="2">
            <text:p text:style-name="P1229">VT</text:p>
          </table:table-cell>
          <table:table-cell table:style-name="TableCell1230">
            <text:p text:style-name="P1231">Enedina Montibeller Soares</text:p>
          </table:table-cell>
          <table:table-cell table:style-name="TableCell1232" table:number-rows-spanned="2">
            <text:p text:style-name="P1233">98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Luciano Torregrosse Nogari</text:p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rows-spanned="6">
            <text:p text:style-name="P1251">Tubarão</text:p>
          </table:table-cell>
          <table:table-cell table:style-name="TableCell1252" table:number-rows-spanned="2">
            <text:p text:style-name="P1253">1ª VT</text:p>
          </table:table-cell>
          <table:table-cell table:style-name="TableCell1254">
            <text:p text:style-name="P1255">Wilson Demo</text:p>
          </table:table-cell>
          <table:table-cell table:style-name="TableCell1256" table:number-rows-spanned="2">
            <text:p text:style-name="P1257">65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Valmir Margotti de Medeiros</text:p>
          </table: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2">
            <text:p text:style-name="P1267">2ª VT</text:p>
          </table:table-cell>
          <table:table-cell table:style-name="TableCell1268">
            <text:p text:style-name="P1269">Gustavo Felipe Pontes</text:p>
          </table:table-cell>
          <table:table-cell table:style-name="TableCell1270" table:number-rows-spanned="2">
            <text:p text:style-name="P1271">89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Luís César Nunes</text:p>
          </table: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rows-spanned="2">
            <text:p text:style-name="P1281">SEDIS/CAEM/Foro</text:p>
          </table:table-cell>
          <table:table-cell table:style-name="TableCell1282">
            <text:p text:style-name="P1283">Maurício Medeiros Machado</text:p>
          </table:table-cell>
          <table:table-cell table:style-name="TableCell1284" table:number-rows-spanned="2">
            <text:p text:style-name="P1285">65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Valdomiro Ramos</text:p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rows-spanned="2">
            <text:p text:style-name="P1303">Videira</text:p>
          </table:table-cell>
          <table:table-cell table:style-name="TableCell1304" table:number-rows-spanned="2">
            <text:p text:style-name="P1305">VT</text:p>
          </table:table-cell>
          <table:table-cell table:style-name="TableCell1306">
            <text:p text:style-name="P1307">Nilson Feliciano de Araújo</text:p>
          </table:table-cell>
          <table:table-cell table:style-name="TableCell1308" table:number-rows-spanned="2">
            <text:p text:style-name="P1309">86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Ires Cardozo dos Santos Perazolli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rows-spanned="2">
            <text:p text:style-name="P1327">Xanxerê</text:p>
          </table:table-cell>
          <table:table-cell table:style-name="TableCell1328" table:number-rows-spanned="2">
            <text:p text:style-name="P1329">VT</text:p>
          </table:table-cell>
          <table:table-cell table:style-name="TableCell1330">
            <text:p text:style-name="P1331">Karla Tenório Correia da Silva</text:p>
          </table:table-cell>
          <table:table-cell table:style-name="TableCell1332" table:number-rows-spanned="2">
            <text:p text:style-name="P1333">116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Edemar Luiz Maleski</text:p>
          </table:table-cell>
          <table:covered-table-cell>
            <text:p text:style-name="P1339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t</meta:initial-creator>
    <dc:creator>Yasmin Lonzetti Skovronski</dc:creator>
    <meta:creation-date>2024-04-16T21:23:00Z</meta:creation-date>
    <dc:date>2024-04-16T21:23:00Z</dc:date>
    <meta:template xlink:href="Normal.dotm" xlink:type="simple"/>
    <meta:editing-cycles>2</meta:editing-cycles>
    <meta:editing-duration>PT60S</meta:editing-duration>
    <meta:document-statistic meta:page-count="4" meta:paragraph-count="10" meta:word-count="813" meta:character-count="5195" meta:row-count="36" meta:non-whitespace-character-count="4392"/>
  </office:meta>
</office:document-meta>
</file>