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35.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2.png" manifest:media-type="image/png"/>
  <manifest:file-entry manifest:full-path="media/image3.jpeg" manifest:media-type="image/jpeg"/>
  <manifest:file-entry manifest:full-path="media/image1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08in" text:min-label-width="0.1687in" text:list-level-position-and-space-mode="label-alignment">
          <style:list-level-label-alignment text:label-followed-by="listtab" fo:margin-left="0.6395in" fo:text-indent="-0.1687in"/>
        </style:list-level-properties>
      </text:list-level-style-number>
      <text:list-level-style-bullet text:level="2" text:bullet-char="•">
        <style:list-level-properties text:space-before="0.7951in" text:min-label-width="0.1687in" text:list-level-position-and-space-mode="label-alignment">
          <style:list-level-label-alignment text:label-followed-by="listtab" fo:margin-left="0.9638in" fo:text-indent="-0.1687in"/>
        </style:list-level-properties>
      </text:list-level-style-bullet>
      <text:list-level-style-bullet text:level="3" text:bullet-char="•">
        <style:list-level-properties text:space-before="1.1208in" text:min-label-width="0.1687in" text:list-level-position-and-space-mode="label-alignment">
          <style:list-level-label-alignment text:label-followed-by="listtab" fo:margin-left="1.2895in" fo:text-indent="-0.1687in"/>
        </style:list-level-properties>
      </text:list-level-style-bullet>
      <text:list-level-style-bullet text:level="4" text:bullet-char="•">
        <style:list-level-properties text:space-before="1.4465in" text:min-label-width="0.1687in" text:list-level-position-and-space-mode="label-alignment">
          <style:list-level-label-alignment text:label-followed-by="listtab" fo:margin-left="1.6152in" fo:text-indent="-0.1687in"/>
        </style:list-level-properties>
      </text:list-level-style-bullet>
      <text:list-level-style-bullet text:level="5" text:bullet-char="•">
        <style:list-level-properties text:space-before="1.7715in" text:min-label-width="0.1687in" text:list-level-position-and-space-mode="label-alignment">
          <style:list-level-label-alignment text:label-followed-by="listtab" fo:margin-left="1.9402in" fo:text-indent="-0.1687in"/>
        </style:list-level-properties>
      </text:list-level-style-bullet>
      <text:list-level-style-bullet text:level="6" text:bullet-char="•">
        <style:list-level-properties text:space-before="2.0972in" text:min-label-width="0.1687in" text:list-level-position-and-space-mode="label-alignment">
          <style:list-level-label-alignment text:label-followed-by="listtab" fo:margin-left="2.2659in" fo:text-indent="-0.1687in"/>
        </style:list-level-properties>
      </text:list-level-style-bullet>
      <text:list-level-style-bullet text:level="7" text:bullet-char="•">
        <style:list-level-properties text:space-before="2.4229in" text:min-label-width="0.1687in" text:list-level-position-and-space-mode="label-alignment">
          <style:list-level-label-alignment text:label-followed-by="listtab" fo:margin-left="2.5916in" fo:text-indent="-0.1687in"/>
        </style:list-level-properties>
      </text:list-level-style-bullet>
      <text:list-level-style-bullet text:level="8" text:bullet-char="•">
        <style:list-level-properties text:space-before="2.7486in" text:min-label-width="0.1687in" text:list-level-position-and-space-mode="label-alignment">
          <style:list-level-label-alignment text:label-followed-by="listtab" fo:margin-left="2.9173in" fo:text-indent="-0.1687in"/>
        </style:list-level-properties>
      </text:list-level-style-bullet>
      <text:list-level-style-bullet text:level="9" text:bullet-char="•">
        <style:list-level-properties text:space-before="3.0736in" text:min-label-width="0.1687in" text:list-level-position-and-space-mode="label-alignment">
          <style:list-level-label-alignment text:label-followed-by="listtab" fo:margin-left="3.2423in" fo:text-indent="-0.1687in"/>
        </style:list-level-properties>
      </text:list-level-style-bullet>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Corpodetexto" style:master-page-name="MP1" style:family="paragraph">
      <style:paragraph-properties fo:break-before="page" style:punctuation-wrap="simple" fo:margin-left="0.402in">
        <style:tab-stops/>
      </style:paragraph-properties>
    </style:style>
    <style:style style:name="T3" style:parent-style-name="Fonteparág.padrão" style:family="text">
      <style:text-properties fo:font-size="10pt" style:font-size-asian="10pt" style:font-size-complex="10pt"/>
    </style:style>
    <style:style style:name="P4" style:parent-style-name="Corpodetexto" style:family="paragraph">
      <style:paragraph-properties style:punctuation-wrap="simple" fo:margin-top="0.0041in"/>
    </style:style>
    <style:style style:name="P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7"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9" style:family="table-column">
      <style:table-column-properties style:column-width="10.2583in" style:use-optimal-column-width="false"/>
    </style:style>
    <style:style style:name="Table8" style:family="table">
      <style:table-properties style:width="10.2583in" fo:margin-left="0.418in" table:align="left"/>
    </style:style>
    <style:style style:name="TableRow10" style:family="table-row">
      <style:table-row-properties style:min-row-height="0.3743in" style:use-optimal-row-height="false"/>
    </style:style>
    <style:style style:name="TableCell11" style:family="table-cell">
      <style:table-cell-properties fo:border="0.0104in solid #000000" style:writing-mode="lr-tb" fo:padding-top="0in" fo:padding-left="0in" fo:padding-bottom="0in" fo:padding-right="0in"/>
    </style:style>
    <style:style style:name="P12" style:parent-style-name="TableParagraph" style:family="paragraph">
      <style:paragraph-properties style:punctuation-wrap="simple" fo:margin-left="-0.0055in" fo:margin-right="-0.0604in">
        <style:tab-stops/>
      </style:paragraph-properties>
    </style:style>
    <style:style style:name="T13" style:parent-style-name="Fonteparág.padrão" style:family="text">
      <style:text-properties style:font-name="Calibri" style:font-name-complex="Calibri" fo:font-size="10pt" style:font-size-asian="10pt" style:font-size-complex="10pt"/>
    </style:style>
    <style:style style:name="P14" style:parent-style-name="Corpodetexto" style:family="paragraph">
      <style:paragraph-properties style:punctuation-wrap="simple" fo:margin-top="0.0076in"/>
    </style:style>
    <style:style style:name="P15"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6" style:parent-style-name="Corpodetexto" style:family="paragraph">
      <style:paragraph-properties style:punctuation-wrap="simple" fo:margin-top="0.0041in"/>
      <style:text-properties fo:font-weight="bold" style:font-weight-asian="bold" style:font-weight-complex="bold" fo:font-size="4pt" style:font-size-asian="4pt" style:font-size-complex="4pt"/>
    </style:style>
    <style:style style:name="P17"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1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9" style:parent-style-name="Corpodetexto" style:family="paragraph">
      <style:paragraph-properties style:punctuation-wrap="simple" fo:margin-top="0.0048in"/>
    </style:style>
    <style:style style:name="P20" style:parent-style-name="Normal" style:family="paragraph">
      <style:paragraph-properties fo:widows="2" fo:orphans="2" style:text-autospace="ideograph-alpha" style:line-height-at-least="0.1111in"/>
    </style:style>
    <style:style style:name="T21" style:parent-style-name="Fonteparág.padrão" style:family="text">
      <style:text-properties style:font-name="Times New Roman" style:font-name-complex="Times New Roman" fo:font-size="12pt" style:font-size-asian="12pt" style:font-size-complex="12pt"/>
    </style:style>
    <style:style style:name="P22" style:parent-style-name="Normal" style:family="paragraph">
      <style:text-properties style:font-name="Times New Roman" style:font-name-complex="Times New Roman" fo:font-size="12pt" style:font-size-asian="12pt" style:font-size-complex="12pt"/>
    </style:style>
    <style:style style:name="P23" style:parent-style-name="Normal" style:family="paragraph">
      <style:paragraph-properties fo:widows="2" fo:orphans="2" style:text-autospace="ideograph-alpha" style:line-height-at-least="0.1111in"/>
    </style:style>
    <style:style style:name="T24" style:parent-style-name="Fonteparág.padrão" style:family="text">
      <style:text-properties style:font-name="Times New Roman" style:font-name-complex="Times New Roman" fo:font-size="12pt" style:font-size-asian="12pt" style:font-size-complex="12pt"/>
    </style:style>
    <style:style style:name="P25" style:parent-style-name="Normal" style:family="paragraph">
      <style:text-properties style:font-name="Times New Roman" style:font-name-complex="Times New Roman" fo:font-size="12pt" style:font-size-asian="12pt" style:font-size-complex="12pt"/>
    </style:style>
    <style:style style:name="P2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7"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9"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1"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2" style:parent-style-name="Corpodetexto" style:family="paragraph">
      <style:paragraph-properties style:punctuation-wrap="simple" fo:margin-top="0.0069in"/>
    </style:style>
    <style:style style:name="P33" style:parent-style-name="Normal" style:family="paragraph">
      <style:paragraph-properties fo:widows="2" fo:orphans="2" style:text-autospace="ideograph-alpha" style:line-height-at-least="0.1388in"/>
    </style:style>
    <style:style style:name="T34" style:parent-style-name="Fonteparág.padrão" style:family="text">
      <style:text-properties style:font-name="Times New Roman" style:font-name-complex="Times New Roman" fo:font-size="12pt" style:font-size-asian="12pt" style:font-size-complex="12pt"/>
    </style:style>
    <style:style style:name="P35" style:parent-style-name="Normal" style:family="paragraph">
      <style:text-properties style:font-name="Times New Roman" style:font-name-complex="Times New Roman" fo:font-size="12pt" style:font-size-asian="12pt" style:font-size-complex="12pt"/>
    </style:style>
    <style:style style:name="P36" style:parent-style-name="Normal" style:family="paragraph">
      <style:paragraph-properties fo:widows="2" fo:orphans="2" style:text-autospace="ideograph-alpha" style:line-height-at-least="0.1666in"/>
    </style:style>
    <style:style style:name="T37" style:parent-style-name="Fonteparág.padrão" style:family="text">
      <style:text-properties style:font-name="Times New Roman" style:font-name-complex="Times New Roman" fo:font-size="12pt" style:font-size-asian="12pt" style:font-size-complex="12pt"/>
    </style:style>
    <style:style style:name="P38" style:parent-style-name="Normal" style:family="paragraph">
      <style:text-properties style:font-name="Times New Roman" style:font-name-complex="Times New Roman" fo:font-size="12pt" style:font-size-asian="12pt" style:font-size-complex="12pt"/>
    </style:style>
    <style:style style:name="P39" style:parent-style-name="Normal" style:family="paragraph">
      <style:paragraph-properties fo:widows="2" fo:orphans="2" style:text-autospace="ideograph-alpha" style:line-height-at-least="0.1388in"/>
    </style:style>
    <style:style style:name="T40" style:parent-style-name="Fonteparág.padrão" style:family="text">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paragraph-properties fo:widows="2" fo:orphans="2" style:text-autospace="ideograph-alpha" style:line-height-at-least="0.1666in"/>
    </style:style>
    <style:style style:name="T43" style:parent-style-name="Fonteparág.padrão" style:family="text">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size="12pt" style:font-size-asian="12pt" style:font-size-complex="12pt"/>
    </style:style>
    <style:style style:name="P45" style:parent-style-name="Normal" style:family="paragraph">
      <style:paragraph-properties fo:widows="2" fo:orphans="2" style:text-autospace="ideograph-alpha" style:line-height-at-least="0.1388in"/>
    </style:style>
    <style:style style:name="T46" style:parent-style-name="Fonteparág.padrão" style:family="text">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paragraph-properties fo:widows="2" fo:orphans="2" style:text-autospace="ideograph-alpha" style:line-height-at-least="0.1666in"/>
    </style:style>
    <style:style style:name="T49" style:parent-style-name="Fonteparág.padrão" style:family="text">
      <style:text-properties style:font-name="Times New Roman" style:font-name-complex="Times New Roman" fo:font-size="12pt" style:font-size-asian="12pt" style:font-size-complex="12pt"/>
    </style:style>
    <style:style style:name="P50" style:parent-style-name="Normal" style:family="paragraph">
      <style:text-properties style:font-name="Times New Roman" style:font-name-complex="Times New Roman" fo:font-size="12pt" style:font-size-asian="12pt" style:font-size-complex="12pt"/>
    </style:style>
    <style:style style:name="P51" style:parent-style-name="Corpodetexto" style:master-page-name="MP2" style:family="paragraph">
      <style:paragraph-properties fo:break-before="page" style:punctuation-wrap="simple" fo:line-height="0.1048in" fo:margin-left="0.459in">
        <style:tab-stops/>
      </style:paragraph-properties>
    </style:style>
    <style:style style:name="T52" style:parent-style-name="Fonteparág.padrão" style:family="text">
      <style:text-properties style:text-position="-20% 100%" fo:font-size="7.5pt" style:font-size-asian="7.5pt" style:font-size-complex="7.5pt"/>
    </style:style>
    <style:style style:name="P53" style:parent-style-name="Corpodetexto" style:family="paragraph">
      <style:paragraph-properties style:punctuation-wrap="simple" fo:margin-top="0.0083in"/>
    </style:style>
    <style:style style:name="P54" style:parent-style-name="Normal" style:family="paragraph">
      <style:paragraph-properties fo:widows="2" fo:orphans="2" style:text-autospace="ideograph-alpha" style:line-height-at-least="0.1388in"/>
    </style:style>
    <style:style style:name="T55" style:parent-style-name="Fonteparág.padrão" style:family="text">
      <style:text-properties style:font-name="Times New Roman" style:font-name-complex="Times New Roman" fo:font-size="12pt" style:font-size-asian="12pt" style:font-size-complex="12pt"/>
    </style:style>
    <style:style style:name="P56" style:parent-style-name="Normal" style:family="paragraph">
      <style:text-properties style:font-name="Times New Roman" style:font-name-complex="Times New Roman" fo:font-size="12pt" style:font-size-asian="12pt" style:font-size-complex="12pt"/>
    </style:style>
    <style:style style:name="P57" style:parent-style-name="Normal" style:family="paragraph">
      <style:paragraph-properties fo:widows="2" fo:orphans="2" style:text-autospace="ideograph-alpha" style:line-height-at-least="0.1666in"/>
    </style:style>
    <style:style style:name="T58" style:parent-style-name="Fonteparág.padrão" style:family="text">
      <style:text-properties style:font-name="Times New Roman" style:font-name-complex="Times New Roman" fo:font-size="12pt" style:font-size-asian="12pt" style:font-size-complex="12pt"/>
    </style:style>
    <style:style style:name="P59" style:parent-style-name="Normal" style:family="paragraph">
      <style:text-properties style:font-name="Times New Roman" style:font-name-complex="Times New Roman" fo:font-size="12pt" style:font-size-asian="12pt" style:font-size-complex="12pt"/>
    </style:style>
    <style:style style:name="P60" style:parent-style-name="Corpodetexto" style:family="paragraph">
      <style:paragraph-properties style:punctuation-wrap="simple" fo:margin-top="0.0055in"/>
      <style:text-properties fo:font-weight="bold" style:font-weight-asian="bold" style:font-weight-complex="bold" fo:font-size="3pt" style:font-size-asian="3pt" style:font-size-complex="3pt"/>
    </style:style>
    <style:style style:name="P61"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62"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63" style:parent-style-name="Corpodetexto" style:family="paragraph">
      <style:paragraph-properties style:punctuation-wrap="simple" fo:margin-top="0.0034in"/>
    </style:style>
    <style:style style:name="P6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6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66"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68" style:family="table-column">
      <style:table-column-properties style:column-width="0.5416in" style:use-optimal-column-width="false"/>
    </style:style>
    <style:style style:name="TableColumn69" style:family="table-column">
      <style:table-column-properties style:column-width="0.718in" style:use-optimal-column-width="false"/>
    </style:style>
    <style:style style:name="TableColumn70" style:family="table-column">
      <style:table-column-properties style:column-width="7.9048in" style:use-optimal-column-width="false"/>
    </style:style>
    <style:style style:name="TableColumn71" style:family="table-column">
      <style:table-column-properties style:column-width="1.093in" style:use-optimal-column-width="false"/>
    </style:style>
    <style:style style:name="Table67" style:family="table">
      <style:table-properties style:width="10.2576in" fo:margin-left="0.418in" table:align="left"/>
    </style:style>
    <style:style style:name="TableRow72" style:family="table-row">
      <style:table-row-properties style:min-row-height="0.2708in" style:use-optimal-row-height="false"/>
    </style:style>
    <style:style style:name="TableCell73" style:family="table-cell">
      <style:table-cell-properties fo:border="0.0104in solid #000000" fo:background-color="#45818E" style:writing-mode="lr-tb" fo:padding-top="0in" fo:padding-left="0in" fo:padding-bottom="0in" fo:padding-right="0in"/>
    </style:style>
    <style:style style:name="P74" style:parent-style-name="TableParagraph" style:family="paragraph">
      <style:paragraph-properties style:punctuation-wrap="simple" fo:margin-top="0.0062in" fo:margin-bottom="0.0006in"/>
      <style:text-properties style:font-name="Calibri" style:font-name-complex="Calibri" fo:font-weight="bold" style:font-weight-asian="bold" style:font-weight-complex="bold" fo:font-size="4.5pt" style:font-size-asian="4.5pt" style:font-size-complex="4.5pt"/>
    </style:style>
    <style:style style:name="P75" style:parent-style-name="TableParagraph" style:family="paragraph">
      <style:paragraph-properties style:punctuation-wrap="simple" fo:line-height="0.1215in" fo:margin-left="0.0909in">
        <style:tab-stops/>
      </style:paragraph-properties>
    </style:style>
    <style:style style:name="T76" style:parent-style-name="Fonteparág.padrão" style:family="text">
      <style:text-properties style:font-name="Calibri" style:font-name-complex="Calibri" style:text-position="-23.5% 100%" fo:font-size="8.5pt" style:font-size-asian="8.5pt" style:font-size-complex="8.5pt"/>
    </style:style>
    <style:style style:name="TableCell77" style:family="table-cell">
      <style:table-cell-properties fo:border="0.0104in solid #000000" fo:background-color="#45818E" style:writing-mode="lr-tb" fo:padding-top="0in" fo:padding-left="0in" fo:padding-bottom="0in" fo:padding-right="0in"/>
    </style:style>
    <style:style style:name="P78"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79" style:parent-style-name="TableParagraph" style:family="paragraph">
      <style:paragraph-properties style:punctuation-wrap="simple" fo:line-height="0.1423in" fo:margin-left="0.1729in">
        <style:tab-stops/>
      </style:paragraph-properties>
    </style:style>
    <style:style style:name="T80" style:parent-style-name="Fonteparág.padrão" style:family="text">
      <style:text-properties style:font-name="Calibri" style:font-name-complex="Calibri" style:text-position="-20% 100%" fo:font-size="10pt" style:font-size-asian="10pt" style:font-size-complex="10pt"/>
    </style:style>
    <style:style style:name="TableCell81" style:family="table-cell">
      <style:table-cell-properties fo:border="0.0104in solid #000000" fo:background-color="#A2C4C9" style:writing-mode="lr-tb" fo:padding-top="0in" fo:padding-left="0in" fo:padding-bottom="0in" fo:padding-right="0in"/>
    </style:style>
    <style:style style:name="P82" style:parent-style-name="TableParagraph" style:family="paragraph">
      <style:paragraph-properties style:punctuation-wrap="simple" fo:margin-top="0.0069in"/>
      <style:text-properties style:font-name="Calibri" style:font-name-complex="Calibri" fo:font-weight="bold" style:font-weight-asian="bold" style:font-weight-complex="bold" fo:font-size="4pt" style:font-size-asian="4pt" style:font-size-complex="4pt"/>
    </style:style>
    <style:style style:name="P83" style:parent-style-name="TableParagraph" style:family="paragraph">
      <style:paragraph-properties style:punctuation-wrap="simple" fo:line-height="0.1611in" fo:margin-left="0.05in">
        <style:tab-stops/>
      </style:paragraph-properties>
    </style:style>
    <style:style style:name="T84" style:parent-style-name="Fonteparág.padrão" style:family="text">
      <style:text-properties style:font-name="Calibri" style:font-name-complex="Calibri" style:text-position="-25% 100%" fo:font-size="10pt" style:font-size-asian="10pt" style:font-size-complex="10pt"/>
    </style:style>
    <style:style style:name="TableCell85" style:family="table-cell">
      <style:table-cell-properties fo:border="0.0104in solid #000000" fo:background-color="#76A5AF" style:writing-mode="lr-tb" fo:padding-top="0in" fo:padding-left="0in" fo:padding-bottom="0in" fo:padding-right="0in"/>
    </style:style>
    <style:style style:name="P86"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87" style:parent-style-name="TableParagraph" style:family="paragraph">
      <style:paragraph-properties style:punctuation-wrap="simple" fo:line-height="0.1222in" fo:margin-left="0.3548in">
        <style:tab-stops/>
      </style:paragraph-properties>
    </style:style>
    <style:style style:name="T88" style:parent-style-name="Fonteparág.padrão" style:family="text">
      <style:text-properties style:font-name="Calibri" style:font-name-complex="Calibri" style:text-position="-23.5% 100%" fo:font-size="8.5pt" style:font-size-asian="8.5pt" style:font-size-complex="8.5pt"/>
    </style:style>
    <style:style style:name="P89" style:parent-style-name="Corpodetexto" style:family="paragraph">
      <style:paragraph-properties style:punctuation-wrap="simple" fo:margin-top="0.0076in"/>
    </style:style>
    <style:style style:name="P90" style:parent-style-name="Corpodetexto" style:family="paragraph">
      <style:paragraph-properties style:punctuation-wrap="simple" fo:margin-top="0.0055in"/>
      <style:text-properties fo:font-weight="bold" style:font-weight-asian="bold" style:font-weight-complex="bold" fo:font-size="12.5pt" style:font-size-asian="12.5pt" style:font-size-complex="12.5pt"/>
    </style:style>
    <style:style style:name="P91"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92" style:parent-style-name="Corpodetexto"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93"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9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95" style:parent-style-name="Corpodetexto" style:family="paragraph">
      <style:paragraph-properties style:punctuation-wrap="simple" fo:margin-top="0.0034in" fo:margin-bottom="0.0006in"/>
      <style:text-properties fo:font-weight="bold" style:font-weight-asian="bold" style:font-weight-complex="bold" fo:font-size="5pt" style:font-size-asian="5pt" style:font-size-complex="5pt"/>
    </style:style>
    <style:style style:name="TableColumn97" style:family="table-column">
      <style:table-column-properties style:column-width="0.5416in" style:use-optimal-column-width="false"/>
    </style:style>
    <style:style style:name="TableColumn98" style:family="table-column">
      <style:table-column-properties style:column-width="0.718in" style:use-optimal-column-width="false"/>
    </style:style>
    <style:style style:name="TableColumn99" style:family="table-column">
      <style:table-column-properties style:column-width="7.9048in" style:use-optimal-column-width="false"/>
    </style:style>
    <style:style style:name="TableColumn100" style:family="table-column">
      <style:table-column-properties style:column-width="1.093in" style:use-optimal-column-width="false"/>
    </style:style>
    <style:style style:name="Table96" style:family="table">
      <style:table-properties style:width="10.2576in" fo:margin-left="0.418in" table:align="left"/>
    </style:style>
    <style:style style:name="TableRow101" style:family="table-row">
      <style:table-row-properties style:min-row-height="0.2694in" style:use-optimal-row-height="false"/>
    </style:style>
    <style:style style:name="TableCell102"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03"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04" style:parent-style-name="TableParagraph" style:family="paragraph">
      <style:paragraph-properties style:punctuation-wrap="simple" fo:line-height="0.125in" fo:margin-left="0.1111in">
        <style:tab-stops/>
      </style:paragraph-properties>
    </style:style>
    <style:style style:name="T105" style:parent-style-name="Fonteparág.padrão" style:family="text">
      <style:text-properties style:font-name="Calibri" style:font-name-complex="Calibri" style:text-position="-22.2% 100%" fo:font-size="9pt" style:font-size-asian="9pt" style:font-size-complex="9pt"/>
    </style:style>
    <style:style style:name="TableCell106"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07"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08" style:parent-style-name="TableParagraph" style:family="paragraph">
      <style:paragraph-properties style:punctuation-wrap="simple" fo:line-height="0.143in" fo:margin-left="0.1527in">
        <style:tab-stops/>
      </style:paragraph-properties>
    </style:style>
    <style:style style:name="T109" style:parent-style-name="Fonteparág.padrão" style:family="text">
      <style:text-properties style:font-name="Calibri" style:font-name-complex="Calibri" style:text-position="-20% 100%" fo:font-size="10pt" style:font-size-asian="10pt" style:font-size-complex="10pt"/>
    </style:style>
    <style:style style:name="TableCell110" style:family="table-cell">
      <style:table-cell-properties fo:border="0.0104in solid #000000" fo:background-color="#A2C4C9" style:writing-mode="lr-tb" fo:padding-top="0in" fo:padding-left="0in" fo:padding-bottom="0in" fo:padding-right="0in"/>
    </style:style>
    <style:style style:name="P111"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12" style:parent-style-name="TableParagraph" style:family="paragraph">
      <style:paragraph-properties style:punctuation-wrap="simple" fo:line-height="0.1611in" fo:margin-left="0.043in">
        <style:tab-stops/>
      </style:paragraph-properties>
    </style:style>
    <style:style style:name="T113" style:parent-style-name="Fonteparág.padrão" style:family="text">
      <style:text-properties style:font-name="Calibri" style:font-name-complex="Calibri" style:text-position="-25% 100%" fo:font-size="10pt" style:font-size-asian="10pt" style:font-size-complex="10pt"/>
    </style:style>
    <style:style style:name="TableCell114" style:family="table-cell">
      <style:table-cell-properties fo:border="0.0104in solid #000000" fo:background-color="#76A5AF" style:writing-mode="lr-tb" fo:padding-top="0in" fo:padding-left="0in" fo:padding-bottom="0in" fo:padding-right="0in"/>
    </style:style>
    <style:style style:name="P115"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16" style:parent-style-name="TableParagraph" style:family="paragraph">
      <style:paragraph-properties style:punctuation-wrap="simple" fo:line-height="0.125in" fo:margin-left="0.45in">
        <style:tab-stops/>
      </style:paragraph-properties>
    </style:style>
    <style:style style:name="T117" style:parent-style-name="Fonteparág.padrão" style:family="text">
      <style:text-properties style:font-name="Calibri" style:font-name-complex="Calibri" style:text-position="-22.2% 100%" fo:font-size="9pt" style:font-size-asian="9pt" style:font-size-complex="9pt"/>
    </style:style>
    <style:style style:name="P11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19" style:parent-style-name="Corpodetexto" style:family="paragraph">
      <style:paragraph-properties style:punctuation-wrap="simple" fo:margin-top="0.0069in"/>
    </style:style>
    <style:style style:name="TableColumn121" style:family="table-column">
      <style:table-column-properties style:column-width="0.5416in" style:use-optimal-column-width="false"/>
    </style:style>
    <style:style style:name="TableColumn122" style:family="table-column">
      <style:table-column-properties style:column-width="0.718in" style:use-optimal-column-width="false"/>
    </style:style>
    <style:style style:name="TableColumn123" style:family="table-column">
      <style:table-column-properties style:column-width="7.9048in" style:use-optimal-column-width="false"/>
    </style:style>
    <style:style style:name="TableColumn124" style:family="table-column">
      <style:table-column-properties style:column-width="1.093in" style:use-optimal-column-width="false"/>
    </style:style>
    <style:style style:name="Table120" style:family="table" style:master-page-name="MP3">
      <style:table-properties style:width="10.2576in" fo:margin-left="0.418in" table:align="left"/>
    </style:style>
    <style:style style:name="TableRow125" style:family="table-row">
      <style:table-row-properties style:min-row-height="0.2708in" style:use-optimal-row-height="false"/>
    </style:style>
    <style:style style:name="TableCell126"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27" style:parent-style-name="TableParagraph" style:family="paragraph">
      <style:paragraph-properties fo:break-before="page"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28" style:parent-style-name="TableParagraph" style:family="paragraph">
      <style:paragraph-properties style:punctuation-wrap="simple" fo:line-height="0.1222in" fo:margin-left="0.0909in">
        <style:tab-stops/>
      </style:paragraph-properties>
    </style:style>
    <style:style style:name="T129" style:parent-style-name="Fonteparág.padrão" style:family="text">
      <style:text-properties style:font-name="Calibri" style:font-name-complex="Calibri" style:text-position="-23.5% 100%" fo:font-size="8.5pt" style:font-size-asian="8.5pt" style:font-size-complex="8.5pt"/>
    </style:style>
    <style:style style:name="TableCell130"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31"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32" style:parent-style-name="TableParagraph" style:family="paragraph">
      <style:paragraph-properties style:punctuation-wrap="simple" fo:line-height="0.1423in" fo:margin-left="0.1215in">
        <style:tab-stops/>
      </style:paragraph-properties>
    </style:style>
    <style:style style:name="T133" style:parent-style-name="Fonteparág.padrão" style:family="text">
      <style:text-properties style:font-name="Calibri" style:font-name-complex="Calibri" style:text-position="-20% 100%" fo:font-size="10pt" style:font-size-asian="10pt" style:font-size-complex="10pt"/>
    </style:style>
    <style:style style:name="TableCell134" style:family="table-cell">
      <style:table-cell-properties fo:border="0.0104in solid #000000" fo:background-color="#A2C4C9" style:writing-mode="lr-tb" fo:padding-top="0in" fo:padding-left="0in" fo:padding-bottom="0in" fo:padding-right="0in"/>
    </style:style>
    <style:style style:name="P135"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36" style:parent-style-name="TableParagraph" style:family="paragraph">
      <style:paragraph-properties style:punctuation-wrap="simple" fo:line-height="0.1645in" fo:margin-left="0.05in">
        <style:tab-stops/>
      </style:paragraph-properties>
    </style:style>
    <style:style style:name="T137" style:parent-style-name="Fonteparág.padrão" style:family="text">
      <style:text-properties style:font-name="Calibri" style:font-name-complex="Calibri" style:text-position="-25% 100%" fo:font-size="10pt" style:font-size-asian="10pt" style:font-size-complex="10pt"/>
    </style:style>
    <style:style style:name="TableCell138" style:family="table-cell">
      <style:table-cell-properties fo:border="0.0104in solid #000000" fo:background-color="#76A5AF" style:writing-mode="lr-tb" fo:padding-top="0in" fo:padding-left="0in" fo:padding-bottom="0in" fo:padding-right="0in"/>
    </style:style>
    <style:style style:name="P139"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40" style:parent-style-name="TableParagraph" style:family="paragraph">
      <style:paragraph-properties style:punctuation-wrap="simple" fo:line-height="0.1479in" fo:margin-left="0.2833in">
        <style:tab-stops/>
      </style:paragraph-properties>
    </style:style>
    <style:style style:name="T141" style:parent-style-name="Fonteparág.padrão" style:family="text">
      <style:text-properties style:font-name="Calibri" style:font-name-complex="Calibri" style:text-position="-20% 100%" fo:font-size="10pt" style:font-size-asian="10pt" style:font-size-complex="10pt"/>
    </style:style>
    <style:style style:name="P142" style:parent-style-name="Corpodetexto" style:family="paragraph">
      <style:paragraph-properties style:punctuation-wrap="simple" fo:margin-top="0.0006in"/>
    </style:style>
    <style:style style:name="P143" style:parent-style-name="Normal" style:family="paragraph">
      <style:paragraph-properties fo:widows="2" fo:orphans="2" style:text-autospace="ideograph-alpha" style:line-height-at-least="1.8333in"/>
    </style:style>
    <style:style style:name="T144" style:parent-style-name="Fonteparág.padrão" style:family="text">
      <style:text-properties style:font-name="Times New Roman" style:font-name-complex="Times New Roman" fo:font-size="12pt" style:font-size-asian="12pt" style:font-size-complex="12pt"/>
    </style:style>
    <style:style style:name="P145" style:parent-style-name="Normal" style:family="paragraph">
      <style:text-properties style:font-name="Times New Roman" style:font-name-complex="Times New Roman" fo:font-size="12pt" style:font-size-asian="12pt" style:font-size-complex="12pt"/>
    </style:style>
    <style:style style:name="P146"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47"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48"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50" style:family="table-column">
      <style:table-column-properties style:column-width="0.5416in" style:use-optimal-column-width="false"/>
    </style:style>
    <style:style style:name="TableColumn151" style:family="table-column">
      <style:table-column-properties style:column-width="0.718in" style:use-optimal-column-width="false"/>
    </style:style>
    <style:style style:name="TableColumn152" style:family="table-column">
      <style:table-column-properties style:column-width="7.9048in" style:use-optimal-column-width="false"/>
    </style:style>
    <style:style style:name="TableColumn153" style:family="table-column">
      <style:table-column-properties style:column-width="1.093in" style:use-optimal-column-width="false"/>
    </style:style>
    <style:style style:name="Table149" style:family="table">
      <style:table-properties style:width="10.2576in" fo:margin-left="0.418in" table:align="left"/>
    </style:style>
    <style:style style:name="TableRow154" style:family="table-row">
      <style:table-row-properties style:min-row-height="0.2708in" style:use-optimal-row-height="false"/>
    </style:style>
    <style:style style:name="TableCell155" style:family="table-cell">
      <style:table-cell-properties fo:border="0.0104in solid #000000" fo:background-color="#45818E" style:writing-mode="lr-tb" fo:padding-top="0in" fo:padding-left="0in" fo:padding-bottom="0in" fo:padding-right="0in"/>
    </style:style>
    <style:style style:name="P156"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57" style:parent-style-name="TableParagraph" style:family="paragraph">
      <style:paragraph-properties style:punctuation-wrap="simple" fo:line-height="0.1222in" fo:margin-left="0.0909in">
        <style:tab-stops/>
      </style:paragraph-properties>
    </style:style>
    <style:style style:name="T158" style:parent-style-name="Fonteparág.padrão" style:family="text">
      <style:text-properties style:font-name="Calibri" style:font-name-complex="Calibri" style:text-position="-23.5% 100%" fo:font-size="8.5pt" style:font-size-asian="8.5pt" style:font-size-complex="8.5pt"/>
    </style:style>
    <style:style style:name="TableCell159" style:family="table-cell">
      <style:table-cell-properties fo:border="0.0104in solid #000000" fo:background-color="#45818E" style:writing-mode="lr-tb" fo:padding-top="0in" fo:padding-left="0in" fo:padding-bottom="0in" fo:padding-right="0in"/>
    </style:style>
    <style:style style:name="P160"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61" style:parent-style-name="TableParagraph" style:family="paragraph">
      <style:paragraph-properties style:punctuation-wrap="simple" fo:line-height="0.1222in" fo:margin-left="0.2465in">
        <style:tab-stops/>
      </style:paragraph-properties>
    </style:style>
    <style:style style:name="T162" style:parent-style-name="Fonteparág.padrão" style:family="text">
      <style:text-properties style:font-name="Calibri" style:font-name-complex="Calibri" style:text-position="-23.5% 100%" fo:font-size="8.5pt" style:font-size-asian="8.5pt" style:font-size-complex="8.5pt"/>
    </style:style>
    <style:style style:name="TableCell163" style:family="table-cell">
      <style:table-cell-properties fo:border="0.0104in solid #000000" fo:background-color="#A2C4C9" style:writing-mode="lr-tb" fo:padding-top="0in" fo:padding-left="0in" fo:padding-bottom="0in" fo:padding-right="0in"/>
    </style:style>
    <style:style style:name="P164"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65" style:parent-style-name="TableParagraph" style:family="paragraph">
      <style:paragraph-properties style:punctuation-wrap="simple" fo:line-height="0.1645in" fo:margin-left="0.05in">
        <style:tab-stops/>
      </style:paragraph-properties>
    </style:style>
    <style:style style:name="T166" style:parent-style-name="Fonteparág.padrão" style:family="text">
      <style:text-properties style:font-name="Calibri" style:font-name-complex="Calibri" style:text-position="-25% 100%" fo:font-size="10pt" style:font-size-asian="10pt" style:font-size-complex="10pt"/>
    </style:style>
    <style:style style:name="TableCell167" style:family="table-cell">
      <style:table-cell-properties fo:border="0.0104in solid #000000" fo:background-color="#76A5AF" style:writing-mode="lr-tb" fo:padding-top="0in" fo:padding-left="0in" fo:padding-bottom="0in" fo:padding-right="0in"/>
    </style:style>
    <style:style style:name="P168"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69" style:parent-style-name="TableParagraph" style:family="paragraph">
      <style:paragraph-properties style:punctuation-wrap="simple" fo:line-height="0.1222in" fo:margin-left="0.4083in">
        <style:tab-stops/>
      </style:paragraph-properties>
    </style:style>
    <style:style style:name="T170" style:parent-style-name="Fonteparág.padrão" style:family="text">
      <style:text-properties style:font-name="Calibri" style:font-name-complex="Calibri" style:text-position="-23.5% 100%" fo:font-size="8.5pt" style:font-size-asian="8.5pt" style:font-size-complex="8.5pt"/>
    </style:style>
    <style:style style:name="P171" style:parent-style-name="Corpodetexto" style:family="paragraph">
      <style:paragraph-properties style:punctuation-wrap="simple" fo:margin-top="0.0006in"/>
    </style:style>
    <style:style style:name="P172"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73"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74"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176" style:family="table-column">
      <style:table-column-properties style:column-width="0.5416in" style:use-optimal-column-width="false"/>
    </style:style>
    <style:style style:name="TableColumn177" style:family="table-column">
      <style:table-column-properties style:column-width="0.718in" style:use-optimal-column-width="false"/>
    </style:style>
    <style:style style:name="TableColumn178" style:family="table-column">
      <style:table-column-properties style:column-width="7.9048in" style:use-optimal-column-width="false"/>
    </style:style>
    <style:style style:name="TableColumn179" style:family="table-column">
      <style:table-column-properties style:column-width="1.093in" style:use-optimal-column-width="false"/>
    </style:style>
    <style:style style:name="Table175" style:family="table">
      <style:table-properties style:width="10.2576in" fo:margin-left="0.418in" table:align="left"/>
    </style:style>
    <style:style style:name="TableRow180" style:family="table-row">
      <style:table-row-properties style:min-row-height="0.2708in" style:use-optimal-row-height="false"/>
    </style:style>
    <style:style style:name="TableCell181"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182"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83" style:parent-style-name="TableParagraph" style:family="paragraph">
      <style:paragraph-properties style:punctuation-wrap="simple" fo:line-height="0.1222in" fo:margin-left="0.1111in">
        <style:tab-stops/>
      </style:paragraph-properties>
    </style:style>
    <style:style style:name="T184" style:parent-style-name="Fonteparág.padrão" style:family="text">
      <style:text-properties style:font-name="Calibri" style:font-name-complex="Calibri" style:text-position="-23.5% 100%" fo:font-size="8.5pt" style:font-size-asian="8.5pt" style:font-size-complex="8.5pt"/>
    </style:style>
    <style:style style:name="TableCell185"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186" style:parent-style-name="TableParagraph" style:family="paragraph">
      <style:paragraph-properties style:punctuation-wrap="simple" fo:margin-top="0.0034in"/>
      <style:text-properties style:font-name="Calibri" style:font-name-complex="Calibri" fo:font-weight="bold" style:font-weight-asian="bold" style:font-weight-complex="bold" fo:font-size="4.5pt" style:font-size-asian="4.5pt" style:font-size-complex="4.5pt"/>
    </style:style>
    <style:style style:name="P187" style:parent-style-name="TableParagraph" style:family="paragraph">
      <style:paragraph-properties style:punctuation-wrap="simple" fo:line-height="0.125in" fo:margin-left="0.2562in">
        <style:tab-stops/>
      </style:paragraph-properties>
    </style:style>
    <style:style style:name="T188" style:parent-style-name="Fonteparág.padrão" style:family="text">
      <style:text-properties style:font-name="Calibri" style:font-name-complex="Calibri" style:text-position="-22.2% 100%" fo:font-size="9pt" style:font-size-asian="9pt" style:font-size-complex="9pt"/>
    </style:style>
    <style:style style:name="TableCell189" style:family="table-cell">
      <style:table-cell-properties fo:border="0.0104in solid #000000" fo:background-color="#A2C4C9" style:writing-mode="lr-tb" fo:padding-top="0in" fo:padding-left="0in" fo:padding-bottom="0in" fo:padding-right="0in"/>
    </style:style>
    <style:style style:name="P190"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191" style:parent-style-name="TableParagraph" style:family="paragraph">
      <style:paragraph-properties style:punctuation-wrap="simple" fo:line-height="0.1645in" fo:margin-left="0.043in">
        <style:tab-stops/>
      </style:paragraph-properties>
    </style:style>
    <style:style style:name="T192" style:parent-style-name="Fonteparág.padrão" style:family="text">
      <style:text-properties style:font-name="Calibri" style:font-name-complex="Calibri" style:text-position="-25% 100%" fo:font-size="10pt" style:font-size-asian="10pt" style:font-size-complex="10pt"/>
    </style:style>
    <style:style style:name="TableCell193" style:family="table-cell">
      <style:table-cell-properties fo:border="0.0104in solid #000000" fo:background-color="#76A5AF" style:writing-mode="lr-tb" fo:padding-top="0in" fo:padding-left="0in" fo:padding-bottom="0in" fo:padding-right="0in"/>
    </style:style>
    <style:style style:name="P194"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195" style:parent-style-name="TableParagraph" style:family="paragraph">
      <style:paragraph-properties style:punctuation-wrap="simple" fo:line-height="0.1222in" fo:margin-left="0.4986in">
        <style:tab-stops/>
      </style:paragraph-properties>
    </style:style>
    <style:style style:name="T196" style:parent-style-name="Fonteparág.padrão" style:family="text">
      <style:text-properties style:font-name="Calibri" style:font-name-complex="Calibri" style:text-position="-23.5% 100%" fo:font-size="8.5pt" style:font-size-asian="8.5pt" style:font-size-complex="8.5pt"/>
    </style:style>
    <style:style style:name="P197"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9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199" style:parent-style-name="Corpodetexto" style:family="paragraph">
      <style:paragraph-properties style:punctuation-wrap="simple" fo:margin-top="0.0027in"/>
      <style:text-properties fo:font-weight="bold" style:font-weight-asian="bold" style:font-weight-complex="bold" fo:font-size="5pt" style:font-size-asian="5pt" style:font-size-complex="5pt"/>
    </style:style>
    <style:style style:name="TableColumn201" style:family="table-column">
      <style:table-column-properties style:column-width="0.5416in" style:use-optimal-column-width="false"/>
    </style:style>
    <style:style style:name="TableColumn202" style:family="table-column">
      <style:table-column-properties style:column-width="0.718in" style:use-optimal-column-width="false"/>
    </style:style>
    <style:style style:name="TableColumn203" style:family="table-column">
      <style:table-column-properties style:column-width="7.9048in" style:use-optimal-column-width="false"/>
    </style:style>
    <style:style style:name="TableColumn204" style:family="table-column">
      <style:table-column-properties style:column-width="1.093in" style:use-optimal-column-width="false"/>
    </style:style>
    <style:style style:name="Table200" style:family="table">
      <style:table-properties style:width="10.2576in" fo:margin-left="0.418in" table:align="left"/>
    </style:style>
    <style:style style:name="TableRow205" style:family="table-row">
      <style:table-row-properties style:min-row-height="0.2708in" style:use-optimal-row-height="false"/>
    </style:style>
    <style:style style:name="TableCell206"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207"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208" style:parent-style-name="TableParagraph" style:family="paragraph">
      <style:paragraph-properties style:punctuation-wrap="simple" fo:line-height="0.1222in" fo:margin-left="0.0909in">
        <style:tab-stops/>
      </style:paragraph-properties>
    </style:style>
    <style:style style:name="T209" style:parent-style-name="Fonteparág.padrão" style:family="text">
      <style:text-properties style:font-name="Calibri" style:font-name-complex="Calibri" style:text-position="-23.5% 100%" fo:font-size="8.5pt" style:font-size-asian="8.5pt" style:font-size-complex="8.5pt"/>
    </style:style>
    <style:style style:name="TableCell210"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211"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212" style:parent-style-name="TableParagraph" style:family="paragraph">
      <style:paragraph-properties style:punctuation-wrap="simple" fo:line-height="0.1222in" fo:margin-left="0.1944in">
        <style:tab-stops/>
      </style:paragraph-properties>
    </style:style>
    <style:style style:name="T213" style:parent-style-name="Fonteparág.padrão" style:family="text">
      <style:text-properties style:font-name="Calibri" style:font-name-complex="Calibri" style:text-position="-23.5% 100%" fo:font-size="8.5pt" style:font-size-asian="8.5pt" style:font-size-complex="8.5pt"/>
    </style:style>
    <style:style style:name="TableCell214" style:family="table-cell">
      <style:table-cell-properties fo:border="0.0104in solid #000000" fo:background-color="#A2C4C9" style:writing-mode="lr-tb" fo:padding-top="0in" fo:padding-left="0in" fo:padding-bottom="0in" fo:padding-right="0in"/>
    </style:style>
    <style:style style:name="P215"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216" style:parent-style-name="TableParagraph" style:family="paragraph">
      <style:paragraph-properties style:punctuation-wrap="simple" fo:line-height="0.1645in" fo:margin-left="0.05in">
        <style:tab-stops/>
      </style:paragraph-properties>
    </style:style>
    <style:style style:name="T217" style:parent-style-name="Fonteparág.padrão" style:family="text">
      <style:text-properties style:font-name="Calibri" style:font-name-complex="Calibri" style:text-position="-25% 100%" fo:font-size="10pt" style:font-size-asian="10pt" style:font-size-complex="10pt"/>
    </style:style>
    <style:style style:name="TableCell218" style:family="table-cell">
      <style:table-cell-properties fo:border="0.0104in solid #000000" fo:background-color="#76A5AF" style:writing-mode="lr-tb" fo:padding-top="0in" fo:padding-left="0in" fo:padding-bottom="0in" fo:padding-right="0in"/>
    </style:style>
    <style:style style:name="P219"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220" style:parent-style-name="TableParagraph" style:family="paragraph">
      <style:paragraph-properties style:punctuation-wrap="simple" fo:line-height="0.1479in" fo:margin-left="0.3347in">
        <style:tab-stops/>
      </style:paragraph-properties>
    </style:style>
    <style:style style:name="T221" style:parent-style-name="Fonteparág.padrão" style:family="text">
      <style:text-properties style:font-name="Calibri" style:font-name-complex="Calibri" style:text-position="-20% 100%" fo:font-size="10pt" style:font-size-asian="10pt" style:font-size-complex="10pt"/>
    </style:style>
    <style:style style:name="P222" style:parent-style-name="Corpodetexto" style:family="paragraph">
      <style:paragraph-properties style:punctuation-wrap="simple" fo:margin-top="0.0027in"/>
    </style:style>
    <style:style style:name="P223"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2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25"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227" style:family="table-column">
      <style:table-column-properties style:column-width="0.5416in" style:use-optimal-column-width="false"/>
    </style:style>
    <style:style style:name="TableColumn228" style:family="table-column">
      <style:table-column-properties style:column-width="0.718in" style:use-optimal-column-width="false"/>
    </style:style>
    <style:style style:name="TableColumn229" style:family="table-column">
      <style:table-column-properties style:column-width="7.9048in" style:use-optimal-column-width="false"/>
    </style:style>
    <style:style style:name="TableColumn230" style:family="table-column">
      <style:table-column-properties style:column-width="1.093in" style:use-optimal-column-width="false"/>
    </style:style>
    <style:style style:name="Table226" style:family="table">
      <style:table-properties style:width="10.2576in" fo:margin-left="0.418in" table:align="left"/>
    </style:style>
    <style:style style:name="TableRow231" style:family="table-row">
      <style:table-row-properties style:min-row-height="0.2708in" style:use-optimal-row-height="false"/>
    </style:style>
    <style:style style:name="TableCell232"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233"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234" style:parent-style-name="TableParagraph" style:family="paragraph">
      <style:paragraph-properties style:punctuation-wrap="simple" fo:line-height="0.1222in" fo:margin-left="0.0909in">
        <style:tab-stops/>
      </style:paragraph-properties>
    </style:style>
    <style:style style:name="T235" style:parent-style-name="Fonteparág.padrão" style:family="text">
      <style:text-properties style:font-name="Calibri" style:font-name-complex="Calibri" style:text-position="-23.5% 100%" fo:font-size="8.5pt" style:font-size-asian="8.5pt" style:font-size-complex="8.5pt"/>
    </style:style>
    <style:style style:name="TableCell236"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237"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238" style:parent-style-name="TableParagraph" style:family="paragraph">
      <style:paragraph-properties style:punctuation-wrap="simple" fo:line-height="0.1229in" fo:margin-left="0.1631in">
        <style:tab-stops/>
      </style:paragraph-properties>
    </style:style>
    <style:style style:name="T239" style:parent-style-name="Fonteparág.padrão" style:family="text">
      <style:text-properties style:font-name="Calibri" style:font-name-complex="Calibri" style:text-position="-23.5% 100%" fo:font-size="8.5pt" style:font-size-asian="8.5pt" style:font-size-complex="8.5pt"/>
    </style:style>
    <style:style style:name="TableCell240" style:family="table-cell">
      <style:table-cell-properties fo:border="0.0104in solid #000000" fo:background-color="#A2C4C9" style:writing-mode="lr-tb" fo:padding-top="0in" fo:padding-left="0in" fo:padding-bottom="0in" fo:padding-right="0in"/>
    </style:style>
    <style:style style:name="P241" style:parent-style-name="TableParagraph" style:family="paragraph">
      <style:paragraph-properties style:punctuation-wrap="simple" fo:margin-top="0.0048in"/>
      <style:text-properties style:font-name="Calibri" style:font-name-complex="Calibri" fo:font-weight="bold" style:font-weight-asian="bold" style:font-weight-complex="bold" fo:font-size="4pt" style:font-size-asian="4pt" style:font-size-complex="4pt"/>
    </style:style>
    <style:style style:name="P242" style:parent-style-name="TableParagraph" style:family="paragraph">
      <style:paragraph-properties style:punctuation-wrap="simple" fo:line-height="0.1645in" fo:margin-left="0.0381in">
        <style:tab-stops/>
      </style:paragraph-properties>
    </style:style>
    <style:style style:name="T243" style:parent-style-name="Fonteparág.padrão" style:family="text">
      <style:text-properties style:font-name="Calibri" style:font-name-complex="Calibri" style:text-position="-25% 100%" fo:font-size="10pt" style:font-size-asian="10pt" style:font-size-complex="10pt"/>
    </style:style>
    <style:style style:name="TableCell244" style:family="table-cell">
      <style:table-cell-properties fo:border="0.0104in solid #000000" fo:background-color="#76A5AF" style:writing-mode="lr-tb" fo:padding-top="0in" fo:padding-left="0in" fo:padding-bottom="0in" fo:padding-right="0in"/>
    </style:style>
    <style:style style:name="P245" style:parent-style-name="TableParagraph" style:family="paragraph">
      <style:paragraph-properties style:punctuation-wrap="simple" fo:margin-top="0.0048in"/>
      <style:text-properties style:font-name="Calibri" style:font-name-complex="Calibri" fo:font-weight="bold" style:font-weight-asian="bold" style:font-weight-complex="bold" fo:font-size="4.5pt" style:font-size-asian="4.5pt" style:font-size-complex="4.5pt"/>
    </style:style>
    <style:style style:name="P246" style:parent-style-name="TableParagraph" style:family="paragraph">
      <style:paragraph-properties style:punctuation-wrap="simple" fo:line-height="0.1215in" fo:margin-left="0.5013in">
        <style:tab-stops/>
      </style:paragraph-properties>
    </style:style>
    <style:style style:name="T247" style:parent-style-name="Fonteparág.padrão" style:family="text">
      <style:text-properties style:font-name="Calibri" style:font-name-complex="Calibri" style:text-position="-23.5% 100%" fo:font-size="8.5pt" style:font-size-asian="8.5pt" style:font-size-complex="8.5pt"/>
    </style:style>
    <style:style style:name="P24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49" style:parent-style-name="Corpodetexto" style:family="paragraph">
      <style:paragraph-properties style:punctuation-wrap="simple" fo:margin-top="0.0027in"/>
    </style:style>
    <style:style style:name="P250" style:parent-style-name="Corpodetexto" style:family="paragraph">
      <style:paragraph-properties style:punctuation-wrap="simple" fo:margin-top="0.0041in"/>
      <style:text-properties fo:font-weight="bold" style:font-weight-asian="bold" style:font-weight-complex="bold" fo:font-size="12pt" style:font-size-asian="12pt" style:font-size-complex="12pt"/>
    </style:style>
    <style:style style:name="TableColumn252" style:family="table-column">
      <style:table-column-properties style:column-width="10.2631in" style:use-optimal-column-width="false"/>
    </style:style>
    <style:style style:name="Table251" style:family="table">
      <style:table-properties style:width="10.2631in" fo:margin-left="0.4027in" table:align="left"/>
    </style:style>
    <style:style style:name="TableRow253" style:family="table-row">
      <style:table-row-properties style:min-row-height="0.5111in" style:use-optimal-row-height="false"/>
    </style:style>
    <style:style style:name="TableCell254" style:family="table-cell">
      <style:table-cell-properties fo:border-top="0.0104in solid #000000" fo:border-left="0in none #000000" fo:border-bottom="0.0104in solid #000000" fo:border-right="0.0104in solid #000000" fo:background-color="#C4D79B" style:writing-mode="lr-tb" fo:padding-top="0in" fo:padding-left="0in" fo:padding-bottom="0in" fo:padding-right="0in"/>
    </style:style>
    <style:style style:name="P255" style:parent-style-name="TableParagraph" style:family="paragraph">
      <style:paragraph-properties style:punctuation-wrap="simple"/>
      <style:text-properties style:font-name="Calibri" style:font-name-complex="Calibri" fo:font-weight="bold" style:font-weight-asian="bold" style:font-weight-complex="bold" fo:font-size="4.5pt" style:font-size-asian="4.5pt" style:font-size-complex="4.5pt"/>
    </style:style>
    <style:style style:name="P256" style:parent-style-name="TableParagraph" style:family="paragraph">
      <style:paragraph-properties style:punctuation-wrap="simple" fo:line-height="0.1402in" fo:margin-left="5.2472in">
        <style:tab-stops/>
      </style:paragraph-properties>
    </style:style>
    <style:style style:name="T257" style:parent-style-name="Fonteparág.padrão" style:family="text">
      <style:text-properties style:font-name="Calibri" style:font-name-complex="Calibri" style:text-position="-20% 100%" fo:font-size="10pt" style:font-size-asian="10pt" style:font-size-complex="10pt"/>
    </style:style>
    <style:style style:name="TableRow258" style:family="table-row">
      <style:table-row-properties style:min-row-height="0.2493in" style:use-optimal-row-height="false"/>
    </style:style>
    <style:style style:name="TableCell259" style:family="table-cell">
      <style:table-cell-properties fo:border-top="0.0104in solid #000000" fo:border-left="0in none #000000" fo:border-bottom="0.0104in solid #000000" fo:border-right="0.0104in solid #000000" fo:background-color="#D8E4BC" style:writing-mode="lr-tb" fo:padding-top="0in" fo:padding-left="0in" fo:padding-bottom="0in" fo:padding-right="0in"/>
    </style:style>
    <style:style style:name="P260" style:parent-style-name="TableParagraph" style:family="paragraph">
      <style:paragraph-properties style:punctuation-wrap="simple"/>
      <style:text-properties fo:font-size="1pt" style:font-size-asian="1pt" style:font-size-complex="1pt"/>
    </style:style>
    <style:style style:name="TableRow261" style:family="table-row">
      <style:table-row-properties style:min-row-height="0.2493in" style:use-optimal-row-height="false"/>
    </style:style>
    <style:style style:name="TableCell262" style:family="table-cell">
      <style:table-cell-properties fo:border-top="0.0104in solid #000000" fo:border-left="0in none #000000" fo:border-bottom="0.0104in solid #000000" fo:border-right="0.0104in solid #000000" fo:background-color="#C4D79B" style:writing-mode="lr-tb" fo:padding-top="0in" fo:padding-left="0in" fo:padding-bottom="0in" fo:padding-right="0in"/>
    </style:style>
    <style:style style:name="P263" style:parent-style-name="TableParagraph" style:family="paragraph">
      <style:paragraph-properties style:punctuation-wrap="simple"/>
      <style:text-properties fo:font-size="1pt" style:font-size-asian="1pt" style:font-size-complex="1pt"/>
    </style:style>
    <style:style style:name="TableRow264" style:family="table-row">
      <style:table-row-properties style:min-row-height="0.7812in" style:use-optimal-row-height="false"/>
    </style:style>
    <style:style style:name="TableCell265" style:family="table-cell">
      <style:table-cell-properties fo:border-top="0.0104in solid #000000" fo:border-left="0in none #000000" fo:border-bottom="0in none #000000" fo:border-right="0.0104in solid #000000" fo:background-color="#D8E4BC" style:writing-mode="lr-tb" fo:padding-top="0in" fo:padding-left="0in" fo:padding-bottom="0in" fo:padding-right="0in"/>
    </style:style>
    <style:style style:name="P266" style:parent-style-name="TableParagraph" style:family="paragraph">
      <style:paragraph-properties style:punctuation-wrap="simple"/>
      <style:text-properties fo:font-size="1pt" style:font-size-asian="1pt" style:font-size-complex="1pt"/>
    </style:style>
    <style:style style:name="TableColumn268" style:family="table-column">
      <style:table-column-properties style:column-width="10.2583in" style:use-optimal-column-width="false"/>
    </style:style>
    <style:style style:name="Table267" style:family="table" style:master-page-name="MP4">
      <style:table-properties style:width="10.2583in" fo:margin-left="0.418in" table:align="left"/>
    </style:style>
    <style:style style:name="TableRow269" style:family="table-row">
      <style:table-row-properties style:min-row-height="2.3375in" style:use-optimal-row-height="false"/>
    </style:style>
    <style:style style:name="TableCell270" style:family="table-cell">
      <style:table-cell-properties fo:border-top="0in none #000000" fo:border-left="0.0104in solid #000000" fo:border-bottom="0.0104in solid #000000" fo:border-right="0.0104in solid #000000" style:writing-mode="lr-tb" fo:padding-top="0in" fo:padding-left="0in" fo:padding-bottom="0in" fo:padding-right="0in"/>
    </style:style>
    <style:style style:name="P271" style:parent-style-name="TableParagraph" style:family="paragraph">
      <style:paragraph-properties fo:break-before="page" style:punctuation-wrap="simple" fo:margin-left="-0.0055in" fo:margin-right="-0.0604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P273" style:parent-style-name="Corpodetexto" style:master-page-name="MP5" style:family="paragraph">
      <style:paragraph-properties fo:break-before="page" style:punctuation-wrap="simple" fo:margin-left="0.5in">
        <style:tab-stops/>
      </style:paragraph-properties>
    </style:style>
    <style:style style:name="T274" style:parent-style-name="Fonteparág.padrão" style:family="text">
      <style:text-properties fo:font-size="10pt" style:font-size-asian="10pt" style:font-size-complex="10pt"/>
    </style:style>
    <style:style style:name="P275" style:parent-style-name="Corpodetexto" style:family="paragraph">
      <style:paragraph-properties style:punctuation-wrap="simple" fo:margin-top="0.0076in" fo:margin-bottom="0.0006in"/>
      <style:text-properties fo:font-weight="bold" style:font-weight-asian="bold" style:font-weight-complex="bold" fo:font-size="9.5pt" style:font-size-asian="9.5pt" style:font-size-complex="9.5pt"/>
    </style:style>
    <style:style style:name="TableColumn277" style:family="table-column">
      <style:table-column-properties style:column-width="2.6986in" style:use-optimal-column-width="false"/>
    </style:style>
    <style:style style:name="TableColumn278" style:family="table-column">
      <style:table-column-properties style:column-width="7.3638in" style:use-optimal-column-width="false"/>
    </style:style>
    <style:style style:name="Table276" style:family="table">
      <style:table-properties style:width="10.0625in" fo:margin-left="0.5166in" table:align="left"/>
    </style:style>
    <style:style style:name="TableRow279" style:family="table-row">
      <style:table-row-properties style:min-row-height="0.4673in" style:use-optimal-row-height="false"/>
    </style:style>
    <style:style style:name="TableCell280" style:family="table-cell">
      <style:table-cell-properties fo:border="0.0104in solid #000000" fo:background-color="#C2D69B" style:writing-mode="lr-tb" fo:padding-top="0in" fo:padding-left="0in" fo:padding-bottom="0in" fo:padding-right="0in"/>
    </style:style>
    <style:style style:name="P281" style:parent-style-name="TableParagraph" style:family="paragraph">
      <style:paragraph-properties style:punctuation-wrap="simple" fo:margin-top="0.0034in"/>
      <style:text-properties style:font-name="Calibri" style:font-name-complex="Calibri" fo:font-weight="bold" style:font-weight-asian="bold" style:font-weight-complex="bold" fo:font-size="3pt" style:font-size-asian="3pt" style:font-size-complex="3pt"/>
    </style:style>
    <style:style style:name="P282" style:parent-style-name="TableParagraph" style:family="paragraph">
      <style:paragraph-properties style:punctuation-wrap="simple" fo:line-height="0.1611in" fo:margin-left="0.0465in">
        <style:tab-stops/>
      </style:paragraph-properties>
    </style:style>
    <style:style style:name="T283" style:parent-style-name="Fonteparág.padrão" style:family="text">
      <style:text-properties style:font-name="Calibri" style:font-name-complex="Calibri" style:text-position="-25% 100%" fo:font-size="10pt" style:font-size-asian="10pt" style:font-size-complex="10pt"/>
    </style:style>
    <style:style style:name="TableCell284" style:family="table-cell">
      <style:table-cell-properties fo:border="0.0104in solid #000000" fo:background-color="#C2D69B" style:writing-mode="lr-tb" fo:padding-top="0in" fo:padding-left="0in" fo:padding-bottom="0in" fo:padding-right="0in"/>
    </style:style>
    <style:style style:name="P285" style:parent-style-name="TableParagraph" style:family="paragraph">
      <style:paragraph-properties style:punctuation-wrap="simple" fo:margin-top="0.002in"/>
      <style:text-properties style:font-name="Calibri" style:font-name-complex="Calibri" fo:font-weight="bold" style:font-weight-asian="bold" style:font-weight-complex="bold" fo:font-size="3pt" style:font-size-asian="3pt" style:font-size-complex="3pt"/>
    </style:style>
    <style:style style:name="P286" style:parent-style-name="TableParagraph" style:family="paragraph">
      <style:paragraph-properties style:punctuation-wrap="simple" fo:line-height="0.1631in" fo:margin-left="0.0423in">
        <style:tab-stops/>
      </style:paragraph-properties>
    </style:style>
    <style:style style:name="T287" style:parent-style-name="Fonteparág.padrão" style:family="text">
      <style:text-properties style:font-name="Calibri" style:font-name-complex="Calibri" style:text-position="-25% 100%" fo:font-size="10pt" style:font-size-asian="10pt" style:font-size-complex="10pt"/>
    </style:style>
    <style:style style:name="P288" style:parent-style-name="TableParagraph" style:family="paragraph">
      <style:paragraph-properties style:punctuation-wrap="simple" fo:margin-top="0.0006in"/>
      <style:text-properties style:font-name="Calibri" style:font-name-complex="Calibri" fo:font-weight="bold" style:font-weight-asian="bold" style:font-weight-complex="bold" fo:font-size="4.5pt" style:font-size-asian="4.5pt" style:font-size-complex="4.5pt"/>
    </style:style>
    <style:style style:name="P289" style:parent-style-name="TableParagraph" style:family="paragraph">
      <style:paragraph-properties style:punctuation-wrap="simple" fo:line-height="0.1326in" fo:margin-left="0.0423in">
        <style:tab-stops/>
      </style:paragraph-properties>
    </style:style>
    <style:style style:name="T290" style:parent-style-name="Fonteparág.padrão" style:family="text">
      <style:text-properties style:font-name="Calibri" style:font-name-complex="Calibri" style:text-position="-21% 100%" fo:font-size="9.5pt" style:font-size-asian="9.5pt" style:font-size-complex="9.5pt"/>
    </style:style>
    <style:style style:name="P291" style:parent-style-name="Corpodetexto" style:family="paragraph">
      <style:paragraph-properties style:punctuation-wrap="simple" fo:margin-top="0.0034in"/>
      <style:text-properties fo:font-weight="bold" style:font-weight-asian="bold" style:font-weight-complex="bold" fo:font-size="11.5pt" style:font-size-asian="11.5pt" style:font-size-complex="11.5pt"/>
    </style:style>
    <style:style style:name="TableColumn293" style:family="table-column">
      <style:table-column-properties style:column-width="10.0618in" style:use-optimal-column-width="false"/>
    </style:style>
    <style:style style:name="Table292" style:family="table">
      <style:table-properties style:width="10.0618in" fo:margin-left="0.5166in" table:align="left"/>
    </style:style>
    <style:style style:name="TableRow294" style:family="table-row">
      <style:table-row-properties style:min-row-height="0.3326in" style:use-optimal-row-height="false"/>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style:punctuation-wrap="simple" fo:margin-left="-0.0055in" fo:margin-right="-0.0604in">
        <style:tab-stops/>
      </style:paragraph-properties>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299" style:parent-style-name="Corpodetexto" style:family="paragraph">
      <style:paragraph-properties style:punctuation-wrap="simple" fo:margin-top="0.0076in"/>
    </style:style>
    <style:style style:name="P300"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01" style:parent-style-name="Corpodetexto" style:family="paragraph">
      <style:paragraph-properties style:punctuation-wrap="simple" fo:margin-top="0.0076in"/>
      <style:text-properties fo:font-weight="bold" style:font-weight-asian="bold" style:font-weight-complex="bold" fo:font-size="13.5pt" style:font-size-asian="13.5pt" style:font-size-complex="13.5pt"/>
    </style:style>
    <style:style style:name="TableColumn303" style:family="table-column">
      <style:table-column-properties style:column-width="0.5416in" style:use-optimal-column-width="false"/>
    </style:style>
    <style:style style:name="TableColumn304" style:family="table-column">
      <style:table-column-properties style:column-width="0.718in" style:use-optimal-column-width="false"/>
    </style:style>
    <style:style style:name="TableColumn305" style:family="table-column">
      <style:table-column-properties style:column-width="7.9048in" style:use-optimal-column-width="false"/>
    </style:style>
    <style:style style:name="TableColumn306" style:family="table-column">
      <style:table-column-properties style:column-width="0.8965in" style:use-optimal-column-width="false"/>
    </style:style>
    <style:style style:name="Table302" style:family="table">
      <style:table-properties style:width="10.0611in" fo:margin-left="0.5166in" table:align="left"/>
    </style:style>
    <style:style style:name="TableRow307" style:family="table-row">
      <style:table-row-properties style:min-row-height="0.2291in" style:use-optimal-row-height="false"/>
    </style:style>
    <style:style style:name="TableCell308" style:family="table-cell">
      <style:table-cell-properties fo:border="0.0104in solid #000000" fo:background-color="#76A5AF" style:writing-mode="lr-tb" fo:padding-top="0in" fo:padding-left="0in" fo:padding-bottom="0in" fo:padding-right="0in"/>
    </style:style>
    <style:style style:name="P309"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10" style:parent-style-name="TableParagraph" style:family="paragraph">
      <style:paragraph-properties style:punctuation-wrap="simple" fo:line-height="0.125in" fo:margin-left="0.0909in">
        <style:tab-stops/>
      </style:paragraph-properties>
    </style:style>
    <style:style style:name="T311" style:parent-style-name="Fonteparág.padrão" style:family="text">
      <style:text-properties style:font-name="Calibri" style:font-name-complex="Calibri" style:text-position="-22.2% 100%" fo:font-size="9pt" style:font-size-asian="9pt" style:font-size-complex="9pt"/>
    </style:style>
    <style:style style:name="TableCell312" style:family="table-cell">
      <style:table-cell-properties fo:border="0.0104in solid #000000" fo:background-color="#76A5AF" style:writing-mode="lr-tb" fo:padding-top="0in" fo:padding-left="0in" fo:padding-bottom="0in" fo:padding-right="0in"/>
    </style:style>
    <style:style style:name="P313"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14" style:parent-style-name="TableParagraph" style:family="paragraph">
      <style:paragraph-properties style:punctuation-wrap="simple" fo:line-height="0.1222in" fo:margin-left="0.1215in">
        <style:tab-stops/>
      </style:paragraph-properties>
    </style:style>
    <style:style style:name="T315" style:parent-style-name="Fonteparág.padrão" style:family="text">
      <style:text-properties style:font-name="Calibri" style:font-name-complex="Calibri" style:text-position="-23.5% 100%" fo:font-size="8.5pt" style:font-size-asian="8.5pt" style:font-size-complex="8.5pt"/>
    </style:style>
    <style:style style:name="TableCell316" style:family="table-cell">
      <style:table-cell-properties fo:border="0.0104in solid #000000" fo:background-color="#A2C4C9" style:writing-mode="lr-tb" fo:padding-top="0in" fo:padding-left="0in" fo:padding-bottom="0in" fo:padding-right="0in"/>
    </style:style>
    <style:style style:name="P317" style:parent-style-name="TableParagraph" style:family="paragraph">
      <style:paragraph-properties style:punctuation-wrap="simple" fo:margin-top="0.0034in"/>
      <style:text-properties style:font-name="Calibri" style:font-name-complex="Calibri" fo:font-weight="bold" style:font-weight-asian="bold" style:font-weight-complex="bold" fo:font-size="3pt" style:font-size-asian="3pt" style:font-size-complex="3pt"/>
    </style:style>
    <style:style style:name="P318" style:parent-style-name="TableParagraph" style:family="paragraph">
      <style:paragraph-properties style:punctuation-wrap="simple" fo:line-height="0.1645in" fo:margin-left="0.0381in">
        <style:tab-stops/>
      </style:paragraph-properties>
    </style:style>
    <style:style style:name="T319" style:parent-style-name="Fonteparág.padrão" style:family="text">
      <style:text-properties style:font-name="Calibri" style:font-name-complex="Calibri" style:text-position="-25% 100%" fo:font-size="10pt" style:font-size-asian="10pt" style:font-size-complex="10pt"/>
    </style:style>
    <style:style style:name="TableCell320" style:family="table-cell">
      <style:table-cell-properties fo:border="0.0104in solid #000000" fo:background-color="#76A5AF" style:writing-mode="lr-tb" fo:padding-top="0in" fo:padding-left="0in" fo:padding-bottom="0in" fo:padding-right="0in"/>
    </style:style>
    <style:style style:name="P321"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22" style:parent-style-name="TableParagraph" style:family="paragraph">
      <style:paragraph-properties style:punctuation-wrap="simple" fo:line-height="0.125in" fo:margin-left="0.3965in">
        <style:tab-stops/>
      </style:paragraph-properties>
    </style:style>
    <style:style style:name="T323" style:parent-style-name="Fonteparág.padrão" style:family="text">
      <style:text-properties style:font-name="Calibri" style:font-name-complex="Calibri" style:text-position="-22.2% 100%" fo:font-size="9pt" style:font-size-asian="9pt" style:font-size-complex="9pt"/>
    </style:style>
    <style:style style:name="P32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25"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26" style:parent-style-name="Corpodetexto" style:family="paragraph">
      <style:paragraph-properties style:punctuation-wrap="simple" fo:margin-top="0.0027in"/>
      <style:text-properties fo:font-weight="bold" style:font-weight-asian="bold" style:font-weight-complex="bold" fo:font-size="5pt" style:font-size-asian="5pt" style:font-size-complex="5pt"/>
    </style:style>
    <style:style style:name="TableColumn328" style:family="table-column">
      <style:table-column-properties style:column-width="0.5416in" style:use-optimal-column-width="false"/>
    </style:style>
    <style:style style:name="TableColumn329" style:family="table-column">
      <style:table-column-properties style:column-width="0.718in" style:use-optimal-column-width="false"/>
    </style:style>
    <style:style style:name="TableColumn330" style:family="table-column">
      <style:table-column-properties style:column-width="7.9048in" style:use-optimal-column-width="false"/>
    </style:style>
    <style:style style:name="TableColumn331" style:family="table-column">
      <style:table-column-properties style:column-width="0.8965in" style:use-optimal-column-width="false"/>
    </style:style>
    <style:style style:name="Table327" style:family="table">
      <style:table-properties style:width="10.0611in" fo:margin-left="0.5166in" table:align="left"/>
    </style:style>
    <style:style style:name="TableRow332" style:family="table-row">
      <style:table-row-properties style:min-row-height="0.2291in" style:use-optimal-row-height="false"/>
    </style:style>
    <style:style style:name="TableCell333"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334"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35" style:parent-style-name="TableParagraph" style:family="paragraph">
      <style:paragraph-properties style:punctuation-wrap="simple" fo:line-height="0.125in" fo:margin-left="0.0909in">
        <style:tab-stops/>
      </style:paragraph-properties>
    </style:style>
    <style:style style:name="T336" style:parent-style-name="Fonteparág.padrão" style:family="text">
      <style:text-properties style:font-name="Calibri" style:font-name-complex="Calibri" style:text-position="-22.2% 100%" fo:font-size="9pt" style:font-size-asian="9pt" style:font-size-complex="9pt"/>
    </style:style>
    <style:style style:name="TableCell337"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338"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39" style:parent-style-name="TableParagraph" style:family="paragraph">
      <style:paragraph-properties style:punctuation-wrap="simple" fo:line-height="0.125in" fo:margin-left="0.1743in">
        <style:tab-stops/>
      </style:paragraph-properties>
    </style:style>
    <style:style style:name="T340" style:parent-style-name="Fonteparág.padrão" style:family="text">
      <style:text-properties style:font-name="Calibri" style:font-name-complex="Calibri" style:text-position="-22.2% 100%" fo:font-size="9pt" style:font-size-asian="9pt" style:font-size-complex="9pt"/>
    </style:style>
    <style:style style:name="T341" style:parent-style-name="Fonteparág.padrão" style:family="text">
      <style:text-properties fo:letter-spacing="0.0479in" style:text-position="-200% 100%" fo:font-size="1pt" style:font-size-asian="1pt" style:font-size-complex="1pt"/>
    </style:style>
    <style:style style:name="T342" style:parent-style-name="Fonteparág.padrão" style:family="text">
      <style:text-properties style:font-name="Calibri" style:font-name-complex="Calibri" fo:letter-spacing="0.0479in" style:text-position="100% 100%" fo:font-size="1pt" style:font-size-asian="1pt" style:font-size-complex="1pt"/>
    </style:style>
    <style:style style:name="TableCell343" style:family="table-cell">
      <style:table-cell-properties fo:border="0.0104in solid #000000" fo:background-color="#A2C4C9" style:writing-mode="lr-tb" fo:padding-top="0in" fo:padding-left="0in" fo:padding-bottom="0in" fo:padding-right="0in"/>
    </style:style>
    <style:style style:name="P344" style:parent-style-name="TableParagraph" style:family="paragraph">
      <style:paragraph-properties style:punctuation-wrap="simple" fo:margin-top="0.0034in"/>
      <style:text-properties style:font-name="Calibri" style:font-name-complex="Calibri" fo:font-weight="bold" style:font-weight-asian="bold" style:font-weight-complex="bold" fo:font-size="3pt" style:font-size-asian="3pt" style:font-size-complex="3pt"/>
    </style:style>
    <style:style style:name="P345" style:parent-style-name="TableParagraph" style:family="paragraph">
      <style:paragraph-properties style:punctuation-wrap="simple" fo:line-height="0.1645in" fo:margin-left="0.05in">
        <style:tab-stops/>
      </style:paragraph-properties>
    </style:style>
    <style:style style:name="T346" style:parent-style-name="Fonteparág.padrão" style:family="text">
      <style:text-properties style:font-name="Calibri" style:font-name-complex="Calibri" style:text-position="-25% 100%" fo:font-size="10pt" style:font-size-asian="10pt" style:font-size-complex="10pt"/>
    </style:style>
    <style:style style:name="TableCell347" style:family="table-cell">
      <style:table-cell-properties fo:border="0.0104in solid #000000" fo:background-color="#76A5AF" style:writing-mode="lr-tb" fo:padding-top="0in" fo:padding-left="0in" fo:padding-bottom="0in" fo:padding-right="0in"/>
    </style:style>
    <style:style style:name="P348"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49" style:parent-style-name="TableParagraph" style:family="paragraph">
      <style:paragraph-properties style:punctuation-wrap="simple" fo:line-height="0.125in" fo:margin-left="0.3048in">
        <style:tab-stops/>
      </style:paragraph-properties>
    </style:style>
    <style:style style:name="T350" style:parent-style-name="Fonteparág.padrão" style:family="text">
      <style:text-properties style:font-name="Calibri" style:font-name-complex="Calibri" style:text-position="-22.2% 100%" fo:font-size="9pt" style:font-size-asian="9pt" style:font-size-complex="9pt"/>
    </style:style>
    <style:style style:name="P351" style:parent-style-name="Corpodetexto" style:family="paragraph">
      <style:paragraph-properties style:punctuation-wrap="simple" fo:margin-top="0.0013in"/>
    </style:style>
    <style:style style:name="P352" style:parent-style-name="Corpodetexto" style:family="paragraph">
      <style:paragraph-properties style:punctuation-wrap="simple" fo:margin-top="0.0027in"/>
      <style:text-properties fo:font-weight="bold" style:font-weight-asian="bold" style:font-weight-complex="bold" fo:font-size="4pt" style:font-size-asian="4pt" style:font-size-complex="4pt"/>
    </style:style>
    <style:style style:name="P353"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54"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55" style:parent-style-name="Corpodetexto" style:family="paragraph">
      <style:paragraph-properties style:punctuation-wrap="simple" fo:margin-top="0.002in"/>
      <style:text-properties fo:font-weight="bold" style:font-weight-asian="bold" style:font-weight-complex="bold" fo:font-size="5pt" style:font-size-asian="5pt" style:font-size-complex="5pt"/>
    </style:style>
    <style:style style:name="TableColumn357" style:family="table-column">
      <style:table-column-properties style:column-width="0.5416in" style:use-optimal-column-width="false"/>
    </style:style>
    <style:style style:name="TableColumn358" style:family="table-column">
      <style:table-column-properties style:column-width="0.718in" style:use-optimal-column-width="false"/>
    </style:style>
    <style:style style:name="TableColumn359" style:family="table-column">
      <style:table-column-properties style:column-width="7.9048in" style:use-optimal-column-width="false"/>
    </style:style>
    <style:style style:name="TableColumn360" style:family="table-column">
      <style:table-column-properties style:column-width="0.8965in" style:use-optimal-column-width="false"/>
    </style:style>
    <style:style style:name="Table356" style:family="table">
      <style:table-properties style:width="10.0611in" fo:margin-left="0.5166in" table:align="left"/>
    </style:style>
    <style:style style:name="TableRow361" style:family="table-row">
      <style:table-row-properties style:min-row-height="0.2291in" style:use-optimal-row-height="false"/>
    </style:style>
    <style:style style:name="TableCell362" style:family="table-cell">
      <style:table-cell-properties fo:border-top="0.0104in solid #000000" fo:border-left="0.0104in solid #000000" fo:border-bottom="0.0104in solid #000000" fo:border-right="0.0104in solid #FFFFFF" fo:background-color="#45818E" style:writing-mode="lr-tb" fo:padding-top="0in" fo:padding-left="0in" fo:padding-bottom="0in" fo:padding-right="0in"/>
    </style:style>
    <style:style style:name="P363"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64" style:parent-style-name="TableParagraph" style:family="paragraph">
      <style:paragraph-properties style:punctuation-wrap="simple" fo:line-height="0.125in" fo:margin-left="0.0909in">
        <style:tab-stops/>
      </style:paragraph-properties>
    </style:style>
    <style:style style:name="T365" style:parent-style-name="Fonteparág.padrão" style:family="text">
      <style:text-properties style:font-name="Calibri" style:font-name-complex="Calibri" style:text-position="-22.2% 100%" fo:font-size="9pt" style:font-size-asian="9pt" style:font-size-complex="9pt"/>
    </style:style>
    <style:style style:name="TableCell366" style:family="table-cell">
      <style:table-cell-properties fo:border-top="0.0104in solid #000000" fo:border-left="0.0104in solid #FFFFFF" fo:border-bottom="0.0104in solid #000000" fo:border-right="0.0104in solid #000000" fo:background-color="#45818E" style:writing-mode="lr-tb" fo:padding-top="0in" fo:padding-left="0in" fo:padding-bottom="0in" fo:padding-right="0in"/>
    </style:style>
    <style:style style:name="P367"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68" style:parent-style-name="TableParagraph" style:family="paragraph">
      <style:paragraph-properties style:punctuation-wrap="simple" fo:line-height="0.125in" fo:margin-left="0.1229in">
        <style:tab-stops/>
      </style:paragraph-properties>
    </style:style>
    <style:style style:name="T369" style:parent-style-name="Fonteparág.padrão" style:family="text">
      <style:text-properties style:font-name="Calibri" style:font-name-complex="Calibri" style:text-position="-22.2% 100%" fo:font-size="9pt" style:font-size-asian="9pt" style:font-size-complex="9pt"/>
    </style:style>
    <style:style style:name="T370" style:parent-style-name="Fonteparág.padrão" style:family="text">
      <style:text-properties fo:letter-spacing="0.0493in" style:text-position="-200% 100%" fo:font-size="1pt" style:font-size-asian="1pt" style:font-size-complex="1pt"/>
    </style:style>
    <style:style style:name="T371" style:parent-style-name="Fonteparág.padrão" style:family="text">
      <style:text-properties style:font-name="Calibri" style:font-name-complex="Calibri" fo:letter-spacing="0.0493in" style:text-position="100% 100%" fo:font-size="1pt" style:font-size-asian="1pt" style:font-size-complex="1pt"/>
    </style:style>
    <style:style style:name="TableCell372" style:family="table-cell">
      <style:table-cell-properties fo:border="0.0104in solid #000000" fo:background-color="#A2C4C9" style:writing-mode="lr-tb" fo:padding-top="0in" fo:padding-left="0in" fo:padding-bottom="0in" fo:padding-right="0in"/>
    </style:style>
    <style:style style:name="P373" style:parent-style-name="TableParagraph" style:family="paragraph">
      <style:paragraph-properties style:punctuation-wrap="simple" fo:margin-top="0.0034in"/>
      <style:text-properties style:font-name="Calibri" style:font-name-complex="Calibri" fo:font-weight="bold" style:font-weight-asian="bold" style:font-weight-complex="bold" fo:font-size="3pt" style:font-size-asian="3pt" style:font-size-complex="3pt"/>
    </style:style>
    <style:style style:name="P374" style:parent-style-name="TableParagraph" style:family="paragraph">
      <style:paragraph-properties style:punctuation-wrap="simple" fo:line-height="0.1645in" fo:margin-left="0.05in">
        <style:tab-stops/>
      </style:paragraph-properties>
    </style:style>
    <style:style style:name="T375" style:parent-style-name="Fonteparág.padrão" style:family="text">
      <style:text-properties style:font-name="Calibri" style:font-name-complex="Calibri" style:text-position="-25% 100%" fo:font-size="10pt" style:font-size-asian="10pt" style:font-size-complex="10pt"/>
    </style:style>
    <style:style style:name="TableCell376" style:family="table-cell">
      <style:table-cell-properties fo:border="0.0104in solid #000000" fo:background-color="#76A5AF" style:writing-mode="lr-tb" fo:padding-top="0in" fo:padding-left="0in" fo:padding-bottom="0in" fo:padding-right="0in"/>
    </style:style>
    <style:style style:name="P377" style:parent-style-name="TableParagraph" style:family="paragraph">
      <style:paragraph-properties style:punctuation-wrap="simple" fo:margin-top="0.002in"/>
      <style:text-properties style:font-name="Calibri" style:font-name-complex="Calibri" fo:font-weight="bold" style:font-weight-asian="bold" style:font-weight-complex="bold" fo:font-size="3.5pt" style:font-size-asian="3.5pt" style:font-size-complex="3.5pt"/>
    </style:style>
    <style:style style:name="P378" style:parent-style-name="TableParagraph" style:family="paragraph">
      <style:paragraph-properties style:punctuation-wrap="simple" fo:line-height="0.125in" fo:margin-left="0.2319in">
        <style:tab-stops/>
      </style:paragraph-properties>
    </style:style>
    <style:style style:name="T379" style:parent-style-name="Fonteparág.padrão" style:family="text">
      <style:text-properties style:font-name="Calibri" style:font-name-complex="Calibri" style:text-position="-22.2% 100%" fo:font-size="9pt" style:font-size-asian="9pt" style:font-size-complex="9pt"/>
    </style:style>
    <style:style style:name="P380" style:parent-style-name="Corpodetexto" style:family="paragraph">
      <style:paragraph-properties style:punctuation-wrap="simple" fo:margin-top="0.0034in"/>
    </style:style>
    <style:style style:name="P381" style:parent-style-name="Corpodetexto" style:family="paragraph">
      <style:paragraph-properties style:punctuation-wrap="simple" fo:margin-top="0.0013in"/>
      <style:text-properties fo:font-weight="bold" style:font-weight-asian="bold" style:font-weight-complex="bold" fo:font-size="3.5pt" style:font-size-asian="3.5pt" style:font-size-complex="3.5pt"/>
    </style:style>
    <style:style style:name="P382" style:parent-style-name="Corpodetexto" style:family="paragraph">
      <style:paragraph-properties style:punctuation-wrap="simple"/>
      <style:text-properties fo:font-weight="bold" style:font-weight-asian="bold" style:font-weight-complex="bold" fo:font-size="10pt" style:font-size-asian="10pt" style:font-size-complex="10pt"/>
    </style:style>
    <style:style style:name="P383" style:parent-style-name="Corpodetexto" style:family="paragraph">
      <style:paragraph-properties style:punctuation-wrap="simple" fo:margin-top="0.0083in"/>
    </style:style>
    <style:style style:name="P384" style:parent-style-name="Corpodetexto" style:family="paragraph">
      <style:paragraph-properties style:punctuation-wrap="simple" fo:margin-top="0.0062in"/>
      <style:text-properties fo:font-weight="bold" style:font-weight-asian="bold" style:font-weight-complex="bold" fo:font-size="10pt" style:font-size-asian="10pt" style:font-size-complex="10pt"/>
    </style:style>
    <style:style style:name="TableColumn386" style:family="table-column">
      <style:table-column-properties style:column-width="10.0618in" style:use-optimal-column-width="false"/>
    </style:style>
    <style:style style:name="Table385" style:family="table" style:master-page-name="MP6">
      <style:table-properties style:width="10.0618in" fo:margin-left="0.5166in" table:align="left"/>
    </style:style>
    <style:style style:name="TableRow387" style:family="table-row">
      <style:table-row-properties style:min-row-height="0.4277in" style:use-optimal-row-height="false"/>
    </style:style>
    <style:style style:name="TableCell388" style:family="table-cell">
      <style:table-cell-properties fo:border="0.0104in solid #000000" fo:background-color="#C4D79B" style:writing-mode="lr-tb" fo:padding-top="0in" fo:padding-left="0in" fo:padding-bottom="0in" fo:padding-right="0in"/>
    </style:style>
    <style:style style:name="P389" style:parent-style-name="TableParagraph" style:family="paragraph">
      <style:paragraph-properties fo:break-before="page" style:punctuation-wrap="simple" fo:margin-top="0.0034in"/>
      <style:text-properties style:font-name="Calibri" style:font-name-complex="Calibri" fo:font-weight="bold" style:font-weight-asian="bold" style:font-weight-complex="bold" fo:font-size="3pt" style:font-size-asian="3pt" style:font-size-complex="3pt"/>
    </style:style>
    <style:style style:name="P390" style:parent-style-name="TableParagraph" style:family="paragraph">
      <style:paragraph-properties style:punctuation-wrap="simple" fo:line-height="0.1416in" fo:margin-left="0.0493in">
        <style:tab-stops/>
      </style:paragraph-properties>
    </style:style>
    <style:style style:name="T391" style:parent-style-name="Fonteparág.padrão" style:family="text">
      <style:text-properties style:font-name="Calibri" style:font-name-complex="Calibri" style:text-position="-20% 100%" fo:font-size="10pt" style:font-size-asian="10pt" style:font-size-complex="10pt"/>
    </style:style>
    <style:style style:name="P392" style:parent-style-name="TableParagraph" style:family="paragraph">
      <style:paragraph-properties style:punctuation-wrap="simple" fo:margin-top="0.002in"/>
      <style:text-properties style:font-name="Calibri" style:font-name-complex="Calibri" fo:font-weight="bold" style:font-weight-asian="bold" style:font-weight-complex="bold" fo:font-size="4.5pt" style:font-size-asian="4.5pt" style:font-size-complex="4.5pt"/>
    </style:style>
    <style:style style:name="P393" style:parent-style-name="TableParagraph" style:family="paragraph">
      <style:paragraph-properties style:punctuation-wrap="simple" fo:line-height="0.1402in" fo:margin-left="0.1576in">
        <style:tab-stops/>
      </style:paragraph-properties>
    </style:style>
    <style:style style:name="T394" style:parent-style-name="Fonteparág.padrão" style:family="text">
      <style:text-properties style:font-name="Calibri" style:font-name-complex="Calibri" style:text-position="-20% 100%" fo:font-size="10pt" style:font-size-asian="10pt" style:font-size-complex="10pt"/>
    </style:style>
    <style:style style:name="TableRow395" style:family="table-row">
      <style:table-row-properties style:min-row-height="0.2076in" style:use-optimal-row-height="false"/>
    </style:style>
    <style:style style:name="TableCell396" style:family="table-cell">
      <style:table-cell-properties fo:border="0.0104in solid #000000" fo:background-color="#D8E4BC" style:writing-mode="lr-tb" fo:padding-top="0in" fo:padding-left="0in" fo:padding-bottom="0in" fo:padding-right="0in"/>
    </style:style>
    <style:style style:name="P397" style:parent-style-name="TableParagraph" style:family="paragraph">
      <style:paragraph-properties style:punctuation-wrap="simple" fo:margin-top="0.002in"/>
      <style:text-properties style:font-name="Calibri" style:font-name-complex="Calibri" fo:font-weight="bold" style:font-weight-asian="bold" style:font-weight-complex="bold" fo:font-size="3pt" style:font-size-asian="3pt" style:font-size-complex="3pt"/>
    </style:style>
    <style:style style:name="P398" style:parent-style-name="TableParagraph" style:family="paragraph">
      <style:paragraph-properties style:punctuation-wrap="simple" fo:line-height="0.1402in" fo:margin-left="0.0493in">
        <style:tab-stops/>
      </style:paragraph-properties>
    </style:style>
    <style:style style:name="T399" style:parent-style-name="Fonteparág.padrão" style:family="text">
      <style:text-properties style:font-name="Calibri" style:font-name-complex="Calibri" style:text-position="-20% 100%" fo:font-size="10pt" style:font-size-asian="10pt" style:font-size-complex="10pt"/>
    </style:style>
    <style:style style:name="TableRow400" style:family="table-row">
      <style:table-row-properties style:min-row-height="0.2076in" style:use-optimal-row-height="false"/>
    </style:style>
    <style:style style:name="TableCell401" style:family="table-cell">
      <style:table-cell-properties fo:border="0.0104in solid #000000" fo:background-color="#C4D79B" style:writing-mode="lr-tb" fo:padding-top="0in" fo:padding-left="0in" fo:padding-bottom="0in" fo:padding-right="0in"/>
    </style:style>
    <style:style style:name="P402" style:parent-style-name="TableParagraph" style:family="paragraph">
      <style:paragraph-properties style:punctuation-wrap="simple" fo:margin-top="0.002in"/>
      <style:text-properties style:font-name="Calibri" style:font-name-complex="Calibri" fo:font-weight="bold" style:font-weight-asian="bold" style:font-weight-complex="bold" fo:font-size="3pt" style:font-size-asian="3pt" style:font-size-complex="3pt"/>
    </style:style>
    <style:style style:name="P403" style:parent-style-name="TableParagraph" style:family="paragraph">
      <style:paragraph-properties style:punctuation-wrap="simple" fo:line-height="0.1416in" fo:margin-left="0.0493in">
        <style:tab-stops/>
      </style:paragraph-properties>
    </style:style>
    <style:style style:name="T404" style:parent-style-name="Fonteparág.padrão" style:family="text">
      <style:text-properties style:font-name="Calibri" style:font-name-complex="Calibri" style:text-position="-20% 100%" fo:font-size="10pt" style:font-size-asian="10pt" style:font-size-complex="10pt"/>
    </style:style>
    <style:style style:name="T405" style:parent-style-name="Fonteparág.padrão" style:family="text">
      <style:text-properties fo:letter-spacing="0.0597in" style:text-position="-20% 100%" fo:font-size="10pt" style:font-size-asian="10pt" style:font-size-complex="10pt"/>
    </style:style>
    <style:style style:name="T406" style:parent-style-name="Fonteparág.padrão" style:family="text">
      <style:text-properties style:font-name="Calibri" style:font-name-complex="Calibri" fo:letter-spacing="0.0597in" style:text-position="-20% 100%" fo:font-size="10pt" style:font-size-asian="10pt" style:font-size-complex="10pt"/>
    </style:style>
    <style:style style:name="T407" style:parent-style-name="Fonteparág.padrão" style:family="text">
      <style:text-properties fo:letter-spacing="-0.0125in" style:text-position="-26.6% 100%" fo:font-size="7.5pt" style:font-size-asian="7.5pt" style:font-size-complex="7.5pt"/>
    </style:style>
    <style:style style:name="T408" style:parent-style-name="Fonteparág.padrão" style:family="text">
      <style:text-properties style:font-name="Calibri" style:font-name-complex="Calibri" fo:letter-spacing="-0.0125in" fo:font-size="7.5pt" style:font-size-asian="7.5pt" style:font-size-complex="7.5pt"/>
    </style:style>
    <style:style style:name="T409" style:parent-style-name="Fonteparág.padrão" style:family="text">
      <style:text-properties fo:letter-spacing="0.0375in" fo:font-size="1pt" style:font-size-asian="1pt" style:font-size-complex="1pt"/>
    </style:style>
    <style:style style:name="T410" style:parent-style-name="Fonteparág.padrão" style:family="text">
      <style:text-properties style:font-name="Calibri" style:font-name-complex="Calibri" fo:letter-spacing="0.0375in" style:text-position="250% 100%" fo:font-size="1pt" style:font-size-asian="1pt" style:font-size-complex="1pt"/>
    </style:style>
    <style:style style:name="T411" style:parent-style-name="Fonteparág.padrão" style:family="text">
      <style:text-properties fo:letter-spacing="0.0145in" style:text-position="27.7% 100%" fo:font-size="9pt" style:font-size-asian="9pt" style:font-size-complex="9pt"/>
    </style:style>
    <style:style style:name="T412" style:parent-style-name="Fonteparág.padrão" style:family="text">
      <style:text-properties style:font-name="Calibri" style:font-name-complex="Calibri" fo:letter-spacing="0.0145in" style:text-position="-16.6% 100%" fo:font-size="9pt" style:font-size-asian="9pt" style:font-size-complex="9pt"/>
    </style:style>
    <style:style style:name="TableRow413" style:family="table-row">
      <style:table-row-properties style:min-row-height="0.2076in" style:use-optimal-row-height="false"/>
    </style:style>
    <style:style style:name="TableCell414" style:family="table-cell">
      <style:table-cell-properties fo:border="0.0104in solid #000000" fo:background-color="#D8E4BC" style:writing-mode="lr-tb" fo:padding-top="0in" fo:padding-left="0in" fo:padding-bottom="0in" fo:padding-right="0in"/>
    </style:style>
    <style:style style:name="P415" style:parent-style-name="TableParagraph" style:family="paragraph">
      <style:paragraph-properties style:punctuation-wrap="simple" fo:margin-top="0.0034in"/>
      <style:text-properties style:font-name="Calibri" style:font-name-complex="Calibri" fo:font-weight="bold" style:font-weight-asian="bold" style:font-weight-complex="bold" fo:font-size="3pt" style:font-size-asian="3pt" style:font-size-complex="3pt"/>
    </style:style>
    <style:style style:name="P416" style:parent-style-name="TableParagraph" style:family="paragraph">
      <style:paragraph-properties style:punctuation-wrap="simple" fo:line-height="0.1402in" fo:margin-left="0.0493in">
        <style:tab-stops/>
      </style:paragraph-properties>
    </style:style>
    <style:style style:name="T417" style:parent-style-name="Fonteparág.padrão" style:family="text">
      <style:text-properties style:font-name="Calibri" style:font-name-complex="Calibri" style:text-position="-20% 100%" fo:font-size="10pt" style:font-size-asian="10pt" style:font-size-complex="10pt"/>
    </style:style>
    <style:style style:name="TableRow418" style:family="table-row">
      <style:table-row-properties style:min-row-height="0.2076in" style:use-optimal-row-height="false"/>
    </style:style>
    <style:style style:name="TableCell419" style:family="table-cell">
      <style:table-cell-properties fo:border="0.0104in solid #000000" fo:background-color="#C4D79B" style:writing-mode="lr-tb" fo:padding-top="0in" fo:padding-left="0in" fo:padding-bottom="0in" fo:padding-right="0in"/>
    </style:style>
    <style:style style:name="P420" style:parent-style-name="TableParagraph" style:family="paragraph">
      <style:paragraph-properties style:punctuation-wrap="simple" fo:margin-top="0.0034in"/>
      <style:text-properties style:font-name="Calibri" style:font-name-complex="Calibri" fo:font-weight="bold" style:font-weight-asian="bold" style:font-weight-complex="bold" fo:font-size="3pt" style:font-size-asian="3pt" style:font-size-complex="3pt"/>
    </style:style>
    <style:style style:name="P421" style:parent-style-name="TableParagraph" style:family="paragraph">
      <style:paragraph-properties style:punctuation-wrap="simple" fo:line-height="0.1402in" fo:margin-left="0.0493in">
        <style:tab-stops/>
      </style:paragraph-properties>
    </style:style>
    <style:style style:name="T422" style:parent-style-name="Fonteparág.padrão" style:family="text">
      <style:text-properties style:font-name="Calibri" style:font-name-complex="Calibri" style:text-position="-20% 100%" fo:font-size="10pt" style:font-size-asian="10pt" style:font-size-complex="10pt"/>
    </style:style>
    <style:style style:family="graphic" style:name="a75">
      <style:graphic-properties draw:fill="solid" draw:fill-color="#c2d69b" draw:opacity="100%" draw:stroke="none"/>
    </style:style>
    <style:style style:family="graphic" style:name="a419">
      <style:graphic-properties draw:fill="solid" draw:fill-color="#4f6228" draw:opacity="100%" draw:stroke="none"/>
    </style:style>
    <style:style style:family="graphic" style:name="a76">
      <style:graphic-properties draw:fill="none" draw:stroke="solid" svg:stroke-width="0.01039in" svg:stroke-color="#000000" svg:stroke-opacity="100%" draw:stroke-linejoin="round"/>
    </style:style>
    <style:style style:family="graphic" style:name="a77">
      <style:graphic-properties draw:fill="none" draw:stroke="solid" svg:stroke-width="0.01039in" svg:stroke-color="#000000" svg:stroke-opacity="100%" draw:stroke-linejoin="round"/>
    </style:style>
    <style:style style:family="graphic" style:name="a78">
      <style:graphic-properties draw:fill="none" draw:stroke="solid" svg:stroke-width="0.01039in" svg:stroke-color="#000000" svg:stroke-opacity="100%" draw:stroke-linejoin="round"/>
    </style:style>
    <style:style style:family="graphic" style:name="a79">
      <style:graphic-properties draw:fill="none" draw:stroke="solid" svg:stroke-width="0.01039in" svg:stroke-color="#000000" svg:stroke-opacity="100%" draw:stroke-linejoin="round"/>
    </style:style>
    <style:style style:family="graphic" style:name="a200">
      <style:graphic-properties draw:fill="solid" draw:fill-color="#ea9999" draw:opacity="100%" draw:stroke="none"/>
    </style:style>
    <style:style style:family="graphic" style:name="a201">
      <style:graphic-properties draw:fill="none" draw:stroke="solid" svg:stroke-width="0.01039in" svg:stroke-color="#000000" svg:stroke-opacity="100%" draw:stroke-linejoin="round"/>
    </style:style>
    <style:style style:family="graphic" style:name="a202">
      <style:graphic-properties draw:fill="none" draw:stroke="solid" svg:stroke-width="0.01039in" svg:stroke-color="#000000" svg:stroke-opacity="100%" draw:stroke-linejoin="round"/>
    </style:style>
    <style:style style:family="graphic" style:name="a203">
      <style:graphic-properties draw:fill="none" draw:stroke="solid" svg:stroke-width="0.01039in" svg:stroke-color="#000000" svg:stroke-opacity="100%" draw:stroke-linejoin="round"/>
    </style:style>
    <style:style style:family="graphic" style:name="a204">
      <style:graphic-properties draw:fill="none" draw:stroke="solid" svg:stroke-width="0.01039in" svg:stroke-color="#000000" svg:stroke-opacity="100%" draw:stroke-linejoin="round"/>
    </style:style>
    <style:style style:family="graphic" style:name="a205" style:parent-style-name="Graphics">
      <style:graphic-properties fo:border="0.01042in none" fo:background-color="transparent" fo:clip="rect(0in, 0in, 0in, 0in)"/>
    </style:style>
    <style:style style:family="graphic" style:name="a206">
      <style:graphic-properties style:wrap="none" style:horizontal-rel="page" style:vertical-rel="paragraph" style:horizontal-pos="from-left" style:vertical-pos="from-top"/>
    </style:style>
    <style:style style:family="graphic" style:name="a207">
      <style:graphic-properties draw:fill="solid" draw:fill-color="#ea9999" draw:opacity="100%" draw:stroke="none"/>
    </style:style>
    <style:style style:family="graphic" style:name="a208">
      <style:graphic-properties draw:fill="none" draw:stroke="solid" svg:stroke-width="0.01039in" svg:stroke-color="#000000" svg:stroke-opacity="100%" draw:stroke-linejoin="round"/>
    </style:style>
    <style:style style:family="graphic" style:name="a310" style:parent-style-name="Graphics">
      <style:graphic-properties fo:border="0.01042in none" fo:background-color="transparent" fo:clip="rect(0in, 0in, 0in, 0in)"/>
    </style:style>
    <style:style style:family="graphic" style:name="a209">
      <style:graphic-properties draw:fill="none" draw:stroke="solid" svg:stroke-width="0.01039in" svg:stroke-color="#000000" svg:stroke-opacity="100%" draw:stroke-linejoin="round"/>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graphic-properties/>
    </style:style>
    <style:style style:family="graphic" style:name="a316">
      <style:graphic-properties draw:fill="solid" draw:fill-color="#4f6128" draw:opacity="100%" draw:stroke="none"/>
    </style:style>
    <style:style style:family="graphic" style:name="a317">
      <style:graphic-properties draw:fill="solid" draw:fill-color="#c2d69b" draw:opacity="100%" draw:stroke="none"/>
    </style:style>
    <style:style style:family="graphic" style:name="a318">
      <style:graphic-properties draw:fill="none" draw:stroke="solid" svg:stroke-width="0.01039in" svg:stroke-color="#000000" svg:stroke-opacity="100%" draw:stroke-linejoin="round"/>
    </style:style>
    <style:style style:family="graphic" style:name="a420" style:parent-style-name="Graphics">
      <style:graphic-properties fo:border="0.01042in none" fo:background-color="transparent" fo:clip="rect(0in, 0in, 0in, 0in)"/>
    </style:style>
    <style:style style:family="graphic" style:name="a319">
      <style:graphic-properties draw:fill="none" draw:stroke="solid" svg:stroke-width="0.01039in" svg:stroke-color="#000000" svg:stroke-opacity="100%" draw:stroke-linejoin="round"/>
    </style:style>
    <style:style style:family="graphic" style:name="a421">
      <style:graphic-properties style:wrap="none" style:horizontal-rel="page" style:vertical-rel="paragraph" style:horizontal-pos="from-left" style:vertical-pos="from-top"/>
    </style:style>
    <style:style style:family="graphic" style:name="a422">
      <style:graphic-properties draw:fill="none" draw:stroke="solid" svg:stroke-width="0.01039in" svg:stroke-color="#000000" svg:stroke-opacity="100%" draw:stroke-linejoin="round"/>
    </style:style>
    <style:style style:family="graphic" style:name="a423">
      <style:graphic-properties draw:fill="none" draw:stroke="solid" svg:stroke-width="0.01039in" svg:stroke-color="#000000" svg:stroke-opacity="100%" draw:stroke-linejoin="round"/>
    </style:style>
    <style:style style:family="graphic" style:name="a80">
      <style:graphic-properties draw:fill="none" draw:stroke="solid" svg:stroke-width="0.01039in" svg:stroke-color="#000000" svg:stroke-opacity="100%" draw:stroke-linejoin="round"/>
    </style:style>
    <style:style style:family="graphic" style:name="a424">
      <style:graphic-properties draw:fill="none" draw:stroke="solid" svg:stroke-width="0.01039in" svg:stroke-color="#000000" svg:stroke-opacity="100%" draw:stroke-linejoin="round"/>
    </style:style>
    <style:style style:family="graphic" style:name="a81">
      <style:graphic-properties draw:fill="none" draw:stroke="solid" svg:stroke-width="0.01039in" svg:stroke-color="#000000" svg:stroke-opacity="100%" draw:stroke-linejoin="round"/>
    </style:style>
    <style:style style:family="graphic" style:name="a425">
      <style:graphic-properties style:wrap="none" style:horizontal-rel="page" style:vertical-rel="paragraph" style:horizontal-pos="from-left" style:vertical-pos="from-top"/>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graphic-properties draw:fill="solid" draw:fill-color="#000000" draw:opacity="100%" draw:stroke="none"/>
    </style:style>
    <style:style style:family="graphic" style:name="a428">
      <style:graphic-properties/>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graphic-properties style:wrap="none" style:horizontal-rel="page" style:vertical-rel="paragraph" style:horizontal-pos="from-left" style:vertical-pos="from-top"/>
    </style:style>
    <style:style style:family="graphic" style:name="a106">
      <style:graphic-properties draw:fill="solid" draw:fill-color="#c2d69b" draw:opacity="100%" draw:stroke="none"/>
    </style:style>
    <style:style style:family="graphic" style:name="a107">
      <style:graphic-properties draw:fill="none" draw:stroke="solid" svg:stroke-width="0.01039in" svg:stroke-color="#000000" svg:stroke-opacity="100%" draw:stroke-linejoin="round"/>
    </style:style>
    <style:style style:family="graphic" style:name="a210">
      <style:graphic-properties draw:fill="none" draw:stroke="solid" svg:stroke-width="0.01039in" svg:stroke-color="#000000" svg:stroke-opacity="100%" draw:stroke-linejoin="round"/>
    </style:style>
    <style:style style:family="graphic" style:name="a108">
      <style:graphic-properties draw:fill="none" draw:stroke="solid" svg:stroke-width="0.01039in" svg:stroke-color="#000000" svg:stroke-opacity="100%" draw:stroke-linejoin="round"/>
    </style:style>
    <style:style style:family="graphic" style:name="a211">
      <style:graphic-properties draw:fill="none" draw:stroke="solid" svg:stroke-width="0.01039in" svg:stroke-color="#000000" svg:stroke-opacity="100%" draw:stroke-linejoin="round"/>
    </style:style>
    <style:style style:family="graphic" style:name="a109">
      <style:graphic-properties draw:fill="none" draw:stroke="solid" svg:stroke-width="0.01039in" svg:stroke-color="#000000" svg:stroke-opacity="100%" draw:stroke-linejoin="round"/>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parent-style-name="Graphics">
      <style:graphic-properties fo:border="0.01042in none" fo:background-color="transparent" fo:clip="rect(0in, 0in, 0in, 0in)"/>
    </style:style>
    <style:style style:family="graphic" style:name="a217">
      <style:graphic-properties style:wrap="none" style:horizontal-rel="page"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graphic-properties draw:fill="none" draw:stroke="solid" svg:stroke-width="0.01039in" svg:stroke-color="#000000" svg:stroke-opacity="100%" draw:stroke-linejoin="round"/>
    </style:style>
    <style:style style:family="graphic" style:name="a219" style:parent-style-name="Graphics">
      <style:graphic-properties fo:border="0.01042in none" fo:background-color="transparent" fo:clip="rect(0in, 0in, 0in, 0in)"/>
    </style:style>
    <style:style style:family="graphic" style:name="a321">
      <style:graphic-properties draw:fill="none" draw:stroke="solid" svg:stroke-width="0.01039in" svg:stroke-color="#000000" svg:stroke-opacity="100%" draw:stroke-linejoin="round"/>
    </style:style>
    <style:style style:family="graphic" style:name="a322">
      <style:graphic-properties draw:fill="none" draw:stroke="solid" svg:stroke-width="0.01039in" svg:stroke-color="#000000" svg:stroke-opacity="100%" draw:stroke-linejoin="round"/>
    </style:style>
    <style:style style:family="graphic" style:name="a323">
      <style:graphic-properties draw:fill="none" draw:stroke="solid" svg:stroke-width="0.01039in" svg:stroke-color="#000000" svg:stroke-opacity="100%" draw:stroke-linejoin="round"/>
    </style:style>
    <style:style style:family="graphic" style:name="a324" style:parent-style-name="Graphics">
      <style:graphic-properties fo:border="0.01042in none" fo:background-color="transparent" fo:clip="rect(0in, 0in, 0in, 0in)"/>
    </style:style>
    <style:style style:family="graphic" style:name="a325" style:parent-style-name="Graphics">
      <style:graphic-properties fo:border="0.01042in none" fo:background-color="transparent" fo:clip="rect(0in, 0in, 0in, 0in)"/>
    </style:style>
    <style:style style:family="graphic" style:name="a326" style:parent-style-name="Graphics">
      <style:graphic-properties fo:border="0.01042in none" fo:background-color="transparent" fo:clip="rect(0in, 0in, 0in, 0in)"/>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border="0.01042in none" fo:background-color="transparent" fo:clip="rect(0in, 0in, 0in, 0in)"/>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graphic-properties draw:fill="solid" draw:fill-color="#000000" draw:opacity="100%" draw:stroke="none"/>
    </style:style>
    <style:style style:family="graphic" style:name="a90" style:parent-style-name="Graphics">
      <style:graphic-properties fo:border="0.01042in none" fo:background-color="transparent" fo:clip="rect(0in, 0in, 0in, 0in)"/>
    </style:style>
    <style:style style:family="graphic" style:name="a434">
      <style:graphic-properties draw:fill="solid" draw:fill-color="#000000" draw:opacity="100%" draw:stroke="none"/>
    </style:style>
    <style:style style:family="graphic" style:name="a91">
      <style:graphic-properties style:wrap="none" style:horizontal-rel="page" style:vertical-rel="paragraph" style:horizontal-pos="from-left" style:vertical-pos="from-top"/>
    </style:style>
    <style:style style:family="graphic" style:name="a435">
      <style:graphic-properties draw:fill="solid" draw:fill-color="#000000" draw:opacity="100%" draw:stroke="none"/>
    </style:style>
    <style:style style:family="graphic" style:name="a92">
      <style:graphic-properties draw:fill="solid" draw:fill-color="#c2d69b" draw:opacity="100%" draw:stroke="none"/>
    </style:style>
    <style:style style:family="graphic" style:name="a436">
      <style:graphic-properties draw:fill="solid" draw:fill-color="#000000" draw:opacity="100%" draw:stroke="none"/>
    </style:style>
    <style:style style:family="graphic" style:name="a93">
      <style:graphic-properties draw:fill="none" draw:stroke="solid" svg:stroke-width="0.01039in" svg:stroke-color="#000000" svg:stroke-opacity="100%" draw:stroke-linejoin="round"/>
    </style:style>
    <style:style style:family="graphic" style:name="a437" style:parent-style-name="Graphics">
      <style:graphic-properties fo:border="0.01042in none" fo:background-color="transparent" fo:clip="rect(0in, 0in, 0in, 0in)"/>
    </style:style>
    <style:style style:family="graphic" style:name="a94">
      <style:graphic-properties draw:fill="none" draw:stroke="solid" svg:stroke-width="0.01039in" svg:stroke-color="#000000" svg:stroke-opacity="100%" draw:stroke-linejoin="round"/>
    </style:style>
    <style:style style:family="graphic" style:name="a438" style:parent-style-name="Graphics">
      <style:graphic-properties fo:border="0.01042in none" fo:background-color="transparent" fo:clip="rect(0in, 0in, 0in, 0in)"/>
    </style:style>
    <style:style style:family="graphic" style:name="a95">
      <style:graphic-properties draw:fill="none" draw:stroke="solid" svg:stroke-width="0.01039in" svg:stroke-color="#000000" svg:stroke-opacity="100%" draw:stroke-linejoin="round"/>
    </style:style>
    <style:style style:family="graphic" style:name="a439" style:parent-style-name="Graphics">
      <style:graphic-properties fo:border="0.01042in none" fo:background-color="transparent" fo:clip="rect(0in, 0in, 0in, 0in)"/>
    </style:style>
    <style:style style:family="graphic" style:name="a110">
      <style:graphic-properties draw:fill="none" draw:stroke="solid" svg:stroke-width="0.01039in" svg:stroke-color="#000000" svg:stroke-opacity="100%" draw:stroke-linejoin="round"/>
    </style:style>
    <style:style style:family="graphic" style:name="a96">
      <style:graphic-properties draw:fill="none" draw:stroke="solid" svg:stroke-width="0.01039in" svg:stroke-color="#000000"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graphic-properties style:wrap="none" style:horizontal-rel="page" style:vertical-rel="paragraph"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119">
      <style:graphic-properties draw:fill="solid" draw:fill-color="#c2d69b" draw:opacity="100%" draw:stroke="none"/>
    </style:style>
    <style:style style:family="graphic" style:name="a222">
      <style:graphic-properties draw:fill="none" draw:stroke="solid" svg:stroke-width="0.01039in" svg:stroke-color="#000000" svg:stroke-opacity="100%" draw:stroke-linejoin="round"/>
    </style:style>
    <style:style style:family="graphic" style:name="a223">
      <style:graphic-properties draw:fill="none" draw:stroke="solid" svg:stroke-width="0.01039in" svg:stroke-color="#000000" svg:stroke-opacity="100%" draw:stroke-linejoin="round"/>
    </style:style>
    <style:style style:family="graphic" style:name="a224">
      <style:graphic-properties draw:fill="none" draw:stroke="solid" svg:stroke-width="0.01039in" svg:stroke-color="#000000" svg:stroke-opacity="100%" draw:stroke-linejoin="round"/>
    </style:style>
    <style:style style:family="graphic" style:name="a225">
      <style:graphic-properties draw:fill="none" draw:stroke="solid" svg:stroke-width="0.01039in" svg:stroke-color="#000000" svg:stroke-opacity="100%" draw:stroke-linejoin="round"/>
    </style:style>
    <style:style style:family="graphic" style:name="a226">
      <style:graphic-properties draw:fill="none" draw:stroke="solid" svg:stroke-width="0.01039in" svg:stroke-color="#000000" svg:stroke-opacity="100%" draw:stroke-linejoin="round"/>
    </style:style>
    <style:style style:family="graphic" style:name="a227">
      <style:graphic-properties style:wrap="none" style:horizontal-rel="page" style:vertical-rel="paragraph" style:horizontal-pos="from-left" style:vertical-pos="from-top"/>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331">
      <style:graphic-properties draw:fill="solid" draw:fill-color="#ffffff" draw:opacity="100%" draw:stroke="none"/>
    </style:style>
    <style:style style:family="graphic" style:name="a332">
      <style:graphic-properties draw:fill="solid" draw:fill-color="#ffffff" draw:opacity="100%" draw:stroke="none"/>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graphic-properties draw:fill="none" draw:stroke="solid" svg:stroke-width="0.01039in" svg:stroke-color="#000000" svg:stroke-opacity="100%" draw:stroke-linejoin="round"/>
    </style:style>
    <style:style style:family="graphic" style:name="a121">
      <style:graphic-properties draw:fill="none" draw:stroke="solid" svg:stroke-width="0.01039in" svg:stroke-color="#000000" svg:stroke-opacity="100%" draw:stroke-linejoin="round"/>
    </style:style>
    <style:style style:family="graphic" style:name="a122">
      <style:graphic-properties draw:fill="none" draw:stroke="solid" svg:stroke-width="0.01039in" svg:stroke-color="#000000" svg:stroke-opacity="100%" draw:stroke-linejoin="round"/>
    </style:style>
    <style:style style:family="graphic" style:name="a123">
      <style:graphic-properties draw:fill="none" draw:stroke="solid" svg:stroke-width="0.01039in" svg:stroke-color="#000000" svg:stroke-opacity="100%" draw:stroke-linejoin="round"/>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graphic-properties style:wrap="none" style:horizontal-rel="page" style:vertical-rel="paragraph" style:horizontal-pos="from-left" style:vertical-pos="from-top"/>
    </style:style>
    <style:style style:family="graphic" style:name="a231" style:parent-style-name="Graphics">
      <style:graphic-properties fo:border="0.01042in none" fo:background-color="transparent" fo:clip="rect(0in, 0in, 0in, 0in)"/>
    </style:style>
    <style:style style:family="graphic" style:name="a12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ea9999" draw:opacity="100%" draw:stroke="none"/>
    </style:style>
    <style:style style:family="graphic" style:name="a233">
      <style:graphic-properties draw:fill="none" draw:stroke="solid" svg:stroke-width="0.01039in" svg:stroke-color="#000000" svg:stroke-opacity="100%" draw:stroke-linejoin="round"/>
    </style:style>
    <style:style style:family="graphic" style:name="a234">
      <style:graphic-properties draw:fill="none" draw:stroke="solid" svg:stroke-width="0.01039in" svg:stroke-color="#000000" svg:stroke-opacity="100%" draw:stroke-linejoin="round"/>
    </style:style>
    <style:style style:family="graphic" style:name="a235">
      <style:graphic-properties draw:fill="none" draw:stroke="solid" svg:stroke-width="0.01039in" svg:stroke-color="#000000" svg:stroke-opacity="100%" draw:stroke-linejoin="round"/>
    </style:style>
    <style:style style:family="graphic" style:name="a236">
      <style:graphic-properties draw:fill="none" draw:stroke="solid" svg:stroke-width="0.01039in" svg:stroke-color="#000000" svg:stroke-opacity="100%" draw:stroke-linejoin="round"/>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graphic-properties style:wrap="none" style:horizontal-rel="page" style:vertical-rel="paragraph" style:horizontal-pos="from-left" style:vertical-pos="from-top"/>
    </style:style>
    <style:style style:family="graphic" style:name="a341">
      <style:graphic-properties draw:fill="solid" draw:fill-color="#ffffff" draw:opacity="100%" draw:stroke="none"/>
    </style:style>
    <style:style style:family="graphic" style:name="a23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solid" draw:fill-color="#ffffff" draw:opacity="100%" draw:stroke="none"/>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graphic-properties draw:fill="solid" draw:fill-color="#ffffff" draw:opacity="100%" draw:stroke="none"/>
    </style:style>
    <style:style style:family="graphic" style:name="a348">
      <style:graphic-properties draw:fill="solid" draw:fill-color="#ffffff" draw:opacity="100%" draw:stroke="none"/>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style:wrap="none" style:horizontal-rel="page" style:vertical-rel="paragraph" style:horizontal-pos="from-left" style:vertical-pos="from-top"/>
    </style:style>
    <style:style style:family="graphic" style:name="a13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graphic-properties draw:fill="solid" draw:fill-color="#000000" draw:opacity="100%" draw:stroke="none"/>
    </style:style>
    <style:style style:family="graphic" style:name="a241" style:parent-style-name="Graphics">
      <style:graphic-properties fo:border="0.01042in none" fo:background-color="transparent" fo:clip="rect(0in, 0in, 0in, 0in)"/>
    </style:style>
    <style:style style:family="graphic" style:name="a139">
      <style:graphic-properties draw:fill="solid" draw:fill-color="#000000" draw:opacity="100%" draw:stroke="none"/>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graphic-properties draw:fill="solid" draw:fill-color="#ea9999" draw:opacity="100%" draw:stroke="none"/>
    </style:style>
    <style:style style:family="graphic" style:name="a246">
      <style:graphic-properties draw:fill="none" draw:stroke="solid" svg:stroke-width="0.01039in" svg:stroke-color="#000000" svg:stroke-opacity="100%" draw:stroke-linejoin="round"/>
    </style:style>
    <style:style style:family="graphic" style:name="a247">
      <style:graphic-properties draw:fill="none" draw:stroke="solid" svg:stroke-width="0.01039in" svg:stroke-color="#000000" svg:stroke-opacity="100%" draw:stroke-linejoin="round"/>
    </style:style>
    <style:style style:family="graphic" style:name="a350" style:parent-style-name="Graphics">
      <style:graphic-properties fo:border="0.01042in none" fo:background-color="transparent" fo:clip="rect(0in, 0in, 0in, 0in)"/>
    </style:style>
    <style:style style:family="graphic" style:name="a248">
      <style:graphic-properties draw:fill="none" draw:stroke="solid" svg:stroke-width="0.01039in" svg:stroke-color="#000000" svg:stroke-opacity="100%" draw:stroke-linejoin="round"/>
    </style:style>
    <style:style style:family="graphic" style:name="a351" style:parent-style-name="Graphics">
      <style:graphic-properties fo:border="0.01042in none" fo:background-color="transparent" fo:clip="rect(0in, 0in, 0in, 0in)"/>
    </style:style>
    <style:style style:family="graphic" style:name="a249">
      <style:graphic-properties draw:fill="none" draw:stroke="solid" svg:stroke-width="0.01039in" svg:stroke-color="#000000" svg:stroke-opacity="100%" draw:stroke-linejoin="round"/>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graphic-properties/>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graphic-properties/>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style:wrap="none" style:horizontal-rel="page" style:vertical-rel="paragraph" style:horizontal-pos="from-left" style:vertical-pos="from-top"/>
    </style:style>
    <style:style style:family="graphic" style:name="a14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fo:clip="rect(0in, 0in, 0in, 0in)"/>
    </style:style>
    <style:style style:family="graphic" style:name="a14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graphic-properties style:wrap="none" style:horizontal-rel="page" style:vertical-rel="paragraph" style:horizontal-pos="from-left" style:vertical-pos="from-top"/>
    </style:style>
    <style:style style:family="graphic" style:name="a14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graphic-properties draw:fill="solid" draw:fill-color="#4f6128" draw:opacity="100%" draw:stroke="none"/>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graphic-properties/>
    </style:style>
    <style:style style:family="graphic" style:name="a367">
      <style:graphic-properties draw:fill="solid" draw:fill-color="#fbd4b4" draw:opacity="100%" draw:stroke="none"/>
    </style:style>
    <style:style style:family="graphic" style:name="a368">
      <style:graphic-properties draw:fill="none" draw:stroke="solid" svg:stroke-width="0.01039in" svg:stroke-color="#000000" svg:stroke-opacity="100%" draw:stroke-linejoin="round"/>
    </style:style>
    <style:style style:family="graphic" style:name="a369">
      <style:graphic-properties draw:fill="solid" draw:fill-color="#000000" draw:opacity="100%" draw:stroke="none"/>
    </style:style>
    <style:style style:family="graphic" style:name="a150" style:parent-style-name="Graphics">
      <style:graphic-properties fo:border="0.01042in none" fo:background-color="transparent" fo:clip="rect(0in, 0in, 0in, 0in)"/>
    </style:style>
    <style:style style:family="graphic" style:name="a15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in, 0in, 0in)"/>
    </style:style>
    <style:style style:family="graphic" style:name="a15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graphic" style:name="a15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graphic-properties draw:fill="solid" draw:fill-color="#ea9999" draw:opacity="100%" draw:stroke="none"/>
    </style:style>
    <style:style style:family="graphic" style:name="a158" style:parent-style-name="Graphics">
      <style:graphic-properties fo:border="0.01042in none" fo:background-color="transparent" fo:clip="rect(0in, 0in, 0in, 0in)"/>
    </style:style>
    <style:style style:family="graphic" style:name="a261">
      <style:graphic-properties draw:fill="none" draw:stroke="solid" svg:stroke-width="0.01039in" svg:stroke-color="#000000" svg:stroke-opacity="100%" draw:stroke-linejoin="round"/>
    </style:style>
    <style:style style:family="graphic" style:name="a159">
      <style:graphic-properties/>
    </style:style>
    <style:style style:family="graphic" style:name="a262">
      <style:graphic-properties draw:fill="none" draw:stroke="solid" svg:stroke-width="0.01039in" svg:stroke-color="#000000" svg:stroke-opacity="100%" draw:stroke-linejoin="round"/>
    </style:style>
    <style:style style:family="graphic" style:name="a263">
      <style:graphic-properties draw:fill="none" draw:stroke="solid" svg:stroke-width="0.01039in" svg:stroke-color="#000000" svg:stroke-opacity="100%" draw:stroke-linejoin="round"/>
    </style:style>
    <style:style style:family="graphic" style:name="a264">
      <style:graphic-properties draw:fill="none" draw:stroke="solid" svg:stroke-width="0.01039in" svg:stroke-color="#000000" svg:stroke-opacity="100%" draw:stroke-linejoin="round"/>
    </style:style>
    <style:style style:family="graphic" style:name="a265" style:parent-style-name="Graphics">
      <style:graphic-properties fo:border="0.01042in none" fo:background-color="transparent" fo:clip="rect(0in, 0in, 0in, 0in)"/>
    </style:style>
    <style:style style:family="graphic" style:name="a266">
      <style:graphic-properties style:wrap="none" style:horizontal-rel="page" style:vertical-rel="paragraph" style:horizontal-pos="from-left" style:vertical-pos="from-top"/>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graphic-properties draw:fill="solid" draw:fill-color="#000000" draw:opacity="100%" draw:stroke="none"/>
    </style:style>
    <style:style style:family="graphic" style:name="a373">
      <style:graphic-properties style:wrap="none" style:horizontal-rel="page" style:vertical-rel="paragraph" style:horizontal-pos="from-left" style:vertical-pos="from-top"/>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graphic-properties/>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graphic-properties draw:fill="solid" draw:fill-color="#d6e3bc" draw:opacity="100%" draw:stroke="none"/>
    </style:style>
    <style:style style:family="graphic" style:name="a161">
      <style:graphic-properties draw:fill="none" draw:stroke="solid" svg:stroke-width="0.01039in" svg:stroke-color="#000000" svg:stroke-opacity="100%" draw:stroke-linejoin="round"/>
    </style:style>
    <style:style style:family="graphic" style:name="a162">
      <style:graphic-properties draw:fill="none" draw:stroke="solid" svg:stroke-width="0.01039in" svg:stroke-color="#000000" svg:stroke-opacity="100%" draw:stroke-linejoin="round"/>
    </style:style>
    <style:style style:family="graphic" style:name="a163">
      <style:graphic-properties draw:fill="none" draw:stroke="solid" svg:stroke-width="0.01039in" svg:stroke-color="#000000" svg:stroke-opacity="100%" draw:stroke-linejoin="round"/>
    </style:style>
    <style:style style:family="graphic" style:name="a164">
      <style:graphic-properties draw:fill="none" draw:stroke="solid" svg:stroke-width="0.01039in" svg:stroke-color="#000000" svg:stroke-opacity="100%" draw:stroke-linejoin="round"/>
    </style:style>
    <style:style style:family="graphic" style:name="a165">
      <style:graphic-properties draw:fill="none" draw:stroke="solid" svg:stroke-width="0.01039in" svg:stroke-color="#000000" svg:stroke-opacity="100%" draw:stroke-linejoin="round"/>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graphic-properties/>
    </style:style>
    <style:style style:family="graphic" style:name="a168">
      <style:graphic-properties style:wrap="none" style:horizontal-rel="page" style:vertical-rel="paragraph" style:horizontal-pos="from-left" style:vertical-pos="from-top"/>
    </style:style>
    <style:style style:family="graphic" style:name="a271" style:parent-style-name="Graphics">
      <style:graphic-properties fo:border="0.01042in none" fo:background-color="transparent" fo:clip="rect(0in, 0in, 0in, 0in)"/>
    </style:style>
    <style:style style:family="graphic" style:name="a16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border="0.01042in none" fo:background-color="transparent" fo:clip="rect(0in, 0in, 0in, 0in)"/>
    </style:style>
    <style:style style:family="graphic" style:name="a273">
      <style:graphic-properties draw:fill="solid" draw:fill-color="#4f6228" draw:opacity="100%" draw:stroke="none"/>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ffffff" draw:opacity="100%" draw:stroke="none"/>
    </style:style>
    <style:style style:family="graphic" style:name="a276">
      <style:graphic-properties draw:fill="solid" draw:fill-color="#ffffff" draw:opacity="100%" draw:stroke="none"/>
    </style:style>
    <style:style style:family="graphic" style:name="a277">
      <style:graphic-properties draw:fill="solid" draw:fill-color="#ffffff" draw:opacity="100%" draw:stroke="none"/>
    </style:style>
    <style:style style:family="graphic" style:name="a278">
      <style:graphic-properties draw:fill="solid" draw:fill-color="#ffffff" draw:opacity="100%" draw:stroke="none"/>
    </style:style>
    <style:style style:family="graphic" style:name="a380" style:parent-style-name="Graphics">
      <style:graphic-properties fo:border="0.01042in none" fo:background-color="transparent" fo:clip="rect(0in, 0in, 0in, 0in)"/>
    </style:style>
    <style:style style:family="graphic" style:name="a279">
      <style:graphic-properties draw:fill="solid" draw:fill-color="#ffffff" draw:opacity="100%" draw:stroke="none"/>
    </style:style>
    <style:style style:family="graphic" style:name="a381" style:parent-style-name="Graphics">
      <style:graphic-properties fo:border="0.01042in none" fo:background-color="transparent" fo:clip="rect(0in, 0in, 0in, 0in)"/>
    </style:style>
    <style:style style:family="graphic" style:name="a382">
      <style:graphic-properties draw:fill="solid" draw:fill-color="#ffffff" draw:opacity="100%" draw:stroke="none"/>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graphic-properties draw:fill="solid" draw:fill-color="#ea9999" draw:opacity="100%" draw:stroke="none"/>
    </style:style>
    <style:style style:family="graphic" style:name="a386">
      <style:graphic-properties draw:fill="none" draw:stroke="solid" svg:stroke-width="0.01039in" svg:stroke-color="#000000" svg:stroke-opacity="100%" draw:stroke-linejoin="round"/>
    </style:style>
    <style:style style:family="graphic" style:name="a387">
      <style:graphic-properties draw:fill="none" draw:stroke="solid" svg:stroke-width="0.01039in" svg:stroke-color="#000000" svg:stroke-opacity="100%" draw:stroke-linejoin="round"/>
    </style:style>
    <style:style style:family="graphic" style:name="a388">
      <style:graphic-properties draw:fill="none" draw:stroke="solid" svg:stroke-width="0.01039in" svg:stroke-color="#000000" svg:stroke-opacity="100%" draw:stroke-linejoin="round"/>
    </style:style>
    <style:style style:family="graphic" style:name="a389">
      <style:graphic-properties draw:fill="none" draw:stroke="solid" svg:stroke-width="0.01039in" svg:stroke-color="#000000" svg:stroke-opacity="100%" draw:stroke-linejoin="round"/>
    </style:style>
    <style:style style:family="graphic" style:name="a170" style:parent-style-name="Graphics">
      <style:graphic-properties fo:border="0.01042in none" fo:background-color="transparent" fo:clip="rect(0in, 0in, 0in, 0in)"/>
    </style:style>
    <style:style style:family="graphic" style:name="a17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fo:clip="rect(0in, 0in, 0in, 0in)"/>
    </style:style>
    <style:style style:family="graphic" style:name="a173">
      <style:graphic-properties draw:fill="solid" draw:fill-color="#fbd4b4" draw:opacity="100%" draw:stroke="none"/>
    </style:style>
    <style:style style:family="graphic" style:name="a174">
      <style:graphic-properties draw:fill="none" draw:stroke="solid" svg:stroke-width="0.01039in" svg:stroke-color="#000000" svg:stroke-opacity="100%" draw:stroke-linejoin="round"/>
    </style:style>
    <style:style style:family="graphic" style:name="a175">
      <style:graphic-properties draw:fill="solid" draw:fill-color="#000000" draw:opacity="100%" draw:stroke="none"/>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000000" draw:opacity="100%" draw:stroke="none"/>
    </style:style>
    <style:style style:family="graphic" style:name="a179">
      <style:graphic-properties style:wrap="none" style:horizontal-rel="page" style:vertical-rel="paragraph" style:horizontal-pos="from-left" style:vertical-pos="from-top"/>
    </style:style>
    <style:style style:family="graphic" style:name="a281" style:parent-style-name="Graphics">
      <style:graphic-properties fo:border="0.01042in none" fo:background-color="transparent" fo:clip="rect(0in, 0in, 0in, 0in)"/>
    </style:style>
    <style:style style:family="graphic" style:name="a282">
      <style:graphic-properties style:wrap="none" style:horizontal-rel="page" style:vertical-rel="paragraph" style:horizontal-pos="from-left" style:vertical-pos="from-top"/>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d8e4bc"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parent-style-name="Graphics">
      <style:graphic-properties fo:border="0.01042in none" fo:background-color="transparent" fo:clip="rect(0in, 0in, 0in, 0in)"/>
    </style:style>
    <style:style style:family="graphic" style:name="a289">
      <style:graphic-properties draw:fill="solid" draw:fill-color="#000000" draw:opacity="100%" draw:stroke="none"/>
    </style:style>
    <style:style style:family="graphic" style:name="a391">
      <style:graphic-properties style:wrap="none" style:horizontal-rel="page" style:vertical-rel="paragraph" style:horizontal-pos="from-left" style:vertical-pos="from-top"/>
    </style:style>
    <style:style style:family="graphic" style:name="a392">
      <style:graphic-properties draw:fill="solid" draw:fill-color="#ea9999" draw:opacity="100%" draw:stroke="none"/>
    </style:style>
    <style:style style:family="graphic" style:name="a393">
      <style:graphic-properties draw:fill="none" draw:stroke="solid" svg:stroke-width="0.01039in" svg:stroke-color="#000000" svg:stroke-opacity="100%" draw:stroke-linejoin="round"/>
    </style:style>
    <style:style style:family="graphic" style:name="a394">
      <style:graphic-properties draw:fill="none" draw:stroke="solid" svg:stroke-width="0.01039in" svg:stroke-color="#000000" svg:stroke-opacity="100%" draw:stroke-linejoin="round"/>
    </style:style>
    <style:style style:family="graphic" style:name="a395">
      <style:graphic-properties draw:fill="none" draw:stroke="solid" svg:stroke-width="0.01039in" svg:stroke-color="#000000" svg:stroke-opacity="100%" draw:stroke-linejoin="round"/>
    </style:style>
    <style:style style:family="graphic" style:name="a396">
      <style:graphic-properties draw:fill="none" draw:stroke="solid" svg:stroke-width="0.01039in" svg:stroke-color="#000000" svg:stroke-opacity="100%" draw:stroke-linejoin="round"/>
    </style:style>
    <style:style style:family="graphic" style:name="a397" style:parent-style-name="Graphics">
      <style:graphic-properties fo:border="0.01042in none" fo:background-color="transparent" fo:clip="rect(0in, 0in, 0in, 0in)"/>
    </style:style>
    <style:style style:family="graphic" style:name="a398">
      <style:graphic-properties style:wrap="none" style:horizontal-rel="page" style:vertical-rel="paragraph" style:horizontal-pos="from-left" style:vertical-pos="from-top"/>
    </style:style>
    <style:style style:family="graphic" style:name="a39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graphic-properties/>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draw:fill="solid" draw:fill-color="#ea9999" draw:opacity="100%" draw:stroke="none"/>
    </style:style>
    <style:style style:family="graphic" style:name="a187">
      <style:graphic-properties draw:fill="none" draw:stroke="solid" svg:stroke-width="0.01039in" svg:stroke-color="#000000" svg:stroke-opacity="100%" draw:stroke-linejoin="round"/>
    </style:style>
    <style:style style:family="graphic" style:name="a188">
      <style:graphic-properties draw:fill="none" draw:stroke="solid" svg:stroke-width="0.01039in" svg:stroke-color="#000000" svg:stroke-opacity="100%" draw:stroke-linejoin="round"/>
    </style:style>
    <style:style style:family="graphic" style:name="a290">
      <style:graphic-properties draw:fill="solid" draw:fill-color="#000000" draw:opacity="100%" draw:stroke="none"/>
    </style:style>
    <style:style style:family="graphic" style:name="a189">
      <style:graphic-properties draw:fill="none" draw:stroke="solid" svg:stroke-width="0.01039in" svg:stroke-color="#000000" svg:stroke-opacity="100%" draw:stroke-linejoin="round"/>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none" draw:stroke="solid" svg:stroke-width="0.01039in" svg:stroke-color="#000000" svg:stroke-opacity="100%" draw:stroke-linejoin="round"/>
    </style:style>
    <style:style style:family="graphic" style:name="a191" style:parent-style-name="Graphics">
      <style:graphic-properties fo:border="0.01042in none" fo:background-color="transparent" fo:clip="rect(0in, 0in, 0in, 0in)"/>
    </style:style>
    <style:style style:family="graphic" style:name="a192">
      <style:graphic-properties style:wrap="none" style:horizontal-rel="page" style:vertical-rel="paragraph" style:horizontal-pos="from-left" style:vertical-pos="from-top"/>
    </style:style>
    <style:style style:family="graphic" style:name="a193">
      <style:graphic-properties draw:fill="solid" draw:fill-color="#ea9999" draw:opacity="100%" draw:stroke="none"/>
    </style:style>
    <style:style style:family="graphic" style:name="a194">
      <style:graphic-properties draw:fill="none" draw:stroke="solid" svg:stroke-width="0.01039in" svg:stroke-color="#000000" svg:stroke-opacity="100%" draw:stroke-linejoin="round"/>
    </style:style>
    <style:style style:family="graphic" style:name="a195">
      <style:graphic-properties draw:fill="none" draw:stroke="solid" svg:stroke-width="0.01039in" svg:stroke-color="#000000" svg:stroke-opacity="100%" draw:stroke-linejoin="round"/>
    </style:style>
    <style:style style:family="graphic" style:name="a196">
      <style:graphic-properties draw:fill="none" draw:stroke="solid" svg:stroke-width="0.01039in" svg:stroke-color="#000000" svg:stroke-opacity="100%" draw:stroke-linejoin="round"/>
    </style:style>
    <style:style style:family="graphic" style:name="a197">
      <style:graphic-properties draw:fill="none" draw:stroke="solid" svg:stroke-width="0.01039in" svg:stroke-color="#000000" svg:stroke-opacity="100%" draw:stroke-linejoin="round"/>
    </style:style>
    <style:style style:family="graphic" style:name="a198" style:parent-style-name="Graphics">
      <style:graphic-properties fo:border="0.01042in none" fo:background-color="transparent" fo:clip="rect(0in, 0in, 0in, 0in)"/>
    </style:style>
    <style:style style:family="graphic" style:name="a199">
      <style:graphic-properties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solid" draw:fill-color="#d6e3bc" draw:opacity="100%" draw:stroke="none"/>
    </style:style>
    <style:style style:family="graphic" style:name="a13">
      <style:graphic-properties draw:fill="none" draw:stroke="solid" svg:stroke-width="0.01039in" svg:stroke-color="#000000" svg:stroke-opacity="100%" draw:stroke-linejoin="round"/>
    </style:style>
    <style:style style:family="graphic" style:name="a14">
      <style:graphic-properties draw:fill="none" draw:stroke="solid" svg:stroke-width="0.01039in" svg:stroke-color="#000000" svg:stroke-opacity="100%" draw:stroke-linejoin="round"/>
    </style:style>
    <style:style style:family="graphic" style:name="a15">
      <style:graphic-properties draw:fill="none" draw:stroke="solid" svg:stroke-width="0.01039in" svg:stroke-color="#000000" svg:stroke-opacity="100%" draw:stroke-linejoin="round"/>
    </style:style>
    <style:style style:family="graphic" style:name="a16">
      <style:graphic-properties draw:fill="none" draw:stroke="solid" svg:stroke-width="0.01039in" svg:stroke-color="#000000" svg:stroke-opacity="100%" draw:stroke-linejoin="round"/>
    </style:style>
    <style:style style:family="graphic" style:name="a17">
      <style:graphic-properties draw:fill="none" draw:stroke="solid" svg:stroke-width="0.01039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solid" draw:fill-color="#d6e3bc" draw:opacity="100%" draw:stroke="none"/>
    </style:style>
    <style:style style:family="graphic" style:name="a22">
      <style:graphic-properties draw:fill="none" draw:stroke="solid" svg:stroke-width="0.01039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style:wrap="run-through" style:run-through="foreground" style:horizontal-rel="page" style:vertical-rel="page" style:horizontal-pos="from-left" style:vertical-pos="from-top"/>
    </style:style>
    <style:style style:family="graphic" style:name="a26">
      <style:graphic-properties draw:fill="solid" draw:fill-color="#4f6128" draw:opacity="100%" draw:stroke="none"/>
    </style:style>
    <style:style style:family="graphic" style:name="a27">
      <style:graphic-properties draw:fill="solid" draw:fill-color="#c2d69b" draw:opacity="100%" draw:stroke="none"/>
    </style:style>
    <style:style style:family="graphic" style:name="a28">
      <style:graphic-properties draw:fill="none" draw:stroke="solid" svg:stroke-width="0.01039in" svg:stroke-color="#000000" svg:stroke-opacity="100%" draw:stroke-linejoin="round"/>
    </style:style>
    <style:style style:family="graphic" style:name="a29">
      <style:graphic-properties draw:fill="none" draw:stroke="solid" svg:stroke-width="0.01039in" svg:stroke-color="#000000" svg:stroke-opacity="100%" draw:stroke-linejoin="round"/>
    </style:style>
    <style:style style:family="graphic" style:name="a30">
      <style:graphic-properties draw:fill="none" draw:stroke="solid" svg:stroke-width="0.01039in" svg:stroke-color="#000000" svg:stroke-opacity="100%" draw:stroke-linejoin="round"/>
    </style:style>
    <style:style style:family="graphic" style:name="a31">
      <style:graphic-properties draw:fill="none" draw:stroke="solid" svg:stroke-width="0.01039in" svg:stroke-color="#000000" svg:stroke-opacity="100%" draw:stroke-linejoin="round"/>
    </style:style>
    <style:style style:family="graphic" style:name="a32">
      <style:graphic-properties draw:fill="none" draw:stroke="solid" svg:stroke-width="0.01039in" svg:stroke-color="#000000" svg:stroke-opacity="100%" draw:stroke-linejoin="round"/>
    </style:style>
    <style:style style:family="graphic" style:name="a33">
      <style:graphic-properties draw:fill="none" draw:stroke="solid" svg:stroke-width="0.01039in" svg:stroke-color="#000000"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graphic-properties draw:fill="solid" draw:fill-color="#ffffff" draw:opacity="100%" draw:stroke="none"/>
    </style:style>
    <style:style style:family="graphic" style:name="a0">
      <style:graphic-properties draw:fill="solid" draw:fill-color="#c2d69b" draw:opacity="100%" draw:stroke="none"/>
    </style:style>
    <style:style style:family="graphic" style:name="a1">
      <style:graphic-properties draw:fill="solid" draw:fill-color="#d6e3bc" draw:opacity="100%" draw:stroke="none"/>
    </style:style>
    <style:style style:family="graphic" style:name="a2">
      <style:graphic-properties draw:fill="none" draw:stroke="solid" svg:stroke-width="0.01039in" svg:stroke-color="#000000" svg:stroke-opacity="100%" draw:stroke-linejoin="round"/>
    </style:style>
    <style:style style:family="graphic" style:name="a3">
      <style:graphic-properties draw:fill="none" draw:stroke="solid" svg:stroke-width="0.01039in" svg:stroke-color="#000000" svg:stroke-opacity="100%" draw:stroke-linejoin="round"/>
    </style:style>
    <style:style style:family="graphic" style:name="a4">
      <style:graphic-properties draw:fill="none" draw:stroke="solid" svg:stroke-width="0.01039in" svg:stroke-color="#000000" svg:stroke-opacity="100%" draw:stroke-linejoin="round"/>
    </style:style>
    <style:style style:family="graphic" style:name="a5">
      <style:graphic-properties draw:fill="none" draw:stroke="solid" svg:stroke-width="0.01039in" svg:stroke-color="#000000" svg:stroke-opacity="100%" draw:stroke-linejoin="round"/>
    </style:style>
    <style:style style:family="graphic" style:name="a6">
      <style:graphic-properties draw:fill="none" draw:stroke="solid" svg:stroke-width="0.01039in" svg:stroke-color="#000000" svg:stroke-opacity="100%" draw:stroke-linejoin="round"/>
    </style:style>
    <style:style style:family="graphic" style:name="a7">
      <style:graphic-properties draw:fill="none" draw:stroke="solid" svg:stroke-width="0.01039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draw:fill="solid" draw:fill-color="#ffffff" draw:opacity="100%" draw:stroke="none"/>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graphic-properties/>
    </style:style>
    <style:style style:family="graphic" style:name="a55">
      <style:graphic-properties draw:fill="solid" draw:fill-color="#c2d69b" draw:opacity="100%" draw:stroke="none"/>
    </style:style>
    <style:style style:family="graphic" style:name="a56">
      <style:graphic-properties draw:fill="none" draw:stroke="solid" svg:stroke-width="0.01039in" svg:stroke-color="#000000" svg:stroke-opacity="100%" draw:stroke-linejoin="round"/>
    </style:style>
    <style:style style:family="graphic" style:name="a57">
      <style:graphic-properties draw:fill="none" draw:stroke="solid" svg:stroke-width="0.01039in" svg:stroke-color="#000000" svg:stroke-opacity="100%" draw:stroke-linejoin="round"/>
    </style:style>
    <style:style style:family="graphic" style:name="a58">
      <style:graphic-properties draw:fill="none" draw:stroke="solid" svg:stroke-width="0.01039in" svg:stroke-color="#000000" svg:stroke-opacity="100%" draw:stroke-linejoin="round"/>
    </style:style>
    <style:style style:family="graphic" style:name="a59">
      <style:graphic-properties draw:fill="none" draw:stroke="solid" svg:stroke-width="0.01039in" svg:stroke-color="#000000" svg:stroke-opacity="100%" draw:stroke-linejoin="round"/>
    </style:style>
    <style:style style:family="graphic" style:name="a400" style:parent-style-name="Graphics">
      <style:graphic-properties fo:border="0.01042in none" fo:background-color="transparent" fo:clip="rect(0in, 0in, 0in, 0in)"/>
    </style:style>
    <style:style style:family="graphic" style:name="a401">
      <style:graphic-properties draw:fill="solid" draw:fill-color="#ffffff" draw:opacity="100%" draw:stroke="none"/>
    </style:style>
    <style:style style:family="graphic" style:name="a402">
      <style:graphic-properties draw:fill="solid" draw:fill-color="#ffffff" draw:opacity="100%" draw:stroke="none"/>
    </style:style>
    <style:style style:family="graphic" style:name="a403" style:parent-style-name="Graphics">
      <style:graphic-properties fo:border="0.01042in none" fo:background-color="transparent" fo:clip="rect(0in, 0in, 0in, 0in)"/>
    </style:style>
    <style:style style:family="graphic" style:name="a60">
      <style:graphic-properties draw:fill="none" draw:stroke="solid" svg:stroke-width="0.01039in" svg:stroke-color="#000000" svg:stroke-opacity="100%" draw:stroke-linejoin="round"/>
    </style:style>
    <style:style style:family="graphic" style:name="a404" style:parent-style-name="Graphics">
      <style:graphic-properties fo:border="0.01042in none" fo:background-color="transparent" fo:clip="rect(0in, 0in, 0in, 0in)"/>
    </style:style>
    <style:style style:family="graphic" style:name="a61">
      <style:graphic-properties draw:fill="none" draw:stroke="solid" svg:stroke-width="0.01039in" svg:stroke-color="#000000" svg:stroke-opacity="100%" draw:stroke-linejoin="round"/>
    </style:style>
    <style:style style:family="graphic" style:name="a405">
      <style:graphic-properties draw:fill="solid" draw:fill-color="#ea9999" draw:opacity="100%" draw:stroke="none"/>
    </style:style>
    <style:style style:family="graphic" style:name="a62" style:parent-style-name="Graphics">
      <style:graphic-properties fo:border="0.01042in none" fo:background-color="transparent" fo:clip="rect(0in, 0in, 0in, 0in)"/>
    </style:style>
    <style:style style:family="graphic" style:name="a406">
      <style:graphic-properties draw:fill="none" draw:stroke="solid" svg:stroke-width="0.01039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407">
      <style:graphic-properties draw:fill="none" draw:stroke="solid" svg:stroke-width="0.01039in" svg:stroke-color="#000000" svg:stroke-opacity="100%" draw:stroke-linejoin="round"/>
    </style:style>
    <style:style style:family="graphic" style:name="a64" style:parent-style-name="Graphics">
      <style:graphic-properties fo:border="0.01042in none" fo:background-color="transparent" fo:clip="rect(0in, 0in, 0in, 0in)"/>
    </style:style>
    <style:style style:family="graphic" style:name="a408">
      <style:graphic-properties draw:fill="none" draw:stroke="solid" svg:stroke-width="0.01039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409">
      <style:graphic-properties draw:fill="none" draw:stroke="solid" svg:stroke-width="0.01039in" svg:stroke-color="#00000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style:wrap="none" style:horizontal-rel="page" style:vertical-rel="paragraph" style:horizontal-pos="from-left" style:vertical-pos="from-top"/>
    </style:style>
    <style:style style:family="graphic" style:name="a69">
      <style:graphic-properties draw:fill="solid" draw:fill-color="#4f6128"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parent-style-name="Graphics">
      <style:graphic-properties fo:border="0.01042in none" fo:background-color="transparent" fo:clip="rect(0in, 0in, 0in, 0in)"/>
    </style:style>
    <style:style style:family="graphic" style:name="a410"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411">
      <style:graphic-properties style:wrap="none" style:horizontal-rel="page" style:vertical-rel="paragraph" style:horizontal-pos="from-left" style:vertical-pos="from-top"/>
    </style:style>
    <style:style style:family="graphic" style:name="a412">
      <style:graphic-properties draw:fill="solid" draw:fill-color="#ea9999" draw:opacity="100%" draw:stroke="none"/>
    </style:style>
    <style:style style:family="graphic" style:name="a413">
      <style:graphic-properties draw:fill="none" draw:stroke="solid" svg:stroke-width="0.01039in" svg:stroke-color="#000000" svg:stroke-opacity="100%" draw:stroke-linejoin="round"/>
    </style:style>
    <style:style style:family="graphic" style:name="a70" style:parent-style-name="Graphics">
      <style:graphic-properties fo:border="0.01042in none" fo:background-color="transparent" fo:clip="rect(0in, 0in, 0in, 0in)"/>
    </style:style>
    <style:style style:family="graphic" style:name="a414">
      <style:graphic-properties draw:fill="none" draw:stroke="solid" svg:stroke-width="0.01039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415">
      <style:graphic-properties draw:fill="none" draw:stroke="solid" svg:stroke-width="0.01039in" svg:stroke-color="#000000" svg:stroke-opacity="100%" draw:stroke-linejoin="round"/>
    </style:style>
    <style:style style:family="graphic" style:name="a72" style:parent-style-name="Graphics">
      <style:graphic-properties fo:border="0.01042in none" fo:background-color="transparent" fo:clip="rect(0in, 0in, 0in, 0in)"/>
    </style:style>
    <style:style style:family="graphic" style:name="a416">
      <style:graphic-properties draw:fill="none" draw:stroke="solid" svg:stroke-width="0.01039in" svg:stroke-color="#000000" svg:stroke-opacity="100%" draw:stroke-linejoin="round"/>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graphic-properties/>
    </style:style>
    <style:style style:family="graphic" style:name="a418">
      <style:graphic-properties style:wrap="none" style:horizontal-rel="page" style:vertical-rel="paragraph" style:horizontal-pos="from-left" style:vertical-pos="from-top"/>
    </style:style>
  </office:automatic-styles>
  <office:body>
    <office:text text:use-soft-page-breaks="true">
      <text:p text:style-name="P1"/>
      <text:soft-page-break/>
      <text:p text:style-name="P2"><draw:g draw:z-index="251567616" draw:name="Group 2" draw:id="id12" draw:style-name="a11" text:anchor-type="paragraph"><svg:title/><svg:desc/><draw:custom-shape svg:x="0.71319in" svg:y="6.45278in" svg:width="2.70694in" svg:height="1.08333in" draw:id="id0" draw:style-name="a0" draw:name="Freeform 3"><svg:title/><svg:desc/><draw:enhanced-geometry draw:type="non-primitive" svg:viewBox="0 0 3898 1560" draw:enhanced-path="M 3897 1559 L 3897 0 0 0 0 1559 3897 15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8"/><draw:equation draw:name="f7" draw:formula="?f4 / 1560"/><draw:equation draw:name="f8" draw:formula="3897 * ?f5 / 3898"/><draw:equation draw:name="f9" draw:formula="1559 * ?f4 / 1560"/><draw:equation draw:name="f10" draw:formula="0 * ?f4 / 1560"/><draw:equation draw:name="f11" draw:formula="0 * ?f5 / 389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972in" svg:y="6.45278in" svg:width="1.44861in" svg:height="0.24028in" draw:id="id1" draw:style-name="a1" draw:name="Freeform 4"><svg:title/><svg:desc/><draw:enhanced-geometry draw:type="non-primitive" svg:viewBox="0 0 2086 346" draw:enhanced-path="M 2085 345 L 2085 0 0 0 0 345 2085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6"/><draw:equation draw:name="f7" draw:formula="?f4 / 346"/><draw:equation draw:name="f8" draw:formula="2085 * ?f5 / 2086"/><draw:equation draw:name="f9" draw:formula="345 * ?f4 / 346"/><draw:equation draw:name="f10" draw:formula="0 * ?f4 / 346"/><draw:equation draw:name="f11" draw:formula="0 * ?f5 / 20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5" draw:id="id8"><svg:title/><svg:desc/><draw:custom-shape svg:x="0.71319in" svg:y="6.45278in" svg:width="4.14514in" svg:height="1.08333in" draw:id="id2" draw:style-name="a2" draw:name="Freeform 6"><svg:title/><svg:desc/><draw:enhanced-geometry draw:type="non-primitive" svg:viewBox="0 0 5969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7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3" draw:style-name="a3" draw:name="Freeform 7"><svg:title/><svg:desc/><draw:enhanced-geometry draw:type="non-primitive" svg:viewBox="0 0 5969 1560" draw:enhanced-path="M 3890 0 L 3890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3890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4" draw:style-name="a4" draw:name="Freeform 8"><svg:title/><svg:desc/><draw:enhanced-geometry draw:type="non-primitive" svg:viewBox="0 0 5969 1560" draw:enhanced-path="M 0 7 L 5968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0 * ?f5 / 5969"/><draw:equation draw:name="f9" draw:formula="7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5" draw:style-name="a5" draw:name="Freeform 9"><svg:title/><svg:desc/><draw:enhanced-geometry draw:type="non-primitive" svg:viewBox="0 0 5969 1560" draw:enhanced-path="M 3883 338 L 5968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3883 * ?f5 / 5969"/><draw:equation draw:name="f9" draw:formula="338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6" draw:style-name="a6" draw:name="Freeform 10"><svg:title/><svg:desc/><draw:enhanced-geometry draw:type="non-primitive" svg:viewBox="0 0 5969 1560" draw:enhanced-path="M 0 1552 L 5968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0 * ?f5 / 5969"/><draw:equation draw:name="f9" draw:formula="1552 * ?f4 / 1560"/><draw:equation draw:name="f10" draw:formula="5968 * ?f5 / 59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6.45278in" svg:width="4.14514in" svg:height="1.08333in" draw:id="id7" draw:style-name="a7" draw:name="Freeform 11"><svg:title/><svg:desc/><draw:enhanced-geometry draw:type="non-primitive" svg:viewBox="0 0 5969 1560" draw:enhanced-path="M 5961 0 L 5961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draw:equation draw:name="f7" draw:formula="?f4 / 1560"/><draw:equation draw:name="f8" draw:formula="5961 * ?f5 / 596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9" draw:style-name="a8" draw:name="Picture 12" svg:x="0.75625in" svg:y="6.52847in" svg:width="2.56944in" svg:height="0.66667in" style:rel-width="scale" style:rel-height="scale"><draw:image xlink:href="media/image1.png" xlink:type="simple" xlink:show="embed" xlink:actuate="onLoad"/><svg:title/><svg:desc/></draw:frame><draw:frame draw:id="id10" draw:style-name="a9" draw:name="Picture 13" svg:x="3.675in" svg:y="6.51806in" svg:width="0.90278in" svg:height="0.09722in" style:rel-width="scale" style:rel-height="scale"><draw:image xlink:href="media/image2.png" xlink:type="simple" xlink:show="embed" xlink:actuate="onLoad"/><svg:title/><svg:desc/></draw:frame><draw:frame draw:id="id11" draw:style-name="a10" draw:name="Picture 14" svg:x="3.80833in" svg:y="6.76806in" svg:width="0.77778in" svg:height="0.68056in" style:rel-width="scale" style:rel-height="scale"><draw:image xlink:href="media/image3.jpeg" xlink:type="simple" xlink:show="embed" xlink:actuate="onLoad"/><svg:title/><svg:desc/></draw:frame></draw:g><draw:g draw:z-index="251568640" draw:name="Group 15" draw:id="id22" draw:style-name="a20" text:anchor-type="paragraph"><svg:title/><svg:desc/><draw:custom-shape svg:x="6.28472in" svg:y="6.45278in" svg:width="1.44722in" svg:height="0.24028in" draw:id="id13" draw:style-name="a12" draw:name="Freeform 16"><svg:title/><svg:desc/><draw:enhanced-geometry draw:type="non-primitive" svg:viewBox="0 0 2084 346" draw:enhanced-path="M 2083 345 L 2083 0 0 0 0 345 2083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346"/><draw:equation draw:name="f8" draw:formula="2083 * ?f5 / 2084"/><draw:equation draw:name="f9" draw:formula="345 * ?f4 / 346"/><draw:equation draw:name="f10" draw:formula="0 * ?f4 / 346"/><draw:equation draw:name="f11" draw:formula="0 * ?f5 / 208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7" draw:id="id19"><svg:title/><svg:desc/><draw:custom-shape svg:x="6.28472in" svg:y="6.45278in" svg:width="1.44722in" svg:height="1.08333in" draw:id="id14" draw:style-name="a13" draw:name="Freeform 18"><svg:title/><svg:desc/><draw:enhanced-geometry draw:type="non-primitive" svg:viewBox="0 0 2084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7 * ?f5 / 2084"/><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5" draw:style-name="a14" draw:name="Freeform 19"><svg:title/><svg:desc/><draw:enhanced-geometry draw:type="non-primitive" svg:viewBox="0 0 2084 1560" draw:enhanced-path="M 0 7 L 208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0 * ?f5 / 2084"/><draw:equation draw:name="f9" draw:formula="7 * ?f4 / 1560"/><draw:equation draw:name="f10" draw:formula="2083 * ?f5 / 20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6" draw:style-name="a15" draw:name="Freeform 20"><svg:title/><svg:desc/><draw:enhanced-geometry draw:type="non-primitive" svg:viewBox="0 0 2084 1560" draw:enhanced-path="M 0 338 L 2083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0 * ?f5 / 2084"/><draw:equation draw:name="f9" draw:formula="338 * ?f4 / 1560"/><draw:equation draw:name="f10" draw:formula="2083 * ?f5 / 20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7" draw:style-name="a16" draw:name="Freeform 21"><svg:title/><svg:desc/><draw:enhanced-geometry draw:type="non-primitive" svg:viewBox="0 0 2084 1560" draw:enhanced-path="M 0 1552 L 2083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0 * ?f5 / 2084"/><draw:equation draw:name="f9" draw:formula="1552 * ?f4 / 1560"/><draw:equation draw:name="f10" draw:formula="2083 * ?f5 / 20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8472in" svg:y="6.45278in" svg:width="1.44722in" svg:height="1.08333in" draw:id="id18" draw:style-name="a17" draw:name="Freeform 22"><svg:title/><svg:desc/><draw:enhanced-geometry draw:type="non-primitive" svg:viewBox="0 0 2084 1560" draw:enhanced-path="M 2075 0 L 2075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1560"/><draw:equation draw:name="f8" draw:formula="2075 * ?f5 / 2084"/><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 draw:style-name="a18" draw:name="Picture 23" svg:x="6.55in" svg:y="6.52847in" svg:width="0.90278in" svg:height="0.09722in" style:rel-width="scale" style:rel-height="scale"><draw:image xlink:href="media/image4.png" xlink:type="simple" xlink:show="embed" xlink:actuate="onLoad"/><svg:title/><svg:desc/></draw:frame><draw:frame draw:id="id21" draw:style-name="a19" draw:name="Picture 24" svg:x="6.60972in" svg:y="6.74653in" svg:width="0.77778in" svg:height="0.68056in" style:rel-width="scale" style:rel-height="scale"><draw:image xlink:href="media/image3.jpeg" xlink:type="simple" xlink:show="embed" xlink:actuate="onLoad"/><svg:title/><svg:desc/></draw:frame></draw:g><draw:g draw:z-index="251569664" draw:name="Group 25" draw:id="id27" draw:style-name="a25" text:anchor-type="paragraph"><svg:title/><svg:desc/><draw:custom-shape svg:x="9.15764in" svg:y="6.45278in" svg:width="1.82361in" svg:height="0.24028in" draw:id="id23" draw:style-name="a21" draw:name="Freeform 26"><svg:title/><svg:desc/><draw:enhanced-geometry draw:type="non-primitive" svg:viewBox="0 0 2626 346" draw:enhanced-path="M 2625 345 L 2625 0 0 0 0 345 2625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6"/><draw:equation draw:name="f7" draw:formula="?f4 / 346"/><draw:equation draw:name="f8" draw:formula="2625 * ?f5 / 2626"/><draw:equation draw:name="f9" draw:formula="345 * ?f4 / 346"/><draw:equation draw:name="f10" draw:formula="0 * ?f4 / 346"/><draw:equation draw:name="f11" draw:formula="0 * ?f5 / 262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9.16458in" svg:y="6.45278in" svg:width="0.00069in" svg:height="1.08333in" draw:id="id24" draw:style-name="a22" draw:name="Freeform 27"><svg:title/><svg:desc/><draw:enhanced-geometry draw:type="non-primitive" svg:viewBox="0 0 1 1560" draw:enhanced-path="M 0 0 L 0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60"/><draw:equation draw:name="f8" draw:formula="0 * ?f5"/><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5" draw:style-name="a23" draw:name="Picture 28" svg:x="9.15833in" svg:y="6.28681in" svg:width="1.81944in" svg:height="1.25in" style:rel-width="scale" style:rel-height="scale"><draw:image xlink:href="media/image5.png" xlink:type="simple" xlink:show="embed" xlink:actuate="onLoad"/><svg:title/><svg:desc/></draw:frame><draw:frame draw:id="id26" draw:style-name="a24" draw:name="Picture 29" svg:x="9.67153in" svg:y="6.73681in" svg:width="0.72222in" svg:height="0.72222in" style:rel-width="scale" style:rel-height="scale"><draw:image xlink:href="media/image6.jpeg" xlink:type="simple" xlink:show="embed" xlink:actuate="onLoad"/><svg:title/><svg:desc/></draw:frame></draw:g><text:span text:style-name="T3"><draw:g draw:name="Group 30" draw:id="id59" draw:style-name="a54" text:anchor-type="as-char"><svg:title/><svg:desc/><draw:custom-shape svg:x="0in" svg:y="0in" svg:width="10.26875in" svg:height="0.38542in" draw:id="id28" draw:style-name="a26" draw:name="Freeform 31"><svg:title/><svg:desc/><draw:enhanced-geometry draw:type="non-primitive" svg:viewBox="0 0 14787 555" draw:enhanced-path="M 0 554 L 14786 554 14786 0 0 0 0 5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555"/><draw:equation draw:name="f8" draw:formula="0 * ?f5 / 14787"/><draw:equation draw:name="f9" draw:formula="554 * ?f4 / 555"/><draw:equation draw:name="f10" draw:formula="14786 * ?f5 / 14787"/><draw:equation draw:name="f11" draw:formula="0 * ?f4 / 5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8472in" svg:width="10.26875in" svg:height="0.27222in" draw:id="id29" draw:style-name="a27" draw:name="Freeform 32"><svg:title/><svg:desc/><draw:enhanced-geometry draw:type="non-primitive" svg:viewBox="0 0 14787 392" draw:enhanced-path="M 14786 391 L 14786 0 0 0 0 391 14786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392"/><draw:equation draw:name="f8" draw:formula="14786 * ?f5 / 14787"/><draw:equation draw:name="f9" draw:formula="391 * ?f4 / 392"/><draw:equation draw:name="f10" draw:formula="0 * ?f4 / 392"/><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3" draw:id="id36"><svg:title/><svg:desc/><draw:custom-shape svg:x="0in" svg:y="0in" svg:width="10.26875in" svg:height="0.65694in" draw:id="id30" draw:style-name="a28" draw:name="Freeform 34"><svg:title/><svg:desc/><draw:enhanced-geometry draw:type="non-primitive" svg:viewBox="0 0 14787 946" draw:enhanced-path="M 7 0 L 7 9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7 * ?f5 / 14787"/><draw:equation draw:name="f9" draw:formula="0 * ?f4 / 946"/><draw:equation draw:name="f10" draw:formula="945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26875in" svg:height="0.65694in" draw:id="id31" draw:style-name="a29" draw:name="Freeform 35"><svg:title/><svg:desc/><draw:enhanced-geometry draw:type="non-primitive" svg:viewBox="0 0 14787 946" draw:enhanced-path="M 787 0 L 787 56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787 * ?f5 / 14787"/><draw:equation draw:name="f9" draw:formula="0 * ?f4 / 946"/><draw:equation draw:name="f10" draw:formula="568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26875in" svg:height="0.65694in" draw:id="id32" draw:style-name="a30" draw:name="Freeform 36"><svg:title/><svg:desc/><draw:enhanced-geometry draw:type="non-primitive" svg:viewBox="0 0 14787 946"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0 * ?f5 / 14787"/><draw:equation draw:name="f9" draw:formula="7 * ?f4 / 94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875in" svg:height="0.65694in" draw:id="id33" draw:style-name="a31" draw:name="Freeform 37"><svg:title/><svg:desc/><draw:enhanced-geometry draw:type="non-primitive" svg:viewBox="0 0 14787 946" draw:enhanced-path="M 0 561 L 14786 5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0 * ?f5 / 14787"/><draw:equation draw:name="f9" draw:formula="561 * ?f4 / 94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875in" svg:height="0.65694in" draw:id="id34" draw:style-name="a32" draw:name="Freeform 38"><svg:title/><svg:desc/><draw:enhanced-geometry draw:type="non-primitive" svg:viewBox="0 0 14787 946" draw:enhanced-path="M 0 938 L 14786 9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0 * ?f5 / 14787"/><draw:equation draw:name="f9" draw:formula="938 * ?f4 / 94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26875in" svg:height="0.65694in" draw:id="id35" draw:style-name="a33" draw:name="Freeform 39"><svg:title/><svg:desc/><draw:enhanced-geometry draw:type="non-primitive" svg:viewBox="0 0 14787 946" draw:enhanced-path="M 14779 0 L 14779 9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946"/><draw:equation draw:name="f8" draw:formula="14779 * ?f5 / 14787"/><draw:equation draw:name="f9" draw:formula="0 * ?f4 / 946"/><draw:equation draw:name="f10" draw:formula="945 * ?f4 / 9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7" draw:style-name="a34" draw:name="Picture 40" svg:x="0.15486in" svg:y="0.125in" svg:width="0.11111in" svg:height="0.16667in" style:rel-width="scale" style:rel-height="scale"><draw:image xlink:href="media/image7.png" xlink:type="simple" xlink:show="embed" xlink:actuate="onLoad"/><svg:title/><svg:desc/></draw:frame><draw:frame draw:id="id38" draw:style-name="a35" draw:name="Picture 41" svg:x="0.28542in" svg:y="0.125in" svg:width="0.11111in" svg:height="0.18056in" style:rel-width="scale" style:rel-height="scale"><draw:image xlink:href="media/image8.png" xlink:type="simple" xlink:show="embed" xlink:actuate="onLoad"/><svg:title/><svg:desc/></draw:frame><draw:frame draw:id="id39" draw:style-name="a36" draw:name="Picture 42" svg:x="6.79167in" svg:y="0.12014in" svg:width="0.18056in" svg:height="0.20833in" style:rel-width="scale" style:rel-height="scale"><draw:image xlink:href="media/image9.png" xlink:type="simple" xlink:show="embed" xlink:actuate="onLoad"/><svg:title/><svg:desc/></draw:frame><draw:frame draw:id="id40" draw:style-name="a37" draw:name="Picture 43" svg:x="7.04653in" svg:y="0.12153in" svg:width="0.13889in" svg:height="0.18056in" style:rel-width="scale" style:rel-height="scale"><draw:image xlink:href="media/image10.png" xlink:type="simple" xlink:show="embed" xlink:actuate="onLoad"/><svg:title/><svg:desc/></draw:frame><draw:frame draw:id="id41" draw:style-name="a38" draw:name="Picture 44" svg:x="7.27014in" svg:y="0.12153in" svg:width="0.15278in" svg:height="0.16667in" style:rel-width="scale" style:rel-height="scale"><draw:image xlink:href="media/image11.png" xlink:type="simple" xlink:show="embed" xlink:actuate="onLoad"/><svg:title/><svg:desc/></draw:frame><draw:frame draw:id="id42" draw:style-name="a39" draw:name="Picture 45" svg:x="7.51042in" svg:y="0.12153in" svg:width="0.09722in" svg:height="0.16667in" style:rel-width="scale" style:rel-height="scale"><draw:image xlink:href="media/image12.png" xlink:type="simple" xlink:show="embed" xlink:actuate="onLoad"/><svg:title/><svg:desc/></draw:frame><draw:g draw:name="Group 46" draw:id="id45"><svg:title/><svg:desc/><draw:custom-shape svg:x="7.68472in" svg:y="0.12153in" svg:width="0.03542in" svg:height="0.17361in" draw:id="id43" draw:style-name="a40" draw:name="Freeform 47"><svg:title/><svg:desc/><draw:enhanced-geometry draw:type="non-primitive" svg:viewBox="0 0 51 250" draw:enhanced-path="M 48 247 L 48 2 38 2 33 0 16 0 14 2 4 2 0 7 0 244 2 244 4 247 9 247 14 249 38 249 40 247 48 247 Z N" draw:text-areas="?f40 ?f42 ?f41 ?f43" draw:glue-points="?f24 ?f25 ?f24 ?f26 ?f27 ?f26 ?f28 ?f29 ?f30 ?f29 ?f31 ?f26 ?f32 ?f26 ?f33 ?f34 ?f33 ?f35 ?f36 ?f35 ?f32 ?f25 ?f37 ?f25 ?f31 ?f38 ?f27 ?f38 ?f39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48 * ?f5 / 51"/><draw:equation draw:name="f9" draw:formula="247 * ?f4 / 250"/><draw:equation draw:name="f10" draw:formula="2 * ?f4 / 250"/><draw:equation draw:name="f11" draw:formula="38 * ?f5 / 51"/><draw:equation draw:name="f12" draw:formula="33 * ?f5 / 51"/><draw:equation draw:name="f13" draw:formula="0 * ?f4 / 250"/><draw:equation draw:name="f14" draw:formula="16 * ?f5 / 51"/><draw:equation draw:name="f15" draw:formula="14 * ?f5 / 51"/><draw:equation draw:name="f16" draw:formula="4 * ?f5 / 51"/><draw:equation draw:name="f17" draw:formula="0 * ?f5 / 51"/><draw:equation draw:name="f18" draw:formula="7 * ?f4 / 250"/><draw:equation draw:name="f19" draw:formula="244 * ?f4 / 250"/><draw:equation draw:name="f20" draw:formula="2 * ?f5 / 51"/><draw:equation draw:name="f21" draw:formula="9 * ?f5 / 51"/><draw:equation draw:name="f22" draw:formula="249 * ?f4 / 250"/><draw:equation draw:name="f23" draw:formula="40 * ?f5 / 51"/><draw:equation draw:name="f24" draw:formula="?f8 / ?f6"/><draw:equation draw:name="f25" draw:formula="?f9 / ?f7"/><draw:equation draw:name="f26" draw:formula="?f10 / ?f7"/><draw:equation draw:name="f27" draw:formula="?f11 / ?f6"/><draw:equation draw:name="f28" draw:formula="?f12 / ?f6"/><draw:equation draw:name="f29" draw:formula="?f13 / ?f7"/><draw:equation draw:name="f30" draw:formula="?f14 / ?f6"/><draw:equation draw:name="f31" draw:formula="?f15 / ?f6"/><draw:equation draw:name="f32" draw:formula="?f16 / ?f6"/><draw:equation draw:name="f33" draw:formula="?f17 / ?f6"/><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7.68472in" svg:y="0.12153in" svg:width="0.03542in" svg:height="0.17361in" draw:id="id44" draw:style-name="a41" draw:name="Freeform 48"><svg:title/><svg:desc/><draw:enhanced-geometry draw:type="non-primitive" svg:viewBox="0 0 51 250" draw:enhanced-path="M 50 244 L 50 4 48 4 48 244 50 2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50 * ?f5 / 51"/><draw:equation draw:name="f9" draw:formula="244 * ?f4 / 250"/><draw:equation draw:name="f10" draw:formula="4 * ?f4 / 250"/><draw:equation draw:name="f11" draw:formula="48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46" draw:style-name="a42" draw:name="Picture 49" svg:x="7.81875in" svg:y="0.12361in" svg:width="0.13889in" svg:height="0.16667in" style:rel-width="scale" style:rel-height="scale"><draw:image xlink:href="media/image13.png" xlink:type="simple" xlink:show="embed" xlink:actuate="onLoad"/><svg:title/><svg:desc/></draw:frame><draw:frame draw:id="id47" draw:style-name="a43" draw:name="Picture 50" svg:x="8.03542in" svg:y="0.12153in" svg:width="0.15278in" svg:height="0.16667in" style:rel-width="scale" style:rel-height="scale"><draw:image xlink:href="media/image14.png" xlink:type="simple" xlink:show="embed" xlink:actuate="onLoad"/><svg:title/><svg:desc/></draw:frame><draw:frame draw:id="id48" draw:style-name="a44" draw:name="Picture 51" svg:x="8.275in" svg:y="0.12361in" svg:width="0.13889in" svg:height="0.16667in" style:rel-width="scale" style:rel-height="scale"><draw:image xlink:href="media/image15.png" xlink:type="simple" xlink:show="embed" xlink:actuate="onLoad"/><svg:title/><svg:desc/></draw:frame><draw:frame draw:id="id49" draw:style-name="a45" draw:name="Picture 52" svg:x="8.50694in" svg:y="0.12361in" svg:width="0.09722in" svg:height="0.16667in" style:rel-width="scale" style:rel-height="scale"><draw:image xlink:href="media/image16.png" xlink:type="simple" xlink:show="embed" xlink:actuate="onLoad"/><svg:title/><svg:desc/></draw:frame><draw:frame draw:id="id50" draw:style-name="a46" draw:name="Picture 53" svg:x="8.88333in" svg:y="0.12361in" svg:width="0.13889in" svg:height="0.16667in" style:rel-width="scale" style:rel-height="scale"><draw:image xlink:href="media/image17.png" xlink:type="simple" xlink:show="embed" xlink:actuate="onLoad"/><svg:title/><svg:desc/></draw:frame><draw:frame draw:id="id51" draw:style-name="a47" draw:name="Picture 54" svg:x="9.11528in" svg:y="0.12361in" svg:width="0.09722in" svg:height="0.16667in" style:rel-width="scale" style:rel-height="scale"><draw:image xlink:href="media/image18.png" xlink:type="simple" xlink:show="embed" xlink:actuate="onLoad"/><svg:title/><svg:desc/></draw:frame><draw:frame draw:id="id52" draw:style-name="a48" draw:name="Picture 55" svg:x="9.47708in" svg:y="0.12153in" svg:width="0.15278in" svg:height="0.16667in" style:rel-width="scale" style:rel-height="scale"><draw:image xlink:href="media/image19.png" xlink:type="simple" xlink:show="embed" xlink:actuate="onLoad"/><svg:title/><svg:desc/></draw:frame><draw:g draw:name="Group 56" draw:id="id55"><svg:title/><svg:desc/><draw:custom-shape svg:x="9.71319in" svg:y="0.12153in" svg:width="0.03542in" svg:height="0.17361in" draw:id="id53" draw:style-name="a49" draw:name="Freeform 57"><svg:title/><svg:desc/><draw:enhanced-geometry draw:type="non-primitive" svg:viewBox="0 0 51 250" draw:enhanced-path="M 48 247 L 48 2 38 2 33 0 16 0 14 2 4 2 0 7 0 244 2 244 4 247 9 247 14 249 38 249 40 247 48 247 Z N" draw:text-areas="?f40 ?f42 ?f41 ?f43" draw:glue-points="?f24 ?f25 ?f24 ?f26 ?f27 ?f26 ?f28 ?f29 ?f30 ?f29 ?f31 ?f26 ?f32 ?f26 ?f33 ?f34 ?f33 ?f35 ?f36 ?f35 ?f32 ?f25 ?f37 ?f25 ?f31 ?f38 ?f27 ?f38 ?f39 ?f25 ?f24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48 * ?f5 / 51"/><draw:equation draw:name="f9" draw:formula="247 * ?f4 / 250"/><draw:equation draw:name="f10" draw:formula="2 * ?f4 / 250"/><draw:equation draw:name="f11" draw:formula="38 * ?f5 / 51"/><draw:equation draw:name="f12" draw:formula="33 * ?f5 / 51"/><draw:equation draw:name="f13" draw:formula="0 * ?f4 / 250"/><draw:equation draw:name="f14" draw:formula="16 * ?f5 / 51"/><draw:equation draw:name="f15" draw:formula="14 * ?f5 / 51"/><draw:equation draw:name="f16" draw:formula="4 * ?f5 / 51"/><draw:equation draw:name="f17" draw:formula="0 * ?f5 / 51"/><draw:equation draw:name="f18" draw:formula="7 * ?f4 / 250"/><draw:equation draw:name="f19" draw:formula="244 * ?f4 / 250"/><draw:equation draw:name="f20" draw:formula="2 * ?f5 / 51"/><draw:equation draw:name="f21" draw:formula="9 * ?f5 / 51"/><draw:equation draw:name="f22" draw:formula="249 * ?f4 / 250"/><draw:equation draw:name="f23" draw:formula="40 * ?f5 / 51"/><draw:equation draw:name="f24" draw:formula="?f8 / ?f6"/><draw:equation draw:name="f25" draw:formula="?f9 / ?f7"/><draw:equation draw:name="f26" draw:formula="?f10 / ?f7"/><draw:equation draw:name="f27" draw:formula="?f11 / ?f6"/><draw:equation draw:name="f28" draw:formula="?f12 / ?f6"/><draw:equation draw:name="f29" draw:formula="?f13 / ?f7"/><draw:equation draw:name="f30" draw:formula="?f14 / ?f6"/><draw:equation draw:name="f31" draw:formula="?f15 / ?f6"/><draw:equation draw:name="f32" draw:formula="?f16 / ?f6"/><draw:equation draw:name="f33" draw:formula="?f17 / ?f6"/><draw:equation draw:name="f34" draw:formula="?f18 / ?f7"/><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9.71319in" svg:y="0.12153in" svg:width="0.03542in" svg:height="0.17361in" draw:id="id54" draw:style-name="a50" draw:name="Freeform 58"><svg:title/><svg:desc/><draw:enhanced-geometry draw:type="non-primitive" svg:viewBox="0 0 51 250" draw:enhanced-path="M 50 244 L 50 4 48 4 48 244 50 2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50"/><draw:equation draw:name="f8" draw:formula="50 * ?f5 / 51"/><draw:equation draw:name="f9" draw:formula="244 * ?f4 / 250"/><draw:equation draw:name="f10" draw:formula="4 * ?f4 / 250"/><draw:equation draw:name="f11" draw:formula="48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56" draw:style-name="a51" draw:name="Picture 59" svg:x="9.84653in" svg:y="0.12361in" svg:width="0.13889in" svg:height="0.16667in" style:rel-width="scale" style:rel-height="scale"><draw:image xlink:href="media/image20.png" xlink:type="simple" xlink:show="embed" xlink:actuate="onLoad"/><svg:title/><svg:desc/></draw:frame><draw:frame draw:id="id57" draw:style-name="a52" draw:name="Picture 60" svg:x="10.06319in" svg:y="0.12153in" svg:width="0.15278in" svg:height="0.16667in" style:rel-width="scale" style:rel-height="scale"><draw:image xlink:href="media/image21.png" xlink:type="simple" xlink:show="embed" xlink:actuate="onLoad"/><svg:title/><svg:desc/></draw:frame><draw:frame draw:id="id58" draw:style-name="a53" draw:name="Picture 61" svg:x="0.04375in" svg:y="0.44514in" svg:width="7.47222in" svg:height="0.16667in" style:rel-width="scale" style:rel-height="scale"><draw:image xlink:href="media/image22.png" xlink:type="simple" xlink:show="embed" xlink:actuate="onLoad"/><svg:title/><svg:desc/></draw:frame></draw:g></text:span></text:p>
      <text:p text:style-name="P4"><draw:g draw:z-index="251570688" draw:name="Group 62" draw:id="id74" draw:style-name="a68" text:anchor-type="paragraph"><svg:title/><svg:desc/><draw:custom-shape svg:x="0.71319in" svg:y="0.17917in" svg:width="10.26875in" svg:height="1.41667in" draw:id="id60" draw:style-name="a55" draw:name="Freeform 63"><svg:title/><svg:desc/><draw:enhanced-geometry draw:type="non-primitive" svg:viewBox="0 0 14787 2040" draw:enhanced-path="M 14786 0 L 0 0 0 420 3883 420 3883 2040 14786 2040 14786 420 14786 403 14786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40"/><draw:equation draw:name="f8" draw:formula="14786 * ?f5 / 14787"/><draw:equation draw:name="f9" draw:formula="0 * ?f4 / 2040"/><draw:equation draw:name="f10" draw:formula="0 * ?f5 / 14787"/><draw:equation draw:name="f11" draw:formula="420 * ?f4 / 2040"/><draw:equation draw:name="f12" draw:formula="3883 * ?f5 / 14787"/><draw:equation draw:name="f13" draw:formula="2040 * ?f4 / 2040"/><draw:equation draw:name="f14" draw:formula="403 * ?f4 / 204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 draw:name="Group 64" draw:id="id67"><svg:title/><svg:desc/><draw:custom-shape svg:x="0.71319in" svg:y="0.17917in" svg:width="10.26875in" svg:height="1.41528in" draw:id="id61" draw:style-name="a56" draw:name="Freeform 65"><svg:title/><svg:desc/><draw:enhanced-geometry draw:type="non-primitive" svg:viewBox="0 0 14787 2038" draw:enhanced-path="M 7 0 L 7 41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7 * ?f5 / 14787"/><draw:equation draw:name="f9" draw:formula="0 * ?f4 / 2038"/><draw:equation draw:name="f10" draw:formula="419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62" draw:style-name="a57" draw:name="Freeform 66"><svg:title/><svg:desc/><draw:enhanced-geometry draw:type="non-primitive" svg:viewBox="0 0 14787 2038" draw:enhanced-path="M 0 410 L 3897 4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0 * ?f5 / 14787"/><draw:equation draw:name="f9" draw:formula="410 * ?f4 / 2038"/><draw:equation draw:name="f10" draw:formula="3897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63" draw:style-name="a58" draw:name="Freeform 67"><svg:title/><svg:desc/><draw:enhanced-geometry draw:type="non-primitive" svg:viewBox="0 0 14787 2038" draw:enhanced-path="M 3890 0 L 3890 2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3890 * ?f5 / 14787"/><draw:equation draw:name="f9" draw:formula="0 * ?f4 / 2038"/><draw:equation draw:name="f10" draw:formula="2037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64" draw:style-name="a59" draw:name="Freeform 68"><svg:title/><svg:desc/><draw:enhanced-geometry draw:type="non-primitive" svg:viewBox="0 0 14787 2038"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0 * ?f5 / 14787"/><draw:equation draw:name="f9" draw:formula="7 * ?f4 / 2038"/><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65" draw:style-name="a60" draw:name="Freeform 69"><svg:title/><svg:desc/><draw:enhanced-geometry draw:type="non-primitive" svg:viewBox="0 0 14787 2038" draw:enhanced-path="M 3883 2030 L 14786 203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3883 * ?f5 / 14787"/><draw:equation draw:name="f9" draw:formula="2030 * ?f4 / 2038"/><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17917in" svg:width="10.26875in" svg:height="1.41528in" draw:id="id66" draw:style-name="a61" draw:name="Freeform 70"><svg:title/><svg:desc/><draw:enhanced-geometry draw:type="non-primitive" svg:viewBox="0 0 14787 2038" draw:enhanced-path="M 14779 0 L 14779 2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2038"/><draw:equation draw:name="f8" draw:formula="14779 * ?f5 / 14787"/><draw:equation draw:name="f9" draw:formula="0 * ?f4 / 2038"/><draw:equation draw:name="f10" draw:formula="2037 * ?f4 / 20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68" draw:style-name="a62" draw:name="Picture 71" svg:x="0.76319in" svg:y="0.26319in" svg:width="2.05556in" svg:height="0.16667in" style:rel-width="scale" style:rel-height="scale"><draw:image xlink:href="media/image23.png" xlink:type="simple" xlink:show="embed" xlink:actuate="onLoad"/><svg:title/><svg:desc/></draw:frame><draw:frame draw:id="id69" draw:style-name="a63" draw:name="Picture 72" svg:x="3.46458in" svg:y="0.26111in" svg:width="7.27778in" svg:height="0.16667in" style:rel-width="scale" style:rel-height="scale"><draw:image xlink:href="media/image24.png" xlink:type="simple" xlink:show="embed" xlink:actuate="onLoad"/><svg:title/><svg:desc/></draw:frame><draw:frame draw:id="id70" draw:style-name="a64" draw:name="Picture 73" svg:x="3.46319in" svg:y="0.54306in" svg:width="6.70833in" svg:height="0.16667in" style:rel-width="scale" style:rel-height="scale"><draw:image xlink:href="media/image25.png" xlink:type="simple" xlink:show="embed" xlink:actuate="onLoad"/><svg:title/><svg:desc/></draw:frame><draw:frame draw:id="id71" draw:style-name="a65" draw:name="Picture 74" svg:x="3.46319in" svg:y="0.82431in" svg:width="7.25in" svg:height="0.16667in" style:rel-width="scale" style:rel-height="scale"><draw:image xlink:href="media/image26.png" xlink:type="simple" xlink:show="embed" xlink:actuate="onLoad"/><svg:title/><svg:desc/></draw:frame><draw:frame draw:id="id72" draw:style-name="a66" draw:name="Picture 75" svg:x="3.45833in" svg:y="1.10625in" svg:width="7.23611in" svg:height="0.16667in" style:rel-width="scale" style:rel-height="scale"><draw:image xlink:href="media/image27.png" xlink:type="simple" xlink:show="embed" xlink:actuate="onLoad"/><svg:title/><svg:desc/></draw:frame><draw:frame draw:id="id73" draw:style-name="a67" draw:name="Picture 76" svg:x="3.45833in" svg:y="1.38611in" svg:width="0.77778in" svg:height="0.13889in" style:rel-width="scale" style:rel-height="scale"><draw:image xlink:href="media/image28.png" xlink:type="simple" xlink:show="embed" xlink:actuate="onLoad"/><svg:title/><svg:desc/></draw:frame></draw:g></text:p>
      <text:p text:style-name="P5"/>
      <text:p text:style-name="P6"/>
      <text:p text:style-name="P7"/>
      <table:table table:style-name="Table8">
        <table:table-columns>
          <table:table-column table:style-name="TableColumn9"/>
        </table:table-columns>
        <table:table-row table:style-name="TableRow10">
          <table:table-cell table:style-name="TableCell11">
            <text:p text:style-name="P12"><text:span text:style-name="T13"><draw:g draw:name="Group 77" draw:id="id80" draw:style-name="a74" text:anchor-type="as-char"><svg:title/><svg:desc/><draw:custom-shape svg:x="0in" svg:y="0in" svg:width="10.26875in" svg:height="0.39514in" draw:id="id75" draw:style-name="a69" draw:name="Freeform 78"><svg:title/><svg:desc/><draw:enhanced-geometry draw:type="non-primitive" svg:viewBox="0 0 14787 569" draw:enhanced-path="M 14786 568 L 14786 0 0 0 0 568 14786 56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569"/><draw:equation draw:name="f8" draw:formula="14786 * ?f5 / 14787"/><draw:equation draw:name="f9" draw:formula="568 * ?f4 / 569"/><draw:equation draw:name="f10" draw:formula="0 * ?f4 / 569"/><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76" draw:style-name="a70" draw:name="Picture 79" svg:x="4.77014in" svg:y="0.12153in" svg:width="0.11111in" svg:height="0.18056in" style:rel-width="scale" style:rel-height="scale"><draw:image xlink:href="media/image29.png" xlink:type="simple" xlink:show="embed" xlink:actuate="onLoad"/><svg:title/><svg:desc/></draw:frame><draw:frame draw:id="id77" draw:style-name="a71" draw:name="Picture 80" svg:x="4.96528in" svg:y="0.12153in" svg:width="0.125in" svg:height="0.18056in" style:rel-width="scale" style:rel-height="scale"><draw:image xlink:href="media/image30.png" xlink:type="simple" xlink:show="embed" xlink:actuate="onLoad"/><svg:title/><svg:desc/></draw:frame><draw:frame draw:id="id78" draw:style-name="a72" draw:name="Picture 81" svg:x="5.175in" svg:y="0.12361in" svg:width="0.11111in" svg:height="0.16667in" style:rel-width="scale" style:rel-height="scale"><draw:image xlink:href="media/image31.png" xlink:type="simple" xlink:show="embed" xlink:actuate="onLoad"/><svg:title/><svg:desc/></draw:frame><draw:frame draw:id="id79" draw:style-name="a73" draw:name="Picture 82" svg:x="5.36181in" svg:y="0.12153in" svg:width="0.125in" svg:height="0.18056in" style:rel-width="scale" style:rel-height="scale"><draw:image xlink:href="media/image32.png" xlink:type="simple" xlink:show="embed" xlink:actuate="onLoad"/><svg:title/><svg:desc/></draw:frame></draw:g></text:span></text:p>
          </table:table-cell>
        </table:table-row>
      </table:table>
      <text:p text:style-name="P14"><draw:g draw:z-index="251571712" draw:name="Group 83" draw:id="id99" draw:style-name="a91" text:anchor-type="paragraph"><svg:title/><svg:desc/><draw:custom-shape svg:x="0.71319in" svg:y="0.20833in" svg:width="10.26875in" svg:height="0.49028in" draw:id="id81" draw:style-name="a75" draw:name="Freeform 84"><svg:title/><svg:desc/><draw:enhanced-geometry draw:type="non-primitive" svg:viewBox="0 0 14787 706" draw:enhanced-path="M 14786 0 L 0 0 0 391 1814 391 1814 705 14786 705 14786 391 14786 374 14786 0 Z N" draw:text-areas="?f22 ?f24 ?f23 ?f25" draw:glue-points="?f15 ?f16 ?f17 ?f16 ?f17 ?f18 ?f19 ?f18 ?f19 ?f20 ?f15 ?f20 ?f15 ?f18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4786 * ?f5 / 14787"/><draw:equation draw:name="f9" draw:formula="0 * ?f4 / 706"/><draw:equation draw:name="f10" draw:formula="0 * ?f5 / 14787"/><draw:equation draw:name="f11" draw:formula="391 * ?f4 / 706"/><draw:equation draw:name="f12" draw:formula="1814 * ?f5 / 14787"/><draw:equation draw:name="f13" draw:formula="705 * ?f4 / 706"/><draw:equation draw:name="f14" draw:formula="374 * ?f4 / 70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 draw:name="Group 85" draw:id="id88"><svg:title/><svg:desc/><draw:custom-shape svg:x="0.71319in" svg:y="0.20833in" svg:width="10.26875in" svg:height="0.49028in" draw:id="id82" draw:style-name="a76" draw:name="Freeform 86"><svg:title/><svg:desc/><draw:enhanced-geometry draw:type="non-primitive" svg:viewBox="0 0 14787 706"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7 * ?f5 / 14787"/><draw:equation draw:name="f9" draw:formula="0 * ?f4 / 706"/><draw:equation draw:name="f10" draw:formula="391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83" draw:style-name="a77" draw:name="Freeform 87"><svg:title/><svg:desc/><draw:enhanced-geometry draw:type="non-primitive" svg:viewBox="0 0 14787 706" draw:enhanced-path="M 0 383 L 1828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0 * ?f5 / 14787"/><draw:equation draw:name="f9" draw:formula="383 * ?f4 / 706"/><draw:equation draw:name="f10" draw:formula="1828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84" draw:style-name="a78" draw:name="Freeform 88"><svg:title/><svg:desc/><draw:enhanced-geometry draw:type="non-primitive" svg:viewBox="0 0 14787 706" draw:enhanced-path="M 1821 0 L 1821 7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821 * ?f5 / 14787"/><draw:equation draw:name="f9" draw:formula="0 * ?f4 / 706"/><draw:equation draw:name="f10" draw:formula="705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85" draw:style-name="a79" draw:name="Freeform 89"><svg:title/><svg:desc/><draw:enhanced-geometry draw:type="non-primitive" svg:viewBox="0 0 14787 706"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0 * ?f5 / 14787"/><draw:equation draw:name="f9" draw:formula="7 * ?f4 / 70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86" draw:style-name="a80" draw:name="Freeform 90"><svg:title/><svg:desc/><draw:enhanced-geometry draw:type="non-primitive" svg:viewBox="0 0 14787 706" draw:enhanced-path="M 1814 698 L 14786 69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814 * ?f5 / 14787"/><draw:equation draw:name="f9" draw:formula="698 * ?f4 / 706"/><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0833in" svg:width="10.26875in" svg:height="0.49028in" draw:id="id87" draw:style-name="a81" draw:name="Freeform 91"><svg:title/><svg:desc/><draw:enhanced-geometry draw:type="non-primitive" svg:viewBox="0 0 14787 706" draw:enhanced-path="M 14779 0 L 14779 7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706"/><draw:equation draw:name="f8" draw:formula="14779 * ?f5 / 14787"/><draw:equation draw:name="f9" draw:formula="0 * ?f4 / 706"/><draw:equation draw:name="f10" draw:formula="705 * ?f4 / 70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89" draw:style-name="a82" draw:name="Picture 92" svg:x="0.76806in" svg:y="0.30347in" svg:width="0.38889in" svg:height="0.11111in" style:rel-width="scale" style:rel-height="scale"><draw:image xlink:href="media/image33.png" xlink:type="simple" xlink:show="embed" xlink:actuate="onLoad"/><svg:title/><svg:desc/></draw:frame><draw:frame draw:id="id90" draw:style-name="a83" draw:name="Picture 93" svg:x="2.025in" svg:y="0.30347in" svg:width="0.33333in" svg:height="0.11111in" style:rel-width="scale" style:rel-height="scale"><draw:image xlink:href="media/image34.png" xlink:type="simple" xlink:show="embed" xlink:actuate="onLoad"/><svg:title/><svg:desc/></draw:frame><draw:g draw:name="Group 94" draw:id="id95"><svg:title/><svg:desc/><draw:custom-shape svg:x="2.42292in" svg:y="0.30278in" svg:width="0.06389in" svg:height="0.10347in" draw:id="id91" draw:style-name="a84" draw:name="Freeform 95"><svg:title/><svg:desc/><draw:enhanced-geometry draw:type="non-primitive" svg:viewBox="0 0 92 149" draw:enhanced-path="M 88 148 L 88 124 62 124 62 2 60 0 36 0 4 21 2 21 2 24 0 24 0 43 7 43 31 28 31 148 88 148 Z N" draw:text-areas="?f42 ?f44 ?f43 ?f45" draw:glue-points="?f25 ?f26 ?f25 ?f27 ?f28 ?f27 ?f28 ?f29 ?f30 ?f31 ?f32 ?f31 ?f33 ?f34 ?f35 ?f34 ?f35 ?f36 ?f37 ?f36 ?f37 ?f38 ?f39 ?f38 ?f40 ?f41 ?f40 ?f26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88 * ?f5 / 92"/><draw:equation draw:name="f9" draw:formula="148 * ?f4 / 149"/><draw:equation draw:name="f10" draw:formula="124 * ?f4 / 149"/><draw:equation draw:name="f11" draw:formula="62 * ?f5 / 92"/><draw:equation draw:name="f12" draw:formula="2 * ?f4 / 149"/><draw:equation draw:name="f13" draw:formula="60 * ?f5 / 92"/><draw:equation draw:name="f14" draw:formula="0 * ?f4 / 149"/><draw:equation draw:name="f15" draw:formula="36 * ?f5 / 92"/><draw:equation draw:name="f16" draw:formula="4 * ?f5 / 92"/><draw:equation draw:name="f17" draw:formula="21 * ?f4 / 149"/><draw:equation draw:name="f18" draw:formula="2 * ?f5 / 92"/><draw:equation draw:name="f19" draw:formula="24 * ?f4 / 149"/><draw:equation draw:name="f20" draw:formula="0 * ?f5 / 92"/><draw:equation draw:name="f21" draw:formula="43 * ?f4 / 149"/><draw:equation draw:name="f22" draw:formula="7 * ?f5 / 92"/><draw:equation draw:name="f23" draw:formula="31 * ?f5 / 92"/><draw:equation draw:name="f24" draw:formula="28 * ?f4 / 14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2.42292in" svg:y="0.30278in" svg:width="0.06389in" svg:height="0.10347in" draw:id="id92" draw:style-name="a85" draw:name="Freeform 96"><svg:title/><svg:desc/><draw:enhanced-geometry draw:type="non-primitive" svg:viewBox="0 0 92 149" draw:enhanced-path="M 2 146 L 2 127 0 129 0 146 2 146 Z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2 * ?f5 / 92"/><draw:equation draw:name="f9" draw:formula="146 * ?f4 / 149"/><draw:equation draw:name="f10" draw:formula="127 * ?f4 / 149"/><draw:equation draw:name="f11" draw:formula="0 * ?f5 / 92"/><draw:equation draw:name="f12" draw:formula="129 * ?f4 / 14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2292in" svg:y="0.30278in" svg:width="0.06389in" svg:height="0.10347in" draw:id="id93" draw:style-name="a86" draw:name="Freeform 97"><svg:title/><svg:desc/><draw:enhanced-geometry draw:type="non-primitive" svg:viewBox="0 0 92 149" draw:enhanced-path="M 31 148 L 31 124 2 124 2 148 31 14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31 * ?f5 / 92"/><draw:equation draw:name="f9" draw:formula="148 * ?f4 / 149"/><draw:equation draw:name="f10" draw:formula="124 * ?f4 / 149"/><draw:equation draw:name="f11" draw:formula="2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2292in" svg:y="0.30278in" svg:width="0.06389in" svg:height="0.10347in" draw:id="id94" draw:style-name="a87" draw:name="Freeform 98"><svg:title/><svg:desc/><draw:enhanced-geometry draw:type="non-primitive" svg:viewBox="0 0 92 149" draw:enhanced-path="M 91 144 L 91 129 88 129 88 144 91 14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91 * ?f5 / 92"/><draw:equation draw:name="f9" draw:formula="144 * ?f4 / 149"/><draw:equation draw:name="f10" draw:formula="129 * ?f4 / 149"/><draw:equation draw:name="f11" draw:formula="88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draw:frame draw:id="id96" draw:style-name="a88" draw:name="Picture 99" svg:x="2.73819in" svg:y="0.30347in" svg:width="0.75in" svg:height="0.11111in" style:rel-width="scale" style:rel-height="scale"><draw:image xlink:href="media/image35.png" xlink:type="simple" xlink:show="embed" xlink:actuate="onLoad"/><svg:title/><svg:desc/></draw:frame><draw:frame draw:id="id97" draw:style-name="a89" draw:name="Picture 100" svg:x="3.51458in" svg:y="0.29514in" svg:width="6.65278in" svg:height="0.13889in" style:rel-width="scale" style:rel-height="scale"><draw:image xlink:href="media/image36.png" xlink:type="simple" xlink:show="embed" xlink:actuate="onLoad"/><svg:title/><svg:desc/></draw:frame><draw:frame draw:id="id98" draw:style-name="a90" draw:name="Picture 101" svg:x="2.81181in" svg:y="0.55in" svg:width="5.69444in" svg:height="0.13889in" style:rel-width="scale" style:rel-height="scale"><draw:image xlink:href="media/image37.png" xlink:type="simple" xlink:show="embed" xlink:actuate="onLoad"/><svg:title/><svg:desc/></draw:frame></draw:g><draw:g draw:z-index="251572736" draw:name="Group 102" draw:id="id115" draw:style-name="a105" text:anchor-type="paragraph"><svg:title/><svg:desc/><draw:custom-shape svg:x="1.97292in" svg:y="0.90625in" svg:width="9.00833in" svg:height="0.27014in" draw:id="id100" draw:style-name="a92" draw:name="Freeform 103"><svg:title/><svg:desc/><draw:enhanced-geometry draw:type="non-primitive" svg:viewBox="0 0 12972 389" draw:enhanced-path="M 12971 388 L 12971 0 0 0 0 388 12971 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71 * ?f5 / 12972"/><draw:equation draw:name="f9" draw:formula="388 * ?f4 / 389"/><draw:equation draw:name="f10" draw:formula="0 * ?f4 / 389"/><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04" draw:id="id105"><svg:title/><svg:desc/><draw:custom-shape svg:x="1.97292in" svg:y="0.90625in" svg:width="9.00833in" svg:height="0.27014in" draw:id="id101" draw:style-name="a93" draw:name="Freeform 105"><svg:title/><svg:desc/><draw:enhanced-geometry draw:type="non-primitive" svg:viewBox="0 0 12972 389" draw:enhanced-path="M 7 0 L 7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7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90625in" svg:width="9.00833in" svg:height="0.27014in" draw:id="id102" draw:style-name="a94" draw:name="Freeform 106"><svg:title/><svg:desc/><draw:enhanced-geometry draw:type="non-primitive" svg:viewBox="0 0 12972 389"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7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90625in" svg:width="9.00833in" svg:height="0.27014in" draw:id="id103" draw:style-name="a95" draw:name="Freeform 107"><svg:title/><svg:desc/><draw:enhanced-geometry draw:type="non-primitive" svg:viewBox="0 0 12972 389" draw:enhanced-path="M 0 381 L 12971 3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381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90625in" svg:width="9.00833in" svg:height="0.27014in" draw:id="id104" draw:style-name="a96" draw:name="Freeform 108"><svg:title/><svg:desc/><draw:enhanced-geometry draw:type="non-primitive" svg:viewBox="0 0 12972 389" draw:enhanced-path="M 12964 0 L 12964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64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06" draw:style-name="a97" draw:name="Picture 109" svg:x="2.025in" svg:y="1.00139in" svg:width="0.33333in" svg:height="0.11111in" style:rel-width="scale" style:rel-height="scale"><draw:image xlink:href="media/image38.png" xlink:type="simple" xlink:show="embed" xlink:actuate="onLoad"/><svg:title/><svg:desc/></draw:frame><draw:g draw:name="Group 110" draw:id="id113"><svg:title/><svg:desc/><draw:custom-shape svg:x="2.41806in" svg:y="1in" svg:width="0.06875in" svg:height="0.10556in" draw:id="id107" draw:style-name="a98" draw:name="Freeform 111"><svg:title/><svg:desc/><draw:enhanced-geometry draw:type="non-primitive" svg:viewBox="0 0 99 152"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2 * ?f5 / 99"/><draw:equation draw:name="f9" draw:formula="146 * ?f4 / 152"/><draw:equation draw:name="f10" draw:formula="127 * ?f4 / 152"/><draw:equation draw:name="f11" draw:formula="0 * ?f5 / 9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41806in" svg:y="1in" svg:width="0.06875in" svg:height="0.10556in" draw:id="id108" draw:style-name="a99" draw:name="Freeform 112"><svg:title/><svg:desc/><draw:enhanced-geometry draw:type="non-primitive" svg:viewBox="0 0 99 152" draw:enhanced-path="M 4 36 L 4 16 2 16 2 33 4 36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6 * ?f4 / 152"/><draw:equation draw:name="f10" draw:formula="16 * ?f4 / 152"/><draw:equation draw:name="f11" draw:formula="2 * ?f5 / 99"/><draw:equation draw:name="f12" draw:formula="33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1806in" svg:y="1in" svg:width="0.06875in" svg:height="0.10556in" draw:id="id109" draw:style-name="a100" draw:name="Freeform 113"><svg:title/><svg:desc/><draw:enhanced-geometry draw:type="non-primitive" svg:viewBox="0 0 99 152" draw:enhanced-path="M 57 103 L 57 52 55 57 55 60 52 64 50 67 45 76 38 84 33 91 7 117 7 120 4 120 4 122 2 124 2 148 4 148 7 151 36 151 36 124 57 103 Z N" draw:text-areas="?f60 ?f62 ?f61 ?f63" draw:glue-points="?f34 ?f35 ?f34 ?f36 ?f37 ?f38 ?f37 ?f39 ?f40 ?f41 ?f42 ?f43 ?f44 ?f45 ?f46 ?f47 ?f48 ?f49 ?f50 ?f51 ?f50 ?f52 ?f53 ?f52 ?f53 ?f54 ?f55 ?f56 ?f55 ?f57 ?f53 ?f57 ?f50 ?f58 ?f59 ?f58 ?f59 ?f56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57 * ?f5 / 99"/><draw:equation draw:name="f9" draw:formula="103 * ?f4 / 152"/><draw:equation draw:name="f10" draw:formula="52 * ?f4 / 152"/><draw:equation draw:name="f11" draw:formula="55 * ?f5 / 99"/><draw:equation draw:name="f12" draw:formula="57 * ?f4 / 152"/><draw:equation draw:name="f13" draw:formula="60 * ?f4 / 152"/><draw:equation draw:name="f14" draw:formula="52 * ?f5 / 99"/><draw:equation draw:name="f15" draw:formula="64 * ?f4 / 152"/><draw:equation draw:name="f16" draw:formula="50 * ?f5 / 99"/><draw:equation draw:name="f17" draw:formula="67 * ?f4 / 152"/><draw:equation draw:name="f18" draw:formula="45 * ?f5 / 99"/><draw:equation draw:name="f19" draw:formula="76 * ?f4 / 152"/><draw:equation draw:name="f20" draw:formula="38 * ?f5 / 99"/><draw:equation draw:name="f21" draw:formula="84 * ?f4 / 152"/><draw:equation draw:name="f22" draw:formula="33 * ?f5 / 99"/><draw:equation draw:name="f23" draw:formula="91 * ?f4 / 152"/><draw:equation draw:name="f24" draw:formula="7 * ?f5 / 99"/><draw:equation draw:name="f25" draw:formula="117 * ?f4 / 152"/><draw:equation draw:name="f26" draw:formula="120 * ?f4 / 152"/><draw:equation draw:name="f27" draw:formula="4 * ?f5 / 99"/><draw:equation draw:name="f28" draw:formula="122 * ?f4 / 152"/><draw:equation draw:name="f29" draw:formula="2 * ?f5 / 99"/><draw:equation draw:name="f30" draw:formula="124 * ?f4 / 152"/><draw:equation draw:name="f31" draw:formula="148 * ?f4 / 152"/><draw:equation draw:name="f32" draw:formula="151 * ?f4 / 152"/><draw:equation draw:name="f33" draw:formula="36 * ?f5 / 99"/><draw:equation draw:name="f34" draw:formula="?f8 / ?f6"/><draw:equation draw:name="f35" draw:formula="?f9 / ?f7"/><draw:equation draw:name="f36" draw:formula="?f10 / ?f7"/><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7"/><draw:equation draw:name="f53" draw:formula="?f27 / ?f6"/><draw:equation draw:name="f54" draw:formula="?f28 / ?f7"/><draw:equation draw:name="f55" draw:formula="?f29 / ?f6"/><draw:equation draw:name="f56" draw:formula="?f30 / ?f7"/><draw:equation draw:name="f57" draw:formula="?f31 / ?f7"/><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2.41806in" svg:y="1in" svg:width="0.06875in" svg:height="0.10556in" draw:id="id110" draw:style-name="a101" draw:name="Freeform 114"><svg:title/><svg:desc/><draw:enhanced-geometry draw:type="non-primitive" svg:viewBox="0 0 99 152" draw:enhanced-path="M 91 57 L 91 24 86 14 81 12 79 7 74 4 67 2 62 0 33 0 28 2 24 2 21 4 16 4 12 9 9 9 7 12 4 12 4 38 9 38 14 33 16 33 19 31 24 28 26 28 31 26 45 26 48 28 50 28 50 31 52 31 55 33 55 38 57 40 57 103 74 86 84 72 91 57 Z N" draw:text-areas="?f98 ?f100 ?f99 ?f101" draw:glue-points="?f53 ?f54 ?f53 ?f55 ?f56 ?f57 ?f58 ?f59 ?f60 ?f61 ?f62 ?f63 ?f64 ?f65 ?f66 ?f67 ?f68 ?f67 ?f69 ?f65 ?f70 ?f65 ?f71 ?f63 ?f72 ?f63 ?f73 ?f74 ?f75 ?f74 ?f76 ?f59 ?f77 ?f59 ?f77 ?f78 ?f75 ?f78 ?f79 ?f80 ?f72 ?f80 ?f81 ?f82 ?f70 ?f83 ?f84 ?f83 ?f85 ?f86 ?f87 ?f86 ?f88 ?f83 ?f89 ?f83 ?f89 ?f82 ?f90 ?f82 ?f91 ?f80 ?f91 ?f78 ?f92 ?f93 ?f92 ?f94 ?f62 ?f95 ?f96 ?f97 ?f53 ?f5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57 * ?f4 / 152"/><draw:equation draw:name="f10" draw:formula="24 * ?f4 / 152"/><draw:equation draw:name="f11" draw:formula="86 * ?f5 / 99"/><draw:equation draw:name="f12" draw:formula="14 * ?f4 / 152"/><draw:equation draw:name="f13" draw:formula="81 * ?f5 / 99"/><draw:equation draw:name="f14" draw:formula="12 * ?f4 / 152"/><draw:equation draw:name="f15" draw:formula="79 * ?f5 / 99"/><draw:equation draw:name="f16" draw:formula="7 * ?f4 / 152"/><draw:equation draw:name="f17" draw:formula="74 * ?f5 / 99"/><draw:equation draw:name="f18" draw:formula="4 * ?f4 / 152"/><draw:equation draw:name="f19" draw:formula="67 * ?f5 / 99"/><draw:equation draw:name="f20" draw:formula="2 * ?f4 / 152"/><draw:equation draw:name="f21" draw:formula="62 * ?f5 / 99"/><draw:equation draw:name="f22" draw:formula="0 * ?f4 / 152"/><draw:equation draw:name="f23" draw:formula="33 * ?f5 / 99"/><draw:equation draw:name="f24" draw:formula="28 * ?f5 / 99"/><draw:equation draw:name="f25" draw:formula="24 * ?f5 / 99"/><draw:equation draw:name="f26" draw:formula="21 * ?f5 / 99"/><draw:equation draw:name="f27" draw:formula="16 * ?f5 / 99"/><draw:equation draw:name="f28" draw:formula="12 * ?f5 / 99"/><draw:equation draw:name="f29" draw:formula="9 * ?f4 / 152"/><draw:equation draw:name="f30" draw:formula="9 * ?f5 / 99"/><draw:equation draw:name="f31" draw:formula="7 * ?f5 / 99"/><draw:equation draw:name="f32" draw:formula="4 * ?f5 / 99"/><draw:equation draw:name="f33" draw:formula="38 * ?f4 / 152"/><draw:equation draw:name="f34" draw:formula="14 * ?f5 / 99"/><draw:equation draw:name="f35" draw:formula="33 * ?f4 / 152"/><draw:equation draw:name="f36" draw:formula="19 * ?f5 / 99"/><draw:equation draw:name="f37" draw:formula="31 * ?f4 / 152"/><draw:equation draw:name="f38" draw:formula="28 * ?f4 / 152"/><draw:equation draw:name="f39" draw:formula="26 * ?f5 / 99"/><draw:equation draw:name="f40" draw:formula="31 * ?f5 / 99"/><draw:equation draw:name="f41" draw:formula="26 * ?f4 / 152"/><draw:equation draw:name="f42" draw:formula="45 * ?f5 / 99"/><draw:equation draw:name="f43" draw:formula="48 * ?f5 / 99"/><draw:equation draw:name="f44" draw:formula="50 * ?f5 / 99"/><draw:equation draw:name="f45" draw:formula="52 * ?f5 / 99"/><draw:equation draw:name="f46" draw:formula="55 * ?f5 / 99"/><draw:equation draw:name="f47" draw:formula="57 * ?f5 / 99"/><draw:equation draw:name="f48" draw:formula="40 * ?f4 / 152"/><draw:equation draw:name="f49" draw:formula="103 * ?f4 / 152"/><draw:equation draw:name="f50" draw:formula="86 * ?f4 / 152"/><draw:equation draw:name="f51" draw:formula="84 * ?f5 / 99"/><draw:equation draw:name="f52" draw:formula="72 * ?f4 / 152"/><draw:equation draw:name="f53" draw:formula="?f8 / ?f6"/><draw:equation draw:name="f54" draw:formula="?f9 / ?f7"/><draw:equation draw:name="f55" draw:formula="?f10 / ?f7"/><draw:equation draw:name="f56" draw:formula="?f11 / ?f6"/><draw:equation draw:name="f57" draw:formula="?f12 / ?f7"/><draw:equation draw:name="f58" draw:formula="?f13 / ?f6"/><draw:equation draw:name="f59" draw:formula="?f14 / ?f7"/><draw:equation draw:name="f60" draw:formula="?f15 / ?f6"/><draw:equation draw:name="f61" draw:formula="?f16 / ?f7"/><draw:equation draw:name="f62" draw:formula="?f17 / ?f6"/><draw:equation draw:name="f63" draw:formula="?f18 / ?f7"/><draw:equation draw:name="f64" draw:formula="?f19 / ?f6"/><draw:equation draw:name="f65" draw:formula="?f20 / ?f7"/><draw:equation draw:name="f66" draw:formula="?f21 / ?f6"/><draw:equation draw:name="f67" draw:formula="?f22 / ?f7"/><draw:equation draw:name="f68" draw:formula="?f23 / ?f6"/><draw:equation draw:name="f69" draw:formula="?f24 / ?f6"/><draw:equation draw:name="f70" draw:formula="?f25 / ?f6"/><draw:equation draw:name="f71" draw:formula="?f26 / ?f6"/><draw:equation draw:name="f72" draw:formula="?f27 / ?f6"/><draw:equation draw:name="f73" draw:formula="?f28 / ?f6"/><draw:equation draw:name="f74" draw:formula="?f29 / ?f7"/><draw:equation draw:name="f75" draw:formula="?f30 / ?f6"/><draw:equation draw:name="f76" draw:formula="?f31 / ?f6"/><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7"/><draw:equation draw:name="f84" draw:formula="?f39 / ?f6"/><draw:equation draw:name="f85" draw:formula="?f40 / ?f6"/><draw:equation draw:name="f86" draw:formula="?f41 / ?f7"/><draw:equation draw:name="f87" draw:formula="?f42 / ?f6"/><draw:equation draw:name="f88" draw:formula="?f43 / ?f6"/><draw:equation draw:name="f89" draw:formula="?f44 / ?f6"/><draw:equation draw:name="f90" draw:formula="?f45 / ?f6"/><draw:equation draw:name="f91" draw:formula="?f46 / ?f6"/><draw:equation draw:name="f92" draw:formula="?f47 / ?f6"/><draw:equation draw:name="f93" draw:formula="?f48 / ?f7"/><draw:equation draw:name="f94" draw:formula="?f49 / ?f7"/><draw:equation draw:name="f95" draw:formula="?f50 / ?f7"/><draw:equation draw:name="f96" draw:formula="?f51 / ?f6"/><draw:equation draw:name="f97" draw:formula="?f52 / ?f7"/><draw:equation draw:name="f98" draw:formula="0 / ?f6"/><draw:equation draw:name="f99" draw:formula="?f1 / ?f6"/><draw:equation draw:name="f100" draw:formula="0 / ?f7"/><draw:equation draw:name="f101" draw:formula="?f3 / ?f7"/></draw:enhanced-geometry></draw:custom-shape><draw:custom-shape svg:x="2.41806in" svg:y="1in" svg:width="0.06875in" svg:height="0.10556in" draw:id="id111" draw:style-name="a102" draw:name="Freeform 115"><svg:title/><svg:desc/><draw:enhanced-geometry draw:type="non-primitive" svg:viewBox="0 0 99 152" draw:enhanced-path="M 98 148 L 98 127 96 127 93 124 36 124 36 151 96 151 96 148 98 148 Z N" draw:text-areas="?f24 ?f26 ?f25 ?f27" draw:glue-points="?f16 ?f17 ?f16 ?f18 ?f19 ?f18 ?f20 ?f21 ?f22 ?f21 ?f22 ?f23 ?f19 ?f23 ?f19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48 * ?f4 / 152"/><draw:equation draw:name="f10" draw:formula="127 * ?f4 / 152"/><draw:equation draw:name="f11" draw:formula="96 * ?f5 / 99"/><draw:equation draw:name="f12" draw:formula="93 * ?f5 / 99"/><draw:equation draw:name="f13" draw:formula="124 * ?f4 / 152"/><draw:equation draw:name="f14" draw:formula="36 * ?f5 / 99"/><draw:equation draw:name="f15" draw:formula="151 * ?f4 / 152"/><draw:equation draw:name="f16" draw:formula="?f8 / ?f6"/><draw:equation draw:name="f17" draw:formula="?f9 / ?f7"/><draw:equation draw:name="f18" draw:formula="?f10 / ?f7"/><draw:equation draw:name="f19" draw:formula="?f11 / ?f6"/><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41806in" svg:y="1in" svg:width="0.06875in" svg:height="0.10556in" draw:id="id112" draw:style-name="a103" draw:name="Freeform 116"><svg:title/><svg:desc/><draw:enhanced-geometry draw:type="non-primitive" svg:viewBox="0 0 99 152" draw:enhanced-path="M 93 48 L 93 33 91 28 91 52 93 4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3 * ?f5 / 99"/><draw:equation draw:name="f9" draw:formula="48 * ?f4 / 152"/><draw:equation draw:name="f10" draw:formula="33 * ?f4 / 152"/><draw:equation draw:name="f11" draw:formula="91 * ?f5 / 99"/><draw:equation draw:name="f12" draw:formula="28 * ?f4 / 152"/><draw:equation draw:name="f13" draw:formula="52 * ?f4 / 15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frame draw:id="id114" draw:style-name="a104" draw:name="Picture 117" svg:x="2.73819in" svg:y="0.99306in" svg:width="5.52778in" svg:height="0.13889in" style:rel-width="scale" style:rel-height="scale"><draw:image xlink:href="media/image39.png" xlink:type="simple" xlink:show="embed" xlink:actuate="onLoad"/><svg:title/><svg:desc/></draw:frame></draw:g><draw:g draw:z-index="251573760" draw:name="Group 118" draw:id="id130" draw:style-name="a118" text:anchor-type="paragraph"><svg:title/><svg:desc/><draw:custom-shape svg:x="1.97292in" svg:y="1.27153in" svg:width="9.00833in" svg:height="0.48889in" draw:id="id116" draw:style-name="a106" draw:name="Freeform 119"><svg:title/><svg:desc/><draw:enhanced-geometry draw:type="non-primitive" svg:viewBox="0 0 12972 704" draw:enhanced-path="M 12971 703 L 12971 0 0 0 0 703 12971 703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12971 * ?f5 / 12972"/><draw:equation draw:name="f9" draw:formula="703 * ?f4 / 704"/><draw:equation draw:name="f10" draw:formula="0 * ?f4 / 704"/><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20" draw:id="id121"><svg:title/><svg:desc/><draw:custom-shape svg:x="1.97292in" svg:y="1.27153in" svg:width="9.00833in" svg:height="0.48889in" draw:id="id117" draw:style-name="a107" draw:name="Freeform 121"><svg:title/><svg:desc/><draw:enhanced-geometry draw:type="non-primitive" svg:viewBox="0 0 12972 704" draw:enhanced-path="M 7 0 L 7 7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7 * ?f5 / 12972"/><draw:equation draw:name="f9" draw:formula="0 * ?f4 / 704"/><draw:equation draw:name="f10" draw:formula="703 * ?f4 / 7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27153in" svg:width="9.00833in" svg:height="0.48889in" draw:id="id118" draw:style-name="a108" draw:name="Freeform 122"><svg:title/><svg:desc/><draw:enhanced-geometry draw:type="non-primitive" svg:viewBox="0 0 12972 704"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0 * ?f5 / 12972"/><draw:equation draw:name="f9" draw:formula="7 * ?f4 / 704"/><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27153in" svg:width="9.00833in" svg:height="0.48889in" draw:id="id119" draw:style-name="a109" draw:name="Freeform 123"><svg:title/><svg:desc/><draw:enhanced-geometry draw:type="non-primitive" svg:viewBox="0 0 12972 704" draw:enhanced-path="M 0 695 L 12971 6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0 * ?f5 / 12972"/><draw:equation draw:name="f9" draw:formula="695 * ?f4 / 704"/><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27153in" svg:width="9.00833in" svg:height="0.48889in" draw:id="id120" draw:style-name="a110" draw:name="Freeform 124"><svg:title/><svg:desc/><draw:enhanced-geometry draw:type="non-primitive" svg:viewBox="0 0 12972 704" draw:enhanced-path="M 12964 0 L 12964 7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04"/><draw:equation draw:name="f8" draw:formula="12964 * ?f5 / 12972"/><draw:equation draw:name="f9" draw:formula="0 * ?f4 / 704"/><draw:equation draw:name="f10" draw:formula="703 * ?f4 / 7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22" draw:style-name="a111" draw:name="Picture 125" svg:x="2.025in" svg:y="1.36667in" svg:width="0.33333in" svg:height="0.09722in" style:rel-width="scale" style:rel-height="scale"><draw:image xlink:href="media/image40.png" xlink:type="simple" xlink:show="embed" xlink:actuate="onLoad"/><svg:title/><svg:desc/></draw:frame><draw:g draw:name="Group 126" draw:id="id127"><svg:title/><svg:desc/><draw:custom-shape svg:x="2.41806in" svg:y="1.36458in" svg:width="0.06875in" svg:height="0.10556in" draw:id="id123" draw:style-name="a112" draw:name="Freeform 127"><svg:title/><svg:desc/><draw:enhanced-geometry draw:type="non-primitive" svg:viewBox="0 0 99 152" draw:enhanced-path="M 98 112 L 98 98 93 88 93 86 88 84 86 81 84 76 79 76 69 72 64 72 64 110 62 112 62 115 60 117 60 120 55 124 52 124 48 127 24 127 21 124 16 124 14 122 12 122 9 120 4 120 4 117 2 117 0 120 0 139 2 141 2 144 7 144 9 146 12 146 16 148 19 148 24 151 57 151 72 146 76 144 81 139 86 136 91 132 93 124 96 120 98 112 Z N" draw:text-areas="?f114 ?f116 ?f115 ?f117" draw:glue-points="?f61 ?f62 ?f61 ?f63 ?f64 ?f65 ?f64 ?f66 ?f67 ?f68 ?f69 ?f70 ?f71 ?f72 ?f73 ?f72 ?f74 ?f75 ?f76 ?f75 ?f76 ?f77 ?f78 ?f62 ?f78 ?f79 ?f80 ?f81 ?f80 ?f82 ?f83 ?f84 ?f85 ?f84 ?f86 ?f87 ?f88 ?f87 ?f89 ?f84 ?f90 ?f84 ?f91 ?f92 ?f93 ?f92 ?f94 ?f82 ?f95 ?f82 ?f95 ?f81 ?f96 ?f81 ?f97 ?f82 ?f97 ?f98 ?f96 ?f99 ?f96 ?f100 ?f101 ?f100 ?f94 ?f102 ?f93 ?f102 ?f90 ?f103 ?f104 ?f103 ?f88 ?f105 ?f106 ?f105 ?f107 ?f102 ?f108 ?f100 ?f109 ?f98 ?f69 ?f110 ?f111 ?f112 ?f64 ?f84 ?f113 ?f82 ?f61 ?f6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12 * ?f4 / 152"/><draw:equation draw:name="f10" draw:formula="98 * ?f4 / 152"/><draw:equation draw:name="f11" draw:formula="93 * ?f5 / 99"/><draw:equation draw:name="f12" draw:formula="88 * ?f4 / 152"/><draw:equation draw:name="f13" draw:formula="86 * ?f4 / 152"/><draw:equation draw:name="f14" draw:formula="88 * ?f5 / 99"/><draw:equation draw:name="f15" draw:formula="84 * ?f4 / 152"/><draw:equation draw:name="f16" draw:formula="86 * ?f5 / 99"/><draw:equation draw:name="f17" draw:formula="81 * ?f4 / 152"/><draw:equation draw:name="f18" draw:formula="84 * ?f5 / 99"/><draw:equation draw:name="f19" draw:formula="76 * ?f4 / 152"/><draw:equation draw:name="f20" draw:formula="79 * ?f5 / 99"/><draw:equation draw:name="f21" draw:formula="69 * ?f5 / 99"/><draw:equation draw:name="f22" draw:formula="72 * ?f4 / 152"/><draw:equation draw:name="f23" draw:formula="64 * ?f5 / 99"/><draw:equation draw:name="f24" draw:formula="110 * ?f4 / 152"/><draw:equation draw:name="f25" draw:formula="62 * ?f5 / 99"/><draw:equation draw:name="f26" draw:formula="115 * ?f4 / 152"/><draw:equation draw:name="f27" draw:formula="60 * ?f5 / 99"/><draw:equation draw:name="f28" draw:formula="117 * ?f4 / 152"/><draw:equation draw:name="f29" draw:formula="120 * ?f4 / 152"/><draw:equation draw:name="f30" draw:formula="55 * ?f5 / 99"/><draw:equation draw:name="f31" draw:formula="124 * ?f4 / 152"/><draw:equation draw:name="f32" draw:formula="52 * ?f5 / 99"/><draw:equation draw:name="f33" draw:formula="48 * ?f5 / 99"/><draw:equation draw:name="f34" draw:formula="127 * ?f4 / 152"/><draw:equation draw:name="f35" draw:formula="24 * ?f5 / 99"/><draw:equation draw:name="f36" draw:formula="21 * ?f5 / 99"/><draw:equation draw:name="f37" draw:formula="16 * ?f5 / 99"/><draw:equation draw:name="f38" draw:formula="14 * ?f5 / 99"/><draw:equation draw:name="f39" draw:formula="122 * ?f4 / 152"/><draw:equation draw:name="f40" draw:formula="12 * ?f5 / 99"/><draw:equation draw:name="f41" draw:formula="9 * ?f5 / 99"/><draw:equation draw:name="f42" draw:formula="4 * ?f5 / 99"/><draw:equation draw:name="f43" draw:formula="2 * ?f5 / 99"/><draw:equation draw:name="f44" draw:formula="0 * ?f5 / 99"/><draw:equation draw:name="f45" draw:formula="139 * ?f4 / 152"/><draw:equation draw:name="f46" draw:formula="141 * ?f4 / 152"/><draw:equation draw:name="f47" draw:formula="144 * ?f4 / 152"/><draw:equation draw:name="f48" draw:formula="7 * ?f5 / 99"/><draw:equation draw:name="f49" draw:formula="146 * ?f4 / 152"/><draw:equation draw:name="f50" draw:formula="148 * ?f4 / 152"/><draw:equation draw:name="f51" draw:formula="19 * ?f5 / 99"/><draw:equation draw:name="f52" draw:formula="151 * ?f4 / 152"/><draw:equation draw:name="f53" draw:formula="57 * ?f5 / 99"/><draw:equation draw:name="f54" draw:formula="72 * ?f5 / 99"/><draw:equation draw:name="f55" draw:formula="76 * ?f5 / 99"/><draw:equation draw:name="f56" draw:formula="81 * ?f5 / 99"/><draw:equation draw:name="f57" draw:formula="136 * ?f4 / 152"/><draw:equation draw:name="f58" draw:formula="91 * ?f5 / 99"/><draw:equation draw:name="f59" draw:formula="132 * ?f4 / 152"/><draw:equation draw:name="f60" draw:formula="96 * ?f5 / 99"/><draw:equation draw:name="f61" draw:formula="?f8 / ?f6"/><draw:equation draw:name="f62" draw:formula="?f9 / ?f7"/><draw:equation draw:name="f63" draw:formula="?f10 / ?f7"/><draw:equation draw:name="f64" draw:formula="?f11 / ?f6"/><draw:equation draw:name="f65" draw:formula="?f12 / ?f7"/><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7"/><draw:equation draw:name="f73" draw:formula="?f20 / ?f6"/><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6"/><draw:equation draw:name="f89" draw:formula="?f36 / ?f6"/><draw:equation draw:name="f90" draw:formula="?f37 / ?f6"/><draw:equation draw:name="f91" draw:formula="?f38 / ?f6"/><draw:equation draw:name="f92" draw:formula="?f39 / ?f7"/><draw:equation draw:name="f93" draw:formula="?f40 / ?f6"/><draw:equation draw:name="f94" draw:formula="?f41 / ?f6"/><draw:equation draw:name="f95" draw:formula="?f42 / ?f6"/><draw:equation draw:name="f96" draw:formula="?f43 / ?f6"/><draw:equation draw:name="f97" draw:formula="?f44 / ?f6"/><draw:equation draw:name="f98" draw:formula="?f45 / ?f7"/><draw:equation draw:name="f99" draw:formula="?f46 / ?f7"/><draw:equation draw:name="f100" draw:formula="?f47 / ?f7"/><draw:equation draw:name="f101" draw:formula="?f48 / ?f6"/><draw:equation draw:name="f102" draw:formula="?f49 / ?f7"/><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6"/><draw:equation draw:name="f114" draw:formula="0 / ?f6"/><draw:equation draw:name="f115" draw:formula="?f1 / ?f6"/><draw:equation draw:name="f116" draw:formula="0 / ?f7"/><draw:equation draw:name="f117" draw:formula="?f3 / ?f7"/></draw:enhanced-geometry></draw:custom-shape><draw:custom-shape svg:x="2.41806in" svg:y="1.36458in" svg:width="0.06875in" svg:height="0.10556in" draw:id="id124" draw:style-name="a113" draw:name="Freeform 128"><svg:title/><svg:desc/><draw:enhanced-geometry draw:type="non-primitive" svg:viewBox="0 0 99 152" draw:enhanced-path="M 4 31 L 4 14 2 16 2 31 4 31 Z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1 * ?f4 / 152"/><draw:equation draw:name="f10" draw:formula="14 * ?f4 / 152"/><draw:equation draw:name="f11" draw:formula="2 * ?f5 / 99"/><draw:equation draw:name="f12" draw:formula="16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1806in" svg:y="1.36458in" svg:width="0.06875in" svg:height="0.10556in" draw:id="id125" draw:style-name="a114" draw:name="Freeform 129"><svg:title/><svg:desc/><draw:enhanced-geometry draw:type="non-primitive" svg:viewBox="0 0 99 152" draw:enhanced-path="M 91 48 L 91 24 88 21 84 12 79 9 76 4 72 2 67 2 60 0 31 0 26 2 24 2 19 4 16 4 12 7 9 7 7 9 7 12 4 12 4 33 12 33 12 31 14 31 19 28 21 26 24 26 26 24 48 24 50 26 52 26 57 31 57 36 60 38 60 96 62 98 62 100 64 103 64 72 69 69 74 69 79 64 84 62 84 60 86 55 88 52 91 48 Z N" draw:text-areas="?f116 ?f118 ?f117 ?f119" draw:glue-points="?f62 ?f63 ?f62 ?f64 ?f65 ?f66 ?f67 ?f68 ?f69 ?f70 ?f71 ?f72 ?f73 ?f74 ?f75 ?f74 ?f76 ?f77 ?f78 ?f77 ?f79 ?f74 ?f80 ?f74 ?f81 ?f72 ?f82 ?f72 ?f83 ?f84 ?f85 ?f84 ?f86 ?f70 ?f86 ?f68 ?f87 ?f68 ?f87 ?f88 ?f83 ?f88 ?f83 ?f89 ?f90 ?f89 ?f81 ?f91 ?f92 ?f93 ?f80 ?f93 ?f79 ?f64 ?f94 ?f64 ?f95 ?f93 ?f96 ?f93 ?f97 ?f89 ?f97 ?f98 ?f76 ?f99 ?f76 ?f100 ?f101 ?f102 ?f101 ?f103 ?f104 ?f105 ?f104 ?f106 ?f107 ?f108 ?f109 ?f108 ?f69 ?f110 ?f67 ?f111 ?f67 ?f112 ?f113 ?f114 ?f65 ?f115 ?f62 ?f6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48 * ?f4 / 152"/><draw:equation draw:name="f10" draw:formula="24 * ?f4 / 152"/><draw:equation draw:name="f11" draw:formula="88 * ?f5 / 99"/><draw:equation draw:name="f12" draw:formula="21 * ?f4 / 152"/><draw:equation draw:name="f13" draw:formula="84 * ?f5 / 99"/><draw:equation draw:name="f14" draw:formula="12 * ?f4 / 152"/><draw:equation draw:name="f15" draw:formula="79 * ?f5 / 99"/><draw:equation draw:name="f16" draw:formula="9 * ?f4 / 152"/><draw:equation draw:name="f17" draw:formula="76 * ?f5 / 99"/><draw:equation draw:name="f18" draw:formula="4 * ?f4 / 152"/><draw:equation draw:name="f19" draw:formula="72 * ?f5 / 99"/><draw:equation draw:name="f20" draw:formula="2 * ?f4 / 152"/><draw:equation draw:name="f21" draw:formula="67 * ?f5 / 99"/><draw:equation draw:name="f22" draw:formula="60 * ?f5 / 99"/><draw:equation draw:name="f23" draw:formula="0 * ?f4 / 152"/><draw:equation draw:name="f24" draw:formula="31 * ?f5 / 99"/><draw:equation draw:name="f25" draw:formula="26 * ?f5 / 99"/><draw:equation draw:name="f26" draw:formula="24 * ?f5 / 99"/><draw:equation draw:name="f27" draw:formula="19 * ?f5 / 99"/><draw:equation draw:name="f28" draw:formula="16 * ?f5 / 99"/><draw:equation draw:name="f29" draw:formula="12 * ?f5 / 99"/><draw:equation draw:name="f30" draw:formula="7 * ?f4 / 152"/><draw:equation draw:name="f31" draw:formula="9 * ?f5 / 99"/><draw:equation draw:name="f32" draw:formula="7 * ?f5 / 99"/><draw:equation draw:name="f33" draw:formula="4 * ?f5 / 99"/><draw:equation draw:name="f34" draw:formula="33 * ?f4 / 152"/><draw:equation draw:name="f35" draw:formula="31 * ?f4 / 152"/><draw:equation draw:name="f36" draw:formula="14 * ?f5 / 99"/><draw:equation draw:name="f37" draw:formula="28 * ?f4 / 152"/><draw:equation draw:name="f38" draw:formula="21 * ?f5 / 99"/><draw:equation draw:name="f39" draw:formula="26 * ?f4 / 152"/><draw:equation draw:name="f40" draw:formula="48 * ?f5 / 99"/><draw:equation draw:name="f41" draw:formula="50 * ?f5 / 99"/><draw:equation draw:name="f42" draw:formula="52 * ?f5 / 99"/><draw:equation draw:name="f43" draw:formula="57 * ?f5 / 99"/><draw:equation draw:name="f44" draw:formula="36 * ?f4 / 152"/><draw:equation draw:name="f45" draw:formula="38 * ?f4 / 152"/><draw:equation draw:name="f46" draw:formula="96 * ?f4 / 152"/><draw:equation draw:name="f47" draw:formula="62 * ?f5 / 99"/><draw:equation draw:name="f48" draw:formula="98 * ?f4 / 152"/><draw:equation draw:name="f49" draw:formula="100 * ?f4 / 152"/><draw:equation draw:name="f50" draw:formula="64 * ?f5 / 99"/><draw:equation draw:name="f51" draw:formula="103 * ?f4 / 152"/><draw:equation draw:name="f52" draw:formula="72 * ?f4 / 152"/><draw:equation draw:name="f53" draw:formula="69 * ?f5 / 99"/><draw:equation draw:name="f54" draw:formula="69 * ?f4 / 152"/><draw:equation draw:name="f55" draw:formula="74 * ?f5 / 99"/><draw:equation draw:name="f56" draw:formula="64 * ?f4 / 152"/><draw:equation draw:name="f57" draw:formula="62 * ?f4 / 152"/><draw:equation draw:name="f58" draw:formula="60 * ?f4 / 152"/><draw:equation draw:name="f59" draw:formula="86 * ?f5 / 99"/><draw:equation draw:name="f60" draw:formula="55 * ?f4 / 152"/><draw:equation draw:name="f61" draw:formula="52 * ?f4 / 152"/><draw:equation draw:name="f62" draw:formula="?f8 / ?f6"/><draw:equation draw:name="f63" draw:formula="?f9 / ?f7"/><draw:equation draw:name="f64" draw:formula="?f10 / ?f7"/><draw:equation draw:name="f65" draw:formula="?f11 / ?f6"/><draw:equation draw:name="f66" draw:formula="?f12 / ?f7"/><draw:equation draw:name="f67" draw:formula="?f13 / ?f6"/><draw:equation draw:name="f68" draw:formula="?f14 / ?f7"/><draw:equation draw:name="f69" draw:formula="?f15 / ?f6"/><draw:equation draw:name="f70" draw:formula="?f16 / ?f7"/><draw:equation draw:name="f71" draw:formula="?f17 / ?f6"/><draw:equation draw:name="f72" draw:formula="?f18 / ?f7"/><draw:equation draw:name="f73" draw:formula="?f19 / ?f6"/><draw:equation draw:name="f74" draw:formula="?f20 / ?f7"/><draw:equation draw:name="f75" draw:formula="?f21 / ?f6"/><draw:equation draw:name="f76" draw:formula="?f22 / ?f6"/><draw:equation draw:name="f77" draw:formula="?f23 / ?f7"/><draw:equation draw:name="f78" draw:formula="?f24 / ?f6"/><draw:equation draw:name="f79" draw:formula="?f25 / ?f6"/><draw:equation draw:name="f80" draw:formula="?f26 / ?f6"/><draw:equation draw:name="f81" draw:formula="?f27 / ?f6"/><draw:equation draw:name="f82" draw:formula="?f28 / ?f6"/><draw:equation draw:name="f83" draw:formula="?f29 / ?f6"/><draw:equation draw:name="f84" draw:formula="?f30 / ?f7"/><draw:equation draw:name="f85" draw:formula="?f31 / ?f6"/><draw:equation draw:name="f86" draw:formula="?f32 / ?f6"/><draw:equation draw:name="f87" draw:formula="?f33 / ?f6"/><draw:equation draw:name="f88" draw:formula="?f34 / ?f7"/><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6"/><draw:equation draw:name="f96" draw:formula="?f42 / ?f6"/><draw:equation draw:name="f97" draw:formula="?f43 / ?f6"/><draw:equation draw:name="f98" draw:formula="?f44 / ?f7"/><draw:equation draw:name="f99" draw:formula="?f45 / ?f7"/><draw:equation draw:name="f100" draw:formula="?f46 / ?f7"/><draw:equation draw:name="f101" draw:formula="?f47 / ?f6"/><draw:equation draw:name="f102" draw:formula="?f48 / ?f7"/><draw:equation draw:name="f103" draw:formula="?f49 / ?f7"/><draw:equation draw:name="f104" draw:formula="?f50 / ?f6"/><draw:equation draw:name="f105" draw:formula="?f51 / ?f7"/><draw:equation draw:name="f106" draw:formula="?f52 / ?f7"/><draw:equation draw:name="f107" draw:formula="?f53 / ?f6"/><draw:equation draw:name="f108" draw:formula="?f54 / ?f7"/><draw:equation draw:name="f109" draw:formula="?f55 / ?f6"/><draw:equation draw:name="f110" draw:formula="?f56 / ?f7"/><draw:equation draw:name="f111" draw:formula="?f57 / ?f7"/><draw:equation draw:name="f112" draw:formula="?f58 / ?f7"/><draw:equation draw:name="f113" draw:formula="?f59 / ?f6"/><draw:equation draw:name="f114" draw:formula="?f60 / ?f7"/><draw:equation draw:name="f115" draw:formula="?f61 / ?f7"/><draw:equation draw:name="f116" draw:formula="0 / ?f6"/><draw:equation draw:name="f117" draw:formula="?f1 / ?f6"/><draw:equation draw:name="f118" draw:formula="0 / ?f7"/><draw:equation draw:name="f119" draw:formula="?f3 / ?f7"/></draw:enhanced-geometry></draw:custom-shape><draw:custom-shape svg:x="2.41806in" svg:y="1.36458in" svg:width="0.06875in" svg:height="0.10556in" draw:id="id126" draw:style-name="a115" draw:name="Freeform 130"><svg:title/><svg:desc/><draw:enhanced-geometry draw:type="non-primitive" svg:viewBox="0 0 99 152" draw:enhanced-path="M 60 96 L 60 45 57 48 57 50 55 52 55 55 50 60 45 60 43 62 16 62 16 64 14 64 14 84 38 84 40 86 45 86 50 88 52 88 60 96 Z N" draw:text-areas="?f54 ?f56 ?f55 ?f57" draw:glue-points="?f31 ?f32 ?f31 ?f33 ?f34 ?f35 ?f34 ?f36 ?f37 ?f38 ?f37 ?f39 ?f40 ?f41 ?f42 ?f41 ?f43 ?f44 ?f45 ?f44 ?f45 ?f46 ?f47 ?f46 ?f47 ?f48 ?f49 ?f48 ?f50 ?f51 ?f42 ?f51 ?f40 ?f52 ?f53 ?f52 ?f31 ?f3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60 * ?f5 / 99"/><draw:equation draw:name="f9" draw:formula="96 * ?f4 / 152"/><draw:equation draw:name="f10" draw:formula="45 * ?f4 / 152"/><draw:equation draw:name="f11" draw:formula="57 * ?f5 / 99"/><draw:equation draw:name="f12" draw:formula="48 * ?f4 / 152"/><draw:equation draw:name="f13" draw:formula="50 * ?f4 / 152"/><draw:equation draw:name="f14" draw:formula="55 * ?f5 / 99"/><draw:equation draw:name="f15" draw:formula="52 * ?f4 / 152"/><draw:equation draw:name="f16" draw:formula="55 * ?f4 / 152"/><draw:equation draw:name="f17" draw:formula="50 * ?f5 / 99"/><draw:equation draw:name="f18" draw:formula="60 * ?f4 / 152"/><draw:equation draw:name="f19" draw:formula="45 * ?f5 / 99"/><draw:equation draw:name="f20" draw:formula="43 * ?f5 / 99"/><draw:equation draw:name="f21" draw:formula="62 * ?f4 / 152"/><draw:equation draw:name="f22" draw:formula="16 * ?f5 / 99"/><draw:equation draw:name="f23" draw:formula="64 * ?f4 / 152"/><draw:equation draw:name="f24" draw:formula="14 * ?f5 / 99"/><draw:equation draw:name="f25" draw:formula="84 * ?f4 / 152"/><draw:equation draw:name="f26" draw:formula="38 * ?f5 / 99"/><draw:equation draw:name="f27" draw:formula="40 * ?f5 / 99"/><draw:equation draw:name="f28" draw:formula="86 * ?f4 / 152"/><draw:equation draw:name="f29" draw:formula="88 * ?f4 / 152"/><draw:equation draw:name="f30" draw:formula="52 * ?f5 / 99"/><draw:equation draw:name="f31" draw:formula="?f8 / ?f6"/><draw:equation draw:name="f32" draw:formula="?f9 / ?f7"/><draw:equation draw:name="f33" draw:formula="?f10 / ?f7"/><draw:equation draw:name="f34" draw:formula="?f11 / ?f6"/><draw:equation draw:name="f35" draw:formula="?f12 / ?f7"/><draw:equation draw:name="f36" draw:formula="?f13 / ?f7"/><draw:equation draw:name="f37" draw:formula="?f14 / ?f6"/><draw:equation draw:name="f38" draw:formula="?f15 / ?f7"/><draw:equation draw:name="f39" draw:formula="?f16 / ?f7"/><draw:equation draw:name="f40" draw:formula="?f17 / ?f6"/><draw:equation draw:name="f41" draw:formula="?f18 / ?f7"/><draw:equation draw:name="f42" draw:formula="?f19 / ?f6"/><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6"/><draw:equation draw:name="f51" draw:formula="?f28 / ?f7"/><draw:equation draw:name="f52" draw:formula="?f29 / ?f7"/><draw:equation draw:name="f53" draw:formula="?f30 / ?f6"/><draw:equation draw:name="f54" draw:formula="0 / ?f6"/><draw:equation draw:name="f55" draw:formula="?f1 / ?f6"/><draw:equation draw:name="f56" draw:formula="0 / ?f7"/><draw:equation draw:name="f57" draw:formula="?f3 / ?f7"/></draw:enhanced-geometry></draw:custom-shape></draw:g><draw:frame draw:id="id128" draw:style-name="a116" draw:name="Picture 131" svg:x="2.73819in" svg:y="1.35694in" svg:width="7.19444in" svg:height="0.13889in" style:rel-width="scale" style:rel-height="scale"><draw:image xlink:href="media/image41.png" xlink:type="simple" xlink:show="embed" xlink:actuate="onLoad"/><svg:title/><svg:desc/></draw:frame><draw:frame draw:id="id129" draw:style-name="a117" draw:name="Picture 132" svg:x="2.81181in" svg:y="1.61319in" svg:width="0.66667in" svg:height="0.11111in" style:rel-width="scale" style:rel-height="scale"><draw:image xlink:href="media/image42.png" xlink:type="simple" xlink:show="embed" xlink:actuate="onLoad"/><svg:title/><svg:desc/></draw:frame></draw:g><draw:g draw:z-index="251574784" draw:name="Group 133" draw:id="id141" draw:style-name="a128" text:anchor-type="paragraph"><svg:title/><svg:desc/><draw:custom-shape svg:x="1.97292in" svg:y="1.96806in" svg:width="9.00833in" svg:height="0.53194in" draw:id="id131" draw:style-name="a119" draw:name="Freeform 134"><svg:title/><svg:desc/><draw:enhanced-geometry draw:type="non-primitive" svg:viewBox="0 0 12972 766" draw:enhanced-path="M 12971 765 L 12971 0 0 0 0 765 12971 76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12971 * ?f5 / 12972"/><draw:equation draw:name="f9" draw:formula="765 * ?f4 / 766"/><draw:equation draw:name="f10" draw:formula="0 * ?f4 / 766"/><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35" draw:id="id136"><svg:title/><svg:desc/><draw:custom-shape svg:x="1.97292in" svg:y="1.96806in" svg:width="9.00833in" svg:height="0.53194in" draw:id="id132" draw:style-name="a120" draw:name="Freeform 136"><svg:title/><svg:desc/><draw:enhanced-geometry draw:type="non-primitive" svg:viewBox="0 0 12972 766" draw:enhanced-path="M 7 0 L 7 7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7 * ?f5 / 12972"/><draw:equation draw:name="f9" draw:formula="0 * ?f4 / 766"/><draw:equation draw:name="f10" draw:formula="765 * ?f4 / 7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96806in" svg:width="9.00833in" svg:height="0.53194in" draw:id="id133" draw:style-name="a121" draw:name="Freeform 137"><svg:title/><svg:desc/><draw:enhanced-geometry draw:type="non-primitive" svg:viewBox="0 0 12972 766"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0 * ?f5 / 12972"/><draw:equation draw:name="f9" draw:formula="7 * ?f4 / 76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96806in" svg:width="9.00833in" svg:height="0.53194in" draw:id="id134" draw:style-name="a122" draw:name="Freeform 138"><svg:title/><svg:desc/><draw:enhanced-geometry draw:type="non-primitive" svg:viewBox="0 0 12972 766" draw:enhanced-path="M 0 758 L 12971 7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0 * ?f5 / 12972"/><draw:equation draw:name="f9" draw:formula="758 * ?f4 / 76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96806in" svg:width="9.00833in" svg:height="0.53194in" draw:id="id135" draw:style-name="a123" draw:name="Freeform 139"><svg:title/><svg:desc/><draw:enhanced-geometry draw:type="non-primitive" svg:viewBox="0 0 12972 766" draw:enhanced-path="M 12964 0 L 12964 7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66"/><draw:equation draw:name="f8" draw:formula="12964 * ?f5 / 12972"/><draw:equation draw:name="f9" draw:formula="0 * ?f4 / 766"/><draw:equation draw:name="f10" draw:formula="765 * ?f4 / 7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37" draw:style-name="a124" draw:name="Picture 140" svg:x="2.025in" svg:y="2.06319in" svg:width="0.33333in" svg:height="0.11111in" style:rel-width="scale" style:rel-height="scale"><draw:image xlink:href="media/image43.png" xlink:type="simple" xlink:show="embed" xlink:actuate="onLoad"/><svg:title/><svg:desc/></draw:frame><draw:frame draw:id="id138" draw:style-name="a125" draw:name="Picture 141" svg:x="2.41458in" svg:y="2.06319in" svg:width="0.06944in" svg:height="0.09722in" style:rel-width="scale" style:rel-height="scale"><draw:image xlink:href="media/image44.png" xlink:type="simple" xlink:show="embed" xlink:actuate="onLoad"/><svg:title/><svg:desc/></draw:frame><draw:frame draw:id="id139" draw:style-name="a126" draw:name="Picture 142" svg:x="2.73819in" svg:y="2.05486in" svg:width="7.33333in" svg:height="0.13889in" style:rel-width="scale" style:rel-height="scale"><draw:image xlink:href="media/image45.png" xlink:type="simple" xlink:show="embed" xlink:actuate="onLoad"/><svg:title/><svg:desc/></draw:frame><draw:frame draw:id="id140" draw:style-name="a127" draw:name="Picture 143" svg:x="2.81458in" svg:y="2.31528in" svg:width="2.43056in" svg:height="0.13889in" style:rel-width="scale" style:rel-height="scale"><draw:image xlink:href="media/image46.png" xlink:type="simple" xlink:show="embed" xlink:actuate="onLoad"/><svg:title/><svg:desc/></draw:frame></draw:g></text:p>
      <text:p text:style-name="P15"/>
      <text:p text:style-name="P16"/>
      <text:p text:style-name="P17"/>
      <text:p text:style-name="P18"/>
      <text:p text:style-name="P19"><draw:custom-shape svg:x="0.76458in" svg:y="0.13333in" svg:width="0.33333in" svg:height="0.11111in" draw:z-index="251575808" draw:id="id142" draw:style-name="a129" draw:name="Rectangle 144" text:anchor-type="paragraph"><svg:title/><svg:desc/><text:p text:style-name="P20"><text:span text:style-name="T21"><draw:frame draw:style-name="a130" draw:name="Imagem 11" text:anchor-type="as-char" svg:x="0in" svg:y="0in" svg:width="0.33958in" svg:height="0.10069in" style:rel-width="scale" style:rel-height="scale"><draw:image xlink:href="media/image47.png" xlink:type="simple" xlink:show="embed" xlink:actuate="onLoad"/><svg:title/><svg:desc/></draw:frame></text:span></text:p><text:p text:style-name="P22"/><draw:enhanced-geometry draw:type="non-primitive" svg:viewBox="0 0 21600 21600" draw:enhanced-path="M 0 0 L 21600 0 21600 21600 0 21600 Z N"/></draw:custom-shape><draw:g draw:z-index="251576832" draw:name="Group 145" draw:id="id147" draw:style-name="a135" text:anchor-type="paragraph"><svg:title/><svg:desc/><draw:custom-shape svg:x="1.16319in" svg:y="0.13333in" svg:width="0.06389in" svg:height="0.10347in" draw:id="id143" draw:style-name="a131" draw:name="Freeform 146"><svg:title/><svg:desc/><draw:enhanced-geometry draw:type="non-primitive" svg:viewBox="0 0 92 149" draw:enhanced-path="M 88 146 L 88 124 62 124 62 0 36 0 2 21 2 24 0 24 0 43 7 43 7 40 31 28 31 148 86 148 88 146 Z N" draw:text-areas="?f42 ?f44 ?f43 ?f45" draw:glue-points="?f25 ?f26 ?f25 ?f27 ?f28 ?f27 ?f28 ?f29 ?f30 ?f29 ?f31 ?f32 ?f31 ?f33 ?f34 ?f33 ?f34 ?f35 ?f36 ?f35 ?f36 ?f37 ?f38 ?f39 ?f38 ?f40 ?f41 ?f40 ?f25 ?f2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88 * ?f5 / 92"/><draw:equation draw:name="f9" draw:formula="146 * ?f4 / 149"/><draw:equation draw:name="f10" draw:formula="124 * ?f4 / 149"/><draw:equation draw:name="f11" draw:formula="62 * ?f5 / 92"/><draw:equation draw:name="f12" draw:formula="0 * ?f4 / 149"/><draw:equation draw:name="f13" draw:formula="36 * ?f5 / 92"/><draw:equation draw:name="f14" draw:formula="2 * ?f5 / 92"/><draw:equation draw:name="f15" draw:formula="21 * ?f4 / 149"/><draw:equation draw:name="f16" draw:formula="24 * ?f4 / 149"/><draw:equation draw:name="f17" draw:formula="0 * ?f5 / 92"/><draw:equation draw:name="f18" draw:formula="43 * ?f4 / 149"/><draw:equation draw:name="f19" draw:formula="7 * ?f5 / 92"/><draw:equation draw:name="f20" draw:formula="40 * ?f4 / 149"/><draw:equation draw:name="f21" draw:formula="31 * ?f5 / 92"/><draw:equation draw:name="f22" draw:formula="28 * ?f4 / 149"/><draw:equation draw:name="f23" draw:formula="148 * ?f4 / 149"/><draw:equation draw:name="f24" draw:formula="86 * ?f5 / 92"/><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1.16319in" svg:y="0.13333in" svg:width="0.06389in" svg:height="0.10347in" draw:id="id144" draw:style-name="a132" draw:name="Freeform 147"><svg:title/><svg:desc/><draw:enhanced-geometry draw:type="non-primitive" svg:viewBox="0 0 92 149"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2 * ?f5 / 92"/><draw:equation draw:name="f9" draw:formula="146 * ?f4 / 149"/><draw:equation draw:name="f10" draw:formula="127 * ?f4 / 149"/><draw:equation draw:name="f11" draw:formula="0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16319in" svg:y="0.13333in" svg:width="0.06389in" svg:height="0.10347in" draw:id="id145" draw:style-name="a133" draw:name="Freeform 148"><svg:title/><svg:desc/><draw:enhanced-geometry draw:type="non-primitive" svg:viewBox="0 0 92 149" draw:enhanced-path="M 31 148 L 31 124 2 124 2 148 31 14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31 * ?f5 / 92"/><draw:equation draw:name="f9" draw:formula="148 * ?f4 / 149"/><draw:equation draw:name="f10" draw:formula="124 * ?f4 / 149"/><draw:equation draw:name="f11" draw:formula="2 * ?f5 / 9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16319in" svg:y="0.13333in" svg:width="0.06389in" svg:height="0.10347in" draw:id="id146" draw:style-name="a134" draw:name="Freeform 149"><svg:title/><svg:desc/><draw:enhanced-geometry draw:type="non-primitive" svg:viewBox="0 0 92 149" draw:enhanced-path="M 91 141 L 91 132 88 129 88 144 91 141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91 * ?f5 / 92"/><draw:equation draw:name="f9" draw:formula="141 * ?f4 / 149"/><draw:equation draw:name="f10" draw:formula="132 * ?f4 / 149"/><draw:equation draw:name="f11" draw:formula="88 * ?f5 / 92"/><draw:equation draw:name="f12" draw:formula="129 * ?f4 / 149"/><draw:equation draw:name="f13" draw:formula="144 * ?f4 / 14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draw:custom-shape svg:x="6.33681in" svg:y="0.13333in" svg:width="0.33333in" svg:height="0.11111in" draw:z-index="251577856" draw:id="id148" draw:style-name="a136" draw:name="Rectangle 150" text:anchor-type="paragraph"><svg:title/><svg:desc/><text:p text:style-name="P23"><text:span text:style-name="T24"><draw:frame draw:style-name="a137" draw:name="Imagem 10" text:anchor-type="as-char" svg:x="0in" svg:y="0in" svg:width="0.33958in" svg:height="0.10069in" style:rel-width="scale" style:rel-height="scale"><draw:image xlink:href="media/image48.png" xlink:type="simple" xlink:show="embed" xlink:actuate="onLoad"/><svg:title/><svg:desc/></draw:frame></text:span></text:p><text:p text:style-name="P25"/><draw:enhanced-geometry draw:type="non-primitive" svg:viewBox="0 0 21600 21600" draw:enhanced-path="M 0 0 L 21600 0 21600 21600 0 21600 Z N"/></draw:custom-shape><draw:g draw:z-index="251578880" draw:name="Group 151" draw:id="id155" draw:style-name="a144" text:anchor-type="paragraph"><svg:title/><svg:desc/><draw:custom-shape svg:x="6.72986in" svg:y="0.13125in" svg:width="0.06875in" svg:height="0.10556in" draw:id="id149" draw:style-name="a138" draw:name="Freeform 152"><svg:title/><svg:desc/><draw:enhanced-geometry draw:type="non-primitive" svg:viewBox="0 0 99 152" draw:enhanced-path="M 2 146 L 2 127 0 127 0 146 2 14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2 * ?f5 / 99"/><draw:equation draw:name="f9" draw:formula="146 * ?f4 / 152"/><draw:equation draw:name="f10" draw:formula="127 * ?f4 / 152"/><draw:equation draw:name="f11" draw:formula="0 * ?f5 / 9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6.72986in" svg:y="0.13125in" svg:width="0.06875in" svg:height="0.10556in" draw:id="id150" draw:style-name="a139" draw:name="Freeform 153"><svg:title/><svg:desc/><draw:enhanced-geometry draw:type="non-primitive" svg:viewBox="0 0 99 152" draw:enhanced-path="M 4 36 L 4 16 2 16 2 33 4 36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4 * ?f5 / 99"/><draw:equation draw:name="f9" draw:formula="36 * ?f4 / 152"/><draw:equation draw:name="f10" draw:formula="16 * ?f4 / 152"/><draw:equation draw:name="f11" draw:formula="2 * ?f5 / 99"/><draw:equation draw:name="f12" draw:formula="33 * ?f4 / 152"/><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72986in" svg:y="0.13125in" svg:width="0.06875in" svg:height="0.10556in" draw:id="id151" draw:style-name="a140" draw:name="Freeform 154"><svg:title/><svg:desc/><draw:enhanced-geometry draw:type="non-primitive" svg:viewBox="0 0 99 152" draw:enhanced-path="M 57 104 L 57 55 55 57 55 60 52 64 50 67 43 81 7 117 7 120 2 124 2 148 4 148 4 151 36 151 36 127 52 108 57 104 Z N" draw:text-areas="?f54 ?f56 ?f55 ?f57" draw:glue-points="?f31 ?f32 ?f31 ?f33 ?f34 ?f35 ?f34 ?f36 ?f37 ?f38 ?f39 ?f40 ?f41 ?f42 ?f43 ?f44 ?f43 ?f45 ?f46 ?f47 ?f46 ?f48 ?f49 ?f48 ?f49 ?f50 ?f51 ?f50 ?f51 ?f52 ?f37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57 * ?f5 / 99"/><draw:equation draw:name="f9" draw:formula="104 * ?f4 / 152"/><draw:equation draw:name="f10" draw:formula="55 * ?f4 / 152"/><draw:equation draw:name="f11" draw:formula="55 * ?f5 / 99"/><draw:equation draw:name="f12" draw:formula="57 * ?f4 / 152"/><draw:equation draw:name="f13" draw:formula="60 * ?f4 / 152"/><draw:equation draw:name="f14" draw:formula="52 * ?f5 / 99"/><draw:equation draw:name="f15" draw:formula="64 * ?f4 / 152"/><draw:equation draw:name="f16" draw:formula="50 * ?f5 / 99"/><draw:equation draw:name="f17" draw:formula="67 * ?f4 / 152"/><draw:equation draw:name="f18" draw:formula="43 * ?f5 / 99"/><draw:equation draw:name="f19" draw:formula="81 * ?f4 / 152"/><draw:equation draw:name="f20" draw:formula="7 * ?f5 / 99"/><draw:equation draw:name="f21" draw:formula="117 * ?f4 / 152"/><draw:equation draw:name="f22" draw:formula="120 * ?f4 / 152"/><draw:equation draw:name="f23" draw:formula="2 * ?f5 / 99"/><draw:equation draw:name="f24" draw:formula="124 * ?f4 / 152"/><draw:equation draw:name="f25" draw:formula="148 * ?f4 / 152"/><draw:equation draw:name="f26" draw:formula="4 * ?f5 / 99"/><draw:equation draw:name="f27" draw:formula="151 * ?f4 / 152"/><draw:equation draw:name="f28" draw:formula="36 * ?f5 / 99"/><draw:equation draw:name="f29" draw:formula="127 * ?f4 / 152"/><draw:equation draw:name="f30" draw:formula="108 * ?f4 / 152"/><draw:equation draw:name="f31" draw:formula="?f8 / ?f6"/><draw:equation draw:name="f32" draw:formula="?f9 / ?f7"/><draw:equation draw:name="f33" draw:formula="?f10 / ?f7"/><draw:equation draw:name="f34" draw:formula="?f11 / ?f6"/><draw:equation draw:name="f35" draw:formula="?f12 / ?f7"/><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7"/><draw:equation draw:name="f46" draw:formula="?f23 / ?f6"/><draw:equation draw:name="f47" draw:formula="?f24 / ?f7"/><draw:equation draw:name="f48" draw:formula="?f25 / ?f7"/><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6.72986in" svg:y="0.13125in" svg:width="0.06875in" svg:height="0.10556in" draw:id="id152" draw:style-name="a141" draw:name="Freeform 155"><svg:title/><svg:desc/><draw:enhanced-geometry draw:type="non-primitive" svg:viewBox="0 0 99 152" draw:enhanced-path="M 91 57 L 91 24 86 14 81 12 79 7 74 4 67 2 62 0 38 0 33 2 24 2 21 4 16 7 14 7 12 9 9 9 4 14 4 38 9 38 14 33 16 33 19 31 24 28 31 28 33 26 40 26 45 28 50 28 50 31 52 33 55 33 55 38 57 40 57 104 62 100 69 91 74 86 79 79 84 74 86 67 91 57 Z N" draw:text-areas="?f104 ?f106 ?f105 ?f107" draw:glue-points="?f56 ?f57 ?f56 ?f58 ?f59 ?f60 ?f61 ?f62 ?f63 ?f64 ?f65 ?f66 ?f67 ?f68 ?f69 ?f70 ?f71 ?f70 ?f72 ?f68 ?f73 ?f68 ?f74 ?f66 ?f75 ?f64 ?f76 ?f64 ?f77 ?f78 ?f79 ?f78 ?f80 ?f60 ?f80 ?f81 ?f79 ?f81 ?f76 ?f82 ?f75 ?f82 ?f83 ?f84 ?f73 ?f85 ?f86 ?f85 ?f72 ?f87 ?f88 ?f87 ?f89 ?f85 ?f90 ?f85 ?f90 ?f84 ?f91 ?f82 ?f92 ?f82 ?f92 ?f81 ?f93 ?f94 ?f93 ?f95 ?f69 ?f96 ?f97 ?f98 ?f65 ?f99 ?f63 ?f100 ?f101 ?f102 ?f59 ?f103 ?f56 ?f5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1 * ?f5 / 99"/><draw:equation draw:name="f9" draw:formula="57 * ?f4 / 152"/><draw:equation draw:name="f10" draw:formula="24 * ?f4 / 152"/><draw:equation draw:name="f11" draw:formula="86 * ?f5 / 99"/><draw:equation draw:name="f12" draw:formula="14 * ?f4 / 152"/><draw:equation draw:name="f13" draw:formula="81 * ?f5 / 99"/><draw:equation draw:name="f14" draw:formula="12 * ?f4 / 152"/><draw:equation draw:name="f15" draw:formula="79 * ?f5 / 99"/><draw:equation draw:name="f16" draw:formula="7 * ?f4 / 152"/><draw:equation draw:name="f17" draw:formula="74 * ?f5 / 99"/><draw:equation draw:name="f18" draw:formula="4 * ?f4 / 152"/><draw:equation draw:name="f19" draw:formula="67 * ?f5 / 99"/><draw:equation draw:name="f20" draw:formula="2 * ?f4 / 152"/><draw:equation draw:name="f21" draw:formula="62 * ?f5 / 99"/><draw:equation draw:name="f22" draw:formula="0 * ?f4 / 152"/><draw:equation draw:name="f23" draw:formula="38 * ?f5 / 99"/><draw:equation draw:name="f24" draw:formula="33 * ?f5 / 99"/><draw:equation draw:name="f25" draw:formula="24 * ?f5 / 99"/><draw:equation draw:name="f26" draw:formula="21 * ?f5 / 99"/><draw:equation draw:name="f27" draw:formula="16 * ?f5 / 99"/><draw:equation draw:name="f28" draw:formula="14 * ?f5 / 99"/><draw:equation draw:name="f29" draw:formula="12 * ?f5 / 99"/><draw:equation draw:name="f30" draw:formula="9 * ?f4 / 152"/><draw:equation draw:name="f31" draw:formula="9 * ?f5 / 99"/><draw:equation draw:name="f32" draw:formula="4 * ?f5 / 99"/><draw:equation draw:name="f33" draw:formula="38 * ?f4 / 152"/><draw:equation draw:name="f34" draw:formula="33 * ?f4 / 152"/><draw:equation draw:name="f35" draw:formula="19 * ?f5 / 99"/><draw:equation draw:name="f36" draw:formula="31 * ?f4 / 152"/><draw:equation draw:name="f37" draw:formula="28 * ?f4 / 152"/><draw:equation draw:name="f38" draw:formula="31 * ?f5 / 99"/><draw:equation draw:name="f39" draw:formula="26 * ?f4 / 152"/><draw:equation draw:name="f40" draw:formula="40 * ?f5 / 99"/><draw:equation draw:name="f41" draw:formula="45 * ?f5 / 99"/><draw:equation draw:name="f42" draw:formula="50 * ?f5 / 99"/><draw:equation draw:name="f43" draw:formula="52 * ?f5 / 99"/><draw:equation draw:name="f44" draw:formula="55 * ?f5 / 99"/><draw:equation draw:name="f45" draw:formula="57 * ?f5 / 99"/><draw:equation draw:name="f46" draw:formula="40 * ?f4 / 152"/><draw:equation draw:name="f47" draw:formula="104 * ?f4 / 152"/><draw:equation draw:name="f48" draw:formula="100 * ?f4 / 152"/><draw:equation draw:name="f49" draw:formula="69 * ?f5 / 99"/><draw:equation draw:name="f50" draw:formula="91 * ?f4 / 152"/><draw:equation draw:name="f51" draw:formula="86 * ?f4 / 152"/><draw:equation draw:name="f52" draw:formula="79 * ?f4 / 152"/><draw:equation draw:name="f53" draw:formula="84 * ?f5 / 99"/><draw:equation draw:name="f54" draw:formula="74 * ?f4 / 152"/><draw:equation draw:name="f55" draw:formula="67 * ?f4 / 152"/><draw:equation draw:name="f56" draw:formula="?f8 / ?f6"/><draw:equation draw:name="f57" draw:formula="?f9 / ?f7"/><draw:equation draw:name="f58" draw:formula="?f10 / ?f7"/><draw:equation draw:name="f59" draw:formula="?f11 / ?f6"/><draw:equation draw:name="f60" draw:formula="?f12 / ?f7"/><draw:equation draw:name="f61" draw:formula="?f13 / ?f6"/><draw:equation draw:name="f62" draw:formula="?f14 / ?f7"/><draw:equation draw:name="f63" draw:formula="?f15 / ?f6"/><draw:equation draw:name="f64" draw:formula="?f16 / ?f7"/><draw:equation draw:name="f65" draw:formula="?f17 / ?f6"/><draw:equation draw:name="f66" draw:formula="?f18 / ?f7"/><draw:equation draw:name="f67" draw:formula="?f19 / ?f6"/><draw:equation draw:name="f68" draw:formula="?f20 / ?f7"/><draw:equation draw:name="f69" draw:formula="?f21 / ?f6"/><draw:equation draw:name="f70" draw:formula="?f22 / ?f7"/><draw:equation draw:name="f71" draw:formula="?f23 / ?f6"/><draw:equation draw:name="f72" draw:formula="?f24 / ?f6"/><draw:equation draw:name="f73" draw:formula="?f25 / ?f6"/><draw:equation draw:name="f74" draw:formula="?f26 / ?f6"/><draw:equation draw:name="f75" draw:formula="?f27 / ?f6"/><draw:equation draw:name="f76" draw:formula="?f28 / ?f6"/><draw:equation draw:name="f77" draw:formula="?f29 / ?f6"/><draw:equation draw:name="f78" draw:formula="?f30 / ?f7"/><draw:equation draw:name="f79" draw:formula="?f31 / ?f6"/><draw:equation draw:name="f80" draw:formula="?f32 / ?f6"/><draw:equation draw:name="f81" draw:formula="?f33 / ?f7"/><draw:equation draw:name="f82" draw:formula="?f34 / ?f7"/><draw:equation draw:name="f83" draw:formula="?f35 / ?f6"/><draw:equation draw:name="f84" draw:formula="?f36 / ?f7"/><draw:equation draw:name="f85" draw:formula="?f37 / ?f7"/><draw:equation draw:name="f86" draw:formula="?f38 / ?f6"/><draw:equation draw:name="f87" draw:formula="?f39 / ?f7"/><draw:equation draw:name="f88" draw:formula="?f40 / ?f6"/><draw:equation draw:name="f89" draw:formula="?f41 / ?f6"/><draw:equation draw:name="f90" draw:formula="?f42 / ?f6"/><draw:equation draw:name="f91" draw:formula="?f43 / ?f6"/><draw:equation draw:name="f92" draw:formula="?f44 / ?f6"/><draw:equation draw:name="f93" draw:formula="?f45 / ?f6"/><draw:equation draw:name="f94" draw:formula="?f46 / ?f7"/><draw:equation draw:name="f95" draw:formula="?f47 / ?f7"/><draw:equation draw:name="f96" draw:formula="?f48 / ?f7"/><draw:equation draw:name="f97" draw:formula="?f49 / ?f6"/><draw:equation draw:name="f98" draw:formula="?f50 / ?f7"/><draw:equation draw:name="f99" draw:formula="?f51 / ?f7"/><draw:equation draw:name="f100" draw:formula="?f52 / ?f7"/><draw:equation draw:name="f101" draw:formula="?f53 / ?f6"/><draw:equation draw:name="f102" draw:formula="?f54 / ?f7"/><draw:equation draw:name="f103" draw:formula="?f55 / ?f7"/><draw:equation draw:name="f104" draw:formula="0 / ?f6"/><draw:equation draw:name="f105" draw:formula="?f1 / ?f6"/><draw:equation draw:name="f106" draw:formula="0 / ?f7"/><draw:equation draw:name="f107" draw:formula="?f3 / ?f7"/></draw:enhanced-geometry></draw:custom-shape><draw:custom-shape svg:x="6.72986in" svg:y="0.13125in" svg:width="0.06875in" svg:height="0.10556in" draw:id="id153" draw:style-name="a142" draw:name="Freeform 156"><svg:title/><svg:desc/><draw:enhanced-geometry draw:type="non-primitive" svg:viewBox="0 0 99 152" draw:enhanced-path="M 98 148 L 98 127 36 127 36 151 96 151 96 148 98 148 Z N" draw:text-areas="?f20 ?f22 ?f21 ?f23" draw:glue-points="?f14 ?f15 ?f14 ?f16 ?f17 ?f16 ?f17 ?f18 ?f19 ?f18 ?f19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8 * ?f5 / 99"/><draw:equation draw:name="f9" draw:formula="148 * ?f4 / 152"/><draw:equation draw:name="f10" draw:formula="127 * ?f4 / 152"/><draw:equation draw:name="f11" draw:formula="36 * ?f5 / 99"/><draw:equation draw:name="f12" draw:formula="151 * ?f4 / 152"/><draw:equation draw:name="f13" draw:formula="96 * ?f5 / 99"/><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72986in" svg:y="0.13125in" svg:width="0.06875in" svg:height="0.10556in" draw:id="id154" draw:style-name="a143" draw:name="Freeform 157"><svg:title/><svg:desc/><draw:enhanced-geometry draw:type="non-primitive" svg:viewBox="0 0 99 152" draw:enhanced-path="M 93 48 L 93 33 91 28 91 52 93 48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52"/><draw:equation draw:name="f8" draw:formula="93 * ?f5 / 99"/><draw:equation draw:name="f9" draw:formula="48 * ?f4 / 152"/><draw:equation draw:name="f10" draw:formula="33 * ?f4 / 152"/><draw:equation draw:name="f11" draw:formula="91 * ?f5 / 99"/><draw:equation draw:name="f12" draw:formula="28 * ?f4 / 152"/><draw:equation draw:name="f13" draw:formula="52 * ?f4 / 152"/><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p>
      <text:p text:style-name="P26"/>
      <text:p text:style-name="P27"/>
      <text:p text:style-name="P28"/>
      <text:p text:style-name="P29"/>
      <text:p text:style-name="P30"/>
      <text:p text:style-name="P31"/>
      <text:p text:style-name="P32"><draw:custom-shape svg:x="3.91181in" svg:y="0.20347in" svg:width="0.13889in" svg:height="0.13889in" draw:z-index="251579904" draw:id="id156" draw:style-name="a145" draw:name="Rectangle 158" text:anchor-type="paragraph"><svg:title/><svg:desc/><text:p text:style-name="P33"><text:span text:style-name="T34"><draw:frame draw:style-name="a146" draw:name="Imagem 9" text:anchor-type="as-char" svg:x="0in" svg:y="0in" svg:width="0.14653in" svg:height="0.12847in" style:rel-width="scale" style:rel-height="scale"><draw:image xlink:href="media/image49.png" xlink:type="simple" xlink:show="embed" xlink:actuate="onLoad"/><svg:title/><svg:desc/></draw:frame></text:span></text:p><text:p text:style-name="P35"/><draw:enhanced-geometry draw:type="non-primitive" svg:viewBox="0 0 21600 21600" draw:enhanced-path="M 0 0 L 21600 0 21600 21600 0 21600 Z N"/></draw:custom-shape><draw:custom-shape svg:x="4.15833in" svg:y="0.20139in" svg:width="0.65278in" svg:height="0.16667in" draw:z-index="251580928" draw:id="id157" draw:style-name="a147" draw:name="Rectangle 159" text:anchor-type="paragraph"><svg:title/><svg:desc/><text:p text:style-name="P36"><text:span text:style-name="T37"><draw:frame draw:style-name="a148" draw:name="Imagem 8" text:anchor-type="as-char" svg:x="0in" svg:y="0in" svg:width="0.65139in" svg:height="0.16528in" style:rel-width="scale" style:rel-height="scale"><draw:image xlink:href="media/image50.png" xlink:type="simple" xlink:show="embed" xlink:actuate="onLoad"/><svg:title/><svg:desc/></draw:frame></text:span></text:p><text:p text:style-name="P38"/><draw:enhanced-geometry draw:type="non-primitive" svg:viewBox="0 0 21600 21600" draw:enhanced-path="M 0 0 L 21600 0 21600 21600 0 21600 Z N"/></draw:custom-shape><draw:custom-shape svg:x="6.78681in" svg:y="0.20347in" svg:width="0.13889in" svg:height="0.13889in" draw:z-index="251581952" draw:id="id158" draw:style-name="a149" draw:name="Rectangle 160" text:anchor-type="paragraph"><svg:title/><svg:desc/><text:p text:style-name="P39"><text:span text:style-name="T40"><draw:frame draw:style-name="a150" draw:name="Imagem 7" text:anchor-type="as-char" svg:x="0in" svg:y="0in" svg:width="0.14653in" svg:height="0.12847in" style:rel-width="scale" style:rel-height="scale"><draw:image xlink:href="media/image51.png" xlink:type="simple" xlink:show="embed" xlink:actuate="onLoad"/><svg:title/><svg:desc/></draw:frame></text:span></text:p><text:p text:style-name="P41"/><draw:enhanced-geometry draw:type="non-primitive" svg:viewBox="0 0 21600 21600" draw:enhanced-path="M 0 0 L 21600 0 21600 21600 0 21600 Z N"/></draw:custom-shape><draw:custom-shape svg:x="7.03333in" svg:y="0.20139in" svg:width="0.63889in" svg:height="0.16667in" draw:z-index="251582976" draw:id="id159" draw:style-name="a151" draw:name="Rectangle 161" text:anchor-type="paragraph"><svg:title/><svg:desc/><text:p text:style-name="P42"><text:span text:style-name="T43"><draw:frame draw:style-name="a152" draw:name="Imagem 6" text:anchor-type="as-char" svg:x="0in" svg:y="0in" svg:width="0.64236in" svg:height="0.16528in" style:rel-width="scale" style:rel-height="scale"><draw:image xlink:href="media/image52.png" xlink:type="simple" xlink:show="embed" xlink:actuate="onLoad"/><svg:title/><svg:desc/></draw:frame></text:span></text:p><text:p text:style-name="P44"/><draw:enhanced-geometry draw:type="non-primitive" svg:viewBox="0 0 21600 21600" draw:enhanced-path="M 0 0 L 21600 0 21600 21600 0 21600 Z N"/></draw:custom-shape><draw:custom-shape svg:x="10.03472in" svg:y="0.20347in" svg:width="0.15278in" svg:height="0.13889in" draw:z-index="251584000" draw:id="id160" draw:style-name="a153" draw:name="Rectangle 162" text:anchor-type="paragraph"><svg:title/><svg:desc/><text:p text:style-name="P45"><text:span text:style-name="T46"><draw:frame draw:style-name="a154" draw:name="Imagem 5" text:anchor-type="as-char" svg:x="0in" svg:y="0in" svg:width="0.14653in" svg:height="0.12847in" style:rel-width="scale" style:rel-height="scale"><draw:image xlink:href="media/image53.png" xlink:type="simple" xlink:show="embed" xlink:actuate="onLoad"/><svg:title/><svg:desc/></draw:frame></text:span></text:p><text:p text:style-name="P47"/><draw:enhanced-geometry draw:type="non-primitive" svg:viewBox="0 0 21600 21600" draw:enhanced-path="M 0 0 L 21600 0 21600 21600 0 21600 Z N"/></draw:custom-shape><draw:custom-shape svg:x="10.28125in" svg:y="0.20139in" svg:width="0.65278in" svg:height="0.16667in" draw:z-index="251585024" draw:id="id161" draw:style-name="a155" draw:name="Rectangle 163" text:anchor-type="paragraph"><svg:title/><svg:desc/><text:p text:style-name="P48"><text:span text:style-name="T49"><draw:frame draw:style-name="a156" draw:name="Imagem 4" text:anchor-type="as-char" svg:x="0in" svg:y="0in" svg:width="0.64236in" svg:height="0.16528in" style:rel-width="scale" style:rel-height="scale"><draw:image xlink:href="media/image54.png" xlink:type="simple" xlink:show="embed" xlink:actuate="onLoad"/><svg:title/><svg:desc/></draw:frame></text:span></text:p><text:p text:style-name="P50"/><draw:enhanced-geometry draw:type="non-primitive" svg:viewBox="0 0 21600 21600" draw:enhanced-path="M 0 0 L 21600 0 21600 21600 0 21600 Z N"/></draw:custom-shape></text:p>
      <text:soft-page-break/>
      <text:p text:style-name="P51"><text:span text:style-name="T52"><draw:g draw:name="Group 164" draw:id="id164" draw:style-name="a159" text:anchor-type="as-char"><svg:title/><svg:desc/><draw:frame draw:id="id162" draw:style-name="a157" draw:name="Picture 165" svg:x="0in" svg:y="0in" svg:width="0.33333in" svg:height="0.11111in" style:rel-width="scale" style:rel-height="scale"><draw:image xlink:href="media/image55.png" xlink:type="simple" xlink:show="embed" xlink:actuate="onLoad"/><svg:title/><svg:desc/></draw:frame><draw:frame draw:id="id163" draw:style-name="a158" draw:name="Picture 166" svg:x="0.38819in" svg:y="0in" svg:width="0.08333in" svg:height="0.09722in" style:rel-width="scale" style:rel-height="scale"><draw:image xlink:href="media/image56.png" xlink:type="simple" xlink:show="embed" xlink:actuate="onLoad"/><svg:title/><svg:desc/></draw:frame></draw:g></text:span></text:p>
      <text:p text:style-name="P53"><draw:g draw:z-index="251586048" draw:name="Group 167" draw:id="id174" draw:style-name="a168" text:anchor-type="paragraph"><svg:title/><svg:desc/><draw:custom-shape svg:x="0.71319in" svg:y="0.06389in" svg:width="1.27014in" svg:height="0.24028in" draw:id="id165" draw:style-name="a160" draw:name="Freeform 168"><svg:title/><svg:desc/><draw:enhanced-geometry draw:type="non-primitive" svg:viewBox="0 0 1829 346" draw:enhanced-path="M 1828 345 L 1828 0 0 0 0 345 1828 3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346"/><draw:equation draw:name="f8" draw:formula="1828 * ?f5 / 1829"/><draw:equation draw:name="f9" draw:formula="345 * ?f4 / 346"/><draw:equation draw:name="f10" draw:formula="0 * ?f4 / 346"/><draw:equation draw:name="f11" draw:formula="0 * ?f5 / 182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69" draw:id="id171"><svg:title/><svg:desc/><draw:custom-shape svg:x="0.71319in" svg:y="0.06389in" svg:width="1.27014in" svg:height="1.08333in" draw:id="id166" draw:style-name="a161" draw:name="Freeform 170"><svg:title/><svg:desc/><draw:enhanced-geometry draw:type="non-primitive" svg:viewBox="0 0 1829 1560" draw:enhanced-path="M 7 0 L 7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7 * ?f5 / 182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67" draw:style-name="a162" draw:name="Freeform 171"><svg:title/><svg:desc/><draw:enhanced-geometry draw:type="non-primitive" svg:viewBox="0 0 1829 1560" draw:enhanced-path="M 0 7 L 1828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7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68" draw:style-name="a163" draw:name="Freeform 172"><svg:title/><svg:desc/><draw:enhanced-geometry draw:type="non-primitive" svg:viewBox="0 0 1829 1560" draw:enhanced-path="M 0 338 L 1828 3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338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69" draw:style-name="a164" draw:name="Freeform 173"><svg:title/><svg:desc/><draw:enhanced-geometry draw:type="non-primitive" svg:viewBox="0 0 1829 1560" draw:enhanced-path="M 0 1552 L 1828 15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0 * ?f5 / 1829"/><draw:equation draw:name="f9" draw:formula="1552 * ?f4 / 1560"/><draw:equation draw:name="f10" draw:formula="1828 * ?f5 / 182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06389in" svg:width="1.27014in" svg:height="1.08333in" draw:id="id170" draw:style-name="a165" draw:name="Freeform 174"><svg:title/><svg:desc/><draw:enhanced-geometry draw:type="non-primitive" svg:viewBox="0 0 1829 1560" draw:enhanced-path="M 1821 0 L 1821 155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560"/><draw:equation draw:name="f8" draw:formula="1821 * ?f5 / 1829"/><draw:equation draw:name="f9" draw:formula="0 * ?f4 / 1560"/><draw:equation draw:name="f10" draw:formula="1559 * ?f4 / 15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72" draw:style-name="a166" draw:name="Picture 175" svg:x="0.89514in" svg:y="0.13958in" svg:width="0.90278in" svg:height="0.09722in" style:rel-width="scale" style:rel-height="scale"><draw:image xlink:href="media/image57.png" xlink:type="simple" xlink:show="embed" xlink:actuate="onLoad"/><svg:title/><svg:desc/></draw:frame><draw:frame draw:id="id173" draw:style-name="a167" draw:name="Picture 176" svg:x="0.98472in" svg:y="0.35764in" svg:width="0.72222in" svg:height="0.73611in" style:rel-width="scale" style:rel-height="scale"><draw:image xlink:href="media/image3.jpeg" xlink:type="simple" xlink:show="embed" xlink:actuate="onLoad"/><svg:title/><svg:desc/></draw:frame></draw:g><draw:custom-shape svg:x="1.03681in" svg:y="1.22431in" svg:width="0.15278in" svg:height="0.13889in" draw:z-index="251587072" draw:id="id175" draw:style-name="a169" draw:name="Rectangle 177" text:anchor-type="paragraph"><svg:title/><svg:desc/><text:p text:style-name="P54"><text:span text:style-name="T55"><draw:frame draw:style-name="a170" draw:name="Imagem 3" text:anchor-type="as-char" svg:x="0in" svg:y="0in" svg:width="0.14653in" svg:height="0.12847in" style:rel-width="scale" style:rel-height="scale"><draw:image xlink:href="media/image58.png" xlink:type="simple" xlink:show="embed" xlink:actuate="onLoad"/><svg:title/><svg:desc/></draw:frame></text:span></text:p><text:p text:style-name="P56"/><draw:enhanced-geometry draw:type="non-primitive" svg:viewBox="0 0 21600 21600" draw:enhanced-path="M 0 0 L 21600 0 21600 21600 0 21600 Z N"/></draw:custom-shape><draw:custom-shape svg:x="1.28333in" svg:y="1.22153in" svg:width="0.65278in" svg:height="0.16667in" draw:z-index="251588096" draw:id="id176" draw:style-name="a171" draw:name="Rectangle 178" text:anchor-type="paragraph"><svg:title/><svg:desc/><text:p text:style-name="P57"><text:span text:style-name="T58"><draw:frame draw:style-name="a172" draw:name="Imagem 2" text:anchor-type="as-char" svg:x="0in" svg:y="0in" svg:width="0.65139in" svg:height="0.16528in" style:rel-width="scale" style:rel-height="scale"><draw:image xlink:href="media/image59.png" xlink:type="simple" xlink:show="embed" xlink:actuate="onLoad"/><svg:title/><svg:desc/></draw:frame></text:span></text:p><text:p text:style-name="P59"/><draw:enhanced-geometry draw:type="non-primitive" svg:viewBox="0 0 21600 21600" draw:enhanced-path="M 0 0 L 21600 0 21600 21600 0 21600 Z N"/></draw:custom-shape></text:p>
      <text:p text:style-name="P60"/>
      <text:p text:style-name="P61"/>
      <text:p text:style-name="P62"/>
      <text:p text:style-name="P63"><draw:g draw:z-index="251589120" draw:name="Group 179" draw:id="id183" draw:style-name="a179" text:anchor-type="paragraph"><svg:title/><svg:desc/><draw:custom-shape svg:x="0.71319in" svg:y="0.13056in" svg:width="10.26875in" svg:height="0.29167in" draw:id="id177" draw:style-name="a173" draw:name="Freeform 180"><svg:title/><svg:desc/><draw:enhanced-geometry draw:type="non-primitive" svg:viewBox="0 0 14787 420" draw:enhanced-path="M 14786 419 L 14786 0 0 0 0 419 14786 41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420"/><draw:equation draw:name="f8" draw:formula="14786 * ?f5 / 14787"/><draw:equation draw:name="f9" draw:formula="419 * ?f4 / 420"/><draw:equation draw:name="f10" draw:formula="0 * ?f4 / 420"/><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71319in" svg:y="0.13611in" svg:width="10.26875in" svg:height="0.00069in" draw:id="id178" draw:style-name="a174" draw:name="Freeform 181"><svg:title/><svg:desc/><draw:enhanced-geometry draw:type="non-primitive" svg:viewBox="0 0 14787 1" draw:enhanced-path="M 0 0 L 1478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draw:equation draw:name="f8" draw:formula="0 * ?f5 / 14787"/><draw:equation draw:name="f9" draw:formula="0 * ?f4"/><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6597in" svg:y="0.31597in" svg:width="0.02708in" svg:height="0.03056in" draw:id="id179" draw:style-name="a175" draw:name="Freeform 182"><svg:title/><svg:desc/><draw:enhanced-geometry draw:type="non-primitive" svg:viewBox="0 0 39 44" draw:enhanced-path="M 38 35 L 38 21 38 14 35 7 31 2 26 0 11 0 2 4 0 7 0 35 2 38 11 43 26 43 31 40 33 38 38 35 Z N" draw:text-areas="?f44 ?f46 ?f45 ?f47" draw:glue-points="?f26 ?f27 ?f26 ?f28 ?f26 ?f29 ?f30 ?f31 ?f32 ?f33 ?f34 ?f35 ?f36 ?f35 ?f37 ?f38 ?f39 ?f31 ?f39 ?f27 ?f37 ?f40 ?f36 ?f41 ?f34 ?f41 ?f32 ?f42 ?f43 ?f40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4"/><draw:equation draw:name="f8" draw:formula="38 * ?f5 / 39"/><draw:equation draw:name="f9" draw:formula="35 * ?f4 / 44"/><draw:equation draw:name="f10" draw:formula="21 * ?f4 / 44"/><draw:equation draw:name="f11" draw:formula="14 * ?f4 / 44"/><draw:equation draw:name="f12" draw:formula="35 * ?f5 / 39"/><draw:equation draw:name="f13" draw:formula="7 * ?f4 / 44"/><draw:equation draw:name="f14" draw:formula="31 * ?f5 / 39"/><draw:equation draw:name="f15" draw:formula="2 * ?f4 / 44"/><draw:equation draw:name="f16" draw:formula="26 * ?f5 / 39"/><draw:equation draw:name="f17" draw:formula="0 * ?f4 / 44"/><draw:equation draw:name="f18" draw:formula="11 * ?f5 / 39"/><draw:equation draw:name="f19" draw:formula="2 * ?f5 / 39"/><draw:equation draw:name="f20" draw:formula="4 * ?f4 / 44"/><draw:equation draw:name="f21" draw:formula="0 * ?f5 / 39"/><draw:equation draw:name="f22" draw:formula="38 * ?f4 / 44"/><draw:equation draw:name="f23" draw:formula="43 * ?f4 / 44"/><draw:equation draw:name="f24" draw:formula="40 * ?f4 / 44"/><draw:equation draw:name="f25" draw:formula="33 * ?f5 / 39"/><draw:equation draw:name="f26" draw:formula="?f8 / ?f6"/><draw:equation draw:name="f27" draw:formula="?f9 / ?f7"/><draw:equation draw:name="f28" draw:formula="?f10 / ?f7"/><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7"/><draw:equation draw:name="f39" draw:formula="?f21 / ?f6"/><draw:equation draw:name="f40" draw:formula="?f22 / ?f7"/><draw:equation draw:name="f41" draw:formula="?f23 / ?f7"/><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frame draw:id="id180" draw:style-name="a176" draw:name="Picture 183" svg:x="0.90278in" svg:y="0.22292in" svg:width="1.84722in" svg:height="0.125in" style:rel-width="scale" style:rel-height="scale"><draw:image xlink:href="media/image60.png" xlink:type="simple" xlink:show="embed" xlink:actuate="onLoad"/><svg:title/><svg:desc/></draw:frame><draw:frame draw:id="id181" draw:style-name="a177" draw:name="Picture 184" svg:x="8.07153in" svg:y="0.21944in" svg:width="2.70833in" svg:height="0.15278in" style:rel-width="scale" style:rel-height="scale"><draw:image xlink:href="media/image61.png" xlink:type="simple" xlink:show="embed" xlink:actuate="onLoad"/><svg:title/><svg:desc/></draw:frame><draw:custom-shape svg:x="10.88264in" svg:y="0.32083in" svg:width="0.025in" svg:height="0.02708in" draw:id="id182" draw:style-name="a178" draw:name="Freeform 185"><svg:title/><svg:desc/><draw:enhanced-geometry draw:type="non-primitive" svg:viewBox="0 0 36 39" draw:enhanced-path="M 35 33 L 35 19 35 7 33 4 23 0 11 0 7 2 4 4 0 7 0 33 4 35 7 38 28 38 33 35 35 33 Z N" draw:text-areas="?f40 ?f42 ?f41 ?f43" draw:glue-points="?f24 ?f25 ?f24 ?f26 ?f24 ?f27 ?f28 ?f29 ?f30 ?f31 ?f32 ?f31 ?f33 ?f34 ?f35 ?f29 ?f36 ?f27 ?f36 ?f25 ?f35 ?f37 ?f33 ?f38 ?f39 ?f38 ?f28 ?f37 ?f24 ?f2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35 * ?f5 / 36"/><draw:equation draw:name="f9" draw:formula="33 * ?f4 / 39"/><draw:equation draw:name="f10" draw:formula="19 * ?f4 / 39"/><draw:equation draw:name="f11" draw:formula="7 * ?f4 / 39"/><draw:equation draw:name="f12" draw:formula="33 * ?f5 / 36"/><draw:equation draw:name="f13" draw:formula="4 * ?f4 / 39"/><draw:equation draw:name="f14" draw:formula="23 * ?f5 / 36"/><draw:equation draw:name="f15" draw:formula="0 * ?f4 / 39"/><draw:equation draw:name="f16" draw:formula="11 * ?f5 / 36"/><draw:equation draw:name="f17" draw:formula="7 * ?f5 / 36"/><draw:equation draw:name="f18" draw:formula="2 * ?f4 / 39"/><draw:equation draw:name="f19" draw:formula="4 * ?f5 / 36"/><draw:equation draw:name="f20" draw:formula="0 * ?f5 / 36"/><draw:equation draw:name="f21" draw:formula="35 * ?f4 / 39"/><draw:equation draw:name="f22" draw:formula="38 * ?f4 / 39"/><draw:equation draw:name="f23" draw:formula="28 * ?f5 / 36"/><draw:equation draw:name="f24" draw:formula="?f8 / ?f6"/><draw:equation draw:name="f25" draw:formula="?f9 / ?f7"/><draw:equation draw:name="f26" draw:formula="?f10 / ?f7"/><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7"/><draw:equation draw:name="f35" draw:formula="?f19 / ?f6"/><draw:equation draw:name="f36" draw:formula="?f20 / ?f6"/><draw:equation draw:name="f37" draw:formula="?f21 / ?f7"/><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g></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text:span text:style-name="T76"><draw:g draw:name="Group 186" draw:id="id186" draw:style-name="a182" text:anchor-type="as-char"><svg:title/><svg:desc/><draw:frame draw:id="id184" draw:style-name="a180" draw:name="Picture 187" svg:x="0in" svg:y="0in" svg:width="0.22222in" svg:height="0.125in" style:rel-width="scale" style:rel-height="scale"><draw:image xlink:href="media/image62.png" xlink:type="simple" xlink:show="embed" xlink:actuate="onLoad"/><svg:title/><svg:desc/></draw:frame><draw:frame draw:id="id185" draw:style-name="a181" draw:name="Picture 188" svg:x="0.24167in" svg:y="0in" svg:width="0.06944in" svg:height="0.125in" style:rel-width="scale" style:rel-height="scale"><draw:image xlink:href="media/image63.png" xlink:type="simple" xlink:show="embed" xlink:actuate="onLoad"/><svg:title/><svg:desc/></draw:frame></draw:g></text:span></text:p>
          </table:table-cell>
          <table:table-cell table:style-name="TableCell77">
            <text:p text:style-name="P78"/>
            <text:p text:style-name="P79"><text:span text:style-name="T80"><draw:frame draw:style-name="a183" draw:name="Imagem 58" text:anchor-type="as-char" svg:x="0in" svg:y="0in" svg:width="0.33056in" svg:height="0.14653in" style:rel-width="scale" style:rel-height="scale"><draw:image xlink:href="media/image64.png" xlink:type="simple" xlink:show="embed" xlink:actuate="onLoad"/><svg:title/><svg:desc/></draw:frame></text:span></text:p>
          </table:table-cell>
          <table:table-cell table:style-name="TableCell81">
            <text:p text:style-name="P82"/>
            <text:p text:style-name="P83"><text:span text:style-name="T84"><draw:frame draw:style-name="a184" draw:name="Imagem 57" text:anchor-type="as-char" svg:x="0in" svg:y="0in" svg:width="3.48611in" svg:height="0.16528in" style:rel-width="scale" style:rel-height="scale"><draw:image xlink:href="media/image65.png" xlink:type="simple" xlink:show="embed" xlink:actuate="onLoad"/><svg:title/><svg:desc/></draw:frame></text:span></text:p>
          </table:table-cell>
          <table:table-cell table:style-name="TableCell85">
            <text:p text:style-name="P86"/>
            <text:p text:style-name="P87"><text:span text:style-name="T88"><draw:frame draw:style-name="a185" draw:name="Imagem 56" text:anchor-type="as-char" svg:x="0in" svg:y="0in" svg:width="0.36667in" svg:height="0.11944in" style:rel-width="scale" style:rel-height="scale"><draw:image xlink:href="media/image66.png" xlink:type="simple" xlink:show="embed" xlink:actuate="onLoad"/><svg:title/><svg:desc/></draw:frame></text:span></text:p>
          </table:table-cell>
        </table:table-row>
      </table:table>
      <text:p text:style-name="P89"><draw:g draw:z-index="251590144" draw:name="Group 189" draw:id="id194" draw:style-name="a192" text:anchor-type="paragraph"><svg:title/><svg:desc/><draw:custom-shape svg:x="1.97292in" svg:y="0.11458in" svg:width="9.00833in" svg:height="0.51042in" draw:id="id187" draw:style-name="a186" draw:name="Freeform 190"><svg:title/><svg:desc/><draw:enhanced-geometry draw:type="non-primitive" svg:viewBox="0 0 12972 735" draw:enhanced-path="M 12971 734 L 12971 0 0 0 0 734 12971 73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12971 * ?f5 / 12972"/><draw:equation draw:name="f9" draw:formula="734 * ?f4 / 735"/><draw:equation draw:name="f10" draw:formula="0 * ?f4 / 735"/><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91" draw:id="id192"><svg:title/><svg:desc/><draw:custom-shape svg:x="1.97292in" svg:y="0.11458in" svg:width="9.00833in" svg:height="0.51042in" draw:id="id188" draw:style-name="a187" draw:name="Freeform 192"><svg:title/><svg:desc/><draw:enhanced-geometry draw:type="non-primitive" svg:viewBox="0 0 12972 735" draw:enhanced-path="M 7 0 L 7 7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7 * ?f5 / 12972"/><draw:equation draw:name="f9" draw:formula="0 * ?f4 / 735"/><draw:equation draw:name="f10" draw:formula="734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1458in" svg:width="9.00833in" svg:height="0.51042in" draw:id="id189" draw:style-name="a188" draw:name="Freeform 193"><svg:title/><svg:desc/><draw:enhanced-geometry draw:type="non-primitive" svg:viewBox="0 0 12972 735"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0 * ?f5 / 12972"/><draw:equation draw:name="f9" draw:formula="7 * ?f4 / 73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1458in" svg:width="9.00833in" svg:height="0.51042in" draw:id="id190" draw:style-name="a189" draw:name="Freeform 194"><svg:title/><svg:desc/><draw:enhanced-geometry draw:type="non-primitive" svg:viewBox="0 0 12972 735" draw:enhanced-path="M 0 727 L 12971 7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0 * ?f5 / 12972"/><draw:equation draw:name="f9" draw:formula="727 * ?f4 / 73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1458in" svg:width="9.00833in" svg:height="0.51042in" draw:id="id191" draw:style-name="a190" draw:name="Freeform 195"><svg:title/><svg:desc/><draw:enhanced-geometry draw:type="non-primitive" svg:viewBox="0 0 12972 735" draw:enhanced-path="M 12964 0 L 12964 7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735"/><draw:equation draw:name="f8" draw:formula="12964 * ?f5 / 12972"/><draw:equation draw:name="f9" draw:formula="0 * ?f4 / 735"/><draw:equation draw:name="f10" draw:formula="734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193" draw:style-name="a191" draw:name="Picture 196" svg:x="2.02014in" svg:y="0.20694in" svg:width="8.63889in" svg:height="0.34722in" style:rel-width="scale" style:rel-height="scale"><draw:image xlink:href="media/image67.png" xlink:type="simple" xlink:show="embed" xlink:actuate="onLoad"/><svg:title/><svg:desc/></draw:frame></draw:g><draw:g draw:z-index="251591168" draw:name="Group 197" draw:id="id202" draw:style-name="a199" text:anchor-type="paragraph"><svg:title/><svg:desc/><draw:custom-shape svg:x="1.97292in" svg:y="0.86458in" svg:width="9.00833in" svg:height="0.27014in" draw:id="id195" draw:style-name="a193" draw:name="Freeform 198"><svg:title/><svg:desc/><draw:enhanced-geometry draw:type="non-primitive" svg:viewBox="0 0 12972 389" draw:enhanced-path="M 12971 388 L 12971 0 0 0 0 388 12971 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71 * ?f5 / 12972"/><draw:equation draw:name="f9" draw:formula="388 * ?f4 / 389"/><draw:equation draw:name="f10" draw:formula="0 * ?f4 / 389"/><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199" draw:id="id200"><svg:title/><svg:desc/><draw:custom-shape svg:x="1.97292in" svg:y="0.86458in" svg:width="9.00833in" svg:height="0.27014in" draw:id="id196" draw:style-name="a194" draw:name="Freeform 200"><svg:title/><svg:desc/><draw:enhanced-geometry draw:type="non-primitive" svg:viewBox="0 0 12972 389" draw:enhanced-path="M 7 0 L 7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7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86458in" svg:width="9.00833in" svg:height="0.27014in" draw:id="id197" draw:style-name="a195" draw:name="Freeform 201"><svg:title/><svg:desc/><draw:enhanced-geometry draw:type="non-primitive" svg:viewBox="0 0 12972 389"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7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86458in" svg:width="9.00833in" svg:height="0.27014in" draw:id="id198" draw:style-name="a196" draw:name="Freeform 202"><svg:title/><svg:desc/><draw:enhanced-geometry draw:type="non-primitive" svg:viewBox="0 0 12972 389" draw:enhanced-path="M 0 381 L 12971 38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0 * ?f5 / 12972"/><draw:equation draw:name="f9" draw:formula="381 * ?f4 / 389"/><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86458in" svg:width="9.00833in" svg:height="0.27014in" draw:id="id199" draw:style-name="a197" draw:name="Freeform 203"><svg:title/><svg:desc/><draw:enhanced-geometry draw:type="non-primitive" svg:viewBox="0 0 12972 389" draw:enhanced-path="M 12964 0 L 12964 3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89"/><draw:equation draw:name="f8" draw:formula="12964 * ?f5 / 12972"/><draw:equation draw:name="f9" draw:formula="0 * ?f4 / 389"/><draw:equation draw:name="f10" draw:formula="388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1" draw:style-name="a198" draw:name="Picture 204" svg:x="2.02153in" svg:y="0.94653in" svg:width="4.77778in" svg:height="0.13889in" style:rel-width="scale" style:rel-height="scale"><draw:image xlink:href="media/image68.png" xlink:type="simple" xlink:show="embed" xlink:actuate="onLoad"/><svg:title/><svg:desc/></draw:frame></draw:g><draw:g draw:z-index="251592192" draw:name="Group 205" draw:id="id210" draw:style-name="a206" text:anchor-type="paragraph"><svg:title/><svg:desc/><draw:custom-shape svg:x="1.97292in" svg:y="1.34306in" svg:width="9.00833in" svg:height="0.44861in" draw:id="id203" draw:style-name="a200" draw:name="Freeform 206"><svg:title/><svg:desc/><draw:enhanced-geometry draw:type="non-primitive" svg:viewBox="0 0 12972 646" draw:enhanced-path="M 12971 645 L 12971 0 0 0 0 645 12971 6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71 * ?f5 / 12972"/><draw:equation draw:name="f9" draw:formula="645 * ?f4 / 646"/><draw:equation draw:name="f10" draw:formula="0 * ?f4 / 646"/><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07" draw:id="id208"><svg:title/><svg:desc/><draw:custom-shape svg:x="1.97292in" svg:y="1.34306in" svg:width="9.00833in" svg:height="0.44861in" draw:id="id204" draw:style-name="a201" draw:name="Freeform 208"><svg:title/><svg:desc/><draw:enhanced-geometry draw:type="non-primitive" svg:viewBox="0 0 12972 646" draw:enhanced-path="M 7 0 L 7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7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1.34306in" svg:width="9.00833in" svg:height="0.44861in" draw:id="id205" draw:style-name="a202" draw:name="Freeform 209"><svg:title/><svg:desc/><draw:enhanced-geometry draw:type="non-primitive" svg:viewBox="0 0 12972 646"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7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34306in" svg:width="9.00833in" svg:height="0.44861in" draw:id="id206" draw:style-name="a203" draw:name="Freeform 210"><svg:title/><svg:desc/><draw:enhanced-geometry draw:type="non-primitive" svg:viewBox="0 0 12972 646" draw:enhanced-path="M 0 638 L 12971 6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638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1.34306in" svg:width="9.00833in" svg:height="0.44861in" draw:id="id207" draw:style-name="a204" draw:name="Freeform 211"><svg:title/><svg:desc/><draw:enhanced-geometry draw:type="non-primitive" svg:viewBox="0 0 12972 646" draw:enhanced-path="M 12964 0 L 12964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64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09" draw:style-name="a205" draw:name="Picture 212" svg:x="2.02014in" svg:y="1.40486in" svg:width="8.61111in" svg:height="0.34722in" style:rel-width="scale" style:rel-height="scale"><draw:image xlink:href="media/image69.png" xlink:type="simple" xlink:show="embed" xlink:actuate="onLoad"/><svg:title/><svg:desc/></draw:frame></draw:g><draw:g draw:z-index="251593216" draw:name="Group 213" draw:id="id223" draw:style-name="a217" text:anchor-type="paragraph"><svg:title/><svg:desc/><draw:custom-shape svg:x="1.97292in" svg:y="2in" svg:width="9.00833in" svg:height="0.80208in" draw:id="id211" draw:style-name="a207" draw:name="Freeform 214"><svg:title/><svg:desc/><draw:enhanced-geometry draw:type="non-primitive" svg:viewBox="0 0 12972 1155" draw:enhanced-path="M 12971 1154 L 12971 0 0 0 0 1154 12971 115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12971 * ?f5 / 12972"/><draw:equation draw:name="f9" draw:formula="1154 * ?f4 / 1155"/><draw:equation draw:name="f10" draw:formula="0 * ?f4 / 1155"/><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15" draw:id="id216"><svg:title/><svg:desc/><draw:custom-shape svg:x="1.97292in" svg:y="2in" svg:width="9.00833in" svg:height="0.80208in" draw:id="id212" draw:style-name="a208" draw:name="Freeform 216"><svg:title/><svg:desc/><draw:enhanced-geometry draw:type="non-primitive" svg:viewBox="0 0 12972 1155" draw:enhanced-path="M 7 0 L 7 11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7 * ?f5 / 12972"/><draw:equation draw:name="f9" draw:formula="0 * ?f4 / 1155"/><draw:equation draw:name="f10" draw:formula="1154 * ?f4 / 11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2in" svg:width="9.00833in" svg:height="0.80208in" draw:id="id213" draw:style-name="a209" draw:name="Freeform 217"><svg:title/><svg:desc/><draw:enhanced-geometry draw:type="non-primitive" svg:viewBox="0 0 12972 1155"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0 * ?f5 / 12972"/><draw:equation draw:name="f9" draw:formula="7 * ?f4 / 115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2in" svg:width="9.00833in" svg:height="0.80208in" draw:id="id214" draw:style-name="a210" draw:name="Freeform 218"><svg:title/><svg:desc/><draw:enhanced-geometry draw:type="non-primitive" svg:viewBox="0 0 12972 1155" draw:enhanced-path="M 0 1147 L 12971 11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0 * ?f5 / 12972"/><draw:equation draw:name="f9" draw:formula="1147 * ?f4 / 1155"/><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2in" svg:width="9.00833in" svg:height="0.80208in" draw:id="id215" draw:style-name="a211" draw:name="Freeform 219"><svg:title/><svg:desc/><draw:enhanced-geometry draw:type="non-primitive" svg:viewBox="0 0 12972 1155" draw:enhanced-path="M 12964 0 L 12964 115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1155"/><draw:equation draw:name="f8" draw:formula="12964 * ?f5 / 12972"/><draw:equation draw:name="f9" draw:formula="0 * ?f4 / 1155"/><draw:equation draw:name="f10" draw:formula="1154 * ?f4 / 11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20" draw:id="id221"><svg:title/><svg:desc/><draw:custom-shape svg:x="2.01597in" svg:y="2.25972in" svg:width="0.26875in" svg:height="0.09722in" draw:id="id217" draw:style-name="a212" draw:name="Freeform 221"><svg:title/><svg:desc/><draw:enhanced-geometry draw:type="non-primitive" svg:viewBox="0 0 387 140" draw:enhanced-path="M 72 31 L 69 28 69 26 45 26 45 2 43 2 43 0 19 0 16 2 16 26 2 26 2 28 0 28 0 48 2 50 16 50 16 112 19 117 19 122 21 127 26 132 31 134 33 136 38 139 57 139 60 136 67 136 67 134 69 134 69 132 72 129 72 115 69 112 62 112 62 115 52 115 45 108 45 50 69 50 69 48 72 45 72 31 Z N" draw:text-areas="?f82 ?f84 ?f83 ?f85" draw:glue-points="?f45 ?f46 ?f47 ?f48 ?f47 ?f49 ?f50 ?f49 ?f50 ?f51 ?f52 ?f51 ?f52 ?f53 ?f54 ?f53 ?f55 ?f51 ?f55 ?f49 ?f56 ?f49 ?f56 ?f48 ?f57 ?f48 ?f57 ?f58 ?f56 ?f59 ?f55 ?f59 ?f55 ?f60 ?f54 ?f61 ?f54 ?f62 ?f63 ?f64 ?f65 ?f66 ?f67 ?f68 ?f69 ?f70 ?f71 ?f72 ?f73 ?f72 ?f74 ?f70 ?f75 ?f70 ?f75 ?f68 ?f47 ?f68 ?f47 ?f66 ?f45 ?f76 ?f45 ?f77 ?f47 ?f60 ?f78 ?f60 ?f78 ?f77 ?f79 ?f77 ?f50 ?f80 ?f50 ?f59 ?f47 ?f59 ?f47 ?f58 ?f45 ?f81 ?f45 ?f4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72 * ?f5 / 387"/><draw:equation draw:name="f9" draw:formula="31 * ?f4 / 140"/><draw:equation draw:name="f10" draw:formula="69 * ?f5 / 387"/><draw:equation draw:name="f11" draw:formula="28 * ?f4 / 140"/><draw:equation draw:name="f12" draw:formula="26 * ?f4 / 140"/><draw:equation draw:name="f13" draw:formula="45 * ?f5 / 387"/><draw:equation draw:name="f14" draw:formula="2 * ?f4 / 140"/><draw:equation draw:name="f15" draw:formula="43 * ?f5 / 387"/><draw:equation draw:name="f16" draw:formula="0 * ?f4 / 140"/><draw:equation draw:name="f17" draw:formula="19 * ?f5 / 387"/><draw:equation draw:name="f18" draw:formula="16 * ?f5 / 387"/><draw:equation draw:name="f19" draw:formula="2 * ?f5 / 387"/><draw:equation draw:name="f20" draw:formula="0 * ?f5 / 387"/><draw:equation draw:name="f21" draw:formula="48 * ?f4 / 140"/><draw:equation draw:name="f22" draw:formula="50 * ?f4 / 140"/><draw:equation draw:name="f23" draw:formula="112 * ?f4 / 140"/><draw:equation draw:name="f24" draw:formula="117 * ?f4 / 140"/><draw:equation draw:name="f25" draw:formula="122 * ?f4 / 140"/><draw:equation draw:name="f26" draw:formula="21 * ?f5 / 387"/><draw:equation draw:name="f27" draw:formula="127 * ?f4 / 140"/><draw:equation draw:name="f28" draw:formula="26 * ?f5 / 387"/><draw:equation draw:name="f29" draw:formula="132 * ?f4 / 140"/><draw:equation draw:name="f30" draw:formula="31 * ?f5 / 387"/><draw:equation draw:name="f31" draw:formula="134 * ?f4 / 140"/><draw:equation draw:name="f32" draw:formula="33 * ?f5 / 387"/><draw:equation draw:name="f33" draw:formula="136 * ?f4 / 140"/><draw:equation draw:name="f34" draw:formula="38 * ?f5 / 387"/><draw:equation draw:name="f35" draw:formula="139 * ?f4 / 140"/><draw:equation draw:name="f36" draw:formula="57 * ?f5 / 387"/><draw:equation draw:name="f37" draw:formula="60 * ?f5 / 387"/><draw:equation draw:name="f38" draw:formula="67 * ?f5 / 387"/><draw:equation draw:name="f39" draw:formula="129 * ?f4 / 140"/><draw:equation draw:name="f40" draw:formula="115 * ?f4 / 140"/><draw:equation draw:name="f41" draw:formula="62 * ?f5 / 387"/><draw:equation draw:name="f42" draw:formula="52 * ?f5 / 387"/><draw:equation draw:name="f43" draw:formula="108 * ?f4 / 140"/><draw:equation draw:name="f44" draw:formula="45 * ?f4 / 140"/><draw:equation draw:name="f45" draw:formula="?f8 / ?f6"/><draw:equation draw:name="f46" draw:formula="?f9 / ?f7"/><draw:equation draw:name="f47" draw:formula="?f10 / ?f6"/><draw:equation draw:name="f48" draw:formula="?f11 / ?f7"/><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6"/><draw:equation draw:name="f56" draw:formula="?f19 / ?f6"/><draw:equation draw:name="f57" draw:formula="?f20 / ?f6"/><draw:equation draw:name="f58" draw:formula="?f21 / ?f7"/><draw:equation draw:name="f59" draw:formula="?f22 / ?f7"/><draw:equation draw:name="f60" draw:formula="?f23 / ?f7"/><draw:equation draw:name="f61" draw:formula="?f24 / ?f7"/><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7"/><draw:equation draw:name="f71" draw:formula="?f34 / ?f6"/><draw:equation draw:name="f72" draw:formula="?f35 / ?f7"/><draw:equation draw:name="f73" draw:formula="?f36 / ?f6"/><draw:equation draw:name="f74" draw:formula="?f37 / ?f6"/><draw:equation draw:name="f75" draw:formula="?f38 / ?f6"/><draw:equation draw:name="f76" draw:formula="?f39 / ?f7"/><draw:equation draw:name="f77" draw:formula="?f40 / ?f7"/><draw:equation draw:name="f78" draw:formula="?f41 / ?f6"/><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2.01597in" svg:y="2.25972in" svg:width="0.26875in" svg:height="0.09722in" draw:id="id218" draw:style-name="a213" draw:name="Freeform 222"><svg:title/><svg:desc/><draw:enhanced-geometry draw:type="non-primitive" svg:viewBox="0 0 387 140" draw:enhanced-path="M 194 62 L 192 57 187 43 177 33 172 31 165 28 165 67 165 91 163 96 163 100 160 103 160 108 156 112 151 112 148 115 132 115 129 112 124 112 122 110 120 105 120 103 117 98 117 96 115 91 115 72 117 67 117 62 120 60 122 55 127 50 129 50 132 48 148 48 153 50 156 50 158 52 160 57 163 60 163 64 165 67 165 28 151 24 132 24 110 31 96 45 91 52 86 67 86 100 88 105 91 112 96 120 98 124 103 129 110 132 115 134 129 139 148 139 165 133 170 132 177 127 187 117 194 96 194 62 Z N" draw:text-areas="?f136 ?f138 ?f137 ?f139" draw:glue-points="?f72 ?f73 ?f74 ?f75 ?f76 ?f77 ?f78 ?f79 ?f80 ?f81 ?f82 ?f83 ?f82 ?f84 ?f82 ?f85 ?f86 ?f87 ?f86 ?f88 ?f89 ?f90 ?f89 ?f91 ?f92 ?f93 ?f94 ?f93 ?f95 ?f96 ?f97 ?f96 ?f98 ?f93 ?f99 ?f93 ?f100 ?f101 ?f102 ?f103 ?f102 ?f90 ?f104 ?f105 ?f104 ?f87 ?f106 ?f85 ?f106 ?f107 ?f104 ?f84 ?f104 ?f73 ?f102 ?f108 ?f100 ?f109 ?f110 ?f111 ?f98 ?f111 ?f97 ?f112 ?f95 ?f112 ?f113 ?f111 ?f92 ?f111 ?f114 ?f115 ?f89 ?f75 ?f86 ?f108 ?f86 ?f116 ?f82 ?f84 ?f82 ?f83 ?f94 ?f117 ?f97 ?f117 ?f118 ?f81 ?f119 ?f120 ?f121 ?f115 ?f122 ?f84 ?f122 ?f88 ?f123 ?f103 ?f121 ?f93 ?f119 ?f124 ?f125 ?f126 ?f127 ?f128 ?f118 ?f129 ?f106 ?f130 ?f98 ?f131 ?f95 ?f131 ?f82 ?f132 ?f133 ?f129 ?f78 ?f134 ?f76 ?f135 ?f72 ?f87 ?f72 ?f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194 * ?f5 / 387"/><draw:equation draw:name="f9" draw:formula="62 * ?f4 / 140"/><draw:equation draw:name="f10" draw:formula="192 * ?f5 / 387"/><draw:equation draw:name="f11" draw:formula="57 * ?f4 / 140"/><draw:equation draw:name="f12" draw:formula="187 * ?f5 / 387"/><draw:equation draw:name="f13" draw:formula="43 * ?f4 / 140"/><draw:equation draw:name="f14" draw:formula="177 * ?f5 / 387"/><draw:equation draw:name="f15" draw:formula="33 * ?f4 / 140"/><draw:equation draw:name="f16" draw:formula="172 * ?f5 / 387"/><draw:equation draw:name="f17" draw:formula="31 * ?f4 / 140"/><draw:equation draw:name="f18" draw:formula="165 * ?f5 / 387"/><draw:equation draw:name="f19" draw:formula="28 * ?f4 / 140"/><draw:equation draw:name="f20" draw:formula="67 * ?f4 / 140"/><draw:equation draw:name="f21" draw:formula="91 * ?f4 / 140"/><draw:equation draw:name="f22" draw:formula="163 * ?f5 / 387"/><draw:equation draw:name="f23" draw:formula="96 * ?f4 / 140"/><draw:equation draw:name="f24" draw:formula="100 * ?f4 / 140"/><draw:equation draw:name="f25" draw:formula="160 * ?f5 / 387"/><draw:equation draw:name="f26" draw:formula="103 * ?f4 / 140"/><draw:equation draw:name="f27" draw:formula="108 * ?f4 / 140"/><draw:equation draw:name="f28" draw:formula="156 * ?f5 / 387"/><draw:equation draw:name="f29" draw:formula="112 * ?f4 / 140"/><draw:equation draw:name="f30" draw:formula="151 * ?f5 / 387"/><draw:equation draw:name="f31" draw:formula="148 * ?f5 / 387"/><draw:equation draw:name="f32" draw:formula="115 * ?f4 / 140"/><draw:equation draw:name="f33" draw:formula="132 * ?f5 / 387"/><draw:equation draw:name="f34" draw:formula="129 * ?f5 / 387"/><draw:equation draw:name="f35" draw:formula="124 * ?f5 / 387"/><draw:equation draw:name="f36" draw:formula="122 * ?f5 / 387"/><draw:equation draw:name="f37" draw:formula="110 * ?f4 / 140"/><draw:equation draw:name="f38" draw:formula="120 * ?f5 / 387"/><draw:equation draw:name="f39" draw:formula="105 * ?f4 / 140"/><draw:equation draw:name="f40" draw:formula="117 * ?f5 / 387"/><draw:equation draw:name="f41" draw:formula="98 * ?f4 / 140"/><draw:equation draw:name="f42" draw:formula="115 * ?f5 / 387"/><draw:equation draw:name="f43" draw:formula="72 * ?f4 / 140"/><draw:equation draw:name="f44" draw:formula="60 * ?f4 / 140"/><draw:equation draw:name="f45" draw:formula="55 * ?f4 / 140"/><draw:equation draw:name="f46" draw:formula="127 * ?f5 / 387"/><draw:equation draw:name="f47" draw:formula="50 * ?f4 / 140"/><draw:equation draw:name="f48" draw:formula="48 * ?f4 / 140"/><draw:equation draw:name="f49" draw:formula="153 * ?f5 / 387"/><draw:equation draw:name="f50" draw:formula="158 * ?f5 / 387"/><draw:equation draw:name="f51" draw:formula="52 * ?f4 / 140"/><draw:equation draw:name="f52" draw:formula="64 * ?f4 / 140"/><draw:equation draw:name="f53" draw:formula="24 * ?f4 / 140"/><draw:equation draw:name="f54" draw:formula="110 * ?f5 / 387"/><draw:equation draw:name="f55" draw:formula="96 * ?f5 / 387"/><draw:equation draw:name="f56" draw:formula="45 * ?f4 / 140"/><draw:equation draw:name="f57" draw:formula="91 * ?f5 / 387"/><draw:equation draw:name="f58" draw:formula="86 * ?f5 / 387"/><draw:equation draw:name="f59" draw:formula="88 * ?f5 / 387"/><draw:equation draw:name="f60" draw:formula="120 * ?f4 / 140"/><draw:equation draw:name="f61" draw:formula="98 * ?f5 / 387"/><draw:equation draw:name="f62" draw:formula="124 * ?f4 / 140"/><draw:equation draw:name="f63" draw:formula="103 * ?f5 / 387"/><draw:equation draw:name="f64" draw:formula="129 * ?f4 / 140"/><draw:equation draw:name="f65" draw:formula="132 * ?f4 / 140"/><draw:equation draw:name="f66" draw:formula="134 * ?f4 / 140"/><draw:equation draw:name="f67" draw:formula="139 * ?f4 / 140"/><draw:equation draw:name="f68" draw:formula="133 * ?f4 / 140"/><draw:equation draw:name="f69" draw:formula="170 * ?f5 / 387"/><draw:equation draw:name="f70" draw:formula="127 * ?f4 / 140"/><draw:equation draw:name="f71" draw:formula="117 * ?f4 / 14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7"/><draw:equation draw:name="f85" draw:formula="?f21 / ?f7"/><draw:equation draw:name="f86" draw:formula="?f22 / ?f6"/><draw:equation draw:name="f87" draw:formula="?f23 / ?f7"/><draw:equation draw:name="f88" draw:formula="?f24 / ?f7"/><draw:equation draw:name="f89" draw:formula="?f25 / ?f6"/><draw:equation draw:name="f90" draw:formula="?f26 / ?f7"/><draw:equation draw:name="f91" draw:formula="?f27 / ?f7"/><draw:equation draw:name="f92" draw:formula="?f28 / ?f6"/><draw:equation draw:name="f93" draw:formula="?f29 / ?f7"/><draw:equation draw:name="f94" draw:formula="?f30 / ?f6"/><draw:equation draw:name="f95" draw:formula="?f31 / ?f6"/><draw:equation draw:name="f96" draw:formula="?f32 / ?f7"/><draw:equation draw:name="f97" draw:formula="?f33 / ?f6"/><draw:equation draw:name="f98" draw:formula="?f34 / ?f6"/><draw:equation draw:name="f99" draw:formula="?f35 / ?f6"/><draw:equation draw:name="f100" draw:formula="?f36 / ?f6"/><draw:equation draw:name="f101" draw:formula="?f37 / ?f7"/><draw:equation draw:name="f102" draw:formula="?f38 / ?f6"/><draw:equation draw:name="f103" draw:formula="?f39 / ?f7"/><draw:equation draw:name="f104" draw:formula="?f40 / ?f6"/><draw:equation draw:name="f105" draw:formula="?f41 / ?f7"/><draw:equation draw:name="f106" draw:formula="?f42 / ?f6"/><draw:equation draw:name="f107" draw:formula="?f43 / ?f7"/><draw:equation draw:name="f108" draw:formula="?f44 / ?f7"/><draw:equation draw:name="f109" draw:formula="?f45 / ?f7"/><draw:equation draw:name="f110" draw:formula="?f46 / ?f6"/><draw:equation draw:name="f111" draw:formula="?f47 / ?f7"/><draw:equation draw:name="f112" draw:formula="?f48 / ?f7"/><draw:equation draw:name="f113" draw:formula="?f49 / ?f6"/><draw:equation draw:name="f114" draw:formula="?f50 / ?f6"/><draw:equation draw:name="f115" draw:formula="?f51 / ?f7"/><draw:equation draw:name="f116" draw:formula="?f52 / ?f7"/><draw:equation draw:name="f117" draw:formula="?f53 / ?f7"/><draw:equation draw:name="f118" draw:formula="?f54 / ?f6"/><draw:equation draw:name="f119" draw:formula="?f55 / ?f6"/><draw:equation draw:name="f120" draw:formula="?f56 / ?f7"/><draw:equation draw:name="f121" draw:formula="?f57 / ?f6"/><draw:equation draw:name="f122" draw:formula="?f58 / ?f6"/><draw:equation draw:name="f123" draw:formula="?f59 / ?f6"/><draw:equation draw:name="f124" draw:formula="?f60 / ?f7"/><draw:equation draw:name="f125" draw:formula="?f61 / ?f6"/><draw:equation draw:name="f126" draw:formula="?f62 / ?f7"/><draw:equation draw:name="f127" draw:formula="?f63 / ?f6"/><draw:equation draw:name="f128" draw:formula="?f64 / ?f7"/><draw:equation draw:name="f129" draw:formula="?f65 / ?f7"/><draw:equation draw:name="f130" draw:formula="?f66 / ?f7"/><draw:equation draw:name="f131" draw:formula="?f67 / ?f7"/><draw:equation draw:name="f132" draw:formula="?f68 / ?f7"/><draw:equation draw:name="f133" draw:formula="?f69 / ?f6"/><draw:equation draw:name="f134" draw:formula="?f70 / ?f7"/><draw:equation draw:name="f135" draw:formula="?f71 / ?f7"/><draw:equation draw:name="f136" draw:formula="0 / ?f6"/><draw:equation draw:name="f137" draw:formula="?f1 / ?f6"/><draw:equation draw:name="f138" draw:formula="0 / ?f7"/><draw:equation draw:name="f139" draw:formula="?f3 / ?f7"/></draw:enhanced-geometry></draw:custom-shape><draw:custom-shape svg:x="2.01597in" svg:y="2.25972in" svg:width="0.26875in" svg:height="0.09722in" draw:id="id219" draw:style-name="a214" draw:name="Freeform 223"><svg:title/><svg:desc/><draw:enhanced-geometry draw:type="non-primitive" svg:viewBox="0 0 387 140" draw:enhanced-path="M 278 28 L 276 28 276 26 252 26 252 2 249 2 249 0 225 0 223 2 223 26 208 26 208 28 206 28 206 48 208 50 223 50 223 112 225 117 225 122 228 127 232 132 242 136 244 139 264 139 266 136 273 136 273 134 276 134 278 132 278 112 271 112 268 115 259 115 252 108 252 50 276 50 278 48 278 28 Z N" draw:text-areas="?f76 ?f78 ?f77 ?f79" draw:glue-points="?f42 ?f43 ?f44 ?f43 ?f44 ?f45 ?f46 ?f45 ?f46 ?f47 ?f48 ?f47 ?f48 ?f49 ?f50 ?f49 ?f51 ?f47 ?f51 ?f45 ?f52 ?f45 ?f52 ?f43 ?f53 ?f43 ?f53 ?f54 ?f52 ?f55 ?f51 ?f55 ?f51 ?f56 ?f50 ?f57 ?f50 ?f58 ?f59 ?f60 ?f61 ?f62 ?f63 ?f64 ?f65 ?f66 ?f67 ?f66 ?f68 ?f64 ?f69 ?f64 ?f69 ?f70 ?f44 ?f70 ?f42 ?f62 ?f42 ?f56 ?f71 ?f56 ?f72 ?f73 ?f74 ?f73 ?f46 ?f75 ?f46 ?f55 ?f44 ?f55 ?f42 ?f54 ?f42 ?f4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278 * ?f5 / 387"/><draw:equation draw:name="f9" draw:formula="28 * ?f4 / 140"/><draw:equation draw:name="f10" draw:formula="276 * ?f5 / 387"/><draw:equation draw:name="f11" draw:formula="26 * ?f4 / 140"/><draw:equation draw:name="f12" draw:formula="252 * ?f5 / 387"/><draw:equation draw:name="f13" draw:formula="2 * ?f4 / 140"/><draw:equation draw:name="f14" draw:formula="249 * ?f5 / 387"/><draw:equation draw:name="f15" draw:formula="0 * ?f4 / 140"/><draw:equation draw:name="f16" draw:formula="225 * ?f5 / 387"/><draw:equation draw:name="f17" draw:formula="223 * ?f5 / 387"/><draw:equation draw:name="f18" draw:formula="208 * ?f5 / 387"/><draw:equation draw:name="f19" draw:formula="206 * ?f5 / 387"/><draw:equation draw:name="f20" draw:formula="48 * ?f4 / 140"/><draw:equation draw:name="f21" draw:formula="50 * ?f4 / 140"/><draw:equation draw:name="f22" draw:formula="112 * ?f4 / 140"/><draw:equation draw:name="f23" draw:formula="117 * ?f4 / 140"/><draw:equation draw:name="f24" draw:formula="122 * ?f4 / 140"/><draw:equation draw:name="f25" draw:formula="228 * ?f5 / 387"/><draw:equation draw:name="f26" draw:formula="127 * ?f4 / 140"/><draw:equation draw:name="f27" draw:formula="232 * ?f5 / 387"/><draw:equation draw:name="f28" draw:formula="132 * ?f4 / 140"/><draw:equation draw:name="f29" draw:formula="242 * ?f5 / 387"/><draw:equation draw:name="f30" draw:formula="136 * ?f4 / 140"/><draw:equation draw:name="f31" draw:formula="244 * ?f5 / 387"/><draw:equation draw:name="f32" draw:formula="139 * ?f4 / 140"/><draw:equation draw:name="f33" draw:formula="264 * ?f5 / 387"/><draw:equation draw:name="f34" draw:formula="266 * ?f5 / 387"/><draw:equation draw:name="f35" draw:formula="273 * ?f5 / 387"/><draw:equation draw:name="f36" draw:formula="134 * ?f4 / 140"/><draw:equation draw:name="f37" draw:formula="271 * ?f5 / 387"/><draw:equation draw:name="f38" draw:formula="268 * ?f5 / 387"/><draw:equation draw:name="f39" draw:formula="115 * ?f4 / 140"/><draw:equation draw:name="f40" draw:formula="259 * ?f5 / 387"/><draw:equation draw:name="f41" draw:formula="108 * ?f4 / 140"/><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6"/><draw:equation draw:name="f52" draw:formula="?f18 / ?f6"/><draw:equation draw:name="f53" draw:formula="?f19 / ?f6"/><draw:equation draw:name="f54" draw:formula="?f20 / ?f7"/><draw:equation draw:name="f55" draw:formula="?f21 / ?f7"/><draw:equation draw:name="f56" draw:formula="?f22 / ?f7"/><draw:equation draw:name="f57" draw:formula="?f23 / ?f7"/><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7"/><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2.01597in" svg:y="2.25972in" svg:width="0.26875in" svg:height="0.09722in" draw:id="id220" draw:style-name="a215" draw:name="Freeform 224"><svg:title/><svg:desc/><draw:enhanced-geometry draw:type="non-primitive" svg:viewBox="0 0 387 140" draw:enhanced-path="M 386 57 L 384 50 384 45 379 36 374 33 372 31 362 26 355 24 331 24 328 26 319 26 316 28 312 28 309 31 307 31 304 33 302 33 300 36 300 38 297 40 297 50 300 50 300 55 307 55 309 52 312 52 314 50 319 50 321 48 326 48 328 45 345 45 348 48 352 48 352 50 355 52 355 55 357 57 357 72 357 88 357 105 355 110 350 112 348 115 343 117 326 117 321 112 321 98 324 96 324 93 326 93 328 91 333 91 338 88 357 88 357 72 331 72 324 74 316 74 302 81 297 86 292 96 292 115 297 124 309 136 314 136 319 139 321 139 336 139 343 136 357 129 362 124 362 134 364 136 384 136 384 134 386 134 386 57 Z N" draw:text-areas="?f120 ?f122 ?f121 ?f123" draw:glue-points="?f64 ?f65 ?f66 ?f67 ?f68 ?f69 ?f70 ?f71 ?f72 ?f73 ?f74 ?f75 ?f76 ?f69 ?f77 ?f78 ?f79 ?f67 ?f80 ?f81 ?f79 ?f65 ?f82 ?f83 ?f84 ?f85 ?f86 ?f65 ?f87 ?f88 ?f89 ?f90 ?f91 ?f88 ?f70 ?f85 ?f92 ?f93 ?f92 ?f94 ?f70 ?f95 ?f96 ?f97 ?f87 ?f98 ?f99 ?f100 ?f101 ?f102 ?f72 ?f103 ?f104 ?f94 ?f92 ?f105 ?f101 ?f106 ?f107 ?f108 ?f109 ?f110 ?f80 ?f111 ?f112 ?f113 ?f99 ?f114 ?f115 ?f113 ?f116 ?f111 ?f117 ?f113 ?f64 ?f118 ?f119 ?f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draw:equation draw:name="f7" draw:formula="?f4 / 140"/><draw:equation draw:name="f8" draw:formula="384 * ?f5 / 387"/><draw:equation draw:name="f9" draw:formula="50 * ?f4 / 140"/><draw:equation draw:name="f10" draw:formula="379 * ?f5 / 387"/><draw:equation draw:name="f11" draw:formula="36 * ?f4 / 140"/><draw:equation draw:name="f12" draw:formula="372 * ?f5 / 387"/><draw:equation draw:name="f13" draw:formula="31 * ?f4 / 140"/><draw:equation draw:name="f14" draw:formula="355 * ?f5 / 387"/><draw:equation draw:name="f15" draw:formula="24 * ?f4 / 140"/><draw:equation draw:name="f16" draw:formula="328 * ?f5 / 387"/><draw:equation draw:name="f17" draw:formula="26 * ?f4 / 140"/><draw:equation draw:name="f18" draw:formula="316 * ?f5 / 387"/><draw:equation draw:name="f19" draw:formula="28 * ?f4 / 140"/><draw:equation draw:name="f20" draw:formula="309 * ?f5 / 387"/><draw:equation draw:name="f21" draw:formula="304 * ?f5 / 387"/><draw:equation draw:name="f22" draw:formula="33 * ?f4 / 140"/><draw:equation draw:name="f23" draw:formula="300 * ?f5 / 387"/><draw:equation draw:name="f24" draw:formula="297 * ?f5 / 387"/><draw:equation draw:name="f25" draw:formula="40 * ?f4 / 140"/><draw:equation draw:name="f26" draw:formula="307 * ?f5 / 387"/><draw:equation draw:name="f27" draw:formula="55 * ?f4 / 140"/><draw:equation draw:name="f28" draw:formula="312 * ?f5 / 387"/><draw:equation draw:name="f29" draw:formula="52 * ?f4 / 140"/><draw:equation draw:name="f30" draw:formula="319 * ?f5 / 387"/><draw:equation draw:name="f31" draw:formula="326 * ?f5 / 387"/><draw:equation draw:name="f32" draw:formula="48 * ?f4 / 140"/><draw:equation draw:name="f33" draw:formula="345 * ?f5 / 387"/><draw:equation draw:name="f34" draw:formula="45 * ?f4 / 140"/><draw:equation draw:name="f35" draw:formula="352 * ?f5 / 387"/><draw:equation draw:name="f36" draw:formula="357 * ?f5 / 387"/><draw:equation draw:name="f37" draw:formula="57 * ?f4 / 140"/><draw:equation draw:name="f38" draw:formula="88 * ?f4 / 140"/><draw:equation draw:name="f39" draw:formula="110 * ?f4 / 140"/><draw:equation draw:name="f40" draw:formula="348 * ?f5 / 387"/><draw:equation draw:name="f41" draw:formula="115 * ?f4 / 140"/><draw:equation draw:name="f42" draw:formula="117 * ?f4 / 140"/><draw:equation draw:name="f43" draw:formula="321 * ?f5 / 387"/><draw:equation draw:name="f44" draw:formula="98 * ?f4 / 140"/><draw:equation draw:name="f45" draw:formula="324 * ?f5 / 387"/><draw:equation draw:name="f46" draw:formula="93 * ?f4 / 140"/><draw:equation draw:name="f47" draw:formula="91 * ?f4 / 140"/><draw:equation draw:name="f48" draw:formula="338 * ?f5 / 387"/><draw:equation draw:name="f49" draw:formula="72 * ?f4 / 140"/><draw:equation draw:name="f50" draw:formula="74 * ?f4 / 140"/><draw:equation draw:name="f51" draw:formula="302 * ?f5 / 387"/><draw:equation draw:name="f52" draw:formula="81 * ?f4 / 140"/><draw:equation draw:name="f53" draw:formula="292 * ?f5 / 387"/><draw:equation draw:name="f54" draw:formula="96 * ?f4 / 140"/><draw:equation draw:name="f55" draw:formula="124 * ?f4 / 140"/><draw:equation draw:name="f56" draw:formula="314 * ?f5 / 387"/><draw:equation draw:name="f57" draw:formula="136 * ?f4 / 140"/><draw:equation draw:name="f58" draw:formula="139 * ?f4 / 140"/><draw:equation draw:name="f59" draw:formula="343 * ?f5 / 387"/><draw:equation draw:name="f60" draw:formula="362 * ?f5 / 387"/><draw:equation draw:name="f61" draw:formula="364 * ?f5 / 387"/><draw:equation draw:name="f62" draw:formula="134 * ?f4 / 140"/><draw:equation draw:name="f63" draw:formula="386 * ?f5 / 387"/><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6"/><draw:equation draw:name="f93" draw:formula="?f37 / ?f7"/><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6"/><draw:equation draw:name="f102" draw:formula="?f46 / ?f7"/><draw:equation draw:name="f103" draw:formula="?f47 / ?f7"/><draw:equation draw:name="f104" draw:formula="?f48 / ?f6"/><draw:equation draw:name="f105" draw:formula="?f49 / ?f7"/><draw:equation draw:name="f106" draw:formula="?f50 / ?f7"/><draw:equation draw:name="f107" draw:formula="?f51 / ?f6"/><draw:equation draw:name="f108" draw:formula="?f52 / ?f7"/><draw:equation draw:name="f109" draw:formula="?f53 / ?f6"/><draw:equation draw:name="f110" draw:formula="?f54 / ?f7"/><draw:equation draw:name="f111" draw:formula="?f55 / ?f7"/><draw:equation draw:name="f112" draw:formula="?f56 / ?f6"/><draw:equation draw:name="f113" draw:formula="?f57 / ?f7"/><draw:equation draw:name="f114" draw:formula="?f58 / ?f7"/><draw:equation draw:name="f115" draw:formula="?f59 / ?f6"/><draw:equation draw:name="f116" draw:formula="?f60 / ?f6"/><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g><draw:frame draw:id="id222" draw:style-name="a216" draw:name="Picture 225" svg:x="2.02153in" svg:y="2.04028in" svg:width="8.41667in" svg:height="0.54167in" style:rel-width="scale" style:rel-height="scale"><draw:image xlink:href="media/image70.png" xlink:type="simple" xlink:show="embed" xlink:actuate="onLoad"/><svg:title/><svg:desc/></draw:frame></draw:g></text:p>
      <text:p text:style-name="P90"/>
      <text:p text:style-name="P91"/>
      <text:p text:style-name="P92"/>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text:span text:style-name="T105"><draw:frame draw:style-name="a218" draw:name="Imagem 55" text:anchor-type="as-char" svg:x="0in" svg:y="0in" svg:width="0.32083in" svg:height="0.12847in" style:rel-width="scale" style:rel-height="scale"><draw:image xlink:href="media/image71.png" xlink:type="simple" xlink:show="embed" xlink:actuate="onLoad"/><svg:title/><svg:desc/></draw:frame></text:span></text:p>
          </table:table-cell>
          <table:table-cell table:style-name="TableCell106">
            <text:p text:style-name="P107"/>
            <text:p text:style-name="P108"><text:span text:style-name="T109"><draw:frame draw:style-name="a219" draw:name="Imagem 54" text:anchor-type="as-char" svg:x="0in" svg:y="0in" svg:width="0.35764in" svg:height="0.14653in" style:rel-width="scale" style:rel-height="scale"><draw:image xlink:href="media/image72.png" xlink:type="simple" xlink:show="embed" xlink:actuate="onLoad"/><svg:title/><svg:desc/></draw:frame></text:span></text:p>
          </table:table-cell>
          <table:table-cell table:style-name="TableCell110">
            <text:p text:style-name="P111"/>
            <text:p text:style-name="P112"><text:span text:style-name="T113"><draw:frame draw:style-name="a220" draw:name="Imagem 53" text:anchor-type="as-char" svg:x="0in" svg:y="0in" svg:width="3.32083in" svg:height="0.16528in" style:rel-width="scale" style:rel-height="scale"><draw:image xlink:href="media/image73.png" xlink:type="simple" xlink:show="embed" xlink:actuate="onLoad"/><svg:title/><svg:desc/></draw:frame></text:span></text:p>
          </table:table-cell>
          <table:table-cell table:style-name="TableCell114">
            <text:p text:style-name="P115"/>
            <text:p text:style-name="P116"><text:span text:style-name="T117"><draw:frame draw:style-name="a221" draw:name="Imagem 52" text:anchor-type="as-char" svg:x="0in" svg:y="0in" svg:width="0.17431in" svg:height="0.12847in" style:rel-width="scale" style:rel-height="scale"><draw:image xlink:href="media/image74.png" xlink:type="simple" xlink:show="embed" xlink:actuate="onLoad"/><svg:title/><svg:desc/></draw:frame></text:span></text:p>
          </table:table-cell>
        </table:table-row>
      </table:table>
      <text:p text:style-name="P118"/>
      <text:p text:style-name="P119"><draw:g draw:z-index="251594240" draw:name="Group 226" draw:id="id229" draw:style-name="a227" text:anchor-type="paragraph"><svg:title/><svg:desc/><draw:custom-shape svg:x="0.71319in" svg:y="0.25764in" svg:width="10.26875in" svg:height="0.01042in" draw:id="id224" draw:style-name="a222" draw:name="Freeform 227"><svg:title/><svg:desc/><draw:enhanced-geometry draw:type="non-primitive" svg:viewBox="0 0 14787 15" draw:enhanced-path="M 0 7 L 14786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0 * ?f5 / 14787"/><draw:equation draw:name="f9" draw:formula="7 * ?f4 / 15"/><draw:equation draw:name="f10" draw:formula="14786 * ?f5 / 1478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5" draw:style-name="a223" draw:name="Freeform 228"><svg:title/><svg:desc/><draw:enhanced-geometry draw:type="non-primitive" svg:viewBox="0 0 14787 15" draw:enhanced-path="M 7 0 L 7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7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6" draw:style-name="a224" draw:name="Freeform 229"><svg:title/><svg:desc/><draw:enhanced-geometry draw:type="non-primitive" svg:viewBox="0 0 14787 15" draw:enhanced-path="M 1821 0 L 1821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1821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7" draw:style-name="a225" draw:name="Freeform 230"><svg:title/><svg:desc/><draw:enhanced-geometry draw:type="non-primitive" svg:viewBox="0 0 14787 15" draw:enhanced-path="M 13204 0 L 13204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13204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1319in" svg:y="0.25764in" svg:width="10.26875in" svg:height="0.01042in" draw:id="id228" draw:style-name="a226" draw:name="Freeform 231"><svg:title/><svg:desc/><draw:enhanced-geometry draw:type="non-primitive" svg:viewBox="0 0 14787 15" draw:enhanced-path="M 14779 0 L 14779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5"/><draw:equation draw:name="f8" draw:formula="14779 * ?f5 / 14787"/><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ext:p text:style-name="P128"><text:span text:style-name="T129"><draw:frame draw:style-name="a228" draw:name="Imagem 51" text:anchor-type="as-char" svg:x="0in" svg:y="0in" svg:width="0.31181in" svg:height="0.11944in" style:rel-width="scale" style:rel-height="scale"><draw:image xlink:href="media/image75.png" xlink:type="simple" xlink:show="embed" xlink:actuate="onLoad"/><svg:title/><svg:desc/></draw:frame></text:span></text:p>
          </table:table-cell>
          <table:table-cell table:style-name="TableCell130">
            <text:p text:style-name="P131"/>
            <text:p text:style-name="P132"><text:span text:style-name="T133"><draw:frame draw:style-name="a229" draw:name="Imagem 50" text:anchor-type="as-char" svg:x="0in" svg:y="0in" svg:width="0.44028in" svg:height="0.14653in" style:rel-width="scale" style:rel-height="scale"><draw:image xlink:href="media/image76.png" xlink:type="simple" xlink:show="embed" xlink:actuate="onLoad"/><svg:title/><svg:desc/></draw:frame></text:span></text:p>
          </table:table-cell>
          <table:table-cell table:style-name="TableCell134">
            <text:p text:style-name="P135"/>
            <text:p text:style-name="P136"><text:span text:style-name="T137"><draw:frame draw:style-name="a230" draw:name="Imagem 49" text:anchor-type="as-char" svg:x="0in" svg:y="0in" svg:width="4.04583in" svg:height="0.16528in" style:rel-width="scale" style:rel-height="scale"><draw:image xlink:href="media/image77.png" xlink:type="simple" xlink:show="embed" xlink:actuate="onLoad"/><svg:title/><svg:desc/></draw:frame></text:span></text:p>
          </table:table-cell>
          <table:table-cell table:style-name="TableCell138">
            <text:p text:style-name="P139"/>
            <text:p text:style-name="P140"><text:span text:style-name="T141"><draw:frame draw:style-name="a231" draw:name="Imagem 48" text:anchor-type="as-char" svg:x="0in" svg:y="0in" svg:width="0.51389in" svg:height="0.14653in" style:rel-width="scale" style:rel-height="scale"><draw:image xlink:href="media/image78.png" xlink:type="simple" xlink:show="embed" xlink:actuate="onLoad"/><svg:title/><svg:desc/></draw:frame></text:span></text:p>
          </table:table-cell>
        </table:table-row>
      </table:table>
      <text:p text:style-name="P142"><draw:g draw:z-index="251595264" draw:name="Group 232" draw:id="id237" draw:style-name="a238" text:anchor-type="paragraph"><svg:title/><svg:desc/><draw:custom-shape svg:x="1.97292in" svg:y="0.14097in" svg:width="9.00833in" svg:height="0.27222in" draw:id="id230" draw:style-name="a232" draw:name="Freeform 233"><svg:title/><svg:desc/><draw:enhanced-geometry draw:type="non-primitive" svg:viewBox="0 0 12972 392" draw:enhanced-path="M 12971 391 L 12971 0 0 0 0 391 12971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71 * ?f5 / 12972"/><draw:equation draw:name="f9" draw:formula="391 * ?f4 / 392"/><draw:equation draw:name="f10" draw:formula="0 * ?f4 / 392"/><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34" draw:id="id235"><svg:title/><svg:desc/><draw:custom-shape svg:x="1.97292in" svg:y="0.14097in" svg:width="9.00833in" svg:height="0.27222in" draw:id="id231" draw:style-name="a233" draw:name="Freeform 235"><svg:title/><svg:desc/><draw:enhanced-geometry draw:type="non-primitive" svg:viewBox="0 0 12972 392"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7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4097in" svg:width="9.00833in" svg:height="0.27222in" draw:id="id232" draw:style-name="a234" draw:name="Freeform 236"><svg:title/><svg:desc/><draw:enhanced-geometry draw:type="non-primitive" svg:viewBox="0 0 12972 392"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7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4097in" svg:width="9.00833in" svg:height="0.27222in" draw:id="id233" draw:style-name="a235" draw:name="Freeform 237"><svg:title/><svg:desc/><draw:enhanced-geometry draw:type="non-primitive" svg:viewBox="0 0 12972 392" draw:enhanced-path="M 0 383 L 12971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383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4097in" svg:width="9.00833in" svg:height="0.27222in" draw:id="id234" draw:style-name="a236" draw:name="Freeform 238"><svg:title/><svg:desc/><draw:enhanced-geometry draw:type="non-primitive" svg:viewBox="0 0 12972 392" draw:enhanced-path="M 12964 0 L 12964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64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36" draw:style-name="a237" draw:name="Picture 239" svg:x="2.02153in" svg:y="0.22361in" svg:width="6.29167in" svg:height="0.13889in" style:rel-width="scale" style:rel-height="scale"><draw:image xlink:href="media/image79.png" xlink:type="simple" xlink:show="embed" xlink:actuate="onLoad"/><svg:title/><svg:desc/></draw:frame></draw:g><draw:custom-shape svg:x="0.71319in" svg:y="5.85972in" svg:width="7.95833in" svg:height="1.83333in" draw:z-index="251596288" draw:id="id238" draw:style-name="a239" draw:name="Rectangle 240" text:anchor-type="paragraph"><svg:title/><svg:desc/><text:p text:style-name="P143"><text:span text:style-name="T144"><draw:frame draw:style-name="a240" draw:name="Imagem 1" text:anchor-type="as-char" svg:x="0in" svg:y="0in" svg:width="7.96319in" svg:height="1.83472in" style:rel-width="scale" style:rel-height="scale"><draw:image xlink:href="media/image80.png" xlink:type="simple" xlink:show="embed" xlink:actuate="onLoad"/><svg:title/><svg:desc/></draw:frame></text:span></text:p><text:p text:style-name="P145"/><draw:enhanced-geometry draw:type="non-primitive" svg:viewBox="0 0 21600 21600" draw:enhanced-path="M 0 0 L 21600 0 21600 21600 0 21600 Z N"/></draw:custom-shape></text:p>
      <text:p text:style-name="P146"/>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ext:p text:style-name="P157"><text:span text:style-name="T158"><draw:frame draw:style-name="a241" draw:name="Imagem 47" text:anchor-type="as-char" svg:x="0in" svg:y="0in" svg:width="0.31181in" svg:height="0.11944in" style:rel-width="scale" style:rel-height="scale"><draw:image xlink:href="media/image81.png" xlink:type="simple" xlink:show="embed" xlink:actuate="onLoad"/><svg:title/><svg:desc/></draw:frame></text:span></text:p>
          </table:table-cell>
          <table:table-cell table:style-name="TableCell159">
            <text:p text:style-name="P160"/>
            <text:p text:style-name="P161"><text:span text:style-name="T162"><draw:frame draw:style-name="a242" draw:name="Imagem 46" text:anchor-type="as-char" svg:x="0in" svg:y="0in" svg:width="0.17431in" svg:height="0.11944in" style:rel-width="scale" style:rel-height="scale"><draw:image xlink:href="media/image82.png" xlink:type="simple" xlink:show="embed" xlink:actuate="onLoad"/><svg:title/><svg:desc/></draw:frame></text:span></text:p>
          </table:table-cell>
          <table:table-cell table:style-name="TableCell163">
            <text:p text:style-name="P164"/>
            <text:p text:style-name="P165"><text:span text:style-name="T166"><draw:frame draw:style-name="a243" draw:name="Imagem 45" text:anchor-type="as-char" svg:x="0in" svg:y="0in" svg:width="2.59653in" svg:height="0.16528in" style:rel-width="scale" style:rel-height="scale"><draw:image xlink:href="media/image83.png" xlink:type="simple" xlink:show="embed" xlink:actuate="onLoad"/><svg:title/><svg:desc/></draw:frame></text:span></text:p>
          </table:table-cell>
          <table:table-cell table:style-name="TableCell167">
            <text:p text:style-name="P168"/>
            <text:p text:style-name="P169"><text:span text:style-name="T170"><draw:frame draw:style-name="a244" draw:name="Imagem 44" text:anchor-type="as-char" svg:x="0in" svg:y="0in" svg:width="0.275in" svg:height="0.11944in" style:rel-width="scale" style:rel-height="scale"><draw:image xlink:href="media/image84.png" xlink:type="simple" xlink:show="embed" xlink:actuate="onLoad"/><svg:title/><svg:desc/></draw:frame></text:span></text:p>
          </table:table-cell>
        </table:table-row>
      </table:table>
      <text:p text:style-name="P171"><draw:g draw:z-index="251597312" draw:name="Group 241" draw:id="id246" draw:style-name="a251" text:anchor-type="paragraph"><svg:title/><svg:desc/><draw:custom-shape svg:x="1.97292in" svg:y="0.125in" svg:width="9.00833in" svg:height="0.44861in" draw:id="id239" draw:style-name="a245" draw:name="Freeform 242"><svg:title/><svg:desc/><draw:enhanced-geometry draw:type="non-primitive" svg:viewBox="0 0 12972 646" draw:enhanced-path="M 12971 645 L 12971 0 0 0 0 645 12971 645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71 * ?f5 / 12972"/><draw:equation draw:name="f9" draw:formula="645 * ?f4 / 646"/><draw:equation draw:name="f10" draw:formula="0 * ?f4 / 646"/><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43" draw:id="id244"><svg:title/><svg:desc/><draw:custom-shape svg:x="1.97292in" svg:y="0.125in" svg:width="9.00833in" svg:height="0.44861in" draw:id="id240" draw:style-name="a246" draw:name="Freeform 244"><svg:title/><svg:desc/><draw:enhanced-geometry draw:type="non-primitive" svg:viewBox="0 0 12972 646" draw:enhanced-path="M 7 0 L 7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7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25in" svg:width="9.00833in" svg:height="0.44861in" draw:id="id241" draw:style-name="a247" draw:name="Freeform 245"><svg:title/><svg:desc/><draw:enhanced-geometry draw:type="non-primitive" svg:viewBox="0 0 12972 646"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7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25in" svg:width="9.00833in" svg:height="0.44861in" draw:id="id242" draw:style-name="a248" draw:name="Freeform 246"><svg:title/><svg:desc/><draw:enhanced-geometry draw:type="non-primitive" svg:viewBox="0 0 12972 646" draw:enhanced-path="M 0 635 L 12971 63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0 * ?f5 / 12972"/><draw:equation draw:name="f9" draw:formula="635 * ?f4 / 646"/><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25in" svg:width="9.00833in" svg:height="0.44861in" draw:id="id243" draw:style-name="a249" draw:name="Freeform 247"><svg:title/><svg:desc/><draw:enhanced-geometry draw:type="non-primitive" svg:viewBox="0 0 12972 646" draw:enhanced-path="M 12964 0 L 12964 6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646"/><draw:equation draw:name="f8" draw:formula="12964 * ?f5 / 12972"/><draw:equation draw:name="f9" draw:formula="0 * ?f4 / 646"/><draw:equation draw:name="f10" draw:formula="645 * ?f4 / 6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45" draw:style-name="a250" draw:name="Picture 248" svg:x="2.02153in" svg:y="0.18542in" svg:width="8.33333in" svg:height="0.34722in" style:rel-width="scale" style:rel-height="scale"><draw:image xlink:href="media/image85.png" xlink:type="simple" xlink:show="embed" xlink:actuate="onLoad"/><svg:title/><svg:desc/></draw:frame></draw:g></text:p>
      <text:p text:style-name="P172"/>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ext:p text:style-name="P183"><text:span text:style-name="T184"><draw:frame draw:style-name="a252" draw:name="Imagem 43" text:anchor-type="as-char" svg:x="0in" svg:y="0in" svg:width="0.31181in" svg:height="0.11944in" style:rel-width="scale" style:rel-height="scale"><draw:image xlink:href="media/image86.png" xlink:type="simple" xlink:show="embed" xlink:actuate="onLoad"/><svg:title/><svg:desc/></draw:frame></text:span></text:p>
          </table:table-cell>
          <table:table-cell table:style-name="TableCell185">
            <text:p text:style-name="P186"/>
            <text:p text:style-name="P187"><text:span text:style-name="T188"><draw:frame draw:style-name="a253" draw:name="Imagem 42" text:anchor-type="as-char" svg:x="0in" svg:y="0in" svg:width="0.20208in" svg:height="0.12847in" style:rel-width="scale" style:rel-height="scale"><draw:image xlink:href="media/image87.png" xlink:type="simple" xlink:show="embed" xlink:actuate="onLoad"/><svg:title/><svg:desc/></draw:frame></text:span></text:p>
          </table:table-cell>
          <table:table-cell table:style-name="TableCell189">
            <text:p text:style-name="P190"/>
            <text:p text:style-name="P191"><text:span text:style-name="T192"><draw:frame draw:style-name="a254" draw:name="Imagem 41" text:anchor-type="as-char" svg:x="0in" svg:y="0in" svg:width="2.44028in" svg:height="0.16528in" style:rel-width="scale" style:rel-height="scale"><draw:image xlink:href="media/image88.png" xlink:type="simple" xlink:show="embed" xlink:actuate="onLoad"/><svg:title/><svg:desc/></draw:frame></text:span></text:p>
          </table:table-cell>
          <table:table-cell table:style-name="TableCell193">
            <text:p text:style-name="P194"/>
            <text:p text:style-name="P195"><text:span text:style-name="T196"><draw:frame draw:style-name="a255" draw:name="Imagem 40" text:anchor-type="as-char" svg:x="0in" svg:y="0in" svg:width="0.09167in" svg:height="0.11944in" style:rel-width="scale" style:rel-height="scale"><draw:image xlink:href="media/image89.png" xlink:type="simple" xlink:show="embed" xlink:actuate="onLoad"/><svg:title/><svg:desc/></draw:frame></text:span></text:p>
          </table:table-cell>
        </table:table-row>
      </table:table>
      <text:p text:style-name="P197"/>
      <text:p text:style-name="P198"/>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ext:p text:style-name="P208"><text:span text:style-name="T209"><draw:frame draw:style-name="a256" draw:name="Imagem 39" text:anchor-type="as-char" svg:x="0in" svg:y="0in" svg:width="0.31181in" svg:height="0.11944in" style:rel-width="scale" style:rel-height="scale"><draw:image xlink:href="media/image90.png" xlink:type="simple" xlink:show="embed" xlink:actuate="onLoad"/><svg:title/><svg:desc/></draw:frame></text:span></text:p>
          </table:table-cell>
          <table:table-cell table:style-name="TableCell210">
            <text:p text:style-name="P211"/>
            <text:p text:style-name="P212"><text:span text:style-name="T213"><draw:frame draw:style-name="a257" draw:name="Imagem 38" text:anchor-type="as-char" svg:x="0in" svg:y="0in" svg:width="0.275in" svg:height="0.11944in" style:rel-width="scale" style:rel-height="scale"><draw:image xlink:href="media/image91.png" xlink:type="simple" xlink:show="embed" xlink:actuate="onLoad"/><svg:title/><svg:desc/></draw:frame></text:span></text:p>
          </table:table-cell>
          <table:table-cell table:style-name="TableCell214">
            <text:p text:style-name="P215"/>
            <text:p text:style-name="P216"><text:span text:style-name="T217"><draw:frame draw:style-name="a258" draw:name="Imagem 37" text:anchor-type="as-char" svg:x="0in" svg:y="0in" svg:width="3.16528in" svg:height="0.16528in" style:rel-width="scale" style:rel-height="scale"><draw:image xlink:href="media/image92.png" xlink:type="simple" xlink:show="embed" xlink:actuate="onLoad"/><svg:title/><svg:desc/></draw:frame></text:span></text:p>
          </table:table-cell>
          <table:table-cell table:style-name="TableCell218">
            <text:p text:style-name="P219"/>
            <text:p text:style-name="P220"><text:span text:style-name="T221"><draw:frame draw:style-name="a259" draw:name="Imagem 36" text:anchor-type="as-char" svg:x="0in" svg:y="0in" svg:width="0.4125in" svg:height="0.14653in" style:rel-width="scale" style:rel-height="scale"><draw:image xlink:href="media/image93.png" xlink:type="simple" xlink:show="embed" xlink:actuate="onLoad"/><svg:title/><svg:desc/></draw:frame></text:span></text:p>
          </table:table-cell>
        </table:table-row>
      </table:table>
      <text:p text:style-name="P222"><draw:g draw:z-index="251598336" draw:name="Group 249" draw:id="id254" draw:style-name="a266" text:anchor-type="paragraph"><svg:title/><svg:desc/><draw:custom-shape svg:x="1.97292in" svg:y="0.13472in" svg:width="9.00833in" svg:height="0.27222in" draw:id="id247" draw:style-name="a260" draw:name="Freeform 250"><svg:title/><svg:desc/><draw:enhanced-geometry draw:type="non-primitive" svg:viewBox="0 0 12972 392" draw:enhanced-path="M 12971 391 L 12971 0 0 0 0 391 12971 39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71 * ?f5 / 12972"/><draw:equation draw:name="f9" draw:formula="391 * ?f4 / 392"/><draw:equation draw:name="f10" draw:formula="0 * ?f4 / 392"/><draw:equation draw:name="f11" draw:formula="0 * ?f5 / 1297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251" draw:id="id252"><svg:title/><svg:desc/><draw:custom-shape svg:x="1.97292in" svg:y="0.13472in" svg:width="9.00833in" svg:height="0.27222in" draw:id="id248" draw:style-name="a261" draw:name="Freeform 252"><svg:title/><svg:desc/><draw:enhanced-geometry draw:type="non-primitive" svg:viewBox="0 0 12972 392" draw:enhanced-path="M 7 0 L 7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7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7292in" svg:y="0.13472in" svg:width="9.00833in" svg:height="0.27222in" draw:id="id249" draw:style-name="a262" draw:name="Freeform 253"><svg:title/><svg:desc/><draw:enhanced-geometry draw:type="non-primitive" svg:viewBox="0 0 12972 392" draw:enhanced-path="M 0 7 L 1297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7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472in" svg:width="9.00833in" svg:height="0.27222in" draw:id="id250" draw:style-name="a263" draw:name="Freeform 254"><svg:title/><svg:desc/><draw:enhanced-geometry draw:type="non-primitive" svg:viewBox="0 0 12972 392" draw:enhanced-path="M 0 383 L 12971 38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0 * ?f5 / 12972"/><draw:equation draw:name="f9" draw:formula="383 * ?f4 / 392"/><draw:equation draw:name="f10" draw:formula="12971 * ?f5 / 129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97292in" svg:y="0.13472in" svg:width="9.00833in" svg:height="0.27222in" draw:id="id251" draw:style-name="a264" draw:name="Freeform 255"><svg:title/><svg:desc/><draw:enhanced-geometry draw:type="non-primitive" svg:viewBox="0 0 12972 392" draw:enhanced-path="M 12964 0 L 12964 3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72"/><draw:equation draw:name="f7" draw:formula="?f4 / 392"/><draw:equation draw:name="f8" draw:formula="12964 * ?f5 / 12972"/><draw:equation draw:name="f9" draw:formula="0 * ?f4 / 392"/><draw:equation draw:name="f10" draw:formula="391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253" draw:style-name="a265" draw:name="Picture 256" svg:x="2.02153in" svg:y="0.21667in" svg:width="6.29167in" svg:height="0.13889in" style:rel-width="scale" style:rel-height="scale"><draw:image xlink:href="media/image94.png" xlink:type="simple" xlink:show="embed" xlink:actuate="onLoad"/><svg:title/><svg:desc/></draw:frame></draw:g></text:p>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ext:style-name="P234"><text:span text:style-name="T235"><draw:frame draw:style-name="a267" draw:name="Imagem 35" text:anchor-type="as-char" svg:x="0in" svg:y="0in" svg:width="0.31181in" svg:height="0.11944in" style:rel-width="scale" style:rel-height="scale"><draw:image xlink:href="media/image95.png" xlink:type="simple" xlink:show="embed" xlink:actuate="onLoad"/><svg:title/><svg:desc/></draw:frame></text:span></text:p>
          </table:table-cell>
          <table:table-cell table:style-name="TableCell236">
            <text:p text:style-name="P237"/>
            <text:p text:style-name="P238"><text:span text:style-name="T239"><draw:g draw:name="Group 257" draw:id="id257" draw:style-name="a270" text:anchor-type="as-char"><svg:title/><svg:desc/><draw:frame draw:id="id255" draw:style-name="a268" draw:name="Picture 258" svg:x="0in" svg:y="0in" svg:width="0.15278in" svg:height="0.125in" style:rel-width="scale" style:rel-height="scale"><draw:image xlink:href="media/image96.png" xlink:type="simple" xlink:show="embed" xlink:actuate="onLoad"/><svg:title/><svg:desc/></draw:frame><draw:frame draw:id="id256" draw:style-name="a269" draw:name="Picture 259" svg:x="0.175in" svg:y="0in" svg:width="0.20833in" svg:height="0.125in" style:rel-width="scale" style:rel-height="scale"><draw:image xlink:href="media/image97.png" xlink:type="simple" xlink:show="embed" xlink:actuate="onLoad"/><svg:title/><svg:desc/></draw:frame></draw:g></text:span></text:p>
          </table:table-cell>
          <table:table-cell table:style-name="TableCell240">
            <text:p text:style-name="P241"/>
            <text:p text:style-name="P242"><text:span text:style-name="T243"><draw:frame draw:style-name="a271" draw:name="Imagem 34" text:anchor-type="as-char" svg:x="0in" svg:y="0in" svg:width="1.38542in" svg:height="0.16528in" style:rel-width="scale" style:rel-height="scale"><draw:image xlink:href="media/image98.png" xlink:type="simple" xlink:show="embed" xlink:actuate="onLoad"/><svg:title/><svg:desc/></draw:frame></text:span></text:p>
          </table:table-cell>
          <table:table-cell table:style-name="TableCell244">
            <text:p text:style-name="P245"/>
            <text:p text:style-name="P246"><text:span text:style-name="T247"><draw:frame draw:style-name="a272" draw:name="Imagem 33" text:anchor-type="as-char" svg:x="0in" svg:y="0in" svg:width="0.08264in" svg:height="0.11944in" style:rel-width="scale" style:rel-height="scale"><draw:image xlink:href="media/image99.png" xlink:type="simple" xlink:show="embed" xlink:actuate="onLoad"/><svg:title/><svg:desc/></draw:frame></text:span></text:p>
          </table:table-cell>
        </table:table-row>
      </table:table>
      <text:p text:style-name="P248"/>
      <text:p text:style-name="P249"><draw:g draw:z-index="251599360" draw:name="Group 260" draw:id="id268" draw:style-name="a282" text:anchor-type="paragraph"><svg:title/><svg:desc/><draw:custom-shape svg:x="0.71319in" svg:y="0.25694in" svg:width="10.26875in" svg:height="0.29167in" draw:id="id258" draw:style-name="a273" draw:name="Freeform 261"><svg:title/><svg:desc/><draw:enhanced-geometry draw:type="non-primitive" svg:viewBox="0 0 14787 420" draw:enhanced-path="M 14786 419 L 14786 0 0 0 0 419 14786 41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420"/><draw:equation draw:name="f8" draw:formula="14786 * ?f5 / 14787"/><draw:equation draw:name="f9" draw:formula="419 * ?f4 / 420"/><draw:equation draw:name="f10" draw:formula="0 * ?f4 / 420"/><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59" draw:style-name="a274" draw:name="Picture 262" svg:x="4.82847in" svg:y="0.31736in" svg:width="1.11111in" svg:height="0.18056in" style:rel-width="scale" style:rel-height="scale"><draw:image xlink:href="media/image100.png" xlink:type="simple" xlink:show="embed" xlink:actuate="onLoad"/><svg:title/><svg:desc/></draw:frame><draw:g draw:name="Group 263" draw:id="id265"><svg:title/><svg:desc/><draw:custom-shape svg:x="5.94653in" svg:y="0.34861in" svg:width="0.29167in" svg:height="0.12361in" draw:id="id260" draw:style-name="a275" draw:name="Freeform 264"><svg:title/><svg:desc/><draw:enhanced-geometry draw:type="non-primitive" svg:viewBox="0 0 420 178" draw:enhanced-path="M 2 7 L 0 7 0 26 2 26 2 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2 * ?f5 / 420"/><draw:equation draw:name="f9" draw:formula="7 * ?f4 / 178"/><draw:equation draw:name="f10" draw:formula="0 * ?f5 / 420"/><draw:equation draw:name="f11" draw:formula="26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653in" svg:y="0.34861in" svg:width="0.29167in" svg:height="0.12361in" draw:id="id261" draw:style-name="a276" draw:name="Freeform 265"><svg:title/><svg:desc/><draw:enhanced-geometry draw:type="non-primitive" svg:viewBox="0 0 420 178" draw:enhanced-path="M 129 2 L 85 2 81 2 79 2 53 2 51 2 49 2 3 2 3 31 49 31 49 172 51 172 51 174 53 174 53 175 79 175 79 174 81 174 81 172 85 172 85 31 129 31 129 2 Z N" draw:text-areas="?f34 ?f36 ?f35 ?f37" draw:glue-points="?f21 ?f22 ?f23 ?f22 ?f24 ?f22 ?f25 ?f22 ?f26 ?f22 ?f27 ?f22 ?f28 ?f22 ?f29 ?f22 ?f29 ?f30 ?f28 ?f30 ?f28 ?f31 ?f27 ?f31 ?f27 ?f32 ?f26 ?f32 ?f26 ?f33 ?f25 ?f33 ?f25 ?f32 ?f24 ?f32 ?f24 ?f31 ?f23 ?f31 ?f23 ?f30 ?f21 ?f30 ?f21 ?f2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129 * ?f5 / 420"/><draw:equation draw:name="f9" draw:formula="2 * ?f4 / 178"/><draw:equation draw:name="f10" draw:formula="85 * ?f5 / 420"/><draw:equation draw:name="f11" draw:formula="81 * ?f5 / 420"/><draw:equation draw:name="f12" draw:formula="79 * ?f5 / 420"/><draw:equation draw:name="f13" draw:formula="53 * ?f5 / 420"/><draw:equation draw:name="f14" draw:formula="51 * ?f5 / 420"/><draw:equation draw:name="f15" draw:formula="49 * ?f5 / 420"/><draw:equation draw:name="f16" draw:formula="3 * ?f5 / 420"/><draw:equation draw:name="f17" draw:formula="31 * ?f4 / 178"/><draw:equation draw:name="f18" draw:formula="172 * ?f4 / 178"/><draw:equation draw:name="f19" draw:formula="174 * ?f4 / 178"/><draw:equation draw:name="f20" draw:formula="175 * ?f4 / 178"/><draw:equation draw:name="f21" draw:formula="?f8 / ?f6"/><draw:equation draw:name="f22" draw:formula="?f9 / ?f7"/><draw:equation draw:name="f23" draw:formula="?f10 / ?f6"/><draw:equation draw:name="f24" draw:formula="?f11 / ?f6"/><draw:equation draw:name="f25" draw:formula="?f12 / ?f6"/><draw:equation draw:name="f26" draw:formula="?f13 / ?f6"/><draw:equation draw:name="f27" draw:formula="?f14 / ?f6"/><draw:equation draw:name="f28" draw:formula="?f15 / ?f6"/><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5.94653in" svg:y="0.34861in" svg:width="0.29167in" svg:height="0.12361in" draw:id="id262" draw:style-name="a277" draw:name="Freeform 266"><svg:title/><svg:desc/><draw:enhanced-geometry draw:type="non-primitive" svg:viewBox="0 0 420 178" draw:enhanced-path="M 132 4 L 129 4 129 28 132 28 132 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132 * ?f5 / 420"/><draw:equation draw:name="f9" draw:formula="4 * ?f4 / 178"/><draw:equation draw:name="f10" draw:formula="129 * ?f5 / 420"/><draw:equation draw:name="f11" draw:formula="28 * ?f4 / 1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4653in" svg:y="0.34861in" svg:width="0.29167in" svg:height="0.12361in" draw:id="id263" draw:style-name="a278" draw:name="Freeform 267"><svg:title/><svg:desc/><draw:enhanced-geometry draw:type="non-primitive" svg:viewBox="0 0 420 178" draw:enhanced-path="M 295 160 L 240 9 240 108 189 108 213 36 216 36 240 108 240 9 240 4 237 4 237 2 196 2 192 7 192 9 139 160 139 165 136 168 136 172 139 172 139 175 168 175 168 172 170 172 170 170 172 170 182 134 189 134 247 134 259 170 259 172 261 172 261 175 295 175 295 160 Z N" draw:text-areas="?f68 ?f70 ?f69 ?f71" draw:glue-points="?f38 ?f39 ?f40 ?f41 ?f40 ?f42 ?f43 ?f42 ?f44 ?f45 ?f46 ?f45 ?f40 ?f42 ?f40 ?f41 ?f40 ?f47 ?f48 ?f47 ?f48 ?f49 ?f50 ?f49 ?f51 ?f52 ?f51 ?f41 ?f53 ?f39 ?f53 ?f54 ?f55 ?f56 ?f55 ?f57 ?f53 ?f57 ?f53 ?f58 ?f59 ?f58 ?f59 ?f57 ?f60 ?f57 ?f60 ?f61 ?f62 ?f61 ?f63 ?f64 ?f43 ?f64 ?f65 ?f64 ?f66 ?f61 ?f66 ?f57 ?f67 ?f57 ?f67 ?f58 ?f38 ?f58 ?f38 ?f3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295 * ?f5 / 420"/><draw:equation draw:name="f9" draw:formula="160 * ?f4 / 178"/><draw:equation draw:name="f10" draw:formula="240 * ?f5 / 420"/><draw:equation draw:name="f11" draw:formula="9 * ?f4 / 178"/><draw:equation draw:name="f12" draw:formula="108 * ?f4 / 178"/><draw:equation draw:name="f13" draw:formula="189 * ?f5 / 420"/><draw:equation draw:name="f14" draw:formula="213 * ?f5 / 420"/><draw:equation draw:name="f15" draw:formula="36 * ?f4 / 178"/><draw:equation draw:name="f16" draw:formula="216 * ?f5 / 420"/><draw:equation draw:name="f17" draw:formula="4 * ?f4 / 178"/><draw:equation draw:name="f18" draw:formula="237 * ?f5 / 420"/><draw:equation draw:name="f19" draw:formula="2 * ?f4 / 178"/><draw:equation draw:name="f20" draw:formula="196 * ?f5 / 420"/><draw:equation draw:name="f21" draw:formula="192 * ?f5 / 420"/><draw:equation draw:name="f22" draw:formula="7 * ?f4 / 178"/><draw:equation draw:name="f23" draw:formula="139 * ?f5 / 420"/><draw:equation draw:name="f24" draw:formula="165 * ?f4 / 178"/><draw:equation draw:name="f25" draw:formula="136 * ?f5 / 420"/><draw:equation draw:name="f26" draw:formula="168 * ?f4 / 178"/><draw:equation draw:name="f27" draw:formula="172 * ?f4 / 178"/><draw:equation draw:name="f28" draw:formula="175 * ?f4 / 178"/><draw:equation draw:name="f29" draw:formula="168 * ?f5 / 420"/><draw:equation draw:name="f30" draw:formula="170 * ?f5 / 420"/><draw:equation draw:name="f31" draw:formula="170 * ?f4 / 178"/><draw:equation draw:name="f32" draw:formula="172 * ?f5 / 420"/><draw:equation draw:name="f33" draw:formula="182 * ?f5 / 420"/><draw:equation draw:name="f34" draw:formula="134 * ?f4 / 178"/><draw:equation draw:name="f35" draw:formula="247 * ?f5 / 420"/><draw:equation draw:name="f36" draw:formula="259 * ?f5 / 420"/><draw:equation draw:name="f37" draw:formula="261 * ?f5 / 42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7"/><draw:equation draw:name="f55" draw:formula="?f25 / ?f6"/><draw:equation draw:name="f56" draw:formula="?f26 / ?f7"/><draw:equation draw:name="f57" draw:formula="?f27 / ?f7"/><draw:equation draw:name="f58" draw:formula="?f28 / ?f7"/><draw:equation draw:name="f59" draw:formula="?f29 / ?f6"/><draw:equation draw:name="f60" draw:formula="?f30 / ?f6"/><draw:equation draw:name="f61" draw:formula="?f31 / ?f7"/><draw:equation draw:name="f62" draw:formula="?f32 / ?f6"/><draw:equation draw:name="f63" draw:formula="?f33 / ?f6"/><draw:equation draw:name="f64" draw:formula="?f34 / ?f7"/><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5.94653in" svg:y="0.34861in" svg:width="0.29167in" svg:height="0.12361in" draw:id="id264" draw:style-name="a279" draw:name="Freeform 268"><svg:title/><svg:desc/><draw:enhanced-geometry draw:type="non-primitive" svg:viewBox="0 0 420 178" draw:enhanced-path="M 420 110 L 412 96 400 84 391 79 388 76 374 69 369 69 360 64 355 60 350 57 348 55 348 52 345 48 345 40 348 38 348 36 355 28 360 28 362 26 379 26 381 28 386 28 388 31 393 33 396 33 398 36 400 36 403 38 408 38 408 36 410 36 410 14 408 12 408 9 405 9 403 7 400 7 398 4 396 4 391 2 388 2 384 0 352 0 338 4 333 7 326 12 321 16 319 21 314 26 309 40 309 55 312 62 321 81 326 84 328 88 345 97 352 100 355 103 360 103 369 108 372 110 376 112 381 117 381 120 384 124 384 134 381 136 381 139 374 146 372 146 367 148 343 148 338 146 333 146 331 144 326 141 324 141 319 139 316 136 314 136 314 134 312 134 312 136 309 136 309 139 307 139 307 158 309 160 309 165 312 165 314 168 316 168 319 170 321 170 331 175 333 175 340 177 374 177 384 174 388 172 396 168 400 163 408 158 412 153 420 132 420 110 Z N" draw:text-areas="?f162 ?f164 ?f163 ?f165" draw:glue-points="?f85 ?f86 ?f87 ?f88 ?f89 ?f90 ?f91 ?f92 ?f93 ?f94 ?f95 ?f96 ?f97 ?f98 ?f95 ?f99 ?f91 ?f100 ?f101 ?f102 ?f103 ?f100 ?f104 ?f105 ?f106 ?f99 ?f107 ?f108 ?f109 ?f99 ?f110 ?f111 ?f109 ?f112 ?f107 ?f113 ?f106 ?f114 ?f87 ?f115 ?f116 ?f117 ?f118 ?f114 ?f119 ?f120 ?f121 ?f122 ?f123 ?f98 ?f124 ?f125 ?f119 ?f126 ?f97 ?f127 ?f128 ?f129 ?f130 ?f131 ?f132 ?f133 ?f134 ?f135 ?f116 ?f136 ?f134 ?f137 ?f138 ?f139 ?f140 ?f141 ?f142 ?f139 ?f119 ?f143 ?f121 ?f137 ?f144 ?f145 ?f124 ?f136 ?f123 ?f145 ?f146 ?f137 ?f123 ?f147 ?f124 ?f148 ?f149 ?f150 ?f151 ?f152 ?f142 ?f153 ?f89 ?f154 ?f155 ?f156 ?f157 ?f158 ?f85 ?f159 ?f160 ?f16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178"/><draw:equation draw:name="f8" draw:formula="412 * ?f5 / 420"/><draw:equation draw:name="f9" draw:formula="96 * ?f4 / 178"/><draw:equation draw:name="f10" draw:formula="391 * ?f5 / 420"/><draw:equation draw:name="f11" draw:formula="79 * ?f4 / 178"/><draw:equation draw:name="f12" draw:formula="374 * ?f5 / 420"/><draw:equation draw:name="f13" draw:formula="69 * ?f4 / 178"/><draw:equation draw:name="f14" draw:formula="360 * ?f5 / 420"/><draw:equation draw:name="f15" draw:formula="64 * ?f4 / 178"/><draw:equation draw:name="f16" draw:formula="350 * ?f5 / 420"/><draw:equation draw:name="f17" draw:formula="57 * ?f4 / 178"/><draw:equation draw:name="f18" draw:formula="348 * ?f5 / 420"/><draw:equation draw:name="f19" draw:formula="52 * ?f4 / 178"/><draw:equation draw:name="f20" draw:formula="345 * ?f5 / 420"/><draw:equation draw:name="f21" draw:formula="40 * ?f4 / 178"/><draw:equation draw:name="f22" draw:formula="36 * ?f4 / 178"/><draw:equation draw:name="f23" draw:formula="28 * ?f4 / 178"/><draw:equation draw:name="f24" draw:formula="379 * ?f5 / 420"/><draw:equation draw:name="f25" draw:formula="26 * ?f4 / 178"/><draw:equation draw:name="f26" draw:formula="386 * ?f5 / 420"/><draw:equation draw:name="f27" draw:formula="393 * ?f5 / 420"/><draw:equation draw:name="f28" draw:formula="33 * ?f4 / 178"/><draw:equation draw:name="f29" draw:formula="398 * ?f5 / 420"/><draw:equation draw:name="f30" draw:formula="403 * ?f5 / 420"/><draw:equation draw:name="f31" draw:formula="38 * ?f4 / 178"/><draw:equation draw:name="f32" draw:formula="408 * ?f5 / 420"/><draw:equation draw:name="f33" draw:formula="410 * ?f5 / 420"/><draw:equation draw:name="f34" draw:formula="14 * ?f4 / 178"/><draw:equation draw:name="f35" draw:formula="9 * ?f4 / 178"/><draw:equation draw:name="f36" draw:formula="7 * ?f4 / 178"/><draw:equation draw:name="f37" draw:formula="4 * ?f4 / 178"/><draw:equation draw:name="f38" draw:formula="2 * ?f4 / 178"/><draw:equation draw:name="f39" draw:formula="384 * ?f5 / 420"/><draw:equation draw:name="f40" draw:formula="0 * ?f4 / 178"/><draw:equation draw:name="f41" draw:formula="338 * ?f5 / 420"/><draw:equation draw:name="f42" draw:formula="326 * ?f5 / 420"/><draw:equation draw:name="f43" draw:formula="12 * ?f4 / 178"/><draw:equation draw:name="f44" draw:formula="319 * ?f5 / 420"/><draw:equation draw:name="f45" draw:formula="21 * ?f4 / 178"/><draw:equation draw:name="f46" draw:formula="309 * ?f5 / 420"/><draw:equation draw:name="f47" draw:formula="312 * ?f5 / 420"/><draw:equation draw:name="f48" draw:formula="62 * ?f4 / 178"/><draw:equation draw:name="f49" draw:formula="84 * ?f4 / 178"/><draw:equation draw:name="f50" draw:formula="97 * ?f4 / 178"/><draw:equation draw:name="f51" draw:formula="355 * ?f5 / 420"/><draw:equation draw:name="f52" draw:formula="103 * ?f4 / 178"/><draw:equation draw:name="f53" draw:formula="369 * ?f5 / 420"/><draw:equation draw:name="f54" draw:formula="108 * ?f4 / 178"/><draw:equation draw:name="f55" draw:formula="376 * ?f5 / 420"/><draw:equation draw:name="f56" draw:formula="112 * ?f4 / 178"/><draw:equation draw:name="f57" draw:formula="381 * ?f5 / 420"/><draw:equation draw:name="f58" draw:formula="120 * ?f4 / 178"/><draw:equation draw:name="f59" draw:formula="134 * ?f4 / 178"/><draw:equation draw:name="f60" draw:formula="139 * ?f4 / 178"/><draw:equation draw:name="f61" draw:formula="372 * ?f5 / 420"/><draw:equation draw:name="f62" draw:formula="146 * ?f4 / 178"/><draw:equation draw:name="f63" draw:formula="343 * ?f5 / 420"/><draw:equation draw:name="f64" draw:formula="148 * ?f4 / 178"/><draw:equation draw:name="f65" draw:formula="333 * ?f5 / 420"/><draw:equation draw:name="f66" draw:formula="141 * ?f4 / 178"/><draw:equation draw:name="f67" draw:formula="314 * ?f5 / 420"/><draw:equation draw:name="f68" draw:formula="136 * ?f4 / 178"/><draw:equation draw:name="f69" draw:formula="307 * ?f5 / 420"/><draw:equation draw:name="f70" draw:formula="160 * ?f4 / 178"/><draw:equation draw:name="f71" draw:formula="165 * ?f4 / 178"/><draw:equation draw:name="f72" draw:formula="316 * ?f5 / 420"/><draw:equation draw:name="f73" draw:formula="168 * ?f4 / 178"/><draw:equation draw:name="f74" draw:formula="321 * ?f5 / 420"/><draw:equation draw:name="f75" draw:formula="170 * ?f4 / 178"/><draw:equation draw:name="f76" draw:formula="175 * ?f4 / 178"/><draw:equation draw:name="f77" draw:formula="177 * ?f4 / 178"/><draw:equation draw:name="f78" draw:formula="388 * ?f5 / 420"/><draw:equation draw:name="f79" draw:formula="172 * ?f4 / 178"/><draw:equation draw:name="f80" draw:formula="400 * ?f5 / 420"/><draw:equation draw:name="f81" draw:formula="163 * ?f4 / 178"/><draw:equation draw:name="f82" draw:formula="153 * ?f4 / 178"/><draw:equation draw:name="f83" draw:formula="420 * ?f5 / 420"/><draw:equation draw:name="f84" draw:formula="110 * ?f4 / 17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7"/><draw:equation draw:name="f100" draw:formula="?f23 / ?f7"/><draw:equation draw:name="f101" draw:formula="?f24 / ?f6"/><draw:equation draw:name="f102" draw:formula="?f25 / ?f7"/><draw:equation draw:name="f103" draw:formula="?f26 / ?f6"/><draw:equation draw:name="f104" draw:formula="?f27 / ?f6"/><draw:equation draw:name="f105" draw:formula="?f28 / ?f7"/><draw:equation draw:name="f106" draw:formula="?f29 / ?f6"/><draw:equation draw:name="f107" draw:formula="?f30 / ?f6"/><draw:equation draw:name="f108" draw:formula="?f31 / ?f7"/><draw:equation draw:name="f109" draw:formula="?f32 / ?f6"/><draw:equation draw:name="f110" draw:formula="?f33 / ?f6"/><draw:equation draw:name="f111" draw:formula="?f34 / ?f7"/><draw:equation draw:name="f112" draw:formula="?f35 / ?f7"/><draw:equation draw:name="f113" draw:formula="?f36 / ?f7"/><draw:equation draw:name="f114" draw:formula="?f37 / ?f7"/><draw:equation draw:name="f115" draw:formula="?f38 / ?f7"/><draw:equation draw:name="f116" draw:formula="?f39 / ?f6"/><draw:equation draw:name="f117" draw:formula="?f40 / ?f7"/><draw:equation draw:name="f118" draw:formula="?f41 / ?f6"/><draw:equation draw:name="f119" draw:formula="?f42 / ?f6"/><draw:equation draw:name="f120" draw:formula="?f43 / ?f7"/><draw:equation draw:name="f121" draw:formula="?f44 / ?f6"/><draw:equation draw:name="f122" draw:formula="?f45 / ?f7"/><draw:equation draw:name="f123" draw:formula="?f46 / ?f6"/><draw:equation draw:name="f124" draw:formula="?f47 / ?f6"/><draw:equation draw:name="f125" draw:formula="?f48 / ?f7"/><draw:equation draw:name="f126" draw:formula="?f49 / ?f7"/><draw:equation draw:name="f127" draw:formula="?f50 / ?f7"/><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7"/><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7"/><draw:equation draw:name="f149" draw:formula="?f72 / ?f6"/><draw:equation draw:name="f150" draw:formula="?f73 / ?f7"/><draw:equation draw:name="f151" draw:formula="?f74 / ?f6"/><draw:equation draw:name="f152" draw:formula="?f75 / ?f7"/><draw:equation draw:name="f153" draw:formula="?f76 / ?f7"/><draw:equation draw:name="f154" draw:formula="?f77 / ?f7"/><draw:equation draw:name="f155" draw:formula="?f78 / ?f6"/><draw:equation draw:name="f156" draw:formula="?f79 / ?f7"/><draw:equation draw:name="f157" draw:formula="?f80 / ?f6"/><draw:equation draw:name="f158" draw:formula="?f81 / ?f7"/><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frame draw:id="id266" draw:style-name="a280" draw:name="Picture 269" svg:x="6.3in" svg:y="0.34931in" svg:width="0.23611in" svg:height="0.125in" style:rel-width="scale" style:rel-height="scale"><draw:image xlink:href="media/image101.png" xlink:type="simple" xlink:show="embed" xlink:actuate="onLoad"/><svg:title/><svg:desc/></draw:frame><draw:frame draw:id="id267" draw:style-name="a281" draw:name="Picture 270" svg:x="6.59514in" svg:y="0.34931in" svg:width="0.25in" svg:height="0.125in" style:rel-width="scale" style:rel-height="scale"><draw:image xlink:href="media/image102.png" xlink:type="simple" xlink:show="embed" xlink:actuate="onLoad"/><svg:title/><svg:desc/></draw:frame></draw:g></text:p>
      <text:p text:style-name="P250"/>
      <table:table table:style-name="Table251">
        <table:table-columns>
          <table:table-column table:style-name="TableColumn252"/>
        </table:table-columns>
        <table:table-row table:style-name="TableRow253">
          <table:table-cell table:style-name="TableCell254">
            <text:p text:style-name="P255"/>
            <text:p text:style-name="P256"><text:span text:style-name="T257"><draw:frame draw:style-name="a283" draw:name="Imagem 32" text:anchor-type="as-char" svg:x="0in" svg:y="0in" svg:width="4.31181in" svg:height="0.1375in" style:rel-width="scale" style:rel-height="scale"><draw:image xlink:href="media/image103.png" xlink:type="simple" xlink:show="embed" xlink:actuate="onLoad"/><svg:title/><svg:desc/></draw:frame></text:span></text:p>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
      <table:table table:style-name="Table267">
        <table:table-columns>
          <table:table-column table:style-name="TableColumn268"/>
        </table:table-columns>
        <table:table-row table:style-name="TableRow269">
          <table:table-cell table:style-name="TableCell270">
            <text:soft-page-break/>
            <text:p text:style-name="P271"><text:span text:style-name="T272"><draw:g draw:name="Group 271" draw:id="id302" draw:style-name="a315" text:anchor-type="as-char"><svg:title/><svg:desc/><draw:custom-shape svg:x="0in" svg:y="0in" svg:width="10.26875in" svg:height="2.35347in" draw:id="id269" draw:style-name="a284" draw:name="Freeform 272"><svg:title/><svg:desc/><draw:enhanced-geometry draw:type="non-primitive" svg:viewBox="0 0 14787 3389" draw:enhanced-path="M 14786 3388 L 14786 0 0 0 0 3388 14786 338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3389"/><draw:equation draw:name="f8" draw:formula="14786 * ?f5 / 14787"/><draw:equation draw:name="f9" draw:formula="3388 * ?f4 / 3389"/><draw:equation draw:name="f10" draw:formula="0 * ?f4 / 3389"/><draw:equation draw:name="f11" draw:formula="0 * ?f5 / 1478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70" draw:style-name="a285" draw:name="Picture 273" svg:x="0.15833in" svg:y="0.08681in" svg:width="2.54167in" svg:height="0.13889in" style:rel-width="scale" style:rel-height="scale"><draw:image xlink:href="media/image104.png" xlink:type="simple" xlink:show="embed" xlink:actuate="onLoad"/><svg:title/><svg:desc/></draw:frame><draw:g draw:name="Group 274" draw:id="id276"><svg:title/><svg:desc/><draw:custom-shape svg:x="0.15764in" svg:y="0.34792in" svg:width="0.44861in" svg:height="0.11181in" draw:id="id271" draw:style-name="a286" draw:name="Freeform 275"><svg:title/><svg:desc/><draw:enhanced-geometry draw:type="non-primitive" svg:viewBox="0 0 646 161" draw:enhanced-path="M 96 2 L 93 0 76 0 76 62 76 84 76 124 62 139 60 139 57 141 55 141 52 144 36 144 31 139 28 134 26 132 21 122 21 112 19 108 19 98 21 93 21 84 24 79 26 76 28 72 33 67 38 64 40 62 52 62 57 64 62 69 67 72 72 76 76 84 76 62 67 52 57 48 31 48 26 50 21 55 16 57 7 67 4 74 4 81 0 96 0 112 2 120 2 127 4 134 9 144 14 148 16 153 19 154 24 156 28 158 36 160 50 160 55 158 62 156 67 151 74 146 79 141 79 158 93 158 96 156 96 2 Z N" draw:text-areas="?f110 ?f112 ?f111 ?f113" draw:glue-points="?f59 ?f60 ?f61 ?f62 ?f61 ?f63 ?f64 ?f65 ?f66 ?f67 ?f68 ?f69 ?f70 ?f71 ?f72 ?f73 ?f74 ?f75 ?f72 ?f76 ?f77 ?f78 ?f70 ?f79 ?f80 ?f81 ?f82 ?f62 ?f83 ?f84 ?f85 ?f86 ?f61 ?f62 ?f87 ?f88 ?f89 ?f90 ?f91 ?f92 ?f93 ?f94 ?f95 ?f96 ?f97 ?f98 ?f93 ?f71 ?f99 ?f100 ?f74 ?f101 ?f70 ?f102 ?f103 ?f104 ?f83 ?f105 ?f106 ?f107 ?f108 ?f102 ?f109 ?f10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93 * ?f5 / 646"/><draw:equation draw:name="f9" draw:formula="0 * ?f4 / 161"/><draw:equation draw:name="f10" draw:formula="76 * ?f5 / 646"/><draw:equation draw:name="f11" draw:formula="62 * ?f4 / 161"/><draw:equation draw:name="f12" draw:formula="124 * ?f4 / 161"/><draw:equation draw:name="f13" draw:formula="60 * ?f5 / 646"/><draw:equation draw:name="f14" draw:formula="139 * ?f4 / 161"/><draw:equation draw:name="f15" draw:formula="55 * ?f5 / 646"/><draw:equation draw:name="f16" draw:formula="141 * ?f4 / 161"/><draw:equation draw:name="f17" draw:formula="36 * ?f5 / 646"/><draw:equation draw:name="f18" draw:formula="144 * ?f4 / 161"/><draw:equation draw:name="f19" draw:formula="28 * ?f5 / 646"/><draw:equation draw:name="f20" draw:formula="134 * ?f4 / 161"/><draw:equation draw:name="f21" draw:formula="21 * ?f5 / 646"/><draw:equation draw:name="f22" draw:formula="122 * ?f4 / 161"/><draw:equation draw:name="f23" draw:formula="19 * ?f5 / 646"/><draw:equation draw:name="f24" draw:formula="108 * ?f4 / 161"/><draw:equation draw:name="f25" draw:formula="93 * ?f4 / 161"/><draw:equation draw:name="f26" draw:formula="24 * ?f5 / 646"/><draw:equation draw:name="f27" draw:formula="79 * ?f4 / 161"/><draw:equation draw:name="f28" draw:formula="72 * ?f4 / 161"/><draw:equation draw:name="f29" draw:formula="38 * ?f5 / 646"/><draw:equation draw:name="f30" draw:formula="64 * ?f4 / 161"/><draw:equation draw:name="f31" draw:formula="52 * ?f5 / 646"/><draw:equation draw:name="f32" draw:formula="62 * ?f5 / 646"/><draw:equation draw:name="f33" draw:formula="69 * ?f4 / 161"/><draw:equation draw:name="f34" draw:formula="72 * ?f5 / 646"/><draw:equation draw:name="f35" draw:formula="76 * ?f4 / 161"/><draw:equation draw:name="f36" draw:formula="57 * ?f5 / 646"/><draw:equation draw:name="f37" draw:formula="48 * ?f4 / 161"/><draw:equation draw:name="f38" draw:formula="26 * ?f5 / 646"/><draw:equation draw:name="f39" draw:formula="50 * ?f4 / 161"/><draw:equation draw:name="f40" draw:formula="16 * ?f5 / 646"/><draw:equation draw:name="f41" draw:formula="57 * ?f4 / 161"/><draw:equation draw:name="f42" draw:formula="4 * ?f5 / 646"/><draw:equation draw:name="f43" draw:formula="74 * ?f4 / 161"/><draw:equation draw:name="f44" draw:formula="0 * ?f5 / 646"/><draw:equation draw:name="f45" draw:formula="96 * ?f4 / 161"/><draw:equation draw:name="f46" draw:formula="2 * ?f5 / 646"/><draw:equation draw:name="f47" draw:formula="120 * ?f4 / 161"/><draw:equation draw:name="f48" draw:formula="14 * ?f5 / 646"/><draw:equation draw:name="f49" draw:formula="148 * ?f4 / 161"/><draw:equation draw:name="f50" draw:formula="154 * ?f4 / 161"/><draw:equation draw:name="f51" draw:formula="158 * ?f4 / 161"/><draw:equation draw:name="f52" draw:formula="50 * ?f5 / 646"/><draw:equation draw:name="f53" draw:formula="160 * ?f4 / 161"/><draw:equation draw:name="f54" draw:formula="156 * ?f4 / 161"/><draw:equation draw:name="f55" draw:formula="74 * ?f5 / 646"/><draw:equation draw:name="f56" draw:formula="146 * ?f4 / 161"/><draw:equation draw:name="f57" draw:formula="79 * ?f5 / 646"/><draw:equation draw:name="f58" draw:formula="96 * ?f5 / 646"/><draw:equation draw:name="f59" draw:formula="?f8 / ?f6"/><draw:equation draw:name="f60" draw:formula="?f9 / ?f7"/><draw:equation draw:name="f61" draw:formula="?f10 / ?f6"/><draw:equation draw:name="f62" draw:formula="?f11 / ?f7"/><draw:equation draw:name="f63" draw:formula="?f12 / ?f7"/><draw:equation draw:name="f64" draw:formula="?f13 / ?f6"/><draw:equation draw:name="f65" draw:formula="?f14 / ?f7"/><draw:equation draw:name="f66" draw:formula="?f15 / ?f6"/><draw:equation draw:name="f67" draw:formula="?f16 / ?f7"/><draw:equation draw:name="f68" draw:formula="?f17 / ?f6"/><draw:equation draw:name="f69" draw:formula="?f18 / ?f7"/><draw:equation draw:name="f70" draw:formula="?f19 / ?f6"/><draw:equation draw:name="f71" draw:formula="?f20 / ?f7"/><draw:equation draw:name="f72" draw:formula="?f21 / ?f6"/><draw:equation draw:name="f73" draw:formula="?f22 / ?f7"/><draw:equation draw:name="f74" draw:formula="?f23 / ?f6"/><draw:equation draw:name="f75" draw:formula="?f24 / ?f7"/><draw:equation draw:name="f76" draw:formula="?f25 / ?f7"/><draw:equation draw:name="f77" draw:formula="?f26 / ?f6"/><draw:equation draw:name="f78" draw:formula="?f27 / ?f7"/><draw:equation draw:name="f79" draw:formula="?f28 / ?f7"/><draw:equation draw:name="f80" draw:formula="?f29 / ?f6"/><draw:equation draw:name="f81" draw:formula="?f30 / ?f7"/><draw:equation draw:name="f82" draw:formula="?f31 / ?f6"/><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6"/><draw:equation draw:name="f92" draw:formula="?f41 / ?f7"/><draw:equation draw:name="f93" draw:formula="?f42 / ?f6"/><draw:equation draw:name="f94" draw:formula="?f43 / ?f7"/><draw:equation draw:name="f95" draw:formula="?f44 / ?f6"/><draw:equation draw:name="f96" draw:formula="?f45 / ?f7"/><draw:equation draw:name="f97" draw:formula="?f46 / ?f6"/><draw:equation draw:name="f98" draw:formula="?f47 / ?f7"/><draw:equation draw:name="f99" draw:formula="?f48 / ?f6"/><draw:equation draw:name="f100" draw:formula="?f49 / ?f7"/><draw:equation draw:name="f101" draw:formula="?f50 / ?f7"/><draw:equation draw:name="f102" draw:formula="?f51 / ?f7"/><draw:equation draw:name="f103" draw:formula="?f52 / ?f6"/><draw:equation draw:name="f104" draw:formula="?f53 / ?f7"/><draw:equation draw:name="f105" draw:formula="?f54 / ?f7"/><draw:equation draw:name="f106" draw:formula="?f55 / ?f6"/><draw:equation draw:name="f107" draw:formula="?f56 / ?f7"/><draw:equation draw:name="f108" draw:formula="?f57 / ?f6"/><draw:equation draw:name="f109" draw:formula="?f58 / ?f6"/><draw:equation draw:name="f110" draw:formula="0 / ?f6"/><draw:equation draw:name="f111" draw:formula="?f1 / ?f6"/><draw:equation draw:name="f112" draw:formula="0 / ?f7"/><draw:equation draw:name="f113" draw:formula="?f3 / ?f7"/></draw:enhanced-geometry></draw:custom-shape><draw:custom-shape svg:x="0.15764in" svg:y="0.34792in" svg:width="0.44861in" svg:height="0.11181in" draw:id="id272" draw:style-name="a287" draw:name="Freeform 276"><svg:title/><svg:desc/><draw:enhanced-geometry draw:type="non-primitive" svg:viewBox="0 0 646 161" draw:enhanced-path="M 230 98 L 228 98 228 93 175 93 172 96 172 105 175 105 175 108 228 108 228 105 230 103 230 98 Z N" draw:text-areas="?f28 ?f30 ?f29 ?f31" draw:glue-points="?f18 ?f19 ?f20 ?f19 ?f20 ?f21 ?f22 ?f21 ?f23 ?f24 ?f23 ?f25 ?f22 ?f25 ?f22 ?f26 ?f20 ?f26 ?f20 ?f25 ?f18 ?f27 ?f18 ?f1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230 * ?f5 / 646"/><draw:equation draw:name="f9" draw:formula="98 * ?f4 / 161"/><draw:equation draw:name="f10" draw:formula="228 * ?f5 / 646"/><draw:equation draw:name="f11" draw:formula="93 * ?f4 / 161"/><draw:equation draw:name="f12" draw:formula="175 * ?f5 / 646"/><draw:equation draw:name="f13" draw:formula="172 * ?f5 / 646"/><draw:equation draw:name="f14" draw:formula="96 * ?f4 / 161"/><draw:equation draw:name="f15" draw:formula="105 * ?f4 / 161"/><draw:equation draw:name="f16" draw:formula="108 * ?f4 / 161"/><draw:equation draw:name="f17" draw:formula="103 * ?f4 / 161"/><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15764in" svg:y="0.34792in" svg:width="0.44861in" svg:height="0.11181in" draw:id="id273" draw:style-name="a288" draw:name="Freeform 277"><svg:title/><svg:desc/><draw:enhanced-geometry draw:type="non-primitive" svg:viewBox="0 0 646 161" draw:enhanced-path="M 400 43 L 393 28 391 26 388 21 384 19 381 16 379 15 379 43 379 64 376 67 376 72 369 79 364 81 362 84 357 84 352 86 328 86 328 26 357 26 362 28 364 28 367 31 372 33 374 36 376 40 379 43 379 15 376 14 372 14 369 12 360 12 357 9 314 9 314 12 312 12 309 14 309 158 328 158 328 100 362 100 376 96 379 94 381 93 391 84 396 74 400 60 400 43 Z N" draw:text-areas="?f108 ?f110 ?f109 ?f111" draw:glue-points="?f58 ?f59 ?f60 ?f61 ?f62 ?f63 ?f64 ?f65 ?f66 ?f67 ?f68 ?f69 ?f70 ?f71 ?f70 ?f59 ?f70 ?f72 ?f73 ?f74 ?f73 ?f75 ?f76 ?f77 ?f78 ?f79 ?f80 ?f81 ?f82 ?f81 ?f83 ?f84 ?f85 ?f84 ?f85 ?f63 ?f82 ?f63 ?f80 ?f61 ?f78 ?f61 ?f86 ?f87 ?f88 ?f89 ?f90 ?f91 ?f73 ?f92 ?f70 ?f59 ?f70 ?f71 ?f73 ?f93 ?f88 ?f93 ?f76 ?f94 ?f95 ?f94 ?f82 ?f96 ?f97 ?f96 ?f97 ?f94 ?f98 ?f94 ?f99 ?f93 ?f99 ?f100 ?f85 ?f100 ?f85 ?f101 ?f80 ?f101 ?f73 ?f102 ?f70 ?f103 ?f68 ?f104 ?f62 ?f81 ?f105 ?f106 ?f58 ?f107 ?f58 ?f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400 * ?f5 / 646"/><draw:equation draw:name="f9" draw:formula="43 * ?f4 / 161"/><draw:equation draw:name="f10" draw:formula="393 * ?f5 / 646"/><draw:equation draw:name="f11" draw:formula="28 * ?f4 / 161"/><draw:equation draw:name="f12" draw:formula="391 * ?f5 / 646"/><draw:equation draw:name="f13" draw:formula="26 * ?f4 / 161"/><draw:equation draw:name="f14" draw:formula="388 * ?f5 / 646"/><draw:equation draw:name="f15" draw:formula="21 * ?f4 / 161"/><draw:equation draw:name="f16" draw:formula="384 * ?f5 / 646"/><draw:equation draw:name="f17" draw:formula="19 * ?f4 / 161"/><draw:equation draw:name="f18" draw:formula="381 * ?f5 / 646"/><draw:equation draw:name="f19" draw:formula="16 * ?f4 / 161"/><draw:equation draw:name="f20" draw:formula="379 * ?f5 / 646"/><draw:equation draw:name="f21" draw:formula="15 * ?f4 / 161"/><draw:equation draw:name="f22" draw:formula="64 * ?f4 / 161"/><draw:equation draw:name="f23" draw:formula="376 * ?f5 / 646"/><draw:equation draw:name="f24" draw:formula="67 * ?f4 / 161"/><draw:equation draw:name="f25" draw:formula="72 * ?f4 / 161"/><draw:equation draw:name="f26" draw:formula="369 * ?f5 / 646"/><draw:equation draw:name="f27" draw:formula="79 * ?f4 / 161"/><draw:equation draw:name="f28" draw:formula="364 * ?f5 / 646"/><draw:equation draw:name="f29" draw:formula="81 * ?f4 / 161"/><draw:equation draw:name="f30" draw:formula="362 * ?f5 / 646"/><draw:equation draw:name="f31" draw:formula="84 * ?f4 / 161"/><draw:equation draw:name="f32" draw:formula="357 * ?f5 / 646"/><draw:equation draw:name="f33" draw:formula="352 * ?f5 / 646"/><draw:equation draw:name="f34" draw:formula="86 * ?f4 / 161"/><draw:equation draw:name="f35" draw:formula="328 * ?f5 / 646"/><draw:equation draw:name="f36" draw:formula="367 * ?f5 / 646"/><draw:equation draw:name="f37" draw:formula="31 * ?f4 / 161"/><draw:equation draw:name="f38" draw:formula="372 * ?f5 / 646"/><draw:equation draw:name="f39" draw:formula="33 * ?f4 / 161"/><draw:equation draw:name="f40" draw:formula="374 * ?f5 / 646"/><draw:equation draw:name="f41" draw:formula="36 * ?f4 / 161"/><draw:equation draw:name="f42" draw:formula="40 * ?f4 / 161"/><draw:equation draw:name="f43" draw:formula="14 * ?f4 / 161"/><draw:equation draw:name="f44" draw:formula="12 * ?f4 / 161"/><draw:equation draw:name="f45" draw:formula="360 * ?f5 / 646"/><draw:equation draw:name="f46" draw:formula="9 * ?f4 / 161"/><draw:equation draw:name="f47" draw:formula="314 * ?f5 / 646"/><draw:equation draw:name="f48" draw:formula="312 * ?f5 / 646"/><draw:equation draw:name="f49" draw:formula="309 * ?f5 / 646"/><draw:equation draw:name="f50" draw:formula="158 * ?f4 / 161"/><draw:equation draw:name="f51" draw:formula="100 * ?f4 / 161"/><draw:equation draw:name="f52" draw:formula="96 * ?f4 / 161"/><draw:equation draw:name="f53" draw:formula="94 * ?f4 / 161"/><draw:equation draw:name="f54" draw:formula="93 * ?f4 / 161"/><draw:equation draw:name="f55" draw:formula="396 * ?f5 / 646"/><draw:equation draw:name="f56" draw:formula="74 * ?f4 / 161"/><draw:equation draw:name="f57" draw:formula="60 * ?f4 / 161"/><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7"/><draw:equation draw:name="f73" draw:formula="?f23 / ?f6"/><draw:equation draw:name="f74" draw:formula="?f24 / ?f7"/><draw:equation draw:name="f75" draw:formula="?f25 / ?f7"/><draw:equation draw:name="f76" draw:formula="?f26 / ?f6"/><draw:equation draw:name="f77" draw:formula="?f27 / ?f7"/><draw:equation draw:name="f78" draw:formula="?f28 / ?f6"/><draw:equation draw:name="f79" draw:formula="?f29 / ?f7"/><draw:equation draw:name="f80" draw:formula="?f30 / ?f6"/><draw:equation draw:name="f81" draw:formula="?f31 / ?f7"/><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7"/><draw:equation draw:name="f90" draw:formula="?f40 / ?f6"/><draw:equation draw:name="f91" draw:formula="?f41 / ?f7"/><draw:equation draw:name="f92" draw:formula="?f42 / ?f7"/><draw:equation draw:name="f93" draw:formula="?f43 / ?f7"/><draw:equation draw:name="f94" draw:formula="?f44 / ?f7"/><draw:equation draw:name="f95" draw:formula="?f45 / ?f6"/><draw:equation draw:name="f96" draw:formula="?f46 / ?f7"/><draw:equation draw:name="f97" draw:formula="?f47 / ?f6"/><draw:equation draw:name="f98" draw:formula="?f48 / ?f6"/><draw:equation draw:name="f99" draw:formula="?f49 / ?f6"/><draw:equation draw:name="f100" draw:formula="?f50 / ?f7"/><draw:equation draw:name="f101" draw:formula="?f51 / ?f7"/><draw:equation draw:name="f102" draw:formula="?f52 / ?f7"/><draw:equation draw:name="f103" draw:formula="?f53 / ?f7"/><draw:equation draw:name="f104" draw:formula="?f54 / ?f7"/><draw:equation draw:name="f105" draw:formula="?f55 / ?f6"/><draw:equation draw:name="f106" draw:formula="?f56 / ?f7"/><draw:equation draw:name="f107" draw:formula="?f57 / ?f7"/><draw:equation draw:name="f108" draw:formula="0 / ?f6"/><draw:equation draw:name="f109" draw:formula="?f1 / ?f6"/><draw:equation draw:name="f110" draw:formula="0 / ?f7"/><draw:equation draw:name="f111" draw:formula="?f3 / ?f7"/></draw:enhanced-geometry></draw:custom-shape><draw:custom-shape svg:x="0.15764in" svg:y="0.34792in" svg:width="0.44861in" svg:height="0.11181in" draw:id="id274" draw:style-name="a289" draw:name="Freeform 278"><svg:title/><svg:desc/><draw:enhanced-geometry draw:type="non-primitive" svg:viewBox="0 0 646 161" draw:enhanced-path="M 542 153 L 540 151 504 48 504 103 451 103 477 28 504 103 504 48 492 14 492 12 489 12 489 9 468 9 468 12 465 12 465 14 415 151 415 158 432 158 434 156 446 120 451 120 504 120 508 120 520 156 523 156 523 158 540 158 542 156 542 153 Z N" draw:text-areas="?f62 ?f64 ?f63 ?f65" draw:glue-points="?f35 ?f36 ?f37 ?f38 ?f39 ?f40 ?f39 ?f41 ?f42 ?f41 ?f43 ?f44 ?f39 ?f41 ?f39 ?f40 ?f45 ?f46 ?f45 ?f47 ?f48 ?f47 ?f48 ?f49 ?f50 ?f49 ?f50 ?f47 ?f51 ?f47 ?f51 ?f46 ?f52 ?f38 ?f52 ?f53 ?f54 ?f53 ?f55 ?f56 ?f57 ?f58 ?f42 ?f58 ?f39 ?f58 ?f59 ?f58 ?f60 ?f56 ?f61 ?f56 ?f61 ?f53 ?f37 ?f53 ?f35 ?f56 ?f35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542 * ?f5 / 646"/><draw:equation draw:name="f9" draw:formula="153 * ?f4 / 161"/><draw:equation draw:name="f10" draw:formula="540 * ?f5 / 646"/><draw:equation draw:name="f11" draw:formula="151 * ?f4 / 161"/><draw:equation draw:name="f12" draw:formula="504 * ?f5 / 646"/><draw:equation draw:name="f13" draw:formula="48 * ?f4 / 161"/><draw:equation draw:name="f14" draw:formula="103 * ?f4 / 161"/><draw:equation draw:name="f15" draw:formula="451 * ?f5 / 646"/><draw:equation draw:name="f16" draw:formula="477 * ?f5 / 646"/><draw:equation draw:name="f17" draw:formula="28 * ?f4 / 161"/><draw:equation draw:name="f18" draw:formula="492 * ?f5 / 646"/><draw:equation draw:name="f19" draw:formula="14 * ?f4 / 161"/><draw:equation draw:name="f20" draw:formula="12 * ?f4 / 161"/><draw:equation draw:name="f21" draw:formula="489 * ?f5 / 646"/><draw:equation draw:name="f22" draw:formula="9 * ?f4 / 161"/><draw:equation draw:name="f23" draw:formula="468 * ?f5 / 646"/><draw:equation draw:name="f24" draw:formula="465 * ?f5 / 646"/><draw:equation draw:name="f25" draw:formula="415 * ?f5 / 646"/><draw:equation draw:name="f26" draw:formula="158 * ?f4 / 161"/><draw:equation draw:name="f27" draw:formula="432 * ?f5 / 646"/><draw:equation draw:name="f28" draw:formula="434 * ?f5 / 646"/><draw:equation draw:name="f29" draw:formula="156 * ?f4 / 161"/><draw:equation draw:name="f30" draw:formula="446 * ?f5 / 646"/><draw:equation draw:name="f31" draw:formula="120 * ?f4 / 161"/><draw:equation draw:name="f32" draw:formula="508 * ?f5 / 646"/><draw:equation draw:name="f33" draw:formula="520 * ?f5 / 646"/><draw:equation draw:name="f34" draw:formula="523 * ?f5 / 646"/><draw:equation draw:name="f35" draw:formula="?f8 / ?f6"/><draw:equation draw:name="f36" draw:formula="?f9 / ?f7"/><draw:equation draw:name="f37" draw:formula="?f10 / ?f6"/><draw:equation draw:name="f38" draw:formula="?f11 / ?f7"/><draw:equation draw:name="f39" draw:formula="?f12 / ?f6"/><draw:equation draw:name="f40" draw:formula="?f13 / ?f7"/><draw:equation draw:name="f41" draw:formula="?f14 / ?f7"/><draw:equation draw:name="f42" draw:formula="?f15 / ?f6"/><draw:equation draw:name="f43" draw:formula="?f16 / ?f6"/><draw:equation draw:name="f44" draw:formula="?f17 / ?f7"/><draw:equation draw:name="f45" draw:formula="?f18 / ?f6"/><draw:equation draw:name="f46" draw:formula="?f19 / ?f7"/><draw:equation draw:name="f47" draw:formula="?f20 / ?f7"/><draw:equation draw:name="f48" draw:formula="?f21 / ?f6"/><draw:equation draw:name="f49" draw:formula="?f22 / ?f7"/><draw:equation draw:name="f50" draw:formula="?f23 / ?f6"/><draw:equation draw:name="f51" draw:formula="?f24 / ?f6"/><draw:equation draw:name="f52" draw:formula="?f25 / ?f6"/><draw:equation draw:name="f53" draw:formula="?f26 / ?f7"/><draw:equation draw:name="f54" draw:formula="?f27 / ?f6"/><draw:equation draw:name="f55" draw:formula="?f28 / ?f6"/><draw:equation draw:name="f56" draw:formula="?f29 / ?f7"/><draw:equation draw:name="f57" draw:formula="?f30 / ?f6"/><draw:equation draw:name="f58" draw:formula="?f31 / ?f7"/><draw:equation draw:name="f59" draw:formula="?f32 / ?f6"/><draw:equation draw:name="f60" draw:formula="?f33 / ?f6"/><draw:equation draw:name="f61" draw:formula="?f34 / ?f6"/><draw:equation draw:name="f62" draw:formula="0 / ?f6"/><draw:equation draw:name="f63" draw:formula="?f1 / ?f6"/><draw:equation draw:name="f64" draw:formula="0 / ?f7"/><draw:equation draw:name="f65" draw:formula="?f3 / ?f7"/></draw:enhanced-geometry></draw:custom-shape><draw:custom-shape svg:x="0.15764in" svg:y="0.34792in" svg:width="0.44861in" svg:height="0.11181in" draw:id="id275" draw:style-name="a290" draw:name="Freeform 279"><svg:title/><svg:desc/><draw:enhanced-geometry draw:type="non-primitive" svg:viewBox="0 0 646 161" draw:enhanced-path="M 645 110 L 643 105 643 100 640 96 638 93 633 91 631 86 628 84 614 76 612 76 602 72 600 69 590 64 588 62 585 62 583 57 578 52 578 36 580 33 580 31 583 31 588 26 590 26 595 24 609 24 614 26 616 26 621 28 624 28 626 31 628 31 628 33 631 33 633 36 636 33 636 19 633 16 631 16 628 14 626 14 624 12 621 12 619 9 609 9 604 7 595 7 590 9 585 9 578 12 573 14 571 19 566 21 556 40 556 52 561 62 561 67 571 76 576 79 578 81 588 86 590 88 595 91 600 91 602 93 612 98 624 110 624 127 621 129 621 132 612 141 607 141 604 144 585 144 576 139 573 139 568 136 566 136 561 132 554 132 554 146 559 151 561 151 564 153 566 153 568 156 573 158 580 158 585 160 602 160 609 158 614 158 621 156 624 154 626 153 638 141 640 134 645 124 645 110 Z N" draw:text-areas="?f146 ?f148 ?f147 ?f149" draw:glue-points="?f77 ?f78 ?f79 ?f80 ?f81 ?f82 ?f83 ?f84 ?f85 ?f86 ?f87 ?f88 ?f89 ?f90 ?f91 ?f92 ?f93 ?f94 ?f95 ?f96 ?f89 ?f97 ?f98 ?f99 ?f100 ?f97 ?f101 ?f102 ?f103 ?f96 ?f83 ?f104 ?f81 ?f94 ?f105 ?f106 ?f107 ?f108 ?f103 ?f109 ?f101 ?f110 ?f111 ?f112 ?f98 ?f113 ?f114 ?f112 ?f115 ?f109 ?f116 ?f117 ?f118 ?f119 ?f120 ?f121 ?f122 ?f123 ?f89 ?f124 ?f98 ?f82 ?f125 ?f126 ?f127 ?f128 ?f101 ?f129 ?f85 ?f130 ?f131 ?f132 ?f122 ?f133 ?f134 ?f135 ?f120 ?f136 ?f137 ?f138 ?f120 ?f139 ?f116 ?f140 ?f115 ?f141 ?f114 ?f142 ?f111 ?f141 ?f101 ?f143 ?f103 ?f140 ?f79 ?f144 ?f145 ?f12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draw:equation draw:name="f7" draw:formula="?f4 / 161"/><draw:equation draw:name="f8" draw:formula="643 * ?f5 / 646"/><draw:equation draw:name="f9" draw:formula="105 * ?f4 / 161"/><draw:equation draw:name="f10" draw:formula="640 * ?f5 / 646"/><draw:equation draw:name="f11" draw:formula="96 * ?f4 / 161"/><draw:equation draw:name="f12" draw:formula="633 * ?f5 / 646"/><draw:equation draw:name="f13" draw:formula="91 * ?f4 / 161"/><draw:equation draw:name="f14" draw:formula="628 * ?f5 / 646"/><draw:equation draw:name="f15" draw:formula="84 * ?f4 / 161"/><draw:equation draw:name="f16" draw:formula="612 * ?f5 / 646"/><draw:equation draw:name="f17" draw:formula="76 * ?f4 / 161"/><draw:equation draw:name="f18" draw:formula="600 * ?f5 / 646"/><draw:equation draw:name="f19" draw:formula="69 * ?f4 / 161"/><draw:equation draw:name="f20" draw:formula="588 * ?f5 / 646"/><draw:equation draw:name="f21" draw:formula="62 * ?f4 / 161"/><draw:equation draw:name="f22" draw:formula="583 * ?f5 / 646"/><draw:equation draw:name="f23" draw:formula="57 * ?f4 / 161"/><draw:equation draw:name="f24" draw:formula="578 * ?f5 / 646"/><draw:equation draw:name="f25" draw:formula="36 * ?f4 / 161"/><draw:equation draw:name="f26" draw:formula="580 * ?f5 / 646"/><draw:equation draw:name="f27" draw:formula="31 * ?f4 / 161"/><draw:equation draw:name="f28" draw:formula="26 * ?f4 / 161"/><draw:equation draw:name="f29" draw:formula="595 * ?f5 / 646"/><draw:equation draw:name="f30" draw:formula="24 * ?f4 / 161"/><draw:equation draw:name="f31" draw:formula="614 * ?f5 / 646"/><draw:equation draw:name="f32" draw:formula="621 * ?f5 / 646"/><draw:equation draw:name="f33" draw:formula="28 * ?f4 / 161"/><draw:equation draw:name="f34" draw:formula="626 * ?f5 / 646"/><draw:equation draw:name="f35" draw:formula="33 * ?f4 / 161"/><draw:equation draw:name="f36" draw:formula="636 * ?f5 / 646"/><draw:equation draw:name="f37" draw:formula="19 * ?f4 / 161"/><draw:equation draw:name="f38" draw:formula="631 * ?f5 / 646"/><draw:equation draw:name="f39" draw:formula="16 * ?f4 / 161"/><draw:equation draw:name="f40" draw:formula="14 * ?f4 / 161"/><draw:equation draw:name="f41" draw:formula="12 * ?f4 / 161"/><draw:equation draw:name="f42" draw:formula="609 * ?f5 / 646"/><draw:equation draw:name="f43" draw:formula="9 * ?f4 / 161"/><draw:equation draw:name="f44" draw:formula="7 * ?f4 / 161"/><draw:equation draw:name="f45" draw:formula="585 * ?f5 / 646"/><draw:equation draw:name="f46" draw:formula="573 * ?f5 / 646"/><draw:equation draw:name="f47" draw:formula="566 * ?f5 / 646"/><draw:equation draw:name="f48" draw:formula="21 * ?f4 / 161"/><draw:equation draw:name="f49" draw:formula="556 * ?f5 / 646"/><draw:equation draw:name="f50" draw:formula="52 * ?f4 / 161"/><draw:equation draw:name="f51" draw:formula="561 * ?f5 / 646"/><draw:equation draw:name="f52" draw:formula="67 * ?f4 / 161"/><draw:equation draw:name="f53" draw:formula="576 * ?f5 / 646"/><draw:equation draw:name="f54" draw:formula="79 * ?f4 / 161"/><draw:equation draw:name="f55" draw:formula="86 * ?f4 / 161"/><draw:equation draw:name="f56" draw:formula="602 * ?f5 / 646"/><draw:equation draw:name="f57" draw:formula="93 * ?f4 / 161"/><draw:equation draw:name="f58" draw:formula="624 * ?f5 / 646"/><draw:equation draw:name="f59" draw:formula="110 * ?f4 / 161"/><draw:equation draw:name="f60" draw:formula="129 * ?f4 / 161"/><draw:equation draw:name="f61" draw:formula="141 * ?f4 / 161"/><draw:equation draw:name="f62" draw:formula="604 * ?f5 / 646"/><draw:equation draw:name="f63" draw:formula="144 * ?f4 / 161"/><draw:equation draw:name="f64" draw:formula="139 * ?f4 / 161"/><draw:equation draw:name="f65" draw:formula="568 * ?f5 / 646"/><draw:equation draw:name="f66" draw:formula="136 * ?f4 / 161"/><draw:equation draw:name="f67" draw:formula="132 * ?f4 / 161"/><draw:equation draw:name="f68" draw:formula="554 * ?f5 / 646"/><draw:equation draw:name="f69" draw:formula="146 * ?f4 / 161"/><draw:equation draw:name="f70" draw:formula="151 * ?f4 / 161"/><draw:equation draw:name="f71" draw:formula="153 * ?f4 / 161"/><draw:equation draw:name="f72" draw:formula="158 * ?f4 / 161"/><draw:equation draw:name="f73" draw:formula="160 * ?f4 / 161"/><draw:equation draw:name="f74" draw:formula="156 * ?f4 / 161"/><draw:equation draw:name="f75" draw:formula="134 * ?f4 / 161"/><draw:equation draw:name="f76" draw:formula="645 * ?f5 / 646"/><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6"/><draw:equation draw:name="f94" draw:formula="?f25 / ?f7"/><draw:equation draw:name="f95" draw:formula="?f26 / ?f6"/><draw:equation draw:name="f96" draw:formula="?f27 / ?f7"/><draw:equation draw:name="f97" draw:formula="?f28 / ?f7"/><draw:equation draw:name="f98" draw:formula="?f29 / ?f6"/><draw:equation draw:name="f99" draw:formula="?f30 / ?f7"/><draw:equation draw:name="f100" draw:formula="?f31 / ?f6"/><draw:equation draw:name="f101" draw:formula="?f32 / ?f6"/><draw:equation draw:name="f102" draw:formula="?f33 / ?f7"/><draw:equation draw:name="f103" draw:formula="?f34 / ?f6"/><draw:equation draw:name="f104" draw:formula="?f35 / ?f7"/><draw:equation draw:name="f105" draw:formula="?f36 / ?f6"/><draw:equation draw:name="f106" draw:formula="?f37 / ?f7"/><draw:equation draw:name="f107" draw:formula="?f38 / ?f6"/><draw:equation draw:name="f108" draw:formula="?f39 / ?f7"/><draw:equation draw:name="f109" draw:formula="?f40 / ?f7"/><draw:equation draw:name="f110" draw:formula="?f41 / ?f7"/><draw:equation draw:name="f111" draw:formula="?f42 / ?f6"/><draw:equation draw:name="f112" draw:formula="?f43 / ?f7"/><draw:equation draw:name="f113" draw:formula="?f44 / ?f7"/><draw:equation draw:name="f114" draw:formula="?f45 / ?f6"/><draw:equation draw:name="f115" draw:formula="?f46 / ?f6"/><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7"/><draw:equation draw:name="f125" draw:formula="?f56 / ?f6"/><draw:equation draw:name="f126" draw:formula="?f57 / ?f7"/><draw:equation draw:name="f127" draw:formula="?f58 / ?f6"/><draw:equation draw:name="f128" draw:formula="?f59 / ?f7"/><draw:equation draw:name="f129" draw:formula="?f60 / ?f7"/><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7"/><draw:equation draw:name="f137" draw:formula="?f68 / ?f6"/><draw:equation draw:name="f138" draw:formula="?f69 / ?f7"/><draw:equation draw:name="f139" draw:formula="?f70 / ?f7"/><draw:equation draw:name="f140" draw:formula="?f71 / ?f7"/><draw:equation draw:name="f141" draw:formula="?f72 / ?f7"/><draw:equation draw:name="f142" draw:formula="?f73 / ?f7"/><draw:equation draw:name="f143" draw:formula="?f74 / ?f7"/><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g><draw:frame draw:id="id277" draw:style-name="a291" draw:name="Picture 280" svg:x="0.625in" svg:y="0.34653in" svg:width="4.58333in" svg:height="0.13889in" style:rel-width="scale" style:rel-height="scale"><draw:image xlink:href="media/image105.png" xlink:type="simple" xlink:show="embed" xlink:actuate="onLoad"/><svg:title/><svg:desc/></draw:frame><draw:frame draw:id="id278" draw:style-name="a292" draw:name="Picture 281" svg:x="0.15833in" svg:y="0.60833in" svg:width="3.19444in" svg:height="0.13889in" style:rel-width="scale" style:rel-height="scale"><draw:image xlink:href="media/image106.png" xlink:type="simple" xlink:show="embed" xlink:actuate="onLoad"/><svg:title/><svg:desc/></draw:frame><draw:frame draw:id="id279" draw:style-name="a293" draw:name="Picture 282" svg:x="0.15486in" svg:y="0.86806in" svg:width="2.18056in" svg:height="0.13889in" style:rel-width="scale" style:rel-height="scale"><draw:image xlink:href="media/image107.png" xlink:type="simple" xlink:show="embed" xlink:actuate="onLoad"/><svg:title/><svg:desc/></draw:frame><draw:frame draw:id="id280" draw:style-name="a294" draw:name="Picture 283" svg:x="0.15486in" svg:y="1.12847in" svg:width="3.54167in" svg:height="0.13889in" style:rel-width="scale" style:rel-height="scale"><draw:image xlink:href="media/image108.png" xlink:type="simple" xlink:show="embed" xlink:actuate="onLoad"/><svg:title/><svg:desc/></draw:frame><draw:frame draw:id="id281" draw:style-name="a295" draw:name="Picture 284" svg:x="3.75694in" svg:y="1.13472in" svg:width="0.20833in" svg:height="0.11111in" style:rel-width="scale" style:rel-height="scale"><draw:image xlink:href="media/image109.png" xlink:type="simple" xlink:show="embed" xlink:actuate="onLoad"/><svg:title/><svg:desc/></draw:frame><draw:g draw:name="Group 285" draw:id="id294"><svg:title/><svg:desc/><draw:custom-shape svg:x="4.01458in" svg:y="1.12778in" svg:width="0.77222in" svg:height="0.14028in" draw:id="id282" draw:style-name="a296" draw:name="Freeform 286"><svg:title/><svg:desc/><draw:enhanced-geometry draw:type="non-primitive" svg:viewBox="0 0 1112 202" draw:enhanced-path="M 93 88 L 91 81 91 76 88 69 84 64 81 60 76 55 74 54 74 96 74 115 72 120 72 124 67 134 60 141 55 144 52 146 43 146 33 141 19 127 19 86 21 81 36 67 40 67 43 64 52 64 57 67 60 69 64 72 69 76 69 81 72 86 72 91 74 96 74 54 67 50 60 48 48 48 45 50 40 50 36 52 33 52 28 57 24 60 16 67 16 52 14 52 14 50 0 50 0 199 2 201 16 201 16 199 19 199 19 146 28 156 31 156 33 158 36 158 38 160 62 160 69 158 74 156 79 151 81 146 86 141 93 120 93 88 Z N" draw:text-areas="?f100 ?f102 ?f101 ?f103" draw:glue-points="?f54 ?f55 ?f56 ?f57 ?f58 ?f59 ?f60 ?f61 ?f60 ?f62 ?f63 ?f64 ?f65 ?f66 ?f67 ?f68 ?f69 ?f66 ?f70 ?f71 ?f72 ?f73 ?f74 ?f75 ?f76 ?f73 ?f77 ?f78 ?f79 ?f55 ?f63 ?f80 ?f60 ?f61 ?f65 ?f81 ?f82 ?f83 ?f72 ?f84 ?f85 ?f86 ?f87 ?f73 ?f88 ?f84 ?f89 ?f83 ?f90 ?f91 ?f87 ?f92 ?f70 ?f68 ?f93 ?f94 ?f72 ?f95 ?f96 ?f97 ?f60 ?f94 ?f58 ?f68 ?f98 ?f9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91 * ?f5 / 1112"/><draw:equation draw:name="f9" draw:formula="81 * ?f4 / 202"/><draw:equation draw:name="f10" draw:formula="88 * ?f5 / 1112"/><draw:equation draw:name="f11" draw:formula="69 * ?f4 / 202"/><draw:equation draw:name="f12" draw:formula="81 * ?f5 / 1112"/><draw:equation draw:name="f13" draw:formula="60 * ?f4 / 202"/><draw:equation draw:name="f14" draw:formula="74 * ?f5 / 1112"/><draw:equation draw:name="f15" draw:formula="54 * ?f4 / 202"/><draw:equation draw:name="f16" draw:formula="115 * ?f4 / 202"/><draw:equation draw:name="f17" draw:formula="72 * ?f5 / 1112"/><draw:equation draw:name="f18" draw:formula="124 * ?f4 / 202"/><draw:equation draw:name="f19" draw:formula="60 * ?f5 / 1112"/><draw:equation draw:name="f20" draw:formula="141 * ?f4 / 202"/><draw:equation draw:name="f21" draw:formula="52 * ?f5 / 1112"/><draw:equation draw:name="f22" draw:formula="146 * ?f4 / 202"/><draw:equation draw:name="f23" draw:formula="33 * ?f5 / 1112"/><draw:equation draw:name="f24" draw:formula="19 * ?f5 / 1112"/><draw:equation draw:name="f25" draw:formula="86 * ?f4 / 202"/><draw:equation draw:name="f26" draw:formula="36 * ?f5 / 1112"/><draw:equation draw:name="f27" draw:formula="67 * ?f4 / 202"/><draw:equation draw:name="f28" draw:formula="43 * ?f5 / 1112"/><draw:equation draw:name="f29" draw:formula="64 * ?f4 / 202"/><draw:equation draw:name="f30" draw:formula="57 * ?f5 / 1112"/><draw:equation draw:name="f31" draw:formula="64 * ?f5 / 1112"/><draw:equation draw:name="f32" draw:formula="72 * ?f4 / 202"/><draw:equation draw:name="f33" draw:formula="69 * ?f5 / 1112"/><draw:equation draw:name="f34" draw:formula="91 * ?f4 / 202"/><draw:equation draw:name="f35" draw:formula="48 * ?f4 / 202"/><draw:equation draw:name="f36" draw:formula="45 * ?f5 / 1112"/><draw:equation draw:name="f37" draw:formula="50 * ?f4 / 202"/><draw:equation draw:name="f38" draw:formula="52 * ?f4 / 202"/><draw:equation draw:name="f39" draw:formula="28 * ?f5 / 1112"/><draw:equation draw:name="f40" draw:formula="57 * ?f4 / 202"/><draw:equation draw:name="f41" draw:formula="16 * ?f5 / 1112"/><draw:equation draw:name="f42" draw:formula="14 * ?f5 / 1112"/><draw:equation draw:name="f43" draw:formula="0 * ?f5 / 1112"/><draw:equation draw:name="f44" draw:formula="2 * ?f5 / 1112"/><draw:equation draw:name="f45" draw:formula="201 * ?f4 / 202"/><draw:equation draw:name="f46" draw:formula="199 * ?f4 / 202"/><draw:equation draw:name="f47" draw:formula="31 * ?f5 / 1112"/><draw:equation draw:name="f48" draw:formula="156 * ?f4 / 202"/><draw:equation draw:name="f49" draw:formula="158 * ?f4 / 202"/><draw:equation draw:name="f50" draw:formula="62 * ?f5 / 1112"/><draw:equation draw:name="f51" draw:formula="160 * ?f4 / 202"/><draw:equation draw:name="f52" draw:formula="93 * ?f5 / 1112"/><draw:equation draw:name="f53" draw:formula="120 * ?f4 / 202"/><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7"/><draw:equation draw:name="f63" draw:formula="?f17 / ?f6"/><draw:equation draw:name="f64" draw:formula="?f18 / ?f7"/><draw:equation draw:name="f65" draw:formula="?f19 / ?f6"/><draw:equation draw:name="f66" draw:formula="?f20 / ?f7"/><draw:equation draw:name="f67" draw:formula="?f21 / ?f6"/><draw:equation draw:name="f68" draw:formula="?f22 / ?f7"/><draw:equation draw:name="f69" draw:formula="?f23 / ?f6"/><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6"/><draw:equation draw:name="f78" draw:formula="?f32 / ?f7"/><draw:equation draw:name="f79" draw:formula="?f33 / ?f6"/><draw:equation draw:name="f80" draw:formula="?f34 / ?f7"/><draw:equation draw:name="f81" draw:formula="?f35 / ?f7"/><draw:equation draw:name="f82" draw:formula="?f36 / ?f6"/><draw:equation draw:name="f83" draw:formula="?f37 / ?f7"/><draw:equation draw:name="f84" draw:formula="?f38 / ?f7"/><draw:equation draw:name="f85" draw:formula="?f39 / ?f6"/><draw:equation draw:name="f86" draw:formula="?f40 / ?f7"/><draw:equation draw:name="f87" draw:formula="?f41 / ?f6"/><draw:equation draw:name="f88" draw:formula="?f42 / ?f6"/><draw:equation draw:name="f89" draw:formula="?f43 / ?f6"/><draw:equation draw:name="f90" draw:formula="?f44 / ?f6"/><draw:equation draw:name="f91" draw:formula="?f45 / ?f7"/><draw:equation draw:name="f92" draw:formula="?f46 / ?f7"/><draw:equation draw:name="f93" draw:formula="?f47 / ?f6"/><draw:equation draw:name="f94" draw:formula="?f48 / ?f7"/><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4.01458in" svg:y="1.12778in" svg:width="0.77222in" svg:height="0.14028in" draw:id="id283" draw:style-name="a297" draw:name="Freeform 287"><svg:title/><svg:desc/><draw:enhanced-geometry draw:type="non-primitive" svg:viewBox="0 0 1112 202" draw:enhanced-path="M 182 52 L 180 52 180 50 172 50 170 48 165 48 163 50 156 50 141 64 139 69 139 52 136 50 124 50 122 52 122 158 124 158 124 160 139 160 139 158 141 158 141 88 144 84 153 74 153 72 156 69 158 69 160 67 175 67 175 69 182 69 182 52 Z N" draw:text-areas="?f66 ?f68 ?f67 ?f69" draw:glue-points="?f37 ?f38 ?f39 ?f38 ?f39 ?f40 ?f41 ?f40 ?f42 ?f43 ?f44 ?f43 ?f45 ?f40 ?f46 ?f40 ?f47 ?f48 ?f49 ?f50 ?f49 ?f38 ?f51 ?f40 ?f52 ?f40 ?f53 ?f38 ?f53 ?f54 ?f52 ?f54 ?f52 ?f55 ?f49 ?f55 ?f49 ?f54 ?f47 ?f54 ?f47 ?f56 ?f57 ?f58 ?f59 ?f60 ?f59 ?f61 ?f46 ?f50 ?f62 ?f50 ?f63 ?f64 ?f65 ?f64 ?f65 ?f50 ?f37 ?f50 ?f37 ?f3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82 * ?f5 / 1112"/><draw:equation draw:name="f9" draw:formula="52 * ?f4 / 202"/><draw:equation draw:name="f10" draw:formula="180 * ?f5 / 1112"/><draw:equation draw:name="f11" draw:formula="50 * ?f4 / 202"/><draw:equation draw:name="f12" draw:formula="172 * ?f5 / 1112"/><draw:equation draw:name="f13" draw:formula="170 * ?f5 / 1112"/><draw:equation draw:name="f14" draw:formula="48 * ?f4 / 202"/><draw:equation draw:name="f15" draw:formula="165 * ?f5 / 1112"/><draw:equation draw:name="f16" draw:formula="163 * ?f5 / 1112"/><draw:equation draw:name="f17" draw:formula="156 * ?f5 / 1112"/><draw:equation draw:name="f18" draw:formula="141 * ?f5 / 1112"/><draw:equation draw:name="f19" draw:formula="64 * ?f4 / 202"/><draw:equation draw:name="f20" draw:formula="139 * ?f5 / 1112"/><draw:equation draw:name="f21" draw:formula="69 * ?f4 / 202"/><draw:equation draw:name="f22" draw:formula="136 * ?f5 / 1112"/><draw:equation draw:name="f23" draw:formula="124 * ?f5 / 1112"/><draw:equation draw:name="f24" draw:formula="122 * ?f5 / 1112"/><draw:equation draw:name="f25" draw:formula="158 * ?f4 / 202"/><draw:equation draw:name="f26" draw:formula="160 * ?f4 / 202"/><draw:equation draw:name="f27" draw:formula="88 * ?f4 / 202"/><draw:equation draw:name="f28" draw:formula="144 * ?f5 / 1112"/><draw:equation draw:name="f29" draw:formula="84 * ?f4 / 202"/><draw:equation draw:name="f30" draw:formula="153 * ?f5 / 1112"/><draw:equation draw:name="f31" draw:formula="74 * ?f4 / 202"/><draw:equation draw:name="f32" draw:formula="72 * ?f4 / 202"/><draw:equation draw:name="f33" draw:formula="158 * ?f5 / 1112"/><draw:equation draw:name="f34" draw:formula="160 * ?f5 / 1112"/><draw:equation draw:name="f35" draw:formula="67 * ?f4 / 202"/><draw:equation draw:name="f36" draw:formula="175 * ?f5 / 1112"/><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7"/><draw:equation draw:name="f44" draw:formula="?f15 / ?f6"/><draw:equation draw:name="f45" draw:formula="?f16 / ?f6"/><draw:equation draw:name="f46" draw:formula="?f17 / ?f6"/><draw:equation draw:name="f47" draw:formula="?f18 / ?f6"/><draw:equation draw:name="f48" draw:formula="?f19 / ?f7"/><draw:equation draw:name="f49" draw:formula="?f20 / ?f6"/><draw:equation draw:name="f50" draw:formula="?f21 / ?f7"/><draw:equation draw:name="f51" draw:formula="?f22 / ?f6"/><draw:equation draw:name="f52" draw:formula="?f23 / ?f6"/><draw:equation draw:name="f53" draw:formula="?f24 / ?f6"/><draw:equation draw:name="f54" draw:formula="?f25 / ?f7"/><draw:equation draw:name="f55" draw:formula="?f26 / ?f7"/><draw:equation draw:name="f56" draw:formula="?f27 / ?f7"/><draw:equation draw:name="f57" draw:formula="?f28 / ?f6"/><draw:equation draw:name="f58" draw:formula="?f29 / ?f7"/><draw:equation draw:name="f59" draw:formula="?f30 / ?f6"/><draw:equation draw:name="f60" draw:formula="?f31 / ?f7"/><draw:equation draw:name="f61" draw:formula="?f32 / ?f7"/><draw:equation draw:name="f62" draw:formula="?f33 / ?f6"/><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4.01458in" svg:y="1.12778in" svg:width="0.77222in" svg:height="0.14028in" draw:id="id284" draw:style-name="a298" draw:name="Freeform 288"><svg:title/><svg:desc/><draw:enhanced-geometry draw:type="non-primitive" svg:viewBox="0 0 1112 202" draw:enhanced-path="M 300 96 L 292 74 290 69 285 64 283 60 278 55 278 88 278 122 273 132 271 134 268 139 266 141 261 144 256 144 252 146 242 146 237 144 232 144 228 141 225 136 223 134 220 129 218 127 218 120 216 115 216 93 218 88 218 84 220 79 223 76 225 72 230 69 232 67 237 64 259 64 264 67 266 69 271 72 276 81 276 84 278 88 278 55 256 48 240 48 218 55 204 69 196 91 196 122 201 136 204 141 216 153 218 156 225 158 230 160 264 160 268 158 276 156 278 153 290 141 300 112 300 96 Z N" draw:text-areas="?f134 ?f136 ?f135 ?f137" draw:glue-points="?f71 ?f72 ?f73 ?f74 ?f75 ?f76 ?f77 ?f78 ?f79 ?f80 ?f81 ?f82 ?f81 ?f83 ?f81 ?f84 ?f85 ?f86 ?f87 ?f88 ?f89 ?f90 ?f91 ?f92 ?f93 ?f94 ?f95 ?f94 ?f96 ?f97 ?f98 ?f97 ?f99 ?f94 ?f100 ?f94 ?f101 ?f92 ?f102 ?f103 ?f104 ?f88 ?f105 ?f106 ?f107 ?f108 ?f107 ?f109 ?f110 ?f111 ?f110 ?f112 ?f107 ?f83 ?f107 ?f113 ?f105 ?f114 ?f104 ?f115 ?f102 ?f116 ?f117 ?f76 ?f100 ?f118 ?f99 ?f78 ?f119 ?f78 ?f120 ?f118 ?f91 ?f76 ?f87 ?f116 ?f121 ?f122 ?f121 ?f113 ?f81 ?f83 ?f81 ?f82 ?f95 ?f123 ?f124 ?f123 ?f107 ?f82 ?f125 ?f76 ?f126 ?f127 ?f126 ?f84 ?f128 ?f103 ?f125 ?f92 ?f110 ?f129 ?f107 ?f130 ?f102 ?f131 ?f117 ?f132 ?f120 ?f132 ?f89 ?f131 ?f121 ?f130 ?f81 ?f129 ?f75 ?f92 ?f71 ?f133 ?f71 ?f7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300 * ?f5 / 1112"/><draw:equation draw:name="f9" draw:formula="96 * ?f4 / 202"/><draw:equation draw:name="f10" draw:formula="292 * ?f5 / 1112"/><draw:equation draw:name="f11" draw:formula="74 * ?f4 / 202"/><draw:equation draw:name="f12" draw:formula="290 * ?f5 / 1112"/><draw:equation draw:name="f13" draw:formula="69 * ?f4 / 202"/><draw:equation draw:name="f14" draw:formula="285 * ?f5 / 1112"/><draw:equation draw:name="f15" draw:formula="64 * ?f4 / 202"/><draw:equation draw:name="f16" draw:formula="283 * ?f5 / 1112"/><draw:equation draw:name="f17" draw:formula="60 * ?f4 / 202"/><draw:equation draw:name="f18" draw:formula="278 * ?f5 / 1112"/><draw:equation draw:name="f19" draw:formula="55 * ?f4 / 202"/><draw:equation draw:name="f20" draw:formula="88 * ?f4 / 202"/><draw:equation draw:name="f21" draw:formula="122 * ?f4 / 202"/><draw:equation draw:name="f22" draw:formula="273 * ?f5 / 1112"/><draw:equation draw:name="f23" draw:formula="132 * ?f4 / 202"/><draw:equation draw:name="f24" draw:formula="271 * ?f5 / 1112"/><draw:equation draw:name="f25" draw:formula="134 * ?f4 / 202"/><draw:equation draw:name="f26" draw:formula="268 * ?f5 / 1112"/><draw:equation draw:name="f27" draw:formula="139 * ?f4 / 202"/><draw:equation draw:name="f28" draw:formula="266 * ?f5 / 1112"/><draw:equation draw:name="f29" draw:formula="141 * ?f4 / 202"/><draw:equation draw:name="f30" draw:formula="261 * ?f5 / 1112"/><draw:equation draw:name="f31" draw:formula="144 * ?f4 / 202"/><draw:equation draw:name="f32" draw:formula="256 * ?f5 / 1112"/><draw:equation draw:name="f33" draw:formula="252 * ?f5 / 1112"/><draw:equation draw:name="f34" draw:formula="146 * ?f4 / 202"/><draw:equation draw:name="f35" draw:formula="242 * ?f5 / 1112"/><draw:equation draw:name="f36" draw:formula="237 * ?f5 / 1112"/><draw:equation draw:name="f37" draw:formula="232 * ?f5 / 1112"/><draw:equation draw:name="f38" draw:formula="228 * ?f5 / 1112"/><draw:equation draw:name="f39" draw:formula="225 * ?f5 / 1112"/><draw:equation draw:name="f40" draw:formula="136 * ?f4 / 202"/><draw:equation draw:name="f41" draw:formula="223 * ?f5 / 1112"/><draw:equation draw:name="f42" draw:formula="220 * ?f5 / 1112"/><draw:equation draw:name="f43" draw:formula="129 * ?f4 / 202"/><draw:equation draw:name="f44" draw:formula="218 * ?f5 / 1112"/><draw:equation draw:name="f45" draw:formula="127 * ?f4 / 202"/><draw:equation draw:name="f46" draw:formula="120 * ?f4 / 202"/><draw:equation draw:name="f47" draw:formula="216 * ?f5 / 1112"/><draw:equation draw:name="f48" draw:formula="115 * ?f4 / 202"/><draw:equation draw:name="f49" draw:formula="93 * ?f4 / 202"/><draw:equation draw:name="f50" draw:formula="84 * ?f4 / 202"/><draw:equation draw:name="f51" draw:formula="79 * ?f4 / 202"/><draw:equation draw:name="f52" draw:formula="76 * ?f4 / 202"/><draw:equation draw:name="f53" draw:formula="72 * ?f4 / 202"/><draw:equation draw:name="f54" draw:formula="230 * ?f5 / 1112"/><draw:equation draw:name="f55" draw:formula="67 * ?f4 / 202"/><draw:equation draw:name="f56" draw:formula="259 * ?f5 / 1112"/><draw:equation draw:name="f57" draw:formula="264 * ?f5 / 1112"/><draw:equation draw:name="f58" draw:formula="276 * ?f5 / 1112"/><draw:equation draw:name="f59" draw:formula="81 * ?f4 / 202"/><draw:equation draw:name="f60" draw:formula="48 * ?f4 / 202"/><draw:equation draw:name="f61" draw:formula="240 * ?f5 / 1112"/><draw:equation draw:name="f62" draw:formula="204 * ?f5 / 1112"/><draw:equation draw:name="f63" draw:formula="196 * ?f5 / 1112"/><draw:equation draw:name="f64" draw:formula="91 * ?f4 / 202"/><draw:equation draw:name="f65" draw:formula="201 * ?f5 / 1112"/><draw:equation draw:name="f66" draw:formula="153 * ?f4 / 202"/><draw:equation draw:name="f67" draw:formula="156 * ?f4 / 202"/><draw:equation draw:name="f68" draw:formula="158 * ?f4 / 202"/><draw:equation draw:name="f69" draw:formula="160 * ?f4 / 202"/><draw:equation draw:name="f70" draw:formula="112 * ?f4 / 202"/><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7"/><draw:equation draw:name="f85" draw:formula="?f22 / ?f6"/><draw:equation draw:name="f86" draw:formula="?f23 / ?f7"/><draw:equation draw:name="f87" draw:formula="?f24 / ?f6"/><draw:equation draw:name="f88" draw:formula="?f25 / ?f7"/><draw:equation draw:name="f89" draw:formula="?f26 / ?f6"/><draw:equation draw:name="f90" draw:formula="?f27 / ?f7"/><draw:equation draw:name="f91" draw:formula="?f28 / ?f6"/><draw:equation draw:name="f92" draw:formula="?f29 / ?f7"/><draw:equation draw:name="f93" draw:formula="?f30 / ?f6"/><draw:equation draw:name="f94" draw:formula="?f31 / ?f7"/><draw:equation draw:name="f95" draw:formula="?f32 / ?f6"/><draw:equation draw:name="f96" draw:formula="?f33 / ?f6"/><draw:equation draw:name="f97" draw:formula="?f34 / ?f7"/><draw:equation draw:name="f98" draw:formula="?f35 / ?f6"/><draw:equation draw:name="f99" draw:formula="?f36 / ?f6"/><draw:equation draw:name="f100" draw:formula="?f37 / ?f6"/><draw:equation draw:name="f101" draw:formula="?f38 / ?f6"/><draw:equation draw:name="f102" draw:formula="?f39 / ?f6"/><draw:equation draw:name="f103" draw:formula="?f40 / ?f7"/><draw:equation draw:name="f104" draw:formula="?f41 / ?f6"/><draw:equation draw:name="f105" draw:formula="?f42 / ?f6"/><draw:equation draw:name="f106" draw:formula="?f43 / ?f7"/><draw:equation draw:name="f107" draw:formula="?f44 / ?f6"/><draw:equation draw:name="f108" draw:formula="?f45 / ?f7"/><draw:equation draw:name="f109" draw:formula="?f46 / ?f7"/><draw:equation draw:name="f110" draw:formula="?f47 / ?f6"/><draw:equation draw:name="f111" draw:formula="?f48 / ?f7"/><draw:equation draw:name="f112" draw:formula="?f49 / ?f7"/><draw:equation draw:name="f113" draw:formula="?f50 / ?f7"/><draw:equation draw:name="f114" draw:formula="?f51 / ?f7"/><draw:equation draw:name="f115" draw:formula="?f52 / ?f7"/><draw:equation draw:name="f116" draw:formula="?f53 / ?f7"/><draw:equation draw:name="f117" draw:formula="?f54 / ?f6"/><draw:equation draw:name="f118" draw:formula="?f55 / ?f7"/><draw:equation draw:name="f119" draw:formula="?f56 / ?f6"/><draw:equation draw:name="f120" draw:formula="?f57 / ?f6"/><draw:equation draw:name="f121" draw:formula="?f58 / ?f6"/><draw:equation draw:name="f122" draw:formula="?f59 / ?f7"/><draw:equation draw:name="f123" draw:formula="?f60 / ?f7"/><draw:equation draw:name="f124" draw:formula="?f61 / ?f6"/><draw:equation draw:name="f125" draw:formula="?f62 / ?f6"/><draw:equation draw:name="f126" draw:formula="?f63 / ?f6"/><draw:equation draw:name="f127" draw:formula="?f64 / ?f7"/><draw:equation draw:name="f128" draw:formula="?f65 / ?f6"/><draw:equation draw:name="f129" draw:formula="?f66 / ?f7"/><draw:equation draw:name="f130" draw:formula="?f67 / ?f7"/><draw:equation draw:name="f131" draw:formula="?f68 / ?f7"/><draw:equation draw:name="f132" draw:formula="?f69 / ?f7"/><draw:equation draw:name="f133" draw:formula="?f70 / ?f7"/><draw:equation draw:name="f134" draw:formula="0 / ?f6"/><draw:equation draw:name="f135" draw:formula="?f1 / ?f6"/><draw:equation draw:name="f136" draw:formula="0 / ?f7"/><draw:equation draw:name="f137" draw:formula="?f3 / ?f7"/></draw:enhanced-geometry></draw:custom-shape><draw:custom-shape svg:x="4.01458in" svg:y="1.12778in" svg:width="0.77222in" svg:height="0.14028in" draw:id="id285" draw:style-name="a299" draw:name="Freeform 289"><svg:title/><svg:desc/><draw:enhanced-geometry draw:type="non-primitive" svg:viewBox="0 0 1112 202" draw:enhanced-path="M 345 2 L 343 2 343 0 331 0 328 2 326 2 326 158 328 158 328 160 343 160 343 158 345 158 345 2 Z N" draw:text-areas="?f26 ?f28 ?f27 ?f29" draw:glue-points="?f17 ?f18 ?f19 ?f18 ?f19 ?f20 ?f21 ?f20 ?f22 ?f18 ?f23 ?f18 ?f23 ?f24 ?f22 ?f24 ?f22 ?f25 ?f19 ?f25 ?f19 ?f24 ?f17 ?f24 ?f17 ?f1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345 * ?f5 / 1112"/><draw:equation draw:name="f9" draw:formula="2 * ?f4 / 202"/><draw:equation draw:name="f10" draw:formula="343 * ?f5 / 1112"/><draw:equation draw:name="f11" draw:formula="0 * ?f4 / 202"/><draw:equation draw:name="f12" draw:formula="331 * ?f5 / 1112"/><draw:equation draw:name="f13" draw:formula="328 * ?f5 / 1112"/><draw:equation draw:name="f14" draw:formula="326 * ?f5 / 1112"/><draw:equation draw:name="f15" draw:formula="158 * ?f4 / 202"/><draw:equation draw:name="f16" draw:formula="160 * ?f4 / 202"/><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4.01458in" svg:y="1.12778in" svg:width="0.77222in" svg:height="0.14028in" draw:id="id286" draw:style-name="a300" draw:name="Freeform 290"><svg:title/><svg:desc/><draw:enhanced-geometry draw:type="non-primitive" svg:viewBox="0 0 1112 202" draw:enhanced-path="M 475 88 L 470 74 468 69 456 57 456 96 456 117 453 122 453 127 451 132 448 134 446 139 441 141 439 144 434 144 429 146 417 146 412 144 410 144 405 141 403 136 400 134 398 129 396 127 393 120 393 93 396 88 396 84 398 79 400 76 403 72 405 69 415 64 436 64 439 67 444 69 446 72 451 81 453 84 453 88 456 96 456 57 453 55 448 52 434 48 417 48 396 55 381 69 374 91 374 122 379 136 381 141 386 146 388 151 393 154 396 156 400 158 408 160 439 160 453 156 456 153 468 141 475 120 475 88 Z N" draw:text-areas="?f138 ?f140 ?f139 ?f141" draw:glue-points="?f73 ?f74 ?f75 ?f76 ?f77 ?f78 ?f79 ?f80 ?f79 ?f81 ?f79 ?f82 ?f83 ?f84 ?f83 ?f85 ?f86 ?f87 ?f88 ?f89 ?f90 ?f91 ?f92 ?f93 ?f94 ?f95 ?f96 ?f95 ?f97 ?f98 ?f99 ?f98 ?f100 ?f95 ?f101 ?f95 ?f102 ?f93 ?f103 ?f104 ?f105 ?f89 ?f106 ?f107 ?f108 ?f85 ?f109 ?f110 ?f109 ?f111 ?f108 ?f74 ?f108 ?f112 ?f106 ?f113 ?f105 ?f114 ?f103 ?f115 ?f102 ?f78 ?f116 ?f117 ?f118 ?f117 ?f94 ?f119 ?f120 ?f78 ?f90 ?f115 ?f86 ?f121 ?f83 ?f112 ?f83 ?f74 ?f79 ?f81 ?f79 ?f80 ?f83 ?f122 ?f88 ?f123 ?f96 ?f124 ?f99 ?f124 ?f108 ?f122 ?f125 ?f78 ?f126 ?f127 ?f126 ?f84 ?f128 ?f104 ?f125 ?f93 ?f129 ?f98 ?f130 ?f131 ?f109 ?f132 ?f108 ?f133 ?f105 ?f134 ?f135 ?f136 ?f94 ?f136 ?f83 ?f133 ?f79 ?f137 ?f77 ?f93 ?f73 ?f110 ?f73 ?f7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475 * ?f5 / 1112"/><draw:equation draw:name="f9" draw:formula="88 * ?f4 / 202"/><draw:equation draw:name="f10" draw:formula="470 * ?f5 / 1112"/><draw:equation draw:name="f11" draw:formula="74 * ?f4 / 202"/><draw:equation draw:name="f12" draw:formula="468 * ?f5 / 1112"/><draw:equation draw:name="f13" draw:formula="69 * ?f4 / 202"/><draw:equation draw:name="f14" draw:formula="456 * ?f5 / 1112"/><draw:equation draw:name="f15" draw:formula="57 * ?f4 / 202"/><draw:equation draw:name="f16" draw:formula="96 * ?f4 / 202"/><draw:equation draw:name="f17" draw:formula="117 * ?f4 / 202"/><draw:equation draw:name="f18" draw:formula="453 * ?f5 / 1112"/><draw:equation draw:name="f19" draw:formula="122 * ?f4 / 202"/><draw:equation draw:name="f20" draw:formula="127 * ?f4 / 202"/><draw:equation draw:name="f21" draw:formula="451 * ?f5 / 1112"/><draw:equation draw:name="f22" draw:formula="132 * ?f4 / 202"/><draw:equation draw:name="f23" draw:formula="448 * ?f5 / 1112"/><draw:equation draw:name="f24" draw:formula="134 * ?f4 / 202"/><draw:equation draw:name="f25" draw:formula="446 * ?f5 / 1112"/><draw:equation draw:name="f26" draw:formula="139 * ?f4 / 202"/><draw:equation draw:name="f27" draw:formula="441 * ?f5 / 1112"/><draw:equation draw:name="f28" draw:formula="141 * ?f4 / 202"/><draw:equation draw:name="f29" draw:formula="439 * ?f5 / 1112"/><draw:equation draw:name="f30" draw:formula="144 * ?f4 / 202"/><draw:equation draw:name="f31" draw:formula="434 * ?f5 / 1112"/><draw:equation draw:name="f32" draw:formula="429 * ?f5 / 1112"/><draw:equation draw:name="f33" draw:formula="146 * ?f4 / 202"/><draw:equation draw:name="f34" draw:formula="417 * ?f5 / 1112"/><draw:equation draw:name="f35" draw:formula="412 * ?f5 / 1112"/><draw:equation draw:name="f36" draw:formula="410 * ?f5 / 1112"/><draw:equation draw:name="f37" draw:formula="405 * ?f5 / 1112"/><draw:equation draw:name="f38" draw:formula="403 * ?f5 / 1112"/><draw:equation draw:name="f39" draw:formula="136 * ?f4 / 202"/><draw:equation draw:name="f40" draw:formula="400 * ?f5 / 1112"/><draw:equation draw:name="f41" draw:formula="398 * ?f5 / 1112"/><draw:equation draw:name="f42" draw:formula="129 * ?f4 / 202"/><draw:equation draw:name="f43" draw:formula="396 * ?f5 / 1112"/><draw:equation draw:name="f44" draw:formula="393 * ?f5 / 1112"/><draw:equation draw:name="f45" draw:formula="120 * ?f4 / 202"/><draw:equation draw:name="f46" draw:formula="93 * ?f4 / 202"/><draw:equation draw:name="f47" draw:formula="84 * ?f4 / 202"/><draw:equation draw:name="f48" draw:formula="79 * ?f4 / 202"/><draw:equation draw:name="f49" draw:formula="76 * ?f4 / 202"/><draw:equation draw:name="f50" draw:formula="72 * ?f4 / 202"/><draw:equation draw:name="f51" draw:formula="415 * ?f5 / 1112"/><draw:equation draw:name="f52" draw:formula="64 * ?f4 / 202"/><draw:equation draw:name="f53" draw:formula="436 * ?f5 / 1112"/><draw:equation draw:name="f54" draw:formula="67 * ?f4 / 202"/><draw:equation draw:name="f55" draw:formula="444 * ?f5 / 1112"/><draw:equation draw:name="f56" draw:formula="81 * ?f4 / 202"/><draw:equation draw:name="f57" draw:formula="55 * ?f4 / 202"/><draw:equation draw:name="f58" draw:formula="52 * ?f4 / 202"/><draw:equation draw:name="f59" draw:formula="48 * ?f4 / 202"/><draw:equation draw:name="f60" draw:formula="381 * ?f5 / 1112"/><draw:equation draw:name="f61" draw:formula="374 * ?f5 / 1112"/><draw:equation draw:name="f62" draw:formula="91 * ?f4 / 202"/><draw:equation draw:name="f63" draw:formula="379 * ?f5 / 1112"/><draw:equation draw:name="f64" draw:formula="386 * ?f5 / 1112"/><draw:equation draw:name="f65" draw:formula="388 * ?f5 / 1112"/><draw:equation draw:name="f66" draw:formula="151 * ?f4 / 202"/><draw:equation draw:name="f67" draw:formula="154 * ?f4 / 202"/><draw:equation draw:name="f68" draw:formula="156 * ?f4 / 202"/><draw:equation draw:name="f69" draw:formula="158 * ?f4 / 202"/><draw:equation draw:name="f70" draw:formula="408 * ?f5 / 1112"/><draw:equation draw:name="f71" draw:formula="160 * ?f4 / 202"/><draw:equation draw:name="f72" draw:formula="153 * ?f4 / 202"/><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7"/><draw:equation draw:name="f82" draw:formula="?f17 / ?f7"/><draw:equation draw:name="f83" draw:formula="?f18 / ?f6"/><draw:equation draw:name="f84" draw:formula="?f19 / ?f7"/><draw:equation draw:name="f85" draw:formula="?f20 / ?f7"/><draw:equation draw:name="f86" draw:formula="?f21 / ?f6"/><draw:equation draw:name="f87" draw:formula="?f22 / ?f7"/><draw:equation draw:name="f88" draw:formula="?f23 / ?f6"/><draw:equation draw:name="f89" draw:formula="?f24 / ?f7"/><draw:equation draw:name="f90" draw:formula="?f25 / ?f6"/><draw:equation draw:name="f91" draw:formula="?f26 / ?f7"/><draw:equation draw:name="f92" draw:formula="?f27 / ?f6"/><draw:equation draw:name="f93" draw:formula="?f28 / ?f7"/><draw:equation draw:name="f94" draw:formula="?f29 / ?f6"/><draw:equation draw:name="f95" draw:formula="?f30 / ?f7"/><draw:equation draw:name="f96" draw:formula="?f31 / ?f6"/><draw:equation draw:name="f97" draw:formula="?f32 / ?f6"/><draw:equation draw:name="f98" draw:formula="?f33 / ?f7"/><draw:equation draw:name="f99" draw:formula="?f34 / ?f6"/><draw:equation draw:name="f100" draw:formula="?f35 / ?f6"/><draw:equation draw:name="f101" draw:formula="?f36 / ?f6"/><draw:equation draw:name="f102" draw:formula="?f37 / ?f6"/><draw:equation draw:name="f103" draw:formula="?f38 / ?f6"/><draw:equation draw:name="f104" draw:formula="?f39 / ?f7"/><draw:equation draw:name="f105" draw:formula="?f40 / ?f6"/><draw:equation draw:name="f106" draw:formula="?f41 / ?f6"/><draw:equation draw:name="f107" draw:formula="?f42 / ?f7"/><draw:equation draw:name="f108" draw:formula="?f43 / ?f6"/><draw:equation draw:name="f109" draw:formula="?f44 / ?f6"/><draw:equation draw:name="f110" draw:formula="?f45 / ?f7"/><draw:equation draw:name="f111" draw:formula="?f46 / ?f7"/><draw:equation draw:name="f112" draw:formula="?f47 / ?f7"/><draw:equation draw:name="f113" draw:formula="?f48 / ?f7"/><draw:equation draw:name="f114" draw:formula="?f49 / ?f7"/><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7"/><draw:equation draw:name="f124" draw:formula="?f59 / ?f7"/><draw:equation draw:name="f125" draw:formula="?f60 / ?f6"/><draw:equation draw:name="f126" draw:formula="?f61 / ?f6"/><draw:equation draw:name="f127" draw:formula="?f62 / ?f7"/><draw:equation draw:name="f128" draw:formula="?f63 / ?f6"/><draw:equation draw:name="f129" draw:formula="?f64 / ?f6"/><draw:equation draw:name="f130" draw:formula="?f65 / ?f6"/><draw:equation draw:name="f131" draw:formula="?f66 / ?f7"/><draw:equation draw:name="f132" draw:formula="?f67 / ?f7"/><draw:equation draw:name="f133" draw:formula="?f68 / ?f7"/><draw:equation draw:name="f134" draw:formula="?f69 / ?f7"/><draw:equation draw:name="f135" draw:formula="?f70 / ?f6"/><draw:equation draw:name="f136" draw:formula="?f71 / ?f7"/><draw:equation draw:name="f137" draw:formula="?f72 / ?f7"/><draw:equation draw:name="f138" draw:formula="0 / ?f6"/><draw:equation draw:name="f139" draw:formula="?f1 / ?f6"/><draw:equation draw:name="f140" draw:formula="0 / ?f7"/><draw:equation draw:name="f141" draw:formula="?f3 / ?f7"/></draw:enhanced-geometry></draw:custom-shape><draw:custom-shape svg:x="4.01458in" svg:y="1.12778in" svg:width="0.77222in" svg:height="0.14028in" draw:id="id287" draw:style-name="a301" draw:name="Freeform 291"><svg:title/><svg:desc/><draw:enhanced-geometry draw:type="non-primitive" svg:viewBox="0 0 1112 202" draw:enhanced-path="M 592 81 L 590 74 588 69 588 64 583 62 580 57 578 55 568 50 561 48 549 48 544 50 537 52 532 57 525 62 520 67 520 52 518 50 506 50 504 52 504 158 506 158 506 160 520 160 520 158 523 158 523 84 537 69 547 64 554 64 559 67 561 67 564 69 566 69 568 74 568 76 571 79 571 81 573 86 573 158 576 158 576 160 590 160 590 158 592 158 592 81 Z N" draw:text-areas="?f94 ?f96 ?f95 ?f97" draw:glue-points="?f51 ?f52 ?f53 ?f54 ?f55 ?f56 ?f55 ?f57 ?f58 ?f59 ?f60 ?f61 ?f62 ?f63 ?f64 ?f65 ?f66 ?f67 ?f68 ?f67 ?f69 ?f65 ?f70 ?f71 ?f72 ?f61 ?f73 ?f59 ?f74 ?f75 ?f74 ?f71 ?f76 ?f65 ?f77 ?f65 ?f78 ?f71 ?f78 ?f79 ?f77 ?f79 ?f77 ?f80 ?f74 ?f80 ?f74 ?f79 ?f81 ?f79 ?f81 ?f82 ?f70 ?f56 ?f83 ?f57 ?f84 ?f57 ?f85 ?f75 ?f66 ?f75 ?f86 ?f56 ?f87 ?f56 ?f64 ?f54 ?f64 ?f88 ?f89 ?f90 ?f89 ?f52 ?f91 ?f92 ?f91 ?f79 ?f93 ?f79 ?f93 ?f80 ?f53 ?f80 ?f53 ?f79 ?f51 ?f79 ?f51 ?f5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592 * ?f5 / 1112"/><draw:equation draw:name="f9" draw:formula="81 * ?f4 / 202"/><draw:equation draw:name="f10" draw:formula="590 * ?f5 / 1112"/><draw:equation draw:name="f11" draw:formula="74 * ?f4 / 202"/><draw:equation draw:name="f12" draw:formula="588 * ?f5 / 1112"/><draw:equation draw:name="f13" draw:formula="69 * ?f4 / 202"/><draw:equation draw:name="f14" draw:formula="64 * ?f4 / 202"/><draw:equation draw:name="f15" draw:formula="583 * ?f5 / 1112"/><draw:equation draw:name="f16" draw:formula="62 * ?f4 / 202"/><draw:equation draw:name="f17" draw:formula="580 * ?f5 / 1112"/><draw:equation draw:name="f18" draw:formula="57 * ?f4 / 202"/><draw:equation draw:name="f19" draw:formula="578 * ?f5 / 1112"/><draw:equation draw:name="f20" draw:formula="55 * ?f4 / 202"/><draw:equation draw:name="f21" draw:formula="568 * ?f5 / 1112"/><draw:equation draw:name="f22" draw:formula="50 * ?f4 / 202"/><draw:equation draw:name="f23" draw:formula="561 * ?f5 / 1112"/><draw:equation draw:name="f24" draw:formula="48 * ?f4 / 202"/><draw:equation draw:name="f25" draw:formula="549 * ?f5 / 1112"/><draw:equation draw:name="f26" draw:formula="544 * ?f5 / 1112"/><draw:equation draw:name="f27" draw:formula="537 * ?f5 / 1112"/><draw:equation draw:name="f28" draw:formula="52 * ?f4 / 202"/><draw:equation draw:name="f29" draw:formula="532 * ?f5 / 1112"/><draw:equation draw:name="f30" draw:formula="525 * ?f5 / 1112"/><draw:equation draw:name="f31" draw:formula="520 * ?f5 / 1112"/><draw:equation draw:name="f32" draw:formula="67 * ?f4 / 202"/><draw:equation draw:name="f33" draw:formula="518 * ?f5 / 1112"/><draw:equation draw:name="f34" draw:formula="506 * ?f5 / 1112"/><draw:equation draw:name="f35" draw:formula="504 * ?f5 / 1112"/><draw:equation draw:name="f36" draw:formula="158 * ?f4 / 202"/><draw:equation draw:name="f37" draw:formula="160 * ?f4 / 202"/><draw:equation draw:name="f38" draw:formula="523 * ?f5 / 1112"/><draw:equation draw:name="f39" draw:formula="84 * ?f4 / 202"/><draw:equation draw:name="f40" draw:formula="547 * ?f5 / 1112"/><draw:equation draw:name="f41" draw:formula="554 * ?f5 / 1112"/><draw:equation draw:name="f42" draw:formula="559 * ?f5 / 1112"/><draw:equation draw:name="f43" draw:formula="564 * ?f5 / 1112"/><draw:equation draw:name="f44" draw:formula="566 * ?f5 / 1112"/><draw:equation draw:name="f45" draw:formula="76 * ?f4 / 202"/><draw:equation draw:name="f46" draw:formula="571 * ?f5 / 1112"/><draw:equation draw:name="f47" draw:formula="79 * ?f4 / 202"/><draw:equation draw:name="f48" draw:formula="573 * ?f5 / 1112"/><draw:equation draw:name="f49" draw:formula="86 * ?f4 / 202"/><draw:equation draw:name="f50" draw:formula="576 * ?f5 / 1112"/><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6"/><draw:equation draw:name="f70" draw:formula="?f27 / ?f6"/><draw:equation draw:name="f71" draw:formula="?f28 / ?f7"/><draw:equation draw:name="f72" draw:formula="?f29 / ?f6"/><draw:equation draw:name="f73" draw:formula="?f30 / ?f6"/><draw:equation draw:name="f74" draw:formula="?f31 / ?f6"/><draw:equation draw:name="f75" draw:formula="?f32 / ?f7"/><draw:equation draw:name="f76" draw:formula="?f33 / ?f6"/><draw:equation draw:name="f77" draw:formula="?f34 / ?f6"/><draw:equation draw:name="f78" draw:formula="?f35 / ?f6"/><draw:equation draw:name="f79" draw:formula="?f36 / ?f7"/><draw:equation draw:name="f80" draw:formula="?f37 / ?f7"/><draw:equation draw:name="f81" draw:formula="?f38 / ?f6"/><draw:equation draw:name="f82" draw:formula="?f39 / ?f7"/><draw:equation draw:name="f83" draw:formula="?f40 / ?f6"/><draw:equation draw:name="f84" draw:formula="?f41 / ?f6"/><draw:equation draw:name="f85" draw:formula="?f42 / ?f6"/><draw:equation draw:name="f86" draw:formula="?f43 / ?f6"/><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4.01458in" svg:y="1.12778in" svg:width="0.77222in" svg:height="0.14028in" draw:id="id288" draw:style-name="a302" draw:name="Freeform 292"><svg:title/><svg:desc/><draw:enhanced-geometry draw:type="non-primitive" svg:viewBox="0 0 1112 202" draw:enhanced-path="M 712 55 L 710 52 710 50 684 50 684 79 684 88 681 91 681 98 679 100 676 100 676 103 674 105 672 105 667 108 655 108 648 105 640 98 638 93 638 84 640 81 640 74 645 69 645 67 648 67 650 64 674 64 676 69 681 74 684 79 684 50 650 50 645 52 640 52 636 55 633 60 628 62 621 76 621 96 624 98 624 103 628 108 626 112 624 115 621 120 619 122 619 136 621 141 626 146 628 147 631 148 626 148 626 151 619 158 619 160 616 160 616 165 614 168 614 177 616 182 616 184 619 187 621 192 626 194 628 196 631 198 633 199 640 199 645 201 676 201 691 196 693 195 696 194 705 184 710 175 710 158 708 153 708 151 705 148 700 146 698 144 693 141 693 163 693 170 691 172 691 175 688 177 688 180 686 180 681 184 676 184 672 187 652 187 645 184 636 180 633 177 633 165 636 163 636 160 638 158 640 158 640 156 645 151 672 153 684 153 686 156 691 158 693 163 693 141 691 141 686 139 676 139 650 136 643 136 638 134 636 132 636 122 638 120 638 117 640 117 643 120 645 120 650 122 672 122 684 116 691 112 693 110 700 96 700 79 698 74 698 72 693 67 710 67 710 64 712 62 712 55 Z N" draw:text-areas="?f130 ?f132 ?f131 ?f133" draw:glue-points="?f69 ?f70 ?f71 ?f72 ?f73 ?f74 ?f75 ?f76 ?f77 ?f78 ?f79 ?f80 ?f81 ?f82 ?f83 ?f84 ?f85 ?f86 ?f71 ?f70 ?f81 ?f87 ?f88 ?f89 ?f90 ?f91 ?f92 ?f93 ?f94 ?f95 ?f92 ?f96 ?f92 ?f97 ?f94 ?f98 ?f99 ?f100 ?f101 ?f102 ?f92 ?f103 ?f104 ?f105 ?f85 ?f106 ?f107 ?f103 ?f69 ?f108 ?f109 ?f97 ?f110 ?f111 ?f112 ?f113 ?f114 ?f115 ?f85 ?f102 ?f116 ?f102 ?f104 ?f117 ?f79 ?f108 ?f116 ?f118 ?f119 ?f120 ?f110 ?f111 ?f85 ?f121 ?f79 ?f122 ?f79 ?f123 ?f124 ?f123 ?f125 ?f95 ?f110 ?f126 ?f127 ?f82 ?f69 ?f84 ?f128 ?f12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710 * ?f5 / 1112"/><draw:equation draw:name="f9" draw:formula="50 * ?f4 / 202"/><draw:equation draw:name="f10" draw:formula="684 * ?f5 / 1112"/><draw:equation draw:name="f11" draw:formula="88 * ?f4 / 202"/><draw:equation draw:name="f12" draw:formula="679 * ?f5 / 1112"/><draw:equation draw:name="f13" draw:formula="100 * ?f4 / 202"/><draw:equation draw:name="f14" draw:formula="674 * ?f5 / 1112"/><draw:equation draw:name="f15" draw:formula="105 * ?f4 / 202"/><draw:equation draw:name="f16" draw:formula="655 * ?f5 / 1112"/><draw:equation draw:name="f17" draw:formula="108 * ?f4 / 202"/><draw:equation draw:name="f18" draw:formula="638 * ?f5 / 1112"/><draw:equation draw:name="f19" draw:formula="93 * ?f4 / 202"/><draw:equation draw:name="f20" draw:formula="640 * ?f5 / 1112"/><draw:equation draw:name="f21" draw:formula="74 * ?f4 / 202"/><draw:equation draw:name="f22" draw:formula="648 * ?f5 / 1112"/><draw:equation draw:name="f23" draw:formula="67 * ?f4 / 202"/><draw:equation draw:name="f24" draw:formula="676 * ?f5 / 1112"/><draw:equation draw:name="f25" draw:formula="69 * ?f4 / 202"/><draw:equation draw:name="f26" draw:formula="52 * ?f4 / 202"/><draw:equation draw:name="f27" draw:formula="628 * ?f5 / 1112"/><draw:equation draw:name="f28" draw:formula="62 * ?f4 / 202"/><draw:equation draw:name="f29" draw:formula="624 * ?f5 / 1112"/><draw:equation draw:name="f30" draw:formula="98 * ?f4 / 202"/><draw:equation draw:name="f31" draw:formula="626 * ?f5 / 1112"/><draw:equation draw:name="f32" draw:formula="112 * ?f4 / 202"/><draw:equation draw:name="f33" draw:formula="619 * ?f5 / 1112"/><draw:equation draw:name="f34" draw:formula="122 * ?f4 / 202"/><draw:equation draw:name="f35" draw:formula="146 * ?f4 / 202"/><draw:equation draw:name="f36" draw:formula="148 * ?f4 / 202"/><draw:equation draw:name="f37" draw:formula="160 * ?f4 / 202"/><draw:equation draw:name="f38" draw:formula="614 * ?f5 / 1112"/><draw:equation draw:name="f39" draw:formula="168 * ?f4 / 202"/><draw:equation draw:name="f40" draw:formula="616 * ?f5 / 1112"/><draw:equation draw:name="f41" draw:formula="184 * ?f4 / 202"/><draw:equation draw:name="f42" draw:formula="194 * ?f4 / 202"/><draw:equation draw:name="f43" draw:formula="633 * ?f5 / 1112"/><draw:equation draw:name="f44" draw:formula="199 * ?f4 / 202"/><draw:equation draw:name="f45" draw:formula="201 * ?f4 / 202"/><draw:equation draw:name="f46" draw:formula="696 * ?f5 / 1112"/><draw:equation draw:name="f47" draw:formula="158 * ?f4 / 202"/><draw:equation draw:name="f48" draw:formula="705 * ?f5 / 1112"/><draw:equation draw:name="f49" draw:formula="693 * ?f5 / 1112"/><draw:equation draw:name="f50" draw:formula="141 * ?f4 / 202"/><draw:equation draw:name="f51" draw:formula="691 * ?f5 / 1112"/><draw:equation draw:name="f52" draw:formula="172 * ?f4 / 202"/><draw:equation draw:name="f53" draw:formula="688 * ?f5 / 1112"/><draw:equation draw:name="f54" draw:formula="180 * ?f4 / 202"/><draw:equation draw:name="f55" draw:formula="645 * ?f5 / 1112"/><draw:equation draw:name="f56" draw:formula="165 * ?f4 / 202"/><draw:equation draw:name="f57" draw:formula="151 * ?f4 / 202"/><draw:equation draw:name="f58" draw:formula="686 * ?f5 / 1112"/><draw:equation draw:name="f59" draw:formula="156 * ?f4 / 202"/><draw:equation draw:name="f60" draw:formula="139 * ?f4 / 202"/><draw:equation draw:name="f61" draw:formula="134 * ?f4 / 202"/><draw:equation draw:name="f62" draw:formula="120 * ?f4 / 202"/><draw:equation draw:name="f63" draw:formula="643 * ?f5 / 1112"/><draw:equation draw:name="f64" draw:formula="672 * ?f5 / 1112"/><draw:equation draw:name="f65" draw:formula="110 * ?f4 / 202"/><draw:equation draw:name="f66" draw:formula="698 * ?f5 / 1112"/><draw:equation draw:name="f67" draw:formula="712 * ?f5 / 1112"/><draw:equation draw:name="f68" draw:formula="55 * ?f4 / 202"/><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7"/><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7"/><draw:equation draw:name="f98" draw:formula="?f37 / ?f7"/><draw:equation draw:name="f99" draw:formula="?f38 / ?f6"/><draw:equation draw:name="f100" draw:formula="?f39 / ?f7"/><draw:equation draw:name="f101" draw:formula="?f40 / ?f6"/><draw:equation draw:name="f102" draw:formula="?f41 / ?f7"/><draw:equation draw:name="f103" draw:formula="?f42 / ?f7"/><draw:equation draw:name="f104" draw:formula="?f43 / ?f6"/><draw:equation draw:name="f105" draw:formula="?f44 / ?f7"/><draw:equation draw:name="f106" draw:formula="?f45 / ?f7"/><draw:equation draw:name="f107" draw:formula="?f46 / ?f6"/><draw:equation draw:name="f108" draw:formula="?f47 / ?f7"/><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7"/><draw:equation draw:name="f116" draw:formula="?f55 / ?f6"/><draw:equation draw:name="f117" draw:formula="?f56 / ?f7"/><draw:equation draw:name="f118" draw:formula="?f57 / ?f7"/><draw:equation draw:name="f119" draw:formula="?f58 / ?f6"/><draw:equation draw:name="f120" draw:formula="?f59 / ?f7"/><draw:equation draw:name="f121" draw:formula="?f60 / ?f7"/><draw:equation draw:name="f122" draw:formula="?f61 / ?f7"/><draw:equation draw:name="f123" draw:formula="?f62 / ?f7"/><draw:equation draw:name="f124" draw:formula="?f63 / ?f6"/><draw:equation draw:name="f125" draw:formula="?f64 / ?f6"/><draw:equation draw:name="f126" draw:formula="?f65 / ?f7"/><draw:equation draw:name="f127" draw:formula="?f66 / ?f6"/><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4.01458in" svg:y="1.12778in" svg:width="0.77222in" svg:height="0.14028in" draw:id="id289" draw:style-name="a303" draw:name="Freeform 293"><svg:title/><svg:desc/><draw:enhanced-geometry draw:type="non-primitive" svg:viewBox="0 0 1112 202" draw:enhanced-path="M 813 76 L 811 72 811 67 808 62 804 60 801 55 792 50 787 50 780 48 770 48 765 50 758 50 753 52 748 52 744 55 741 57 739 57 739 60 736 60 734 62 734 72 736 72 736 74 741 74 744 72 746 72 751 67 756 67 758 64 782 64 787 69 789 69 794 74 794 96 794 110 794 132 789 136 787 141 777 146 758 146 751 139 748 134 748 124 751 122 751 120 758 112 760 112 765 110 794 110 794 96 772 96 765 98 758 98 734 110 729 120 729 139 734 148 741 156 748 159 751 160 777 160 787 156 794 151 796 146 796 158 799 158 799 160 811 160 813 158 813 76 Z N" draw:text-areas="?f104 ?f106 ?f105 ?f107" draw:glue-points="?f56 ?f57 ?f58 ?f59 ?f60 ?f61 ?f62 ?f63 ?f64 ?f65 ?f66 ?f63 ?f67 ?f68 ?f69 ?f70 ?f71 ?f72 ?f73 ?f59 ?f74 ?f57 ?f69 ?f75 ?f76 ?f57 ?f77 ?f78 ?f79 ?f80 ?f81 ?f82 ?f83 ?f84 ?f83 ?f85 ?f62 ?f86 ?f66 ?f87 ?f67 ?f88 ?f89 ?f90 ?f66 ?f91 ?f92 ?f93 ?f83 ?f84 ?f92 ?f94 ?f73 ?f93 ?f95 ?f96 ?f69 ?f97 ?f89 ?f98 ?f62 ?f97 ?f99 ?f87 ?f100 ?f101 ?f56 ?f98 ?f102 ?f10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811 * ?f5 / 1112"/><draw:equation draw:name="f9" draw:formula="72 * ?f4 / 202"/><draw:equation draw:name="f10" draw:formula="808 * ?f5 / 1112"/><draw:equation draw:name="f11" draw:formula="62 * ?f4 / 202"/><draw:equation draw:name="f12" draw:formula="801 * ?f5 / 1112"/><draw:equation draw:name="f13" draw:formula="55 * ?f4 / 202"/><draw:equation draw:name="f14" draw:formula="787 * ?f5 / 1112"/><draw:equation draw:name="f15" draw:formula="50 * ?f4 / 202"/><draw:equation draw:name="f16" draw:formula="770 * ?f5 / 1112"/><draw:equation draw:name="f17" draw:formula="48 * ?f4 / 202"/><draw:equation draw:name="f18" draw:formula="758 * ?f5 / 1112"/><draw:equation draw:name="f19" draw:formula="748 * ?f5 / 1112"/><draw:equation draw:name="f20" draw:formula="52 * ?f4 / 202"/><draw:equation draw:name="f21" draw:formula="741 * ?f5 / 1112"/><draw:equation draw:name="f22" draw:formula="57 * ?f4 / 202"/><draw:equation draw:name="f23" draw:formula="739 * ?f5 / 1112"/><draw:equation draw:name="f24" draw:formula="60 * ?f4 / 202"/><draw:equation draw:name="f25" draw:formula="734 * ?f5 / 1112"/><draw:equation draw:name="f26" draw:formula="736 * ?f5 / 1112"/><draw:equation draw:name="f27" draw:formula="74 * ?f4 / 202"/><draw:equation draw:name="f28" draw:formula="746 * ?f5 / 1112"/><draw:equation draw:name="f29" draw:formula="756 * ?f5 / 1112"/><draw:equation draw:name="f30" draw:formula="67 * ?f4 / 202"/><draw:equation draw:name="f31" draw:formula="782 * ?f5 / 1112"/><draw:equation draw:name="f32" draw:formula="64 * ?f4 / 202"/><draw:equation draw:name="f33" draw:formula="789 * ?f5 / 1112"/><draw:equation draw:name="f34" draw:formula="69 * ?f4 / 202"/><draw:equation draw:name="f35" draw:formula="794 * ?f5 / 1112"/><draw:equation draw:name="f36" draw:formula="96 * ?f4 / 202"/><draw:equation draw:name="f37" draw:formula="132 * ?f4 / 202"/><draw:equation draw:name="f38" draw:formula="141 * ?f4 / 202"/><draw:equation draw:name="f39" draw:formula="146 * ?f4 / 202"/><draw:equation draw:name="f40" draw:formula="134 * ?f4 / 202"/><draw:equation draw:name="f41" draw:formula="751 * ?f5 / 1112"/><draw:equation draw:name="f42" draw:formula="122 * ?f4 / 202"/><draw:equation draw:name="f43" draw:formula="112 * ?f4 / 202"/><draw:equation draw:name="f44" draw:formula="765 * ?f5 / 1112"/><draw:equation draw:name="f45" draw:formula="110 * ?f4 / 202"/><draw:equation draw:name="f46" draw:formula="98 * ?f4 / 202"/><draw:equation draw:name="f47" draw:formula="729 * ?f5 / 1112"/><draw:equation draw:name="f48" draw:formula="139 * ?f4 / 202"/><draw:equation draw:name="f49" draw:formula="156 * ?f4 / 202"/><draw:equation draw:name="f50" draw:formula="160 * ?f4 / 202"/><draw:equation draw:name="f51" draw:formula="796 * ?f5 / 1112"/><draw:equation draw:name="f52" draw:formula="799 * ?f5 / 1112"/><draw:equation draw:name="f53" draw:formula="158 * ?f4 / 202"/><draw:equation draw:name="f54" draw:formula="813 * ?f5 / 1112"/><draw:equation draw:name="f55" draw:formula="76 * ?f4 / 202"/><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6"/><draw:equation draw:name="f68" draw:formula="?f20 / ?f7"/><draw:equation draw:name="f69" draw:formula="?f21 / ?f6"/><draw:equation draw:name="f70" draw:formula="?f22 / ?f7"/><draw:equation draw:name="f71" draw:formula="?f23 / ?f6"/><draw:equation draw:name="f72" draw:formula="?f24 / ?f7"/><draw:equation draw:name="f73" draw:formula="?f25 / ?f6"/><draw:equation draw:name="f74" draw:formula="?f26 / ?f6"/><draw:equation draw:name="f75" draw:formula="?f27 / ?f7"/><draw:equation draw:name="f76" draw:formula="?f28 / ?f6"/><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7"/><draw:equation draw:name="f85" draw:formula="?f37 / ?f7"/><draw:equation draw:name="f86" draw:formula="?f38 / ?f7"/><draw:equation draw:name="f87" draw:formula="?f39 / ?f7"/><draw:equation draw:name="f88" draw:formula="?f40 / ?f7"/><draw:equation draw:name="f89" draw:formula="?f41 / ?f6"/><draw:equation draw:name="f90" draw:formula="?f42 / ?f7"/><draw:equation draw:name="f91" draw:formula="?f43 / ?f7"/><draw:equation draw:name="f92" draw:formula="?f44 / ?f6"/><draw:equation draw:name="f93" draw:formula="?f45 / ?f7"/><draw:equation draw:name="f94" draw:formula="?f46 / ?f7"/><draw:equation draw:name="f95" draw:formula="?f47 / ?f6"/><draw:equation draw:name="f96" draw:formula="?f48 / ?f7"/><draw:equation draw:name="f97" draw:formula="?f49 / ?f7"/><draw:equation draw:name="f98" draw:formula="?f50 / ?f7"/><draw:equation draw:name="f99" draw:formula="?f51 / ?f6"/><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4.01458in" svg:y="1.12778in" svg:width="0.77222in" svg:height="0.14028in" draw:id="id290" draw:style-name="a304" draw:name="Freeform 294"><svg:title/><svg:desc/><draw:enhanced-geometry draw:type="non-primitive" svg:viewBox="0 0 1112 202" draw:enhanced-path="M 936 2 L 931 2 928 0 926 0 924 2 919 2 916 4 916 64 916 84 916 124 914 129 900 144 895 144 892 146 883 146 878 144 876 141 871 139 868 136 866 132 864 129 864 120 861 115 861 96 864 91 864 86 868 76 868 74 873 72 878 67 883 64 892 64 902 69 916 84 916 64 907 55 892 48 878 48 873 50 866 52 861 55 856 60 854 64 849 69 842 91 842 122 844 127 844 134 847 141 852 146 854 151 859 153 861 156 864 158 871 160 897 160 902 156 909 153 919 144 919 158 921 158 921 160 936 160 936 2 Z N" draw:text-areas="?f102 ?f104 ?f103 ?f105" draw:glue-points="?f55 ?f56 ?f57 ?f58 ?f59 ?f56 ?f60 ?f61 ?f60 ?f62 ?f63 ?f64 ?f65 ?f66 ?f67 ?f64 ?f68 ?f69 ?f70 ?f71 ?f72 ?f73 ?f74 ?f75 ?f72 ?f76 ?f77 ?f78 ?f67 ?f79 ?f65 ?f61 ?f60 ?f80 ?f81 ?f82 ?f67 ?f83 ?f70 ?f84 ?f85 ?f86 ?f87 ?f88 ?f89 ?f90 ?f91 ?f92 ?f93 ?f66 ?f94 ?f95 ?f72 ?f96 ?f97 ?f98 ?f99 ?f95 ?f59 ?f96 ?f100 ?f98 ?f101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931 * ?f5 / 1112"/><draw:equation draw:name="f9" draw:formula="2 * ?f4 / 202"/><draw:equation draw:name="f10" draw:formula="926 * ?f5 / 1112"/><draw:equation draw:name="f11" draw:formula="0 * ?f4 / 202"/><draw:equation draw:name="f12" draw:formula="919 * ?f5 / 1112"/><draw:equation draw:name="f13" draw:formula="916 * ?f5 / 1112"/><draw:equation draw:name="f14" draw:formula="64 * ?f4 / 202"/><draw:equation draw:name="f15" draw:formula="124 * ?f4 / 202"/><draw:equation draw:name="f16" draw:formula="900 * ?f5 / 1112"/><draw:equation draw:name="f17" draw:formula="144 * ?f4 / 202"/><draw:equation draw:name="f18" draw:formula="892 * ?f5 / 1112"/><draw:equation draw:name="f19" draw:formula="146 * ?f4 / 202"/><draw:equation draw:name="f20" draw:formula="878 * ?f5 / 1112"/><draw:equation draw:name="f21" draw:formula="871 * ?f5 / 1112"/><draw:equation draw:name="f22" draw:formula="139 * ?f4 / 202"/><draw:equation draw:name="f23" draw:formula="866 * ?f5 / 1112"/><draw:equation draw:name="f24" draw:formula="132 * ?f4 / 202"/><draw:equation draw:name="f25" draw:formula="864 * ?f5 / 1112"/><draw:equation draw:name="f26" draw:formula="120 * ?f4 / 202"/><draw:equation draw:name="f27" draw:formula="861 * ?f5 / 1112"/><draw:equation draw:name="f28" draw:formula="96 * ?f4 / 202"/><draw:equation draw:name="f29" draw:formula="86 * ?f4 / 202"/><draw:equation draw:name="f30" draw:formula="868 * ?f5 / 1112"/><draw:equation draw:name="f31" draw:formula="74 * ?f4 / 202"/><draw:equation draw:name="f32" draw:formula="67 * ?f4 / 202"/><draw:equation draw:name="f33" draw:formula="84 * ?f4 / 202"/><draw:equation draw:name="f34" draw:formula="907 * ?f5 / 1112"/><draw:equation draw:name="f35" draw:formula="55 * ?f4 / 202"/><draw:equation draw:name="f36" draw:formula="48 * ?f4 / 202"/><draw:equation draw:name="f37" draw:formula="52 * ?f4 / 202"/><draw:equation draw:name="f38" draw:formula="856 * ?f5 / 1112"/><draw:equation draw:name="f39" draw:formula="60 * ?f4 / 202"/><draw:equation draw:name="f40" draw:formula="849 * ?f5 / 1112"/><draw:equation draw:name="f41" draw:formula="69 * ?f4 / 202"/><draw:equation draw:name="f42" draw:formula="842 * ?f5 / 1112"/><draw:equation draw:name="f43" draw:formula="122 * ?f4 / 202"/><draw:equation draw:name="f44" draw:formula="844 * ?f5 / 1112"/><draw:equation draw:name="f45" draw:formula="134 * ?f4 / 202"/><draw:equation draw:name="f46" draw:formula="852 * ?f5 / 1112"/><draw:equation draw:name="f47" draw:formula="859 * ?f5 / 1112"/><draw:equation draw:name="f48" draw:formula="153 * ?f4 / 202"/><draw:equation draw:name="f49" draw:formula="158 * ?f4 / 202"/><draw:equation draw:name="f50" draw:formula="897 * ?f5 / 1112"/><draw:equation draw:name="f51" draw:formula="160 * ?f4 / 202"/><draw:equation draw:name="f52" draw:formula="909 * ?f5 / 1112"/><draw:equation draw:name="f53" draw:formula="921 * ?f5 / 1112"/><draw:equation draw:name="f54" draw:formula="936 * ?f5 / 1112"/><draw:equation draw:name="f55" draw:formula="?f8 / ?f6"/><draw:equation draw:name="f56" draw:formula="?f9 / ?f7"/><draw:equation draw:name="f57" draw:formula="?f10 / ?f6"/><draw:equation draw:name="f58" draw:formula="?f11 / ?f7"/><draw:equation draw:name="f59" draw:formula="?f12 / ?f6"/><draw:equation draw:name="f60" draw:formula="?f13 / ?f6"/><draw:equation draw:name="f61" draw:formula="?f14 / ?f7"/><draw:equation draw:name="f62" draw:formula="?f15 / ?f7"/><draw:equation draw:name="f63" draw:formula="?f16 / ?f6"/><draw:equation draw:name="f64" draw:formula="?f17 / ?f7"/><draw:equation draw:name="f65" draw:formula="?f18 / ?f6"/><draw:equation draw:name="f66" draw:formula="?f19 / ?f7"/><draw:equation draw:name="f67" draw:formula="?f20 / ?f6"/><draw:equation draw:name="f68" draw:formula="?f21 / ?f6"/><draw:equation draw:name="f69" draw:formula="?f22 / ?f7"/><draw:equation draw:name="f70" draw:formula="?f23 / ?f6"/><draw:equation draw:name="f71" draw:formula="?f24 / ?f7"/><draw:equation draw:name="f72" draw:formula="?f25 / ?f6"/><draw:equation draw:name="f73" draw:formula="?f26 / ?f7"/><draw:equation draw:name="f74" draw:formula="?f27 / ?f6"/><draw:equation draw:name="f75" draw:formula="?f28 / ?f7"/><draw:equation draw:name="f76" draw:formula="?f29 / ?f7"/><draw:equation draw:name="f77" draw:formula="?f30 / ?f6"/><draw:equation draw:name="f78" draw:formula="?f31 / ?f7"/><draw:equation draw:name="f79" draw:formula="?f32 / ?f7"/><draw:equation draw:name="f80" draw:formula="?f33 / ?f7"/><draw:equation draw:name="f81" draw:formula="?f34 / ?f6"/><draw:equation draw:name="f82" draw:formula="?f35 / ?f7"/><draw:equation draw:name="f83" draw:formula="?f36 / ?f7"/><draw:equation draw:name="f84" draw:formula="?f37 / ?f7"/><draw:equation draw:name="f85" draw:formula="?f38 / ?f6"/><draw:equation draw:name="f86" draw:formula="?f39 / ?f7"/><draw:equation draw:name="f87" draw:formula="?f40 / ?f6"/><draw:equation draw:name="f88" draw:formula="?f41 / ?f7"/><draw:equation draw:name="f89" draw:formula="?f42 / ?f6"/><draw:equation draw:name="f90" draw:formula="?f43 / ?f7"/><draw:equation draw:name="f91" draw:formula="?f44 / ?f6"/><draw:equation draw:name="f92" draw:formula="?f45 / ?f7"/><draw:equation draw:name="f93" draw:formula="?f46 / ?f6"/><draw:equation draw:name="f94" draw:formula="?f47 / ?f6"/><draw:equation draw:name="f95" draw:formula="?f48 / ?f7"/><draw:equation draw:name="f96" draw:formula="?f49 / ?f7"/><draw:equation draw:name="f97" draw:formula="?f50 / ?f6"/><draw:equation draw:name="f98" draw:formula="?f51 / ?f7"/><draw:equation draw:name="f99" draw:formula="?f52 / ?f6"/><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custom-shape svg:x="4.01458in" svg:y="1.12778in" svg:width="0.77222in" svg:height="0.14028in" draw:id="id291" draw:style-name="a305" draw:name="Freeform 295"><svg:title/><svg:desc/><draw:enhanced-geometry draw:type="non-primitive" svg:viewBox="0 0 1112 202" draw:enhanced-path="M 1048 76 L 1046 72 1046 67 1044 62 1039 60 1036 55 1027 50 1022 50 1015 48 1003 48 1000 50 993 50 988 52 981 52 976 57 974 57 969 62 969 72 972 74 976 74 979 72 981 72 986 67 991 67 993 64 1017 64 1022 69 1024 69 1027 72 1027 74 1029 79 1029 96 1029 110 1029 132 1017 144 1012 146 991 146 988 141 986 139 984 134 984 124 986 122 986 120 993 112 996 112 1000 110 1029 110 1029 96 1008 96 1000 98 993 98 988 100 981 103 979 105 969 110 964 120 964 139 969 148 976 156 984 159 986 160 1012 160 1022 156 1029 148 1032 146 1032 158 1034 158 1034 160 1046 160 1046 158 1048 158 1048 76 Z N" draw:text-areas="?f114 ?f116 ?f115 ?f117" draw:glue-points="?f61 ?f62 ?f63 ?f64 ?f65 ?f66 ?f67 ?f68 ?f69 ?f70 ?f71 ?f68 ?f72 ?f73 ?f74 ?f75 ?f76 ?f62 ?f77 ?f78 ?f72 ?f62 ?f79 ?f80 ?f81 ?f82 ?f83 ?f84 ?f85 ?f78 ?f86 ?f87 ?f86 ?f88 ?f89 ?f90 ?f91 ?f92 ?f93 ?f94 ?f95 ?f96 ?f71 ?f97 ?f98 ?f99 ?f86 ?f87 ?f98 ?f100 ?f91 ?f101 ?f102 ?f103 ?f104 ?f105 ?f76 ?f106 ?f93 ?f107 ?f89 ?f108 ?f86 ?f106 ?f109 ?f110 ?f111 ?f108 ?f61 ?f110 ?f112 ?f11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046 * ?f5 / 1112"/><draw:equation draw:name="f9" draw:formula="72 * ?f4 / 202"/><draw:equation draw:name="f10" draw:formula="1044 * ?f5 / 1112"/><draw:equation draw:name="f11" draw:formula="62 * ?f4 / 202"/><draw:equation draw:name="f12" draw:formula="1036 * ?f5 / 1112"/><draw:equation draw:name="f13" draw:formula="55 * ?f4 / 202"/><draw:equation draw:name="f14" draw:formula="1022 * ?f5 / 1112"/><draw:equation draw:name="f15" draw:formula="50 * ?f4 / 202"/><draw:equation draw:name="f16" draw:formula="1003 * ?f5 / 1112"/><draw:equation draw:name="f17" draw:formula="48 * ?f4 / 202"/><draw:equation draw:name="f18" draw:formula="993 * ?f5 / 1112"/><draw:equation draw:name="f19" draw:formula="981 * ?f5 / 1112"/><draw:equation draw:name="f20" draw:formula="52 * ?f4 / 202"/><draw:equation draw:name="f21" draw:formula="974 * ?f5 / 1112"/><draw:equation draw:name="f22" draw:formula="57 * ?f4 / 202"/><draw:equation draw:name="f23" draw:formula="969 * ?f5 / 1112"/><draw:equation draw:name="f24" draw:formula="976 * ?f5 / 1112"/><draw:equation draw:name="f25" draw:formula="74 * ?f4 / 202"/><draw:equation draw:name="f26" draw:formula="991 * ?f5 / 1112"/><draw:equation draw:name="f27" draw:formula="67 * ?f4 / 202"/><draw:equation draw:name="f28" draw:formula="1017 * ?f5 / 1112"/><draw:equation draw:name="f29" draw:formula="64 * ?f4 / 202"/><draw:equation draw:name="f30" draw:formula="1024 * ?f5 / 1112"/><draw:equation draw:name="f31" draw:formula="69 * ?f4 / 202"/><draw:equation draw:name="f32" draw:formula="1027 * ?f5 / 1112"/><draw:equation draw:name="f33" draw:formula="1029 * ?f5 / 1112"/><draw:equation draw:name="f34" draw:formula="96 * ?f4 / 202"/><draw:equation draw:name="f35" draw:formula="132 * ?f4 / 202"/><draw:equation draw:name="f36" draw:formula="1012 * ?f5 / 1112"/><draw:equation draw:name="f37" draw:formula="146 * ?f4 / 202"/><draw:equation draw:name="f38" draw:formula="988 * ?f5 / 1112"/><draw:equation draw:name="f39" draw:formula="141 * ?f4 / 202"/><draw:equation draw:name="f40" draw:formula="984 * ?f5 / 1112"/><draw:equation draw:name="f41" draw:formula="134 * ?f4 / 202"/><draw:equation draw:name="f42" draw:formula="986 * ?f5 / 1112"/><draw:equation draw:name="f43" draw:formula="122 * ?f4 / 202"/><draw:equation draw:name="f44" draw:formula="112 * ?f4 / 202"/><draw:equation draw:name="f45" draw:formula="1000 * ?f5 / 1112"/><draw:equation draw:name="f46" draw:formula="110 * ?f4 / 202"/><draw:equation draw:name="f47" draw:formula="98 * ?f4 / 202"/><draw:equation draw:name="f48" draw:formula="100 * ?f4 / 202"/><draw:equation draw:name="f49" draw:formula="979 * ?f5 / 1112"/><draw:equation draw:name="f50" draw:formula="105 * ?f4 / 202"/><draw:equation draw:name="f51" draw:formula="964 * ?f5 / 1112"/><draw:equation draw:name="f52" draw:formula="120 * ?f4 / 202"/><draw:equation draw:name="f53" draw:formula="148 * ?f4 / 202"/><draw:equation draw:name="f54" draw:formula="159 * ?f4 / 202"/><draw:equation draw:name="f55" draw:formula="160 * ?f4 / 202"/><draw:equation draw:name="f56" draw:formula="1032 * ?f5 / 1112"/><draw:equation draw:name="f57" draw:formula="158 * ?f4 / 202"/><draw:equation draw:name="f58" draw:formula="1034 * ?f5 / 1112"/><draw:equation draw:name="f59" draw:formula="1048 * ?f5 / 1112"/><draw:equation draw:name="f60" draw:formula="76 * ?f4 / 202"/><draw:equation draw:name="f61" draw:formula="?f8 / ?f6"/><draw:equation draw:name="f62" draw:formula="?f9 / ?f7"/><draw:equation draw:name="f63" draw:formula="?f10 / ?f6"/><draw:equation draw:name="f64" draw:formula="?f11 / ?f7"/><draw:equation draw:name="f65" draw:formula="?f12 / ?f6"/><draw:equation draw:name="f66" draw:formula="?f13 / ?f7"/><draw:equation draw:name="f67" draw:formula="?f14 / ?f6"/><draw:equation draw:name="f68" draw:formula="?f15 / ?f7"/><draw:equation draw:name="f69" draw:formula="?f16 / ?f6"/><draw:equation draw:name="f70" draw:formula="?f17 / ?f7"/><draw:equation draw:name="f71" draw:formula="?f18 / ?f6"/><draw:equation draw:name="f72" draw:formula="?f19 / ?f6"/><draw:equation draw:name="f73" draw:formula="?f20 / ?f7"/><draw:equation draw:name="f74" draw:formula="?f21 / ?f6"/><draw:equation draw:name="f75" draw:formula="?f22 / ?f7"/><draw:equation draw:name="f76" draw:formula="?f23 / ?f6"/><draw:equation draw:name="f77" draw:formula="?f24 / ?f6"/><draw:equation draw:name="f78" draw:formula="?f25 / ?f7"/><draw:equation draw:name="f79" draw:formula="?f26 / ?f6"/><draw:equation draw:name="f80" draw:formula="?f27 / ?f7"/><draw:equation draw:name="f81" draw:formula="?f28 / ?f6"/><draw:equation draw:name="f82" draw:formula="?f29 / ?f7"/><draw:equation draw:name="f83" draw:formula="?f30 / ?f6"/><draw:equation draw:name="f84" draw:formula="?f31 / ?f7"/><draw:equation draw:name="f85" draw:formula="?f32 / ?f6"/><draw:equation draw:name="f86" draw:formula="?f33 / ?f6"/><draw:equation draw:name="f87" draw:formula="?f34 / ?f7"/><draw:equation draw:name="f88" draw:formula="?f35 / ?f7"/><draw:equation draw:name="f89" draw:formula="?f36 / ?f6"/><draw:equation draw:name="f90" draw:formula="?f37 / ?f7"/><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7"/><draw:equation draw:name="f98" draw:formula="?f45 / ?f6"/><draw:equation draw:name="f99" draw:formula="?f46 / ?f7"/><draw:equation draw:name="f100" draw:formula="?f47 / ?f7"/><draw:equation draw:name="f101" draw:formula="?f48 / ?f7"/><draw:equation draw:name="f102" draw:formula="?f49 / ?f6"/><draw:equation draw:name="f103" draw:formula="?f50 / ?f7"/><draw:equation draw:name="f104" draw:formula="?f51 / ?f6"/><draw:equation draw:name="f105" draw:formula="?f52 / ?f7"/><draw:equation draw:name="f106" draw:formula="?f53 / ?f7"/><draw:equation draw:name="f107" draw:formula="?f54 / ?f7"/><draw:equation draw:name="f108" draw:formula="?f55 / ?f7"/><draw:equation draw:name="f109" draw:formula="?f56 / ?f6"/><draw:equation draw:name="f110" draw:formula="?f57 / ?f7"/><draw:equation draw:name="f111" draw:formula="?f58 / ?f6"/><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4.01458in" svg:y="1.12778in" svg:width="0.77222in" svg:height="0.14028in" draw:id="id292" draw:style-name="a306" draw:name="Freeform 296"><svg:title/><svg:desc/><draw:enhanced-geometry draw:type="non-primitive" svg:viewBox="0 0 1112 202" draw:enhanced-path="M 1111 136 L 1108 136 1108 134 1094 134 1089 139 1089 158 1075 189 1075 192 1087 192 1087 189 1089 189 1104 165 1108 160 1108 156 1111 153 1111 136 Z N" draw:text-areas="?f42 ?f44 ?f43 ?f45" draw:glue-points="?f25 ?f26 ?f27 ?f26 ?f27 ?f28 ?f29 ?f28 ?f30 ?f31 ?f30 ?f32 ?f33 ?f34 ?f33 ?f35 ?f36 ?f35 ?f36 ?f34 ?f30 ?f34 ?f37 ?f38 ?f27 ?f39 ?f27 ?f40 ?f25 ?f41 ?f25 ?f2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111 * ?f5 / 1112"/><draw:equation draw:name="f9" draw:formula="136 * ?f4 / 202"/><draw:equation draw:name="f10" draw:formula="1108 * ?f5 / 1112"/><draw:equation draw:name="f11" draw:formula="134 * ?f4 / 202"/><draw:equation draw:name="f12" draw:formula="1094 * ?f5 / 1112"/><draw:equation draw:name="f13" draw:formula="1089 * ?f5 / 1112"/><draw:equation draw:name="f14" draw:formula="139 * ?f4 / 202"/><draw:equation draw:name="f15" draw:formula="158 * ?f4 / 202"/><draw:equation draw:name="f16" draw:formula="1075 * ?f5 / 1112"/><draw:equation draw:name="f17" draw:formula="189 * ?f4 / 202"/><draw:equation draw:name="f18" draw:formula="192 * ?f4 / 202"/><draw:equation draw:name="f19" draw:formula="1087 * ?f5 / 1112"/><draw:equation draw:name="f20" draw:formula="1104 * ?f5 / 1112"/><draw:equation draw:name="f21" draw:formula="165 * ?f4 / 202"/><draw:equation draw:name="f22" draw:formula="160 * ?f4 / 202"/><draw:equation draw:name="f23" draw:formula="156 * ?f4 / 202"/><draw:equation draw:name="f24" draw:formula="153 * ?f4 / 202"/><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4.01458in" svg:y="1.12778in" svg:width="0.77222in" svg:height="0.14028in" draw:id="id293" draw:style-name="a307" draw:name="Freeform 297"><svg:title/><svg:desc/><draw:enhanced-geometry draw:type="non-primitive" svg:viewBox="0 0 1112 202" draw:enhanced-path="M 1111 60 L 1108 60 1108 57 1106 55 1092 55 1089 57 1089 60 1087 60 1087 76 1089 76 1089 79 1092 81 1106 81 1106 79 1108 79 1108 76 1111 76 1111 60 Z N" draw:text-areas="?f32 ?f34 ?f33 ?f35" draw:glue-points="?f20 ?f21 ?f22 ?f21 ?f22 ?f23 ?f24 ?f25 ?f26 ?f25 ?f27 ?f23 ?f27 ?f21 ?f28 ?f21 ?f28 ?f29 ?f27 ?f29 ?f27 ?f30 ?f26 ?f31 ?f24 ?f31 ?f24 ?f30 ?f22 ?f30 ?f22 ?f29 ?f20 ?f29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202"/><draw:equation draw:name="f8" draw:formula="1111 * ?f5 / 1112"/><draw:equation draw:name="f9" draw:formula="60 * ?f4 / 202"/><draw:equation draw:name="f10" draw:formula="1108 * ?f5 / 1112"/><draw:equation draw:name="f11" draw:formula="57 * ?f4 / 202"/><draw:equation draw:name="f12" draw:formula="1106 * ?f5 / 1112"/><draw:equation draw:name="f13" draw:formula="55 * ?f4 / 202"/><draw:equation draw:name="f14" draw:formula="1092 * ?f5 / 1112"/><draw:equation draw:name="f15" draw:formula="1089 * ?f5 / 1112"/><draw:equation draw:name="f16" draw:formula="1087 * ?f5 / 1112"/><draw:equation draw:name="f17" draw:formula="76 * ?f4 / 202"/><draw:equation draw:name="f18" draw:formula="79 * ?f4 / 202"/><draw:equation draw:name="f19" draw:formula="81 * ?f4 / 202"/><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draw:frame draw:id="id295" draw:style-name="a308" draw:name="Picture 298" svg:x="0.16319in" svg:y="1.38819in" svg:width="5.61111in" svg:height="0.13889in" style:rel-width="scale" style:rel-height="scale"><draw:image xlink:href="media/image110.png" xlink:type="simple" xlink:show="embed" xlink:actuate="onLoad"/><svg:title/><svg:desc/></draw:frame><draw:frame draw:id="id296" draw:style-name="a309" draw:name="Picture 299" svg:x="5.82847in" svg:y="1.38819in" svg:width="3.375in" svg:height="0.13889in" style:rel-width="scale" style:rel-height="scale"><draw:image xlink:href="media/image111.png" xlink:type="simple" xlink:show="embed" xlink:actuate="onLoad"/><svg:title/><svg:desc/></draw:frame><draw:frame draw:id="id297" draw:style-name="a310" draw:name="Picture 300" svg:x="0.14861in" svg:y="1.64861in" svg:width="2.48611in" svg:height="0.13889in" style:rel-width="scale" style:rel-height="scale"><draw:image xlink:href="media/image112.png" xlink:type="simple" xlink:show="embed" xlink:actuate="onLoad"/><svg:title/><svg:desc/></draw:frame><draw:frame draw:id="id298" draw:style-name="a311" draw:name="Picture 301" svg:x="2.65833in" svg:y="1.64861in" svg:width="2.04167in" svg:height="0.13889in" style:rel-width="scale" style:rel-height="scale"><draw:image xlink:href="media/image113.png" xlink:type="simple" xlink:show="embed" xlink:actuate="onLoad"/><svg:title/><svg:desc/></draw:frame><draw:frame draw:id="id299" draw:style-name="a312" draw:name="Picture 302" svg:x="0.16319in" svg:y="1.90833in" svg:width="4.81944in" svg:height="0.13889in" style:rel-width="scale" style:rel-height="scale"><draw:image xlink:href="media/image114.png" xlink:type="simple" xlink:show="embed" xlink:actuate="onLoad"/><svg:title/><svg:desc/></draw:frame><draw:frame draw:id="id300" draw:style-name="a313" draw:name="Picture 303" svg:x="5.00208in" svg:y="1.90972in" svg:width="4.59722in" svg:height="0.13889in" style:rel-width="scale" style:rel-height="scale"><draw:image xlink:href="media/image115.png" xlink:type="simple" xlink:show="embed" xlink:actuate="onLoad"/><svg:title/><svg:desc/></draw:frame><draw:frame draw:id="id301" draw:style-name="a314" draw:name="Picture 304" svg:x="0.34167in" svg:y="2.16806in" svg:width="1.04167in" svg:height="0.13889in" style:rel-width="scale" style:rel-height="scale"><draw:image xlink:href="media/image116.png" xlink:type="simple" xlink:show="embed" xlink:actuate="onLoad"/><svg:title/><svg:desc/></draw:frame></draw:g></text:span></text:p>
          </table:table-cell>
        </table:table-row>
      </table:table>
      <text:soft-page-break/>
      <text:p text:style-name="P273"><text:span text:style-name="T274"><draw:g draw:name="Group 305" draw:id="id346" draw:style-name="a355" text:anchor-type="as-char"><svg:title/><svg:desc/><draw:custom-shape svg:x="0in" svg:y="0in" svg:width="10.07222in" svg:height="0.34375in" draw:id="id303" draw:style-name="a316" draw:name="Freeform 306"><svg:title/><svg:desc/><draw:enhanced-geometry draw:type="non-primitive" svg:viewBox="0 0 14504 495" draw:enhanced-path="M 0 494 L 14503 494 14503 0 0 0 0 4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495"/><draw:equation draw:name="f8" draw:formula="0 * ?f5 / 14504"/><draw:equation draw:name="f9" draw:formula="494 * ?f4 / 495"/><draw:equation draw:name="f10" draw:formula="14503 * ?f5 / 14504"/><draw:equation draw:name="f11" draw:formula="0 * ?f4 / 49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4306in" svg:width="10.07222in" svg:height="0.23056in" draw:id="id304" draw:style-name="a317" draw:name="Freeform 307"><svg:title/><svg:desc/><draw:enhanced-geometry draw:type="non-primitive" svg:viewBox="0 0 14504 332" draw:enhanced-path="M 14503 331 L 14503 0 0 0 0 331 14503 331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332"/><draw:equation draw:name="f8" draw:formula="14503 * ?f5 / 14504"/><draw:equation draw:name="f9" draw:formula="331 * ?f4 / 332"/><draw:equation draw:name="f10" draw:formula="0 * ?f4 / 332"/><draw:equation draw:name="f11" draw:formula="0 * ?f5 / 1450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08" draw:id="id311"><svg:title/><svg:desc/><draw:custom-shape svg:x="0in" svg:y="0in" svg:width="10.07222in" svg:height="0.57361in" draw:id="id305" draw:style-name="a318" draw:name="Freeform 309"><svg:title/><svg:desc/><draw:enhanced-geometry draw:type="non-primitive" svg:viewBox="0 0 14504 826" draw:enhanced-path="M 7 0 L 7 8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826"/><draw:equation draw:name="f8" draw:formula="7 * ?f5 / 14504"/><draw:equation draw:name="f9" draw:formula="0 * ?f4 / 826"/><draw:equation draw:name="f10" draw:formula="825 * ?f4 / 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07222in" svg:height="0.57361in" draw:id="id306" draw:style-name="a319" draw:name="Freeform 310"><svg:title/><svg:desc/><draw:enhanced-geometry draw:type="non-primitive" svg:viewBox="0 0 14504 826" draw:enhanced-path="M 787 0 L 787 50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826"/><draw:equation draw:name="f8" draw:formula="787 * ?f5 / 14504"/><draw:equation draw:name="f9" draw:formula="0 * ?f4 / 826"/><draw:equation draw:name="f10" draw:formula="508 * ?f4 / 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0in" svg:width="10.07222in" svg:height="0.57361in" draw:id="id307" draw:style-name="a320" draw:name="Freeform 311"><svg:title/><svg:desc/><draw:enhanced-geometry draw:type="non-primitive" svg:viewBox="0 0 14504 826" draw:enhanced-path="M 0 7 L 1450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826"/><draw:equation draw:name="f8" draw:formula="0 * ?f5 / 14504"/><draw:equation draw:name="f9" draw:formula="7 * ?f4 / 826"/><draw:equation draw:name="f10" draw:formula="14503 * ?f5 / 145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07222in" svg:height="0.57361in" draw:id="id308" draw:style-name="a321" draw:name="Freeform 312"><svg:title/><svg:desc/><draw:enhanced-geometry draw:type="non-primitive" svg:viewBox="0 0 14504 826" draw:enhanced-path="M 0 501 L 14503 50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826"/><draw:equation draw:name="f8" draw:formula="0 * ?f5 / 14504"/><draw:equation draw:name="f9" draw:formula="501 * ?f4 / 826"/><draw:equation draw:name="f10" draw:formula="14503 * ?f5 / 145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07222in" svg:height="0.57361in" draw:id="id309" draw:style-name="a322" draw:name="Freeform 313"><svg:title/><svg:desc/><draw:enhanced-geometry draw:type="non-primitive" svg:viewBox="0 0 14504 826" draw:enhanced-path="M 0 818 L 14503 8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826"/><draw:equation draw:name="f8" draw:formula="0 * ?f5 / 14504"/><draw:equation draw:name="f9" draw:formula="818 * ?f4 / 826"/><draw:equation draw:name="f10" draw:formula="14503 * ?f5 / 145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10.07222in" svg:height="0.57361in" draw:id="id310" draw:style-name="a323" draw:name="Freeform 314"><svg:title/><svg:desc/><draw:enhanced-geometry draw:type="non-primitive" svg:viewBox="0 0 14504 826" draw:enhanced-path="M 14495 0 L 14495 8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826"/><draw:equation draw:name="f8" draw:formula="14495 * ?f5 / 14504"/><draw:equation draw:name="f9" draw:formula="0 * ?f4 / 826"/><draw:equation draw:name="f10" draw:formula="825 * ?f4 / 8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12" draw:style-name="a324" draw:name="Picture 315" svg:x="0.15486in" svg:y="0.10347in" svg:width="0.11111in" svg:height="0.16667in" style:rel-width="scale" style:rel-height="scale"><draw:image xlink:href="media/image117.png" xlink:type="simple" xlink:show="embed" xlink:actuate="onLoad"/><svg:title/><svg:desc/></draw:frame><draw:frame draw:id="id313" draw:style-name="a325" draw:name="Picture 316" svg:x="0.28333in" svg:y="0.10208in" svg:width="0.125in" svg:height="0.18056in" style:rel-width="scale" style:rel-height="scale"><draw:image xlink:href="media/image118.png" xlink:type="simple" xlink:show="embed" xlink:actuate="onLoad"/><svg:title/><svg:desc/></draw:frame><draw:frame draw:id="id314" draw:style-name="a326" draw:name="Picture 317" svg:x="4.71042in" svg:y="0.1in" svg:width="0.125in" svg:height="0.18056in" style:rel-width="scale" style:rel-height="scale"><draw:image xlink:href="media/image119.png" xlink:type="simple" xlink:show="embed" xlink:actuate="onLoad"/><svg:title/><svg:desc/></draw:frame><draw:frame draw:id="id315" draw:style-name="a327" draw:name="Picture 318" svg:x="4.90694in" svg:y="0.10208in" svg:width="0.15278in" svg:height="0.16667in" style:rel-width="scale" style:rel-height="scale"><draw:image xlink:href="media/image120.png" xlink:type="simple" xlink:show="embed" xlink:actuate="onLoad"/><svg:title/><svg:desc/></draw:frame><draw:frame draw:id="id316" draw:style-name="a328" draw:name="Picture 319" svg:x="5.14653in" svg:y="0.10208in" svg:width="0.125in" svg:height="0.16667in" style:rel-width="scale" style:rel-height="scale"><draw:image xlink:href="media/image121.png" xlink:type="simple" xlink:show="embed" xlink:actuate="onLoad"/><svg:title/><svg:desc/></draw:frame><draw:frame draw:id="id317" draw:style-name="a329" draw:name="Picture 320" svg:x="5.33681in" svg:y="0.10208in" svg:width="0.15278in" svg:height="0.16667in" style:rel-width="scale" style:rel-height="scale"><draw:image xlink:href="media/image122.png" xlink:type="simple" xlink:show="embed" xlink:actuate="onLoad"/><svg:title/><svg:desc/></draw:frame><draw:frame draw:id="id318" draw:style-name="a330" draw:name="Picture 321" svg:x="5.57014in" svg:y="0.1in" svg:width="0.125in" svg:height="0.18056in" style:rel-width="scale" style:rel-height="scale"><draw:image xlink:href="media/image123.png" xlink:type="simple" xlink:show="embed" xlink:actuate="onLoad"/><svg:title/><svg:desc/></draw:frame><draw:g draw:name="Group 322" draw:id="id321"><svg:title/><svg:desc/><draw:custom-shape svg:x="5.78125in" svg:y="0.10139in" svg:width="0.03542in" svg:height="0.17222in" draw:id="id319" draw:style-name="a331" draw:name="Freeform 323"><svg:title/><svg:desc/><draw:enhanced-geometry draw:type="non-primitive" svg:viewBox="0 0 51 248" draw:enhanced-path="M 2 242 L 2 4 0 4 0 242 2 24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2 * ?f5 / 51"/><draw:equation draw:name="f9" draw:formula="242 * ?f4 / 248"/><draw:equation draw:name="f10" draw:formula="4 * ?f4 / 248"/><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5.78125in" svg:y="0.10139in" svg:width="0.03542in" svg:height="0.17222in" draw:id="id320" draw:style-name="a332" draw:name="Freeform 324"><svg:title/><svg:desc/><draw:enhanced-geometry draw:type="non-primitive" svg:viewBox="0 0 51 248" draw:enhanced-path="M 50 242 L 50 4 48 2 45 2 43 0 7 0 4 2 2 2 2 244 4 244 4 247 45 247 50 242 Z N" draw:text-areas="?f34 ?f36 ?f35 ?f37" draw:glue-points="?f21 ?f22 ?f21 ?f23 ?f24 ?f25 ?f26 ?f25 ?f27 ?f28 ?f29 ?f28 ?f30 ?f25 ?f31 ?f25 ?f31 ?f32 ?f30 ?f32 ?f30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50 * ?f5 / 51"/><draw:equation draw:name="f9" draw:formula="242 * ?f4 / 248"/><draw:equation draw:name="f10" draw:formula="4 * ?f4 / 248"/><draw:equation draw:name="f11" draw:formula="48 * ?f5 / 51"/><draw:equation draw:name="f12" draw:formula="2 * ?f4 / 248"/><draw:equation draw:name="f13" draw:formula="45 * ?f5 / 51"/><draw:equation draw:name="f14" draw:formula="43 * ?f5 / 51"/><draw:equation draw:name="f15" draw:formula="0 * ?f4 / 248"/><draw:equation draw:name="f16" draw:formula="7 * ?f5 / 51"/><draw:equation draw:name="f17" draw:formula="4 * ?f5 / 51"/><draw:equation draw:name="f18" draw:formula="2 * ?f5 / 51"/><draw:equation draw:name="f19" draw:formula="244 * ?f4 / 248"/><draw:equation draw:name="f20" draw:formula="247 * ?f4 / 24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g><draw:frame draw:id="id322" draw:style-name="a333" draw:name="Picture 325" svg:x="5.89861in" svg:y="0.10208in" svg:width="0.125in" svg:height="0.16667in" style:rel-width="scale" style:rel-height="scale"><draw:image xlink:href="media/image124.png" xlink:type="simple" xlink:show="embed" xlink:actuate="onLoad"/><svg:title/><svg:desc/></draw:frame><draw:frame draw:id="id323" draw:style-name="a334" draw:name="Picture 326" svg:x="6.09514in" svg:y="0.10208in" svg:width="0.15278in" svg:height="0.16667in" style:rel-width="scale" style:rel-height="scale"><draw:image xlink:href="media/image125.png" xlink:type="simple" xlink:show="embed" xlink:actuate="onLoad"/><svg:title/><svg:desc/></draw:frame><draw:frame draw:id="id324" draw:style-name="a335" draw:name="Picture 327" svg:x="6.32708in" svg:y="0.1in" svg:width="0.125in" svg:height="0.22222in" style:rel-width="scale" style:rel-height="scale"><draw:image xlink:href="media/image126.png" xlink:type="simple" xlink:show="embed" xlink:actuate="onLoad"/><svg:title/><svg:desc/></draw:frame><draw:frame draw:id="id325" draw:style-name="a336" draw:name="Picture 328" svg:x="6.525in" svg:y="0.05347in" svg:width="0.15278in" svg:height="0.22222in" style:rel-width="scale" style:rel-height="scale"><draw:image xlink:href="media/image127.png" xlink:type="simple" xlink:show="embed" xlink:actuate="onLoad"/><svg:title/><svg:desc/></draw:frame><draw:frame draw:id="id326" draw:style-name="a337" draw:name="Picture 329" svg:x="6.75694in" svg:y="0.09861in" svg:width="0.16667in" svg:height="0.18056in" style:rel-width="scale" style:rel-height="scale"><draw:image xlink:href="media/image128.png" xlink:type="simple" xlink:show="embed" xlink:actuate="onLoad"/><svg:title/><svg:desc/></draw:frame><draw:frame draw:id="id327" draw:style-name="a338" draw:name="Picture 330" svg:x="7.18194in" svg:y="0.09861in" svg:width="0.11111in" svg:height="0.18056in" style:rel-width="scale" style:rel-height="scale"><draw:image xlink:href="media/image129.png" xlink:type="simple" xlink:show="embed" xlink:actuate="onLoad"/><svg:title/><svg:desc/></draw:frame><draw:frame draw:id="id328" draw:style-name="a339" draw:name="Picture 331" svg:x="7.37361in" svg:y="0.09861in" svg:width="0.16667in" svg:height="0.18056in" style:rel-width="scale" style:rel-height="scale"><draw:image xlink:href="media/image130.png" xlink:type="simple" xlink:show="embed" xlink:actuate="onLoad"/><svg:title/><svg:desc/></draw:frame><draw:frame draw:id="id329" draw:style-name="a340" draw:name="Picture 332" svg:x="7.61875in" svg:y="0.1in" svg:width="0.125in" svg:height="0.18056in" style:rel-width="scale" style:rel-height="scale"><draw:image xlink:href="media/image131.png" xlink:type="simple" xlink:show="embed" xlink:actuate="onLoad"/><svg:title/><svg:desc/></draw:frame><draw:g draw:name="Group 333" draw:id="id332"><svg:title/><svg:desc/><draw:custom-shape svg:x="7.82986in" svg:y="0.10139in" svg:width="0.03542in" svg:height="0.17222in" draw:id="id330" draw:style-name="a341" draw:name="Freeform 334"><svg:title/><svg:desc/><draw:enhanced-geometry draw:type="non-primitive" svg:viewBox="0 0 51 248" draw:enhanced-path="M 2 242 L 2 4 0 4 0 242 2 24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2 * ?f5 / 51"/><draw:equation draw:name="f9" draw:formula="242 * ?f4 / 248"/><draw:equation draw:name="f10" draw:formula="4 * ?f4 / 248"/><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7.82986in" svg:y="0.10139in" svg:width="0.03542in" svg:height="0.17222in" draw:id="id331" draw:style-name="a342" draw:name="Freeform 335"><svg:title/><svg:desc/><draw:enhanced-geometry draw:type="non-primitive" svg:viewBox="0 0 51 248" draw:enhanced-path="M 50 242 L 50 4 48 2 45 2 43 0 7 0 7 2 2 2 2 244 4 244 4 247 45 247 50 242 Z N" draw:text-areas="?f34 ?f36 ?f35 ?f37" draw:glue-points="?f21 ?f22 ?f21 ?f23 ?f24 ?f25 ?f26 ?f25 ?f27 ?f28 ?f29 ?f28 ?f29 ?f25 ?f30 ?f25 ?f30 ?f31 ?f32 ?f31 ?f32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50 * ?f5 / 51"/><draw:equation draw:name="f9" draw:formula="242 * ?f4 / 248"/><draw:equation draw:name="f10" draw:formula="4 * ?f4 / 248"/><draw:equation draw:name="f11" draw:formula="48 * ?f5 / 51"/><draw:equation draw:name="f12" draw:formula="2 * ?f4 / 248"/><draw:equation draw:name="f13" draw:formula="45 * ?f5 / 51"/><draw:equation draw:name="f14" draw:formula="43 * ?f5 / 51"/><draw:equation draw:name="f15" draw:formula="0 * ?f4 / 248"/><draw:equation draw:name="f16" draw:formula="7 * ?f5 / 51"/><draw:equation draw:name="f17" draw:formula="2 * ?f5 / 51"/><draw:equation draw:name="f18" draw:formula="244 * ?f4 / 248"/><draw:equation draw:name="f19" draw:formula="4 * ?f5 / 51"/><draw:equation draw:name="f20" draw:formula="247 * ?f4 / 24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g><draw:frame draw:id="id333" draw:style-name="a343" draw:name="Picture 336" svg:x="7.95486in" svg:y="0.09861in" svg:width="0.16667in" svg:height="0.18056in" style:rel-width="scale" style:rel-height="scale"><draw:image xlink:href="media/image132.png" xlink:type="simple" xlink:show="embed" xlink:actuate="onLoad"/><svg:title/><svg:desc/></draw:frame><draw:frame draw:id="id334" draw:style-name="a344" draw:name="Picture 337" svg:x="8.19167in" svg:y="0.10208in" svg:width="0.15278in" svg:height="0.16667in" style:rel-width="scale" style:rel-height="scale"><draw:image xlink:href="media/image133.png" xlink:type="simple" xlink:show="embed" xlink:actuate="onLoad"/><svg:title/><svg:desc/></draw:frame><draw:frame draw:id="id335" draw:style-name="a345" draw:name="Picture 338" svg:x="8.72986in" svg:y="0.10208in" svg:width="0.125in" svg:height="0.16667in" style:rel-width="scale" style:rel-height="scale"><draw:image xlink:href="media/image134.png" xlink:type="simple" xlink:show="embed" xlink:actuate="onLoad"/><svg:title/><svg:desc/></draw:frame><draw:frame draw:id="id336" draw:style-name="a346" draw:name="Picture 339" svg:x="8.43333in" svg:y="0.10208in" svg:width="0.19444in" svg:height="0.16667in" style:rel-width="scale" style:rel-height="scale"><draw:image xlink:href="media/image135.png" xlink:type="simple" xlink:show="embed" xlink:actuate="onLoad"/><svg:title/><svg:desc/></draw:frame><draw:g draw:name="Group 340" draw:id="id339"><svg:title/><svg:desc/><draw:custom-shape svg:x="8.94306in" svg:y="0.10139in" svg:width="0.03542in" svg:height="0.17222in" draw:id="id337" draw:style-name="a347" draw:name="Freeform 341"><svg:title/><svg:desc/><draw:enhanced-geometry draw:type="non-primitive" svg:viewBox="0 0 51 248" draw:enhanced-path="M 2 242 L 2 4 0 4 0 242 2 24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2 * ?f5 / 51"/><draw:equation draw:name="f9" draw:formula="242 * ?f4 / 248"/><draw:equation draw:name="f10" draw:formula="4 * ?f4 / 248"/><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8.94306in" svg:y="0.10139in" svg:width="0.03542in" svg:height="0.17222in" draw:id="id338" draw:style-name="a348" draw:name="Freeform 342"><svg:title/><svg:desc/><draw:enhanced-geometry draw:type="non-primitive" svg:viewBox="0 0 51 248" draw:enhanced-path="M 50 242 L 50 4 48 2 45 2 43 0 7 0 4 2 2 2 2 244 4 244 4 247 45 247 50 242 Z N" draw:text-areas="?f34 ?f36 ?f35 ?f37" draw:glue-points="?f21 ?f22 ?f21 ?f23 ?f24 ?f25 ?f26 ?f25 ?f27 ?f28 ?f29 ?f28 ?f30 ?f25 ?f31 ?f25 ?f31 ?f32 ?f30 ?f32 ?f30 ?f33 ?f26 ?f33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248"/><draw:equation draw:name="f8" draw:formula="50 * ?f5 / 51"/><draw:equation draw:name="f9" draw:formula="242 * ?f4 / 248"/><draw:equation draw:name="f10" draw:formula="4 * ?f4 / 248"/><draw:equation draw:name="f11" draw:formula="48 * ?f5 / 51"/><draw:equation draw:name="f12" draw:formula="2 * ?f4 / 248"/><draw:equation draw:name="f13" draw:formula="45 * ?f5 / 51"/><draw:equation draw:name="f14" draw:formula="43 * ?f5 / 51"/><draw:equation draw:name="f15" draw:formula="0 * ?f4 / 248"/><draw:equation draw:name="f16" draw:formula="7 * ?f5 / 51"/><draw:equation draw:name="f17" draw:formula="4 * ?f5 / 51"/><draw:equation draw:name="f18" draw:formula="2 * ?f5 / 51"/><draw:equation draw:name="f19" draw:formula="244 * ?f4 / 248"/><draw:equation draw:name="f20" draw:formula="247 * ?f4 / 248"/><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6"/><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g><draw:frame draw:id="id340" draw:style-name="a349" draw:name="Picture 343" svg:x="9.27014in" svg:y="0.10208in" svg:width="0.13889in" svg:height="0.16667in" style:rel-width="scale" style:rel-height="scale"><draw:image xlink:href="media/image136.png" xlink:type="simple" xlink:show="embed" xlink:actuate="onLoad"/><svg:title/><svg:desc/></draw:frame><draw:frame draw:id="id341" draw:style-name="a350" draw:name="Picture 344" svg:x="9.07708in" svg:y="0.10208in" svg:width="0.09722in" svg:height="0.16667in" style:rel-width="scale" style:rel-height="scale"><draw:image xlink:href="media/image137.png" xlink:type="simple" xlink:show="embed" xlink:actuate="onLoad"/><svg:title/><svg:desc/></draw:frame><draw:frame draw:id="id342" draw:style-name="a351" draw:name="Picture 345" svg:x="9.49167in" svg:y="0.10208in" svg:width="0.125in" svg:height="0.16667in" style:rel-width="scale" style:rel-height="scale"><draw:image xlink:href="media/image138.png" xlink:type="simple" xlink:show="embed" xlink:actuate="onLoad"/><svg:title/><svg:desc/></draw:frame><draw:frame draw:id="id343" draw:style-name="a352" draw:name="Picture 346" svg:x="9.68819in" svg:y="0.10208in" svg:width="0.15278in" svg:height="0.16667in" style:rel-width="scale" style:rel-height="scale"><draw:image xlink:href="media/image139.png" xlink:type="simple" xlink:show="embed" xlink:actuate="onLoad"/><svg:title/><svg:desc/></draw:frame><draw:frame draw:id="id344" draw:style-name="a353" draw:name="Picture 347" svg:x="9.92986in" svg:y="0.10208in" svg:width="0.09722in" svg:height="0.16667in" style:rel-width="scale" style:rel-height="scale"><draw:image xlink:href="media/image140.png" xlink:type="simple" xlink:show="embed" xlink:actuate="onLoad"/><svg:title/><svg:desc/></draw:frame><draw:frame draw:id="id345" draw:style-name="a354" draw:name="Picture 348" svg:x="0.04375in" svg:y="0.38194in" svg:width="7.45833in" svg:height="0.16667in" style:rel-width="scale" style:rel-height="scale"><draw:image xlink:href="media/image141.png" xlink:type="simple" xlink:show="embed" xlink:actuate="onLoad"/><svg:title/><svg:desc/></draw:frame></draw:g></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
            <text:p text:style-name="P282"><text:span text:style-name="T283"><draw:frame draw:style-name="a356" draw:name="Imagem 31" text:anchor-type="as-char" svg:x="0in" svg:y="0in" svg:width="2.05486in" svg:height="0.16528in" style:rel-width="scale" style:rel-height="scale"><draw:image xlink:href="media/image142.png" xlink:type="simple" xlink:show="embed" xlink:actuate="onLoad"/><svg:title/><svg:desc/></draw:frame></text:span></text:p>
          </table:table-cell>
          <table:table-cell table:style-name="TableCell284">
            <text:p text:style-name="P285"/>
            <text:p text:style-name="P286"><text:span text:style-name="T287"><draw:g draw:name="Group 349" draw:id="id349" draw:style-name="a359" text:anchor-type="as-char"><svg:title/><svg:desc/><draw:frame draw:id="id347" draw:style-name="a357" draw:name="Picture 350" svg:x="0in" svg:y="0in" svg:width="3.13889in" svg:height="0.16667in" style:rel-width="scale" style:rel-height="scale"><draw:image xlink:href="media/image143.png" xlink:type="simple" xlink:show="embed" xlink:actuate="onLoad"/><svg:title/><svg:desc/></draw:frame><draw:frame draw:id="id348" draw:style-name="a358" draw:name="Picture 351" svg:x="3.16528in" svg:y="0in" svg:width="3.26389in" svg:height="0.16667in" style:rel-width="scale" style:rel-height="scale"><draw:image xlink:href="media/image144.png" xlink:type="simple" xlink:show="embed" xlink:actuate="onLoad"/><svg:title/><svg:desc/></draw:frame></draw:g></text:span></text:p>
            <text:p text:style-name="P288"/>
            <text:p text:style-name="P289"><text:span text:style-name="T290"><draw:frame draw:style-name="a360" draw:name="Imagem 30" text:anchor-type="as-char" svg:x="0in" svg:y="0in" svg:width="1.33958in" svg:height="0.12847in" style:rel-width="scale" style:rel-height="scale"><draw:image xlink:href="media/image145.png" xlink:type="simple" xlink:show="embed" xlink:actuate="onLoad"/><svg:title/><svg:desc/></draw:frame></text:span></text:p>
          </table:table-cell>
        </table:table-row>
      </table:table>
      <text:p text:style-name="P291"/>
      <table:table table:style-name="Table292">
        <table:table-columns>
          <table:table-column table:style-name="TableColumn293"/>
        </table:table-columns>
        <table:table-row table:style-name="TableRow294">
          <table:table-cell table:style-name="TableCell295">
            <text:p text:style-name="P296"><text:span text:style-name="T297"><draw:g draw:name="Group 352" draw:id="id355" draw:style-name="a366" text:anchor-type="as-char"><svg:title/><svg:desc/><draw:custom-shape svg:x="0in" svg:y="0in" svg:width="10.07222in" svg:height="0.35347in" draw:id="id350" draw:style-name="a361" draw:name="Freeform 353"><svg:title/><svg:desc/><draw:enhanced-geometry draw:type="non-primitive" svg:viewBox="0 0 14504 509" draw:enhanced-path="M 14503 508 L 14503 0 0 0 0 508 14503 508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509"/><draw:equation draw:name="f8" draw:formula="14503 * ?f5 / 14504"/><draw:equation draw:name="f9" draw:formula="508 * ?f4 / 509"/><draw:equation draw:name="f10" draw:formula="0 * ?f4 / 509"/><draw:equation draw:name="f11" draw:formula="0 * ?f5 / 1450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351" draw:style-name="a362" draw:name="Picture 354" svg:x="4.67639in" svg:y="0.10139in" svg:width="0.11111in" svg:height="0.16667in" style:rel-width="scale" style:rel-height="scale"><draw:image xlink:href="media/image146.png" xlink:type="simple" xlink:show="embed" xlink:actuate="onLoad"/><svg:title/><svg:desc/></draw:frame><draw:frame draw:id="id352" draw:style-name="a363" draw:name="Picture 355" svg:x="4.87153in" svg:y="0.10208in" svg:width="0.125in" svg:height="0.18056in" style:rel-width="scale" style:rel-height="scale"><draw:image xlink:href="media/image147.png" xlink:type="simple" xlink:show="embed" xlink:actuate="onLoad"/><svg:title/><svg:desc/></draw:frame><draw:frame draw:id="id353" draw:style-name="a364" draw:name="Picture 356" svg:x="5.08194in" svg:y="0.10347in" svg:width="0.11111in" svg:height="0.16667in" style:rel-width="scale" style:rel-height="scale"><draw:image xlink:href="media/image148.png" xlink:type="simple" xlink:show="embed" xlink:actuate="onLoad"/><svg:title/><svg:desc/></draw:frame><draw:frame draw:id="id354" draw:style-name="a365" draw:name="Picture 357" svg:x="5.26806in" svg:y="0.10139in" svg:width="0.125in" svg:height="0.18056in" style:rel-width="scale" style:rel-height="scale"><draw:image xlink:href="media/image149.png" xlink:type="simple" xlink:show="embed" xlink:actuate="onLoad"/><svg:title/><svg:desc/></draw:frame></draw:g></text:span></text:p>
          </table:table-cell>
        </table:table-row>
      </table:table>
      <text:p text:style-name="P298"/>
      <text:p text:style-name="P299"><draw:g draw:z-index="251600384" draw:name="Group 358" draw:id="id362" draw:style-name="a373" text:anchor-type="paragraph"><svg:title/><svg:desc/><draw:custom-shape svg:x="0.81111in" svg:y="0.23681in" svg:width="10.07222in" svg:height="0.25in" draw:id="id356" draw:style-name="a367" draw:name="Freeform 359"><svg:title/><svg:desc/><draw:enhanced-geometry draw:type="non-primitive" svg:viewBox="0 0 14504 360" draw:enhanced-path="M 14503 359 L 14503 0 0 0 0 359 14503 3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360"/><draw:equation draw:name="f8" draw:formula="14503 * ?f5 / 14504"/><draw:equation draw:name="f9" draw:formula="359 * ?f4 / 360"/><draw:equation draw:name="f10" draw:formula="0 * ?f4 / 360"/><draw:equation draw:name="f11" draw:formula="0 * ?f5 / 1450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81111in" svg:y="0.24167in" svg:width="10.07222in" svg:height="0.00069in" draw:id="id357" draw:style-name="a368" draw:name="Freeform 360"><svg:title/><svg:desc/><draw:enhanced-geometry draw:type="non-primitive" svg:viewBox="0 0 14504 1" draw:enhanced-path="M 0 0 L 1450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draw:equation draw:name="f8" draw:formula="0 * ?f5 / 14504"/><draw:equation draw:name="f9" draw:formula="0 * ?f4"/><draw:equation draw:name="f10" draw:formula="14503 * ?f5 / 145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6458in" svg:y="0.40347in" svg:width="0.02708in" svg:height="0.02847in" draw:id="id358" draw:style-name="a369" draw:name="Freeform 361"><svg:title/><svg:desc/><draw:enhanced-geometry draw:type="non-primitive" svg:viewBox="0 0 39 41" draw:enhanced-path="M 38 33 L 38 21 38 7 35 4 26 0 11 0 7 2 2 7 0 11 0 28 4 38 7 40 31 40 35 38 38 33 Z N" draw:text-areas="?f46 ?f48 ?f47 ?f49" draw:glue-points="?f27 ?f28 ?f27 ?f29 ?f27 ?f30 ?f31 ?f32 ?f33 ?f34 ?f35 ?f34 ?f36 ?f37 ?f38 ?f30 ?f39 ?f40 ?f39 ?f41 ?f42 ?f43 ?f36 ?f44 ?f45 ?f44 ?f31 ?f43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41"/><draw:equation draw:name="f8" draw:formula="38 * ?f5 / 39"/><draw:equation draw:name="f9" draw:formula="33 * ?f4 / 41"/><draw:equation draw:name="f10" draw:formula="21 * ?f4 / 41"/><draw:equation draw:name="f11" draw:formula="7 * ?f4 / 41"/><draw:equation draw:name="f12" draw:formula="35 * ?f5 / 39"/><draw:equation draw:name="f13" draw:formula="4 * ?f4 / 41"/><draw:equation draw:name="f14" draw:formula="26 * ?f5 / 39"/><draw:equation draw:name="f15" draw:formula="0 * ?f4 / 41"/><draw:equation draw:name="f16" draw:formula="11 * ?f5 / 39"/><draw:equation draw:name="f17" draw:formula="7 * ?f5 / 39"/><draw:equation draw:name="f18" draw:formula="2 * ?f4 / 41"/><draw:equation draw:name="f19" draw:formula="2 * ?f5 / 39"/><draw:equation draw:name="f20" draw:formula="0 * ?f5 / 39"/><draw:equation draw:name="f21" draw:formula="11 * ?f4 / 41"/><draw:equation draw:name="f22" draw:formula="28 * ?f4 / 41"/><draw:equation draw:name="f23" draw:formula="4 * ?f5 / 39"/><draw:equation draw:name="f24" draw:formula="38 * ?f4 / 41"/><draw:equation draw:name="f25" draw:formula="40 * ?f4 / 41"/><draw:equation draw:name="f26" draw:formula="31 * ?f5 / 39"/><draw:equation draw:name="f27" draw:formula="?f8 / ?f6"/><draw:equation draw:name="f28" draw:formula="?f9 / ?f7"/><draw:equation draw:name="f29" draw:formula="?f10 / ?f7"/><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6"/><draw:equation draw:name="f37" draw:formula="?f18 / ?f7"/><draw:equation draw:name="f38" draw:formula="?f19 / ?f6"/><draw:equation draw:name="f39" draw:formula="?f20 / ?f6"/><draw:equation draw:name="f40" draw:formula="?f21 / ?f7"/><draw:equation draw:name="f41" draw:formula="?f22 / ?f7"/><draw:equation draw:name="f42" draw:formula="?f23 / ?f6"/><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frame draw:id="id359" draw:style-name="a370" draw:name="Picture 362" svg:x="1.00347in" svg:y="0.30903in" svg:width="1.73611in" svg:height="0.125in" style:rel-width="scale" style:rel-height="scale"><draw:image xlink:href="media/image150.png" xlink:type="simple" xlink:show="embed" xlink:actuate="onLoad"/><svg:title/><svg:desc/></draw:frame><draw:frame draw:id="id360" draw:style-name="a371" draw:name="Picture 363" svg:x="7.97292in" svg:y="0.30417in" svg:width="2.70833in" svg:height="0.16667in" style:rel-width="scale" style:rel-height="scale"><draw:image xlink:href="media/image151.png" xlink:type="simple" xlink:show="embed" xlink:actuate="onLoad"/><svg:title/><svg:desc/></draw:frame><draw:custom-shape svg:x="10.78472in" svg:y="0.40694in" svg:width="0.025in" svg:height="0.02708in" draw:id="id361" draw:style-name="a372" draw:name="Freeform 364"><svg:title/><svg:desc/><draw:enhanced-geometry draw:type="non-primitive" svg:viewBox="0 0 36 39" draw:enhanced-path="M 35 26 L 35 19 35 11 33 7 31 4 28 0 4 0 2 4 0 7 0 31 4 35 9 38 23 38 28 35 33 31 35 26 Z N" draw:text-areas="?f44 ?f46 ?f45 ?f47" draw:glue-points="?f26 ?f27 ?f26 ?f28 ?f26 ?f29 ?f30 ?f31 ?f32 ?f33 ?f34 ?f35 ?f36 ?f35 ?f37 ?f33 ?f38 ?f31 ?f38 ?f39 ?f36 ?f40 ?f41 ?f42 ?f43 ?f42 ?f34 ?f40 ?f30 ?f39 ?f26 ?f2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35 * ?f5 / 36"/><draw:equation draw:name="f9" draw:formula="26 * ?f4 / 39"/><draw:equation draw:name="f10" draw:formula="19 * ?f4 / 39"/><draw:equation draw:name="f11" draw:formula="11 * ?f4 / 39"/><draw:equation draw:name="f12" draw:formula="33 * ?f5 / 36"/><draw:equation draw:name="f13" draw:formula="7 * ?f4 / 39"/><draw:equation draw:name="f14" draw:formula="31 * ?f5 / 36"/><draw:equation draw:name="f15" draw:formula="4 * ?f4 / 39"/><draw:equation draw:name="f16" draw:formula="28 * ?f5 / 36"/><draw:equation draw:name="f17" draw:formula="0 * ?f4 / 39"/><draw:equation draw:name="f18" draw:formula="4 * ?f5 / 36"/><draw:equation draw:name="f19" draw:formula="2 * ?f5 / 36"/><draw:equation draw:name="f20" draw:formula="0 * ?f5 / 36"/><draw:equation draw:name="f21" draw:formula="31 * ?f4 / 39"/><draw:equation draw:name="f22" draw:formula="35 * ?f4 / 39"/><draw:equation draw:name="f23" draw:formula="9 * ?f5 / 36"/><draw:equation draw:name="f24" draw:formula="38 * ?f4 / 39"/><draw:equation draw:name="f25" draw:formula="23 * ?f5 / 36"/><draw:equation draw:name="f26" draw:formula="?f8 / ?f6"/><draw:equation draw:name="f27" draw:formula="?f9 / ?f7"/><draw:equation draw:name="f28" draw:formula="?f10 / ?f7"/><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7"/><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text:p>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text:span text:style-name="T311"><draw:g draw:name="Group 365" draw:id="id365" draw:style-name="a376" text:anchor-type="as-char"><svg:title/><svg:desc/><draw:frame draw:id="id363" draw:style-name="a374" draw:name="Picture 366" svg:x="0in" svg:y="0in" svg:width="0.22222in" svg:height="0.125in" style:rel-width="scale" style:rel-height="scale"><draw:image xlink:href="media/image152.png" xlink:type="simple" xlink:show="embed" xlink:actuate="onLoad"/><svg:title/><svg:desc/></draw:frame><draw:frame draw:id="id364" draw:style-name="a375" draw:name="Picture 367" svg:x="0.24306in" svg:y="0.00139in" svg:width="0.06944in" svg:height="0.125in" style:rel-width="scale" style:rel-height="scale"><draw:image xlink:href="media/image153.png" xlink:type="simple" xlink:show="embed" xlink:actuate="onLoad"/><svg:title/><svg:desc/></draw:frame></draw:g></text:span></text:p>
          </table:table-cell>
          <table:table-cell table:style-name="TableCell312">
            <text:p text:style-name="P313"/>
            <text:p text:style-name="P314"><text:span text:style-name="T315"><draw:frame draw:style-name="a377" draw:name="Imagem 29" text:anchor-type="as-char" svg:x="0in" svg:y="0in" svg:width="0.42222in" svg:height="0.11944in" style:rel-width="scale" style:rel-height="scale"><draw:image xlink:href="media/image154.png" xlink:type="simple" xlink:show="embed" xlink:actuate="onLoad"/><svg:title/><svg:desc/></draw:frame></text:span></text:p>
          </table:table-cell>
          <table:table-cell table:style-name="TableCell316">
            <text:p text:style-name="P317"/>
            <text:p text:style-name="P318"><text:span text:style-name="T319"><draw:frame draw:style-name="a378" draw:name="Imagem 28" text:anchor-type="as-char" svg:x="0in" svg:y="0in" svg:width="2.92639in" svg:height="0.16528in" style:rel-width="scale" style:rel-height="scale"><draw:image xlink:href="media/image155.png" xlink:type="simple" xlink:show="embed" xlink:actuate="onLoad"/><svg:title/><svg:desc/></draw:frame></text:span></text:p>
          </table:table-cell>
          <table:table-cell table:style-name="TableCell320">
            <text:p text:style-name="P321"/>
            <text:p text:style-name="P322"><text:span text:style-name="T323"><draw:frame draw:style-name="a379" draw:name="Imagem 27" text:anchor-type="as-char" svg:x="0in" svg:y="0in" svg:width="0.08264in" svg:height="0.12847in" style:rel-width="scale" style:rel-height="scale"><draw:image xlink:href="media/image156.png" xlink:type="simple" xlink:show="embed" xlink:actuate="onLoad"/><svg:title/><svg:desc/></draw:frame></text:span></text:p>
          </table:table-cell>
        </table:table-row>
      </table:table>
      <text:p text:style-name="P324"/>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ext:p text:style-name="P335"><text:span text:style-name="T336"><draw:frame draw:style-name="a380" draw:name="Imagem 26" text:anchor-type="as-char" svg:x="0in" svg:y="0in" svg:width="0.32083in" svg:height="0.12847in" style:rel-width="scale" style:rel-height="scale"><draw:image xlink:href="media/image157.png" xlink:type="simple" xlink:show="embed" xlink:actuate="onLoad"/><svg:title/><svg:desc/></draw:frame></text:span></text:p>
          </table:table-cell>
          <table:table-cell table:style-name="TableCell337">
            <text:p text:style-name="P338"/>
            <text:p text:style-name="P339"><text:span text:style-name="T340"><draw:frame draw:style-name="a381" draw:name="Imagem 25" text:anchor-type="as-char" svg:x="0in" svg:y="0in" svg:width="0.275in" svg:height="0.12847in" style:rel-width="scale" style:rel-height="scale"><draw:image xlink:href="media/image158.png" xlink:type="simple" xlink:show="embed" xlink:actuate="onLoad"/><svg:title/><svg:desc/></draw:frame></text:span><text:span text:style-name="T341"><text:s/></text:span><text:span text:style-name="T342"><draw:custom-shape svg:x="0in" svg:y="0in" svg:width="0.04861in" svg:height="0.01875in" draw:id="id366" draw:style-name="a382" draw:name="Group 368"><svg:title/><svg:desc/><draw:enhanced-geometry draw:type="non-primitive" svg:viewBox="0 0 70 27" draw:enhanced-path="M 69 19 L 69 14 69 9 67 9 67 2 64 0 2 0 2 2 0 4 0 21 2 23 2 26 67 26 67 21 69 19 Z N" draw:text-areas="?f36 ?f38 ?f37 ?f39" draw:glue-points="?f22 ?f23 ?f22 ?f24 ?f22 ?f25 ?f26 ?f25 ?f26 ?f27 ?f28 ?f29 ?f30 ?f29 ?f30 ?f27 ?f31 ?f32 ?f31 ?f33 ?f30 ?f34 ?f30 ?f35 ?f26 ?f35 ?f26 ?f33 ?f22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27"/><draw:equation draw:name="f8" draw:formula="69 * ?f5 / 70"/><draw:equation draw:name="f9" draw:formula="19 * ?f4 / 27"/><draw:equation draw:name="f10" draw:formula="14 * ?f4 / 27"/><draw:equation draw:name="f11" draw:formula="9 * ?f4 / 27"/><draw:equation draw:name="f12" draw:formula="67 * ?f5 / 70"/><draw:equation draw:name="f13" draw:formula="2 * ?f4 / 27"/><draw:equation draw:name="f14" draw:formula="64 * ?f5 / 70"/><draw:equation draw:name="f15" draw:formula="0 * ?f4 / 27"/><draw:equation draw:name="f16" draw:formula="2 * ?f5 / 70"/><draw:equation draw:name="f17" draw:formula="0 * ?f5 / 70"/><draw:equation draw:name="f18" draw:formula="4 * ?f4 / 27"/><draw:equation draw:name="f19" draw:formula="21 * ?f4 / 27"/><draw:equation draw:name="f20" draw:formula="23 * ?f4 / 27"/><draw:equation draw:name="f21" draw:formula="26 * ?f4 / 27"/><draw:equation draw:name="f22" draw:formula="?f8 / ?f6"/><draw:equation draw:name="f23" draw:formula="?f9 / ?f7"/><draw:equation draw:name="f24" draw:formula="?f10 / ?f7"/><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6"/><draw:equation draw:name="f32" draw:formula="?f18 / ?f7"/><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text:span></text:p>
          </table:table-cell>
          <table:table-cell table:style-name="TableCell343">
            <text:p text:style-name="P344"/>
            <text:p text:style-name="P345"><text:span text:style-name="T346"><draw:frame draw:style-name="a383" draw:name="Imagem 24" text:anchor-type="as-char" svg:x="0in" svg:y="0in" svg:width="4.20208in" svg:height="0.16528in" style:rel-width="scale" style:rel-height="scale"><draw:image xlink:href="media/image159.png" xlink:type="simple" xlink:show="embed" xlink:actuate="onLoad"/><svg:title/><svg:desc/></draw:frame></text:span></text:p>
          </table:table-cell>
          <table:table-cell table:style-name="TableCell347">
            <text:p text:style-name="P348"/>
            <text:p text:style-name="P349"><text:span text:style-name="T350"><draw:frame draw:style-name="a384" draw:name="Imagem 23" text:anchor-type="as-char" svg:x="0in" svg:y="0in" svg:width="0.275in" svg:height="0.12847in" style:rel-width="scale" style:rel-height="scale"><draw:image xlink:href="media/image160.png" xlink:type="simple" xlink:show="embed" xlink:actuate="onLoad"/><svg:title/><svg:desc/></draw:frame></text:span></text:p>
          </table:table-cell>
        </table:table-row>
      </table:table>
      <text:p text:style-name="P351"><draw:g draw:z-index="251601408" draw:name="Group 370" draw:id="id374" draw:style-name="a391" text:anchor-type="paragraph"><svg:title/><svg:desc/><draw:custom-shape svg:x="1.35278in" svg:y="0.08333in" svg:width="8.63333in" svg:height="0.42708in" draw:id="id367" draw:style-name="a385" draw:name="Freeform 371"><svg:title/><svg:desc/><draw:enhanced-geometry draw:type="non-primitive" svg:viewBox="0 0 12432 615" draw:enhanced-path="M 12431 614 L 12431 0 0 0 0 614 12431 6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12431 * ?f5 / 12432"/><draw:equation draw:name="f9" draw:formula="614 * ?f4 / 615"/><draw:equation draw:name="f10" draw:formula="0 * ?f4 / 615"/><draw:equation draw:name="f11" draw:formula="0 * ?f5 / 12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72" draw:id="id372"><svg:title/><svg:desc/><draw:custom-shape svg:x="1.35278in" svg:y="0.08333in" svg:width="8.63333in" svg:height="0.42708in" draw:id="id368" draw:style-name="a386" draw:name="Freeform 373"><svg:title/><svg:desc/><draw:enhanced-geometry draw:type="non-primitive" svg:viewBox="0 0 12432 615" draw:enhanced-path="M 7 0 L 7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7 * ?f5 / 12432"/><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08333in" svg:width="8.63333in" svg:height="0.42708in" draw:id="id369" draw:style-name="a387" draw:name="Freeform 374"><svg:title/><svg:desc/><draw:enhanced-geometry draw:type="non-primitive" svg:viewBox="0 0 12432 615" draw:enhanced-path="M 0 7 L 1243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0 * ?f5 / 12432"/><draw:equation draw:name="f9" draw:formula="7 * ?f4 / 615"/><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8333in" svg:width="8.63333in" svg:height="0.42708in" draw:id="id370" draw:style-name="a388" draw:name="Freeform 375"><svg:title/><svg:desc/><draw:enhanced-geometry draw:type="non-primitive" svg:viewBox="0 0 12432 615" draw:enhanced-path="M 0 607 L 12431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0 * ?f5 / 12432"/><draw:equation draw:name="f9" draw:formula="607 * ?f4 / 615"/><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8333in" svg:width="8.63333in" svg:height="0.42708in" draw:id="id371" draw:style-name="a389" draw:name="Freeform 376"><svg:title/><svg:desc/><draw:enhanced-geometry draw:type="non-primitive" svg:viewBox="0 0 12432 615" draw:enhanced-path="M 12424 0 L 12424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12424 * ?f5 / 12432"/><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73" draw:style-name="a390" draw:name="Picture 377" svg:x="1.40139in" svg:y="0.14514in" svg:width="8.22222in" svg:height="0.34722in" style:rel-width="scale" style:rel-height="scale"><draw:image xlink:href="media/image161.png" xlink:type="simple" xlink:show="embed" xlink:actuate="onLoad"/><svg:title/><svg:desc/></draw:frame></draw:g><draw:g draw:z-index="251602432" draw:name="Group 378" draw:id="id382" draw:style-name="a398" text:anchor-type="paragraph"><svg:title/><svg:desc/><draw:custom-shape svg:x="1.35278in" svg:y="0.60347in" svg:width="8.63333in" svg:height="0.42847in" draw:id="id375" draw:style-name="a392" draw:name="Freeform 379"><svg:title/><svg:desc/><draw:enhanced-geometry draw:type="non-primitive" svg:viewBox="0 0 12432 617" draw:enhanced-path="M 12431 616 L 12431 0 0 0 0 616 12431 616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7"/><draw:equation draw:name="f8" draw:formula="12431 * ?f5 / 12432"/><draw:equation draw:name="f9" draw:formula="616 * ?f4 / 617"/><draw:equation draw:name="f10" draw:formula="0 * ?f4 / 617"/><draw:equation draw:name="f11" draw:formula="0 * ?f5 / 12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80" draw:id="id380"><svg:title/><svg:desc/><draw:custom-shape svg:x="1.35278in" svg:y="0.60347in" svg:width="8.63333in" svg:height="0.42847in" draw:id="id376" draw:style-name="a393" draw:name="Freeform 381"><svg:title/><svg:desc/><draw:enhanced-geometry draw:type="non-primitive" svg:viewBox="0 0 12432 617" draw:enhanced-path="M 7 0 L 7 61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7"/><draw:equation draw:name="f8" draw:formula="7 * ?f5 / 12432"/><draw:equation draw:name="f9" draw:formula="0 * ?f4 / 617"/><draw:equation draw:name="f10" draw:formula="616 * ?f4 / 6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60347in" svg:width="8.63333in" svg:height="0.42847in" draw:id="id377" draw:style-name="a394" draw:name="Freeform 382"><svg:title/><svg:desc/><draw:enhanced-geometry draw:type="non-primitive" svg:viewBox="0 0 12432 617" draw:enhanced-path="M 0 7 L 1243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7"/><draw:equation draw:name="f8" draw:formula="0 * ?f5 / 12432"/><draw:equation draw:name="f9" draw:formula="7 * ?f4 / 617"/><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333in" svg:height="0.42847in" draw:id="id378" draw:style-name="a395" draw:name="Freeform 383"><svg:title/><svg:desc/><draw:enhanced-geometry draw:type="non-primitive" svg:viewBox="0 0 12432 617" draw:enhanced-path="M 0 607 L 12431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7"/><draw:equation draw:name="f8" draw:formula="0 * ?f5 / 12432"/><draw:equation draw:name="f9" draw:formula="607 * ?f4 / 617"/><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333in" svg:height="0.42847in" draw:id="id379" draw:style-name="a396" draw:name="Freeform 384"><svg:title/><svg:desc/><draw:enhanced-geometry draw:type="non-primitive" svg:viewBox="0 0 12432 617" draw:enhanced-path="M 12424 0 L 12424 61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7"/><draw:equation draw:name="f8" draw:formula="12424 * ?f5 / 12432"/><draw:equation draw:name="f9" draw:formula="0 * ?f4 / 617"/><draw:equation draw:name="f10" draw:formula="616 * ?f4 / 6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81" draw:style-name="a397" draw:name="Picture 385" svg:x="1.40139in" svg:y="0.66528in" svg:width="7.75in" svg:height="0.34722in" style:rel-width="scale" style:rel-height="scale"><draw:image xlink:href="media/image162.png" xlink:type="simple" xlink:show="embed" xlink:actuate="onLoad"/><svg:title/><svg:desc/></draw:frame></draw:g></text:p>
      <text:p text:style-name="P352"/>
      <text:p text:style-name="P353"/>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ext:p text:style-name="P364"><text:span text:style-name="T365"><draw:frame draw:style-name="a399" draw:name="Imagem 22" text:anchor-type="as-char" svg:x="0in" svg:y="0in" svg:width="0.32083in" svg:height="0.12847in" style:rel-width="scale" style:rel-height="scale"><draw:image xlink:href="media/image163.png" xlink:type="simple" xlink:show="embed" xlink:actuate="onLoad"/><svg:title/><svg:desc/></draw:frame></text:span></text:p>
          </table:table-cell>
          <table:table-cell table:style-name="TableCell366">
            <text:p text:style-name="P367"/>
            <text:p text:style-name="P368"><text:span text:style-name="T369"><draw:frame draw:style-name="a400" draw:name="Imagem 21" text:anchor-type="as-char" svg:x="0in" svg:y="0in" svg:width="0.37639in" svg:height="0.12847in" style:rel-width="scale" style:rel-height="scale"><draw:image xlink:href="media/image164.png" xlink:type="simple" xlink:show="embed" xlink:actuate="onLoad"/><svg:title/><svg:desc/></draw:frame></text:span><text:span text:style-name="T370"><text:s/></text:span><text:span text:style-name="T371"><draw:g draw:name="Group 386" draw:id="id385"><svg:title/><svg:desc/><draw:custom-shape svg:x="0in" svg:y="0in" svg:width="0.04722in" svg:height="0.01875in" draw:id="id383" draw:style-name="a401" draw:name="Freeform 388"><svg:title/><svg:desc/><draw:enhanced-geometry draw:type="non-primitive" svg:viewBox="0 0 68 27" draw:enhanced-path="M 2 24 L 2 2 0 4 0 21 2 24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7"/><draw:equation draw:name="f8" draw:formula="2 * ?f5 / 68"/><draw:equation draw:name="f9" draw:formula="24 * ?f4 / 27"/><draw:equation draw:name="f10" draw:formula="2 * ?f4 / 27"/><draw:equation draw:name="f11" draw:formula="0 * ?f5 / 68"/><draw:equation draw:name="f12" draw:formula="4 * ?f4 / 27"/><draw:equation draw:name="f13" draw:formula="21 * ?f4 / 27"/><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4722in" svg:height="0.01875in" draw:id="id384" draw:style-name="a402" draw:name="Freeform 389"><svg:title/><svg:desc/><draw:enhanced-geometry draw:type="non-primitive" svg:viewBox="0 0 68 27" draw:enhanced-path="M 67 24 L 67 2 64 2 64 0 2 0 2 26 64 26 67 24 Z N" draw:text-areas="?f22 ?f24 ?f23 ?f25" draw:glue-points="?f15 ?f16 ?f15 ?f17 ?f18 ?f17 ?f18 ?f19 ?f20 ?f19 ?f20 ?f21 ?f18 ?f21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7"/><draw:equation draw:name="f8" draw:formula="67 * ?f5 / 68"/><draw:equation draw:name="f9" draw:formula="24 * ?f4 / 27"/><draw:equation draw:name="f10" draw:formula="2 * ?f4 / 27"/><draw:equation draw:name="f11" draw:formula="64 * ?f5 / 68"/><draw:equation draw:name="f12" draw:formula="0 * ?f4 / 27"/><draw:equation draw:name="f13" draw:formula="2 * ?f5 / 68"/><draw:equation draw:name="f14" draw:formula="26 * ?f4 / 27"/><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p>
          </table:table-cell>
          <table:table-cell table:style-name="TableCell372">
            <text:p text:style-name="P373"/>
            <text:p text:style-name="P374"><text:span text:style-name="T375"><draw:frame draw:style-name="a403" draw:name="Imagem 20" text:anchor-type="as-char" svg:x="0in" svg:y="0in" svg:width="5.35764in" svg:height="0.16528in" style:rel-width="scale" style:rel-height="scale"><draw:image xlink:href="media/image165.png" xlink:type="simple" xlink:show="embed" xlink:actuate="onLoad"/><svg:title/><svg:desc/></draw:frame></text:span></text:p>
          </table:table-cell>
          <table:table-cell table:style-name="TableCell376">
            <text:p text:style-name="P377"/>
            <text:p text:style-name="P378"><text:span text:style-name="T379"><draw:frame draw:style-name="a404" draw:name="Imagem 19" text:anchor-type="as-char" svg:x="0in" svg:y="0in" svg:width="0.42222in" svg:height="0.12847in" style:rel-width="scale" style:rel-height="scale"><draw:image xlink:href="media/image166.png" xlink:type="simple" xlink:show="embed" xlink:actuate="onLoad"/><svg:title/><svg:desc/></draw:frame></text:span></text:p>
          </table:table-cell>
        </table:table-row>
      </table:table>
      <text:p text:style-name="P380"><draw:g draw:z-index="251603456" draw:name="Group 390" draw:id="id393" draw:style-name="a411" text:anchor-type="paragraph"><svg:title/><svg:desc/><draw:custom-shape svg:x="1.35278in" svg:y="0.09306in" svg:width="8.63333in" svg:height="0.42708in" draw:id="id386" draw:style-name="a405" draw:name="Freeform 391"><svg:title/><svg:desc/><draw:enhanced-geometry draw:type="non-primitive" svg:viewBox="0 0 12432 615" draw:enhanced-path="M 12431 614 L 12431 0 0 0 0 614 12431 6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12431 * ?f5 / 12432"/><draw:equation draw:name="f9" draw:formula="614 * ?f4 / 615"/><draw:equation draw:name="f10" draw:formula="0 * ?f4 / 615"/><draw:equation draw:name="f11" draw:formula="0 * ?f5 / 12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392" draw:id="id391"><svg:title/><svg:desc/><draw:custom-shape svg:x="1.35278in" svg:y="0.09306in" svg:width="8.63333in" svg:height="0.42708in" draw:id="id387" draw:style-name="a406" draw:name="Freeform 393"><svg:title/><svg:desc/><draw:enhanced-geometry draw:type="non-primitive" svg:viewBox="0 0 12432 615" draw:enhanced-path="M 7 0 L 7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7 * ?f5 / 12432"/><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09306in" svg:width="8.63333in" svg:height="0.42708in" draw:id="id388" draw:style-name="a407" draw:name="Freeform 394"><svg:title/><svg:desc/><draw:enhanced-geometry draw:type="non-primitive" svg:viewBox="0 0 12432 615" draw:enhanced-path="M 0 7 L 1243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0 * ?f5 / 12432"/><draw:equation draw:name="f9" draw:formula="7 * ?f4 / 615"/><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9306in" svg:width="8.63333in" svg:height="0.42708in" draw:id="id389" draw:style-name="a408" draw:name="Freeform 395"><svg:title/><svg:desc/><draw:enhanced-geometry draw:type="non-primitive" svg:viewBox="0 0 12432 615" draw:enhanced-path="M 0 607 L 12431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0 * ?f5 / 12432"/><draw:equation draw:name="f9" draw:formula="607 * ?f4 / 615"/><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09306in" svg:width="8.63333in" svg:height="0.42708in" draw:id="id390" draw:style-name="a409" draw:name="Freeform 396"><svg:title/><svg:desc/><draw:enhanced-geometry draw:type="non-primitive" svg:viewBox="0 0 12432 615" draw:enhanced-path="M 12424 0 L 12424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12424 * ?f5 / 12432"/><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392" draw:style-name="a410" draw:name="Picture 397" svg:x="1.40139in" svg:y="0.15486in" svg:width="8.22222in" svg:height="0.34722in" style:rel-width="scale" style:rel-height="scale"><draw:image xlink:href="media/image167.png" xlink:type="simple" xlink:show="embed" xlink:actuate="onLoad"/><svg:title/><svg:desc/></draw:frame></draw:g><draw:g draw:z-index="251604480" draw:name="Group 398" draw:id="id401" draw:style-name="a418" text:anchor-type="paragraph"><svg:title/><svg:desc/><draw:custom-shape svg:x="1.35278in" svg:y="0.60347in" svg:width="8.63333in" svg:height="0.42708in" draw:id="id394" draw:style-name="a412" draw:name="Freeform 399"><svg:title/><svg:desc/><draw:enhanced-geometry draw:type="non-primitive" svg:viewBox="0 0 12432 615" draw:enhanced-path="M 12431 614 L 12431 0 0 0 0 614 12431 6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12431 * ?f5 / 12432"/><draw:equation draw:name="f9" draw:formula="614 * ?f4 / 615"/><draw:equation draw:name="f10" draw:formula="0 * ?f4 / 615"/><draw:equation draw:name="f11" draw:formula="0 * ?f5 / 1243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 draw:name="Group 400" draw:id="id399"><svg:title/><svg:desc/><draw:custom-shape svg:x="1.35278in" svg:y="0.60347in" svg:width="8.63333in" svg:height="0.42708in" draw:id="id395" draw:style-name="a413" draw:name="Freeform 401"><svg:title/><svg:desc/><draw:enhanced-geometry draw:type="non-primitive" svg:viewBox="0 0 12432 615" draw:enhanced-path="M 7 0 L 7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7 * ?f5 / 12432"/><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278in" svg:y="0.60347in" svg:width="8.63333in" svg:height="0.42708in" draw:id="id396" draw:style-name="a414" draw:name="Freeform 402"><svg:title/><svg:desc/><draw:enhanced-geometry draw:type="non-primitive" svg:viewBox="0 0 12432 615" draw:enhanced-path="M 0 7 L 12431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0 * ?f5 / 12432"/><draw:equation draw:name="f9" draw:formula="7 * ?f4 / 615"/><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333in" svg:height="0.42708in" draw:id="id397" draw:style-name="a415" draw:name="Freeform 403"><svg:title/><svg:desc/><draw:enhanced-geometry draw:type="non-primitive" svg:viewBox="0 0 12432 615" draw:enhanced-path="M 0 607 L 12431 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0 * ?f5 / 12432"/><draw:equation draw:name="f9" draw:formula="607 * ?f4 / 615"/><draw:equation draw:name="f10" draw:formula="12431 * ?f5 / 124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5278in" svg:y="0.60347in" svg:width="8.63333in" svg:height="0.42708in" draw:id="id398" draw:style-name="a416" draw:name="Freeform 404"><svg:title/><svg:desc/><draw:enhanced-geometry draw:type="non-primitive" svg:viewBox="0 0 12432 615" draw:enhanced-path="M 12424 0 L 12424 6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2"/><draw:equation draw:name="f7" draw:formula="?f4 / 615"/><draw:equation draw:name="f8" draw:formula="12424 * ?f5 / 12432"/><draw:equation draw:name="f9" draw:formula="0 * ?f4 / 615"/><draw:equation draw:name="f10" draw:formula="614 * ?f4 / 6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id="id400" draw:style-name="a417" draw:name="Picture 405" svg:x="1.40139in" svg:y="0.66528in" svg:width="6.29167in" svg:height="0.13889in" style:rel-width="scale" style:rel-height="scale"><draw:image xlink:href="media/image168.png" xlink:type="simple" xlink:show="embed" xlink:actuate="onLoad"/><svg:title/><svg:desc/></draw:frame></draw:g></text:p>
      <text:p text:style-name="P381"/>
      <text:p text:style-name="P382"/>
      <text:p text:style-name="P383"><draw:g draw:z-index="251605504" draw:name="Group 406" draw:id="id404" draw:style-name="a421" text:anchor-type="paragraph"><svg:title/><svg:desc/><draw:custom-shape svg:x="0.81111in" svg:y="0.23681in" svg:width="10.07222in" svg:height="0.25in" draw:id="id402" draw:style-name="a419" draw:name="Freeform 407"><svg:title/><svg:desc/><draw:enhanced-geometry draw:type="non-primitive" svg:viewBox="0 0 14504 360" draw:enhanced-path="M 14503 359 L 14503 0 0 0 0 359 14503 359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360"/><draw:equation draw:name="f8" draw:formula="14503 * ?f5 / 14504"/><draw:equation draw:name="f9" draw:formula="359 * ?f4 / 360"/><draw:equation draw:name="f10" draw:formula="0 * ?f4 / 360"/><draw:equation draw:name="f11" draw:formula="0 * ?f5 / 1450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403" draw:style-name="a420" draw:name="Picture 408" svg:x="4.83333in" svg:y="0.27708in" svg:width="2.01389in" svg:height="0.19444in" style:rel-width="scale" style:rel-height="scale"><draw:image xlink:href="media/image169.png" xlink:type="simple" xlink:show="embed" xlink:actuate="onLoad"/><svg:title/><svg:desc/></draw:frame></draw:g><draw:g draw:z-index="251606528" draw:name="Group 409" draw:id="id408" draw:style-name="a425" text:anchor-type="paragraph"><svg:title/><svg:desc/><draw:custom-shape svg:x="0.81111in" svg:y="0.68472in" svg:width="10.07222in" svg:height="0.01042in" draw:id="id405" draw:style-name="a422" draw:name="Freeform 410"><svg:title/><svg:desc/><draw:enhanced-geometry draw:type="non-primitive" svg:viewBox="0 0 14504 15" draw:enhanced-path="M 0 7 L 14503 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15"/><draw:equation draw:name="f8" draw:formula="0 * ?f5 / 14504"/><draw:equation draw:name="f9" draw:formula="7 * ?f4 / 15"/><draw:equation draw:name="f10" draw:formula="14503 * ?f5 / 1450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81111in" svg:y="0.68472in" svg:width="10.07222in" svg:height="0.01042in" draw:id="id406" draw:style-name="a423" draw:name="Freeform 411"><svg:title/><svg:desc/><draw:enhanced-geometry draw:type="non-primitive" svg:viewBox="0 0 14504 15" draw:enhanced-path="M 7 0 L 7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15"/><draw:equation draw:name="f8" draw:formula="7 * ?f5 / 14504"/><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81111in" svg:y="0.68472in" svg:width="10.07222in" svg:height="0.01042in" draw:id="id407" draw:style-name="a424" draw:name="Freeform 412"><svg:title/><svg:desc/><draw:enhanced-geometry draw:type="non-primitive" svg:viewBox="0 0 14504 15" draw:enhanced-path="M 14495 0 L 14495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4"/><draw:equation draw:name="f7" draw:formula="?f4 / 15"/><draw:equation draw:name="f8" draw:formula="14495 * ?f5 / 14504"/><draw:equation draw:name="f9" draw:formula="0 * ?f4 / 15"/><draw:equation draw:name="f10" draw:formula="14 * ?f4 / 1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384"/>
      <table:table table:style-name="Table385">
        <table:table-columns>
          <table:table-column table:style-name="TableColumn386"/>
        </table:table-columns>
        <table:table-row table:style-name="TableRow387">
          <table:table-cell table:style-name="TableCell388">
            <text:p text:style-name="P389"/>
            <text:p text:style-name="P390"><text:span text:style-name="T391"><draw:g draw:name="Group 413" draw:id="id411" draw:style-name="a428" text:anchor-type="as-char"><svg:title/><svg:desc/><draw:frame draw:id="id409" draw:style-name="a426" draw:name="Picture 414" svg:x="0in" svg:y="0in" svg:width="7.09722in" svg:height="0.13889in" style:rel-width="scale" style:rel-height="scale"><draw:image xlink:href="media/image170.png" xlink:type="simple" xlink:show="embed" xlink:actuate="onLoad"/><svg:title/><svg:desc/></draw:frame><draw:frame draw:id="id410" draw:style-name="a427" draw:name="Picture 415" svg:x="7.11806in" svg:y="0.00139in" svg:width="2.27778in" svg:height="0.11111in" style:rel-width="scale" style:rel-height="scale"><draw:image xlink:href="media/image171.png" xlink:type="simple" xlink:show="embed" xlink:actuate="onLoad"/><svg:title/><svg:desc/></draw:frame></draw:g></text:span></text:p>
            <text:p text:style-name="P392"/>
            <text:p text:style-name="P393"><text:span text:style-name="T394"><draw:frame draw:style-name="a429" draw:name="Imagem 18" text:anchor-type="as-char" svg:x="0in" svg:y="0in" svg:width="4.20208in" svg:height="0.1375in" style:rel-width="scale" style:rel-height="scale"><draw:image xlink:href="media/image172.png" xlink:type="simple" xlink:show="embed" xlink:actuate="onLoad"/><svg:title/><svg:desc/></draw:frame></text:span></text:p>
          </table:table-cell>
        </table:table-row>
        <table:table-row table:style-name="TableRow395">
          <table:table-cell table:style-name="TableCell396">
            <text:p text:style-name="P397"/>
            <text:p text:style-name="P398"><text:span text:style-name="T399"><draw:frame draw:style-name="a430" draw:name="Imagem 17" text:anchor-type="as-char" svg:x="0in" svg:y="0in" svg:width="8.19236in" svg:height="0.1375in" style:rel-width="scale" style:rel-height="scale"><draw:image xlink:href="media/image173.png" xlink:type="simple" xlink:show="embed" xlink:actuate="onLoad"/><svg:title/><svg:desc/></draw:frame></text:span></text:p>
          </table:table-cell>
        </table:table-row>
        <table:table-row table:style-name="TableRow400">
          <table:table-cell table:style-name="TableCell401">
            <text:p text:style-name="P402"/>
            <text:p text:style-name="P403"><text:span text:style-name="T404"><draw:frame draw:style-name="a431" draw:name="Imagem 16" text:anchor-type="as-char" svg:x="0in" svg:y="0in" svg:width="5.00903in" svg:height="0.1375in" style:rel-width="scale" style:rel-height="scale"><draw:image xlink:href="media/image174.png" xlink:type="simple" xlink:show="embed" xlink:actuate="onLoad"/><svg:title/><svg:desc/></draw:frame></text:span><text:span text:style-name="T405"><text:s/></text:span><text:span text:style-name="T406"><draw:frame draw:style-name="a432" draw:name="Imagem 15" text:anchor-type="as-char" svg:x="0in" svg:y="0in" svg:width="1.31181in" svg:height="0.1375in" style:rel-width="scale" style:rel-height="scale"><draw:image xlink:href="media/image175.png" xlink:type="simple" xlink:show="embed" xlink:actuate="onLoad"/><svg:title/><svg:desc/></draw:frame></text:span><text:span text:style-name="T407"><text:s/></text:span><text:span text:style-name="T408"><draw:custom-shape svg:x="0in" svg:y="0in" svg:width="0.01389in" svg:height="0.11042in" draw:id="id412" draw:style-name="a433" draw:name="Group 416"><svg:title/><svg:desc/><draw:enhanced-geometry draw:type="non-primitive" svg:viewBox="0 0 20 159" draw:enhanced-path="M 20 0 L 18 0 0 0 0 158 18 158 18 156 20 156 20 0 Z N" draw:text-areas="?f20 ?f22 ?f21 ?f23" draw:glue-points="?f14 ?f15 ?f16 ?f15 ?f17 ?f15 ?f17 ?f18 ?f16 ?f18 ?f16 ?f19 ?f14 ?f19 ?f14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59"/><draw:equation draw:name="f8" draw:formula="20 * ?f5 / 20"/><draw:equation draw:name="f9" draw:formula="0 * ?f4 / 159"/><draw:equation draw:name="f10" draw:formula="18 * ?f5 / 20"/><draw:equation draw:name="f11" draw:formula="0 * ?f5 / 20"/><draw:equation draw:name="f12" draw:formula="158 * ?f4 / 159"/><draw:equation draw:name="f13" draw:formula="156 * ?f4 / 159"/><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span text:style-name="T409"><text:s/></text:span><text:span text:style-name="T410"><draw:g draw:name="Group 418" draw:id="id416"><svg:title/><svg:desc/><draw:custom-shape svg:x="0in" svg:y="0in" svg:width="0.04028in" svg:height="0.01042in" draw:id="id413" draw:style-name="a434" draw:name="Freeform 420"><svg:title/><svg:desc/><draw:enhanced-geometry draw:type="non-primitive" svg:viewBox="0 0 58 15" draw:enhanced-path="M 2 12 L 2 2 0 4 0 9 2 12 Z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draw:equation draw:name="f8" draw:formula="2 * ?f5 / 58"/><draw:equation draw:name="f9" draw:formula="12 * ?f4 / 15"/><draw:equation draw:name="f10" draw:formula="2 * ?f4 / 15"/><draw:equation draw:name="f11" draw:formula="0 * ?f5 / 58"/><draw:equation draw:name="f12" draw:formula="4 * ?f4 / 15"/><draw:equation draw:name="f13" draw:formula="9 * ?f4 / 1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4028in" svg:height="0.01042in" draw:id="id414" draw:style-name="a435" draw:name="Freeform 421"><svg:title/><svg:desc/><draw:enhanced-geometry draw:type="non-primitive" svg:viewBox="0 0 58 15" draw:enhanced-path="M 55 14 L 55 0 2 0 2 14 55 14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draw:equation draw:name="f8" draw:formula="55 * ?f5 / 58"/><draw:equation draw:name="f9" draw:formula="14 * ?f4 / 15"/><draw:equation draw:name="f10" draw:formula="0 * ?f4 / 15"/><draw:equation draw:name="f11" draw:formula="2 * ?f5 / 5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in" svg:y="0in" svg:width="0.04028in" svg:height="0.01042in" draw:id="id415" draw:style-name="a436" draw:name="Freeform 422"><svg:title/><svg:desc/><draw:enhanced-geometry draw:type="non-primitive" svg:viewBox="0 0 58 15" draw:enhanced-path="M 57 12 L 57 2 55 2 55 12 57 12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5"/><draw:equation draw:name="f8" draw:formula="57 * ?f5 / 58"/><draw:equation draw:name="f9" draw:formula="12 * ?f4 / 15"/><draw:equation draw:name="f10" draw:formula="2 * ?f4 / 15"/><draw:equation draw:name="f11" draw:formula="55 * ?f5 / 5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span><text:span text:style-name="T411"><text:s/></text:span><text:span text:style-name="T412"><draw:frame draw:style-name="a437" draw:name="Imagem 14" text:anchor-type="as-char" svg:x="0in" svg:y="0in" svg:width="0.24792in" svg:height="0.12847in" style:rel-width="scale" style:rel-height="scale"><draw:image xlink:href="media/image176.png" xlink:type="simple" xlink:show="embed" xlink:actuate="onLoad"/><svg:title/><svg:desc/></draw:frame></text:span></text:p>
          </table:table-cell>
        </table:table-row>
        <table:table-row table:style-name="TableRow413">
          <table:table-cell table:style-name="TableCell414">
            <text:p text:style-name="P415"/>
            <text:p text:style-name="P416"><text:span text:style-name="T417"><draw:frame draw:style-name="a438" draw:name="Imagem 13" text:anchor-type="as-char" svg:x="0in" svg:y="0in" svg:width="6.69722in" svg:height="0.1375in" style:rel-width="scale" style:rel-height="scale"><draw:image xlink:href="media/image177.png" xlink:type="simple" xlink:show="embed" xlink:actuate="onLoad"/><svg:title/><svg:desc/></draw:frame></text:span></text:p>
          </table:table-cell>
        </table:table-row>
        <table:table-row table:style-name="TableRow418">
          <table:table-cell table:style-name="TableCell419">
            <text:p text:style-name="P420"/>
            <text:p text:style-name="P421"><text:span text:style-name="T422"><draw:frame draw:style-name="a439" draw:name="Imagem 12" text:anchor-type="as-char" svg:x="0in" svg:y="0in" svg:width="5.87153in" svg:height="0.1375in" style:rel-width="scale" style:rel-height="scale"><draw:image xlink:href="media/image178.png" xlink:type="simple" xlink:show="embed" xlink:actuate="onLoad"/><svg:title/><svg:desc/></draw:fram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027in" fo:margin-left="0.0777in">
        <style:tab-stops/>
      </style:paragraph-properties>
      <style:text-properties fo:font-weight="bold" style:font-weight-asian="bold" style:font-weight-complex="bold" fo:font-size="20pt" style:font-size-asian="20pt" style:font-size-complex="20pt" fo:hyphenate="false"/>
    </style:style>
    <style:style style:name="Título2" style:display-name="Título 2" style:family="paragraph" style:parent-style-name="Normal" style:next-style-name="Normal" style:default-outline-level="2">
      <style:paragraph-properties fo:text-align="justify" fo:margin-top="0.1361in" fo:margin-left="0.0777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autospace="none" fo:margin-bottom="0in" fo:line-height="100%"/>
      <style:text-properties style:font-name="Calibri" style:font-name-complex="Calibri"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odetexto" style:display-name="Corpo de texto" style:family="paragraph" style:parent-style-name="Normal">
      <style:text-properties fo:font-size="14pt" style:font-size-asian="14pt" style:font-size-complex="14pt" fo:hyphenate="false"/>
    </style:style>
    <style:style style:name="CorpodetextoChar" style:display-name="Corpo de texto Char" style:family="text" style:parent-style-name="Fonteparág.padrão">
      <style:text-properties style:font-name="Calibri" style:font-name-complex="Calibri"/>
    </style:style>
    <style:style style:name="Título" style:display-name="Título" style:family="paragraph" style:parent-style-name="Normal" style:next-style-name="Normal">
      <style:paragraph-properties fo:text-align="center" fo:margin-left="1.684in" fo:margin-right="1.7687in">
        <style:tab-stops/>
      </style:paragraph-properties>
      <style:text-properties fo:font-weight="bold" style:font-weight-asian="bold" style:font-weight-complex="bold" fo:font-size="36pt" style:font-size-asian="36pt" style:font-size-complex="36pt" fo:hyphenate="false"/>
    </style:style>
    <style:style style:name="TítuloChar" style:display-name="Título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arágrafodaLista" style:display-name="Parágrafo da Lista" style:family="paragraph" style:parent-style-name="Normal">
      <style:paragraph-properties fo:margin-left="0.3312in" fo:text-indent="-0.2541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bold" style:font-weight-asian="bold" style:font-weight-complex="bold"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708in" text:min-label-width="0.1687in" text:list-level-position-and-space-mode="label-alignment">
          <style:list-level-label-alignment text:label-followed-by="listtab" fo:margin-left="0.6395in" fo:text-indent="-0.1687in"/>
        </style:list-level-properties>
      </text:list-level-style-number>
      <text:list-level-style-bullet text:level="2" text:bullet-char="•">
        <style:list-level-properties text:space-before="0.7951in" text:min-label-width="0.1687in" text:list-level-position-and-space-mode="label-alignment">
          <style:list-level-label-alignment text:label-followed-by="listtab" fo:margin-left="0.9638in" fo:text-indent="-0.1687in"/>
        </style:list-level-properties>
      </text:list-level-style-bullet>
      <text:list-level-style-bullet text:level="3" text:bullet-char="•">
        <style:list-level-properties text:space-before="1.1208in" text:min-label-width="0.1687in" text:list-level-position-and-space-mode="label-alignment">
          <style:list-level-label-alignment text:label-followed-by="listtab" fo:margin-left="1.2895in" fo:text-indent="-0.1687in"/>
        </style:list-level-properties>
      </text:list-level-style-bullet>
      <text:list-level-style-bullet text:level="4" text:bullet-char="•">
        <style:list-level-properties text:space-before="1.4465in" text:min-label-width="0.1687in" text:list-level-position-and-space-mode="label-alignment">
          <style:list-level-label-alignment text:label-followed-by="listtab" fo:margin-left="1.6152in" fo:text-indent="-0.1687in"/>
        </style:list-level-properties>
      </text:list-level-style-bullet>
      <text:list-level-style-bullet text:level="5" text:bullet-char="•">
        <style:list-level-properties text:space-before="1.7715in" text:min-label-width="0.1687in" text:list-level-position-and-space-mode="label-alignment">
          <style:list-level-label-alignment text:label-followed-by="listtab" fo:margin-left="1.9402in" fo:text-indent="-0.1687in"/>
        </style:list-level-properties>
      </text:list-level-style-bullet>
      <text:list-level-style-bullet text:level="6" text:bullet-char="•">
        <style:list-level-properties text:space-before="2.0972in" text:min-label-width="0.1687in" text:list-level-position-and-space-mode="label-alignment">
          <style:list-level-label-alignment text:label-followed-by="listtab" fo:margin-left="2.2659in" fo:text-indent="-0.1687in"/>
        </style:list-level-properties>
      </text:list-level-style-bullet>
      <text:list-level-style-bullet text:level="7" text:bullet-char="•">
        <style:list-level-properties text:space-before="2.4229in" text:min-label-width="0.1687in" text:list-level-position-and-space-mode="label-alignment">
          <style:list-level-label-alignment text:label-followed-by="listtab" fo:margin-left="2.5916in" fo:text-indent="-0.1687in"/>
        </style:list-level-properties>
      </text:list-level-style-bullet>
      <text:list-level-style-bullet text:level="8" text:bullet-char="•">
        <style:list-level-properties text:space-before="2.7486in" text:min-label-width="0.1687in" text:list-level-position-and-space-mode="label-alignment">
          <style:list-level-label-alignment text:label-followed-by="listtab" fo:margin-left="2.9173in" fo:text-indent="-0.1687in"/>
        </style:list-level-properties>
      </text:list-level-style-bullet>
      <text:list-level-style-bullet text:level="9" text:bullet-char="•">
        <style:list-level-properties text:space-before="3.0736in" text:min-label-width="0.1687in" text:list-level-position-and-space-mode="label-alignment">
          <style:list-level-label-alignment text:label-followed-by="listtab" fo:margin-left="3.2423in" fo:text-indent="-0.1687in"/>
        </style:list-level-properties>
      </text:list-level-style-bullet>
    </text:list-style>
    <style:page-layout style:name="PL0">
      <style:page-layout-properties fo:page-width="11.6944in" fo:page-height="8.2638in" style:print-orientation="landscape" fo:margin-top="0.5972in" fo:margin-left="0.305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11.6944in" fo:page-height="8.2638in" style:print-orientation="landscape" fo:margin-top="0.7222in" fo:margin-left="0.3055in" fo:margin-bottom="0.1944in" fo:margin-right="0.569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style:page-layout style:name="PL6">
      <style:page-layout-properties fo:page-width="11.6944in" fo:page-height="8.2638in" style:print-orientation="landscape" fo:margin-top="0.375in" fo:margin-left="0.3055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 Inicial 2018</dc:title>
    <dc:description/>
    <dc:subject/>
    <meta:initial-creator>4477</meta:initial-creator>
    <dc:creator>Yasmin Lonzetti Skovronski</dc:creator>
    <meta:creation-date>2024-04-16T14:13:00Z</meta:creation-date>
    <dc:date>2024-04-16T14:13:00Z</dc:date>
    <meta:template xlink:href="Normal.dotm" xlink:type="simple"/>
    <meta:editing-cycles>2</meta:editing-cycles>
    <meta:editing-duration>PT0S</meta:editing-duration>
    <meta:user-defined meta:name="Creator">PDFCreator Version 1.7.3</meta:user-defined>
    <meta:document-statistic meta:page-count="7" meta:paragraph-count="1" meta:word-count="49" meta:character-count="316" meta:row-count="2" meta:non-whitespace-character-count="268"/>
  </office:meta>
</office:document-meta>
</file>