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jpeg" manifest:media-type="image/jpe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69.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png" manifest:media-type="image/png"/>
  <manifest:file-entry manifest:full-path="media/image3.png" manifest:media-type="image/png"/>
  <manifest:file-entry manifest:full-path="media/image19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margin-left="4.2736in">
        <style:tab-stops/>
      </style:paragraph-properties>
    </style:style>
    <style:style style:name="T2" style:parent-style-name="Fonteparág.padrão" style:family="text">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margin-top="0.002in"/>
    </style:style>
    <style:style style:name="P8" style:parent-style-name="Normal" style:family="paragraph">
      <style:paragraph-properties fo:margin-top="0.0048in"/>
      <style:text-properties style:font-name="Times New Roman" fo:font-size="7.5pt" style:font-size-asian="7.5pt"/>
    </style:style>
    <style:style style:name="P9" style:parent-style-name="Normal" style:family="paragraph">
      <style:paragraph-properties fo:margin-top="0.0013in"/>
      <style:text-properties style:font-name="Times New Roman" fo:font-size="2.5pt" style:font-size-asian="2.5pt"/>
    </style:style>
    <style:style style:name="P10" style:parent-style-name="Normal" style:family="paragraph">
      <style:paragraph-properties fo:margin-top="0.0048in"/>
      <style:text-properties style:font-name="Times New Roman" fo:font-size="7.5pt" style:font-size-asian="7.5pt"/>
    </style:style>
    <style:style style:name="P11" style:parent-style-name="Normal" style:family="paragraph">
      <style:text-properties style:font-name="Times New Roman" fo:font-size="10pt" style:font-size-asian="10pt"/>
    </style:style>
    <style:style style:name="P12" style:parent-style-name="Normal" style:family="paragraph">
      <style:text-properties style:font-name="Times New Roman" fo:font-size="10pt" style:font-size-asian="10pt"/>
    </style:style>
    <style:style style:name="P13" style:parent-style-name="Normal" style:family="paragraph">
      <style:text-properties style:font-name="Times New Roman" fo:font-size="10pt" style:font-size-asian="10pt"/>
    </style:style>
    <style:style style:name="P14" style:parent-style-name="Normal" style:family="paragraph">
      <style:text-properties style:font-name="Times New Roman" fo:font-size="10pt" style:font-size-asian="10pt"/>
    </style:style>
    <style:style style:name="P15" style:parent-style-name="Normal" style:family="paragraph">
      <style:text-properties style:font-name="Times New Roman" fo:font-size="10pt" style:font-size-asian="10pt"/>
    </style:style>
    <style:style style:name="P16" style:parent-style-name="Normal" style:family="paragraph">
      <style:paragraph-properties fo:margin-top="0.0048in"/>
    </style:style>
    <style:style style:name="P17" style:parent-style-name="Normal" style:family="paragraph">
      <style:paragraph-properties fo:margin-top="0.0069in"/>
      <style:text-properties style:font-name="Times New Roman" fo:font-size="10.5pt" style:font-size-asian="10.5pt"/>
    </style:style>
    <style:style style:name="P18" style:parent-style-name="Normal" style:family="paragraph">
      <style:text-properties style:font-name="Times New Roman" fo:font-size="10pt" style:font-size-asian="10pt"/>
    </style:style>
    <style:style style:name="P19" style:parent-style-name="Normal" style:family="paragraph">
      <style:text-properties style:font-name="Times New Roman" fo:font-size="10pt" style:font-size-asian="10pt"/>
    </style:style>
    <style:style style:name="P20" style:parent-style-name="Normal" style:family="paragraph">
      <style:text-properties style:font-name="Times New Roman" fo:font-size="10pt" style:font-size-asian="10pt"/>
    </style:style>
    <style:style style:name="P21" style:parent-style-name="Normal" style:family="paragraph">
      <style:text-properties style:font-name="Times New Roman" fo:font-size="10pt" style:font-size-asian="10pt"/>
    </style:style>
    <style:style style:name="P22" style:parent-style-name="Normal" style:family="paragraph">
      <style:paragraph-properties fo:margin-top="0.0013in"/>
    </style:style>
    <style:style style:name="P23" style:parent-style-name="Normal" style:master-page-name="MP1" style:family="paragraph">
      <style:paragraph-properties fo:break-before="page" fo:margin-top="0.0062in" fo:margin-bottom="0.0006in"/>
      <style:text-properties style:font-name="Times New Roman" fo:font-size="10.5pt" style:font-size-asian="10.5pt"/>
    </style:style>
    <style:style style:name="T24" style:parent-style-name="Fonteparág.padrão" style:family="text">
      <style:text-properties fo:font-weight="normal" style:font-weight-asian="normal" fo:font-style="normal" style:font-style-asian="normal" fo:font-size="10pt" style:font-size-asian="10pt"/>
    </style:style>
    <style:style style:name="T25" style:parent-style-name="Fonteparág.padrão" style:family="text">
      <style:text-properties fo:font-weight="normal" style:font-weight-asian="normal" fo:font-style="normal" style:font-style-asian="normal" fo:letter-spacing="0.0368in" fo:font-size="10pt" style:font-size-asian="10pt"/>
    </style:style>
    <style:style style:name="T26" style:parent-style-name="Fonteparág.padrão" style:family="text">
      <style:text-properties fo:font-weight="normal" style:font-weight-asian="normal" fo:font-style="normal" style:font-style-asian="normal" fo:letter-spacing="0.0368in" fo:font-size="10pt" style:font-size-asian="10pt"/>
    </style:style>
    <style:style style:name="P27" style:parent-style-name="Normal" style:family="paragraph">
      <style:paragraph-properties fo:margin-top="0.0041in"/>
    </style:style>
    <style:style style:name="P28" style:parent-style-name="Normal" style:family="paragraph">
      <style:text-properties style:font-name="Times New Roman" fo:font-size="10pt" style:font-size-asian="10pt"/>
    </style:style>
    <style:style style:name="P29" style:parent-style-name="Normal" style:family="paragraph">
      <style:text-properties style:font-name="Times New Roman" fo:font-size="10pt" style:font-size-asian="10pt"/>
    </style:style>
    <style:style style:name="P30" style:parent-style-name="Normal" style:family="paragraph">
      <style:text-properties style:font-name="Times New Roman" fo:font-size="10pt" style:font-size-asian="10pt"/>
    </style:style>
    <style:style style:name="P31" style:parent-style-name="Normal" style:family="paragraph">
      <style:text-properties style:font-name="Times New Roman" fo:font-size="10pt" style:font-size-asian="10pt"/>
    </style:style>
    <style:style style:name="P32" style:parent-style-name="Normal" style:family="paragraph">
      <style:text-properties style:font-name="Times New Roman" fo:font-size="10pt" style:font-size-asian="10pt"/>
    </style:style>
    <style:style style:name="P33" style:parent-style-name="Normal" style:family="paragraph">
      <style:text-properties style:font-name="Times New Roman" fo:font-size="10pt" style:font-size-asian="10pt"/>
    </style:style>
    <style:style style:name="P34" style:parent-style-name="Normal" style:family="paragraph">
      <style:text-properties style:font-name="Times New Roman" fo:font-size="10pt" style:font-size-asian="10pt"/>
    </style:style>
    <style:style style:name="P35" style:parent-style-name="Normal" style:family="paragraph">
      <style:text-properties style:font-name="Times New Roman" fo:font-size="10pt" style:font-size-asian="10pt"/>
    </style:style>
    <style:style style:name="P36" style:parent-style-name="Normal" style:family="paragraph">
      <style:text-properties style:font-name="Times New Roman" fo:font-size="10pt" style:font-size-asian="10pt"/>
    </style:style>
    <style:style style:name="P37" style:parent-style-name="Normal" style:family="paragraph">
      <style:text-properties style:font-name="Times New Roman" fo:font-size="10pt" style:font-size-asian="10pt"/>
    </style:style>
    <style:style style:name="P38" style:parent-style-name="Normal" style:family="paragraph">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paragraph-properties fo:margin-top="0.0069in"/>
    </style:style>
    <style:style style:name="P42" style:parent-style-name="Normal" style:family="paragraph">
      <style:paragraph-properties fo:margin-top="0.0041in"/>
      <style:text-properties style:font-name="Times New Roman" fo:font-size="7pt" style:font-size-asian="7pt"/>
    </style:style>
    <style:style style:name="P43" style:parent-style-name="Normal" style:family="paragraph">
      <style:text-properties style:font-name="Times New Roman" fo:font-size="10pt" style:font-size-asian="10pt"/>
    </style:style>
    <style:style style:name="P44" style:parent-style-name="Normal" style:family="paragraph">
      <style:text-properties style:font-name="Times New Roman" fo:font-size="10pt" style:font-size-asian="10pt"/>
    </style:style>
    <style:style style:name="P45" style:parent-style-name="Normal" style:family="paragraph">
      <style:text-properties style:font-name="Times New Roman" fo:font-size="10pt" style:font-size-asian="10pt"/>
    </style:style>
    <style:style style:name="P46" style:parent-style-name="Normal" style:family="paragraph">
      <style:text-properties style:font-name="Times New Roman" fo:font-size="10pt" style:font-size-asian="10pt"/>
    </style:style>
    <style:style style:name="P47" style:parent-style-name="Normal" style:family="paragraph">
      <style:text-properties style:font-name="Times New Roman" fo:font-size="10pt" style:font-size-asian="10pt"/>
    </style:style>
    <style:style style:name="P48" style:parent-style-name="Normal" style:family="paragraph">
      <style:paragraph-properties fo:margin-top="0.0076in"/>
    </style:style>
    <style:style style:name="P49" style:parent-style-name="Normal" style:family="paragraph">
      <style:paragraph-properties fo:margin-top="0.002in"/>
      <style:text-properties style:font-name="Times New Roman" fo:font-size="7pt" style:font-size-asian="7pt"/>
    </style:style>
    <style:style style:name="P50" style:parent-style-name="Normal" style:family="paragraph">
      <style:text-properties style:font-name="Times New Roman" fo:font-size="10pt" style:font-size-asian="10pt"/>
    </style:style>
    <style:style style:name="P51" style:parent-style-name="Normal" style:family="paragraph">
      <style:text-properties style:font-name="Times New Roman" fo:font-size="10pt" style:font-size-asian="10pt"/>
    </style:style>
    <style:style style:name="P52" style:parent-style-name="Normal" style:family="paragraph">
      <style:text-properties style:font-name="Times New Roman" fo:font-size="10pt" style:font-size-asian="10pt"/>
    </style:style>
    <style:style style:name="P53" style:parent-style-name="Normal" style:family="paragraph">
      <style:text-properties style:font-name="Times New Roman" fo:font-size="10pt" style:font-size-asian="10pt"/>
    </style:style>
    <style:style style:name="P54" style:parent-style-name="Normal" style:family="paragraph">
      <style:paragraph-properties fo:margin-top="0.0062in"/>
    </style:style>
    <style:style style:name="P55" style:parent-style-name="Normal" style:family="paragraph">
      <style:paragraph-properties fo:margin-top="0.0041in"/>
      <style:text-properties style:font-name="Times New Roman" fo:font-size="7pt" style:font-size-asian="7pt"/>
    </style:style>
    <style:style style:name="P56" style:parent-style-name="Normal" style:master-page-name="MP2" style:family="paragraph">
      <style:paragraph-properties fo:break-before="page"/>
    </style:style>
    <style:style style:name="P57" style:parent-style-name="Normal" style:family="paragraph">
      <style:text-properties style:font-name="Times New Roman" fo:font-size="10pt" style:font-size-asian="10pt"/>
    </style:style>
    <style:style style:name="P58" style:parent-style-name="Normal" style:family="paragraph">
      <style:text-properties style:font-name="Times New Roman" fo:font-size="10pt" style:font-size-asian="10pt"/>
    </style:style>
    <style:style style:name="P59" style:parent-style-name="Normal" style:family="paragraph">
      <style:text-properties style:font-name="Times New Roman" fo:font-size="10pt" style:font-size-asian="10pt"/>
    </style:style>
    <style:style style:name="P60" style:parent-style-name="Normal" style:family="paragraph">
      <style:text-properties style:font-name="Times New Roman" fo:font-size="10pt" style:font-size-asian="10pt"/>
    </style:style>
    <style:style style:name="P61" style:parent-style-name="Normal" style:family="paragraph">
      <style:paragraph-properties fo:margin-top="0.0041in"/>
      <style:text-properties style:font-name="Times New Roman" fo:font-size="9.5pt" style:font-size-asian="9.5pt"/>
    </style:style>
    <style:style style:name="P62" style:parent-style-name="Normal" style:family="paragraph">
      <style:paragraph-properties fo:line-height="0.1506in" fo:margin-left="0.1in">
        <style:tab-stops/>
      </style:paragraph-properties>
    </style:style>
    <style:style style:name="T63" style:parent-style-name="Fonteparág.padrão" style:family="text">
      <style:text-properties style:font-name="Times New Roman" style:text-position="-15% 100%" fo:font-size="10pt" style:font-size-asian="10pt"/>
    </style:style>
    <style:style style:name="P64" style:parent-style-name="Normal" style:family="paragraph">
      <style:text-properties style:font-name="Times New Roman" fo:font-size="10pt" style:font-size-asian="10pt"/>
    </style:style>
    <style:style style:name="P65" style:parent-style-name="Normal" style:family="paragraph">
      <style:paragraph-properties fo:margin-top="0.0034in"/>
    </style:style>
    <style:style style:name="P66" style:parent-style-name="Normal" style:family="paragraph">
      <style:text-properties style:font-name="Times New Roman" fo:font-size="10pt" style:font-size-asian="10pt"/>
    </style:style>
    <style:style style:name="P67" style:parent-style-name="Normal" style:family="paragraph">
      <style:paragraph-properties fo:margin-top="0.0013in"/>
    </style:style>
    <style:style style:name="P68" style:parent-style-name="Normal" style:family="paragraph">
      <style:text-properties style:font-name="Times New Roman" fo:font-size="10pt" style:font-size-asian="10pt"/>
    </style:style>
    <style:style style:name="P69" style:parent-style-name="Normal" style:family="paragraph">
      <style:paragraph-properties fo:margin-top="0.0006in"/>
    </style:style>
    <style:style style:name="P70" style:parent-style-name="Normal" style:family="paragraph">
      <style:text-properties style:font-name="Times New Roman" fo:font-size="10pt" style:font-size-asian="10pt"/>
    </style:style>
    <style:style style:name="P71" style:parent-style-name="Normal" style:family="paragraph">
      <style:paragraph-properties fo:margin-top="0.0055in"/>
    </style:style>
    <style:style style:name="P72" style:parent-style-name="Normal" style:family="paragraph">
      <style:text-properties style:font-name="Times New Roman" fo:font-size="10pt" style:font-size-asian="10pt"/>
    </style:style>
    <style:style style:name="P73" style:parent-style-name="Normal" style:family="paragraph">
      <style:paragraph-properties fo:margin-top="0.0027in"/>
    </style:style>
    <style:style style:name="P74" style:parent-style-name="Normal" style:family="paragraph">
      <style:text-properties style:font-name="Times New Roman" fo:font-size="10pt" style:font-size-asian="10pt"/>
    </style:style>
    <style:style style:name="P75" style:parent-style-name="Normal" style:family="paragraph">
      <style:paragraph-properties fo:margin-top="0.0013in"/>
    </style:style>
    <style:style style:name="P76" style:parent-style-name="Normal" style:family="paragraph">
      <style:text-properties style:font-name="Times New Roman" fo:font-size="10pt" style:font-size-asian="10pt"/>
    </style:style>
    <style:style style:name="P77" style:parent-style-name="Normal" style:family="paragraph">
      <style:text-properties style:font-name="Times New Roman" fo:font-size="10pt" style:font-size-asian="10pt"/>
    </style:style>
    <style:style style:name="P78" style:parent-style-name="Normal" style:family="paragraph">
      <style:paragraph-properties fo:margin-top="0.0013in"/>
    </style:style>
    <style:style style:name="P79" style:parent-style-name="Normal" style:family="paragraph">
      <style:text-properties style:font-name="Times New Roman" fo:font-size="10pt" style:font-size-asian="10pt"/>
    </style:style>
    <style:style style:name="P80" style:parent-style-name="Normal" style:family="paragraph">
      <style:paragraph-properties fo:margin-top="0.0041in"/>
    </style:style>
    <style:style style:name="P81" style:parent-style-name="Normal" style:family="paragraph">
      <style:text-properties style:font-name="Times New Roman" fo:font-size="10pt" style:font-size-asian="10pt"/>
    </style:style>
    <style:style style:name="P82" style:parent-style-name="Normal" style:family="paragraph">
      <style:paragraph-properties fo:margin-top="0.0069in"/>
    </style:style>
    <style:style style:name="P83" style:parent-style-name="Normal" style:family="paragraph">
      <style:text-properties style:font-name="Times New Roman" fo:font-size="10pt" style:font-size-asian="10pt"/>
    </style:style>
    <style:style style:name="P84" style:parent-style-name="Normal" style:family="paragraph">
      <style:paragraph-properties fo:margin-top="0.0013in"/>
    </style:style>
    <style:style style:name="P85" style:parent-style-name="Normal" style:family="paragraph">
      <style:text-properties style:font-name="Times New Roman" fo:font-size="10pt" style:font-size-asian="10pt"/>
    </style:style>
    <style:style style:name="P86" style:parent-style-name="Normal" style:family="paragraph">
      <style:paragraph-properties fo:margin-top="0.0013in"/>
    </style:style>
    <style:style style:name="P87" style:parent-style-name="Normal" style:master-page-name="MP3" style:family="paragraph">
      <style:paragraph-properties fo:break-before="page" fo:margin-top="0.0027in"/>
      <style:text-properties style:font-name="Times New Roman" fo:font-size="7.5pt" style:font-size-asian="7.5pt"/>
    </style:style>
    <style:style style:name="P88" style:parent-style-name="Normal" style:family="paragraph">
      <style:paragraph-properties fo:line-height="0.1513in" fo:margin-left="0.1048in">
        <style:tab-stops/>
      </style:paragraph-properties>
    </style:style>
    <style:style style:name="T89" style:parent-style-name="Fonteparág.padrão" style:family="text">
      <style:text-properties style:font-name="Times New Roman" style:text-position="-15% 100%" fo:font-size="10pt" style:font-size-asian="10pt"/>
    </style:style>
    <style:style style:name="P90" style:parent-style-name="Normal" style:family="paragraph">
      <style:text-properties style:font-name="Times New Roman" fo:font-size="10pt" style:font-size-asian="10pt"/>
    </style:style>
    <style:style style:name="P91" style:parent-style-name="Normal" style:family="paragraph">
      <style:paragraph-properties fo:margin-top="0.0041in"/>
    </style:style>
    <style:style style:name="P92" style:parent-style-name="Normal" style:family="paragraph">
      <style:text-properties style:font-name="Times New Roman" fo:font-size="10pt" style:font-size-asian="10pt"/>
    </style:style>
    <style:style style:name="P93" style:parent-style-name="Normal" style:family="paragraph">
      <style:paragraph-properties fo:margin-top="0.0006in"/>
    </style:style>
    <style:style style:name="P94" style:parent-style-name="Normal" style:master-page-name="MP4" style:family="paragraph">
      <style:paragraph-properties fo:break-before="page" fo:margin-left="0.3048in">
        <style:tab-stops/>
      </style:paragraph-properties>
    </style:style>
    <style:style style:name="T95" style:parent-style-name="Fonteparág.padrão" style:family="text">
      <style:text-properties style:font-name="Times New Roman" fo:font-size="10pt" style:font-size-asian="10pt"/>
    </style:style>
    <style:style style:name="P96" style:parent-style-name="Normal" style:family="paragraph">
      <style:paragraph-properties fo:margin-top="0.0055in"/>
    </style:style>
    <style:style style:name="P97" style:parent-style-name="Normal" style:family="paragraph">
      <style:text-properties style:font-name="Times New Roman" fo:font-size="10pt" style:font-size-asian="10pt"/>
    </style:style>
    <style:style style:name="P98" style:parent-style-name="Normal" style:family="paragraph">
      <style:text-properties style:font-name="Times New Roman" fo:font-size="10pt" style:font-size-asian="10pt"/>
    </style:style>
    <style:style style:name="P99" style:parent-style-name="Normal" style:family="paragraph">
      <style:paragraph-properties fo:margin-top="0.0048in"/>
    </style:style>
    <style:style style:name="P100" style:parent-style-name="Normal" style:family="paragraph">
      <style:paragraph-properties fo:margin-top="0.002in"/>
      <style:text-properties style:font-name="Times New Roman" fo:font-size="11.5pt" style:font-size-asian="11.5pt"/>
    </style:style>
    <style:style style:name="P101" style:parent-style-name="Normal" style:family="paragraph">
      <style:paragraph-properties fo:margin-top="0.002in"/>
      <style:text-properties style:font-name="Times New Roman" fo:font-size="11.5pt" style:font-size-asian="11.5pt"/>
    </style:style>
    <style:style style:name="P102" style:parent-style-name="Normal" style:family="paragraph">
      <style:paragraph-properties fo:margin-top="0.0069in"/>
      <style:text-properties style:font-name="Times New Roman" fo:font-size="4pt" style:font-size-asian="4pt"/>
    </style:style>
    <style:style style:name="P103" style:parent-style-name="Normal" style:family="paragraph">
      <style:paragraph-properties fo:margin-top="0.002in"/>
      <style:text-properties style:font-name="Times New Roman" fo:font-size="11.5pt" style:font-size-asian="11.5pt"/>
    </style:style>
    <style:style style:name="P104" style:parent-style-name="Normal" style:family="paragraph">
      <style:text-properties style:font-name="Times New Roman" fo:font-size="10pt" style:font-size-asian="10pt"/>
    </style:style>
    <style:style style:name="P105" style:parent-style-name="Normal" style:family="paragraph">
      <style:text-properties style:font-name="Times New Roman" fo:font-size="10pt" style:font-size-asian="10pt"/>
    </style:style>
    <style:style style:name="P106" style:parent-style-name="Normal" style:family="paragraph">
      <style:paragraph-properties fo:margin-top="0.0048in"/>
    </style:style>
    <style:style style:name="P107" style:parent-style-name="Normal" style:family="paragraph">
      <style:text-properties style:font-name="Times New Roman" fo:font-size="10pt" style:font-size-asian="10pt"/>
    </style:style>
    <style:style style:name="P108" style:parent-style-name="Normal" style:family="paragraph">
      <style:text-properties style:font-name="Times New Roman" fo:font-size="10pt" style:font-size-asian="10pt"/>
    </style:style>
    <style:style style:name="P109" style:parent-style-name="Normal" style:family="paragraph">
      <style:paragraph-properties fo:margin-top="0.0048in"/>
    </style:style>
    <style:style style:name="P110" style:parent-style-name="Normal" style:master-page-name="MP5" style:family="paragraph">
      <style:paragraph-properties fo:break-before="page" fo:margin-left="0.3048in">
        <style:tab-stops/>
      </style:paragraph-properties>
    </style:style>
    <style:style style:name="T111" style:parent-style-name="Fonteparág.padrão" style:family="text">
      <style:text-properties style:font-name="Times New Roman" fo:font-size="10pt" style:font-size-asian="10pt"/>
    </style:style>
    <style:style style:name="P112" style:parent-style-name="Normal" style:family="paragraph">
      <style:text-properties style:font-name="Times New Roman" fo:font-size="10pt" style:font-size-asian="10pt"/>
    </style:style>
    <style:style style:name="P113" style:parent-style-name="Normal" style:family="paragraph">
      <style:paragraph-properties fo:margin-top="0.0055in"/>
    </style:style>
    <style:style style:name="P114" style:parent-style-name="Normal" style:family="paragraph">
      <style:text-properties style:font-name="Times New Roman" fo:font-size="10pt" style:font-size-asian="10pt"/>
    </style:style>
    <style:style style:name="P115" style:parent-style-name="Normal" style:family="paragraph">
      <style:text-properties style:font-name="Times New Roman" fo:font-size="10pt" style:font-size-asian="10pt"/>
    </style:style>
    <style:style style:name="P116" style:parent-style-name="Normal" style:family="paragraph">
      <style:paragraph-properties fo:margin-top="0.0048in"/>
    </style:style>
    <style:style style:name="P117" style:parent-style-name="Normal" style:family="paragraph">
      <style:text-properties style:font-name="Times New Roman" fo:font-size="10pt" style:font-size-asian="10pt"/>
    </style:style>
    <style:style style:name="P118" style:parent-style-name="Normal" style:family="paragraph">
      <style:text-properties style:font-name="Times New Roman" fo:font-size="10pt" style:font-size-asian="10pt"/>
    </style:style>
    <style:style style:name="P119" style:parent-style-name="Normal" style:family="paragraph">
      <style:paragraph-properties fo:margin-top="0.0048in"/>
    </style:style>
    <style:style style:name="P120" style:parent-style-name="Normal" style:family="paragraph">
      <style:text-properties style:font-name="Times New Roman" fo:font-size="10pt" style:font-size-asian="10pt"/>
    </style:style>
    <style:style style:name="P121" style:parent-style-name="Normal" style:family="paragraph">
      <style:text-properties style:font-name="Times New Roman" fo:font-size="10pt" style:font-size-asian="10pt"/>
    </style:style>
    <style:style style:name="P122" style:parent-style-name="Normal" style:family="paragraph">
      <style:paragraph-properties fo:margin-top="0.0048in"/>
    </style:style>
    <style:style style:name="P123" style:parent-style-name="Normal" style:family="paragraph">
      <style:text-properties style:font-name="Times New Roman" fo:font-size="10pt" style:font-size-asian="10pt"/>
    </style:style>
    <style:style style:name="P124" style:parent-style-name="Normal" style:family="paragraph">
      <style:text-properties style:font-name="Times New Roman" fo:font-size="10pt" style:font-size-asian="10pt"/>
    </style:style>
    <style:style style:name="P125" style:parent-style-name="Normal" style:family="paragraph">
      <style:paragraph-properties fo:margin-top="0.002in"/>
    </style:style>
    <style:style style:name="P126" style:parent-style-name="Normal" style:family="paragraph">
      <style:paragraph-properties fo:margin-top="0.002in"/>
      <style:text-properties style:font-name="Times New Roman" fo:font-size="11.5pt" style:font-size-asian="11.5pt"/>
    </style:style>
    <style:style style:name="TableColumn128" style:family="table-column">
      <style:table-column-properties style:column-width="10.2583in" style:use-optimal-column-width="false"/>
    </style:style>
    <style:style style:name="Table127" style:family="table" style:master-page-name="MP6">
      <style:table-properties style:width="10.2583in" fo:margin-left="0.3201in" table:align="left"/>
    </style:style>
    <style:style style:name="TableRow129" style:family="table-row">
      <style:table-row-properties style:min-row-height="0.2493in" style:use-optimal-row-height="false"/>
    </style:style>
    <style:style style:name="TableCell130" style:family="table-cell">
      <style:table-cell-properties fo:border="0.0104in solid #000000" fo:background-color="#D8E4BC" style:writing-mode="lr-tb" fo:padding-top="0in" fo:padding-left="0in" fo:padding-bottom="0in" fo:padding-right="0in"/>
    </style:style>
    <style:style style:name="P131" style:parent-style-name="TableParagraph" style:family="paragraph">
      <style:paragraph-properties fo:break-before="page" fo:margin-top="0.0041in"/>
      <style:text-properties fo:font-size="4.5pt" style:font-size-asian="4.5pt"/>
    </style:style>
    <style:style style:name="P132" style:parent-style-name="TableParagraph" style:family="paragraph">
      <style:paragraph-properties fo:line-height="0.1402in" fo:margin-left="0.1576in">
        <style:tab-stops/>
      </style:paragraph-properties>
    </style:style>
    <style:style style:name="T133" style:parent-style-name="Fonteparág.padrão" style:family="text">
      <style:text-properties style:text-position="-15% 100%" fo:font-size="10pt" style:font-size-asian="10pt"/>
    </style:style>
    <style:style style:name="TableRow134" style:family="table-row">
      <style:table-row-properties style:min-row-height="0.2506in" style:use-optimal-row-height="false"/>
    </style:style>
    <style:style style:name="TableCell135" style:family="table-cell">
      <style:table-cell-properties fo:border="0.0104in solid #000000" fo:background-color="#D8E4BC" style:writing-mode="lr-tb" fo:padding-top="0in" fo:padding-left="0in" fo:padding-bottom="0in" fo:padding-right="0in"/>
    </style:style>
    <style:style style:name="P136" style:parent-style-name="TableParagraph" style:family="paragraph">
      <style:paragraph-properties fo:margin-top="0.0062in"/>
      <style:text-properties fo:font-size="4.5pt" style:font-size-asian="4.5pt"/>
    </style:style>
    <style:style style:name="P137" style:parent-style-name="TableParagraph" style:family="paragraph">
      <style:paragraph-properties fo:line-height="0.1375in" fo:margin-left="0.1527in">
        <style:tab-stops/>
      </style:paragraph-properties>
    </style:style>
    <style:style style:name="T138" style:parent-style-name="Fonteparág.padrão" style:family="text">
      <style:text-properties style:text-position="-15.7% 100%" fo:font-size="9.5pt" style:font-size-asian="9.5pt"/>
    </style:style>
    <style:style style:name="TableRow139" style:family="table-row">
      <style:table-row-properties style:min-row-height="0.2493in" style:use-optimal-row-height="false"/>
    </style:style>
    <style:style style:name="TableCell140" style:family="table-cell">
      <style:table-cell-properties fo:border="0.0104in solid #000000" fo:background-color="#D8E4BC" style:writing-mode="lr-tb" fo:padding-top="0in" fo:padding-left="0in" fo:padding-bottom="0in" fo:padding-right="0in"/>
    </style:style>
    <style:style style:name="P141" style:parent-style-name="TableParagraph" style:family="paragraph">
      <style:paragraph-properties fo:margin-top="0.0027in"/>
      <style:text-properties fo:font-size="4.5pt" style:font-size-asian="4.5pt"/>
    </style:style>
    <style:style style:name="P142" style:parent-style-name="TableParagraph" style:family="paragraph">
      <style:paragraph-properties fo:line-height="0.1402in" fo:margin-left="0.1527in">
        <style:tab-stops/>
      </style:paragraph-properties>
    </style:style>
    <style:style style:name="T143" style:parent-style-name="Fonteparág.padrão" style:family="text">
      <style:text-properties fo:font-size="8pt" style:font-size-asian="8pt"/>
    </style:style>
    <style:style style:name="T144" style:parent-style-name="Fonteparág.padrão" style:family="text">
      <style:text-properties fo:letter-spacing="0.0381in" fo:font-size="1pt" style:font-size-asian="1pt"/>
    </style:style>
    <style:style style:name="T145" style:parent-style-name="Fonteparág.padrão" style:family="text">
      <style:text-properties fo:letter-spacing="0.0381in" style:text-position="250% 100%" fo:font-size="1pt" style:font-size-asian="1pt"/>
    </style:style>
    <style:style style:name="T146" style:parent-style-name="Fonteparág.padrão" style:family="text">
      <style:text-properties fo:letter-spacing="0.0201in" style:text-position="33.3% 100%" fo:font-size="7.5pt" style:font-size-asian="7.5pt"/>
    </style:style>
    <style:style style:name="T147" style:parent-style-name="Fonteparág.padrão" style:family="text">
      <style:text-properties fo:letter-spacing="0.0201in" fo:font-size="7.5pt" style:font-size-asian="7.5pt"/>
    </style:style>
    <style:style style:name="T148" style:parent-style-name="Fonteparág.padrão" style:family="text">
      <style:text-properties fo:letter-spacing="-0.0291in" fo:font-size="10pt" style:font-size-asian="10pt"/>
    </style:style>
    <style:style style:name="T149" style:parent-style-name="Fonteparág.padrão" style:family="text">
      <style:text-properties fo:letter-spacing="-0.0291in" style:text-position="-15% 100%" fo:font-size="10pt" style:font-size-asian="10pt"/>
    </style:style>
    <style:style style:name="TableRow150" style:family="table-row">
      <style:table-row-properties style:min-row-height="0.2493in" style:use-optimal-row-height="false"/>
    </style:style>
    <style:style style:name="TableCell151" style:family="table-cell">
      <style:table-cell-properties fo:border="0.0104in solid #000000" fo:background-color="#D8E4BC" style:writing-mode="lr-tb" fo:padding-top="0in" fo:padding-left="0in" fo:padding-bottom="0in" fo:padding-right="0in"/>
    </style:style>
    <style:style style:name="P152" style:parent-style-name="TableParagraph" style:family="paragraph">
      <style:paragraph-properties fo:margin-top="0.0041in"/>
      <style:text-properties fo:font-size="4.5pt" style:font-size-asian="4.5pt"/>
    </style:style>
    <style:style style:name="P153" style:parent-style-name="TableParagraph" style:family="paragraph">
      <style:paragraph-properties fo:line-height="0.1402in" fo:margin-left="0.1527in">
        <style:tab-stops/>
      </style:paragraph-properties>
    </style:style>
    <style:style style:name="T154" style:parent-style-name="Fonteparág.padrão" style:family="text">
      <style:text-properties style:text-position="-15% 100%" fo:font-size="10pt" style:font-size-asian="10pt"/>
    </style:style>
    <style:style style:name="TableRow155" style:family="table-row">
      <style:table-row-properties style:min-row-height="0.2493in" style:use-optimal-row-height="false"/>
    </style:style>
    <style:style style:name="TableCell156" style:family="table-cell">
      <style:table-cell-properties fo:border="0.0104in solid #000000" fo:background-color="#D8E4BC" style:writing-mode="lr-tb" fo:padding-top="0in" fo:padding-left="0in" fo:padding-bottom="0in" fo:padding-right="0in"/>
    </style:style>
    <style:style style:name="P157" style:parent-style-name="TableParagraph" style:family="paragraph">
      <style:paragraph-properties fo:margin-top="0.0041in"/>
      <style:text-properties fo:font-size="4.5pt" style:font-size-asian="4.5pt"/>
    </style:style>
    <style:style style:name="P158" style:parent-style-name="TableParagraph" style:family="paragraph">
      <style:paragraph-properties fo:line-height="0.1402in" fo:margin-left="0.1493in">
        <style:tab-stops/>
      </style:paragraph-properties>
    </style:style>
    <style:style style:name="T159" style:parent-style-name="Fonteparág.padrão" style:family="text">
      <style:text-properties style:text-position="-15% 100%" fo:font-size="10pt" style:font-size-asian="10pt"/>
    </style:style>
    <style:style style:name="TableRow160" style:family="table-row">
      <style:table-row-properties style:min-row-height="0.2493in" style:use-optimal-row-height="false"/>
    </style:style>
    <style:style style:name="TableCell161" style:family="table-cell">
      <style:table-cell-properties fo:border="0.0104in solid #000000" fo:background-color="#D8E4BC" style:writing-mode="lr-tb" fo:padding-top="0in" fo:padding-left="0in" fo:padding-bottom="0in" fo:padding-right="0in"/>
    </style:style>
    <style:style style:name="P162" style:parent-style-name="TableParagraph" style:family="paragraph">
      <style:paragraph-properties fo:margin-top="0.0062in"/>
      <style:text-properties fo:font-size="4.5pt" style:font-size-asian="4.5pt"/>
    </style:style>
    <style:style style:name="P163" style:parent-style-name="TableParagraph" style:family="paragraph">
      <style:paragraph-properties fo:line-height="0.1381in" fo:margin-left="0.1493in">
        <style:tab-stops/>
      </style:paragraph-properties>
    </style:style>
    <style:style style:name="T164" style:parent-style-name="Fonteparág.padrão" style:family="text">
      <style:text-properties style:text-position="-15.7% 100%" fo:font-size="9.5pt" style:font-size-asian="9.5pt"/>
    </style:style>
    <style:style style:name="T165" style:parent-style-name="Fonteparág.padrão" style:family="text">
      <style:text-properties fo:letter-spacing="0.0479in" style:text-position="-20% 100%" fo:font-size="7.5pt" style:font-size-asian="7.5pt"/>
    </style:style>
    <style:style style:name="T166" style:parent-style-name="Fonteparág.padrão" style:family="text">
      <style:text-properties fo:letter-spacing="0.0479in" fo:font-size="7.5pt" style:font-size-asian="7.5pt"/>
    </style:style>
    <style:style style:name="T167" style:parent-style-name="Fonteparág.padrão" style:family="text">
      <style:text-properties fo:letter-spacing="0.0208in" fo:font-size="9.5pt" style:font-size-asian="9.5pt"/>
    </style:style>
    <style:style style:name="T168" style:parent-style-name="Fonteparág.padrão" style:family="text">
      <style:text-properties fo:letter-spacing="0.0208in" style:text-position="-15.7% 100%" fo:font-size="9.5pt" style:font-size-asian="9.5pt"/>
    </style:style>
    <style:style style:name="TableRow169" style:family="table-row">
      <style:table-row-properties style:min-row-height="0.2506in" style:use-optimal-row-height="false"/>
    </style:style>
    <style:style style:name="TableCell170" style:family="table-cell">
      <style:table-cell-properties fo:border="0.0104in solid #000000" fo:background-color="#D8E4BC" style:writing-mode="lr-tb" fo:padding-top="0in" fo:padding-left="0in" fo:padding-bottom="0in" fo:padding-right="0in"/>
    </style:style>
    <style:style style:name="P171" style:parent-style-name="TableParagraph" style:family="paragraph">
      <style:paragraph-properties fo:margin-top="0.0041in"/>
      <style:text-properties fo:font-size="4.5pt" style:font-size-asian="4.5pt"/>
    </style:style>
    <style:style style:name="P172" style:parent-style-name="TableParagraph" style:family="paragraph">
      <style:paragraph-properties fo:line-height="0.1402in" fo:margin-left="0.1576in">
        <style:tab-stops/>
      </style:paragraph-properties>
    </style:style>
    <style:style style:name="T173" style:parent-style-name="Fonteparág.padrão" style:family="text">
      <style:text-properties style:text-position="-15% 100%" fo:font-size="10pt" style:font-size-asian="10pt"/>
    </style:style>
    <style:style style:name="T174" style:parent-style-name="Fonteparág.padrão" style:family="text">
      <style:text-properties fo:letter-spacing="-0.0048in" style:text-position="-15% 100%" fo:font-size="10pt" style:font-size-asian="10pt"/>
    </style:style>
    <style:style style:name="T175" style:parent-style-name="Fonteparág.padrão" style:family="text">
      <style:text-properties fo:letter-spacing="-0.0048in" style:text-position="-15% 100%" fo:font-size="10pt" style:font-size-asian="10pt"/>
    </style:style>
    <style:style style:name="TableRow176" style:family="table-row">
      <style:table-row-properties style:min-row-height="0.2493in" style:use-optimal-row-height="false"/>
    </style:style>
    <style:style style:name="TableCell177" style:family="table-cell">
      <style:table-cell-properties fo:border="0.0104in solid #000000" fo:background-color="#D8E4BC" style:writing-mode="lr-tb" fo:padding-top="0in" fo:padding-left="0in" fo:padding-bottom="0in" fo:padding-right="0in"/>
    </style:style>
    <style:style style:name="P178" style:parent-style-name="TableParagraph" style:family="paragraph">
      <style:paragraph-properties fo:margin-top="0.0041in"/>
      <style:text-properties fo:font-size="4.5pt" style:font-size-asian="4.5pt"/>
    </style:style>
    <style:style style:name="P179" style:parent-style-name="TableParagraph" style:family="paragraph">
      <style:paragraph-properties fo:line-height="0.1395in" fo:margin-left="0.143in">
        <style:tab-stops/>
      </style:paragraph-properties>
    </style:style>
    <style:style style:name="T180" style:parent-style-name="Fonteparág.padrão" style:family="text">
      <style:text-properties style:text-position="-15% 100%" fo:font-size="10pt" style:font-size-asian="10pt"/>
    </style:style>
    <style:style style:name="TableRow181" style:family="table-row">
      <style:table-row-properties style:min-row-height="0.4472in" style:use-optimal-row-height="false"/>
    </style:style>
    <style:style style:name="TableCell182" style:family="table-cell">
      <style:table-cell-properties fo:border="0.0104in solid #000000" fo:background-color="#D8E4BC" style:writing-mode="lr-tb" fo:padding-top="0in" fo:padding-left="0in" fo:padding-bottom="0in" fo:padding-right="0in"/>
    </style:style>
    <style:style style:name="P183" style:parent-style-name="TableParagraph" style:family="paragraph">
      <style:paragraph-properties fo:margin-top="0.0055in"/>
      <style:text-properties fo:font-size="4pt" style:font-size-asian="4pt"/>
    </style:style>
    <style:style style:name="P184" style:parent-style-name="TableParagraph" style:family="paragraph">
      <style:paragraph-properties fo:margin-left="0.043in">
        <style:tab-stops/>
      </style:paragraph-properties>
    </style:style>
    <style:style style:name="T185" style:parent-style-name="Fonteparág.padrão" style:family="text">
      <style:text-properties fo:font-size="10pt" style:font-size-asian="10pt"/>
    </style:style>
    <style:style style:name="P186" style:parent-style-name="Normal" style:family="paragraph">
      <style:paragraph-properties fo:margin-left="0.3194in">
        <style:tab-stops/>
      </style:paragraph-properties>
    </style:style>
    <style:style style:name="P187" style:parent-style-name="Normal" style:family="paragraph">
      <style:paragraph-properties>
        <style:tab-stops>
          <style:tab-stop style:type="left" style:position="6.1354in"/>
        </style:tab-stops>
      </style:paragraph-properties>
    </style:style>
    <style:style style:family="graphic" style:name="a75">
      <style:graphic-properties style:wrap="none" style:horizontal-rel="page" style:vertical-rel="paragraph" style:horizontal-pos="from-left" style:vertical-pos="from-top"/>
    </style:style>
    <style:style style:family="graphic" style:name="a76">
      <style:graphic-properties style:wrap="none" draw:fill="solid" draw:fill-color="#000000" draw:opacity="100%" draw:stroke="none" style:horizontal-rel="page" style:vertical-rel="paragraph" style:horizontal-pos="from-left" style:vertical-pos="from-top"/>
    </style:style>
    <style:style style:family="graphic" style:name="a7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78">
      <style:graphic-properties style:wrap="none" draw:fill="solid" draw:fill-color="#000000" draw:opacity="100%" draw:stroke="none" style:horizontal-rel="page" style:vertical-rel="paragraph" style:horizontal-pos="from-left" style:vertical-pos="from-top"/>
    </style:style>
    <style:style style:family="graphic" style:name="a79">
      <style:graphic-properties style:wrap="none" draw:fill="solid" draw:fill-color="#000000" draw:opacity="100%" draw:stroke="none" style:horizontal-rel="page"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201">
      <style:graphic-properties draw:fill="solid" draw:fill-color="#ff0000" draw:opacity="100%" draw:stroke="none"/>
    </style:style>
    <style:style style:family="graphic" style:name="a202">
      <style:graphic-properties style:wrap="none" style:horizontal-rel="page" style:vertical-rel="paragraph"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204">
      <style:graphic-properties draw:fill="solid" draw:fill-color="#ff0000" draw:opacity="100%" draw:stroke="none"/>
    </style:style>
    <style:style style:family="graphic" style:name="a205">
      <style:graphic-properties style:wrap="none" style:horizontal-rel="page" style:vertical-rel="paragraph" style:horizontal-pos="from-left" style:vertical-pos="from-top"/>
    </style:style>
    <style:style style:family="graphic" style:name="a206">
      <style:graphic-properties draw:fill="solid" draw:fill-color="#000000" draw:opacity="100%" draw:stroke="none"/>
    </style:style>
    <style:style style:family="graphic" style:name="a207" style:parent-style-name="Graphics">
      <style:graphic-properties fo:border="0.01042in none" fo:background-color="transparent" fo:clip="rect(0in, 0in, 0in, 0in)"/>
    </style:style>
    <style:style style:family="graphic" style:name="a208">
      <style:graphic-properties draw:fill="solid" draw:fill-color="#ff0000" draw:opacity="100%" draw:stroke="none"/>
    </style:style>
    <style:style style:family="graphic" style:name="a310">
      <style:graphic-properties draw:fill="solid" draw:fill-color="#45818e" draw:opacity="100%" draw:stroke="none"/>
    </style:style>
    <style:style style:family="graphic" style:name="a209">
      <style:graphic-properties style:wrap="none" style:horizontal-rel="page" style:vertical-rel="paragraph" style:horizontal-pos="from-left" style:vertical-pos="from-top"/>
    </style:style>
    <style:style style:family="graphic" style:name="a311">
      <style:graphic-properties draw:fill="solid" draw:fill-color="#a2c4c9" draw:opacity="100%" draw:stroke="none"/>
    </style:style>
    <style:style style:family="graphic" style:name="a312">
      <style:graphic-properties draw:fill="solid" draw:fill-color="#76a5af" draw:opacity="100%" draw:stroke="none"/>
    </style:style>
    <style:style style:family="graphic" style:name="a313">
      <style:graphic-properties draw:fill="solid" draw:fill-color="#d5a6bd" draw:opacity="100%" draw:stroke="none"/>
    </style:style>
    <style:style style:family="graphic" style:name="a314">
      <style:graphic-properties draw:fill="none" draw:stroke="solid" svg:stroke-width="0.01039in" svg:stroke-color="#000000" svg:stroke-opacity="100%" draw:stroke-linejoin="round"/>
    </style:style>
    <style:style style:family="graphic" style:name="a315">
      <style:graphic-properties draw:fill="none" draw:stroke="solid" svg:stroke-width="0.01039in" svg:stroke-color="#ffffff" svg:stroke-opacity="100%" draw:stroke-linejoin="round"/>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border="0.01042in none" fo:background-color="transparent" fo:clip="rect(0in, 0in, 0in, 0in)"/>
    </style:style>
    <style:style style:family="graphic" style:name="a319" style:parent-style-name="Graphics">
      <style:graphic-properties fo:border="0.01042in none" fo:background-color="transparent" fo:clip="rect(0in, 0in, 0in, 0in)"/>
    </style:style>
    <style:style style:family="graphic" style:name="a80">
      <style:graphic-properties style:wrap="none" draw:fill="solid" draw:fill-color="#000000" draw:opacity="100%" draw:stroke="none" style:horizontal-rel="page" style:vertical-rel="paragraph" style:horizontal-pos="from-left" style:vertical-pos="from-top"/>
    </style:style>
    <style:style style:family="graphic" style:name="a81">
      <style:graphic-properties style:wrap="none" draw:fill="solid" draw:fill-color="#000000" draw:opacity="100%" draw:stroke="none" style:horizontal-rel="page" style:vertical-rel="paragraph" style:horizontal-pos="from-left" style:vertical-pos="from-top"/>
    </style:style>
    <style:style style:family="graphic" style:name="a8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graphic-properties style:wrap="none" style:horizontal-rel="page" style:vertical-rel="paragraph" style:horizontal-pos="from-left" style:vertical-pos="from-top"/>
    </style:style>
    <style:style style:family="graphic" style:name="a85">
      <style:graphic-properties draw:fill="solid" draw:fill-color="#000000" draw:opacity="100%" draw:stroke="none"/>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graphic-properties draw:fill="solid" draw:fill-color="#000000" draw:opacity="100%" draw:stroke="none"/>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graphic-properties style:wrap="none" style:horizontal-rel="page" style:vertical-rel="paragraph" style:horizontal-pos="from-left" style:vertical-pos="from-top"/>
    </style:style>
    <style:style style:family="graphic" style:name="a212" style:parent-style-name="Graphics">
      <style:graphic-properties fo:border="0.01042in none" fo:background-color="transparent" fo:clip="rect(0in, 0in, 0in, 0in)"/>
    </style:style>
    <style:style style:family="graphic" style:name="a213">
      <style:graphic-properties draw:fill="solid" draw:fill-color="#ff0000" draw:opacity="100%" draw:stroke="none"/>
    </style:style>
    <style:style style:family="graphic" style:name="a214">
      <style:graphic-properties style:wrap="none" style:horizontal-rel="page"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graphic-properties draw:fill="solid" draw:fill-color="#ff0000" draw:opacity="100%" draw:stroke="none"/>
    </style:style>
    <style:style style:family="graphic" style:name="a217">
      <style:graphic-properties/>
    </style:style>
    <style:style style:family="graphic" style:name="a218" style:parent-style-name="Graphics">
      <style:graphic-properties fo:border="0.01042in none" fo:background-color="transparent" fo:clip="rect(0in, 0in, 0in, 0in)"/>
    </style:style>
    <style:style style:family="graphic" style:name="a320">
      <style:graphic-properties/>
    </style:style>
    <style:style style:family="graphic" style:name="a219">
      <style:graphic-properties draw:fill="solid" draw:fill-color="#ff0000" draw:opacity="100%" draw:stroke="none"/>
    </style:style>
    <style:style style:family="graphic" style:name="a321">
      <style:graphic-properties draw:fill="solid" draw:fill-color="#45818e" draw:opacity="100%" draw:stroke="none"/>
    </style:style>
    <style:style style:family="graphic" style:name="a322">
      <style:graphic-properties draw:fill="solid" draw:fill-color="#a2c4c9" draw:opacity="100%" draw:stroke="none"/>
    </style:style>
    <style:style style:family="graphic" style:name="a323">
      <style:graphic-properties draw:fill="solid" draw:fill-color="#76a5af" draw:opacity="100%" draw:stroke="none"/>
    </style:style>
    <style:style style:family="graphic" style:name="a324">
      <style:graphic-properties draw:fill="solid" draw:fill-color="#d5a6bd" draw:opacity="100%" draw:stroke="none"/>
    </style:style>
    <style:style style:family="graphic" style:name="a325">
      <style:graphic-properties draw:fill="none" draw:stroke="solid" svg:stroke-width="0.01039in" svg:stroke-color="#000000" svg:stroke-opacity="100%" draw:stroke-linejoin="round"/>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graphic-properties/>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000000" draw:opacity="100%" draw:stroke="none"/>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graphic-properties style:wrap="none" style:horizontal-rel="page" style:vertical-rel="paragraph" style:horizontal-pos="from-left" style:vertical-pos="from-top"/>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graphic-properties style:wrap="none" style:horizontal-rel="page"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graphic-properties style:wrap="none" style:horizontal-rel="page" style:vertical-rel="paragraph" style:horizontal-pos="from-left" style:vertical-pos="from-top"/>
    </style:style>
    <style:style style:family="graphic" style:name="a222">
      <style:graphic-properties draw:fill="solid" draw:fill-color="#ff0000" draw:opacity="100%" draw:stroke="none"/>
    </style:style>
    <style:style style:family="graphic" style:name="a223">
      <style:graphic-properties style:wrap="none" style:horizontal-rel="page" style:vertical-rel="paragraph" style:horizontal-pos="from-left" style:vertical-pos="from-top"/>
    </style:style>
    <style:style style:family="graphic" style:name="a224">
      <style:graphic-properties draw:fill="solid" draw:fill-color="#4f6128" draw:opacity="100%" draw:stroke="none"/>
    </style:style>
    <style:style style:family="graphic" style:name="a225">
      <style:graphic-properties draw:fill="solid" draw:fill-color="#c2d69b" draw:opacity="100%" draw:stroke="none"/>
    </style:style>
    <style:style style:family="graphic" style:name="a226">
      <style:graphic-properties draw:fill="none" draw:stroke="solid" svg:stroke-width="0.01039in" svg:stroke-color="#000000" svg:stroke-opacity="100%" draw:stroke-linejoin="round"/>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graphic-properties style:wrap="none" style:horizontal-rel="page" style:vertical-rel="paragraph" style:horizontal-pos="from-left" style:vertical-pos="from-top"/>
    </style:style>
    <style:style style:family="graphic" style:name="a229" style:parent-style-name="Graphics">
      <style:graphic-properties fo:border="0.01042in none" fo:background-color="transparent" fo:clip="rect(0in, 0in, 0in, 0in)"/>
    </style:style>
    <style:style style:family="graphic" style:name="a331">
      <style:graphic-properties draw:fill="solid" draw:fill-color="#45818e" draw:opacity="100%" draw:stroke="none"/>
    </style:style>
    <style:style style:family="graphic" style:name="a332">
      <style:graphic-properties draw:fill="solid" draw:fill-color="#a2c4c9" draw:opacity="100%" draw:stroke="none"/>
    </style:style>
    <style:style style:family="graphic" style:name="a333">
      <style:graphic-properties draw:fill="solid" draw:fill-color="#76a5af" draw:opacity="100%" draw:stroke="none"/>
    </style:style>
    <style:style style:family="graphic" style:name="a334">
      <style:graphic-properties draw:fill="solid" draw:fill-color="#d5a6bd" draw:opacity="100%" draw:stroke="none"/>
    </style:style>
    <style:style style:family="graphic" style:name="a335">
      <style:graphic-properties draw:fill="none" draw:stroke="solid" svg:stroke-width="0.01039in" svg:stroke-color="#000000" svg:stroke-opacity="100%" draw:stroke-linejoin="round"/>
    </style:style>
    <style:style style:family="graphic" style:name="a336">
      <style:graphic-properties draw:fill="none" draw:stroke="solid" svg:stroke-width="0.01039in" svg:stroke-color="#ffffff" svg:stroke-opacity="100%" draw:stroke-linejoin="round"/>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graphic-properties style:wrap="none" style:horizontal-rel="page" style:vertical-rel="paragraph" style:horizontal-pos="from-left" style:vertical-pos="from-top"/>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graphic-properties draw:fill="solid" draw:fill-color="#000000" draw:opacity="100%" draw:stroke="none"/>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graphic-properties draw:fill="solid" draw:fill-color="#ffffff" draw:opacity="100%" draw:stroke="none"/>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graphic-properties style:wrap="none" style:horizontal-rel="page" style:vertical-rel="paragraph" style:horizontal-pos="from-left" style:vertical-pos="from-top"/>
    </style:style>
    <style:style style:family="graphic" style:name="a239" style:parent-style-name="Graphics">
      <style:graphic-properties fo:border="0.01042in none" fo:background-color="transparent" fo:clip="rect(0in, 0in, 0in, 0in)"/>
    </style:style>
    <style:style style:family="graphic" style:name="a342">
      <style:graphic-properties draw:fill="solid" draw:fill-color="#45818e" draw:opacity="100%" draw:stroke="none"/>
    </style:style>
    <style:style style:family="graphic" style:name="a343">
      <style:graphic-properties draw:fill="solid" draw:fill-color="#a2c4c9" draw:opacity="100%" draw:stroke="none"/>
    </style:style>
    <style:style style:family="graphic" style:name="a344">
      <style:graphic-properties draw:fill="solid" draw:fill-color="#76a5af" draw:opacity="100%" draw:stroke="none"/>
    </style:style>
    <style:style style:family="graphic" style:name="a345">
      <style:graphic-properties draw:fill="solid" draw:fill-color="#d5a6bd" draw:opacity="100%" draw:stroke="none"/>
    </style:style>
    <style:style style:family="graphic" style:name="a346">
      <style:graphic-properties draw:fill="none" draw:stroke="solid" svg:stroke-width="0.01039in" svg:stroke-color="#000000" svg:stroke-opacity="100%" draw:stroke-linejoin="round"/>
    </style:style>
    <style:style style:family="graphic" style:name="a347">
      <style:graphic-properties draw:fill="none" draw:stroke="solid" svg:stroke-width="0.01039in" svg:stroke-color="#ffffff" svg:stroke-opacity="100%" draw:stroke-linejoin="round"/>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graphic-properties style:wrap="none" style:horizontal-rel="page" style:vertical-rel="paragraph"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graphic-properties draw:fill="solid" draw:fill-color="#000000" draw:opacity="100%" draw:stroke="none"/>
    </style:style>
    <style:style style:family="graphic" style:name="a135">
      <style:graphic-properties style:wrap="none" style:horizontal-rel="page" style:vertical-rel="paragraph" style:horizontal-pos="from-left" style:vertical-pos="from-top"/>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graphic-properties draw:fill="solid" draw:fill-color="#ffffff" draw:opacity="100%" draw:stroke="none"/>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graphic-properties draw:fill="solid" draw:fill-color="#000000" draw:opacity="100%" draw:stroke="none"/>
    </style:style>
    <style:style style:family="graphic" style:name="a246">
      <style:graphic-properties/>
    </style:style>
    <style:style style:family="graphic" style:name="a247">
      <style:graphic-properties draw:fill="solid" draw:fill-color="#c2d69b" draw:opacity="100%" draw:stroke="none"/>
    </style:style>
    <style:style style:family="graphic" style:name="a350" style:parent-style-name="Graphics">
      <style:graphic-properties fo:border="0.01042in none" fo:background-color="transparent" fo:clip="rect(0in, 0in, 0in, 0in)"/>
    </style:style>
    <style:style style:family="graphic" style:name="a248">
      <style:graphic-properties draw:fill="none" draw:stroke="solid" svg:stroke-width="0.01039in" svg:stroke-color="#000000" svg:stroke-opacity="100%" draw:stroke-linejoin="round"/>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graphic-properties style:wrap="none" style:horizontal-rel="page" style:vertical-rel="paragraph" style:horizontal-pos="from-left" style:vertical-pos="from-top"/>
    </style:style>
    <style:style style:family="graphic" style:name="a353">
      <style:graphic-properties draw:fill="solid" draw:fill-color="#45818e" draw:opacity="100%" draw:stroke="none"/>
    </style:style>
    <style:style style:family="graphic" style:name="a354">
      <style:graphic-properties draw:fill="solid" draw:fill-color="#a2c4c9" draw:opacity="100%" draw:stroke="none"/>
    </style:style>
    <style:style style:family="graphic" style:name="a355">
      <style:graphic-properties draw:fill="solid" draw:fill-color="#76a5af" draw:opacity="100%" draw:stroke="none"/>
    </style:style>
    <style:style style:family="graphic" style:name="a356">
      <style:graphic-properties draw:fill="solid" draw:fill-color="#d5a6bd" draw:opacity="100%" draw:stroke="none"/>
    </style:style>
    <style:style style:family="graphic" style:name="a357">
      <style:graphic-properties draw:fill="none" draw:stroke="solid" svg:stroke-width="0.01039in" svg:stroke-color="#000000" svg:stroke-opacity="100%" draw:stroke-linejoin="round"/>
    </style:style>
    <style:style style:family="graphic" style:name="a358">
      <style:graphic-properties draw:fill="none" draw:stroke="solid" svg:stroke-width="0.01039in" svg:stroke-color="#ffffff" svg:stroke-opacity="100%" draw:stroke-linejoin="round"/>
    </style:style>
    <style:style style:family="graphic" style:name="a359" style:parent-style-name="Graphics">
      <style:graphic-properties fo:border="0.01042in none" fo:background-color="transparent" fo:clip="rect(0in, 0in, 0in, 0in)"/>
    </style:style>
    <style:style style:family="graphic" style:name="a140">
      <style:graphic-properties style:wrap="none" style:horizontal-rel="page" style:vertical-rel="paragraph" style:horizontal-pos="from-left" style:vertical-pos="from-top"/>
    </style:style>
    <style:style style:family="graphic" style:name="a14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4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graphic-properties style:wrap="none" style:horizontal-rel="page" style:vertical-rel="paragraph" style:horizontal-pos="from-left" style:vertical-pos="from-top"/>
    </style:style>
    <style:style style:family="graphic" style:name="a14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4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graphic-properties style:wrap="none" style:horizontal-rel="page" style:vertical-rel="paragraph"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252">
      <style:graphic-properties draw:fill="solid" draw:fill-color="#4f6128" draw:opacity="100%" draw:stroke="none"/>
    </style:style>
    <style:style style:family="graphic" style:name="a253">
      <style:graphic-properties draw:fill="none" draw:stroke="solid" svg:stroke-width="0.01039in" svg:stroke-color="#000000" svg:stroke-opacity="100%" draw:stroke-linejoin="round"/>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graphic-properties style:wrap="none" style:horizontal-rel="page" style:vertical-rel="paragraph" style:horizontal-pos="from-left" style:vertical-pos="from-top"/>
    </style:style>
    <style:style style:family="graphic" style:name="a360" style:parent-style-name="Graphics">
      <style:graphic-properties fo:border="0.01042in none" fo:background-color="transparent" fo:clip="rect(0in, 0in, 0in, 0in)"/>
    </style:style>
    <style:style style:family="graphic" style:name="a259">
      <style:graphic-properties draw:fill="solid" draw:fill-color="#c2d69b" draw:opacity="100%" draw:stroke="none"/>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graphic-properties style:wrap="none" style:horizontal-rel="page" style:vertical-rel="paragraph" style:horizontal-pos="from-left" style:vertical-pos="from-top"/>
    </style:style>
    <style:style style:family="graphic" style:name="a365">
      <style:graphic-properties draw:fill="solid" draw:fill-color="#4f6228" draw:opacity="100%" draw:stroke="none"/>
    </style:style>
    <style:style style:family="graphic" style:name="a366" style:parent-style-name="Graphics">
      <style:graphic-properties fo:border="0.01042in none" fo:background-color="transparent" fo:clip="rect(0in, 0in, 0in, 0in)"/>
    </style:style>
    <style:style style:family="graphic" style:name="a367">
      <style:graphic-properties style:wrap="none" style:horizontal-rel="page" style:vertical-rel="paragraph" style:horizontal-pos="from-left" style:vertical-pos="from-top"/>
    </style:style>
    <style:style style:family="graphic" style:name="a368">
      <style:graphic-properties draw:fill="solid" draw:fill-color="#c4d79b" draw:opacity="100%" draw:stroke="none"/>
    </style:style>
    <style:style style:family="graphic" style:name="a369">
      <style:graphic-properties draw:fill="solid" draw:fill-color="#d8e4bc" draw:opacity="100%" draw:stroke="none"/>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style:wrap="none" style:horizontal-rel="page" style:vertical-rel="paragraph"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graphic-properties style:wrap="none" style:horizontal-rel="page" style:vertical-rel="paragraph"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graphic-properties draw:fill="none" draw:stroke="solid" svg:stroke-width="0.01039in" svg:stroke-color="#000000" svg:stroke-opacity="100%" draw:stroke-linejoin="round"/>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graphic-properties style:wrap="none" style:horizontal-rel="page" style:vertical-rel="paragraph" style:horizontal-pos="from-left" style:vertical-pos="from-top"/>
    </style:style>
    <style:style style:family="graphic" style:name="a262" style:parent-style-name="Graphics">
      <style:graphic-properties fo:border="0.01042in none" fo:background-color="transparent" fo:clip="rect(0in, 0in, 0in, 0in)"/>
    </style:style>
    <style:style style:family="graphic" style:name="a263">
      <style:graphic-properties draw:fill="solid" draw:fill-color="#000000" draw:opacity="100%" draw:stroke="none"/>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graphic-properties style:wrap="none" style:horizontal-rel="page" style:vertical-rel="paragraph" style:horizontal-pos="from-left" style:vertical-pos="from-top"/>
    </style:style>
    <style:style style:family="graphic" style:name="a267">
      <style:graphic-properties draw:fill="solid" draw:fill-color="#c2d69b" draw:opacity="100%" draw:stroke="none"/>
    </style:style>
    <style:style style:family="graphic" style:name="a268">
      <style:graphic-properties draw:fill="none" draw:stroke="solid" svg:stroke-width="0.01039in" svg:stroke-color="#000000" svg:stroke-opacity="100%" draw:stroke-linejoin="round"/>
    </style:style>
    <style:style style:family="graphic" style:name="a370">
      <style:graphic-properties draw:fill="solid" draw:fill-color="#c4d79b" draw:opacity="100%" draw:stroke="none"/>
    </style:style>
    <style:style style:family="graphic" style:name="a269" style:parent-style-name="Graphics">
      <style:graphic-properties fo:border="0.01042in none" fo:background-color="transparent" fo:clip="rect(0in, 0in, 0in, 0in)"/>
    </style:style>
    <style:style style:family="graphic" style:name="a371">
      <style:graphic-properties draw:fill="solid" draw:fill-color="#d8e4bc" draw:opacity="100%" draw:stroke="none"/>
    </style:style>
    <style:style style:family="graphic" style:name="a372">
      <style:graphic-properties draw:fill="none" draw:stroke="solid" svg:stroke-width="0.01039in" svg:stroke-color="#000000" svg:stroke-opacity="100%" draw:stroke-linejoin="round"/>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graphic-properties style:wrap="none" style:horizontal-rel="page" style:vertical-rel="paragraph" style:horizontal-pos="from-left" style:vertical-pos="from-top"/>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graphic-properties draw:fill="solid" draw:fill-color="#000000" draw:opacity="100%" draw:stroke="none"/>
    </style:style>
    <style:style style:family="graphic" style:name="a16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graphic-properties draw:fill="solid" draw:fill-color="#000000" draw:opacity="100%" draw:stroke="none"/>
    </style:style>
    <style:style style:family="graphic" style:name="a166">
      <style:graphic-properties style:wrap="none" style:horizontal-rel="page" style:vertical-rel="paragraph" style:horizontal-pos="from-left" style:vertical-pos="from-top"/>
    </style:style>
    <style:style style:family="graphic" style:name="a16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70">
      <style:graphic-properties draw:fill="solid" draw:fill-color="#000000" draw:opacity="100%" draw:stroke="none"/>
    </style:style>
    <style:style style:family="graphic" style:name="a168">
      <style:graphic-properties draw:fill="solid" draw:fill-color="#4f6228" draw:opacity="100%" draw:stroke="none"/>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graphic-properties style:wrap="none" style:horizontal-rel="page" style:vertical-rel="paragraph" style:horizontal-pos="from-left" style:vertical-pos="from-top"/>
    </style:style>
    <style:style style:family="graphic" style:name="a273">
      <style:graphic-properties draw:fill="solid" draw:fill-color="#c2d69b" draw:opacity="100%" draw:stroke="none"/>
    </style:style>
    <style:style style:family="graphic" style:name="a274">
      <style:graphic-properties draw:fill="none" draw:stroke="solid" svg:stroke-width="0.01039in" svg:stroke-color="#000000" svg:stroke-opacity="100%" draw:stroke-linejoin="round"/>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graphic-properties draw:fill="solid" draw:fill-color="#000000" draw:opacity="100%" draw:stroke="none"/>
    </style:style>
    <style:style style:family="graphic" style:name="a279">
      <style:graphic-properties style:wrap="none" style:horizontal-rel="page" style:vertical-rel="paragraph" style:horizontal-pos="from-left" style:vertical-pos="from-top"/>
    </style:style>
    <style:style style:family="graphic" style:name="a381">
      <style:graphic-properties draw:fill="solid" draw:fill-color="#000000" draw:opacity="100%" draw:stroke="none"/>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graphic-properties draw:fill="solid" draw:fill-color="#000000" draw:opacity="100%" draw:stroke="none"/>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ffffff" draw:opacity="100%" draw:stroke="none"/>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graphic-properties style:wrap="run-through" style:run-through="foreground" style:horizontal-rel="page" style:vertical-rel="page"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7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80">
      <style:graphic-properties draw:fill="solid" draw:fill-color="#c2d69b" draw:opacity="100%" draw:stroke="none"/>
    </style:style>
    <style:style style:family="graphic" style:name="a17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79">
      <style:graphic-properties draw:fill="solid" draw:fill-color="#000000" draw:opacity="100%" draw:stroke="none"/>
    </style:style>
    <style:style style:family="graphic" style:name="a281">
      <style:graphic-properties draw:fill="none" draw:stroke="solid" svg:stroke-width="0.01039in" svg:stroke-color="#000000" svg:stroke-opacity="100%" draw:stroke-linejoin="round"/>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graphic-properties style:wrap="none" style:horizontal-rel="page" style:vertical-rel="paragraph" style:horizontal-pos="from-left" style:vertical-pos="from-top"/>
    </style:style>
    <style:style style:family="graphic" style:name="a287">
      <style:graphic-properties draw:fill="solid" draw:fill-color="#45818e" draw:opacity="100%" draw:stroke="none"/>
    </style:style>
    <style:style style:family="graphic" style:name="a288">
      <style:graphic-properties draw:fill="solid" draw:fill-color="#a2c4c9" draw:opacity="100%" draw:stroke="none"/>
    </style:style>
    <style:style style:family="graphic" style:name="a390" style:parent-style-name="Graphics">
      <style:graphic-properties fo:border="0.01042in none" fo:background-color="transparent" fo:clip="rect(0in, 0in, 0in, 0in)"/>
    </style:style>
    <style:style style:family="graphic" style:name="a289">
      <style:graphic-properties draw:fill="solid" draw:fill-color="#76a5af" draw:opacity="100%" draw:stroke="none"/>
    </style:style>
    <style:style style:family="graphic" style:name="a391" style:parent-style-name="Graphics">
      <style:graphic-properties fo:border="0.01042in none" fo:background-color="transparent" fo:clip="rect(0in, 0in, 0in, 0in)"/>
    </style:style>
    <style:style style:family="graphic" style:name="a392">
      <style:graphic-properties/>
    </style:style>
    <style:style style:family="graphic" style:name="a393" style:parent-style-name="Graphics">
      <style:graphic-properties fo:border="0.01042in none" fo:background-color="transparent" fo:clip="rect(0in, 0in, 0in, 0in)"/>
    </style:style>
    <style:style style:family="graphic" style:name="a394" style:parent-style-name="Graphics">
      <style:graphic-properties fo:border="0.01042in none" fo:background-color="transparent" fo:clip="rect(0in, 0in, 0in, 0in)"/>
    </style:style>
    <style:style style:family="graphic" style:name="a395">
      <style:graphic-properties/>
    </style:style>
    <style:style style:family="graphic" style:name="a396">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397">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398">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graphic-properties draw:fill="solid" draw:fill-color="#000000" draw:opacity="100%" draw:stroke="none"/>
    </style:style>
    <style:style style:family="graphic" style:name="a182" style:parent-style-name="Graphics">
      <style:graphic-properties fo:border="0.01042in none" fo:background-color="transparent" fo:clip="rect(0in, 0in, 0in, 0in)"/>
    </style:style>
    <style:style style:family="graphic" style:name="a183">
      <style:graphic-properties style:wrap="none" style:horizontal-rel="page" style:vertical-rel="paragraph" style:horizontal-pos="from-left" style:vertical-pos="from-top"/>
    </style:style>
    <style:style style:family="graphic" style:name="a18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85">
      <style:graphic-properties draw:fill="solid" draw:fill-color="#000000" draw:opacity="100%" draw:stroke="none"/>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graphic-properties style:wrap="none" style:horizontal-rel="page" style:vertical-rel="paragraph" style:horizontal-pos="from-left" style:vertical-pos="from-top"/>
    </style:style>
    <style:style style:family="graphic" style:name="a290">
      <style:graphic-properties draw:fill="solid" draw:fill-color="#d5a6bd" draw:opacity="100%" draw:stroke="none"/>
    </style:style>
    <style:style style:family="graphic" style:name="a189" style:parent-style-name="Graphics">
      <style:graphic-properties fo:border="0.01042in none" fo:background-color="transparent" fo:clip="rect(0in, 0in, 0in, 0in)"/>
    </style:style>
    <style:style style:family="graphic" style:name="a291">
      <style:graphic-properties draw:fill="none" draw:stroke="solid" svg:stroke-width="0.01039in" svg:stroke-color="#000000" svg:stroke-opacity="100%" draw:stroke-linejoin="round"/>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graphic-properties draw:fill="solid" draw:fill-color="#000000" draw:opacity="100%" draw:stroke="none"/>
    </style:style>
    <style:style style:family="graphic" style:name="a298">
      <style:graphic-properties style:wrap="none" style:horizontal-rel="page" style:vertical-rel="paragraph" style:horizontal-pos="from-left" style:vertical-pos="from-top"/>
    </style:style>
    <style:style style:family="graphic" style:name="a299">
      <style:graphic-properties draw:fill="solid" draw:fill-color="#45818e" draw:opacity="100%" draw:stroke="none"/>
    </style:style>
    <style:style style:family="graphic" style:name="a190" style:parent-style-name="Graphics">
      <style:graphic-properties fo:border="0.01042in none" fo:background-color="transparent" fo:clip="rect(0in, 0in, 0in, 0in)"/>
    </style:style>
    <style:style style:family="graphic" style:name="a191">
      <style:graphic-properties style:wrap="none" style:horizontal-rel="page" style:vertical-rel="paragraph" style:horizontal-pos="from-left" style:vertical-pos="from-top"/>
    </style:style>
    <style:style style:family="graphic" style:name="a19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graphic-properties style:wrap="none" style:horizontal-rel="page" style:vertical-rel="paragraph" style:horizontal-pos="from-left" style:vertical-pos="from-top"/>
    </style:style>
    <style:style style:family="graphic" style:name="a19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graphic-properties draw:fill="solid" draw:fill-color="#000000" draw:opacity="100%" draw:stroke="non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000000" draw:opacity="100%" draw:stroke="none"/>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graphic-properties style:wrap="none" style:horizontal-rel="page"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none" style:horizontal-rel="page"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style:wrap="none" style:horizontal-rel="page" style:vertical-rel="paragraph" style:horizontal-pos="from-left" style:vertical-pos="from-top"/>
    </style:style>
    <style:style style:family="graphic" style:name="a32">
      <style:graphic-properties style:wrap="none" draw:fill="solid" draw:fill-color="#000000" draw:opacity="100%" draw:stroke="none" style:horizontal-rel="page" style:vertical-rel="paragraph" style:horizontal-pos="from-left" style:vertical-pos="from-top"/>
    </style:style>
    <style:style style:family="graphic" style:name="a33">
      <style:graphic-properties draw:fill="solid" draw:fill-color="#000000" draw:opacity="100%" draw:stroke="none"/>
    </style:style>
    <style:style style:family="graphic" style:name="a34" style:parent-style-name="Graphics">
      <style:graphic-properties fo:border="0.01042in none" fo:background-color="transparent" fo:clip="rect(0in, 0in, 0in, 0in)"/>
    </style:style>
    <style:style style:family="graphic" style:name="a35">
      <style:graphic-properties style:wrap="none" style:horizontal-rel="page" style:vertical-rel="paragraph" style:horizontal-pos="from-left" style:vertical-pos="from-top"/>
    </style:style>
    <style:style style:family="graphic" style:name="a36">
      <style:graphic-properties draw:fill="solid" draw:fill-color="#000000" draw:opacity="100%" draw:stroke="none"/>
    </style:style>
    <style:style style:family="graphic" style:name="a37" style:parent-style-name="Graphics">
      <style:graphic-properties fo:border="0.01042in none" fo:background-color="transparent" fo:clip="rect(0in, 0in, 0in, 0in)"/>
    </style:style>
    <style:style style:family="graphic" style:name="a38">
      <style:graphic-properties style:wrap="none" style:horizontal-rel="page" style:vertical-rel="paragraph" style:horizontal-pos="from-left" style:vertical-pos="from-top"/>
    </style:style>
    <style:style style:family="graphic" style:name="a39">
      <style:graphic-properties draw:fill="solid" draw:fill-color="#000000" draw:opacity="100%" draw:stroke="none"/>
    </style:style>
    <style:style style:family="graphic" style:name="a40" style:parent-style-name="Graphics">
      <style:graphic-properties fo:border="0.01042in none" fo:background-color="transparent" fo:clip="rect(0in, 0in, 0in, 0in)"/>
    </style:style>
    <style:style style:family="graphic" style:name="a41">
      <style:graphic-properties draw:fill="solid" draw:fill-color="#000000" draw:opacity="100%" draw:stroke="none"/>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45">
      <style:graphic-properties style:wrap="none" style:horizontal-rel="page" style:vertical-rel="paragraph" style:horizontal-pos="from-left" style:vertical-pos="from-top"/>
    </style:style>
    <style:style style:family="graphic" style:name="a46">
      <style:graphic-properties draw:fill="solid" draw:fill-color="#000000"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wrap="none" style:horizontal-rel="page"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graphic-properties style:wrap="none"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parent-style-name="Graphics">
      <style:graphic-properties fo:border="0.01042in none" fo:background-color="transparent" fo:clip="rect(0in, 0in, 0in, 0in)"/>
    </style:style>
    <style:style style:family="graphic" style:name="a60">
      <style:graphic-properties style:wrap="none" style:horizontal-rel="page" style:vertical-rel="paragraph" style:horizontal-pos="from-left" style:vertical-pos="from-top"/>
    </style:style>
    <style:style style:family="graphic" style:name="a61">
      <style:graphic-properties style:wrap="none" draw:fill="solid" draw:fill-color="#000000" draw:opacity="100%" draw:stroke="none" style:horizontal-rel="page"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graphic-properties style:wrap="none" style:horizontal-rel="page" style:vertical-rel="paragraph" style:horizontal-pos="from-left" style:vertical-pos="from-top"/>
    </style:style>
    <style:style style:family="graphic" style:name="a65"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7"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6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00">
      <style:graphic-properties draw:fill="solid" draw:fill-color="#a2c4c9" draw:opacity="100%" draw:stroke="none"/>
    </style:style>
    <style:style style:family="graphic" style:name="a301">
      <style:graphic-properties draw:fill="solid" draw:fill-color="#76a5af" draw:opacity="100%" draw:stroke="none"/>
    </style:style>
    <style:style style:family="graphic" style:name="a302">
      <style:graphic-properties draw:fill="solid" draw:fill-color="#d5a6bd" draw:opacity="100%" draw:stroke="none"/>
    </style:style>
    <style:style style:family="graphic" style:name="a303">
      <style:graphic-properties draw:fill="none" draw:stroke="solid" svg:stroke-width="0.01039in" svg:stroke-color="#000000" svg:stroke-opacity="100%" draw:stroke-linejoin="round"/>
    </style:style>
    <style:style style:family="graphic" style:name="a304">
      <style:graphic-properties draw:fill="none" draw:stroke="solid" svg:stroke-width="0.01039in" svg:stroke-color="#ffffff" svg:stroke-opacity="100%" draw:stroke-linejoin="round"/>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graphic-properties style:wrap="none" style:horizontal-rel="page" style:vertical-rel="paragraph" style:horizontal-pos="from-left" style:vertical-pos="from-top"/>
    </style:style>
    <style:style style:family="graphic" style:name="a70">
      <style:graphic-properties style:wrap="none" draw:fill="solid" draw:fill-color="#000000" draw:opacity="100%" draw:stroke="none" style:horizontal-rel="page" style:vertical-rel="paragraph" style:horizontal-pos="from-left" style:vertical-pos="from-top"/>
    </style:style>
    <style:style style:family="graphic" style:name="a71"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7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73">
      <style:graphic-properties draw:fill="solid" draw:fill-color="#000000" draw:opacity="100%" draw:stroke="none"/>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jpeg" text:anchor-type="as-char" svg:x="0in" svg:y="0in" svg:width="1.84375in" svg:height="1.07361in" style:rel-width="scale" style:rel-height="scale"><draw:image xlink:href="media/image1.jpeg" xlink:type="simple" xlink:show="embed" xlink:actuate="onLoad"/><svg:title/><svg:desc/></draw:frame></text:span></text:p>
      <text:p text:style-name="P3"/>
      <text:p text:style-name="P4"/>
      <text:p text:style-name="P5"/>
      <text:p text:style-name="P6"/>
      <text:p text:style-name="P7"><draw:frame draw:z-index="251637760" draw:style-name="a1" draw:name="image2.png" text:anchor-type="paragraph" svg:x="4.875in" svg:y="0.13125in" svg:width="1.95in" svg:height="0.20833in" style:rel-width="scale" style:rel-height="scale"><draw:image xlink:href="media/image2.png" xlink:type="simple" xlink:show="embed" xlink:actuate="onLoad"/><svg:title/><svg:desc/></draw:frame><draw:g draw:z-index="251638784" draw:name="docshapegroup1" draw:id="id4" draw:style-name="a6" text:anchor-type="paragraph"><svg:title/><svg:desc/><draw:custom-shape svg:x="4.63611in" svg:y="0.48264in" svg:width="0.06667in" svg:height="0.16181in" draw:id="id0" draw:style-name="a2" draw:name="docshape2"><svg:title/><svg:desc/><draw:enhanced-geometry draw:type="non-primitive" svg:viewBox="0 0 96 233" draw:enhanced-path="M 2 216 L 2 194 0 197 0 214 2 216 Z M 4 223 L 4 187 2 187 2 223 4 223 Z M 96 175 L 96 7 91 2 86 2 84 0 60 0 57 2 52 2 50 5 48 5 48 178 45 182 45 185 43 187 43 190 40 190 38 192 21 192 19 190 14 190 14 187 9 187 9 185 4 185 4 226 7 226 9 228 14 228 16 230 21 230 26 233 48 233 57 230 72 226 76 221 81 214 86 209 91 202 91 194 96 175 Z N" draw:text-areas="?f132 ?f134 ?f133 ?f135" draw:glue-points="?f83 ?f84 ?f83 ?f85 ?f86 ?f87 ?f86 ?f88 ?f83 ?f84 ?f89 ?f90 ?f89 ?f91 ?f83 ?f91 ?f83 ?f90 ?f89 ?f90 ?f92 ?f93 ?f92 ?f94 ?f95 ?f96 ?f97 ?f96 ?f98 ?f99 ?f100 ?f99 ?f101 ?f96 ?f102 ?f96 ?f103 ?f104 ?f105 ?f104 ?f105 ?f106 ?f107 ?f108 ?f107 ?f109 ?f110 ?f91 ?f110 ?f111 ?f112 ?f111 ?f113 ?f114 ?f115 ?f114 ?f116 ?f111 ?f117 ?f111 ?f117 ?f91 ?f118 ?f91 ?f118 ?f109 ?f89 ?f109 ?f89 ?f119 ?f120 ?f119 ?f118 ?f121 ?f117 ?f121 ?f122 ?f123 ?f115 ?f123 ?f124 ?f125 ?f105 ?f125 ?f101 ?f123 ?f126 ?f119 ?f127 ?f128 ?f129 ?f88 ?f97 ?f130 ?f95 ?f131 ?f95 ?f85 ?f92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233"/><draw:equation draw:name="f8" draw:formula="0 + 6679 - 6677"/><draw:equation draw:name="f9" draw:formula="?f8 * ?f5 / 96"/><draw:equation draw:name="f10" draw:formula="911 * ?f4 / 233"/><draw:equation draw:name="f11" draw:formula="889 * ?f4 / 233"/><draw:equation draw:name="f12" draw:formula="0 + 6677 - 6677"/><draw:equation draw:name="f13" draw:formula="?f12 * ?f5 / 96"/><draw:equation draw:name="f14" draw:formula="892 * ?f4 / 233"/><draw:equation draw:name="f15" draw:formula="909 * ?f4 / 233"/><draw:equation draw:name="f16" draw:formula="0 + 6681 - 6677"/><draw:equation draw:name="f17" draw:formula="?f16 * ?f5 / 96"/><draw:equation draw:name="f18" draw:formula="918 * ?f4 / 233"/><draw:equation draw:name="f19" draw:formula="882 * ?f4 / 233"/><draw:equation draw:name="f20" draw:formula="0 + 6773 - 6677"/><draw:equation draw:name="f21" draw:formula="?f20 * ?f5 / 96"/><draw:equation draw:name="f22" draw:formula="870 * ?f4 / 233"/><draw:equation draw:name="f23" draw:formula="702 * ?f4 / 233"/><draw:equation draw:name="f24" draw:formula="0 + 6768 - 6677"/><draw:equation draw:name="f25" draw:formula="?f24 * ?f5 / 96"/><draw:equation draw:name="f26" draw:formula="697 * ?f4 / 233"/><draw:equation draw:name="f27" draw:formula="0 + 6763 - 6677"/><draw:equation draw:name="f28" draw:formula="?f27 * ?f5 / 96"/><draw:equation draw:name="f29" draw:formula="0 + 6761 - 6677"/><draw:equation draw:name="f30" draw:formula="?f29 * ?f5 / 96"/><draw:equation draw:name="f31" draw:formula="695 * ?f4 / 233"/><draw:equation draw:name="f32" draw:formula="0 + 6737 - 6677"/><draw:equation draw:name="f33" draw:formula="?f32 * ?f5 / 96"/><draw:equation draw:name="f34" draw:formula="0 + 6734 - 6677"/><draw:equation draw:name="f35" draw:formula="?f34 * ?f5 / 96"/><draw:equation draw:name="f36" draw:formula="0 + 6729 - 6677"/><draw:equation draw:name="f37" draw:formula="?f36 * ?f5 / 96"/><draw:equation draw:name="f38" draw:formula="0 + 6727 - 6677"/><draw:equation draw:name="f39" draw:formula="?f38 * ?f5 / 96"/><draw:equation draw:name="f40" draw:formula="700 * ?f4 / 233"/><draw:equation draw:name="f41" draw:formula="0 + 6725 - 6677"/><draw:equation draw:name="f42" draw:formula="?f41 * ?f5 / 96"/><draw:equation draw:name="f43" draw:formula="873 * ?f4 / 233"/><draw:equation draw:name="f44" draw:formula="0 + 6722 - 6677"/><draw:equation draw:name="f45" draw:formula="?f44 * ?f5 / 96"/><draw:equation draw:name="f46" draw:formula="877 * ?f4 / 233"/><draw:equation draw:name="f47" draw:formula="880 * ?f4 / 233"/><draw:equation draw:name="f48" draw:formula="0 + 6720 - 6677"/><draw:equation draw:name="f49" draw:formula="?f48 * ?f5 / 96"/><draw:equation draw:name="f50" draw:formula="885 * ?f4 / 233"/><draw:equation draw:name="f51" draw:formula="0 + 6717 - 6677"/><draw:equation draw:name="f52" draw:formula="?f51 * ?f5 / 96"/><draw:equation draw:name="f53" draw:formula="0 + 6715 - 6677"/><draw:equation draw:name="f54" draw:formula="?f53 * ?f5 / 96"/><draw:equation draw:name="f55" draw:formula="887 * ?f4 / 233"/><draw:equation draw:name="f56" draw:formula="0 + 6698 - 6677"/><draw:equation draw:name="f57" draw:formula="?f56 * ?f5 / 96"/><draw:equation draw:name="f58" draw:formula="0 + 6696 - 6677"/><draw:equation draw:name="f59" draw:formula="?f58 * ?f5 / 96"/><draw:equation draw:name="f60" draw:formula="0 + 6691 - 6677"/><draw:equation draw:name="f61" draw:formula="?f60 * ?f5 / 96"/><draw:equation draw:name="f62" draw:formula="0 + 6686 - 6677"/><draw:equation draw:name="f63" draw:formula="?f62 * ?f5 / 96"/><draw:equation draw:name="f64" draw:formula="921 * ?f4 / 233"/><draw:equation draw:name="f65" draw:formula="0 + 6684 - 6677"/><draw:equation draw:name="f66" draw:formula="?f65 * ?f5 / 96"/><draw:equation draw:name="f67" draw:formula="923 * ?f4 / 233"/><draw:equation draw:name="f68" draw:formula="0 + 6693 - 6677"/><draw:equation draw:name="f69" draw:formula="?f68 * ?f5 / 96"/><draw:equation draw:name="f70" draw:formula="925 * ?f4 / 233"/><draw:equation draw:name="f71" draw:formula="0 + 6703 - 6677"/><draw:equation draw:name="f72" draw:formula="?f71 * ?f5 / 96"/><draw:equation draw:name="f73" draw:formula="928 * ?f4 / 233"/><draw:equation draw:name="f74" draw:formula="0 + 6749 - 6677"/><draw:equation draw:name="f75" draw:formula="?f74 * ?f5 / 96"/><draw:equation draw:name="f76" draw:formula="0 + 6753 - 6677"/><draw:equation draw:name="f77" draw:formula="?f76 * ?f5 / 96"/><draw:equation draw:name="f78" draw:formula="916 * ?f4 / 233"/><draw:equation draw:name="f79" draw:formula="0 + 6758 - 6677"/><draw:equation draw:name="f80" draw:formula="?f79 * ?f5 / 96"/><draw:equation draw:name="f81" draw:formula="904 * ?f4 / 233"/><draw:equation draw:name="f82" draw:formula="897 * ?f4 / 233"/><draw:equation draw:name="f83" draw:formula="?f9 / ?f6"/><draw:equation draw:name="f84" draw:formula="?f10 / ?f7"/><draw:equation draw:name="f85" draw:formula="?f11 / ?f7"/><draw:equation draw:name="f86" draw:formula="?f13 / ?f6"/><draw:equation draw:name="f87" draw:formula="?f14 / ?f7"/><draw:equation draw:name="f88" draw:formula="?f15 / ?f7"/><draw:equation draw:name="f89" draw:formula="?f17 / ?f6"/><draw:equation draw:name="f90" draw:formula="?f18 / ?f7"/><draw:equation draw:name="f91" draw:formula="?f19 / ?f7"/><draw:equation draw:name="f92" draw:formula="?f21 / ?f6"/><draw:equation draw:name="f93" draw:formula="?f22 / ?f7"/><draw:equation draw:name="f94" draw:formula="?f23 / ?f7"/><draw:equation draw:name="f95" draw:formula="?f25 / ?f6"/><draw:equation draw:name="f96" draw:formula="?f26 / ?f7"/><draw:equation draw:name="f97" draw:formula="?f28 / ?f6"/><draw:equation draw:name="f98" draw:formula="?f30 / ?f6"/><draw:equation draw:name="f99" draw:formula="?f31 / ?f7"/><draw:equation draw:name="f100" draw:formula="?f33 / ?f6"/><draw:equation draw:name="f101" draw:formula="?f35 / ?f6"/><draw:equation draw:name="f102" draw:formula="?f37 / ?f6"/><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9 / ?f6"/><draw:equation draw:name="f111" draw:formula="?f50 / ?f7"/><draw:equation draw:name="f112" draw:formula="?f52 / ?f6"/><draw:equation draw:name="f113" draw:formula="?f54 / ?f6"/><draw:equation draw:name="f114" draw:formula="?f55 / ?f7"/><draw:equation draw:name="f115" draw:formula="?f57 / ?f6"/><draw:equation draw:name="f116" draw:formula="?f59 / ?f6"/><draw:equation draw:name="f117" draw:formula="?f61 / ?f6"/><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2 / ?f6"/><draw:equation draw:name="f125" draw:formula="?f73 / ?f7"/><draw:equation draw:name="f126" draw:formula="?f75 / ?f6"/><draw:equation draw:name="f127" draw:formula="?f77 / ?f6"/><draw:equation draw:name="f128" draw:formula="?f78 / ?f7"/><draw:equation draw:name="f129" draw:formula="?f80 / ?f6"/><draw:equation draw:name="f130" draw:formula="?f81 / ?f7"/><draw:equation draw:name="f131" draw:formula="?f82 / ?f7"/><draw:equation draw:name="f132" draw:formula="0 / ?f6"/><draw:equation draw:name="f133" draw:formula="?f1 / ?f6"/><draw:equation draw:name="f134" draw:formula="0 / ?f7"/><draw:equation draw:name="f135" draw:formula="?f3 / ?f7"/></draw:enhanced-geometry></draw:custom-shape><draw:frame draw:id="id1" draw:style-name="a3" draw:name="docshape3" svg:x="4.73611in" svg:y="0.48264in" svg:width="0.13056in" svg:height="0.16181in" style:rel-width="scale" style:rel-height="scale"><draw:image xlink:href="media/image3.png" xlink:type="simple" xlink:show="embed" xlink:actuate="onLoad"/><svg:title/><svg:desc/></draw:frame><draw:frame draw:id="id2" draw:style-name="a4" draw:name="docshape4" svg:x="4.89097in" svg:y="0.48056in" svg:width="0.28333in" svg:height="0.16389in" style:rel-width="scale" style:rel-height="scale"><draw:image xlink:href="media/image4.png" xlink:type="simple" xlink:show="embed" xlink:actuate="onLoad"/><svg:title/><svg:desc/></draw:frame><draw:frame draw:id="id3" draw:style-name="a5" draw:name="docshape5" svg:x="5.20139in" svg:y="0.48056in" svg:width="0.27014in" svg:height="0.20556in" style:rel-width="scale" style:rel-height="scale"><draw:image xlink:href="media/image5.png" xlink:type="simple" xlink:show="embed" xlink:actuate="onLoad"/><svg:title/><svg:desc/></draw:frame></draw:g><draw:frame draw:z-index="251607040" draw:style-name="a7" draw:name="image6.png" text:anchor-type="paragraph" svg:x="5.54792in" svg:y="0.48125in" svg:width="1.51319in" svg:height="0.16458in" style:rel-width="scale" style:rel-height="scale"><draw:image xlink:href="media/image6.png" xlink:type="simple" xlink:show="embed" xlink:actuate="onLoad"/><svg:title/><svg:desc/></draw:frame><draw:g draw:z-index="251639808" draw:name="docshapegroup6" draw:id="id11" draw:style-name="a14" text:anchor-type="paragraph"><svg:title/><svg:desc/><draw:frame draw:id="id5" draw:style-name="a8" draw:name="docshape7" svg:x="3.13819in" svg:y="0.78889in" svg:width="0.25694in" svg:height="0.15833in" style:rel-width="scale" style:rel-height="scale"><draw:image xlink:href="media/image7.png" xlink:type="simple" xlink:show="embed" xlink:actuate="onLoad"/><svg:title/><svg:desc/></draw:frame><draw:custom-shape svg:x="3.41806in" svg:y="0.7875in" svg:width="0.03194in" svg:height="0.16042in" draw:id="id6" draw:style-name="a9" draw:name="docshape8"><svg:title/><svg:desc/><draw:enhanced-geometry draw:type="non-primitive" svg:viewBox="0 0 46 231" draw:enhanced-path="M 43 228 L 43 3 36 3 34 0 12 0 7 3 3 3 0 5 0 226 3 228 7 228 12 231 34 231 36 228 43 228 Z M 46 226 L 46 5 43 5 43 226 46 226 Z N" draw:text-areas="?f44 ?f46 ?f45 ?f47" draw:glue-points="?f30 ?f31 ?f30 ?f32 ?f33 ?f32 ?f34 ?f35 ?f36 ?f35 ?f37 ?f32 ?f38 ?f32 ?f39 ?f40 ?f39 ?f41 ?f38 ?f31 ?f37 ?f31 ?f36 ?f42 ?f34 ?f42 ?f33 ?f31 ?f30 ?f31 ?f43 ?f41 ?f43 ?f40 ?f30 ?f40 ?f30 ?f41 ?f43 ?f4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31"/><draw:equation draw:name="f8" draw:formula="0 + 4965 - 4922"/><draw:equation draw:name="f9" draw:formula="?f8 * ?f5 / 46"/><draw:equation draw:name="f10" draw:formula="1362 * ?f4 / 231"/><draw:equation draw:name="f11" draw:formula="1137 * ?f4 / 231"/><draw:equation draw:name="f12" draw:formula="0 + 4958 - 4922"/><draw:equation draw:name="f13" draw:formula="?f12 * ?f5 / 46"/><draw:equation draw:name="f14" draw:formula="0 + 4956 - 4922"/><draw:equation draw:name="f15" draw:formula="?f14 * ?f5 / 46"/><draw:equation draw:name="f16" draw:formula="1134 * ?f4 / 231"/><draw:equation draw:name="f17" draw:formula="0 + 4934 - 4922"/><draw:equation draw:name="f18" draw:formula="?f17 * ?f5 / 46"/><draw:equation draw:name="f19" draw:formula="0 + 4929 - 4922"/><draw:equation draw:name="f20" draw:formula="?f19 * ?f5 / 46"/><draw:equation draw:name="f21" draw:formula="0 + 4925 - 4922"/><draw:equation draw:name="f22" draw:formula="?f21 * ?f5 / 46"/><draw:equation draw:name="f23" draw:formula="0 + 4922 - 4922"/><draw:equation draw:name="f24" draw:formula="?f23 * ?f5 / 46"/><draw:equation draw:name="f25" draw:formula="1139 * ?f4 / 231"/><draw:equation draw:name="f26" draw:formula="1360 * ?f4 / 231"/><draw:equation draw:name="f27" draw:formula="1365 * ?f4 / 231"/><draw:equation draw:name="f28" draw:formula="0 + 4968 - 4922"/><draw:equation draw:name="f29" draw:formula="?f28 * ?f5 / 46"/><draw:equation draw:name="f30" draw:formula="?f9 / ?f6"/><draw:equation draw:name="f31" draw:formula="?f10 / ?f7"/><draw:equation draw:name="f32" draw:formula="?f11 / ?f7"/><draw:equation draw:name="f33" draw:formula="?f13 / ?f6"/><draw:equation draw:name="f34" draw:formula="?f15 / ?f6"/><draw:equation draw:name="f35" draw:formula="?f16 / ?f7"/><draw:equation draw:name="f36" draw:formula="?f18 / ?f6"/><draw:equation draw:name="f37" draw:formula="?f20 / ?f6"/><draw:equation draw:name="f38" draw:formula="?f22 / ?f6"/><draw:equation draw:name="f39" draw:formula="?f24 / ?f6"/><draw:equation draw:name="f40" draw:formula="?f25 / ?f7"/><draw:equation draw:name="f41" draw:formula="?f26 / ?f7"/><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frame draw:id="id7" draw:style-name="a10" draw:name="docshape9" svg:x="3.48472in" svg:y="0.78889in" svg:width="0.11389in" svg:height="0.15694in" style:rel-width="scale" style:rel-height="scale"><draw:image xlink:href="media/image8.png" xlink:type="simple" xlink:show="embed" xlink:actuate="onLoad"/><svg:title/><svg:desc/></draw:frame><draw:frame draw:id="id8" draw:style-name="a11" draw:name="docshape10" svg:x="3.62292in" svg:y="0.7875in" svg:width="0.13056in" svg:height="0.16181in" style:rel-width="scale" style:rel-height="scale"><draw:image xlink:href="media/image9.png" xlink:type="simple" xlink:show="embed" xlink:actuate="onLoad"/><svg:title/><svg:desc/></draw:frame><draw:frame draw:id="id9" draw:style-name="a12" draw:name="docshape11" svg:x="3.78819in" svg:y="0.7875in" svg:width="0.29514in" svg:height="0.16042in" style:rel-width="scale" style:rel-height="scale"><draw:image xlink:href="media/image10.png" xlink:type="simple" xlink:show="embed" xlink:actuate="onLoad"/><svg:title/><svg:desc/></draw:frame><draw:frame draw:id="id10" draw:style-name="a13" draw:name="docshape12" svg:x="4.10486in" svg:y="0.7875in" svg:width="0.08681in" svg:height="0.15833in" style:rel-width="scale" style:rel-height="scale"><draw:image xlink:href="media/image11.png" xlink:type="simple" xlink:show="embed" xlink:actuate="onLoad"/><svg:title/><svg:desc/></draw:frame></draw:g><draw:g draw:z-index="251640832" draw:name="docshapegroup13" draw:id="id17" draw:style-name="a20" text:anchor-type="paragraph"><svg:title/><svg:desc/><draw:frame draw:id="id12" draw:style-name="a15" draw:name="docshape14" svg:x="4.26597in" svg:y="0.78889in" svg:width="0.11667in" svg:height="0.15833in" style:rel-width="scale" style:rel-height="scale"><draw:image xlink:href="media/image12.png" xlink:type="simple" xlink:show="embed" xlink:actuate="onLoad"/><svg:title/><svg:desc/></draw:frame><draw:frame draw:id="id13" draw:style-name="a16" draw:name="docshape15" svg:x="4.40694in" svg:y="0.78542in" svg:width="0.24792in" svg:height="0.16389in" style:rel-width="scale" style:rel-height="scale"><draw:image xlink:href="media/image13.png" xlink:type="simple" xlink:show="embed" xlink:actuate="onLoad"/><svg:title/><svg:desc/></draw:frame><draw:custom-shape svg:x="4.68611in" svg:y="0.7875in" svg:width="0.03333in" svg:height="0.16042in" draw:id="id14" draw:style-name="a17" draw:name="docshape16"><svg:title/><svg:desc/><draw:enhanced-geometry draw:type="non-primitive" svg:viewBox="0 0 48 231" draw:enhanced-path="M 45 228 L 45 3 38 3 36 0 14 0 9 3 4 3 0 7 0 223 4 228 9 228 14 231 36 231 38 228 45 228 Z M 48 226 L 48 5 45 5 45 226 48 226 Z N" draw:text-areas="?f48 ?f50 ?f49 ?f51" draw:glue-points="?f32 ?f33 ?f32 ?f34 ?f35 ?f34 ?f36 ?f37 ?f38 ?f37 ?f39 ?f34 ?f40 ?f34 ?f41 ?f42 ?f41 ?f43 ?f40 ?f33 ?f39 ?f33 ?f38 ?f44 ?f36 ?f44 ?f35 ?f33 ?f32 ?f33 ?f45 ?f46 ?f45 ?f47 ?f32 ?f47 ?f32 ?f46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231"/><draw:equation draw:name="f8" draw:formula="0 + 6794 - 6749"/><draw:equation draw:name="f9" draw:formula="?f8 * ?f5 / 48"/><draw:equation draw:name="f10" draw:formula="1362 * ?f4 / 231"/><draw:equation draw:name="f11" draw:formula="1137 * ?f4 / 231"/><draw:equation draw:name="f12" draw:formula="0 + 6787 - 6749"/><draw:equation draw:name="f13" draw:formula="?f12 * ?f5 / 48"/><draw:equation draw:name="f14" draw:formula="0 + 6785 - 6749"/><draw:equation draw:name="f15" draw:formula="?f14 * ?f5 / 48"/><draw:equation draw:name="f16" draw:formula="1134 * ?f4 / 231"/><draw:equation draw:name="f17" draw:formula="0 + 6763 - 6749"/><draw:equation draw:name="f18" draw:formula="?f17 * ?f5 / 48"/><draw:equation draw:name="f19" draw:formula="0 + 6758 - 6749"/><draw:equation draw:name="f20" draw:formula="?f19 * ?f5 / 48"/><draw:equation draw:name="f21" draw:formula="0 + 6753 - 6749"/><draw:equation draw:name="f22" draw:formula="?f21 * ?f5 / 48"/><draw:equation draw:name="f23" draw:formula="0 + 6749 - 6749"/><draw:equation draw:name="f24" draw:formula="?f23 * ?f5 / 48"/><draw:equation draw:name="f25" draw:formula="1141 * ?f4 / 231"/><draw:equation draw:name="f26" draw:formula="1357 * ?f4 / 231"/><draw:equation draw:name="f27" draw:formula="1365 * ?f4 / 231"/><draw:equation draw:name="f28" draw:formula="0 + 6797 - 6749"/><draw:equation draw:name="f29" draw:formula="?f28 * ?f5 / 48"/><draw:equation draw:name="f30" draw:formula="1360 * ?f4 / 231"/><draw:equation draw:name="f31" draw:formula="1139 * ?f4 / 231"/><draw:equation draw:name="f32" draw:formula="?f9 / ?f6"/><draw:equation draw:name="f33" draw:formula="?f10 / ?f7"/><draw:equation draw:name="f34" draw:formula="?f11 / ?f7"/><draw:equation draw:name="f35" draw:formula="?f13 / ?f6"/><draw:equation draw:name="f36" draw:formula="?f15 / ?f6"/><draw:equation draw:name="f37" draw:formula="?f16 / ?f7"/><draw:equation draw:name="f38" draw:formula="?f18 / ?f6"/><draw:equation draw:name="f39" draw:formula="?f20 / ?f6"/><draw:equation draw:name="f40" draw:formula="?f22 / ?f6"/><draw:equation draw:name="f41" draw:formula="?f24 / ?f6"/><draw:equation draw:name="f42" draw:formula="?f25 / ?f7"/><draw:equation draw:name="f43" draw:formula="?f26 / ?f7"/><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frame draw:id="id15" draw:style-name="a18" draw:name="docshape17" svg:x="4.74792in" svg:y="0.78611in" svg:width="0.15in" svg:height="0.16319in" style:rel-width="scale" style:rel-height="scale"><draw:image xlink:href="media/image14.png" xlink:type="simple" xlink:show="embed" xlink:actuate="onLoad"/><svg:title/><svg:desc/></draw:frame><draw:frame draw:id="id16" draw:style-name="a19" draw:name="docshape18" svg:x="4.92292in" svg:y="0.7875in" svg:width="0.40556in" svg:height="0.16042in" style:rel-width="scale" style:rel-height="scale"><draw:image xlink:href="media/image15.png" xlink:type="simple" xlink:show="embed" xlink:actuate="onLoad"/><svg:title/><svg:desc/></draw:frame></draw:g><draw:frame draw:z-index="251608064" draw:style-name="a21" draw:name="image16.png" text:anchor-type="paragraph" svg:x="5.40139in" svg:y="0.78611in" svg:width="1.50069in" svg:height="0.16319in" style:rel-width="scale" style:rel-height="scale"><draw:image xlink:href="media/image16.png" xlink:type="simple" xlink:show="embed" xlink:actuate="onLoad"/><svg:title/><svg:desc/></draw:frame><draw:frame draw:z-index="251609088" draw:style-name="a22" draw:name="image17.png" text:anchor-type="paragraph" svg:x="6.98125in" svg:y="0.7875in" svg:width="0.28889in" svg:height="0.15903in" style:rel-width="scale" style:rel-height="scale"><draw:image xlink:href="media/image17.png" xlink:type="simple" xlink:show="embed" xlink:actuate="onLoad"/><svg:title/><svg:desc/></draw:frame><draw:g draw:z-index="251641856" draw:name="docshapegroup19" draw:id="id21" draw:style-name="a26" text:anchor-type="paragraph"><svg:title/><svg:desc/><draw:frame draw:id="id18" draw:style-name="a23" draw:name="docshape20" svg:x="7.34931in" svg:y="0.7875in" svg:width="0.09722in" svg:height="0.15833in" style:rel-width="scale" style:rel-height="scale"><draw:image xlink:href="media/image18.png" xlink:type="simple" xlink:show="embed" xlink:actuate="onLoad"/><svg:title/><svg:desc/></draw:frame><draw:frame draw:id="id19" draw:style-name="a24" draw:name="docshape21" svg:x="7.46806in" svg:y="0.78542in" svg:width="0.10694in" svg:height="0.16042in" style:rel-width="scale" style:rel-height="scale"><draw:image xlink:href="media/image19.png" xlink:type="simple" xlink:show="embed" xlink:actuate="onLoad"/><svg:title/><svg:desc/></draw:frame><draw:frame draw:id="id20" draw:style-name="a25" draw:name="docshape22" svg:x="7.59653in" svg:y="0.78542in" svg:width="0.07708in" svg:height="0.12222in" style:rel-width="scale" style:rel-height="scale"><draw:image xlink:href="media/image20.png" xlink:type="simple" xlink:show="embed" xlink:actuate="onLoad"/><svg:title/><svg:desc/></draw:frame></draw:g><draw:g draw:z-index="251642880" draw:name="docshapegroup23" draw:id="id26" draw:style-name="a31" text:anchor-type="paragraph"><svg:title/><svg:desc/><draw:frame draw:id="id22" draw:style-name="a27" draw:name="docshape24" svg:x="7.76111in" svg:y="0.78889in" svg:width="0.11875in" svg:height="0.15833in" style:rel-width="scale" style:rel-height="scale"><draw:image xlink:href="media/image21.png" xlink:type="simple" xlink:show="embed" xlink:actuate="onLoad"/><svg:title/><svg:desc/></draw:frame><draw:frame draw:id="id23" draw:style-name="a28" draw:name="docshape25" svg:x="7.90139in" svg:y="0.78889in" svg:width="0.09375in" svg:height="0.15694in" style:rel-width="scale" style:rel-height="scale"><draw:image xlink:href="media/image22.png" xlink:type="simple" xlink:show="embed" xlink:actuate="onLoad"/><svg:title/><svg:desc/></draw:frame><draw:frame draw:id="id24" draw:style-name="a29" draw:name="docshape26" svg:x="8.01597in" svg:y="0.78542in" svg:width="0.13542in" svg:height="0.16389in" style:rel-width="scale" style:rel-height="scale"><draw:image xlink:href="media/image23.png" xlink:type="simple" xlink:show="embed" xlink:actuate="onLoad"/><svg:title/><svg:desc/></draw:frame><draw:frame draw:id="id25" draw:style-name="a30" draw:name="docshape27" svg:x="8.18472in" svg:y="0.74375in" svg:width="0.36181in" svg:height="0.20556in" style:rel-width="scale" style:rel-height="scale"><draw:image xlink:href="media/image24.png" xlink:type="simple" xlink:show="embed" xlink:actuate="onLoad"/><svg:title/><svg:desc/></draw:frame></draw:g><draw:custom-shape svg:x="4.92986in" svg:y="1.09097in" svg:width="0.69861in" svg:height="0.16389in" draw:z-index="251643904" draw:id="id27" draw:style-name="a32" draw:name="docshape28" text:anchor-type="paragraph"><svg:title/><svg:desc/><draw:enhanced-geometry draw:type="non-primitive" svg:viewBox="0 0 1006 236" draw:enhanced-path="M 149 154 L 142 132 118 108 110 106 106 103 98 98 94 96 86 94 82 91 74 89 65 84 55 74 50 65 50 53 53 50 53 48 62 38 67 38 72 36 94 36 103 41 108 41 113 43 115 46 120 48 122 48 125 50 132 50 134 48 134 17 132 17 132 14 130 14 130 12 127 12 122 10 120 7 115 5 110 5 106 2 101 2 96 0 70 0 41 7 34 10 26 17 19 22 10 36 5 46 2 55 2 74 5 84 7 89 10 96 14 103 29 118 34 120 41 125 46 127 50 129 53 130 58 132 65 134 74 139 79 144 94 151 96 156 98 158 101 163 101 173 98 178 98 180 96 185 91 190 86 192 84 194 79 197 74 197 70 199 55 199 41 194 36 194 29 192 19 187 17 185 12 182 10 180 2 180 2 182 0 185 0 214 7 221 12 223 14 226 19 228 24 228 29 230 36 233 41 233 48 235 74 235 86 233 101 229 106 228 115 223 122 216 132 211 137 204 146 185 149 175 149 154 Z M 372 218 L 370 214 300 12 300 10 298 10 298 144 233 144 266 48 298 144 298 10 298 7 295 5 290 5 286 2 247 2 245 5 240 5 238 7 238 10 235 12 166 214 166 218 163 221 163 228 166 230 168 230 170 233 199 233 202 230 204 230 209 226 209 223 223 180 233 180 307 180 324 226 324 228 326 228 326 230 331 230 334 233 365 233 367 230 372 230 372 218 Z M 590 10 L 588 10 588 5 578 5 576 2 562 2 559 5 550 5 550 7 547 10 547 151 550 161 550 168 521 110 475 29 473 24 473 19 470 17 468 12 466 10 463 10 458 5 410 5 406 7 403 12 401 14 401 226 406 230 410 230 413 233 432 233 434 230 442 230 442 228 444 228 444 72 442 62 442 55 446 62 451 77 456 84 458 91 461 96 518 202 521 209 523 214 526 216 528 221 538 230 545 230 547 233 574 233 576 230 581 230 586 226 588 226 588 221 590 218 590 10 Z M 792 19 L 790 17 790 7 787 5 619 5 619 7 617 10 617 36 619 38 619 41 682 41 682 228 684 230 689 230 694 233 715 233 718 230 725 230 725 228 727 228 727 41 787 41 790 38 790 29 792 26 792 19 Z M 1006 218 L 1003 214 934 12 931 10 931 144 866 144 900 48 931 144 931 10 931 7 929 5 924 5 919 2 881 2 878 5 874 5 871 7 871 10 869 12 799 214 799 218 797 221 797 228 799 230 802 230 804 233 833 233 835 230 838 230 842 226 842 223 857 180 866 180 941 180 958 226 958 228 960 228 960 230 965 230 967 233 998 233 1001 230 1006 230 1006 218 Z N" draw:text-areas="?f232 ?f234 ?f233 ?f235" draw:glue-points="?f147 ?f148 ?f149 ?f150 ?f151 ?f152 ?f153 ?f154 ?f155 ?f156 ?f157 ?f158 ?f159 ?f160 ?f147 ?f161 ?f162 ?f163 ?f164 ?f165 ?f166 ?f148 ?f167 ?f168 ?f169 ?f170 ?f171 ?f172 ?f173 ?f174 ?f175 ?f176 ?f177 ?f178 ?f179 ?f178 ?f180 ?f181 ?f182 ?f183 ?f184 ?f185 ?f186 ?f187 ?f188 ?f163 ?f189 ?f170 ?f190 ?f161 ?f191 ?f163 ?f192 ?f181 ?f193 ?f194 ?f195 ?f196 ?f197 ?f194 ?f198 ?f194 ?f199 ?f200 ?f201 ?f202 ?f203 ?f204 ?f205 ?f160 ?f206 ?f202 ?f207 ?f194 ?f208 ?f181 ?f209 ?f210 ?f211 ?f212 ?f213 ?f194 ?f214 ?f194 ?f215 ?f163 ?f216 ?f200 ?f216 ?f217 ?f218 ?f219 ?f220 ?f181 ?f221 ?f222 ?f223 ?f163 ?f223 ?f163 ?f224 ?f161 ?f225 ?f160 ?f226 ?f194 ?f227 ?f194 ?f228 ?f196 ?f229 ?f194 ?f230 ?f23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draw:equation draw:name="f7" draw:formula="?f4 / 236"/><draw:equation draw:name="f8" draw:formula="0 + 7205 - 7099"/><draw:equation draw:name="f9" draw:formula="?f8 * ?f5 / 1006"/><draw:equation draw:name="f10" draw:formula="1674 * ?f4 / 236"/><draw:equation draw:name="f11" draw:formula="0 + 7173 - 7099"/><draw:equation draw:name="f12" draw:formula="?f11 * ?f5 / 1006"/><draw:equation draw:name="f13" draw:formula="1660 * ?f4 / 236"/><draw:equation draw:name="f14" draw:formula="0 + 7152 - 7099"/><draw:equation draw:name="f15" draw:formula="?f14 * ?f5 / 1006"/><draw:equation draw:name="f16" draw:formula="1621 * ?f4 / 236"/><draw:equation draw:name="f17" draw:formula="0 + 7193 - 7099"/><draw:equation draw:name="f18" draw:formula="?f17 * ?f5 / 1006"/><draw:equation draw:name="f19" draw:formula="1607 * ?f4 / 236"/><draw:equation draw:name="f20" draw:formula="0 + 7219 - 7099"/><draw:equation draw:name="f21" draw:formula="?f20 * ?f5 / 1006"/><draw:equation draw:name="f22" draw:formula="1619 * ?f4 / 236"/><draw:equation draw:name="f23" draw:formula="0 + 7233 - 7099"/><draw:equation draw:name="f24" draw:formula="?f23 * ?f5 / 1006"/><draw:equation draw:name="f25" draw:formula="1588 * ?f4 / 236"/><draw:equation draw:name="f26" draw:formula="0 + 7226 - 7099"/><draw:equation draw:name="f27" draw:formula="?f26 * ?f5 / 1006"/><draw:equation draw:name="f28" draw:formula="1583 * ?f4 / 236"/><draw:equation draw:name="f29" draw:formula="1573 * ?f4 / 236"/><draw:equation draw:name="f30" draw:formula="0 + 7133 - 7099"/><draw:equation draw:name="f31" draw:formula="?f30 * ?f5 / 1006"/><draw:equation draw:name="f32" draw:formula="1581 * ?f4 / 236"/><draw:equation draw:name="f33" draw:formula="0 + 7101 - 7099"/><draw:equation draw:name="f34" draw:formula="?f33 * ?f5 / 1006"/><draw:equation draw:name="f35" draw:formula="1626 * ?f4 / 236"/><draw:equation draw:name="f36" draw:formula="0 + 7113 - 7099"/><draw:equation draw:name="f37" draw:formula="?f36 * ?f5 / 1006"/><draw:equation draw:name="f38" draw:formula="0 + 7149 - 7099"/><draw:equation draw:name="f39" draw:formula="?f38 * ?f5 / 1006"/><draw:equation draw:name="f40" draw:formula="1700 * ?f4 / 236"/><draw:equation draw:name="f41" draw:formula="0 + 7178 - 7099"/><draw:equation draw:name="f42" draw:formula="?f41 * ?f5 / 1006"/><draw:equation draw:name="f43" draw:formula="1715 * ?f4 / 236"/><draw:equation draw:name="f44" draw:formula="0 + 7200 - 7099"/><draw:equation draw:name="f45" draw:formula="?f44 * ?f5 / 1006"/><draw:equation draw:name="f46" draw:formula="1744 * ?f4 / 236"/><draw:equation draw:name="f47" draw:formula="0 + 7185 - 7099"/><draw:equation draw:name="f48" draw:formula="?f47 * ?f5 / 1006"/><draw:equation draw:name="f49" draw:formula="1763 * ?f4 / 236"/><draw:equation draw:name="f50" draw:formula="0 + 7154 - 7099"/><draw:equation draw:name="f51" draw:formula="?f50 * ?f5 / 1006"/><draw:equation draw:name="f52" draw:formula="1770 * ?f4 / 236"/><draw:equation draw:name="f53" draw:formula="0 + 7116 - 7099"/><draw:equation draw:name="f54" draw:formula="?f53 * ?f5 / 1006"/><draw:equation draw:name="f55" draw:formula="1756 * ?f4 / 236"/><draw:equation draw:name="f56" draw:formula="0 + 7099 - 7099"/><draw:equation draw:name="f57" draw:formula="?f56 * ?f5 / 1006"/><draw:equation draw:name="f58" draw:formula="0 + 7118 - 7099"/><draw:equation draw:name="f59" draw:formula="?f58 * ?f5 / 1006"/><draw:equation draw:name="f60" draw:formula="1799 * ?f4 / 236"/><draw:equation draw:name="f61" draw:formula="0 + 7147 - 7099"/><draw:equation draw:name="f62" draw:formula="?f61 * ?f5 / 1006"/><draw:equation draw:name="f63" draw:formula="1806 * ?f4 / 236"/><draw:equation draw:name="f64" draw:formula="0 + 7214 - 7099"/><draw:equation draw:name="f65" draw:formula="?f64 * ?f5 / 1006"/><draw:equation draw:name="f66" draw:formula="1794 * ?f4 / 236"/><draw:equation draw:name="f67" draw:formula="0 + 7248 - 7099"/><draw:equation draw:name="f68" draw:formula="?f67 * ?f5 / 1006"/><draw:equation draw:name="f69" draw:formula="1746 * ?f4 / 236"/><draw:equation draw:name="f70" draw:formula="0 + 7399 - 7099"/><draw:equation draw:name="f71" draw:formula="?f70 * ?f5 / 1006"/><draw:equation draw:name="f72" draw:formula="0 + 7397 - 7099"/><draw:equation draw:name="f73" draw:formula="?f72 * ?f5 / 1006"/><draw:equation draw:name="f74" draw:formula="0 + 7385 - 7099"/><draw:equation draw:name="f75" draw:formula="?f74 * ?f5 / 1006"/><draw:equation draw:name="f76" draw:formula="0 + 7337 - 7099"/><draw:equation draw:name="f77" draw:formula="?f76 * ?f5 / 1006"/><draw:equation draw:name="f78" draw:formula="0 + 7262 - 7099"/><draw:equation draw:name="f79" draw:formula="?f78 * ?f5 / 1006"/><draw:equation draw:name="f80" draw:formula="0 + 7301 - 7099"/><draw:equation draw:name="f81" draw:formula="?f80 * ?f5 / 1006"/><draw:equation draw:name="f82" draw:formula="1801 * ?f4 / 236"/><draw:equation draw:name="f83" draw:formula="0 + 7332 - 7099"/><draw:equation draw:name="f84" draw:formula="?f83 * ?f5 / 1006"/><draw:equation draw:name="f85" draw:formula="1751 * ?f4 / 236"/><draw:equation draw:name="f86" draw:formula="0 + 7425 - 7099"/><draw:equation draw:name="f87" draw:formula="?f86 * ?f5 / 1006"/><draw:equation draw:name="f88" draw:formula="0 + 7471 - 7099"/><draw:equation draw:name="f89" draw:formula="?f88 * ?f5 / 1006"/><draw:equation draw:name="f90" draw:formula="0 + 7677 - 7099"/><draw:equation draw:name="f91" draw:formula="?f90 * ?f5 / 1006"/><draw:equation draw:name="f92" draw:formula="1576 * ?f4 / 236"/><draw:equation draw:name="f93" draw:formula="0 + 7649 - 7099"/><draw:equation draw:name="f94" draw:formula="?f93 * ?f5 / 1006"/><draw:equation draw:name="f95" draw:formula="1578 * ?f4 / 236"/><draw:equation draw:name="f96" draw:formula="0 + 7620 - 7099"/><draw:equation draw:name="f97" draw:formula="?f96 * ?f5 / 1006"/><draw:equation draw:name="f98" draw:formula="1681 * ?f4 / 236"/><draw:equation draw:name="f99" draw:formula="0 + 7567 - 7099"/><draw:equation draw:name="f100" draw:formula="?f99 * ?f5 / 1006"/><draw:equation draw:name="f101" draw:formula="0 + 7505 - 7099"/><draw:equation draw:name="f102" draw:formula="?f101 * ?f5 / 1006"/><draw:equation draw:name="f103" draw:formula="0 + 7509 - 7099"/><draw:equation draw:name="f104" draw:formula="?f103 * ?f5 / 1006"/><draw:equation draw:name="f105" draw:formula="0 + 7541 - 7099"/><draw:equation draw:name="f106" draw:formula="?f105 * ?f5 / 1006"/><draw:equation draw:name="f107" draw:formula="0 + 7545 - 7099"/><draw:equation draw:name="f108" draw:formula="?f107 * ?f5 / 1006"/><draw:equation draw:name="f109" draw:formula="1633 * ?f4 / 236"/><draw:equation draw:name="f110" draw:formula="0 + 7617 - 7099"/><draw:equation draw:name="f111" draw:formula="?f110 * ?f5 / 1006"/><draw:equation draw:name="f112" draw:formula="1773 * ?f4 / 236"/><draw:equation draw:name="f113" draw:formula="0 + 7637 - 7099"/><draw:equation draw:name="f114" draw:formula="?f113 * ?f5 / 1006"/><draw:equation draw:name="f115" draw:formula="0 + 7680 - 7099"/><draw:equation draw:name="f116" draw:formula="?f115 * ?f5 / 1006"/><draw:equation draw:name="f117" draw:formula="0 + 7689 - 7099"/><draw:equation draw:name="f118" draw:formula="?f117 * ?f5 / 1006"/><draw:equation draw:name="f119" draw:formula="0 + 7718 - 7099"/><draw:equation draw:name="f120" draw:formula="?f119 * ?f5 / 1006"/><draw:equation draw:name="f121" draw:formula="1612 * ?f4 / 236"/><draw:equation draw:name="f122" draw:formula="0 + 7793 - 7099"/><draw:equation draw:name="f123" draw:formula="?f122 * ?f5 / 1006"/><draw:equation draw:name="f124" draw:formula="1804 * ?f4 / 236"/><draw:equation draw:name="f125" draw:formula="0 + 7826 - 7099"/><draw:equation draw:name="f126" draw:formula="?f125 * ?f5 / 1006"/><draw:equation draw:name="f127" draw:formula="0 + 7891 - 7099"/><draw:equation draw:name="f128" draw:formula="?f127 * ?f5 / 1006"/><draw:equation draw:name="f129" draw:formula="1597 * ?f4 / 236"/><draw:equation draw:name="f130" draw:formula="0 + 8030 - 7099"/><draw:equation draw:name="f131" draw:formula="?f130 * ?f5 / 1006"/><draw:equation draw:name="f132" draw:formula="0 + 7980 - 7099"/><draw:equation draw:name="f133" draw:formula="?f132 * ?f5 / 1006"/><draw:equation draw:name="f134" draw:formula="0 + 7968 - 7099"/><draw:equation draw:name="f135" draw:formula="?f134 * ?f5 / 1006"/><draw:equation draw:name="f136" draw:formula="0 + 7898 - 7099"/><draw:equation draw:name="f137" draw:formula="?f136 * ?f5 / 1006"/><draw:equation draw:name="f138" draw:formula="0 + 7937 - 7099"/><draw:equation draw:name="f139" draw:formula="?f138 * ?f5 / 1006"/><draw:equation draw:name="f140" draw:formula="0 + 8040 - 7099"/><draw:equation draw:name="f141" draw:formula="?f140 * ?f5 / 1006"/><draw:equation draw:name="f142" draw:formula="0 + 8064 - 7099"/><draw:equation draw:name="f143" draw:formula="?f142 * ?f5 / 1006"/><draw:equation draw:name="f144" draw:formula="0 + 8105 - 7099"/><draw:equation draw:name="f145" draw:formula="?f144 * ?f5 / 1006"/><draw:equation draw:name="f146" draw:formula="1789 * ?f4 / 236"/><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29 / ?f7"/><draw:equation draw:name="f162" draw:formula="?f31 / ?f6"/><draw:equation draw:name="f163" draw:formula="?f32 / ?f7"/><draw:equation draw:name="f164" draw:formula="?f34 / ?f6"/><draw:equation draw:name="f165" draw:formula="?f35 / ?f7"/><draw:equation draw:name="f166" draw:formula="?f37 / ?f6"/><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9 / ?f6"/><draw:equation draw:name="f181" draw:formula="?f60 / ?f7"/><draw:equation draw:name="f182" draw:formula="?f62 / ?f6"/><draw:equation draw:name="f183" draw:formula="?f63 / ?f7"/><draw:equation draw:name="f184" draw:formula="?f65 / ?f6"/><draw:equation draw:name="f185" draw:formula="?f66 / ?f7"/><draw:equation draw:name="f186" draw:formula="?f68 / ?f6"/><draw:equation draw:name="f187" draw:formula="?f69 / ?f7"/><draw:equation draw:name="f188" draw:formula="?f71 / ?f6"/><draw:equation draw:name="f189" draw:formula="?f73 / ?f6"/><draw:equation draw:name="f190" draw:formula="?f75 / ?f6"/><draw:equation draw:name="f191" draw:formula="?f77 / ?f6"/><draw:equation draw:name="f192" draw:formula="?f79 / ?f6"/><draw:equation draw:name="f193" draw:formula="?f81 / ?f6"/><draw:equation draw:name="f194" draw:formula="?f82 / ?f7"/><draw:equation draw:name="f195" draw:formula="?f84 / ?f6"/><draw:equation draw:name="f196" draw:formula="?f85 / ?f7"/><draw:equation draw:name="f197" draw:formula="?f87 / ?f6"/><draw:equation draw:name="f198" draw:formula="?f89 / ?f6"/><draw:equation draw:name="f199" draw:formula="?f91 / ?f6"/><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2 / ?f6"/><draw:equation draw:name="f207" draw:formula="?f104 / ?f6"/><draw:equation draw:name="f208" draw:formula="?f106 / ?f6"/><draw:equation draw:name="f209" draw:formula="?f108 / ?f6"/><draw:equation draw:name="f210" draw:formula="?f109 / ?f7"/><draw:equation draw:name="f211" draw:formula="?f111 / ?f6"/><draw:equation draw:name="f212" draw:formula="?f112 / ?f7"/><draw:equation draw:name="f213" draw:formula="?f114 / ?f6"/><draw:equation draw:name="f214" draw:formula="?f116 / ?f6"/><draw:equation draw:name="f215" draw:formula="?f118 / ?f6"/><draw:equation draw:name="f216" draw:formula="?f120 / ?f6"/><draw:equation draw:name="f217" draw:formula="?f121 / ?f7"/><draw:equation draw:name="f218" draw:formula="?f123 / ?f6"/><draw:equation draw:name="f219" draw:formula="?f124 / ?f7"/><draw:equation draw:name="f220" draw:formula="?f126 / ?f6"/><draw:equation draw:name="f221" draw:formula="?f128 / ?f6"/><draw:equation draw:name="f222" draw:formula="?f129 / ?f7"/><draw:equation draw:name="f223" draw:formula="?f131 / ?f6"/><draw:equation draw:name="f224" draw:formula="?f133 / ?f6"/><draw:equation draw:name="f225" draw:formula="?f135 / ?f6"/><draw:equation draw:name="f226" draw:formula="?f137 / ?f6"/><draw:equation draw:name="f227" draw:formula="?f139 / ?f6"/><draw:equation draw:name="f228" draw:formula="?f141 / ?f6"/><draw:equation draw:name="f229" draw:formula="?f143 / ?f6"/><draw:equation draw:name="f230" draw:formula="?f145 / ?f6"/><draw:equation draw:name="f231" draw:formula="?f146 / ?f7"/><draw:equation draw:name="f232" draw:formula="0 / ?f6"/><draw:equation draw:name="f233" draw:formula="?f1 / ?f6"/><draw:equation draw:name="f234" draw:formula="0 / ?f7"/><draw:equation draw:name="f235" draw:formula="?f3 / ?f7"/></draw:enhanced-geometry></draw:custom-shape><draw:g draw:z-index="251644928" draw:name="docshapegroup29" draw:id="id30" draw:style-name="a35" text:anchor-type="paragraph"><svg:title/><svg:desc/><draw:custom-shape svg:x="5.69792in" svg:y="1.09097in" svg:width="0.73889in" svg:height="0.16389in" draw:id="id28" draw:style-name="a33" draw:name="docshape30"><svg:title/><svg:desc/><draw:enhanced-geometry draw:type="non-primitive" svg:viewBox="0 0 1064 236" draw:enhanced-path="M 168 29 L 166 26 166 22 164 22 164 19 161 17 156 14 154 12 140 5 135 5 130 2 123 2 118 0 101 0 94 1 83 2 72 4 63 7 54 13 45 18 37 24 29 31 22 39 17 49 12 59 8 70 4 81 2 93 1 106 0 120 1 134 2 147 4 159 8 170 12 181 16 190 21 199 27 206 36 216 46 223 51 225 70 231 80 233 90 235 99 235 118 235 123 233 130 233 137 230 152 223 156 223 166 214 166 211 168 209 168 182 166 180 166 178 159 178 154 182 144 187 142 190 137 192 130 192 125 194 118 197 99 197 84 192 70 182 65 178 60 170 58 163 53 154 51 144 51 96 53 86 56 74 70 53 77 48 84 46 92 41 99 38 116 38 123 41 128 43 135 43 149 50 159 60 161 60 166 55 166 50 168 48 168 29 Z M 389 218 L 387 214 317 12 315 10 315 144 250 144 281 48 284 48 315 144 315 10 315 7 312 5 308 5 303 2 264 2 262 5 257 5 255 7 255 10 252 12 183 214 183 218 180 221 180 228 183 230 185 230 188 233 216 233 219 230 221 230 226 226 226 223 240 180 250 180 324 180 341 226 341 228 344 228 344 230 348 230 351 233 382 233 384 230 389 230 389 218 Z M 569 7 L 567 5 399 5 399 7 396 10 396 36 399 38 399 41 461 41 461 228 464 230 468 230 473 233 495 233 497 230 504 230 504 228 507 228 507 41 567 41 569 38 569 7 Z M 785 218 L 783 214 713 12 711 10 711 144 646 144 677 48 680 48 711 144 711 10 711 7 708 5 704 5 699 2 660 2 658 5 653 5 651 7 651 10 648 12 579 214 579 218 576 221 576 228 579 230 581 230 584 233 612 233 615 230 617 230 622 226 622 223 636 180 646 180 720 180 737 226 737 228 740 228 740 230 744 230 747 233 778 233 780 230 785 230 785 218 Z M 984 223 L 982 221 982 216 980 211 960 166 951 146 948 144 946 139 941 134 936 132 932 127 927 125 941 120 946 118 953 113 956 108 965 98 968 94 970 86 970 82 972 74 972 58 965 36 960 29 946 14 936 12 924 8 924 62 924 82 922 84 920 89 908 101 903 101 898 103 862 103 862 38 891 38 893 41 903 41 910 43 920 53 924 62 924 8 922 7 912 5 821 5 816 10 814 14 814 226 819 230 824 230 826 233 850 233 852 230 857 230 860 228 862 228 862 139 886 139 888 142 893 142 898 146 900 151 905 154 905 158 912 173 924 202 927 208 934 226 934 228 936 228 939 230 941 230 944 233 975 233 977 230 982 230 982 228 984 228 984 223 Z M 1064 7 L 1061 7 1059 5 1054 5 1052 2 1028 2 1025 5 1020 5 1016 10 1016 226 1020 230 1025 230 1028 233 1052 233 1054 230 1059 230 1061 228 1064 228 1064 7 Z N" draw:text-areas="?f251 ?f253 ?f252 ?f254" draw:glue-points="?f157 ?f158 ?f159 ?f160 ?f161 ?f162 ?f163 ?f164 ?f165 ?f166 ?f167 ?f168 ?f165 ?f169 ?f170 ?f171 ?f172 ?f173 ?f174 ?f171 ?f175 ?f176 ?f177 ?f178 ?f179 ?f180 ?f181 ?f182 ?f183 ?f184 ?f185 ?f186 ?f159 ?f187 ?f188 ?f189 ?f190 ?f191 ?f192 ?f193 ?f194 ?f160 ?f195 ?f196 ?f197 ?f198 ?f199 ?f200 ?f201 ?f202 ?f203 ?f204 ?f205 ?f206 ?f207 ?f160 ?f207 ?f186 ?f208 ?f200 ?f209 ?f204 ?f210 ?f211 ?f212 ?f213 ?f214 ?f196 ?f215 ?f160 ?f216 ?f217 ?f218 ?f206 ?f219 ?f220 ?f221 ?f220 ?f222 ?f200 ?f223 ?f171 ?f224 ?f225 ?f226 ?f227 ?f228 ?f229 ?f230 ?f231 ?f232 ?f191 ?f233 ?f234 ?f235 ?f236 ?f233 ?f237 ?f238 ?f160 ?f239 ?f206 ?f240 ?f204 ?f241 ?f242 ?f243 ?f244 ?f232 ?f204 ?f245 ?f206 ?f246 ?f196 ?f247 ?f248 ?f249 ?f206 ?f250 ?f20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draw:equation draw:name="f7" draw:formula="?f4 / 236"/><draw:equation draw:name="f8" draw:formula="0 + 8369 - 8205"/><draw:equation draw:name="f9" draw:formula="?f8 * ?f5 / 1064"/><draw:equation draw:name="f10" draw:formula="1590 * ?f4 / 236"/><draw:equation draw:name="f11" draw:formula="0 + 8340 - 8205"/><draw:equation draw:name="f12" draw:formula="?f11 * ?f5 / 1064"/><draw:equation draw:name="f13" draw:formula="1576 * ?f4 / 236"/><draw:equation draw:name="f14" draw:formula="0 + 8299 - 8205"/><draw:equation draw:name="f15" draw:formula="?f14 * ?f5 / 1064"/><draw:equation draw:name="f16" draw:formula="1572 * ?f4 / 236"/><draw:equation draw:name="f17" draw:formula="0 + 8250 - 8205"/><draw:equation draw:name="f18" draw:formula="?f17 * ?f5 / 1064"/><draw:equation draw:name="f19" draw:formula="1589 * ?f4 / 236"/><draw:equation draw:name="f20" draw:formula="0 + 8217 - 8205"/><draw:equation draw:name="f21" draw:formula="?f20 * ?f5 / 1064"/><draw:equation draw:name="f22" draw:formula="1630 * ?f4 / 236"/><draw:equation draw:name="f23" draw:formula="0 + 8205 - 8205"/><draw:equation draw:name="f24" draw:formula="?f23 * ?f5 / 1064"/><draw:equation draw:name="f25" draw:formula="1691 * ?f4 / 236"/><draw:equation draw:name="f26" draw:formula="1752 * ?f4 / 236"/><draw:equation draw:name="f27" draw:formula="0 + 8251 - 8205"/><draw:equation draw:name="f28" draw:formula="?f27 * ?f5 / 1064"/><draw:equation draw:name="f29" draw:formula="1794 * ?f4 / 236"/><draw:equation draw:name="f30" draw:formula="0 + 8304 - 8205"/><draw:equation draw:name="f31" draw:formula="?f30 * ?f5 / 1064"/><draw:equation draw:name="f32" draw:formula="1806 * ?f4 / 236"/><draw:equation draw:name="f33" draw:formula="0 + 8357 - 8205"/><draw:equation draw:name="f34" draw:formula="?f33 * ?f5 / 1064"/><draw:equation draw:name="f35" draw:formula="0 + 8373 - 8205"/><draw:equation draw:name="f36" draw:formula="?f35 * ?f5 / 1064"/><draw:equation draw:name="f37" draw:formula="1753 * ?f4 / 236"/><draw:equation draw:name="f38" draw:formula="0 + 8349 - 8205"/><draw:equation draw:name="f39" draw:formula="?f38 * ?f5 / 1064"/><draw:equation draw:name="f40" draw:formula="1758 * ?f4 / 236"/><draw:equation draw:name="f41" draw:formula="0 + 8323 - 8205"/><draw:equation draw:name="f42" draw:formula="?f41 * ?f5 / 1064"/><draw:equation draw:name="f43" draw:formula="1768 * ?f4 / 236"/><draw:equation draw:name="f44" draw:formula="0 + 8265 - 8205"/><draw:equation draw:name="f45" draw:formula="?f44 * ?f5 / 1064"/><draw:equation draw:name="f46" draw:formula="1741 * ?f4 / 236"/><draw:equation draw:name="f47" draw:formula="0 + 8258 - 8205"/><draw:equation draw:name="f48" draw:formula="?f47 * ?f5 / 1064"/><draw:equation draw:name="f49" draw:formula="1657 * ?f4 / 236"/><draw:equation draw:name="f50" draw:formula="0 + 8297 - 8205"/><draw:equation draw:name="f51" draw:formula="?f50 * ?f5 / 1064"/><draw:equation draw:name="f52" draw:formula="1612 * ?f4 / 236"/><draw:equation draw:name="f53" draw:formula="1614 * ?f4 / 236"/><draw:equation draw:name="f54" draw:formula="0 + 8371 - 8205"/><draw:equation draw:name="f55" draw:formula="?f54 * ?f5 / 1064"/><draw:equation draw:name="f56" draw:formula="1621 * ?f4 / 236"/><draw:equation draw:name="f57" draw:formula="0 + 8522 - 8205"/><draw:equation draw:name="f58" draw:formula="?f57 * ?f5 / 1064"/><draw:equation draw:name="f59" draw:formula="1583 * ?f4 / 236"/><draw:equation draw:name="f60" draw:formula="0 + 8489 - 8205"/><draw:equation draw:name="f61" draw:formula="?f60 * ?f5 / 1064"/><draw:equation draw:name="f62" draw:formula="1619 * ?f4 / 236"/><draw:equation draw:name="f63" draw:formula="0 + 8513 - 8205"/><draw:equation draw:name="f64" draw:formula="?f63 * ?f5 / 1064"/><draw:equation draw:name="f65" draw:formula="0 + 8460 - 8205"/><draw:equation draw:name="f66" draw:formula="?f65 * ?f5 / 1064"/><draw:equation draw:name="f67" draw:formula="1578 * ?f4 / 236"/><draw:equation draw:name="f68" draw:formula="0 + 8385 - 8205"/><draw:equation draw:name="f69" draw:formula="?f68 * ?f5 / 1064"/><draw:equation draw:name="f70" draw:formula="1792 * ?f4 / 236"/><draw:equation draw:name="f71" draw:formula="0 + 8421 - 8205"/><draw:equation draw:name="f72" draw:formula="?f71 * ?f5 / 1064"/><draw:equation draw:name="f73" draw:formula="1804 * ?f4 / 236"/><draw:equation draw:name="f74" draw:formula="0 + 8445 - 8205"/><draw:equation draw:name="f75" draw:formula="?f74 * ?f5 / 1064"/><draw:equation draw:name="f76" draw:formula="1751 * ?f4 / 236"/><draw:equation draw:name="f77" draw:formula="0 + 8549 - 8205"/><draw:equation draw:name="f78" draw:formula="?f77 * ?f5 / 1064"/><draw:equation draw:name="f79" draw:formula="1799 * ?f4 / 236"/><draw:equation draw:name="f80" draw:formula="0 + 8589 - 8205"/><draw:equation draw:name="f81" draw:formula="?f80 * ?f5 / 1064"/><draw:equation draw:name="f82" draw:formula="1801 * ?f4 / 236"/><draw:equation draw:name="f83" draw:formula="0 + 8604 - 8205"/><draw:equation draw:name="f84" draw:formula="?f83 * ?f5 / 1064"/><draw:equation draw:name="f85" draw:formula="0 + 8678 - 8205"/><draw:equation draw:name="f86" draw:formula="?f85 * ?f5 / 1064"/><draw:equation draw:name="f87" draw:formula="0 + 8712 - 8205"/><draw:equation draw:name="f88" draw:formula="?f87 * ?f5 / 1064"/><draw:equation draw:name="f89" draw:formula="0 + 8990 - 8205"/><draw:equation draw:name="f90" draw:formula="?f89 * ?f5 / 1064"/><draw:equation draw:name="f91" draw:formula="1789 * ?f4 / 236"/><draw:equation draw:name="f92" draw:formula="0 + 8851 - 8205"/><draw:equation draw:name="f93" draw:formula="?f92 * ?f5 / 1064"/><draw:equation draw:name="f94" draw:formula="1715 * ?f4 / 236"/><draw:equation draw:name="f95" draw:formula="0 + 8916 - 8205"/><draw:equation draw:name="f96" draw:formula="?f95 * ?f5 / 1064"/><draw:equation draw:name="f97" draw:formula="0 + 8863 - 8205"/><draw:equation draw:name="f98" draw:formula="?f97 * ?f5 / 1064"/><draw:equation draw:name="f99" draw:formula="0 + 8784 - 8205"/><draw:equation draw:name="f100" draw:formula="?f99 * ?f5 / 1064"/><draw:equation draw:name="f101" draw:formula="1785 * ?f4 / 236"/><draw:equation draw:name="f102" draw:formula="0 + 8786 - 8205"/><draw:equation draw:name="f103" draw:formula="?f102 * ?f5 / 1064"/><draw:equation draw:name="f104" draw:formula="0 + 8827 - 8205"/><draw:equation draw:name="f105" draw:formula="?f104 * ?f5 / 1064"/><draw:equation draw:name="f106" draw:formula="1797 * ?f4 / 236"/><draw:equation draw:name="f107" draw:formula="0 + 8942 - 8205"/><draw:equation draw:name="f108" draw:formula="?f107 * ?f5 / 1064"/><draw:equation draw:name="f109" draw:formula="0 + 8952 - 8205"/><draw:equation draw:name="f110" draw:formula="?f109 * ?f5 / 1064"/><draw:equation draw:name="f111" draw:formula="0 + 9189 - 8205"/><draw:equation draw:name="f112" draw:formula="?f111 * ?f5 / 1064"/><draw:equation draw:name="f113" draw:formula="0 + 9156 - 8205"/><draw:equation draw:name="f114" draw:formula="?f113 * ?f5 / 1064"/><draw:equation draw:name="f115" draw:formula="1717 * ?f4 / 236"/><draw:equation draw:name="f116" draw:formula="0 + 9137 - 8205"/><draw:equation draw:name="f117" draw:formula="?f116 * ?f5 / 1064"/><draw:equation draw:name="f118" draw:formula="1698 * ?f4 / 236"/><draw:equation draw:name="f119" draw:formula="0 + 9161 - 8205"/><draw:equation draw:name="f120" draw:formula="?f119 * ?f5 / 1064"/><draw:equation draw:name="f121" draw:formula="1679 * ?f4 / 236"/><draw:equation draw:name="f122" draw:formula="0 + 9177 - 8205"/><draw:equation draw:name="f123" draw:formula="?f122 * ?f5 / 1064"/><draw:equation draw:name="f124" draw:formula="1645 * ?f4 / 236"/><draw:equation draw:name="f125" draw:formula="0 + 9141 - 8205"/><draw:equation draw:name="f126" draw:formula="?f125 * ?f5 / 1064"/><draw:equation draw:name="f127" draw:formula="0 + 9125 - 8205"/><draw:equation draw:name="f128" draw:formula="?f127 * ?f5 / 1064"/><draw:equation draw:name="f129" draw:formula="1660 * ?f4 / 236"/><draw:equation draw:name="f130" draw:formula="0 + 9067 - 8205"/><draw:equation draw:name="f131" draw:formula="?f130 * ?f5 / 1064"/><draw:equation draw:name="f132" draw:formula="1609 * ?f4 / 236"/><draw:equation draw:name="f133" draw:formula="1624 * ?f4 / 236"/><draw:equation draw:name="f134" draw:formula="0 + 9026 - 8205"/><draw:equation draw:name="f135" draw:formula="?f134 * ?f5 / 1064"/><draw:equation draw:name="f136" draw:formula="0 + 9029 - 8205"/><draw:equation draw:name="f137" draw:formula="?f136 * ?f5 / 1064"/><draw:equation draw:name="f138" draw:formula="0 + 9065 - 8205"/><draw:equation draw:name="f139" draw:formula="?f138 * ?f5 / 1064"/><draw:equation draw:name="f140" draw:formula="0 + 9098 - 8205"/><draw:equation draw:name="f141" draw:formula="?f140 * ?f5 / 1064"/><draw:equation draw:name="f142" draw:formula="1713 * ?f4 / 236"/><draw:equation draw:name="f143" draw:formula="0 + 9117 - 8205"/><draw:equation draw:name="f144" draw:formula="?f143 * ?f5 / 1064"/><draw:equation draw:name="f145" draw:formula="1744 * ?f4 / 236"/><draw:equation draw:name="f146" draw:formula="0 + 9182 - 8205"/><draw:equation draw:name="f147" draw:formula="?f146 * ?f5 / 1064"/><draw:equation draw:name="f148" draw:formula="0 + 9269 - 8205"/><draw:equation draw:name="f149" draw:formula="?f148 * ?f5 / 1064"/><draw:equation draw:name="f150" draw:formula="0 + 9233 - 8205"/><draw:equation draw:name="f151" draw:formula="?f150 * ?f5 / 1064"/><draw:equation draw:name="f152" draw:formula="1573 * ?f4 / 236"/><draw:equation draw:name="f153" draw:formula="0 + 9225 - 8205"/><draw:equation draw:name="f154" draw:formula="?f153 * ?f5 / 1064"/><draw:equation draw:name="f155" draw:formula="0 + 9264 - 8205"/><draw:equation draw:name="f156" draw:formula="?f155 * ?f5 / 1064"/><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5 / ?f6"/><draw:equation draw:name="f182" draw:formula="?f46 / ?f7"/><draw:equation draw:name="f183" draw:formula="?f48 / ?f6"/><draw:equation draw:name="f184" draw:formula="?f49 / ?f7"/><draw:equation draw:name="f185" draw:formula="?f51 / ?f6"/><draw:equation draw:name="f186" draw:formula="?f52 / ?f7"/><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6 / ?f6"/><draw:equation draw:name="f196" draw:formula="?f67 / ?f7"/><draw:equation draw:name="f197" draw:formula="?f69 / ?f6"/><draw:equation draw:name="f198" draw:formula="?f70 / ?f7"/><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6 / ?f6"/><draw:equation draw:name="f209" draw:formula="?f88 / ?f6"/><draw:equation draw:name="f210" draw:formula="?f90 / ?f6"/><draw:equation draw:name="f211" draw:formula="?f91 / ?f7"/><draw:equation draw:name="f212" draw:formula="?f93 / ?f6"/><draw:equation draw:name="f213" draw:formula="?f94 / ?f7"/><draw:equation draw:name="f214" draw:formula="?f96 / ?f6"/><draw:equation draw:name="f215" draw:formula="?f98 / ?f6"/><draw:equation draw:name="f216" draw:formula="?f100 / ?f6"/><draw:equation draw:name="f217" draw:formula="?f101 / ?f7"/><draw:equation draw:name="f218" draw:formula="?f103 / ?f6"/><draw:equation draw:name="f219" draw:formula="?f105 / ?f6"/><draw:equation draw:name="f220" draw:formula="?f106 / ?f7"/><draw:equation draw:name="f221" draw:formula="?f108 / ?f6"/><draw:equation draw:name="f222" draw:formula="?f110 / ?f6"/><draw:equation draw:name="f223" draw:formula="?f112 / ?f6"/><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4 / ?f7"/><draw:equation draw:name="f232" draw:formula="?f126 / ?f6"/><draw:equation draw:name="f233" draw:formula="?f128 / ?f6"/><draw:equation draw:name="f234" draw:formula="?f129 / ?f7"/><draw:equation draw:name="f235" draw:formula="?f131 / ?f6"/><draw:equation draw:name="f236" draw:formula="?f132 / ?f7"/><draw:equation draw:name="f237" draw:formula="?f133 / ?f7"/><draw:equation draw:name="f238" draw:formula="?f135 / ?f6"/><draw:equation draw:name="f239" draw:formula="?f137 / ?f6"/><draw:equation draw:name="f240" draw:formula="?f139 / ?f6"/><draw:equation draw:name="f241" draw:formula="?f141 / ?f6"/><draw:equation draw:name="f242" draw:formula="?f142 / ?f7"/><draw:equation draw:name="f243" draw:formula="?f144 / ?f6"/><draw:equation draw:name="f244" draw:formula="?f145 / ?f7"/><draw:equation draw:name="f245" draw:formula="?f147 / ?f6"/><draw:equation draw:name="f246" draw:formula="?f149 / ?f6"/><draw:equation draw:name="f247" draw:formula="?f151 / ?f6"/><draw:equation draw:name="f248" draw:formula="?f152 / ?f7"/><draw:equation draw:name="f249" draw:formula="?f154 / ?f6"/><draw:equation draw:name="f250" draw:formula="?f156 / ?f6"/><draw:equation draw:name="f251" draw:formula="0 / ?f6"/><draw:equation draw:name="f252" draw:formula="?f1 / ?f6"/><draw:equation draw:name="f253" draw:formula="0 / ?f7"/><draw:equation draw:name="f254" draw:formula="?f3 / ?f7"/></draw:enhanced-geometry></draw:custom-shape><draw:frame draw:id="id29" draw:style-name="a34" draw:name="docshape31" svg:x="6.46944in" svg:y="1.09236in" svg:width="0.29722in" svg:height="0.16042in" style:rel-width="scale" style:rel-height="scale"><draw:image xlink:href="media/image25.png" xlink:type="simple" xlink:show="embed" xlink:actuate="onLoad"/><svg:title/><svg:desc/></draw:frame></draw:g></text:p>
      <text:p text:style-name="P8"/>
      <text:p text:style-name="P9"/>
      <text:p text:style-name="P10"/>
      <text:p text:style-name="P11"/>
      <text:p text:style-name="P12"/>
      <text:p text:style-name="P13"/>
      <text:p text:style-name="P14"/>
      <text:p text:style-name="P15"/>
      <text:p text:style-name="P16"><draw:g draw:z-index="251645952" draw:name="docshapegroup32" draw:id="id33" draw:style-name="a38" text:anchor-type="paragraph"><svg:title/><svg:desc/><draw:custom-shape svg:x="0.93472in" svg:y="0.13611in" svg:width="0.23542in" svg:height="0.31667in" draw:id="id31" draw:style-name="a36" draw:name="docshape33"><svg:title/><svg:desc/><draw:enhanced-geometry draw:type="non-primitive" svg:viewBox="0 0 339 456" draw:enhanced-path="M 315 125 L 314 112 313 99 310 88 305 77 301 67 296 57 290 49 283 41 274 34 265 27 255 21 245 15 234 11 222 8 210 5 197 3 190 3 183 0 19 0 15 3 7 8 3 12 0 20 0 447 3 449 7 452 10 454 17 454 24 456 70 456 75 454 82 454 87 452 89 449 91 449 91 447 94 444 94 70 154 70 159 72 171 72 175 75 190 80 202 87 216 106 219 120 219 394 226 412 226 243 236 239 246 235 255 231 264 226 274 219 283 209 298 190 305 178 307 166 311 157 313 147 314 136 315 125 Z M 219 394 L 219 144 216 154 211 168 207 176 199 180 192 188 185 192 175 195 163 197 154 200 94 200 94 269 139 269 147 274 156 276 161 281 168 286 178 300 183 310 187 317 192 329 197 339 219 394 Z M 336 452 L 336 432 334 430 331 423 329 413 291 324 286 312 281 303 276 296 271 286 257 264 252 260 245 255 240 250 233 248 226 243 226 412 238 442 240 444 240 447 243 449 243 452 245 452 250 454 252 454 257 456 322 456 327 454 329 454 334 452 336 452 Z M 339 444 L 339 440 336 437 336 447 339 444 Z N" draw:text-areas="?f258 ?f260 ?f259 ?f261" draw:glue-points="?f158 ?f159 ?f160 ?f161 ?f162 ?f163 ?f164 ?f165 ?f166 ?f167 ?f168 ?f169 ?f170 ?f171 ?f172 ?f173 ?f174 ?f175 ?f176 ?f177 ?f178 ?f179 ?f180 ?f181 ?f182 ?f183 ?f184 ?f185 ?f186 ?f187 ?f188 ?f185 ?f189 ?f190 ?f191 ?f183 ?f192 ?f193 ?f194 ?f195 ?f196 ?f197 ?f174 ?f198 ?f199 ?f200 ?f201 ?f202 ?f203 ?f204 ?f205 ?f206 ?f207 ?f208 ?f209 ?f210 ?f211 ?f212 ?f213 ?f214 ?f158 ?f215 ?f201 ?f202 ?f199 ?f216 ?f217 ?f218 ?f219 ?f220 ?f221 ?f222 ?f194 ?f223 ?f192 ?f224 ?f225 ?f226 ?f227 ?f228 ?f229 ?f230 ?f231 ?f232 ?f233 ?f234 ?f235 ?f190 ?f236 ?f237 ?f238 ?f239 ?f240 ?f241 ?f242 ?f243 ?f244 ?f245 ?f246 ?f247 ?f248 ?f249 ?f203 ?f250 ?f251 ?f193 ?f252 ?f183 ?f246 ?f190 ?f253 ?f185 ?f254 ?f187 ?f238 ?f185 ?f235 ?f190 ?f255 ?f256 ?f235 ?f25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456"/><draw:equation draw:name="f8" draw:formula="0 + 1660 - 1346"/><draw:equation draw:name="f9" draw:formula="?f8 * ?f5 / 339"/><draw:equation draw:name="f10" draw:formula="308 * ?f4 / 456"/><draw:equation draw:name="f11" draw:formula="0 + 1656 - 1346"/><draw:equation draw:name="f12" draw:formula="?f11 * ?f5 / 339"/><draw:equation draw:name="f13" draw:formula="284 * ?f4 / 456"/><draw:equation draw:name="f14" draw:formula="0 + 1647 - 1346"/><draw:equation draw:name="f15" draw:formula="?f14 * ?f5 / 339"/><draw:equation draw:name="f16" draw:formula="263 * ?f4 / 456"/><draw:equation draw:name="f17" draw:formula="0 + 1636 - 1346"/><draw:equation draw:name="f18" draw:formula="?f17 * ?f5 / 339"/><draw:equation draw:name="f19" draw:formula="245 * ?f4 / 456"/><draw:equation draw:name="f20" draw:formula="0 + 1620 - 1346"/><draw:equation draw:name="f21" draw:formula="?f20 * ?f5 / 339"/><draw:equation draw:name="f22" draw:formula="230 * ?f4 / 456"/><draw:equation draw:name="f23" draw:formula="0 + 1601 - 1346"/><draw:equation draw:name="f24" draw:formula="?f23 * ?f5 / 339"/><draw:equation draw:name="f25" draw:formula="217 * ?f4 / 456"/><draw:equation draw:name="f26" draw:formula="0 + 1580 - 1346"/><draw:equation draw:name="f27" draw:formula="?f26 * ?f5 / 339"/><draw:equation draw:name="f28" draw:formula="207 * ?f4 / 456"/><draw:equation draw:name="f29" draw:formula="0 + 1556 - 1346"/><draw:equation draw:name="f30" draw:formula="?f29 * ?f5 / 339"/><draw:equation draw:name="f31" draw:formula="201 * ?f4 / 456"/><draw:equation draw:name="f32" draw:formula="0 + 1536 - 1346"/><draw:equation draw:name="f33" draw:formula="?f32 * ?f5 / 339"/><draw:equation draw:name="f34" draw:formula="199 * ?f4 / 456"/><draw:equation draw:name="f35" draw:formula="0 + 1365 - 1346"/><draw:equation draw:name="f36" draw:formula="?f35 * ?f5 / 339"/><draw:equation draw:name="f37" draw:formula="196 * ?f4 / 456"/><draw:equation draw:name="f38" draw:formula="0 + 1353 - 1346"/><draw:equation draw:name="f39" draw:formula="?f38 * ?f5 / 339"/><draw:equation draw:name="f40" draw:formula="204 * ?f4 / 456"/><draw:equation draw:name="f41" draw:formula="0 + 1346 - 1346"/><draw:equation draw:name="f42" draw:formula="?f41 * ?f5 / 339"/><draw:equation draw:name="f43" draw:formula="216 * ?f4 / 456"/><draw:equation draw:name="f44" draw:formula="0 + 1349 - 1346"/><draw:equation draw:name="f45" draw:formula="?f44 * ?f5 / 339"/><draw:equation draw:name="f46" draw:formula="645 * ?f4 / 456"/><draw:equation draw:name="f47" draw:formula="0 + 1356 - 1346"/><draw:equation draw:name="f48" draw:formula="?f47 * ?f5 / 339"/><draw:equation draw:name="f49" draw:formula="650 * ?f4 / 456"/><draw:equation draw:name="f50" draw:formula="0 + 1370 - 1346"/><draw:equation draw:name="f51" draw:formula="?f50 * ?f5 / 339"/><draw:equation draw:name="f52" draw:formula="652 * ?f4 / 456"/><draw:equation draw:name="f53" draw:formula="0 + 1421 - 1346"/><draw:equation draw:name="f54" draw:formula="?f53 * ?f5 / 339"/><draw:equation draw:name="f55" draw:formula="0 + 1433 - 1346"/><draw:equation draw:name="f56" draw:formula="?f55 * ?f5 / 339"/><draw:equation draw:name="f57" draw:formula="648 * ?f4 / 456"/><draw:equation draw:name="f58" draw:formula="0 + 1437 - 1346"/><draw:equation draw:name="f59" draw:formula="?f58 * ?f5 / 339"/><draw:equation draw:name="f60" draw:formula="0 + 1440 - 1346"/><draw:equation draw:name="f61" draw:formula="?f60 * ?f5 / 339"/><draw:equation draw:name="f62" draw:formula="640 * ?f4 / 456"/><draw:equation draw:name="f63" draw:formula="0 + 1500 - 1346"/><draw:equation draw:name="f64" draw:formula="?f63 * ?f5 / 339"/><draw:equation draw:name="f65" draw:formula="266 * ?f4 / 456"/><draw:equation draw:name="f66" draw:formula="0 + 1517 - 1346"/><draw:equation draw:name="f67" draw:formula="?f66 * ?f5 / 339"/><draw:equation draw:name="f68" draw:formula="268 * ?f4 / 456"/><draw:equation draw:name="f69" draw:formula="276 * ?f4 / 456"/><draw:equation draw:name="f70" draw:formula="0 + 1562 - 1346"/><draw:equation draw:name="f71" draw:formula="?f70 * ?f5 / 339"/><draw:equation draw:name="f72" draw:formula="302 * ?f4 / 456"/><draw:equation draw:name="f73" draw:formula="0 + 1565 - 1346"/><draw:equation draw:name="f74" draw:formula="?f73 * ?f5 / 339"/><draw:equation draw:name="f75" draw:formula="590 * ?f4 / 456"/><draw:equation draw:name="f76" draw:formula="0 + 1572 - 1346"/><draw:equation draw:name="f77" draw:formula="?f76 * ?f5 / 339"/><draw:equation draw:name="f78" draw:formula="439 * ?f4 / 456"/><draw:equation draw:name="f79" draw:formula="0 + 1592 - 1346"/><draw:equation draw:name="f80" draw:formula="?f79 * ?f5 / 339"/><draw:equation draw:name="f81" draw:formula="431 * ?f4 / 456"/><draw:equation draw:name="f82" draw:formula="0 + 1610 - 1346"/><draw:equation draw:name="f83" draw:formula="?f82 * ?f5 / 339"/><draw:equation draw:name="f84" draw:formula="422 * ?f4 / 456"/><draw:equation draw:name="f85" draw:formula="0 + 1629 - 1346"/><draw:equation draw:name="f86" draw:formula="?f85 * ?f5 / 339"/><draw:equation draw:name="f87" draw:formula="405 * ?f4 / 456"/><draw:equation draw:name="f88" draw:formula="0 + 1651 - 1346"/><draw:equation draw:name="f89" draw:formula="?f88 * ?f5 / 339"/><draw:equation draw:name="f90" draw:formula="374 * ?f4 / 456"/><draw:equation draw:name="f91" draw:formula="0 + 1657 - 1346"/><draw:equation draw:name="f92" draw:formula="?f91 * ?f5 / 339"/><draw:equation draw:name="f93" draw:formula="353 * ?f4 / 456"/><draw:equation draw:name="f94" draw:formula="332 * ?f4 / 456"/><draw:equation draw:name="f95" draw:formula="350 * ?f4 / 456"/><draw:equation draw:name="f96" draw:formula="0 + 1553 - 1346"/><draw:equation draw:name="f97" draw:formula="?f96 * ?f5 / 339"/><draw:equation draw:name="f98" draw:formula="372 * ?f4 / 456"/><draw:equation draw:name="f99" draw:formula="0 + 1538 - 1346"/><draw:equation draw:name="f100" draw:formula="?f99 * ?f5 / 339"/><draw:equation draw:name="f101" draw:formula="384 * ?f4 / 456"/><draw:equation draw:name="f102" draw:formula="0 + 1521 - 1346"/><draw:equation draw:name="f103" draw:formula="?f102 * ?f5 / 339"/><draw:equation draw:name="f104" draw:formula="391 * ?f4 / 456"/><draw:equation draw:name="f105" draw:formula="396 * ?f4 / 456"/><draw:equation draw:name="f106" draw:formula="465 * ?f4 / 456"/><draw:equation draw:name="f107" draw:formula="0 + 1493 - 1346"/><draw:equation draw:name="f108" draw:formula="?f107 * ?f5 / 339"/><draw:equation draw:name="f109" draw:formula="470 * ?f4 / 456"/><draw:equation draw:name="f110" draw:formula="0 + 1507 - 1346"/><draw:equation draw:name="f111" draw:formula="?f110 * ?f5 / 339"/><draw:equation draw:name="f112" draw:formula="477 * ?f4 / 456"/><draw:equation draw:name="f113" draw:formula="0 + 1524 - 1346"/><draw:equation draw:name="f114" draw:formula="?f113 * ?f5 / 339"/><draw:equation draw:name="f115" draw:formula="496 * ?f4 / 456"/><draw:equation draw:name="f116" draw:formula="0 + 1533 - 1346"/><draw:equation draw:name="f117" draw:formula="?f116 * ?f5 / 339"/><draw:equation draw:name="f118" draw:formula="513 * ?f4 / 456"/><draw:equation draw:name="f119" draw:formula="0 + 1543 - 1346"/><draw:equation draw:name="f120" draw:formula="?f119 * ?f5 / 339"/><draw:equation draw:name="f121" draw:formula="535 * ?f4 / 456"/><draw:equation draw:name="f122" draw:formula="0 + 1682 - 1346"/><draw:equation draw:name="f123" draw:formula="?f122 * ?f5 / 339"/><draw:equation draw:name="f124" draw:formula="0 + 1680 - 1346"/><draw:equation draw:name="f125" draw:formula="?f124 * ?f5 / 339"/><draw:equation draw:name="f126" draw:formula="626 * ?f4 / 456"/><draw:equation draw:name="f127" draw:formula="0 + 1675 - 1346"/><draw:equation draw:name="f128" draw:formula="?f127 * ?f5 / 339"/><draw:equation draw:name="f129" draw:formula="609 * ?f4 / 456"/><draw:equation draw:name="f130" draw:formula="0 + 1632 - 1346"/><draw:equation draw:name="f131" draw:formula="?f130 * ?f5 / 339"/><draw:equation draw:name="f132" draw:formula="508 * ?f4 / 456"/><draw:equation draw:name="f133" draw:formula="0 + 1622 - 1346"/><draw:equation draw:name="f134" draw:formula="?f133 * ?f5 / 339"/><draw:equation draw:name="f135" draw:formula="492 * ?f4 / 456"/><draw:equation draw:name="f136" draw:formula="0 + 1603 - 1346"/><draw:equation draw:name="f137" draw:formula="?f136 * ?f5 / 339"/><draw:equation draw:name="f138" draw:formula="460 * ?f4 / 456"/><draw:equation draw:name="f139" draw:formula="0 + 1591 - 1346"/><draw:equation draw:name="f140" draw:formula="?f139 * ?f5 / 339"/><draw:equation draw:name="f141" draw:formula="451 * ?f4 / 456"/><draw:equation draw:name="f142" draw:formula="0 + 1579 - 1346"/><draw:equation draw:name="f143" draw:formula="?f142 * ?f5 / 339"/><draw:equation draw:name="f144" draw:formula="444 * ?f4 / 456"/><draw:equation draw:name="f145" draw:formula="608 * ?f4 / 456"/><draw:equation draw:name="f146" draw:formula="0 + 1586 - 1346"/><draw:equation draw:name="f147" draw:formula="?f146 * ?f5 / 339"/><draw:equation draw:name="f148" draw:formula="0 + 1589 - 1346"/><draw:equation draw:name="f149" draw:formula="?f148 * ?f5 / 339"/><draw:equation draw:name="f150" draw:formula="0 + 1598 - 1346"/><draw:equation draw:name="f151" draw:formula="?f150 * ?f5 / 339"/><draw:equation draw:name="f152" draw:formula="0 + 1668 - 1346"/><draw:equation draw:name="f153" draw:formula="?f152 * ?f5 / 339"/><draw:equation draw:name="f154" draw:formula="0 + 1685 - 1346"/><draw:equation draw:name="f155" draw:formula="?f154 * ?f5 / 339"/><draw:equation draw:name="f156" draw:formula="636 * ?f4 / 456"/><draw:equation draw:name="f157" draw:formula="643 * ?f4 / 456"/><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6 / ?f6"/><draw:equation draw:name="f190" draw:formula="?f57 / ?f7"/><draw:equation draw:name="f191" draw:formula="?f59 / ?f6"/><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6 / ?f6"/><draw:equation draw:name="f210" draw:formula="?f87 / ?f7"/><draw:equation draw:name="f211" draw:formula="?f89 / ?f6"/><draw:equation draw:name="f212" draw:formula="?f90 / ?f7"/><draw:equation draw:name="f213" draw:formula="?f92 / ?f6"/><draw:equation draw:name="f214" draw:formula="?f93 / ?f7"/><draw:equation draw:name="f215" draw:formula="?f94 / ?f7"/><draw:equation draw:name="f216" draw:formula="?f95 / ?f7"/><draw:equation draw:name="f217" draw:formula="?f97 / ?f6"/><draw:equation draw:name="f218" draw:formula="?f98 / ?f7"/><draw:equation draw:name="f219" draw:formula="?f100 / ?f6"/><draw:equation draw:name="f220" draw:formula="?f101 / ?f7"/><draw:equation draw:name="f221" draw:formula="?f103 / ?f6"/><draw:equation draw:name="f222" draw:formula="?f104 / ?f7"/><draw:equation draw:name="f223" draw:formula="?f105 / ?f7"/><draw:equation draw:name="f224" draw:formula="?f106 / ?f7"/><draw:equation draw:name="f225" draw:formula="?f108 / ?f6"/><draw:equation draw:name="f226" draw:formula="?f109 / ?f7"/><draw:equation draw:name="f227" draw:formula="?f111 / ?f6"/><draw:equation draw:name="f228" draw:formula="?f112 / ?f7"/><draw:equation draw:name="f229" draw:formula="?f114 / ?f6"/><draw:equation draw:name="f230" draw:formula="?f115 / ?f7"/><draw:equation draw:name="f231" draw:formula="?f117 / ?f6"/><draw:equation draw:name="f232" draw:formula="?f118 / ?f7"/><draw:equation draw:name="f233" draw:formula="?f120 / ?f6"/><draw:equation draw:name="f234" draw:formula="?f121 / ?f7"/><draw:equation draw:name="f235" draw:formula="?f123 / ?f6"/><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5 / ?f7"/><draw:equation draw:name="f251" draw:formula="?f147 / ?f6"/><draw:equation draw:name="f252" draw:formula="?f149 / ?f6"/><draw:equation draw:name="f253" draw:formula="?f151 / ?f6"/><draw:equation draw:name="f254" draw:formula="?f153 / ?f6"/><draw:equation draw:name="f255" draw:formula="?f155 / ?f6"/><draw:equation draw:name="f256" draw:formula="?f156 / ?f7"/><draw:equation draw:name="f257" draw:formula="?f157 / ?f7"/><draw:equation draw:name="f258" draw:formula="0 / ?f6"/><draw:equation draw:name="f259" draw:formula="?f1 / ?f6"/><draw:equation draw:name="f260" draw:formula="0 / ?f7"/><draw:equation draw:name="f261" draw:formula="?f3 / ?f7"/></draw:enhanced-geometry></draw:custom-shape><draw:frame draw:id="id32" draw:style-name="a37" draw:name="docshape34" svg:x="1.19931in" svg:y="0.21111in" svg:width="0.21528in" svg:height="0.24653in" style:rel-width="scale" style:rel-height="scale"><draw:image xlink:href="media/image26.png" xlink:type="simple" xlink:show="embed" xlink:actuate="onLoad"/><svg:title/><svg:desc/></draw:frame></draw:g><draw:g draw:z-index="251646976" draw:name="docshapegroup35" draw:id="id40" draw:style-name="a45" text:anchor-type="paragraph"><svg:title/><svg:desc/><draw:custom-shape svg:x="1.46458in" svg:y="0.1125in" svg:width="0.06181in" svg:height="0.34028in" draw:id="id34" draw:style-name="a39" draw:name="docshape36"><svg:title/><svg:desc/><draw:enhanced-geometry draw:type="non-primitive" svg:viewBox="0 0 89 490" draw:enhanced-path="M 89 477 L 89 475 89 12 87 9 87 7 84 5 82 5 80 2 75 2 72 0 17 0 12 2 10 2 5 5 3 5 3 7 0 9 0 480 3 482 3 485 5 485 10 487 12 487 17 489 72 489 75 487 80 487 82 485 84 485 87 482 87 480 89 477 Z N" draw:text-areas="?f73 ?f75 ?f74 ?f76" draw:glue-points="?f47 ?f48 ?f47 ?f49 ?f47 ?f50 ?f51 ?f52 ?f51 ?f53 ?f54 ?f55 ?f56 ?f55 ?f57 ?f58 ?f59 ?f58 ?f60 ?f61 ?f62 ?f61 ?f63 ?f58 ?f64 ?f58 ?f65 ?f55 ?f66 ?f55 ?f66 ?f53 ?f67 ?f52 ?f67 ?f68 ?f66 ?f69 ?f66 ?f70 ?f65 ?f70 ?f64 ?f71 ?f63 ?f71 ?f62 ?f72 ?f60 ?f72 ?f59 ?f71 ?f57 ?f71 ?f56 ?f70 ?f54 ?f70 ?f51 ?f69 ?f51 ?f68 ?f47 ?f4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490"/><draw:equation draw:name="f8" draw:formula="0 + 2198 - 2109"/><draw:equation draw:name="f9" draw:formula="?f8 * ?f5 / 89"/><draw:equation draw:name="f10" draw:formula="640 * ?f4 / 490"/><draw:equation draw:name="f11" draw:formula="638 * ?f4 / 490"/><draw:equation draw:name="f12" draw:formula="175 * ?f4 / 490"/><draw:equation draw:name="f13" draw:formula="0 + 2196 - 2109"/><draw:equation draw:name="f14" draw:formula="?f13 * ?f5 / 89"/><draw:equation draw:name="f15" draw:formula="172 * ?f4 / 490"/><draw:equation draw:name="f16" draw:formula="170 * ?f4 / 490"/><draw:equation draw:name="f17" draw:formula="0 + 2193 - 2109"/><draw:equation draw:name="f18" draw:formula="?f17 * ?f5 / 89"/><draw:equation draw:name="f19" draw:formula="168 * ?f4 / 490"/><draw:equation draw:name="f20" draw:formula="0 + 2191 - 2109"/><draw:equation draw:name="f21" draw:formula="?f20 * ?f5 / 89"/><draw:equation draw:name="f22" draw:formula="0 + 2189 - 2109"/><draw:equation draw:name="f23" draw:formula="?f22 * ?f5 / 89"/><draw:equation draw:name="f24" draw:formula="165 * ?f4 / 490"/><draw:equation draw:name="f25" draw:formula="0 + 2184 - 2109"/><draw:equation draw:name="f26" draw:formula="?f25 * ?f5 / 89"/><draw:equation draw:name="f27" draw:formula="0 + 2181 - 2109"/><draw:equation draw:name="f28" draw:formula="?f27 * ?f5 / 89"/><draw:equation draw:name="f29" draw:formula="163 * ?f4 / 490"/><draw:equation draw:name="f30" draw:formula="0 + 2126 - 2109"/><draw:equation draw:name="f31" draw:formula="?f30 * ?f5 / 89"/><draw:equation draw:name="f32" draw:formula="0 + 2121 - 2109"/><draw:equation draw:name="f33" draw:formula="?f32 * ?f5 / 89"/><draw:equation draw:name="f34" draw:formula="0 + 2119 - 2109"/><draw:equation draw:name="f35" draw:formula="?f34 * ?f5 / 89"/><draw:equation draw:name="f36" draw:formula="0 + 2114 - 2109"/><draw:equation draw:name="f37" draw:formula="?f36 * ?f5 / 89"/><draw:equation draw:name="f38" draw:formula="0 + 2112 - 2109"/><draw:equation draw:name="f39" draw:formula="?f38 * ?f5 / 89"/><draw:equation draw:name="f40" draw:formula="0 + 2109 - 2109"/><draw:equation draw:name="f41" draw:formula="?f40 * ?f5 / 89"/><draw:equation draw:name="f42" draw:formula="643 * ?f4 / 490"/><draw:equation draw:name="f43" draw:formula="645 * ?f4 / 490"/><draw:equation draw:name="f44" draw:formula="648 * ?f4 / 490"/><draw:equation draw:name="f45" draw:formula="650 * ?f4 / 490"/><draw:equation draw:name="f46" draw:formula="652 * ?f4 / 490"/><draw:equation draw:name="f47" draw:formula="?f9 / ?f6"/><draw:equation draw:name="f48" draw:formula="?f10 / ?f7"/><draw:equation draw:name="f49" draw:formula="?f11 / ?f7"/><draw:equation draw:name="f50" draw:formula="?f12 / ?f7"/><draw:equation draw:name="f51" draw:formula="?f14 / ?f6"/><draw:equation draw:name="f52" draw:formula="?f15 / ?f7"/><draw:equation draw:name="f53" draw:formula="?f16 / ?f7"/><draw:equation draw:name="f54" draw:formula="?f18 / ?f6"/><draw:equation draw:name="f55" draw:formula="?f19 / ?f7"/><draw:equation draw:name="f56" draw:formula="?f21 / ?f6"/><draw:equation draw:name="f57" draw:formula="?f23 / ?f6"/><draw:equation draw:name="f58" draw:formula="?f24 / ?f7"/><draw:equation draw:name="f59" draw:formula="?f26 / ?f6"/><draw:equation draw:name="f60" draw:formula="?f28 / ?f6"/><draw:equation draw:name="f61" draw:formula="?f29 / ?f7"/><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frame draw:id="id35" draw:style-name="a40" draw:name="docshape37" svg:x="1.57431in" svg:y="0.21111in" svg:width="0.19861in" svg:height="0.24722in" style:rel-width="scale" style:rel-height="scale"><draw:image xlink:href="media/image27.png" xlink:type="simple" xlink:show="embed" xlink:actuate="onLoad"/><svg:title/><svg:desc/></draw:frame><draw:custom-shape svg:x="1.80972in" svg:y="0.10972in" svg:width="0.41875in" svg:height="0.34861in" draw:id="id36" draw:style-name="a41" draw:name="docshape38"><svg:title/><svg:desc/><draw:enhanced-geometry draw:type="non-primitive" svg:viewBox="0 0 603 502" draw:enhanced-path="M 221 170 L 219 166 219 163 216 161 216 158 214 156 139 156 139 82 135 77 132 77 127 72 111 72 103 70 87 70 79 72 63 72 60 74 55 77 53 77 53 79 51 82 51 156 7 156 5 158 5 161 3 163 3 166 0 170 0 214 5 223 10 228 51 228 51 389 51 402 52 415 55 426 58 437 60 451 67 463 75 473 84 482 94 490 108 492 118 495 128 497 140 499 154 499 180 499 185 497 190 497 197 494 202 492 204 492 209 490 219 480 219 473 221 468 221 449 221 430 219 427 219 422 216 420 216 418 207 418 204 420 202 420 199 422 192 422 187 425 161 425 151 422 142 403 139 391 139 228 211 228 216 223 221 214 221 170 Z M 543 10 L 535 3 531 3 526 0 475 0 471 3 463 3 451 15 401 94 399 96 399 103 396 103 401 108 401 111 411 111 415 113 442 113 447 111 456 111 461 108 463 108 463 106 466 103 468 103 471 101 538 19 543 15 543 10 Z M 603 322 L 602 301 601 282 598 264 593 247 587 232 580 217 572 204 562 192 552 182 540 173 527 165 511 159 511 324 511 336 510 348 508 359 507 370 504 382 499 394 492 403 487 411 478 418 459 427 447 430 420 430 406 427 387 418 379 411 375 401 367 391 363 379 360 367 359 357 358 346 358 335 358 324 358 312 358 300 360 289 363 279 365 267 370 255 377 245 382 235 411 221 423 219 449 219 461 221 471 226 483 231 490 238 495 247 502 257 507 281 508 292 510 303 511 313 511 324 511 159 495 154 477 150 458 147 437 147 416 147 397 150 379 155 363 161 347 168 334 176 321 186 310 197 299 210 290 224 282 239 276 255 272 271 269 289 267 307 267 327 267 347 269 366 272 384 276 401 282 417 289 431 297 444 307 456 317 466 329 476 343 483 358 490 375 495 392 498 411 501 430 502 451 501 471 498 490 494 507 487 511 485 522 481 536 473 548 463 559 451 570 438 579 424 586 409 591 394 596 377 599 360 602 341 603 322 Z N" draw:text-areas="?f248 ?f250 ?f249 ?f251" draw:glue-points="?f152 ?f153 ?f154 ?f155 ?f156 ?f157 ?f158 ?f157 ?f159 ?f160 ?f161 ?f162 ?f163 ?f164 ?f165 ?f166 ?f167 ?f168 ?f169 ?f170 ?f171 ?f172 ?f173 ?f174 ?f175 ?f176 ?f177 ?f170 ?f177 ?f178 ?f179 ?f180 ?f181 ?f182 ?f183 ?f184 ?f152 ?f185 ?f186 ?f187 ?f188 ?f187 ?f189 ?f190 ?f191 ?f192 ?f193 ?f192 ?f194 ?f195 ?f196 ?f197 ?f198 ?f199 ?f200 ?f201 ?f202 ?f203 ?f204 ?f205 ?f206 ?f207 ?f208 ?f209 ?f210 ?f211 ?f212 ?f213 ?f214 ?f215 ?f216 ?f217 ?f218 ?f219 ?f220 ?f221 ?f188 ?f222 ?f223 ?f224 ?f204 ?f225 ?f226 ?f227 ?f228 ?f227 ?f229 ?f230 ?f231 ?f232 ?f233 ?f234 ?f233 ?f235 ?f236 ?f237 ?f238 ?f239 ?f240 ?f241 ?f188 ?f241 ?f242 ?f243 ?f244 ?f245 ?f246 ?f24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02"/><draw:equation draw:name="f8" draw:formula="0 + 2822 - 2606"/><draw:equation draw:name="f9" draw:formula="?f8 * ?f5 / 603"/><draw:equation draw:name="f10" draw:formula="319 * ?f4 / 502"/><draw:equation draw:name="f11" draw:formula="0 + 2745 - 2606"/><draw:equation draw:name="f12" draw:formula="?f11 * ?f5 / 603"/><draw:equation draw:name="f13" draw:formula="240 * ?f4 / 502"/><draw:equation draw:name="f14" draw:formula="0 + 2717 - 2606"/><draw:equation draw:name="f15" draw:formula="?f14 * ?f5 / 603"/><draw:equation draw:name="f16" draw:formula="230 * ?f4 / 502"/><draw:equation draw:name="f17" draw:formula="0 + 2669 - 2606"/><draw:equation draw:name="f18" draw:formula="?f17 * ?f5 / 603"/><draw:equation draw:name="f19" draw:formula="0 + 2659 - 2606"/><draw:equation draw:name="f20" draw:formula="?f19 * ?f5 / 603"/><draw:equation draw:name="f21" draw:formula="237 * ?f4 / 502"/><draw:equation draw:name="f22" draw:formula="0 + 2611 - 2606"/><draw:equation draw:name="f23" draw:formula="?f22 * ?f5 / 603"/><draw:equation draw:name="f24" draw:formula="316 * ?f4 / 502"/><draw:equation draw:name="f25" draw:formula="0 + 2606 - 2606"/><draw:equation draw:name="f26" draw:formula="?f25 * ?f5 / 603"/><draw:equation draw:name="f27" draw:formula="328 * ?f4 / 502"/><draw:equation draw:name="f28" draw:formula="0 + 2657 - 2606"/><draw:equation draw:name="f29" draw:formula="?f28 * ?f5 / 603"/><draw:equation draw:name="f30" draw:formula="386 * ?f4 / 502"/><draw:equation draw:name="f31" draw:formula="0 + 2661 - 2606"/><draw:equation draw:name="f32" draw:formula="?f31 * ?f5 / 603"/><draw:equation draw:name="f33" draw:formula="584 * ?f4 / 502"/><draw:equation draw:name="f34" draw:formula="0 + 2681 - 2606"/><draw:equation draw:name="f35" draw:formula="?f34 * ?f5 / 603"/><draw:equation draw:name="f36" draw:formula="631 * ?f4 / 502"/><draw:equation draw:name="f37" draw:formula="0 + 2724 - 2606"/><draw:equation draw:name="f38" draw:formula="?f37 * ?f5 / 603"/><draw:equation draw:name="f39" draw:formula="653 * ?f4 / 502"/><draw:equation draw:name="f40" draw:formula="0 + 2786 - 2606"/><draw:equation draw:name="f41" draw:formula="?f40 * ?f5 / 603"/><draw:equation draw:name="f42" draw:formula="657 * ?f4 / 502"/><draw:equation draw:name="f43" draw:formula="0 + 2808 - 2606"/><draw:equation draw:name="f44" draw:formula="?f43 * ?f5 / 603"/><draw:equation draw:name="f45" draw:formula="650 * ?f4 / 502"/><draw:equation draw:name="f46" draw:formula="0 + 2825 - 2606"/><draw:equation draw:name="f47" draw:formula="?f46 * ?f5 / 603"/><draw:equation draw:name="f48" draw:formula="585 * ?f4 / 502"/><draw:equation draw:name="f49" draw:formula="0 + 2813 - 2606"/><draw:equation draw:name="f50" draw:formula="?f49 * ?f5 / 603"/><draw:equation draw:name="f51" draw:formula="576 * ?f4 / 502"/><draw:equation draw:name="f52" draw:formula="0 + 2798 - 2606"/><draw:equation draw:name="f53" draw:formula="?f52 * ?f5 / 603"/><draw:equation draw:name="f54" draw:formula="580 * ?f4 / 502"/><draw:equation draw:name="f55" draw:formula="0 + 2748 - 2606"/><draw:equation draw:name="f56" draw:formula="?f55 * ?f5 / 603"/><draw:equation draw:name="f57" draw:formula="561 * ?f4 / 502"/><draw:equation draw:name="f58" draw:formula="381 * ?f4 / 502"/><draw:equation draw:name="f59" draw:formula="0 + 3141 - 2606"/><draw:equation draw:name="f60" draw:formula="?f59 * ?f5 / 603"/><draw:equation draw:name="f61" draw:formula="161 * ?f4 / 502"/><draw:equation draw:name="f62" draw:formula="0 + 3077 - 2606"/><draw:equation draw:name="f63" draw:formula="?f62 * ?f5 / 603"/><draw:equation draw:name="f64" draw:formula="0 + 3005 - 2606"/><draw:equation draw:name="f65" draw:formula="?f64 * ?f5 / 603"/><draw:equation draw:name="f66" draw:formula="254 * ?f4 / 502"/><draw:equation draw:name="f67" draw:formula="0 + 3007 - 2606"/><draw:equation draw:name="f68" draw:formula="?f67 * ?f5 / 603"/><draw:equation draw:name="f69" draw:formula="269 * ?f4 / 502"/><draw:equation draw:name="f70" draw:formula="0 + 3053 - 2606"/><draw:equation draw:name="f71" draw:formula="?f70 * ?f5 / 603"/><draw:equation draw:name="f72" draw:formula="0 + 3069 - 2606"/><draw:equation draw:name="f73" draw:formula="?f72 * ?f5 / 603"/><draw:equation draw:name="f74" draw:formula="264 * ?f4 / 502"/><draw:equation draw:name="f75" draw:formula="0 + 3144 - 2606"/><draw:equation draw:name="f76" draw:formula="?f75 * ?f5 / 603"/><draw:equation draw:name="f77" draw:formula="177 * ?f4 / 502"/><draw:equation draw:name="f78" draw:formula="0 + 3208 - 2606"/><draw:equation draw:name="f79" draw:formula="?f78 * ?f5 / 603"/><draw:equation draw:name="f80" draw:formula="459 * ?f4 / 502"/><draw:equation draw:name="f81" draw:formula="0 + 3193 - 2606"/><draw:equation draw:name="f82" draw:formula="?f81 * ?f5 / 603"/><draw:equation draw:name="f83" draw:formula="390 * ?f4 / 502"/><draw:equation draw:name="f84" draw:formula="0 + 3158 - 2606"/><draw:equation draw:name="f85" draw:formula="?f84 * ?f5 / 603"/><draw:equation draw:name="f86" draw:formula="340 * ?f4 / 502"/><draw:equation draw:name="f87" draw:formula="0 + 3117 - 2606"/><draw:equation draw:name="f88" draw:formula="?f87 * ?f5 / 603"/><draw:equation draw:name="f89" draw:formula="482 * ?f4 / 502"/><draw:equation draw:name="f90" draw:formula="0 + 3113 - 2606"/><draw:equation draw:name="f91" draw:formula="?f90 * ?f5 / 603"/><draw:equation draw:name="f92" draw:formula="528 * ?f4 / 502"/><draw:equation draw:name="f93" draw:formula="0 + 3093 - 2606"/><draw:equation draw:name="f94" draw:formula="?f93 * ?f5 / 603"/><draw:equation draw:name="f95" draw:formula="569 * ?f4 / 502"/><draw:equation draw:name="f96" draw:formula="0 + 3026 - 2606"/><draw:equation draw:name="f97" draw:formula="?f96 * ?f5 / 603"/><draw:equation draw:name="f98" draw:formula="588 * ?f4 / 502"/><draw:equation draw:name="f99" draw:formula="0 + 2981 - 2606"/><draw:equation draw:name="f100" draw:formula="?f99 * ?f5 / 603"/><draw:equation draw:name="f101" draw:formula="559 * ?f4 / 502"/><draw:equation draw:name="f102" draw:formula="0 + 2965 - 2606"/><draw:equation draw:name="f103" draw:formula="?f102 * ?f5 / 603"/><draw:equation draw:name="f104" draw:formula="515 * ?f4 / 502"/><draw:equation draw:name="f105" draw:formula="0 + 2964 - 2606"/><draw:equation draw:name="f106" draw:formula="?f105 * ?f5 / 603"/><draw:equation draw:name="f107" draw:formula="470 * ?f4 / 502"/><draw:equation draw:name="f108" draw:formula="0 + 2971 - 2606"/><draw:equation draw:name="f109" draw:formula="?f108 * ?f5 / 603"/><draw:equation draw:name="f110" draw:formula="425 * ?f4 / 502"/><draw:equation draw:name="f111" draw:formula="0 + 3017 - 2606"/><draw:equation draw:name="f112" draw:formula="?f111 * ?f5 / 603"/><draw:equation draw:name="f113" draw:formula="379 * ?f4 / 502"/><draw:equation draw:name="f114" draw:formula="384 * ?f4 / 502"/><draw:equation draw:name="f115" draw:formula="0 + 3108 - 2606"/><draw:equation draw:name="f116" draw:formula="?f115 * ?f5 / 603"/><draw:equation draw:name="f117" draw:formula="415 * ?f4 / 502"/><draw:equation draw:name="f118" draw:formula="471 * ?f4 / 502"/><draw:equation draw:name="f119" draw:formula="0 + 3083 - 2606"/><draw:equation draw:name="f120" draw:formula="?f119 * ?f5 / 603"/><draw:equation draw:name="f121" draw:formula="308 * ?f4 / 502"/><draw:equation draw:name="f122" draw:formula="0 + 3003 - 2606"/><draw:equation draw:name="f123" draw:formula="?f122 * ?f5 / 603"/><draw:equation draw:name="f124" draw:formula="0 + 2940 - 2606"/><draw:equation draw:name="f125" draw:formula="?f124 * ?f5 / 603"/><draw:equation draw:name="f126" draw:formula="334 * ?f4 / 502"/><draw:equation draw:name="f127" draw:formula="0 + 2896 - 2606"/><draw:equation draw:name="f128" draw:formula="?f127 * ?f5 / 603"/><draw:equation draw:name="f129" draw:formula="382 * ?f4 / 502"/><draw:equation draw:name="f130" draw:formula="0 + 2875 - 2606"/><draw:equation draw:name="f131" draw:formula="?f130 * ?f5 / 603"/><draw:equation draw:name="f132" draw:formula="447 * ?f4 / 502"/><draw:equation draw:name="f133" draw:formula="524 * ?f4 / 502"/><draw:equation draw:name="f134" draw:formula="0 + 2895 - 2606"/><draw:equation draw:name="f135" draw:formula="?f134 * ?f5 / 603"/><draw:equation draw:name="f136" draw:formula="589 * ?f4 / 502"/><draw:equation draw:name="f137" draw:formula="0 + 2935 - 2606"/><draw:equation draw:name="f138" draw:formula="?f137 * ?f5 / 603"/><draw:equation draw:name="f139" draw:formula="634 * ?f4 / 502"/><draw:equation draw:name="f140" draw:formula="0 + 2998 - 2606"/><draw:equation draw:name="f141" draw:formula="?f140 * ?f5 / 603"/><draw:equation draw:name="f142" draw:formula="656 * ?f4 / 502"/><draw:equation draw:name="f143" draw:formula="0 + 3128 - 2606"/><draw:equation draw:name="f144" draw:formula="?f143 * ?f5 / 603"/><draw:equation draw:name="f145" draw:formula="639 * ?f4 / 502"/><draw:equation draw:name="f146" draw:formula="0 + 3176 - 2606"/><draw:equation draw:name="f147" draw:formula="?f146 * ?f5 / 603"/><draw:equation draw:name="f148" draw:formula="596 * ?f4 / 502"/><draw:equation draw:name="f149" draw:formula="0 + 3202 - 2606"/><draw:equation draw:name="f150" draw:formula="?f149 * ?f5 / 603"/><draw:equation draw:name="f151" draw:formula="535 * ?f4 / 502"/><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20 / ?f6"/><draw:equation draw:name="f160" draw:formula="?f21 / ?f7"/><draw:equation draw:name="f161" draw:formula="?f23 / ?f6"/><draw:equation draw:name="f162" draw:formula="?f24 / ?f7"/><draw:equation draw:name="f163" draw:formula="?f26 / ?f6"/><draw:equation draw:name="f164" draw:formula="?f27 / ?f7"/><draw:equation draw:name="f165" draw:formula="?f29 / ?f6"/><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8 / ?f7"/><draw:equation draw:name="f186" draw:formula="?f60 / ?f6"/><draw:equation draw:name="f187" draw:formula="?f61 / ?f7"/><draw:equation draw:name="f188" draw:formula="?f63 / ?f6"/><draw:equation draw:name="f189" draw:formula="?f65 / ?f6"/><draw:equation draw:name="f190" draw:formula="?f66 / ?f7"/><draw:equation draw:name="f191" draw:formula="?f68 / ?f6"/><draw:equation draw:name="f192" draw:formula="?f69 / ?f7"/><draw:equation draw:name="f193" draw:formula="?f71 / ?f6"/><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8 / ?f6"/><draw:equation draw:name="f205" draw:formula="?f89 / ?f7"/><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7 / ?f7"/><draw:equation draw:name="f218" draw:formula="?f109 / ?f6"/><draw:equation draw:name="f219" draw:formula="?f110 / ?f7"/><draw:equation draw:name="f220" draw:formula="?f112 / ?f6"/><draw:equation draw:name="f221" draw:formula="?f113 / ?f7"/><draw:equation draw:name="f222" draw:formula="?f114 / ?f7"/><draw:equation draw:name="f223" draw:formula="?f116 / ?f6"/><draw:equation draw:name="f224" draw:formula="?f117 / ?f7"/><draw:equation draw:name="f225" draw:formula="?f118 / ?f7"/><draw:equation draw:name="f226" draw:formula="?f120 / ?f6"/><draw:equation draw:name="f227" draw:formula="?f121 / ?f7"/><draw:equation draw:name="f228" draw:formula="?f123 / ?f6"/><draw:equation draw:name="f229" draw:formula="?f125 / ?f6"/><draw:equation draw:name="f230" draw:formula="?f126 / ?f7"/><draw:equation draw:name="f231" draw:formula="?f128 / ?f6"/><draw:equation draw:name="f232" draw:formula="?f129 / ?f7"/><draw:equation draw:name="f233" draw:formula="?f131 / ?f6"/><draw:equation draw:name="f234" draw:formula="?f132 / ?f7"/><draw:equation draw:name="f235" draw:formula="?f133 / ?f7"/><draw:equation draw:name="f236" draw:formula="?f135 / ?f6"/><draw:equation draw:name="f237" draw:formula="?f136 / ?f7"/><draw:equation draw:name="f238" draw:formula="?f138 / ?f6"/><draw:equation draw:name="f239" draw:formula="?f139 / ?f7"/><draw:equation draw:name="f240" draw:formula="?f141 / ?f6"/><draw:equation draw:name="f241" draw:formula="?f142 / ?f7"/><draw:equation draw:name="f242" draw:formula="?f144 / ?f6"/><draw:equation draw:name="f243" draw:formula="?f145 / ?f7"/><draw:equation draw:name="f244" draw:formula="?f147 / ?f6"/><draw:equation draw:name="f245" draw:formula="?f148 / ?f7"/><draw:equation draw:name="f246" draw:formula="?f150 / ?f6"/><draw:equation draw:name="f247" draw:formula="?f151 / ?f7"/><draw:equation draw:name="f248" draw:formula="0 / ?f6"/><draw:equation draw:name="f249" draw:formula="?f1 / ?f6"/><draw:equation draw:name="f250" draw:formula="0 / ?f7"/><draw:equation draw:name="f251" draw:formula="?f3 / ?f7"/></draw:enhanced-geometry></draw:custom-shape><draw:frame draw:id="id37" draw:style-name="a42" draw:name="docshape39" svg:x="2.27639in" svg:y="0.21111in" svg:width="0.14028in" svg:height="0.24167in" style:rel-width="scale" style:rel-height="scale"><draw:image xlink:href="media/image28.png" xlink:type="simple" xlink:show="embed" xlink:actuate="onLoad"/><svg:title/><svg:desc/></draw:frame><draw:custom-shape svg:x="2.44931in" svg:y="0.11944in" svg:width="0.07014in" svg:height="0.33333in" draw:id="id38" draw:style-name="a43" draw:name="docshape40"><svg:title/><svg:desc/><draw:enhanced-geometry draw:type="non-primitive" svg:viewBox="0 0 101 480" draw:enhanced-path="M 93 473 L 93 147 91 147 89 144 86 144 81 142 77 142 72 140 29 140 24 142 19 142 17 144 12 144 7 149 7 471 9 473 9 476 12 476 17 478 19 478 24 480 77 480 81 478 86 478 89 476 91 476 93 473 Z M 96 468 L 96 152 93 149 93 471 96 468 Z M 101 65 L 101 29 98 17 91 12 85 8 76 4 65 1 50 0 37 1 25 4 16 8 9 12 2 20 0 32 0 65 2 77 9 84 16 89 25 92 37 94 50 94 64 94 75 92 84 89 91 84 98 77 101 65 Z N" draw:text-areas="?f149 ?f151 ?f150 ?f152" draw:glue-points="?f93 ?f94 ?f93 ?f95 ?f96 ?f95 ?f97 ?f98 ?f99 ?f98 ?f100 ?f101 ?f102 ?f101 ?f103 ?f104 ?f105 ?f104 ?f106 ?f101 ?f107 ?f101 ?f108 ?f98 ?f109 ?f98 ?f110 ?f111 ?f110 ?f112 ?f113 ?f94 ?f113 ?f114 ?f109 ?f114 ?f108 ?f115 ?f107 ?f115 ?f106 ?f116 ?f102 ?f116 ?f100 ?f115 ?f99 ?f115 ?f97 ?f114 ?f96 ?f114 ?f93 ?f94 ?f117 ?f118 ?f117 ?f119 ?f93 ?f111 ?f93 ?f112 ?f117 ?f118 ?f120 ?f121 ?f120 ?f122 ?f123 ?f124 ?f96 ?f125 ?f126 ?f127 ?f128 ?f129 ?f130 ?f131 ?f132 ?f133 ?f134 ?f131 ?f135 ?f129 ?f136 ?f127 ?f113 ?f125 ?f137 ?f138 ?f139 ?f140 ?f139 ?f121 ?f137 ?f141 ?f113 ?f142 ?f136 ?f143 ?f135 ?f144 ?f134 ?f145 ?f132 ?f145 ?f146 ?f145 ?f147 ?f144 ?f148 ?f143 ?f96 ?f142 ?f123 ?f141 ?f120 ?f12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480"/><draw:equation draw:name="f8" draw:formula="0 + 3621 - 3528"/><draw:equation draw:name="f9" draw:formula="?f8 * ?f5 / 101"/><draw:equation draw:name="f10" draw:formula="645 * ?f4 / 480"/><draw:equation draw:name="f11" draw:formula="319 * ?f4 / 480"/><draw:equation draw:name="f12" draw:formula="0 + 3619 - 3528"/><draw:equation draw:name="f13" draw:formula="?f12 * ?f5 / 101"/><draw:equation draw:name="f14" draw:formula="0 + 3617 - 3528"/><draw:equation draw:name="f15" draw:formula="?f14 * ?f5 / 101"/><draw:equation draw:name="f16" draw:formula="316 * ?f4 / 480"/><draw:equation draw:name="f17" draw:formula="0 + 3614 - 3528"/><draw:equation draw:name="f18" draw:formula="?f17 * ?f5 / 101"/><draw:equation draw:name="f19" draw:formula="0 + 3609 - 3528"/><draw:equation draw:name="f20" draw:formula="?f19 * ?f5 / 101"/><draw:equation draw:name="f21" draw:formula="314 * ?f4 / 480"/><draw:equation draw:name="f22" draw:formula="0 + 3605 - 3528"/><draw:equation draw:name="f23" draw:formula="?f22 * ?f5 / 101"/><draw:equation draw:name="f24" draw:formula="0 + 3600 - 3528"/><draw:equation draw:name="f25" draw:formula="?f24 * ?f5 / 101"/><draw:equation draw:name="f26" draw:formula="312 * ?f4 / 480"/><draw:equation draw:name="f27" draw:formula="0 + 3557 - 3528"/><draw:equation draw:name="f28" draw:formula="?f27 * ?f5 / 101"/><draw:equation draw:name="f29" draw:formula="0 + 3552 - 3528"/><draw:equation draw:name="f30" draw:formula="?f29 * ?f5 / 101"/><draw:equation draw:name="f31" draw:formula="0 + 3547 - 3528"/><draw:equation draw:name="f32" draw:formula="?f31 * ?f5 / 101"/><draw:equation draw:name="f33" draw:formula="0 + 3545 - 3528"/><draw:equation draw:name="f34" draw:formula="?f33 * ?f5 / 101"/><draw:equation draw:name="f35" draw:formula="0 + 3540 - 3528"/><draw:equation draw:name="f36" draw:formula="?f35 * ?f5 / 101"/><draw:equation draw:name="f37" draw:formula="0 + 3535 - 3528"/><draw:equation draw:name="f38" draw:formula="?f37 * ?f5 / 101"/><draw:equation draw:name="f39" draw:formula="321 * ?f4 / 480"/><draw:equation draw:name="f40" draw:formula="643 * ?f4 / 480"/><draw:equation draw:name="f41" draw:formula="0 + 3537 - 3528"/><draw:equation draw:name="f42" draw:formula="?f41 * ?f5 / 101"/><draw:equation draw:name="f43" draw:formula="648 * ?f4 / 480"/><draw:equation draw:name="f44" draw:formula="650 * ?f4 / 480"/><draw:equation draw:name="f45" draw:formula="652 * ?f4 / 480"/><draw:equation draw:name="f46" draw:formula="0 + 3624 - 3528"/><draw:equation draw:name="f47" draw:formula="?f46 * ?f5 / 101"/><draw:equation draw:name="f48" draw:formula="640 * ?f4 / 480"/><draw:equation draw:name="f49" draw:formula="324 * ?f4 / 480"/><draw:equation draw:name="f50" draw:formula="0 + 3629 - 3528"/><draw:equation draw:name="f51" draw:formula="?f50 * ?f5 / 101"/><draw:equation draw:name="f52" draw:formula="237 * ?f4 / 480"/><draw:equation draw:name="f53" draw:formula="201 * ?f4 / 480"/><draw:equation draw:name="f54" draw:formula="0 + 3626 - 3528"/><draw:equation draw:name="f55" draw:formula="?f54 * ?f5 / 101"/><draw:equation draw:name="f56" draw:formula="189 * ?f4 / 480"/><draw:equation draw:name="f57" draw:formula="184 * ?f4 / 480"/><draw:equation draw:name="f58" draw:formula="0 + 3613 - 3528"/><draw:equation draw:name="f59" draw:formula="?f58 * ?f5 / 101"/><draw:equation draw:name="f60" draw:formula="180 * ?f4 / 480"/><draw:equation draw:name="f61" draw:formula="0 + 3604 - 3528"/><draw:equation draw:name="f62" draw:formula="?f61 * ?f5 / 101"/><draw:equation draw:name="f63" draw:formula="176 * ?f4 / 480"/><draw:equation draw:name="f64" draw:formula="0 + 3593 - 3528"/><draw:equation draw:name="f65" draw:formula="?f64 * ?f5 / 101"/><draw:equation draw:name="f66" draw:formula="173 * ?f4 / 480"/><draw:equation draw:name="f67" draw:formula="0 + 3578 - 3528"/><draw:equation draw:name="f68" draw:formula="?f67 * ?f5 / 101"/><draw:equation draw:name="f69" draw:formula="172 * ?f4 / 480"/><draw:equation draw:name="f70" draw:formula="0 + 3565 - 3528"/><draw:equation draw:name="f71" draw:formula="?f70 * ?f5 / 101"/><draw:equation draw:name="f72" draw:formula="0 + 3553 - 3528"/><draw:equation draw:name="f73" draw:formula="?f72 * ?f5 / 101"/><draw:equation draw:name="f74" draw:formula="0 + 3544 - 3528"/><draw:equation draw:name="f75" draw:formula="?f74 * ?f5 / 101"/><draw:equation draw:name="f76" draw:formula="0 + 3530 - 3528"/><draw:equation draw:name="f77" draw:formula="?f76 * ?f5 / 101"/><draw:equation draw:name="f78" draw:formula="192 * ?f4 / 480"/><draw:equation draw:name="f79" draw:formula="0 + 3528 - 3528"/><draw:equation draw:name="f80" draw:formula="?f79 * ?f5 / 101"/><draw:equation draw:name="f81" draw:formula="204 * ?f4 / 480"/><draw:equation draw:name="f82" draw:formula="249 * ?f4 / 480"/><draw:equation draw:name="f83" draw:formula="256 * ?f4 / 480"/><draw:equation draw:name="f84" draw:formula="261 * ?f4 / 480"/><draw:equation draw:name="f85" draw:formula="264 * ?f4 / 480"/><draw:equation draw:name="f86" draw:formula="266 * ?f4 / 480"/><draw:equation draw:name="f87" draw:formula="0 + 3592 - 3528"/><draw:equation draw:name="f88" draw:formula="?f87 * ?f5 / 101"/><draw:equation draw:name="f89" draw:formula="0 + 3603 - 3528"/><draw:equation draw:name="f90" draw:formula="?f89 * ?f5 / 101"/><draw:equation draw:name="f91" draw:formula="0 + 3612 - 3528"/><draw:equation draw:name="f92" draw:formula="?f91 * ?f5 / 101"/><draw:equation draw:name="f93" draw:formula="?f9 / ?f6"/><draw:equation draw:name="f94" draw:formula="?f10 / ?f7"/><draw:equation draw:name="f95" draw:formula="?f11 / ?f7"/><draw:equation draw:name="f96" draw:formula="?f13 / ?f6"/><draw:equation draw:name="f97" draw:formula="?f15 / ?f6"/><draw:equation draw:name="f98" draw:formula="?f16 / ?f7"/><draw:equation draw:name="f99" draw:formula="?f18 / ?f6"/><draw:equation draw:name="f100" draw:formula="?f20 / ?f6"/><draw:equation draw:name="f101" draw:formula="?f21 / ?f7"/><draw:equation draw:name="f102" draw:formula="?f23 / ?f6"/><draw:equation draw:name="f103" draw:formula="?f25 / ?f6"/><draw:equation draw:name="f104" draw:formula="?f26 / ?f7"/><draw:equation draw:name="f105" draw:formula="?f28 / ?f6"/><draw:equation draw:name="f106" draw:formula="?f30 / ?f6"/><draw:equation draw:name="f107" draw:formula="?f32 / ?f6"/><draw:equation draw:name="f108" draw:formula="?f34 / ?f6"/><draw:equation draw:name="f109" draw:formula="?f36 / ?f6"/><draw:equation draw:name="f110" draw:formula="?f38 / ?f6"/><draw:equation draw:name="f111" draw:formula="?f39 / ?f7"/><draw:equation draw:name="f112" draw:formula="?f40 / ?f7"/><draw:equation draw:name="f113" draw:formula="?f42 / ?f6"/><draw:equation draw:name="f114" draw:formula="?f43 / ?f7"/><draw:equation draw:name="f115" draw:formula="?f44 / ?f7"/><draw:equation draw:name="f116" draw:formula="?f45 / ?f7"/><draw:equation draw:name="f117" draw:formula="?f47 / ?f6"/><draw:equation draw:name="f118" draw:formula="?f48 / ?f7"/><draw:equation draw:name="f119" draw:formula="?f49 / ?f7"/><draw:equation draw:name="f120" draw:formula="?f51 / ?f6"/><draw:equation draw:name="f121" draw:formula="?f52 / ?f7"/><draw:equation draw:name="f122" draw:formula="?f53 / ?f7"/><draw:equation draw:name="f123" draw:formula="?f55 / ?f6"/><draw:equation draw:name="f124" draw:formula="?f56 / ?f7"/><draw:equation draw:name="f125" draw:formula="?f57 / ?f7"/><draw:equation draw:name="f126" draw:formula="?f59 / ?f6"/><draw:equation draw:name="f127" draw:formula="?f60 / ?f7"/><draw:equation draw:name="f128" draw:formula="?f62 / ?f6"/><draw:equation draw:name="f129" draw:formula="?f63 / ?f7"/><draw:equation draw:name="f130" draw:formula="?f65 / ?f6"/><draw:equation draw:name="f131" draw:formula="?f66 / ?f7"/><draw:equation draw:name="f132" draw:formula="?f68 / ?f6"/><draw:equation draw:name="f133" draw:formula="?f69 / ?f7"/><draw:equation draw:name="f134" draw:formula="?f71 / ?f6"/><draw:equation draw:name="f135" draw:formula="?f73 / ?f6"/><draw:equation draw:name="f136" draw:formula="?f75 / ?f6"/><draw:equation draw:name="f137" draw:formula="?f77 / ?f6"/><draw:equation draw:name="f138" draw:formula="?f78 / ?f7"/><draw:equation draw:name="f139" draw:formula="?f80 / ?f6"/><draw:equation draw:name="f140" draw:formula="?f81 / ?f7"/><draw:equation draw:name="f141" draw:formula="?f82 / ?f7"/><draw:equation draw:name="f142" draw:formula="?f83 / ?f7"/><draw:equation draw:name="f143" draw:formula="?f84 / ?f7"/><draw:equation draw:name="f144" draw:formula="?f85 / ?f7"/><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frame draw:id="id39" draw:style-name="a44" draw:name="docshape41" svg:x="2.56319in" svg:y="0.21111in" svg:width="0.23333in" svg:height="0.24722in" style:rel-width="scale" style:rel-height="scale"><draw:image xlink:href="media/image29.png" xlink:type="simple" xlink:show="embed" xlink:actuate="onLoad"/><svg:title/><svg:desc/></draw:frame></draw:g><draw:g draw:z-index="251648000" draw:name="docshapegroup42" draw:id="id43" draw:style-name="a48" text:anchor-type="paragraph"><svg:title/><svg:desc/><draw:custom-shape svg:x="2.94444in" svg:y="0.1125in" svg:width="0.22014in" svg:height="0.34514in" draw:id="id41" draw:style-name="a46" draw:name="docshape43"><svg:title/><svg:desc/><draw:enhanced-geometry draw:type="non-primitive" svg:viewBox="0 0 317 497" draw:enhanced-path="M 228 266 L 228 185 217 175 206 166 195 159 184 153 174 149 162 145 150 142 141 142 134 142 121 142 106 145 92 150 79 156 67 162 55 170 45 180 36 192 27 204 20 217 14 231 9 247 5 265 2 284 0 303 0 324 0 340 1 357 4 374 7 389 11 404 16 419 23 432 31 444 39 456 48 466 58 475 69 482 83 489 91 491 91 293 96 269 110 240 124 225 134 221 144 218 168 218 180 221 192 230 201 237 210 245 219 255 228 266 Z M 316 477 L 316 12 309 5 307 5 302 2 300 2 292 0 249 0 244 2 240 2 237 5 232 5 230 7 230 9 228 9 228 369 213 389 206 393 201 401 194 405 189 410 182 413 177 417 170 417 165 420 141 420 132 417 122 413 108 398 98 379 91 343 91 491 98 493 114 496 132 497 147 496 162 493 176 489 189 482 203 474 216 465 228 454 240 441 240 477 242 480 242 482 244 485 247 485 249 487 252 487 256 489 302 489 304 487 307 487 312 485 314 482 314 480 316 477 Z N" draw:text-areas="?f238 ?f240 ?f239 ?f241" draw:glue-points="?f146 ?f147 ?f148 ?f149 ?f150 ?f151 ?f152 ?f153 ?f154 ?f155 ?f156 ?f155 ?f157 ?f158 ?f159 ?f160 ?f161 ?f162 ?f163 ?f164 ?f165 ?f166 ?f167 ?f168 ?f169 ?f170 ?f169 ?f171 ?f172 ?f173 ?f174 ?f175 ?f176 ?f177 ?f178 ?f179 ?f180 ?f181 ?f182 ?f183 ?f184 ?f185 ?f186 ?f187 ?f188 ?f189 ?f190 ?f191 ?f192 ?f193 ?f194 ?f195 ?f146 ?f196 ?f197 ?f198 ?f199 ?f200 ?f201 ?f202 ?f203 ?f204 ?f205 ?f202 ?f206 ?f200 ?f207 ?f208 ?f146 ?f209 ?f148 ?f210 ?f211 ?f212 ?f213 ?f214 ?f215 ?f216 ?f154 ?f217 ?f218 ?f214 ?f219 ?f220 ?f184 ?f221 ?f222 ?f223 ?f224 ?f223 ?f225 ?f183 ?f226 ?f227 ?f146 ?f228 ?f205 ?f229 ?f230 ?f231 ?f232 ?f233 ?f234 ?f235 ?f236 ?f183 ?f199 ?f235 ?f237 ?f231 ?f197 ?f22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draw:equation draw:name="f7" draw:formula="?f4 / 497"/><draw:equation draw:name="f8" draw:formula="0 + 4469 - 4241"/><draw:equation draw:name="f9" draw:formula="?f8 * ?f5 / 317"/><draw:equation draw:name="f10" draw:formula="348 * ?f4 / 497"/><draw:equation draw:name="f11" draw:formula="0 + 4447 - 4241"/><draw:equation draw:name="f12" draw:formula="?f11 * ?f5 / 317"/><draw:equation draw:name="f13" draw:formula="329 * ?f4 / 497"/><draw:equation draw:name="f14" draw:formula="0 + 4425 - 4241"/><draw:equation draw:name="f15" draw:formula="?f14 * ?f5 / 317"/><draw:equation draw:name="f16" draw:formula="316 * ?f4 / 497"/><draw:equation draw:name="f17" draw:formula="0 + 4403 - 4241"/><draw:equation draw:name="f18" draw:formula="?f17 * ?f5 / 317"/><draw:equation draw:name="f19" draw:formula="308 * ?f4 / 497"/><draw:equation draw:name="f20" draw:formula="0 + 4382 - 4241"/><draw:equation draw:name="f21" draw:formula="?f20 * ?f5 / 317"/><draw:equation draw:name="f22" draw:formula="305 * ?f4 / 497"/><draw:equation draw:name="f23" draw:formula="0 + 4362 - 4241"/><draw:equation draw:name="f24" draw:formula="?f23 * ?f5 / 317"/><draw:equation draw:name="f25" draw:formula="0 + 4333 - 4241"/><draw:equation draw:name="f26" draw:formula="?f25 * ?f5 / 317"/><draw:equation draw:name="f27" draw:formula="313 * ?f4 / 497"/><draw:equation draw:name="f28" draw:formula="0 + 4308 - 4241"/><draw:equation draw:name="f29" draw:formula="?f28 * ?f5 / 317"/><draw:equation draw:name="f30" draw:formula="325 * ?f4 / 497"/><draw:equation draw:name="f31" draw:formula="0 + 4286 - 4241"/><draw:equation draw:name="f32" draw:formula="?f31 * ?f5 / 317"/><draw:equation draw:name="f33" draw:formula="343 * ?f4 / 497"/><draw:equation draw:name="f34" draw:formula="0 + 4268 - 4241"/><draw:equation draw:name="f35" draw:formula="?f34 * ?f5 / 317"/><draw:equation draw:name="f36" draw:formula="367 * ?f4 / 497"/><draw:equation draw:name="f37" draw:formula="0 + 4255 - 4241"/><draw:equation draw:name="f38" draw:formula="?f37 * ?f5 / 317"/><draw:equation draw:name="f39" draw:formula="394 * ?f4 / 497"/><draw:equation draw:name="f40" draw:formula="0 + 4246 - 4241"/><draw:equation draw:name="f41" draw:formula="?f40 * ?f5 / 317"/><draw:equation draw:name="f42" draw:formula="428 * ?f4 / 497"/><draw:equation draw:name="f43" draw:formula="0 + 4241 - 4241"/><draw:equation draw:name="f44" draw:formula="?f43 * ?f5 / 317"/><draw:equation draw:name="f45" draw:formula="466 * ?f4 / 497"/><draw:equation draw:name="f46" draw:formula="503 * ?f4 / 497"/><draw:equation draw:name="f47" draw:formula="0 + 4245 - 4241"/><draw:equation draw:name="f48" draw:formula="?f47 * ?f5 / 317"/><draw:equation draw:name="f49" draw:formula="537 * ?f4 / 497"/><draw:equation draw:name="f50" draw:formula="0 + 4252 - 4241"/><draw:equation draw:name="f51" draw:formula="?f50 * ?f5 / 317"/><draw:equation draw:name="f52" draw:formula="567 * ?f4 / 497"/><draw:equation draw:name="f53" draw:formula="0 + 4264 - 4241"/><draw:equation draw:name="f54" draw:formula="?f53 * ?f5 / 317"/><draw:equation draw:name="f55" draw:formula="595 * ?f4 / 497"/><draw:equation draw:name="f56" draw:formula="0 + 4280 - 4241"/><draw:equation draw:name="f57" draw:formula="?f56 * ?f5 / 317"/><draw:equation draw:name="f58" draw:formula="619 * ?f4 / 497"/><draw:equation draw:name="f59" draw:formula="0 + 4299 - 4241"/><draw:equation draw:name="f60" draw:formula="?f59 * ?f5 / 317"/><draw:equation draw:name="f61" draw:formula="638 * ?f4 / 497"/><draw:equation draw:name="f62" draw:formula="0 + 4324 - 4241"/><draw:equation draw:name="f63" draw:formula="?f62 * ?f5 / 317"/><draw:equation draw:name="f64" draw:formula="652 * ?f4 / 497"/><draw:equation draw:name="f65" draw:formula="0 + 4332 - 4241"/><draw:equation draw:name="f66" draw:formula="?f65 * ?f5 / 317"/><draw:equation draw:name="f67" draw:formula="456 * ?f4 / 497"/><draw:equation draw:name="f68" draw:formula="0 + 4351 - 4241"/><draw:equation draw:name="f69" draw:formula="?f68 * ?f5 / 317"/><draw:equation draw:name="f70" draw:formula="403 * ?f4 / 497"/><draw:equation draw:name="f71" draw:formula="0 + 4375 - 4241"/><draw:equation draw:name="f72" draw:formula="?f71 * ?f5 / 317"/><draw:equation draw:name="f73" draw:formula="384 * ?f4 / 497"/><draw:equation draw:name="f74" draw:formula="0 + 4409 - 4241"/><draw:equation draw:name="f75" draw:formula="?f74 * ?f5 / 317"/><draw:equation draw:name="f76" draw:formula="381 * ?f4 / 497"/><draw:equation draw:name="f77" draw:formula="0 + 4433 - 4241"/><draw:equation draw:name="f78" draw:formula="?f77 * ?f5 / 317"/><draw:equation draw:name="f79" draw:formula="393 * ?f4 / 497"/><draw:equation draw:name="f80" draw:formula="0 + 4451 - 4241"/><draw:equation draw:name="f81" draw:formula="?f80 * ?f5 / 317"/><draw:equation draw:name="f82" draw:formula="408 * ?f4 / 497"/><draw:equation draw:name="f83" draw:formula="429 * ?f4 / 497"/><draw:equation draw:name="f84" draw:formula="0 + 4557 - 4241"/><draw:equation draw:name="f85" draw:formula="?f84 * ?f5 / 317"/><draw:equation draw:name="f86" draw:formula="175 * ?f4 / 497"/><draw:equation draw:name="f87" draw:formula="0 + 4548 - 4241"/><draw:equation draw:name="f88" draw:formula="?f87 * ?f5 / 317"/><draw:equation draw:name="f89" draw:formula="168 * ?f4 / 497"/><draw:equation draw:name="f90" draw:formula="0 + 4541 - 4241"/><draw:equation draw:name="f91" draw:formula="?f90 * ?f5 / 317"/><draw:equation draw:name="f92" draw:formula="165 * ?f4 / 497"/><draw:equation draw:name="f93" draw:formula="0 + 4490 - 4241"/><draw:equation draw:name="f94" draw:formula="?f93 * ?f5 / 317"/><draw:equation draw:name="f95" draw:formula="163 * ?f4 / 497"/><draw:equation draw:name="f96" draw:formula="0 + 4481 - 4241"/><draw:equation draw:name="f97" draw:formula="?f96 * ?f5 / 317"/><draw:equation draw:name="f98" draw:formula="0 + 4473 - 4241"/><draw:equation draw:name="f99" draw:formula="?f98 * ?f5 / 317"/><draw:equation draw:name="f100" draw:formula="0 + 4471 - 4241"/><draw:equation draw:name="f101" draw:formula="?f100 * ?f5 / 317"/><draw:equation draw:name="f102" draw:formula="172 * ?f4 / 497"/><draw:equation draw:name="f103" draw:formula="532 * ?f4 / 497"/><draw:equation draw:name="f104" draw:formula="556 * ?f4 / 497"/><draw:equation draw:name="f105" draw:formula="0 + 4435 - 4241"/><draw:equation draw:name="f106" draw:formula="?f105 * ?f5 / 317"/><draw:equation draw:name="f107" draw:formula="568 * ?f4 / 497"/><draw:equation draw:name="f108" draw:formula="0 + 4423 - 4241"/><draw:equation draw:name="f109" draw:formula="?f108 * ?f5 / 317"/><draw:equation draw:name="f110" draw:formula="576 * ?f4 / 497"/><draw:equation draw:name="f111" draw:formula="0 + 4411 - 4241"/><draw:equation draw:name="f112" draw:formula="?f111 * ?f5 / 317"/><draw:equation draw:name="f113" draw:formula="580 * ?f4 / 497"/><draw:equation draw:name="f114" draw:formula="583 * ?f4 / 497"/><draw:equation draw:name="f115" draw:formula="0 + 4363 - 4241"/><draw:equation draw:name="f116" draw:formula="?f115 * ?f5 / 317"/><draw:equation draw:name="f117" draw:formula="0 + 4339 - 4241"/><draw:equation draw:name="f118" draw:formula="?f117 * ?f5 / 317"/><draw:equation draw:name="f119" draw:formula="542 * ?f4 / 497"/><draw:equation draw:name="f120" draw:formula="654 * ?f4 / 497"/><draw:equation draw:name="f121" draw:formula="0 + 4355 - 4241"/><draw:equation draw:name="f122" draw:formula="?f121 * ?f5 / 317"/><draw:equation draw:name="f123" draw:formula="659 * ?f4 / 497"/><draw:equation draw:name="f124" draw:formula="0 + 4388 - 4241"/><draw:equation draw:name="f125" draw:formula="?f124 * ?f5 / 317"/><draw:equation draw:name="f126" draw:formula="0 + 4417 - 4241"/><draw:equation draw:name="f127" draw:formula="?f126 * ?f5 / 317"/><draw:equation draw:name="f128" draw:formula="0 + 4444 - 4241"/><draw:equation draw:name="f129" draw:formula="?f128 * ?f5 / 317"/><draw:equation draw:name="f130" draw:formula="637 * ?f4 / 497"/><draw:equation draw:name="f131" draw:formula="617 * ?f4 / 497"/><draw:equation draw:name="f132" draw:formula="640 * ?f4 / 497"/><draw:equation draw:name="f133" draw:formula="0 + 4483 - 4241"/><draw:equation draw:name="f134" draw:formula="?f133 * ?f5 / 317"/><draw:equation draw:name="f135" draw:formula="645 * ?f4 / 497"/><draw:equation draw:name="f136" draw:formula="0 + 4488 - 4241"/><draw:equation draw:name="f137" draw:formula="?f136 * ?f5 / 317"/><draw:equation draw:name="f138" draw:formula="648 * ?f4 / 497"/><draw:equation draw:name="f139" draw:formula="0 + 4493 - 4241"/><draw:equation draw:name="f140" draw:formula="?f139 * ?f5 / 317"/><draw:equation draw:name="f141" draw:formula="650 * ?f4 / 497"/><draw:equation draw:name="f142" draw:formula="0 + 4543 - 4241"/><draw:equation draw:name="f143" draw:formula="?f142 * ?f5 / 317"/><draw:equation draw:name="f144" draw:formula="0 + 4555 - 4241"/><draw:equation draw:name="f145" draw:formula="?f144 * ?f5 / 317"/><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6 / ?f6"/><draw:equation draw:name="f158" draw:formula="?f27 / ?f7"/><draw:equation draw:name="f159" draw:formula="?f29 / ?f6"/><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39 / ?f7"/><draw:equation draw:name="f167" draw:formula="?f41 / ?f6"/><draw:equation draw:name="f168" draw:formula="?f42 / ?f7"/><draw:equation draw:name="f169" draw:formula="?f44 / ?f6"/><draw:equation draw:name="f170" draw:formula="?f45 / ?f7"/><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2 / ?f7"/><draw:equation draw:name="f196" draw:formula="?f83 / ?f7"/><draw:equation draw:name="f197" draw:formula="?f85 / ?f6"/><draw:equation draw:name="f198" draw:formula="?f86 / ?f7"/><draw:equation draw:name="f199" draw:formula="?f88 / ?f6"/><draw:equation draw:name="f200" draw:formula="?f89 / ?f7"/><draw:equation draw:name="f201" draw:formula="?f91 / ?f6"/><draw:equation draw:name="f202" draw:formula="?f92 / ?f7"/><draw:equation draw:name="f203" draw:formula="?f94 / ?f6"/><draw:equation draw:name="f204" draw:formula="?f95 / ?f7"/><draw:equation draw:name="f205" draw:formula="?f97 / ?f6"/><draw:equation draw:name="f206" draw:formula="?f99 / ?f6"/><draw:equation draw:name="f207" draw:formula="?f101 / ?f6"/><draw:equation draw:name="f208" draw:formula="?f102 / ?f7"/><draw:equation draw:name="f209" draw:formula="?f103 / ?f7"/><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3 / ?f7"/><draw:equation draw:name="f217" draw:formula="?f114 / ?f7"/><draw:equation draw:name="f218" draw:formula="?f116 / ?f6"/><draw:equation draw:name="f219" draw:formula="?f118 / ?f6"/><draw:equation draw:name="f220" draw:formula="?f119 / ?f7"/><draw:equation draw:name="f221" draw:formula="?f120 / ?f7"/><draw:equation draw:name="f222" draw:formula="?f122 / ?f6"/><draw:equation draw:name="f223" draw:formula="?f123 / ?f7"/><draw:equation draw:name="f224" draw:formula="?f125 / ?f6"/><draw:equation draw:name="f225" draw:formula="?f127 / ?f6"/><draw:equation draw:name="f226" draw:formula="?f129 / ?f6"/><draw:equation draw:name="f227" draw:formula="?f130 / ?f7"/><draw:equation draw:name="f228" draw:formula="?f131 / ?f7"/><draw:equation draw:name="f229" draw:formula="?f132 / ?f7"/><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5 / ?f6"/><draw:equation draw:name="f238" draw:formula="0 / ?f6"/><draw:equation draw:name="f239" draw:formula="?f1 / ?f6"/><draw:equation draw:name="f240" draw:formula="0 / ?f7"/><draw:equation draw:name="f241" draw:formula="?f3 / ?f7"/></draw:enhanced-geometry></draw:custom-shape><draw:frame draw:id="id42" draw:style-name="a47" draw:name="docshape44" svg:x="3.21319in" svg:y="0.21111in" svg:width="0.21389in" svg:height="0.24722in" style:rel-width="scale" style:rel-height="scale"><draw:image xlink:href="media/image30.png" xlink:type="simple" xlink:show="embed" xlink:actuate="onLoad"/><svg:title/><svg:desc/></draw:frame></draw:g><draw:g draw:z-index="251649024" draw:name="docshapegroup45" draw:id="id48" draw:style-name="a53" text:anchor-type="paragraph"><svg:title/><svg:desc/><draw:custom-shape svg:x="3.56597in" svg:y="0.13472in" svg:width="0.29167in" svg:height="0.31875in" draw:id="id44" draw:style-name="a49" draw:name="docshape46"><svg:title/><svg:desc/><draw:enhanced-geometry draw:type="non-primitive" svg:viewBox="0 0 420 459" draw:enhanced-path="M 420 446 L 417 442 417 437 413 422 273 19 271 14 266 10 266 7 257 2 252 2 247 0 170 0 163 2 158 2 156 5 151 7 151 10 146 14 146 19 5 422 0 437 0 451 5 456 9 456 14 458 72 458 77 456 79 456 81 454 84 454 89 449 89 446 91 442 120 353 139 353 139 283 204 89 269 283 269 353 290 353 321 444 321 449 329 456 331 456 336 458 408 458 413 456 417 451 420 446 Z M 269 353 L 269 283 139 283 139 353 269 353 Z N" draw:text-areas="?f156 ?f158 ?f157 ?f159" draw:glue-points="?f100 ?f101 ?f102 ?f103 ?f102 ?f104 ?f105 ?f106 ?f107 ?f108 ?f109 ?f110 ?f111 ?f112 ?f111 ?f113 ?f114 ?f115 ?f116 ?f115 ?f117 ?f118 ?f119 ?f118 ?f120 ?f115 ?f121 ?f115 ?f122 ?f123 ?f124 ?f113 ?f124 ?f112 ?f125 ?f110 ?f125 ?f108 ?f126 ?f106 ?f127 ?f104 ?f127 ?f128 ?f126 ?f129 ?f130 ?f129 ?f131 ?f132 ?f133 ?f132 ?f134 ?f129 ?f135 ?f129 ?f136 ?f137 ?f138 ?f137 ?f139 ?f140 ?f139 ?f101 ?f141 ?f103 ?f142 ?f143 ?f144 ?f143 ?f144 ?f145 ?f146 ?f147 ?f148 ?f145 ?f148 ?f143 ?f149 ?f143 ?f150 ?f151 ?f150 ?f140 ?f152 ?f129 ?f153 ?f129 ?f154 ?f132 ?f155 ?f132 ?f105 ?f129 ?f102 ?f128 ?f100 ?f101 ?f148 ?f143 ?f148 ?f145 ?f144 ?f145 ?f144 ?f143 ?f148 ?f14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459"/><draw:equation draw:name="f8" draw:formula="0 + 5556 - 5136"/><draw:equation draw:name="f9" draw:formula="?f8 * ?f5 / 420"/><draw:equation draw:name="f10" draw:formula="640 * ?f4 / 459"/><draw:equation draw:name="f11" draw:formula="0 + 5553 - 5136"/><draw:equation draw:name="f12" draw:formula="?f11 * ?f5 / 420"/><draw:equation draw:name="f13" draw:formula="636 * ?f4 / 459"/><draw:equation draw:name="f14" draw:formula="631 * ?f4 / 459"/><draw:equation draw:name="f15" draw:formula="0 + 5549 - 5136"/><draw:equation draw:name="f16" draw:formula="?f15 * ?f5 / 420"/><draw:equation draw:name="f17" draw:formula="616 * ?f4 / 459"/><draw:equation draw:name="f18" draw:formula="0 + 5409 - 5136"/><draw:equation draw:name="f19" draw:formula="?f18 * ?f5 / 420"/><draw:equation draw:name="f20" draw:formula="213 * ?f4 / 459"/><draw:equation draw:name="f21" draw:formula="0 + 5407 - 5136"/><draw:equation draw:name="f22" draw:formula="?f21 * ?f5 / 420"/><draw:equation draw:name="f23" draw:formula="208 * ?f4 / 459"/><draw:equation draw:name="f24" draw:formula="0 + 5402 - 5136"/><draw:equation draw:name="f25" draw:formula="?f24 * ?f5 / 420"/><draw:equation draw:name="f26" draw:formula="204 * ?f4 / 459"/><draw:equation draw:name="f27" draw:formula="201 * ?f4 / 459"/><draw:equation draw:name="f28" draw:formula="0 + 5393 - 5136"/><draw:equation draw:name="f29" draw:formula="?f28 * ?f5 / 420"/><draw:equation draw:name="f30" draw:formula="196 * ?f4 / 459"/><draw:equation draw:name="f31" draw:formula="0 + 5388 - 5136"/><draw:equation draw:name="f32" draw:formula="?f31 * ?f5 / 420"/><draw:equation draw:name="f33" draw:formula="0 + 5383 - 5136"/><draw:equation draw:name="f34" draw:formula="?f33 * ?f5 / 420"/><draw:equation draw:name="f35" draw:formula="194 * ?f4 / 459"/><draw:equation draw:name="f36" draw:formula="0 + 5306 - 5136"/><draw:equation draw:name="f37" draw:formula="?f36 * ?f5 / 420"/><draw:equation draw:name="f38" draw:formula="0 + 5299 - 5136"/><draw:equation draw:name="f39" draw:formula="?f38 * ?f5 / 420"/><draw:equation draw:name="f40" draw:formula="0 + 5294 - 5136"/><draw:equation draw:name="f41" draw:formula="?f40 * ?f5 / 420"/><draw:equation draw:name="f42" draw:formula="0 + 5292 - 5136"/><draw:equation draw:name="f43" draw:formula="?f42 * ?f5 / 420"/><draw:equation draw:name="f44" draw:formula="199 * ?f4 / 459"/><draw:equation draw:name="f45" draw:formula="0 + 5287 - 5136"/><draw:equation draw:name="f46" draw:formula="?f45 * ?f5 / 420"/><draw:equation draw:name="f47" draw:formula="0 + 5282 - 5136"/><draw:equation draw:name="f48" draw:formula="?f47 * ?f5 / 420"/><draw:equation draw:name="f49" draw:formula="0 + 5141 - 5136"/><draw:equation draw:name="f50" draw:formula="?f49 * ?f5 / 420"/><draw:equation draw:name="f51" draw:formula="0 + 5136 - 5136"/><draw:equation draw:name="f52" draw:formula="?f51 * ?f5 / 420"/><draw:equation draw:name="f53" draw:formula="645 * ?f4 / 459"/><draw:equation draw:name="f54" draw:formula="650 * ?f4 / 459"/><draw:equation draw:name="f55" draw:formula="0 + 5145 - 5136"/><draw:equation draw:name="f56" draw:formula="?f55 * ?f5 / 420"/><draw:equation draw:name="f57" draw:formula="0 + 5150 - 5136"/><draw:equation draw:name="f58" draw:formula="?f57 * ?f5 / 420"/><draw:equation draw:name="f59" draw:formula="652 * ?f4 / 459"/><draw:equation draw:name="f60" draw:formula="0 + 5208 - 5136"/><draw:equation draw:name="f61" draw:formula="?f60 * ?f5 / 420"/><draw:equation draw:name="f62" draw:formula="0 + 5213 - 5136"/><draw:equation draw:name="f63" draw:formula="?f62 * ?f5 / 420"/><draw:equation draw:name="f64" draw:formula="0 + 5215 - 5136"/><draw:equation draw:name="f65" draw:formula="?f64 * ?f5 / 420"/><draw:equation draw:name="f66" draw:formula="0 + 5217 - 5136"/><draw:equation draw:name="f67" draw:formula="?f66 * ?f5 / 420"/><draw:equation draw:name="f68" draw:formula="648 * ?f4 / 459"/><draw:equation draw:name="f69" draw:formula="0 + 5220 - 5136"/><draw:equation draw:name="f70" draw:formula="?f69 * ?f5 / 420"/><draw:equation draw:name="f71" draw:formula="0 + 5225 - 5136"/><draw:equation draw:name="f72" draw:formula="?f71 * ?f5 / 420"/><draw:equation draw:name="f73" draw:formula="643 * ?f4 / 459"/><draw:equation draw:name="f74" draw:formula="0 + 5227 - 5136"/><draw:equation draw:name="f75" draw:formula="?f74 * ?f5 / 420"/><draw:equation draw:name="f76" draw:formula="0 + 5256 - 5136"/><draw:equation draw:name="f77" draw:formula="?f76 * ?f5 / 420"/><draw:equation draw:name="f78" draw:formula="547 * ?f4 / 459"/><draw:equation draw:name="f79" draw:formula="0 + 5275 - 5136"/><draw:equation draw:name="f80" draw:formula="?f79 * ?f5 / 420"/><draw:equation draw:name="f81" draw:formula="477 * ?f4 / 459"/><draw:equation draw:name="f82" draw:formula="0 + 5340 - 5136"/><draw:equation draw:name="f83" draw:formula="?f82 * ?f5 / 420"/><draw:equation draw:name="f84" draw:formula="283 * ?f4 / 459"/><draw:equation draw:name="f85" draw:formula="0 + 5405 - 5136"/><draw:equation draw:name="f86" draw:formula="?f85 * ?f5 / 420"/><draw:equation draw:name="f87" draw:formula="0 + 5426 - 5136"/><draw:equation draw:name="f88" draw:formula="?f87 * ?f5 / 420"/><draw:equation draw:name="f89" draw:formula="0 + 5457 - 5136"/><draw:equation draw:name="f90" draw:formula="?f89 * ?f5 / 420"/><draw:equation draw:name="f91" draw:formula="638 * ?f4 / 459"/><draw:equation draw:name="f92" draw:formula="0 + 5465 - 5136"/><draw:equation draw:name="f93" draw:formula="?f92 * ?f5 / 420"/><draw:equation draw:name="f94" draw:formula="0 + 5467 - 5136"/><draw:equation draw:name="f95" draw:formula="?f94 * ?f5 / 420"/><draw:equation draw:name="f96" draw:formula="0 + 5472 - 5136"/><draw:equation draw:name="f97" draw:formula="?f96 * ?f5 / 420"/><draw:equation draw:name="f98" draw:formula="0 + 5544 - 5136"/><draw:equation draw:name="f99" draw:formula="?f98 * ?f5 / 420"/><draw:equation draw:name="f100" draw:formula="?f9 / ?f6"/><draw:equation draw:name="f101" draw:formula="?f10 / ?f7"/><draw:equation draw:name="f102" draw:formula="?f12 / ?f6"/><draw:equation draw:name="f103" draw:formula="?f13 / ?f7"/><draw:equation draw:name="f104" draw:formula="?f14 / ?f7"/><draw:equation draw:name="f105" draw:formula="?f16 / ?f6"/><draw:equation draw:name="f106" draw:formula="?f17 / ?f7"/><draw:equation draw:name="f107" draw:formula="?f19 / ?f6"/><draw:equation draw:name="f108" draw:formula="?f20 / ?f7"/><draw:equation draw:name="f109" draw:formula="?f22 / ?f6"/><draw:equation draw:name="f110" draw:formula="?f23 / ?f7"/><draw:equation draw:name="f111" draw:formula="?f25 / ?f6"/><draw:equation draw:name="f112" draw:formula="?f26 / ?f7"/><draw:equation draw:name="f113" draw:formula="?f27 / ?f7"/><draw:equation draw:name="f114" draw:formula="?f29 / ?f6"/><draw:equation draw:name="f115" draw:formula="?f30 / ?f7"/><draw:equation draw:name="f116" draw:formula="?f32 / ?f6"/><draw:equation draw:name="f117" draw:formula="?f34 / ?f6"/><draw:equation draw:name="f118" draw:formula="?f35 / ?f7"/><draw:equation draw:name="f119" draw:formula="?f37 / ?f6"/><draw:equation draw:name="f120" draw:formula="?f39 / ?f6"/><draw:equation draw:name="f121" draw:formula="?f41 / ?f6"/><draw:equation draw:name="f122" draw:formula="?f43 / ?f6"/><draw:equation draw:name="f123" draw:formula="?f44 / ?f7"/><draw:equation draw:name="f124" draw:formula="?f46 / ?f6"/><draw:equation draw:name="f125" draw:formula="?f48 / ?f6"/><draw:equation draw:name="f126" draw:formula="?f50 / ?f6"/><draw:equation draw:name="f127" draw:formula="?f52 / ?f6"/><draw:equation draw:name="f128" draw:formula="?f53 / ?f7"/><draw:equation draw:name="f129" draw:formula="?f54 / ?f7"/><draw:equation draw:name="f130" draw:formula="?f56 / ?f6"/><draw:equation draw:name="f131" draw:formula="?f58 / ?f6"/><draw:equation draw:name="f132" draw:formula="?f59 / ?f7"/><draw:equation draw:name="f133" draw:formula="?f61 / ?f6"/><draw:equation draw:name="f134" draw:formula="?f63 / ?f6"/><draw:equation draw:name="f135" draw:formula="?f65 / ?f6"/><draw:equation draw:name="f136" draw:formula="?f67 / ?f6"/><draw:equation draw:name="f137" draw:formula="?f68 / ?f7"/><draw:equation draw:name="f138" draw:formula="?f70 / ?f6"/><draw:equation draw:name="f139" draw:formula="?f72 / ?f6"/><draw:equation draw:name="f140" draw:formula="?f73 / ?f7"/><draw:equation draw:name="f141" draw:formula="?f75 / ?f6"/><draw:equation draw:name="f142" draw:formula="?f77 / ?f6"/><draw:equation draw:name="f143" draw:formula="?f78 / ?f7"/><draw:equation draw:name="f144" draw:formula="?f80 / ?f6"/><draw:equation draw:name="f145" draw:formula="?f81 / ?f7"/><draw:equation draw:name="f146" draw:formula="?f83 / ?f6"/><draw:equation draw:name="f147" draw:formula="?f84 / ?f7"/><draw:equation draw:name="f148" draw:formula="?f86 / ?f6"/><draw:equation draw:name="f149" draw:formula="?f88 / ?f6"/><draw:equation draw:name="f150" draw:formula="?f90 / ?f6"/><draw:equation draw:name="f151" draw:formula="?f91 / ?f7"/><draw:equation draw:name="f152" draw:formula="?f93 / ?f6"/><draw:equation draw:name="f153" draw:formula="?f95 / ?f6"/><draw:equation draw:name="f154" draw:formula="?f97 / ?f6"/><draw:equation draw:name="f155" draw:formula="?f99 / ?f6"/><draw:equation draw:name="f156" draw:formula="0 / ?f6"/><draw:equation draw:name="f157" draw:formula="?f1 / ?f6"/><draw:equation draw:name="f158" draw:formula="0 / ?f7"/><draw:equation draw:name="f159" draw:formula="?f3 / ?f7"/></draw:enhanced-geometry></draw:custom-shape><draw:frame draw:id="id45" draw:style-name="a50" draw:name="docshape47" svg:x="3.88125in" svg:y="0.2125in" svg:width="0.17847in" svg:height="0.24514in" style:rel-width="scale" style:rel-height="scale"><draw:image xlink:href="media/image31.png" xlink:type="simple" xlink:show="embed" xlink:actuate="onLoad"/><svg:title/><svg:desc/></draw:frame><draw:frame draw:id="id46" draw:style-name="a51" draw:name="docshape48" svg:x="4.08958in" svg:y="0.21111in" svg:width="0.23333in" svg:height="0.24722in" style:rel-width="scale" style:rel-height="scale"><draw:image xlink:href="media/image32.png" xlink:type="simple" xlink:show="embed" xlink:actuate="onLoad"/><svg:title/><svg:desc/></draw:frame><draw:frame draw:id="id47" draw:style-name="a52" draw:name="docshape49" svg:x="4.37153in" svg:y="0.1125in" svg:width="1.64375in" svg:height="0.42708in" style:rel-width="scale" style:rel-height="scale"><draw:image xlink:href="media/image33.png" xlink:type="simple" xlink:show="embed" xlink:actuate="onLoad"/><svg:title/><svg:desc/></draw:frame></draw:g><draw:g draw:z-index="251650048" draw:name="docshapegroup50" draw:id="id51" draw:style-name="a56" text:anchor-type="paragraph"><svg:title/><svg:desc/><draw:custom-shape svg:x="6.07639in" svg:y="0.21111in" svg:width="0.34514in" svg:height="0.24167in" draw:id="id49" draw:style-name="a54" draw:name="docshape51"><svg:title/><svg:desc/><draw:enhanced-geometry draw:type="non-primitive" svg:viewBox="0 0 497 348" draw:enhanced-path="M 497 341 L 497 334 497 135 497 121 484 61 439 12 387 0 377 0 367 3 360 5 341 10 334 15 315 24 305 32 279 58 274 51 269 41 264 34 257 29 250 22 235 12 226 8 216 5 192 0 180 0 113 23 75 58 75 17 72 15 72 12 70 12 67 10 65 10 60 8 15 8 10 10 7 10 5 12 3 12 0 15 0 341 3 344 5 344 7 346 12 346 17 348 70 348 75 346 79 346 82 344 84 344 87 341 87 128 97 116 106 106 114 98 123 92 132 82 144 77 163 77 171 80 178 84 183 87 187 92 192 99 197 104 199 111 202 120 204 128 204 339 209 344 211 344 214 346 216 346 221 348 276 348 281 346 283 346 286 344 288 344 293 339 293 128 302 116 348 77 367 77 377 80 382 84 389 87 394 92 399 99 401 104 406 111 406 120 408 128 411 137 411 341 413 344 415 344 418 346 423 346 427 348 480 348 485 346 490 346 492 344 495 344 497 341 Z N" draw:text-areas="?f222 ?f224 ?f223 ?f225" draw:glue-points="?f140 ?f141 ?f140 ?f142 ?f143 ?f144 ?f145 ?f146 ?f147 ?f148 ?f149 ?f150 ?f151 ?f152 ?f153 ?f154 ?f155 ?f156 ?f157 ?f158 ?f159 ?f160 ?f161 ?f146 ?f162 ?f163 ?f164 ?f165 ?f166 ?f144 ?f167 ?f168 ?f169 ?f160 ?f170 ?f168 ?f171 ?f144 ?f172 ?f150 ?f173 ?f174 ?f175 ?f176 ?f177 ?f178 ?f164 ?f176 ?f179 ?f174 ?f180 ?f181 ?f182 ?f183 ?f184 ?f185 ?f186 ?f187 ?f188 ?f189 ?f190 ?f191 ?f192 ?f193 ?f194 ?f195 ?f196 ?f197 ?f198 ?f199 ?f200 ?f174 ?f201 ?f176 ?f202 ?f178 ?f203 ?f176 ?f204 ?f174 ?f205 ?f206 ?f207 ?f189 ?f145 ?f208 ?f209 ?f210 ?f211 ?f212 ?f213 ?f214 ?f215 ?f206 ?f216 ?f181 ?f217 ?f174 ?f218 ?f176 ?f219 ?f178 ?f220 ?f176 ?f221 ?f17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draw:equation draw:name="f7" draw:formula="?f4 / 348"/><draw:equation draw:name="f8" draw:formula="0 + 9247 - 8750"/><draw:equation draw:name="f9" draw:formula="?f8 * ?f5 / 497"/><draw:equation draw:name="f10" draw:formula="638 * ?f4 / 348"/><draw:equation draw:name="f11" draw:formula="425 * ?f4 / 348"/><draw:equation draw:name="f12" draw:formula="0 + 9189 - 8750"/><draw:equation draw:name="f13" draw:formula="?f12 * ?f5 / 497"/><draw:equation draw:name="f14" draw:formula="316 * ?f4 / 348"/><draw:equation draw:name="f15" draw:formula="0 + 9127 - 8750"/><draw:equation draw:name="f16" draw:formula="?f15 * ?f5 / 497"/><draw:equation draw:name="f17" draw:formula="304 * ?f4 / 348"/><draw:equation draw:name="f18" draw:formula="0 + 9110 - 8750"/><draw:equation draw:name="f19" draw:formula="?f18 * ?f5 / 497"/><draw:equation draw:name="f20" draw:formula="309 * ?f4 / 348"/><draw:equation draw:name="f21" draw:formula="0 + 9084 - 8750"/><draw:equation draw:name="f22" draw:formula="?f21 * ?f5 / 497"/><draw:equation draw:name="f23" draw:formula="319 * ?f4 / 348"/><draw:equation draw:name="f24" draw:formula="0 + 9055 - 8750"/><draw:equation draw:name="f25" draw:formula="?f24 * ?f5 / 497"/><draw:equation draw:name="f26" draw:formula="336 * ?f4 / 348"/><draw:equation draw:name="f27" draw:formula="0 + 9024 - 8750"/><draw:equation draw:name="f28" draw:formula="?f27 * ?f5 / 497"/><draw:equation draw:name="f29" draw:formula="355 * ?f4 / 348"/><draw:equation draw:name="f30" draw:formula="0 + 9014 - 8750"/><draw:equation draw:name="f31" draw:formula="?f30 * ?f5 / 497"/><draw:equation draw:name="f32" draw:formula="338 * ?f4 / 348"/><draw:equation draw:name="f33" draw:formula="0 + 9000 - 8750"/><draw:equation draw:name="f34" draw:formula="?f33 * ?f5 / 497"/><draw:equation draw:name="f35" draw:formula="326 * ?f4 / 348"/><draw:equation draw:name="f36" draw:formula="0 + 8976 - 8750"/><draw:equation draw:name="f37" draw:formula="?f36 * ?f5 / 497"/><draw:equation draw:name="f38" draw:formula="312 * ?f4 / 348"/><draw:equation draw:name="f39" draw:formula="0 + 8942 - 8750"/><draw:equation draw:name="f40" draw:formula="?f39 * ?f5 / 497"/><draw:equation draw:name="f41" draw:formula="0 + 8863 - 8750"/><draw:equation draw:name="f42" draw:formula="?f41 * ?f5 / 497"/><draw:equation draw:name="f43" draw:formula="327 * ?f4 / 348"/><draw:equation draw:name="f44" draw:formula="0 + 8825 - 8750"/><draw:equation draw:name="f45" draw:formula="?f44 * ?f5 / 497"/><draw:equation draw:name="f46" draw:formula="321 * ?f4 / 348"/><draw:equation draw:name="f47" draw:formula="0 + 8822 - 8750"/><draw:equation draw:name="f48" draw:formula="?f47 * ?f5 / 497"/><draw:equation draw:name="f49" draw:formula="0 + 8817 - 8750"/><draw:equation draw:name="f50" draw:formula="?f49 * ?f5 / 497"/><draw:equation draw:name="f51" draw:formula="314 * ?f4 / 348"/><draw:equation draw:name="f52" draw:formula="0 + 8810 - 8750"/><draw:equation draw:name="f53" draw:formula="?f52 * ?f5 / 497"/><draw:equation draw:name="f54" draw:formula="0 + 8760 - 8750"/><draw:equation draw:name="f55" draw:formula="?f54 * ?f5 / 497"/><draw:equation draw:name="f56" draw:formula="0 + 8755 - 8750"/><draw:equation draw:name="f57" draw:formula="?f56 * ?f5 / 497"/><draw:equation draw:name="f58" draw:formula="0 + 8750 - 8750"/><draw:equation draw:name="f59" draw:formula="?f58 * ?f5 / 497"/><draw:equation draw:name="f60" draw:formula="0 + 8753 - 8750"/><draw:equation draw:name="f61" draw:formula="?f60 * ?f5 / 497"/><draw:equation draw:name="f62" draw:formula="648 * ?f4 / 348"/><draw:equation draw:name="f63" draw:formula="0 + 8757 - 8750"/><draw:equation draw:name="f64" draw:formula="?f63 * ?f5 / 497"/><draw:equation draw:name="f65" draw:formula="650 * ?f4 / 348"/><draw:equation draw:name="f66" draw:formula="0 + 8767 - 8750"/><draw:equation draw:name="f67" draw:formula="?f66 * ?f5 / 497"/><draw:equation draw:name="f68" draw:formula="652 * ?f4 / 348"/><draw:equation draw:name="f69" draw:formula="0 + 8832 - 8750"/><draw:equation draw:name="f70" draw:formula="?f69 * ?f5 / 497"/><draw:equation draw:name="f71" draw:formula="0 + 8837 - 8750"/><draw:equation draw:name="f72" draw:formula="?f71 * ?f5 / 497"/><draw:equation draw:name="f73" draw:formula="645 * ?f4 / 348"/><draw:equation draw:name="f74" draw:formula="0 + 8847 - 8750"/><draw:equation draw:name="f75" draw:formula="?f74 * ?f5 / 497"/><draw:equation draw:name="f76" draw:formula="420 * ?f4 / 348"/><draw:equation draw:name="f77" draw:formula="0 + 8864 - 8750"/><draw:equation draw:name="f78" draw:formula="?f77 * ?f5 / 497"/><draw:equation draw:name="f79" draw:formula="402 * ?f4 / 348"/><draw:equation draw:name="f80" draw:formula="0 + 8882 - 8750"/><draw:equation draw:name="f81" draw:formula="?f80 * ?f5 / 497"/><draw:equation draw:name="f82" draw:formula="386 * ?f4 / 348"/><draw:equation draw:name="f83" draw:formula="0 + 8913 - 8750"/><draw:equation draw:name="f84" draw:formula="?f83 * ?f5 / 497"/><draw:equation draw:name="f85" draw:formula="381 * ?f4 / 348"/><draw:equation draw:name="f86" draw:formula="0 + 8928 - 8750"/><draw:equation draw:name="f87" draw:formula="?f86 * ?f5 / 497"/><draw:equation draw:name="f88" draw:formula="388 * ?f4 / 348"/><draw:equation draw:name="f89" draw:formula="0 + 8937 - 8750"/><draw:equation draw:name="f90" draw:formula="?f89 * ?f5 / 497"/><draw:equation draw:name="f91" draw:formula="396 * ?f4 / 348"/><draw:equation draw:name="f92" draw:formula="0 + 8947 - 8750"/><draw:equation draw:name="f93" draw:formula="?f92 * ?f5 / 497"/><draw:equation draw:name="f94" draw:formula="408 * ?f4 / 348"/><draw:equation draw:name="f95" draw:formula="0 + 8952 - 8750"/><draw:equation draw:name="f96" draw:formula="?f95 * ?f5 / 497"/><draw:equation draw:name="f97" draw:formula="424 * ?f4 / 348"/><draw:equation draw:name="f98" draw:formula="0 + 8954 - 8750"/><draw:equation draw:name="f99" draw:formula="?f98 * ?f5 / 497"/><draw:equation draw:name="f100" draw:formula="643 * ?f4 / 348"/><draw:equation draw:name="f101" draw:formula="0 + 8961 - 8750"/><draw:equation draw:name="f102" draw:formula="?f101 * ?f5 / 497"/><draw:equation draw:name="f103" draw:formula="0 + 8966 - 8750"/><draw:equation draw:name="f104" draw:formula="?f103 * ?f5 / 497"/><draw:equation draw:name="f105" draw:formula="0 + 9026 - 8750"/><draw:equation draw:name="f106" draw:formula="?f105 * ?f5 / 497"/><draw:equation draw:name="f107" draw:formula="0 + 9033 - 8750"/><draw:equation draw:name="f108" draw:formula="?f107 * ?f5 / 497"/><draw:equation draw:name="f109" draw:formula="0 + 9038 - 8750"/><draw:equation draw:name="f110" draw:formula="?f109 * ?f5 / 497"/><draw:equation draw:name="f111" draw:formula="0 + 9043 - 8750"/><draw:equation draw:name="f112" draw:formula="?f111 * ?f5 / 497"/><draw:equation draw:name="f113" draw:formula="432 * ?f4 / 348"/><draw:equation draw:name="f114" draw:formula="0 + 9098 - 8750"/><draw:equation draw:name="f115" draw:formula="?f114 * ?f5 / 497"/><draw:equation draw:name="f116" draw:formula="384 * ?f4 / 348"/><draw:equation draw:name="f117" draw:formula="0 + 9139 - 8750"/><draw:equation draw:name="f118" draw:formula="?f117 * ?f5 / 497"/><draw:equation draw:name="f119" draw:formula="391 * ?f4 / 348"/><draw:equation draw:name="f120" draw:formula="0 + 9149 - 8750"/><draw:equation draw:name="f121" draw:formula="?f120 * ?f5 / 497"/><draw:equation draw:name="f122" draw:formula="403 * ?f4 / 348"/><draw:equation draw:name="f123" draw:formula="0 + 9156 - 8750"/><draw:equation draw:name="f124" draw:formula="?f123 * ?f5 / 497"/><draw:equation draw:name="f125" draw:formula="415 * ?f4 / 348"/><draw:equation draw:name="f126" draw:formula="0 + 9158 - 8750"/><draw:equation draw:name="f127" draw:formula="?f126 * ?f5 / 497"/><draw:equation draw:name="f128" draw:formula="0 + 9161 - 8750"/><draw:equation draw:name="f129" draw:formula="?f128 * ?f5 / 497"/><draw:equation draw:name="f130" draw:formula="0 + 9165 - 8750"/><draw:equation draw:name="f131" draw:formula="?f130 * ?f5 / 497"/><draw:equation draw:name="f132" draw:formula="0 + 9173 - 8750"/><draw:equation draw:name="f133" draw:formula="?f132 * ?f5 / 497"/><draw:equation draw:name="f134" draw:formula="0 + 9230 - 8750"/><draw:equation draw:name="f135" draw:formula="?f134 * ?f5 / 497"/><draw:equation draw:name="f136" draw:formula="0 + 9240 - 8750"/><draw:equation draw:name="f137" draw:formula="?f136 * ?f5 / 497"/><draw:equation draw:name="f138" draw:formula="0 + 9245 - 8750"/><draw:equation draw:name="f139" draw:formula="?f138 * ?f5 / 497"/><draw:equation draw:name="f140" draw:formula="?f9 / ?f6"/><draw:equation draw:name="f141" draw:formula="?f10 / ?f7"/><draw:equation draw:name="f142" draw:formula="?f11 / ?f7"/><draw:equation draw:name="f143" draw:formula="?f13 / ?f6"/><draw:equation draw:name="f144" draw:formula="?f14 / ?f7"/><draw:equation draw:name="f145" draw:formula="?f16 / ?f6"/><draw:equation draw:name="f146" draw:formula="?f17 / ?f7"/><draw:equation draw:name="f147" draw:formula="?f19 / ?f6"/><draw:equation draw:name="f148" draw:formula="?f20 / ?f7"/><draw:equation draw:name="f149" draw:formula="?f22 / ?f6"/><draw:equation draw:name="f150" draw:formula="?f23 / ?f7"/><draw:equation draw:name="f151" draw:formula="?f25 / ?f6"/><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8 / ?f7"/><draw:equation draw:name="f161" draw:formula="?f40 / ?f6"/><draw:equation draw:name="f162" draw:formula="?f42 / ?f6"/><draw:equation draw:name="f163" draw:formula="?f43 / ?f7"/><draw:equation draw:name="f164" draw:formula="?f45 / ?f6"/><draw:equation draw:name="f165" draw:formula="?f46 / ?f7"/><draw:equation draw:name="f166" draw:formula="?f48 / ?f6"/><draw:equation draw:name="f167" draw:formula="?f50 / ?f6"/><draw:equation draw:name="f168" draw:formula="?f51 / ?f7"/><draw:equation draw:name="f169" draw:formula="?f53 / ?f6"/><draw:equation draw:name="f170" draw:formula="?f55 / ?f6"/><draw:equation draw:name="f171" draw:formula="?f57 / ?f6"/><draw:equation draw:name="f172" draw:formula="?f59 / ?f6"/><draw:equation draw:name="f173" draw:formula="?f61 / ?f6"/><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0 / ?f7"/><draw:equation draw:name="f200" draw:formula="?f102 / ?f6"/><draw:equation draw:name="f201" draw:formula="?f104 / ?f6"/><draw:equation draw:name="f202" draw:formula="?f106 / ?f6"/><draw:equation draw:name="f203" draw:formula="?f108 / ?f6"/><draw:equation draw:name="f204" draw:formula="?f110 / ?f6"/><draw:equation draw:name="f205" draw:formula="?f112 / ?f6"/><draw:equation draw:name="f206" draw:formula="?f113 / ?f7"/><draw:equation draw:name="f207" draw:formula="?f115 / ?f6"/><draw:equation draw:name="f208" draw:formula="?f116 / ?f7"/><draw:equation draw:name="f209" draw:formula="?f118 / ?f6"/><draw:equation draw:name="f210" draw:formula="?f119 / ?f7"/><draw:equation draw:name="f211" draw:formula="?f121 / ?f6"/><draw:equation draw:name="f212" draw:formula="?f122 / ?f7"/><draw:equation draw:name="f213" draw:formula="?f124 / ?f6"/><draw:equation draw:name="f214" draw:formula="?f125 / ?f7"/><draw:equation draw:name="f215" draw:formula="?f127 / ?f6"/><draw:equation draw:name="f216" draw:formula="?f129 / ?f6"/><draw:equation draw:name="f217" draw:formula="?f131 / ?f6"/><draw:equation draw:name="f218" draw:formula="?f133 / ?f6"/><draw:equation draw:name="f219" draw:formula="?f135 / ?f6"/><draw:equation draw:name="f220" draw:formula="?f137 / ?f6"/><draw:equation draw:name="f221" draw:formula="?f139 / ?f6"/><draw:equation draw:name="f222" draw:formula="0 / ?f6"/><draw:equation draw:name="f223" draw:formula="?f1 / ?f6"/><draw:equation draw:name="f224" draw:formula="0 / ?f7"/><draw:equation draw:name="f225" draw:formula="?f3 / ?f7"/></draw:enhanced-geometry></draw:custom-shape><draw:frame draw:id="id50" draw:style-name="a55" draw:name="docshape52" svg:x="6.46944in" svg:y="0.21111in" svg:width="0.21389in" svg:height="0.24722in" style:rel-width="scale" style:rel-height="scale"><draw:image xlink:href="media/image34.png" xlink:type="simple" xlink:show="embed" xlink:actuate="onLoad"/><svg:title/><svg:desc/></draw:frame></draw:g><draw:g draw:z-index="251651072" draw:name="docshapegroup53" draw:id="id55" draw:style-name="a60" text:anchor-type="paragraph"><svg:title/><svg:desc/><draw:frame draw:id="id52" draw:style-name="a57" draw:name="docshape54" svg:x="6.73264in" svg:y="0.21111in" svg:width="0.20833in" svg:height="0.24167in" style:rel-width="scale" style:rel-height="scale"><draw:image xlink:href="media/image35.png" xlink:type="simple" xlink:show="embed" xlink:actuate="onLoad"/><svg:title/><svg:desc/></draw:frame><draw:custom-shape svg:x="6.97639in" svg:y="0.15764in" svg:width="0.15556in" svg:height="0.29861in" draw:id="id53" draw:style-name="a58" draw:name="docshape55"><svg:title/><svg:desc/><draw:enhanced-geometry draw:type="non-primitive" svg:viewBox="0 0 224 430" draw:enhanced-path="M 223 398 L 223 379 223 367 221 364 221 355 219 352 219 350 216 348 207 348 207 350 204 350 199 352 195 352 190 355 163 355 154 352 144 333 142 321 142 158 214 158 221 144 223 134 223 108 221 105 221 96 219 93 219 91 216 88 216 86 142 86 142 14 139 12 139 9 137 7 135 7 132 4 127 2 113 2 106 0 89 0 82 2 65 2 63 4 58 7 55 7 55 9 53 12 53 86 10 86 5 91 5 93 3 96 3 108 0 115 0 134 3 144 10 158 53 158 53 319 67 387 108 422 119 425 130 427 142 429 154 429 180 429 187 427 192 427 202 422 207 422 211 420 219 412 219 410 221 403 223 398 Z N" draw:text-areas="?f146 ?f148 ?f147 ?f149" draw:glue-points="?f90 ?f91 ?f92 ?f93 ?f94 ?f95 ?f96 ?f97 ?f98 ?f99 ?f100 ?f95 ?f101 ?f102 ?f103 ?f95 ?f104 ?f105 ?f106 ?f107 ?f90 ?f108 ?f92 ?f109 ?f94 ?f110 ?f96 ?f111 ?f104 ?f112 ?f113 ?f114 ?f115 ?f116 ?f117 ?f118 ?f119 ?f120 ?f121 ?f122 ?f123 ?f120 ?f124 ?f116 ?f125 ?f126 ?f127 ?f112 ?f128 ?f129 ?f130 ?f131 ?f132 ?f133 ?f130 ?f134 ?f127 ?f107 ?f135 ?f136 ?f137 ?f138 ?f104 ?f139 ?f140 ?f139 ?f141 ?f142 ?f98 ?f143 ?f94 ?f144 ?f92 ?f14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430"/><draw:equation draw:name="f8" draw:formula="0 + 10269 - 10046"/><draw:equation draw:name="f9" draw:formula="?f8 * ?f5 / 224"/><draw:equation draw:name="f10" draw:formula="607 * ?f4 / 430"/><draw:equation draw:name="f11" draw:formula="0 + 10267 - 10046"/><draw:equation draw:name="f12" draw:formula="?f11 * ?f5 / 224"/><draw:equation draw:name="f13" draw:formula="592 * ?f4 / 430"/><draw:equation draw:name="f14" draw:formula="0 + 10265 - 10046"/><draw:equation draw:name="f15" draw:formula="?f14 * ?f5 / 224"/><draw:equation draw:name="f16" draw:formula="580 * ?f4 / 430"/><draw:equation draw:name="f17" draw:formula="0 + 10262 - 10046"/><draw:equation draw:name="f18" draw:formula="?f17 * ?f5 / 224"/><draw:equation draw:name="f19" draw:formula="576 * ?f4 / 430"/><draw:equation draw:name="f20" draw:formula="0 + 10253 - 10046"/><draw:equation draw:name="f21" draw:formula="?f20 * ?f5 / 224"/><draw:equation draw:name="f22" draw:formula="578 * ?f4 / 430"/><draw:equation draw:name="f23" draw:formula="0 + 10245 - 10046"/><draw:equation draw:name="f24" draw:formula="?f23 * ?f5 / 224"/><draw:equation draw:name="f25" draw:formula="0 + 10236 - 10046"/><draw:equation draw:name="f26" draw:formula="?f25 * ?f5 / 224"/><draw:equation draw:name="f27" draw:formula="583 * ?f4 / 430"/><draw:equation draw:name="f28" draw:formula="0 + 10200 - 10046"/><draw:equation draw:name="f29" draw:formula="?f28 * ?f5 / 224"/><draw:equation draw:name="f30" draw:formula="0 + 10188 - 10046"/><draw:equation draw:name="f31" draw:formula="?f30 * ?f5 / 224"/><draw:equation draw:name="f32" draw:formula="549 * ?f4 / 430"/><draw:equation draw:name="f33" draw:formula="0 + 10260 - 10046"/><draw:equation draw:name="f34" draw:formula="?f33 * ?f5 / 224"/><draw:equation draw:name="f35" draw:formula="386 * ?f4 / 430"/><draw:equation draw:name="f36" draw:formula="362 * ?f4 / 430"/><draw:equation draw:name="f37" draw:formula="333 * ?f4 / 430"/><draw:equation draw:name="f38" draw:formula="321 * ?f4 / 430"/><draw:equation draw:name="f39" draw:formula="316 * ?f4 / 430"/><draw:equation draw:name="f40" draw:formula="314 * ?f4 / 430"/><draw:equation draw:name="f41" draw:formula="0 + 10185 - 10046"/><draw:equation draw:name="f42" draw:formula="?f41 * ?f5 / 224"/><draw:equation draw:name="f43" draw:formula="240 * ?f4 / 430"/><draw:equation draw:name="f44" draw:formula="0 + 10183 - 10046"/><draw:equation draw:name="f45" draw:formula="?f44 * ?f5 / 224"/><draw:equation draw:name="f46" draw:formula="235 * ?f4 / 430"/><draw:equation draw:name="f47" draw:formula="0 + 10178 - 10046"/><draw:equation draw:name="f48" draw:formula="?f47 * ?f5 / 224"/><draw:equation draw:name="f49" draw:formula="232 * ?f4 / 430"/><draw:equation draw:name="f50" draw:formula="0 + 10159 - 10046"/><draw:equation draw:name="f51" draw:formula="?f50 * ?f5 / 224"/><draw:equation draw:name="f52" draw:formula="230 * ?f4 / 430"/><draw:equation draw:name="f53" draw:formula="0 + 10135 - 10046"/><draw:equation draw:name="f54" draw:formula="?f53 * ?f5 / 224"/><draw:equation draw:name="f55" draw:formula="228 * ?f4 / 430"/><draw:equation draw:name="f56" draw:formula="0 + 10111 - 10046"/><draw:equation draw:name="f57" draw:formula="?f56 * ?f5 / 224"/><draw:equation draw:name="f58" draw:formula="0 + 10104 - 10046"/><draw:equation draw:name="f59" draw:formula="?f58 * ?f5 / 224"/><draw:equation draw:name="f60" draw:formula="0 + 10101 - 10046"/><draw:equation draw:name="f61" draw:formula="?f60 * ?f5 / 224"/><draw:equation draw:name="f62" draw:formula="237 * ?f4 / 430"/><draw:equation draw:name="f63" draw:formula="0 + 10099 - 10046"/><draw:equation draw:name="f64" draw:formula="?f63 * ?f5 / 224"/><draw:equation draw:name="f65" draw:formula="0 + 10051 - 10046"/><draw:equation draw:name="f66" draw:formula="?f65 * ?f5 / 224"/><draw:equation draw:name="f67" draw:formula="319 * ?f4 / 430"/><draw:equation draw:name="f68" draw:formula="0 + 10049 - 10046"/><draw:equation draw:name="f69" draw:formula="?f68 * ?f5 / 224"/><draw:equation draw:name="f70" draw:formula="324 * ?f4 / 430"/><draw:equation draw:name="f71" draw:formula="0 + 10046 - 10046"/><draw:equation draw:name="f72" draw:formula="?f71 * ?f5 / 224"/><draw:equation draw:name="f73" draw:formula="343 * ?f4 / 430"/><draw:equation draw:name="f74" draw:formula="372 * ?f4 / 430"/><draw:equation draw:name="f75" draw:formula="0 + 10113 - 10046"/><draw:equation draw:name="f76" draw:formula="?f75 * ?f5 / 224"/><draw:equation draw:name="f77" draw:formula="615 * ?f4 / 430"/><draw:equation draw:name="f78" draw:formula="0 + 10165 - 10046"/><draw:equation draw:name="f79" draw:formula="?f78 * ?f5 / 224"/><draw:equation draw:name="f80" draw:formula="653 * ?f4 / 430"/><draw:equation draw:name="f81" draw:formula="657 * ?f4 / 430"/><draw:equation draw:name="f82" draw:formula="0 + 10226 - 10046"/><draw:equation draw:name="f83" draw:formula="?f82 * ?f5 / 224"/><draw:equation draw:name="f84" draw:formula="0 + 10238 - 10046"/><draw:equation draw:name="f85" draw:formula="?f84 * ?f5 / 224"/><draw:equation draw:name="f86" draw:formula="655 * ?f4 / 430"/><draw:equation draw:name="f87" draw:formula="650 * ?f4 / 430"/><draw:equation draw:name="f88" draw:formula="640 * ?f4 / 430"/><draw:equation draw:name="f89" draw:formula="631 * ?f4 / 43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6 / ?f6"/><draw:equation draw:name="f102" draw:formula="?f27 / ?f7"/><draw:equation draw:name="f103" draw:formula="?f29 / ?f6"/><draw:equation draw:name="f104" draw:formula="?f31 / ?f6"/><draw:equation draw:name="f105" draw:formula="?f32 / ?f7"/><draw:equation draw:name="f106" draw:formula="?f34 / ?f6"/><draw:equation draw:name="f107" draw:formula="?f35 / ?f7"/><draw:equation draw:name="f108" draw:formula="?f36 / ?f7"/><draw:equation draw:name="f109" draw:formula="?f37 / ?f7"/><draw:equation draw:name="f110" draw:formula="?f38 / ?f7"/><draw:equation draw:name="f111" draw:formula="?f39 / ?f7"/><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9 / ?f6"/><draw:equation draw:name="f125" draw:formula="?f61 / ?f6"/><draw:equation draw:name="f126" draw:formula="?f62 / ?f7"/><draw:equation draw:name="f127" draw:formula="?f64 / ?f6"/><draw:equation draw:name="f128" draw:formula="?f66 / ?f6"/><draw:equation draw:name="f129" draw:formula="?f67 / ?f7"/><draw:equation draw:name="f130" draw:formula="?f69 / ?f6"/><draw:equation draw:name="f131" draw:formula="?f70 / ?f7"/><draw:equation draw:name="f132" draw:formula="?f72 / ?f6"/><draw:equation draw:name="f133" draw:formula="?f73 / ?f7"/><draw:equation draw:name="f134" draw:formula="?f74 / ?f7"/><draw:equation draw:name="f135" draw:formula="?f76 / ?f6"/><draw:equation draw:name="f136" draw:formula="?f77 / ?f7"/><draw:equation draw:name="f137" draw:formula="?f79 / ?f6"/><draw:equation draw:name="f138" draw:formula="?f80 / ?f7"/><draw:equation draw:name="f139" draw:formula="?f81 / ?f7"/><draw:equation draw:name="f140" draw:formula="?f83 / ?f6"/><draw:equation draw:name="f141" draw:formula="?f85 / ?f6"/><draw:equation draw:name="f142" draw:formula="?f86 / ?f7"/><draw:equation draw:name="f143" draw:formula="?f87 / ?f7"/><draw:equation draw:name="f144" draw:formula="?f88 / ?f7"/><draw:equation draw:name="f145" draw:formula="?f89 / ?f7"/><draw:equation draw:name="f146" draw:formula="0 / ?f6"/><draw:equation draw:name="f147" draw:formula="?f1 / ?f6"/><draw:equation draw:name="f148" draw:formula="0 / ?f7"/><draw:equation draw:name="f149" draw:formula="?f3 / ?f7"/></draw:enhanced-geometry></draw:custom-shape><draw:frame draw:id="id54" draw:style-name="a59" draw:name="docshape56" svg:x="7.16319in" svg:y="0.21111in" svg:width="0.23333in" svg:height="0.24722in" style:rel-width="scale" style:rel-height="scale"><draw:image xlink:href="media/image36.png" xlink:type="simple" xlink:show="embed" xlink:actuate="onLoad"/><svg:title/><svg:desc/></draw:frame></draw:g><draw:custom-shape svg:x="7.54514in" svg:y="0.11319in" svg:width="0.21875in" svg:height="0.34514in" draw:z-index="251652096" draw:id="id56" draw:style-name="a61" draw:name="docshape57" text:anchor-type="paragraph"><svg:title/><svg:desc/><draw:enhanced-geometry draw:type="non-primitive" svg:viewBox="0 0 315 497" draw:enhanced-path="M 228 266 L 228 185 217 175 206 166 195 159 184 153 173 149 161 145 149 142 141 142 134 142 121 142 106 145 91 150 76 156 64 162 53 170 44 180 36 192 27 204 20 217 14 231 9 247 5 265 2 284 0 303 0 324 0 340 1 357 4 374 7 389 11 404 16 419 22 432 28 444 37 456 47 466 57 475 69 482 83 489 88 490 88 305 96 269 110 240 124 225 134 221 144 218 153 218 164 219 173 221 183 224 192 230 199 237 208 245 217 255 228 266 Z M 314 482 L 314 9 312 9 312 7 309 5 307 5 302 2 297 2 292 0 249 0 244 2 240 2 235 5 232 5 230 7 230 9 228 9 228 369 213 389 206 393 194 405 187 410 182 413 175 417 170 417 165 420 141 420 129 417 122 413 108 398 98 379 88 331 88 490 97 493 113 496 129 497 145 496 161 493 176 489 189 482 202 474 214 465 227 454 240 441 240 480 244 485 249 487 252 487 254 489 300 489 304 487 307 487 309 485 312 485 314 482 Z N" draw:text-areas="?f233 ?f235 ?f234 ?f236" draw:glue-points="?f143 ?f144 ?f145 ?f146 ?f147 ?f148 ?f149 ?f150 ?f151 ?f152 ?f153 ?f152 ?f154 ?f155 ?f156 ?f157 ?f158 ?f159 ?f160 ?f161 ?f162 ?f163 ?f164 ?f165 ?f166 ?f167 ?f166 ?f168 ?f169 ?f170 ?f171 ?f172 ?f173 ?f174 ?f175 ?f176 ?f177 ?f178 ?f179 ?f180 ?f181 ?f182 ?f183 ?f184 ?f185 ?f186 ?f187 ?f188 ?f189 ?f186 ?f190 ?f191 ?f192 ?f193 ?f143 ?f194 ?f195 ?f196 ?f197 ?f198 ?f199 ?f200 ?f201 ?f202 ?f203 ?f204 ?f205 ?f202 ?f206 ?f200 ?f207 ?f196 ?f143 ?f208 ?f145 ?f209 ?f210 ?f211 ?f212 ?f213 ?f214 ?f215 ?f216 ?f213 ?f217 ?f218 ?f181 ?f219 ?f220 ?f221 ?f216 ?f222 ?f149 ?f221 ?f223 ?f224 ?f225 ?f226 ?f205 ?f227 ?f228 ?f229 ?f230 ?f231 ?f232 ?f180 ?f199 ?f231 ?f197 ?f22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497"/><draw:equation draw:name="f8" draw:formula="0 + 11093 - 10865"/><draw:equation draw:name="f9" draw:formula="?f8 * ?f5 / 315"/><draw:equation draw:name="f10" draw:formula="348 * ?f4 / 497"/><draw:equation draw:name="f11" draw:formula="0 + 11071 - 10865"/><draw:equation draw:name="f12" draw:formula="?f11 * ?f5 / 315"/><draw:equation draw:name="f13" draw:formula="329 * ?f4 / 497"/><draw:equation draw:name="f14" draw:formula="0 + 11049 - 10865"/><draw:equation draw:name="f15" draw:formula="?f14 * ?f5 / 315"/><draw:equation draw:name="f16" draw:formula="316 * ?f4 / 497"/><draw:equation draw:name="f17" draw:formula="0 + 11026 - 10865"/><draw:equation draw:name="f18" draw:formula="?f17 * ?f5 / 315"/><draw:equation draw:name="f19" draw:formula="308 * ?f4 / 497"/><draw:equation draw:name="f20" draw:formula="0 + 11006 - 10865"/><draw:equation draw:name="f21" draw:formula="?f20 * ?f5 / 315"/><draw:equation draw:name="f22" draw:formula="305 * ?f4 / 497"/><draw:equation draw:name="f23" draw:formula="0 + 10986 - 10865"/><draw:equation draw:name="f24" draw:formula="?f23 * ?f5 / 315"/><draw:equation draw:name="f25" draw:formula="0 + 10956 - 10865"/><draw:equation draw:name="f26" draw:formula="?f25 * ?f5 / 315"/><draw:equation draw:name="f27" draw:formula="313 * ?f4 / 497"/><draw:equation draw:name="f28" draw:formula="0 + 10929 - 10865"/><draw:equation draw:name="f29" draw:formula="?f28 * ?f5 / 315"/><draw:equation draw:name="f30" draw:formula="325 * ?f4 / 497"/><draw:equation draw:name="f31" draw:formula="0 + 10909 - 10865"/><draw:equation draw:name="f32" draw:formula="?f31 * ?f5 / 315"/><draw:equation draw:name="f33" draw:formula="343 * ?f4 / 497"/><draw:equation draw:name="f34" draw:formula="0 + 10892 - 10865"/><draw:equation draw:name="f35" draw:formula="?f34 * ?f5 / 315"/><draw:equation draw:name="f36" draw:formula="367 * ?f4 / 497"/><draw:equation draw:name="f37" draw:formula="0 + 10879 - 10865"/><draw:equation draw:name="f38" draw:formula="?f37 * ?f5 / 315"/><draw:equation draw:name="f39" draw:formula="394 * ?f4 / 497"/><draw:equation draw:name="f40" draw:formula="0 + 10870 - 10865"/><draw:equation draw:name="f41" draw:formula="?f40 * ?f5 / 315"/><draw:equation draw:name="f42" draw:formula="428 * ?f4 / 497"/><draw:equation draw:name="f43" draw:formula="0 + 10865 - 10865"/><draw:equation draw:name="f44" draw:formula="?f43 * ?f5 / 315"/><draw:equation draw:name="f45" draw:formula="466 * ?f4 / 497"/><draw:equation draw:name="f46" draw:formula="503 * ?f4 / 497"/><draw:equation draw:name="f47" draw:formula="0 + 10869 - 10865"/><draw:equation draw:name="f48" draw:formula="?f47 * ?f5 / 315"/><draw:equation draw:name="f49" draw:formula="537 * ?f4 / 497"/><draw:equation draw:name="f50" draw:formula="0 + 10876 - 10865"/><draw:equation draw:name="f51" draw:formula="?f50 * ?f5 / 315"/><draw:equation draw:name="f52" draw:formula="567 * ?f4 / 497"/><draw:equation draw:name="f53" draw:formula="0 + 10887 - 10865"/><draw:equation draw:name="f54" draw:formula="?f53 * ?f5 / 315"/><draw:equation draw:name="f55" draw:formula="595 * ?f4 / 497"/><draw:equation draw:name="f56" draw:formula="0 + 10902 - 10865"/><draw:equation draw:name="f57" draw:formula="?f56 * ?f5 / 315"/><draw:equation draw:name="f58" draw:formula="619 * ?f4 / 497"/><draw:equation draw:name="f59" draw:formula="0 + 10922 - 10865"/><draw:equation draw:name="f60" draw:formula="?f59 * ?f5 / 315"/><draw:equation draw:name="f61" draw:formula="638 * ?f4 / 497"/><draw:equation draw:name="f62" draw:formula="0 + 10948 - 10865"/><draw:equation draw:name="f63" draw:formula="?f62 * ?f5 / 315"/><draw:equation draw:name="f64" draw:formula="652 * ?f4 / 497"/><draw:equation draw:name="f65" draw:formula="0 + 10953 - 10865"/><draw:equation draw:name="f66" draw:formula="?f65 * ?f5 / 315"/><draw:equation draw:name="f67" draw:formula="468 * ?f4 / 497"/><draw:equation draw:name="f68" draw:formula="0 + 10975 - 10865"/><draw:equation draw:name="f69" draw:formula="?f68 * ?f5 / 315"/><draw:equation draw:name="f70" draw:formula="403 * ?f4 / 497"/><draw:equation draw:name="f71" draw:formula="0 + 10999 - 10865"/><draw:equation draw:name="f72" draw:formula="?f71 * ?f5 / 315"/><draw:equation draw:name="f73" draw:formula="384 * ?f4 / 497"/><draw:equation draw:name="f74" draw:formula="0 + 11018 - 10865"/><draw:equation draw:name="f75" draw:formula="?f74 * ?f5 / 315"/><draw:equation draw:name="f76" draw:formula="381 * ?f4 / 497"/><draw:equation draw:name="f77" draw:formula="0 + 11038 - 10865"/><draw:equation draw:name="f78" draw:formula="?f77 * ?f5 / 315"/><draw:equation draw:name="f79" draw:formula="0 + 11057 - 10865"/><draw:equation draw:name="f80" draw:formula="?f79 * ?f5 / 315"/><draw:equation draw:name="f81" draw:formula="393 * ?f4 / 497"/><draw:equation draw:name="f82" draw:formula="0 + 11073 - 10865"/><draw:equation draw:name="f83" draw:formula="?f82 * ?f5 / 315"/><draw:equation draw:name="f84" draw:formula="408 * ?f4 / 497"/><draw:equation draw:name="f85" draw:formula="429 * ?f4 / 497"/><draw:equation draw:name="f86" draw:formula="0 + 11179 - 10865"/><draw:equation draw:name="f87" draw:formula="?f86 * ?f5 / 315"/><draw:equation draw:name="f88" draw:formula="172 * ?f4 / 497"/><draw:equation draw:name="f89" draw:formula="0 + 11177 - 10865"/><draw:equation draw:name="f90" draw:formula="?f89 * ?f5 / 315"/><draw:equation draw:name="f91" draw:formula="170 * ?f4 / 497"/><draw:equation draw:name="f92" draw:formula="0 + 11172 - 10865"/><draw:equation draw:name="f93" draw:formula="?f92 * ?f5 / 315"/><draw:equation draw:name="f94" draw:formula="168 * ?f4 / 497"/><draw:equation draw:name="f95" draw:formula="0 + 11162 - 10865"/><draw:equation draw:name="f96" draw:formula="?f95 * ?f5 / 315"/><draw:equation draw:name="f97" draw:formula="165 * ?f4 / 497"/><draw:equation draw:name="f98" draw:formula="0 + 11114 - 10865"/><draw:equation draw:name="f99" draw:formula="?f98 * ?f5 / 315"/><draw:equation draw:name="f100" draw:formula="163 * ?f4 / 497"/><draw:equation draw:name="f101" draw:formula="0 + 11105 - 10865"/><draw:equation draw:name="f102" draw:formula="?f101 * ?f5 / 315"/><draw:equation draw:name="f103" draw:formula="0 + 11097 - 10865"/><draw:equation draw:name="f104" draw:formula="?f103 * ?f5 / 315"/><draw:equation draw:name="f105" draw:formula="0 + 11095 - 10865"/><draw:equation draw:name="f106" draw:formula="?f105 * ?f5 / 315"/><draw:equation draw:name="f107" draw:formula="532 * ?f4 / 497"/><draw:equation draw:name="f108" draw:formula="556 * ?f4 / 497"/><draw:equation draw:name="f109" draw:formula="0 + 11052 - 10865"/><draw:equation draw:name="f110" draw:formula="?f109 * ?f5 / 315"/><draw:equation draw:name="f111" draw:formula="573 * ?f4 / 497"/><draw:equation draw:name="f112" draw:formula="0 + 11040 - 10865"/><draw:equation draw:name="f113" draw:formula="?f112 * ?f5 / 315"/><draw:equation draw:name="f114" draw:formula="580 * ?f4 / 497"/><draw:equation draw:name="f115" draw:formula="0 + 11030 - 10865"/><draw:equation draw:name="f116" draw:formula="?f115 * ?f5 / 315"/><draw:equation draw:name="f117" draw:formula="583 * ?f4 / 497"/><draw:equation draw:name="f118" draw:formula="0 + 10994 - 10865"/><draw:equation draw:name="f119" draw:formula="?f118 * ?f5 / 315"/><draw:equation draw:name="f120" draw:formula="0 + 10973 - 10865"/><draw:equation draw:name="f121" draw:formula="?f120 * ?f5 / 315"/><draw:equation draw:name="f122" draw:formula="561 * ?f4 / 497"/><draw:equation draw:name="f123" draw:formula="494 * ?f4 / 497"/><draw:equation draw:name="f124" draw:formula="0 + 10962 - 10865"/><draw:equation draw:name="f125" draw:formula="?f124 * ?f5 / 315"/><draw:equation draw:name="f126" draw:formula="656 * ?f4 / 497"/><draw:equation draw:name="f127" draw:formula="660 * ?f4 / 497"/><draw:equation draw:name="f128" draw:formula="0 + 11054 - 10865"/><draw:equation draw:name="f129" draw:formula="?f128 * ?f5 / 315"/><draw:equation draw:name="f130" draw:formula="645 * ?f4 / 497"/><draw:equation draw:name="f131" draw:formula="0 + 11079 - 10865"/><draw:equation draw:name="f132" draw:formula="?f131 * ?f5 / 315"/><draw:equation draw:name="f133" draw:formula="628 * ?f4 / 497"/><draw:equation draw:name="f134" draw:formula="604 * ?f4 / 497"/><draw:equation draw:name="f135" draw:formula="0 + 11109 - 10865"/><draw:equation draw:name="f136" draw:formula="?f135 * ?f5 / 315"/><draw:equation draw:name="f137" draw:formula="648 * ?f4 / 497"/><draw:equation draw:name="f138" draw:formula="0 + 11117 - 10865"/><draw:equation draw:name="f139" draw:formula="?f138 * ?f5 / 315"/><draw:equation draw:name="f140" draw:formula="650 * ?f4 / 497"/><draw:equation draw:name="f141" draw:formula="0 + 11165 - 10865"/><draw:equation draw:name="f142" draw:formula="?f141 * ?f5 / 315"/><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6 / ?f7"/><draw:equation draw:name="f169" draw:formula="?f48 / ?f6"/><draw:equation draw:name="f170" draw:formula="?f49 / ?f7"/><draw:equation draw:name="f171" draw:formula="?f51 / ?f6"/><draw:equation draw:name="f172" draw:formula="?f52 / ?f7"/><draw:equation draw:name="f173" draw:formula="?f54 / ?f6"/><draw:equation draw:name="f174" draw:formula="?f55 / ?f7"/><draw:equation draw:name="f175" draw:formula="?f57 / ?f6"/><draw:equation draw:name="f176" draw:formula="?f58 / ?f7"/><draw:equation draw:name="f177" draw:formula="?f60 / ?f6"/><draw:equation draw:name="f178" draw:formula="?f61 / ?f7"/><draw:equation draw:name="f179" draw:formula="?f63 / ?f6"/><draw:equation draw:name="f180" draw:formula="?f64 / ?f7"/><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80 / ?f6"/><draw:equation draw:name="f191" draw:formula="?f81 / ?f7"/><draw:equation draw:name="f192" draw:formula="?f83 / ?f6"/><draw:equation draw:name="f193" draw:formula="?f84 / ?f7"/><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2 / ?f6"/><draw:equation draw:name="f206" draw:formula="?f104 / ?f6"/><draw:equation draw:name="f207" draw:formula="?f106 / ?f6"/><draw:equation draw:name="f208" draw:formula="?f107 / ?f7"/><draw:equation draw:name="f209" draw:formula="?f108 / ?f7"/><draw:equation draw:name="f210" draw:formula="?f110 / ?f6"/><draw:equation draw:name="f211" draw:formula="?f111 / ?f7"/><draw:equation draw:name="f212" draw:formula="?f113 / ?f6"/><draw:equation draw:name="f213" draw:formula="?f114 / ?f7"/><draw:equation draw:name="f214" draw:formula="?f116 / ?f6"/><draw:equation draw:name="f215" draw:formula="?f117 / ?f7"/><draw:equation draw:name="f216" draw:formula="?f119 / ?f6"/><draw:equation draw:name="f217" draw:formula="?f121 / ?f6"/><draw:equation draw:name="f218" draw:formula="?f122 / ?f7"/><draw:equation draw:name="f219" draw:formula="?f123 / ?f7"/><draw:equation draw:name="f220" draw:formula="?f125 / ?f6"/><draw:equation draw:name="f221" draw:formula="?f126 / ?f7"/><draw:equation draw:name="f222" draw:formula="?f127 / ?f7"/><draw:equation draw:name="f223" draw:formula="?f129 / ?f6"/><draw:equation draw:name="f224" draw:formula="?f130 / ?f7"/><draw:equation draw:name="f225" draw:formula="?f132 / ?f6"/><draw:equation draw:name="f226" draw:formula="?f133 / ?f7"/><draw:equation draw:name="f227" draw:formula="?f134 / ?f7"/><draw:equation draw:name="f228" draw:formula="?f136 / ?f6"/><draw:equation draw:name="f229" draw:formula="?f137 / ?f7"/><draw:equation draw:name="f230" draw:formula="?f139 / ?f6"/><draw:equation draw:name="f231" draw:formula="?f140 / ?f7"/><draw:equation draw:name="f232" draw:formula="?f142 / ?f6"/><draw:equation draw:name="f233" draw:formula="0 / ?f6"/><draw:equation draw:name="f234" draw:formula="?f1 / ?f6"/><draw:equation draw:name="f235" draw:formula="0 / ?f7"/><draw:equation draw:name="f236" draw:formula="?f3 / ?f7"/></draw:enhanced-geometry></draw:custom-shape><draw:g draw:z-index="251653120" draw:name="docshapegroup58" draw:id="id59" draw:style-name="a64" text:anchor-type="paragraph"><svg:title/><svg:desc/><draw:frame draw:id="id57" draw:style-name="a62" draw:name="docshape59" svg:x="7.81319in" svg:y="0.21111in" svg:width="0.23333in" svg:height="0.24722in" style:rel-width="scale" style:rel-height="scale"><draw:image xlink:href="media/image37.png" xlink:type="simple" xlink:show="embed" xlink:actuate="onLoad"/><svg:title/><svg:desc/></draw:frame><draw:frame draw:id="id58" draw:style-name="a63" draw:name="docshape60" svg:x="8.08125in" svg:y="0.21111in" svg:width="0.16528in" svg:height="0.24722in" style:rel-width="scale" style:rel-height="scale"><draw:image xlink:href="media/image38.png" xlink:type="simple" xlink:show="embed" xlink:actuate="onLoad"/><svg:title/><svg:desc/></draw:frame></draw:g><draw:frame draw:z-index="251610112" draw:style-name="a65" draw:name="image39.png" text:anchor-type="paragraph" svg:x="8.41181in" svg:y="0.11319in" svg:width="2.34236in" svg:height="0.34167in" style:rel-width="scale" style:rel-height="scale"><draw:image xlink:href="media/image39.png" xlink:type="simple" xlink:show="embed" xlink:actuate="onLoad"/><svg:title/><svg:desc/></draw:frame><draw:frame draw:z-index="251611136" draw:style-name="a66" draw:name="image40.png" text:anchor-type="paragraph" svg:x="5.01806in" svg:y="0.73125in" svg:width="1.67569in" svg:height="0.33819in" style:rel-width="scale" style:rel-height="scale"><draw:image xlink:href="media/image40.png" xlink:type="simple" xlink:show="embed" xlink:actuate="onLoad"/><svg:title/><svg:desc/></draw:frame></text:p>
      <text:p text:style-name="P17"/>
      <text:p text:style-name="P18"/>
      <text:p text:style-name="P19"/>
      <text:p text:style-name="P20"/>
      <text:p text:style-name="P21"/>
      <text:p text:style-name="P22"><draw:frame draw:z-index="251612160" draw:style-name="a67" draw:name="image41.png" text:anchor-type="paragraph" svg:x="3.05in" svg:y="0.50208in" svg:width="0.07153in" svg:height="0.075in" style:rel-width="scale" style:rel-height="scale"><draw:image xlink:href="media/image41.png" xlink:type="simple" xlink:show="embed" xlink:actuate="onLoad"/><svg:title/><svg:desc/></draw:frame><draw:frame draw:z-index="251613184" draw:style-name="a68" draw:name="image42.png" text:anchor-type="paragraph" svg:x="3.26667in" svg:y="0.24167in" svg:width="1.48403in" svg:height="0.33819in" style:rel-width="scale" style:rel-height="scale"><draw:image xlink:href="media/image42.png" xlink:type="simple" xlink:show="embed" xlink:actuate="onLoad"/><svg:title/><svg:desc/></draw:frame><draw:frame draw:z-index="251614208" draw:style-name="a69" draw:name="image43.png" text:anchor-type="paragraph" svg:x="4.89792in" svg:y="0.33403in" svg:width="0.19722in" svg:height="0.24444in" style:rel-width="scale" style:rel-height="scale"><draw:image xlink:href="media/image43.png" xlink:type="simple" xlink:show="embed" xlink:actuate="onLoad"/><svg:title/><svg:desc/></draw:frame><draw:custom-shape svg:x="5.23125in" svg:y="0.24167in" svg:width="0.11042in" svg:height="0.42222in" draw:z-index="251654144" draw:id="id60" draw:style-name="a70" draw:name="docshape61" text:anchor-type="paragraph"><svg:title/><svg:desc/><draw:enhanced-geometry draw:type="non-primitive" svg:viewBox="0 0 159 608" draw:enhanced-path="M 3 593 L 3 540 0 543 0 591 3 593 Z M 152 478 L 152 149 147 144 142 142 135 142 130 140 87 140 82 142 72 142 68 147 65 147 65 490 63 500 63 507 60 512 58 519 56 521 53 526 44 531 41 533 12 533 10 531 8 531 8 533 5 533 5 536 3 536 3 596 8 600 10 600 12 603 17 603 24 605 32 605 39 608 53 608 62 607 74 606 85 603 94 598 108 593 118 586 128 576 133 567 138 558 143 548 147 538 149 525 150 511 151 495 152 478 Z M 159 65 L 159 29 156 17 149 12 142 8 133 4 122 1 108 0 95 1 84 4 74 8 68 12 60 20 58 32 58 65 60 77 68 84 74 89 83 92 94 94 108 94 122 94 133 92 142 89 149 84 156 77 159 65 Z N" draw:text-areas="?f172 ?f174 ?f173 ?f175" draw:glue-points="?f107 ?f108 ?f109 ?f110 ?f111 ?f112 ?f113 ?f114 ?f115 ?f116 ?f117 ?f118 ?f119 ?f116 ?f120 ?f121 ?f122 ?f123 ?f124 ?f125 ?f126 ?f127 ?f128 ?f129 ?f130 ?f131 ?f132 ?f129 ?f133 ?f131 ?f107 ?f134 ?f132 ?f135 ?f130 ?f136 ?f137 ?f138 ?f139 ?f140 ?f141 ?f142 ?f143 ?f136 ?f144 ?f145 ?f146 ?f147 ?f148 ?f149 ?f113 ?f150 ?f151 ?f152 ?f111 ?f112 ?f153 ?f154 ?f155 ?f156 ?f157 ?f158 ?f144 ?f159 ?f160 ?f158 ?f161 ?f156 ?f162 ?f163 ?f124 ?f164 ?f165 ?f166 ?f167 ?f168 ?f169 ?f168 ?f170 ?f166 ?f171 ?f16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608"/><draw:equation draw:name="f8" draw:formula="0 + 7536 - 7533"/><draw:equation draw:name="f9" draw:formula="?f8 * ?f5 / 159"/><draw:equation draw:name="f10" draw:formula="888 * ?f4 / 608"/><draw:equation draw:name="f11" draw:formula="0 + 7533 - 7533"/><draw:equation draw:name="f12" draw:formula="?f11 * ?f5 / 159"/><draw:equation draw:name="f13" draw:formula="939 * ?f4 / 608"/><draw:equation draw:name="f14" draw:formula="0 + 7685 - 7533"/><draw:equation draw:name="f15" draw:formula="?f14 * ?f5 / 159"/><draw:equation draw:name="f16" draw:formula="826 * ?f4 / 608"/><draw:equation draw:name="f17" draw:formula="0 + 7680 - 7533"/><draw:equation draw:name="f18" draw:formula="?f17 * ?f5 / 159"/><draw:equation draw:name="f19" draw:formula="492 * ?f4 / 608"/><draw:equation draw:name="f20" draw:formula="0 + 7668 - 7533"/><draw:equation draw:name="f21" draw:formula="?f20 * ?f5 / 159"/><draw:equation draw:name="f22" draw:formula="490 * ?f4 / 608"/><draw:equation draw:name="f23" draw:formula="0 + 7620 - 7533"/><draw:equation draw:name="f24" draw:formula="?f23 * ?f5 / 159"/><draw:equation draw:name="f25" draw:formula="488 * ?f4 / 608"/><draw:equation draw:name="f26" draw:formula="0 + 7605 - 7533"/><draw:equation draw:name="f27" draw:formula="?f26 * ?f5 / 159"/><draw:equation draw:name="f28" draw:formula="0 + 7598 - 7533"/><draw:equation draw:name="f29" draw:formula="?f28 * ?f5 / 159"/><draw:equation draw:name="f30" draw:formula="495 * ?f4 / 608"/><draw:equation draw:name="f31" draw:formula="0 + 7596 - 7533"/><draw:equation draw:name="f32" draw:formula="?f31 * ?f5 / 159"/><draw:equation draw:name="f33" draw:formula="848 * ?f4 / 608"/><draw:equation draw:name="f34" draw:formula="0 + 7593 - 7533"/><draw:equation draw:name="f35" draw:formula="?f34 * ?f5 / 159"/><draw:equation draw:name="f36" draw:formula="860 * ?f4 / 608"/><draw:equation draw:name="f37" draw:formula="0 + 7589 - 7533"/><draw:equation draw:name="f38" draw:formula="?f37 * ?f5 / 159"/><draw:equation draw:name="f39" draw:formula="869 * ?f4 / 608"/><draw:equation draw:name="f40" draw:formula="0 + 7577 - 7533"/><draw:equation draw:name="f41" draw:formula="?f40 * ?f5 / 159"/><draw:equation draw:name="f42" draw:formula="879 * ?f4 / 608"/><draw:equation draw:name="f43" draw:formula="0 + 7545 - 7533"/><draw:equation draw:name="f44" draw:formula="?f43 * ?f5 / 159"/><draw:equation draw:name="f45" draw:formula="881 * ?f4 / 608"/><draw:equation draw:name="f46" draw:formula="0 + 7541 - 7533"/><draw:equation draw:name="f47" draw:formula="?f46 * ?f5 / 159"/><draw:equation draw:name="f48" draw:formula="0 + 7538 - 7533"/><draw:equation draw:name="f49" draw:formula="?f48 * ?f5 / 159"/><draw:equation draw:name="f50" draw:formula="884 * ?f4 / 608"/><draw:equation draw:name="f51" draw:formula="948 * ?f4 / 608"/><draw:equation draw:name="f52" draw:formula="951 * ?f4 / 608"/><draw:equation draw:name="f53" draw:formula="0 + 7557 - 7533"/><draw:equation draw:name="f54" draw:formula="?f53 * ?f5 / 159"/><draw:equation draw:name="f55" draw:formula="953 * ?f4 / 608"/><draw:equation draw:name="f56" draw:formula="0 + 7572 - 7533"/><draw:equation draw:name="f57" draw:formula="?f56 * ?f5 / 159"/><draw:equation draw:name="f58" draw:formula="956 * ?f4 / 608"/><draw:equation draw:name="f59" draw:formula="0 + 7595 - 7533"/><draw:equation draw:name="f60" draw:formula="?f59 * ?f5 / 159"/><draw:equation draw:name="f61" draw:formula="955 * ?f4 / 608"/><draw:equation draw:name="f62" draw:formula="0 + 7618 - 7533"/><draw:equation draw:name="f63" draw:formula="?f62 * ?f5 / 159"/><draw:equation draw:name="f64" draw:formula="0 + 7641 - 7533"/><draw:equation draw:name="f65" draw:formula="?f64 * ?f5 / 159"/><draw:equation draw:name="f66" draw:formula="941 * ?f4 / 608"/><draw:equation draw:name="f67" draw:formula="0 + 7661 - 7533"/><draw:equation draw:name="f68" draw:formula="?f67 * ?f5 / 159"/><draw:equation draw:name="f69" draw:formula="924 * ?f4 / 608"/><draw:equation draw:name="f70" draw:formula="0 + 7671 - 7533"/><draw:equation draw:name="f71" draw:formula="?f70 * ?f5 / 159"/><draw:equation draw:name="f72" draw:formula="906 * ?f4 / 608"/><draw:equation draw:name="f73" draw:formula="886 * ?f4 / 608"/><draw:equation draw:name="f74" draw:formula="0 + 7683 - 7533"/><draw:equation draw:name="f75" draw:formula="?f74 * ?f5 / 159"/><draw:equation draw:name="f76" draw:formula="859 * ?f4 / 608"/><draw:equation draw:name="f77" draw:formula="0 + 7692 - 7533"/><draw:equation draw:name="f78" draw:formula="?f77 * ?f5 / 159"/><draw:equation draw:name="f79" draw:formula="377 * ?f4 / 608"/><draw:equation draw:name="f80" draw:formula="0 + 7682 - 7533"/><draw:equation draw:name="f81" draw:formula="?f80 * ?f5 / 159"/><draw:equation draw:name="f82" draw:formula="360 * ?f4 / 608"/><draw:equation draw:name="f83" draw:formula="0 + 7666 - 7533"/><draw:equation draw:name="f84" draw:formula="?f83 * ?f5 / 159"/><draw:equation draw:name="f85" draw:formula="352 * ?f4 / 608"/><draw:equation draw:name="f86" draw:formula="348 * ?f4 / 608"/><draw:equation draw:name="f87" draw:formula="0 + 7617 - 7533"/><draw:equation draw:name="f88" draw:formula="?f87 * ?f5 / 159"/><draw:equation draw:name="f89" draw:formula="0 + 7601 - 7533"/><draw:equation draw:name="f90" draw:formula="?f89 * ?f5 / 159"/><draw:equation draw:name="f91" draw:formula="0 + 7591 - 7533"/><draw:equation draw:name="f92" draw:formula="?f91 * ?f5 / 159"/><draw:equation draw:name="f93" draw:formula="380 * ?f4 / 608"/><draw:equation draw:name="f94" draw:formula="425 * ?f4 / 608"/><draw:equation draw:name="f95" draw:formula="0 + 7607 - 7533"/><draw:equation draw:name="f96" draw:formula="?f95 * ?f5 / 159"/><draw:equation draw:name="f97" draw:formula="437 * ?f4 / 608"/><draw:equation draw:name="f98" draw:formula="0 + 7627 - 7533"/><draw:equation draw:name="f99" draw:formula="?f98 * ?f5 / 159"/><draw:equation draw:name="f100" draw:formula="442 * ?f4 / 608"/><draw:equation draw:name="f101" draw:formula="0 + 7655 - 7533"/><draw:equation draw:name="f102" draw:formula="?f101 * ?f5 / 159"/><draw:equation draw:name="f103" draw:formula="0 + 7675 - 7533"/><draw:equation draw:name="f104" draw:formula="?f103 * ?f5 / 159"/><draw:equation draw:name="f105" draw:formula="0 + 7689 - 7533"/><draw:equation draw:name="f106" draw:formula="?f105 * ?f5 / 159"/><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9 / ?f6"/><draw:equation draw:name="f121" draw:formula="?f30 / ?f7"/><draw:equation draw:name="f122" draw:formula="?f32 / ?f6"/><draw:equation draw:name="f123" draw:formula="?f33 / ?f7"/><draw:equation draw:name="f124" draw:formula="?f35 / ?f6"/><draw:equation draw:name="f125" draw:formula="?f36 / ?f7"/><draw:equation draw:name="f126" draw:formula="?f38 / ?f6"/><draw:equation draw:name="f127" draw:formula="?f39 / ?f7"/><draw:equation draw:name="f128" draw:formula="?f41 / ?f6"/><draw:equation draw:name="f129" draw:formula="?f42 / ?f7"/><draw:equation draw:name="f130" draw:formula="?f44 / ?f6"/><draw:equation draw:name="f131" draw:formula="?f45 / ?f7"/><draw:equation draw:name="f132" draw:formula="?f47 / ?f6"/><draw:equation draw:name="f133" draw:formula="?f49 / ?f6"/><draw:equation draw:name="f134" draw:formula="?f50 / ?f7"/><draw:equation draw:name="f135" draw:formula="?f51 / ?f7"/><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1 / ?f7"/><draw:equation draw:name="f143" draw:formula="?f63 / ?f6"/><draw:equation draw:name="f144" draw:formula="?f65 / ?f6"/><draw:equation draw:name="f145" draw:formula="?f66 / ?f7"/><draw:equation draw:name="f146" draw:formula="?f68 / ?f6"/><draw:equation draw:name="f147" draw:formula="?f69 / ?f7"/><draw:equation draw:name="f148" draw:formula="?f71 / ?f6"/><draw:equation draw:name="f149" draw:formula="?f72 / ?f7"/><draw:equation draw:name="f150" draw:formula="?f73 / ?f7"/><draw:equation draw:name="f151" draw:formula="?f75 / ?f6"/><draw:equation draw:name="f152" draw:formula="?f76 / ?f7"/><draw:equation draw:name="f153" draw:formula="?f78 / ?f6"/><draw:equation draw:name="f154" draw:formula="?f79 / ?f7"/><draw:equation draw:name="f155" draw:formula="?f81 / ?f6"/><draw:equation draw:name="f156" draw:formula="?f82 / ?f7"/><draw:equation draw:name="f157" draw:formula="?f84 / ?f6"/><draw:equation draw:name="f158" draw:formula="?f85 / ?f7"/><draw:equation draw:name="f159" draw:formula="?f86 / ?f7"/><draw:equation draw:name="f160" draw:formula="?f88 / ?f6"/><draw:equation draw:name="f161" draw:formula="?f90 / ?f6"/><draw:equation draw:name="f162" draw:formula="?f92 / ?f6"/><draw:equation draw:name="f163" draw:formula="?f93 / ?f7"/><draw:equation draw:name="f164" draw:formula="?f94 / ?f7"/><draw:equation draw:name="f165" draw:formula="?f96 / ?f6"/><draw:equation draw:name="f166" draw:formula="?f97 / ?f7"/><draw:equation draw:name="f167" draw:formula="?f99 / ?f6"/><draw:equation draw:name="f168" draw:formula="?f100 / ?f7"/><draw:equation draw:name="f169" draw:formula="?f102 / ?f6"/><draw:equation draw:name="f170" draw:formula="?f104 / ?f6"/><draw:equation draw:name="f171" draw:formula="?f106 / ?f6"/><draw:equation draw:name="f172" draw:formula="0 / ?f6"/><draw:equation draw:name="f173" draw:formula="?f1 / ?f6"/><draw:equation draw:name="f174" draw:formula="0 / ?f7"/><draw:equation draw:name="f175" draw:formula="?f3 / ?f7"/></draw:enhanced-geometry></draw:custom-shape><draw:frame draw:z-index="251615232" draw:style-name="a71" draw:name="image44.png" text:anchor-type="paragraph" svg:x="5.39792in" svg:y="0.33889in" svg:width="0.20486in" svg:height="0.23958in" style:rel-width="scale" style:rel-height="scale"><draw:image xlink:href="media/image44.png" xlink:type="simple" xlink:show="embed" xlink:actuate="onLoad"/><svg:title/><svg:desc/></draw:frame><draw:frame draw:z-index="251616256" draw:style-name="a72" draw:name="image45.png" text:anchor-type="paragraph" svg:x="5.66806in" svg:y="0.33333in" svg:width="0.20486in" svg:height="0.23958in" style:rel-width="scale" style:rel-height="scale"><draw:image xlink:href="media/image45.png" xlink:type="simple" xlink:show="embed" xlink:actuate="onLoad"/><svg:title/><svg:desc/></draw:frame><draw:g draw:z-index="251655168" draw:name="docshapegroup62" draw:id="id63" draw:style-name="a75" text:anchor-type="paragraph"><svg:title/><svg:desc/><draw:custom-shape svg:x="5.93611in" svg:y="0.23333in" svg:width="0.20694in" svg:height="0.34167in" draw:id="id61" draw:style-name="a73" draw:name="docshape63"><svg:title/><svg:desc/><draw:enhanced-geometry draw:type="non-primitive" svg:viewBox="0 0 298 492" draw:enhanced-path="M 297 483 L 297 478 297 286 297 270 284 205 237 156 182 144 169 145 110 171 86 190 86 10 84 8 81 8 79 5 74 5 69 3 60 3 52 0 33 0 26 3 16 3 12 5 7 5 4 8 2 8 0 10 0 485 2 488 4 488 7 490 16 490 21 492 64 492 69 490 79 490 81 488 84 488 86 485 86 269 96 259 146 221 165 221 175 224 180 228 187 231 192 236 196 243 201 248 204 255 206 264 208 272 211 284 211 485 213 488 216 488 218 490 228 490 232 492 276 492 280 490 290 490 292 488 295 488 295 485 297 483 Z N" draw:text-areas="?f137 ?f139 ?f138 ?f140" draw:glue-points="?f87 ?f88 ?f87 ?f89 ?f90 ?f91 ?f92 ?f93 ?f94 ?f95 ?f96 ?f97 ?f98 ?f99 ?f100 ?f101 ?f102 ?f103 ?f104 ?f101 ?f105 ?f99 ?f106 ?f97 ?f107 ?f108 ?f109 ?f110 ?f111 ?f112 ?f113 ?f114 ?f100 ?f112 ?f115 ?f110 ?f94 ?f116 ?f117 ?f118 ?f119 ?f120 ?f121 ?f122 ?f123 ?f124 ?f125 ?f126 ?f127 ?f128 ?f129 ?f130 ?f131 ?f110 ?f132 ?f112 ?f133 ?f114 ?f134 ?f112 ?f135 ?f110 ?f136 ?f11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draw:equation draw:name="f7" draw:formula="?f4 / 492"/><draw:equation draw:name="f8" draw:formula="0 + 8846 - 8549"/><draw:equation draw:name="f9" draw:formula="?f8 * ?f5 / 298"/><draw:equation draw:name="f10" draw:formula="814 * ?f4 / 492"/><draw:equation draw:name="f11" draw:formula="606 * ?f4 / 492"/><draw:equation draw:name="f12" draw:formula="0 + 8786 - 8549"/><draw:equation draw:name="f13" draw:formula="?f12 * ?f5 / 298"/><draw:equation draw:name="f14" draw:formula="492 * ?f4 / 492"/><draw:equation draw:name="f15" draw:formula="0 + 8718 - 8549"/><draw:equation draw:name="f16" draw:formula="?f15 * ?f5 / 298"/><draw:equation draw:name="f17" draw:formula="481 * ?f4 / 492"/><draw:equation draw:name="f18" draw:formula="0 + 8635 - 8549"/><draw:equation draw:name="f19" draw:formula="?f18 * ?f5 / 298"/><draw:equation draw:name="f20" draw:formula="526 * ?f4 / 492"/><draw:equation draw:name="f21" draw:formula="0 + 8633 - 8549"/><draw:equation draw:name="f22" draw:formula="?f21 * ?f5 / 298"/><draw:equation draw:name="f23" draw:formula="344 * ?f4 / 492"/><draw:equation draw:name="f24" draw:formula="0 + 8628 - 8549"/><draw:equation draw:name="f25" draw:formula="?f24 * ?f5 / 298"/><draw:equation draw:name="f26" draw:formula="341 * ?f4 / 492"/><draw:equation draw:name="f27" draw:formula="0 + 8618 - 8549"/><draw:equation draw:name="f28" draw:formula="?f27 * ?f5 / 298"/><draw:equation draw:name="f29" draw:formula="339 * ?f4 / 492"/><draw:equation draw:name="f30" draw:formula="0 + 8601 - 8549"/><draw:equation draw:name="f31" draw:formula="?f30 * ?f5 / 298"/><draw:equation draw:name="f32" draw:formula="336 * ?f4 / 492"/><draw:equation draw:name="f33" draw:formula="0 + 8575 - 8549"/><draw:equation draw:name="f34" draw:formula="?f33 * ?f5 / 298"/><draw:equation draw:name="f35" draw:formula="0 + 8561 - 8549"/><draw:equation draw:name="f36" draw:formula="?f35 * ?f5 / 298"/><draw:equation draw:name="f37" draw:formula="0 + 8553 - 8549"/><draw:equation draw:name="f38" draw:formula="?f37 * ?f5 / 298"/><draw:equation draw:name="f39" draw:formula="0 + 8549 - 8549"/><draw:equation draw:name="f40" draw:formula="?f39 * ?f5 / 298"/><draw:equation draw:name="f41" draw:formula="346 * ?f4 / 492"/><draw:equation draw:name="f42" draw:formula="0 + 8551 - 8549"/><draw:equation draw:name="f43" draw:formula="?f42 * ?f5 / 298"/><draw:equation draw:name="f44" draw:formula="824 * ?f4 / 492"/><draw:equation draw:name="f45" draw:formula="0 + 8556 - 8549"/><draw:equation draw:name="f46" draw:formula="?f45 * ?f5 / 298"/><draw:equation draw:name="f47" draw:formula="826 * ?f4 / 492"/><draw:equation draw:name="f48" draw:formula="0 + 8570 - 8549"/><draw:equation draw:name="f49" draw:formula="?f48 * ?f5 / 298"/><draw:equation draw:name="f50" draw:formula="828 * ?f4 / 492"/><draw:equation draw:name="f51" draw:formula="0 + 8630 - 8549"/><draw:equation draw:name="f52" draw:formula="?f51 * ?f5 / 298"/><draw:equation draw:name="f53" draw:formula="821 * ?f4 / 492"/><draw:equation draw:name="f54" draw:formula="0 + 8645 - 8549"/><draw:equation draw:name="f55" draw:formula="?f54 * ?f5 / 298"/><draw:equation draw:name="f56" draw:formula="595 * ?f4 / 492"/><draw:equation draw:name="f57" draw:formula="0 + 8714 - 8549"/><draw:equation draw:name="f58" draw:formula="?f57 * ?f5 / 298"/><draw:equation draw:name="f59" draw:formula="557 * ?f4 / 492"/><draw:equation draw:name="f60" draw:formula="0 + 8729 - 8549"/><draw:equation draw:name="f61" draw:formula="?f60 * ?f5 / 298"/><draw:equation draw:name="f62" draw:formula="564 * ?f4 / 492"/><draw:equation draw:name="f63" draw:formula="0 + 8741 - 8549"/><draw:equation draw:name="f64" draw:formula="?f63 * ?f5 / 298"/><draw:equation draw:name="f65" draw:formula="572 * ?f4 / 492"/><draw:equation draw:name="f66" draw:formula="0 + 8750 - 8549"/><draw:equation draw:name="f67" draw:formula="?f66 * ?f5 / 298"/><draw:equation draw:name="f68" draw:formula="584 * ?f4 / 492"/><draw:equation draw:name="f69" draw:formula="0 + 8755 - 8549"/><draw:equation draw:name="f70" draw:formula="?f69 * ?f5 / 298"/><draw:equation draw:name="f71" draw:formula="600 * ?f4 / 492"/><draw:equation draw:name="f72" draw:formula="0 + 8760 - 8549"/><draw:equation draw:name="f73" draw:formula="?f72 * ?f5 / 298"/><draw:equation draw:name="f74" draw:formula="620 * ?f4 / 492"/><draw:equation draw:name="f75" draw:formula="0 + 8762 - 8549"/><draw:equation draw:name="f76" draw:formula="?f75 * ?f5 / 298"/><draw:equation draw:name="f77" draw:formula="0 + 8767 - 8549"/><draw:equation draw:name="f78" draw:formula="?f77 * ?f5 / 298"/><draw:equation draw:name="f79" draw:formula="0 + 8781 - 8549"/><draw:equation draw:name="f80" draw:formula="?f79 * ?f5 / 298"/><draw:equation draw:name="f81" draw:formula="0 + 8829 - 8549"/><draw:equation draw:name="f82" draw:formula="?f81 * ?f5 / 298"/><draw:equation draw:name="f83" draw:formula="0 + 8841 - 8549"/><draw:equation draw:name="f84" draw:formula="?f83 * ?f5 / 298"/><draw:equation draw:name="f85" draw:formula="0 + 8844 - 8549"/><draw:equation draw:name="f86" draw:formula="?f85 * ?f5 / 298"/><draw:equation draw:name="f87" draw:formula="?f9 / ?f6"/><draw:equation draw:name="f88" draw:formula="?f10 / ?f7"/><draw:equation draw:name="f89" draw:formula="?f11 / ?f7"/><draw:equation draw:name="f90" draw:formula="?f13 / ?f6"/><draw:equation draw:name="f91" draw:formula="?f14 / ?f7"/><draw:equation draw:name="f92" draw:formula="?f16 / ?f6"/><draw:equation draw:name="f93" draw:formula="?f17 / ?f7"/><draw:equation draw:name="f94" draw:formula="?f19 / ?f6"/><draw:equation draw:name="f95" draw:formula="?f20 / ?f7"/><draw:equation draw:name="f96" draw:formula="?f22 / ?f6"/><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6 / ?f6"/><draw:equation draw:name="f106" draw:formula="?f38 / ?f6"/><draw:equation draw:name="f107" draw:formula="?f40 / ?f6"/><draw:equation draw:name="f108" draw:formula="?f41 / ?f7"/><draw:equation draw:name="f109" draw:formula="?f43 / ?f6"/><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2 / ?f7"/><draw:equation draw:name="f123" draw:formula="?f64 / ?f6"/><draw:equation draw:name="f124" draw:formula="?f65 / ?f7"/><draw:equation draw:name="f125" draw:formula="?f67 / ?f6"/><draw:equation draw:name="f126" draw:formula="?f68 / ?f7"/><draw:equation draw:name="f127" draw:formula="?f70 / ?f6"/><draw:equation draw:name="f128" draw:formula="?f71 / ?f7"/><draw:equation draw:name="f129" draw:formula="?f73 / ?f6"/><draw:equation draw:name="f130" draw:formula="?f74 / ?f7"/><draw:equation draw:name="f131" draw:formula="?f76 / ?f6"/><draw:equation draw:name="f132" draw:formula="?f78 / ?f6"/><draw:equation draw:name="f133" draw:formula="?f80 / ?f6"/><draw:equation draw:name="f134" draw:formula="?f82 / ?f6"/><draw:equation draw:name="f135" draw:formula="?f84 / ?f6"/><draw:equation draw:name="f136" draw:formula="?f86 / ?f6"/><draw:equation draw:name="f137" draw:formula="0 / ?f6"/><draw:equation draw:name="f138" draw:formula="?f1 / ?f6"/><draw:equation draw:name="f139" draw:formula="0 / ?f7"/><draw:equation draw:name="f140" draw:formula="?f3 / ?f7"/></draw:enhanced-geometry></draw:custom-shape><draw:frame draw:id="id62" draw:style-name="a74" draw:name="docshape64" svg:x="6.19097in" svg:y="0.33333in" svg:width="0.23333in" svg:height="0.24722in" style:rel-width="scale" style:rel-height="scale"><draw:image xlink:href="media/image46.png" xlink:type="simple" xlink:show="embed" xlink:actuate="onLoad"/><svg:title/><svg:desc/></draw:frame></draw:g><draw:custom-shape svg:x="6.57292in" svg:y="0.23542in" svg:width="0.21875in" svg:height="0.34514in" draw:z-index="251656192" draw:id="id64" draw:style-name="a76" draw:name="docshape65" text:anchor-type="paragraph"><svg:title/><svg:desc/><draw:enhanced-geometry draw:type="non-primitive" svg:viewBox="0 0 315 497" draw:enhanced-path="M 228 266 L 228 185 218 175 207 166 196 159 185 153 174 149 162 145 150 142 142 142 135 142 121 142 107 145 93 150 80 156 66 162 54 170 45 180 36 192 28 204 21 217 14 231 10 247 5 265 3 284 1 303 0 324 1 340 2 357 4 373 8 389 12 404 17 419 22 432 29 444 38 456 48 466 58 475 70 482 83 489 92 491 92 293 96 269 111 240 118 230 125 225 135 221 144 218 154 218 164 219 174 221 183 224 192 230 200 237 210 245 219 255 228 266 Z M 315 482 L 315 9 310 5 308 5 303 2 298 2 293 0 250 0 245 2 240 2 238 5 233 5 231 7 231 9 228 9 228 369 214 389 207 393 202 401 188 410 183 413 178 417 171 417 166 420 142 420 130 417 123 413 108 398 99 379 92 343 92 491 99 493 115 496 130 497 137 496 148 496 163 493 177 489 190 482 203 474 215 465 228 454 240 441 240 480 245 485 250 487 252 487 255 489 300 489 305 487 308 487 310 485 312 485 315 482 Z N" draw:text-areas="?f247 ?f249 ?f248 ?f250" draw:glue-points="?f152 ?f153 ?f154 ?f155 ?f156 ?f157 ?f158 ?f159 ?f160 ?f161 ?f162 ?f161 ?f163 ?f164 ?f165 ?f166 ?f167 ?f168 ?f169 ?f170 ?f171 ?f172 ?f173 ?f174 ?f175 ?f176 ?f175 ?f177 ?f178 ?f179 ?f180 ?f181 ?f182 ?f183 ?f184 ?f185 ?f186 ?f187 ?f188 ?f189 ?f190 ?f191 ?f192 ?f193 ?f194 ?f195 ?f196 ?f197 ?f198 ?f199 ?f200 ?f201 ?f202 ?f203 ?f204 ?f205 ?f206 ?f207 ?f208 ?f209 ?f210 ?f211 ?f212 ?f213 ?f214 ?f211 ?f215 ?f209 ?f216 ?f217 ?f152 ?f218 ?f219 ?f220 ?f221 ?f222 ?f200 ?f223 ?f224 ?f225 ?f160 ?f226 ?f227 ?f223 ?f228 ?f229 ?f190 ?f230 ?f231 ?f232 ?f233 ?f232 ?f234 ?f235 ?f236 ?f207 ?f237 ?f238 ?f239 ?f240 ?f214 ?f241 ?f242 ?f243 ?f244 ?f189 ?f245 ?f243 ?f246 ?f24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draw:equation draw:name="f7" draw:formula="?f4 / 497"/><draw:equation draw:name="f8" draw:formula="0 + 9693 - 9465"/><draw:equation draw:name="f9" draw:formula="?f8 * ?f5 / 315"/><draw:equation draw:name="f10" draw:formula="524 * ?f4 / 497"/><draw:equation draw:name="f11" draw:formula="0 + 9672 - 9465"/><draw:equation draw:name="f12" draw:formula="?f11 * ?f5 / 315"/><draw:equation draw:name="f13" draw:formula="505 * ?f4 / 497"/><draw:equation draw:name="f14" draw:formula="0 + 9650 - 9465"/><draw:equation draw:name="f15" draw:formula="?f14 * ?f5 / 315"/><draw:equation draw:name="f16" draw:formula="492 * ?f4 / 497"/><draw:equation draw:name="f17" draw:formula="0 + 9627 - 9465"/><draw:equation draw:name="f18" draw:formula="?f17 * ?f5 / 315"/><draw:equation draw:name="f19" draw:formula="484 * ?f4 / 497"/><draw:equation draw:name="f20" draw:formula="0 + 9607 - 9465"/><draw:equation draw:name="f21" draw:formula="?f20 * ?f5 / 315"/><draw:equation draw:name="f22" draw:formula="481 * ?f4 / 497"/><draw:equation draw:name="f23" draw:formula="0 + 9586 - 9465"/><draw:equation draw:name="f24" draw:formula="?f23 * ?f5 / 315"/><draw:equation draw:name="f25" draw:formula="0 + 9558 - 9465"/><draw:equation draw:name="f26" draw:formula="?f25 * ?f5 / 315"/><draw:equation draw:name="f27" draw:formula="489 * ?f4 / 497"/><draw:equation draw:name="f28" draw:formula="0 + 9531 - 9465"/><draw:equation draw:name="f29" draw:formula="?f28 * ?f5 / 315"/><draw:equation draw:name="f30" draw:formula="501 * ?f4 / 497"/><draw:equation draw:name="f31" draw:formula="0 + 9510 - 9465"/><draw:equation draw:name="f32" draw:formula="?f31 * ?f5 / 315"/><draw:equation draw:name="f33" draw:formula="519 * ?f4 / 497"/><draw:equation draw:name="f34" draw:formula="0 + 9493 - 9465"/><draw:equation draw:name="f35" draw:formula="?f34 * ?f5 / 315"/><draw:equation draw:name="f36" draw:formula="543 * ?f4 / 497"/><draw:equation draw:name="f37" draw:formula="0 + 9479 - 9465"/><draw:equation draw:name="f38" draw:formula="?f37 * ?f5 / 315"/><draw:equation draw:name="f39" draw:formula="570 * ?f4 / 497"/><draw:equation draw:name="f40" draw:formula="0 + 9470 - 9465"/><draw:equation draw:name="f41" draw:formula="?f40 * ?f5 / 315"/><draw:equation draw:name="f42" draw:formula="604 * ?f4 / 497"/><draw:equation draw:name="f43" draw:formula="0 + 9466 - 9465"/><draw:equation draw:name="f44" draw:formula="?f43 * ?f5 / 315"/><draw:equation draw:name="f45" draw:formula="642 * ?f4 / 497"/><draw:equation draw:name="f46" draw:formula="679 * ?f4 / 497"/><draw:equation draw:name="f47" draw:formula="0 + 9469 - 9465"/><draw:equation draw:name="f48" draw:formula="?f47 * ?f5 / 315"/><draw:equation draw:name="f49" draw:formula="712 * ?f4 / 497"/><draw:equation draw:name="f50" draw:formula="0 + 9477 - 9465"/><draw:equation draw:name="f51" draw:formula="?f50 * ?f5 / 315"/><draw:equation draw:name="f52" draw:formula="743 * ?f4 / 497"/><draw:equation draw:name="f53" draw:formula="0 + 9487 - 9465"/><draw:equation draw:name="f54" draw:formula="?f53 * ?f5 / 315"/><draw:equation draw:name="f55" draw:formula="771 * ?f4 / 497"/><draw:equation draw:name="f56" draw:formula="0 + 9503 - 9465"/><draw:equation draw:name="f57" draw:formula="?f56 * ?f5 / 315"/><draw:equation draw:name="f58" draw:formula="795 * ?f4 / 497"/><draw:equation draw:name="f59" draw:formula="0 + 9523 - 9465"/><draw:equation draw:name="f60" draw:formula="?f59 * ?f5 / 315"/><draw:equation draw:name="f61" draw:formula="814 * ?f4 / 497"/><draw:equation draw:name="f62" draw:formula="0 + 9548 - 9465"/><draw:equation draw:name="f63" draw:formula="?f62 * ?f5 / 315"/><draw:equation draw:name="f64" draw:formula="828 * ?f4 / 497"/><draw:equation draw:name="f65" draw:formula="0 + 9557 - 9465"/><draw:equation draw:name="f66" draw:formula="?f65 * ?f5 / 315"/><draw:equation draw:name="f67" draw:formula="632 * ?f4 / 497"/><draw:equation draw:name="f68" draw:formula="0 + 9576 - 9465"/><draw:equation draw:name="f69" draw:formula="?f68 * ?f5 / 315"/><draw:equation draw:name="f70" draw:formula="579 * ?f4 / 497"/><draw:equation draw:name="f71" draw:formula="0 + 9590 - 9465"/><draw:equation draw:name="f72" draw:formula="?f71 * ?f5 / 315"/><draw:equation draw:name="f73" draw:formula="564 * ?f4 / 497"/><draw:equation draw:name="f74" draw:formula="0 + 9609 - 9465"/><draw:equation draw:name="f75" draw:formula="?f74 * ?f5 / 315"/><draw:equation draw:name="f76" draw:formula="557 * ?f4 / 497"/><draw:equation draw:name="f77" draw:formula="0 + 9629 - 9465"/><draw:equation draw:name="f78" draw:formula="?f77 * ?f5 / 315"/><draw:equation draw:name="f79" draw:formula="558 * ?f4 / 497"/><draw:equation draw:name="f80" draw:formula="0 + 9648 - 9465"/><draw:equation draw:name="f81" draw:formula="?f80 * ?f5 / 315"/><draw:equation draw:name="f82" draw:formula="563 * ?f4 / 497"/><draw:equation draw:name="f83" draw:formula="0 + 9665 - 9465"/><draw:equation draw:name="f84" draw:formula="?f83 * ?f5 / 315"/><draw:equation draw:name="f85" draw:formula="576 * ?f4 / 497"/><draw:equation draw:name="f86" draw:formula="0 + 9684 - 9465"/><draw:equation draw:name="f87" draw:formula="?f86 * ?f5 / 315"/><draw:equation draw:name="f88" draw:formula="594 * ?f4 / 497"/><draw:equation draw:name="f89" draw:formula="0 + 9780 - 9465"/><draw:equation draw:name="f90" draw:formula="?f89 * ?f5 / 315"/><draw:equation draw:name="f91" draw:formula="821 * ?f4 / 497"/><draw:equation draw:name="f92" draw:formula="0 + 9775 - 9465"/><draw:equation draw:name="f93" draw:formula="?f92 * ?f5 / 315"/><draw:equation draw:name="f94" draw:formula="344 * ?f4 / 497"/><draw:equation draw:name="f95" draw:formula="0 + 9768 - 9465"/><draw:equation draw:name="f96" draw:formula="?f95 * ?f5 / 315"/><draw:equation draw:name="f97" draw:formula="341 * ?f4 / 497"/><draw:equation draw:name="f98" draw:formula="0 + 9758 - 9465"/><draw:equation draw:name="f99" draw:formula="?f98 * ?f5 / 315"/><draw:equation draw:name="f100" draw:formula="339 * ?f4 / 497"/><draw:equation draw:name="f101" draw:formula="0 + 9710 - 9465"/><draw:equation draw:name="f102" draw:formula="?f101 * ?f5 / 315"/><draw:equation draw:name="f103" draw:formula="0 + 9703 - 9465"/><draw:equation draw:name="f104" draw:formula="?f103 * ?f5 / 315"/><draw:equation draw:name="f105" draw:formula="0 + 9696 - 9465"/><draw:equation draw:name="f106" draw:formula="?f105 * ?f5 / 315"/><draw:equation draw:name="f107" draw:formula="346 * ?f4 / 497"/><draw:equation draw:name="f108" draw:formula="348 * ?f4 / 497"/><draw:equation draw:name="f109" draw:formula="0 + 9679 - 9465"/><draw:equation draw:name="f110" draw:formula="?f109 * ?f5 / 315"/><draw:equation draw:name="f111" draw:formula="728 * ?f4 / 497"/><draw:equation draw:name="f112" draw:formula="0 + 9667 - 9465"/><draw:equation draw:name="f113" draw:formula="?f112 * ?f5 / 315"/><draw:equation draw:name="f114" draw:formula="740 * ?f4 / 497"/><draw:equation draw:name="f115" draw:formula="752 * ?f4 / 497"/><draw:equation draw:name="f116" draw:formula="0 + 9636 - 9465"/><draw:equation draw:name="f117" draw:formula="?f116 * ?f5 / 315"/><draw:equation draw:name="f118" draw:formula="756 * ?f4 / 497"/><draw:equation draw:name="f119" draw:formula="759 * ?f4 / 497"/><draw:equation draw:name="f120" draw:formula="0 + 9588 - 9465"/><draw:equation draw:name="f121" draw:formula="?f120 * ?f5 / 315"/><draw:equation draw:name="f122" draw:formula="0 + 9564 - 9465"/><draw:equation draw:name="f123" draw:formula="?f122 * ?f5 / 315"/><draw:equation draw:name="f124" draw:formula="718 * ?f4 / 497"/><draw:equation draw:name="f125" draw:formula="830 * ?f4 / 497"/><draw:equation draw:name="f126" draw:formula="0 + 9580 - 9465"/><draw:equation draw:name="f127" draw:formula="?f126 * ?f5 / 315"/><draw:equation draw:name="f128" draw:formula="835 * ?f4 / 497"/><draw:equation draw:name="f129" draw:formula="0 + 9602 - 9465"/><draw:equation draw:name="f130" draw:formula="?f129 * ?f5 / 315"/><draw:equation draw:name="f131" draw:formula="0 + 9628 - 9465"/><draw:equation draw:name="f132" draw:formula="?f131 * ?f5 / 315"/><draw:equation draw:name="f133" draw:formula="832 * ?f4 / 497"/><draw:equation draw:name="f134" draw:formula="0 + 9655 - 9465"/><draw:equation draw:name="f135" draw:formula="?f134 * ?f5 / 315"/><draw:equation draw:name="f136" draw:formula="0 + 9680 - 9465"/><draw:equation draw:name="f137" draw:formula="?f136 * ?f5 / 315"/><draw:equation draw:name="f138" draw:formula="804 * ?f4 / 497"/><draw:equation draw:name="f139" draw:formula="0 + 9705 - 9465"/><draw:equation draw:name="f140" draw:formula="?f139 * ?f5 / 315"/><draw:equation draw:name="f141" draw:formula="780 * ?f4 / 497"/><draw:equation draw:name="f142" draw:formula="824 * ?f4 / 497"/><draw:equation draw:name="f143" draw:formula="0 + 9717 - 9465"/><draw:equation draw:name="f144" draw:formula="?f143 * ?f5 / 315"/><draw:equation draw:name="f145" draw:formula="826 * ?f4 / 497"/><draw:equation draw:name="f146" draw:formula="0 + 9765 - 9465"/><draw:equation draw:name="f147" draw:formula="?f146 * ?f5 / 315"/><draw:equation draw:name="f148" draw:formula="0 + 9773 - 9465"/><draw:equation draw:name="f149" draw:formula="?f148 * ?f5 / 315"/><draw:equation draw:name="f150" draw:formula="0 + 9777 - 9465"/><draw:equation draw:name="f151" draw:formula="?f150 * ?f5 / 315"/><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6 / ?f6"/><draw:equation draw:name="f164" draw:formula="?f27 / ?f7"/><draw:equation draw:name="f165" draw:formula="?f29 / ?f6"/><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4 / ?f6"/><draw:equation draw:name="f203" draw:formula="?f85 / ?f7"/><draw:equation draw:name="f204" draw:formula="?f87 / ?f6"/><draw:equation draw:name="f205" draw:formula="?f88 / ?f7"/><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4 / ?f6"/><draw:equation draw:name="f216" draw:formula="?f106 / ?f6"/><draw:equation draw:name="f217" draw:formula="?f107 / ?f7"/><draw:equation draw:name="f218" draw:formula="?f108 / ?f7"/><draw:equation draw:name="f219" draw:formula="?f110 / ?f6"/><draw:equation draw:name="f220" draw:formula="?f111 / ?f7"/><draw:equation draw:name="f221" draw:formula="?f113 / ?f6"/><draw:equation draw:name="f222" draw:formula="?f114 / ?f7"/><draw:equation draw:name="f223" draw:formula="?f115 / ?f7"/><draw:equation draw:name="f224" draw:formula="?f117 / ?f6"/><draw:equation draw:name="f225" draw:formula="?f118 / ?f7"/><draw:equation draw:name="f226" draw:formula="?f119 / ?f7"/><draw:equation draw:name="f227" draw:formula="?f121 / ?f6"/><draw:equation draw:name="f228" draw:formula="?f123 / ?f6"/><draw:equation draw:name="f229" draw:formula="?f124 / ?f7"/><draw:equation draw:name="f230" draw:formula="?f125 / ?f7"/><draw:equation draw:name="f231" draw:formula="?f127 / ?f6"/><draw:equation draw:name="f232" draw:formula="?f128 / ?f7"/><draw:equation draw:name="f233" draw:formula="?f130 / ?f6"/><draw:equation draw:name="f234" draw:formula="?f132 / ?f6"/><draw:equation draw:name="f235" draw:formula="?f133 / ?f7"/><draw:equation draw:name="f236" draw:formula="?f135 / ?f6"/><draw:equation draw:name="f237" draw:formula="?f137 / ?f6"/><draw:equation draw:name="f238" draw:formula="?f138 / ?f7"/><draw:equation draw:name="f239" draw:formula="?f140 / ?f6"/><draw:equation draw:name="f240" draw:formula="?f141 / ?f7"/><draw:equation draw:name="f241" draw:formula="?f142 / ?f7"/><draw:equation draw:name="f242" draw:formula="?f144 / ?f6"/><draw:equation draw:name="f243" draw:formula="?f145 / ?f7"/><draw:equation draw:name="f244" draw:formula="?f147 / ?f6"/><draw:equation draw:name="f245" draw:formula="?f149 / ?f6"/><draw:equation draw:name="f246" draw:formula="?f151 / ?f6"/><draw:equation draw:name="f247" draw:formula="0 / ?f6"/><draw:equation draw:name="f248" draw:formula="?f1 / ?f6"/><draw:equation draw:name="f249" draw:formula="0 / ?f7"/><draw:equation draw:name="f250" draw:formula="?f3 / ?f7"/></draw:enhanced-geometry></draw:custom-shape><draw:frame draw:z-index="251617280" draw:style-name="a77" draw:name="image47.png" text:anchor-type="paragraph" svg:x="6.84167in" svg:y="0.33333in" svg:width="0.21181in" svg:height="0.24444in" style:rel-width="scale" style:rel-height="scale"><draw:image xlink:href="media/image47.png" xlink:type="simple" xlink:show="embed" xlink:actuate="onLoad"/><svg:title/><svg:desc/></draw:frame><draw:custom-shape svg:x="7.20972in" svg:y="0.25208in" svg:width="0.21181in" svg:height="0.32222in" draw:z-index="251657216" draw:id="id65" draw:style-name="a78" draw:name="docshape66" text:anchor-type="paragraph"><svg:title/><svg:desc/><draw:enhanced-geometry draw:type="non-primitive" svg:viewBox="0 0 305 464" draw:enhanced-path="M 305 444 L 305 427 305 408 303 403 303 401 300 398 300 393 298 393 293 389 111 389 163 333 182 314 199 297 239 250 264 209 271 197 286 131 286 120 285 107 260 44 209 9 147 0 134 0 123 1 113 3 103 5 89 7 77 12 65 14 53 19 43 24 36 29 22 36 12 45 12 50 10 53 10 62 7 67 7 84 10 91 10 105 12 110 12 113 15 115 15 117 29 117 34 113 39 110 53 101 63 96 72 93 82 89 91 86 103 84 127 84 173 120 175 125 178 132 178 149 173 168 173 177 168 187 163 199 158 207 152 215 146 225 139 235 24 365 12 377 3 396 3 401 0 405 0 439 3 444 3 451 7 456 10 461 12 461 15 463 295 463 303 456 303 449 305 444 Z N" draw:text-areas="?f185 ?f187 ?f186 ?f188" draw:glue-points="?f113 ?f114 ?f115 ?f116 ?f117 ?f118 ?f119 ?f120 ?f121 ?f122 ?f123 ?f124 ?f125 ?f126 ?f127 ?f128 ?f129 ?f130 ?f131 ?f132 ?f133 ?f134 ?f135 ?f136 ?f137 ?f138 ?f139 ?f140 ?f141 ?f142 ?f143 ?f144 ?f145 ?f146 ?f147 ?f148 ?f149 ?f150 ?f147 ?f151 ?f145 ?f152 ?f153 ?f154 ?f155 ?f156 ?f157 ?f152 ?f158 ?f159 ?f160 ?f161 ?f137 ?f162 ?f163 ?f130 ?f164 ?f165 ?f163 ?f166 ?f167 ?f168 ?f169 ?f170 ?f171 ?f172 ?f173 ?f174 ?f175 ?f176 ?f177 ?f178 ?f175 ?f179 ?f149 ?f180 ?f145 ?f181 ?f182 ?f183 ?f115 ?f18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draw:equation draw:name="f7" draw:formula="?f4 / 464"/><draw:equation draw:name="f8" draw:formula="0 + 10687 - 10382"/><draw:equation draw:name="f9" draw:formula="?f8 * ?f5 / 305"/><draw:equation draw:name="f10" draw:formula="790 * ?f4 / 464"/><draw:equation draw:name="f11" draw:formula="0 + 10685 - 10382"/><draw:equation draw:name="f12" draw:formula="?f11 * ?f5 / 305"/><draw:equation draw:name="f13" draw:formula="766 * ?f4 / 464"/><draw:equation draw:name="f14" draw:formula="0 + 10682 - 10382"/><draw:equation draw:name="f15" draw:formula="?f14 * ?f5 / 305"/><draw:equation draw:name="f16" draw:formula="761 * ?f4 / 464"/><draw:equation draw:name="f17" draw:formula="0 + 10680 - 10382"/><draw:equation draw:name="f18" draw:formula="?f17 * ?f5 / 305"/><draw:equation draw:name="f19" draw:formula="756 * ?f4 / 464"/><draw:equation draw:name="f20" draw:formula="0 + 10493 - 10382"/><draw:equation draw:name="f21" draw:formula="?f20 * ?f5 / 305"/><draw:equation draw:name="f22" draw:formula="752 * ?f4 / 464"/><draw:equation draw:name="f23" draw:formula="0 + 10564 - 10382"/><draw:equation draw:name="f24" draw:formula="?f23 * ?f5 / 305"/><draw:equation draw:name="f25" draw:formula="677 * ?f4 / 464"/><draw:equation draw:name="f26" draw:formula="0 + 10621 - 10382"/><draw:equation draw:name="f27" draw:formula="?f26 * ?f5 / 305"/><draw:equation draw:name="f28" draw:formula="613 * ?f4 / 464"/><draw:equation draw:name="f29" draw:formula="0 + 10653 - 10382"/><draw:equation draw:name="f30" draw:formula="?f29 * ?f5 / 305"/><draw:equation draw:name="f31" draw:formula="560 * ?f4 / 464"/><draw:equation draw:name="f32" draw:formula="0 + 10668 - 10382"/><draw:equation draw:name="f33" draw:formula="?f32 * ?f5 / 305"/><draw:equation draw:name="f34" draw:formula="483 * ?f4 / 464"/><draw:equation draw:name="f35" draw:formula="0 + 10642 - 10382"/><draw:equation draw:name="f36" draw:formula="?f35 * ?f5 / 305"/><draw:equation draw:name="f37" draw:formula="407 * ?f4 / 464"/><draw:equation draw:name="f38" draw:formula="0 + 10529 - 10382"/><draw:equation draw:name="f39" draw:formula="?f38 * ?f5 / 305"/><draw:equation draw:name="f40" draw:formula="363 * ?f4 / 464"/><draw:equation draw:name="f41" draw:formula="0 + 10505 - 10382"/><draw:equation draw:name="f42" draw:formula="?f41 * ?f5 / 305"/><draw:equation draw:name="f43" draw:formula="364 * ?f4 / 464"/><draw:equation draw:name="f44" draw:formula="0 + 10485 - 10382"/><draw:equation draw:name="f45" draw:formula="?f44 * ?f5 / 305"/><draw:equation draw:name="f46" draw:formula="368 * ?f4 / 464"/><draw:equation draw:name="f47" draw:formula="0 + 10459 - 10382"/><draw:equation draw:name="f48" draw:formula="?f47 * ?f5 / 305"/><draw:equation draw:name="f49" draw:formula="375 * ?f4 / 464"/><draw:equation draw:name="f50" draw:formula="0 + 10435 - 10382"/><draw:equation draw:name="f51" draw:formula="?f50 * ?f5 / 305"/><draw:equation draw:name="f52" draw:formula="382 * ?f4 / 464"/><draw:equation draw:name="f53" draw:formula="0 + 10418 - 10382"/><draw:equation draw:name="f54" draw:formula="?f53 * ?f5 / 305"/><draw:equation draw:name="f55" draw:formula="392 * ?f4 / 464"/><draw:equation draw:name="f56" draw:formula="0 + 10394 - 10382"/><draw:equation draw:name="f57" draw:formula="?f56 * ?f5 / 305"/><draw:equation draw:name="f58" draw:formula="408 * ?f4 / 464"/><draw:equation draw:name="f59" draw:formula="0 + 10392 - 10382"/><draw:equation draw:name="f60" draw:formula="?f59 * ?f5 / 305"/><draw:equation draw:name="f61" draw:formula="416 * ?f4 / 464"/><draw:equation draw:name="f62" draw:formula="0 + 10389 - 10382"/><draw:equation draw:name="f63" draw:formula="?f62 * ?f5 / 305"/><draw:equation draw:name="f64" draw:formula="430 * ?f4 / 464"/><draw:equation draw:name="f65" draw:formula="454 * ?f4 / 464"/><draw:equation draw:name="f66" draw:formula="473 * ?f4 / 464"/><draw:equation draw:name="f67" draw:formula="0 + 10397 - 10382"/><draw:equation draw:name="f68" draw:formula="?f67 * ?f5 / 305"/><draw:equation draw:name="f69" draw:formula="478 * ?f4 / 464"/><draw:equation draw:name="f70" draw:formula="0 + 10411 - 10382"/><draw:equation draw:name="f71" draw:formula="?f70 * ?f5 / 305"/><draw:equation draw:name="f72" draw:formula="480 * ?f4 / 464"/><draw:equation draw:name="f73" draw:formula="0 + 10421 - 10382"/><draw:equation draw:name="f74" draw:formula="?f73 * ?f5 / 305"/><draw:equation draw:name="f75" draw:formula="0 + 10445 - 10382"/><draw:equation draw:name="f76" draw:formula="?f75 * ?f5 / 305"/><draw:equation draw:name="f77" draw:formula="459 * ?f4 / 464"/><draw:equation draw:name="f78" draw:formula="0 + 10464 - 10382"/><draw:equation draw:name="f79" draw:formula="?f78 * ?f5 / 305"/><draw:equation draw:name="f80" draw:formula="452 * ?f4 / 464"/><draw:equation draw:name="f81" draw:formula="447 * ?f4 / 464"/><draw:equation draw:name="f82" draw:formula="0 + 10555 - 10382"/><draw:equation draw:name="f83" draw:formula="?f82 * ?f5 / 305"/><draw:equation draw:name="f84" draw:formula="0 + 10560 - 10382"/><draw:equation draw:name="f85" draw:formula="?f84 * ?f5 / 305"/><draw:equation draw:name="f86" draw:formula="495 * ?f4 / 464"/><draw:equation draw:name="f87" draw:formula="531 * ?f4 / 464"/><draw:equation draw:name="f88" draw:formula="0 + 10550 - 10382"/><draw:equation draw:name="f89" draw:formula="?f88 * ?f5 / 305"/><draw:equation draw:name="f90" draw:formula="550 * ?f4 / 464"/><draw:equation draw:name="f91" draw:formula="0 + 10540 - 10382"/><draw:equation draw:name="f92" draw:formula="?f91 * ?f5 / 305"/><draw:equation draw:name="f93" draw:formula="570 * ?f4 / 464"/><draw:equation draw:name="f94" draw:formula="0 + 10528 - 10382"/><draw:equation draw:name="f95" draw:formula="?f94 * ?f5 / 305"/><draw:equation draw:name="f96" draw:formula="588 * ?f4 / 464"/><draw:equation draw:name="f97" draw:formula="0 + 10406 - 10382"/><draw:equation draw:name="f98" draw:formula="?f97 * ?f5 / 305"/><draw:equation draw:name="f99" draw:formula="728 * ?f4 / 464"/><draw:equation draw:name="f100" draw:formula="0 + 10385 - 10382"/><draw:equation draw:name="f101" draw:formula="?f100 * ?f5 / 305"/><draw:equation draw:name="f102" draw:formula="759 * ?f4 / 464"/><draw:equation draw:name="f103" draw:formula="0 + 10382 - 10382"/><draw:equation draw:name="f104" draw:formula="?f103 * ?f5 / 305"/><draw:equation draw:name="f105" draw:formula="768 * ?f4 / 464"/><draw:equation draw:name="f106" draw:formula="807 * ?f4 / 464"/><draw:equation draw:name="f107" draw:formula="819 * ?f4 / 464"/><draw:equation draw:name="f108" draw:formula="824 * ?f4 / 464"/><draw:equation draw:name="f109" draw:formula="0 + 10677 - 10382"/><draw:equation draw:name="f110" draw:formula="?f109 * ?f5 / 305"/><draw:equation draw:name="f111" draw:formula="826 * ?f4 / 464"/><draw:equation draw:name="f112" draw:formula="812 * ?f4 / 464"/><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5 / ?f7"/><draw:equation draw:name="f152" draw:formula="?f66 / ?f7"/><draw:equation draw:name="f153" draw:formula="?f68 / ?f6"/><draw:equation draw:name="f154" draw:formula="?f69 / ?f7"/><draw:equation draw:name="f155" draw:formula="?f71 / ?f6"/><draw:equation draw:name="f156" draw:formula="?f72 / ?f7"/><draw:equation draw:name="f157" draw:formula="?f74 / ?f6"/><draw:equation draw:name="f158" draw:formula="?f76 / ?f6"/><draw:equation draw:name="f159" draw:formula="?f77 / ?f7"/><draw:equation draw:name="f160" draw:formula="?f79 / ?f6"/><draw:equation draw:name="f161" draw:formula="?f80 / ?f7"/><draw:equation draw:name="f162" draw:formula="?f81 / ?f7"/><draw:equation draw:name="f163" draw:formula="?f83 / ?f6"/><draw:equation draw:name="f164" draw:formula="?f85 / ?f6"/><draw:equation draw:name="f165" draw:formula="?f86 / ?f7"/><draw:equation draw:name="f166" draw:formula="?f87 / ?f7"/><draw:equation draw:name="f167" draw:formula="?f89 / ?f6"/><draw:equation draw:name="f168" draw:formula="?f90 / ?f7"/><draw:equation draw:name="f169" draw:formula="?f92 / ?f6"/><draw:equation draw:name="f170" draw:formula="?f93 / ?f7"/><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4 / ?f6"/><draw:equation draw:name="f178" draw:formula="?f105 / ?f7"/><draw:equation draw:name="f179" draw:formula="?f106 / ?f7"/><draw:equation draw:name="f180" draw:formula="?f107 / ?f7"/><draw:equation draw:name="f181" draw:formula="?f108 / ?f7"/><draw:equation draw:name="f182" draw:formula="?f110 / ?f6"/><draw:equation draw:name="f183" draw:formula="?f111 / ?f7"/><draw:equation draw:name="f184" draw:formula="?f112 / ?f7"/><draw:equation draw:name="f185" draw:formula="0 / ?f6"/><draw:equation draw:name="f186" draw:formula="?f1 / ?f6"/><draw:equation draw:name="f187" draw:formula="0 / ?f7"/><draw:equation draw:name="f188" draw:formula="?f3 / ?f7"/></draw:enhanced-geometry></draw:custom-shape><draw:custom-shape svg:x="7.56806in" svg:y="0.25208in" svg:width="0.22708in" svg:height="0.32847in" draw:z-index="251658240" draw:id="id66" draw:style-name="a79" draw:name="docshape67" text:anchor-type="paragraph"><svg:title/><svg:desc/><draw:enhanced-geometry draw:type="non-primitive" svg:viewBox="0 0 327 473" draw:enhanced-path="M 327 235 L 326 209 325 183 323 159 319 137 315 116 309 97 302 79 293 62 284 49 274 37 260 26 245 17 230 10 229 10 211 5 191 1 168 0 146 1 125 5 107 10 91 17 76 26 62 37 50 50 39 65 30 81 22 99 16 118 10 139 6 163 3 186 1 211 0 237 1 264 2 289 4 313 7 336 12 357 18 376 25 394 34 410 44 424 55 436 68 446 82 456 94 461 94 233 94 214 96 179 96 163 98 149 101 136 105 125 108 115 113 101 120 91 139 77 151 74 180 74 185 77 192 79 199 84 209 93 214 101 216 108 221 117 223 127 226 139 228 149 229 159 230 170 231 182 232 195 233 209 233 224 233 458 238 456 253 446 267 435 278 423 288 408 298 391 306 373 313 354 317 333 322 311 325 287 326 262 327 235 Z M 233 458 L 233 240 233 252 233 265 232 277 231 288 231 299 230 309 230 319 228 329 226 338 221 350 219 357 216 367 207 381 199 386 195 391 173 398 151 398 139 396 132 391 123 386 115 377 111 365 107 355 104 343 101 330 99 314 97 297 95 278 94 257 94 233 94 461 99 463 117 468 136 471 159 473 181 471 202 468 221 463 233 458 Z N" draw:text-areas="?f210 ?f212 ?f211 ?f213" draw:glue-points="?f129 ?f130 ?f131 ?f132 ?f133 ?f134 ?f135 ?f136 ?f137 ?f138 ?f139 ?f140 ?f141 ?f138 ?f142 ?f143 ?f144 ?f145 ?f146 ?f147 ?f148 ?f149 ?f150 ?f151 ?f152 ?f153 ?f154 ?f155 ?f156 ?f157 ?f158 ?f159 ?f160 ?f161 ?f162 ?f163 ?f164 ?f165 ?f166 ?f167 ?f168 ?f169 ?f170 ?f171 ?f172 ?f147 ?f173 ?f174 ?f175 ?f176 ?f177 ?f178 ?f179 ?f180 ?f181 ?f182 ?f183 ?f184 ?f185 ?f186 ?f175 ?f187 ?f188 ?f189 ?f173 ?f190 ?f191 ?f192 ?f193 ?f194 ?f195 ?f196 ?f197 ?f198 ?f199 ?f200 ?f201 ?f202 ?f203 ?f204 ?f158 ?f205 ?f206 ?f207 ?f208 ?f20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draw:equation draw:name="f7" draw:formula="?f4 / 473"/><draw:equation draw:name="f8" draw:formula="0 + 11223 - 10898"/><draw:equation draw:name="f9" draw:formula="?f8 * ?f5 / 327"/><draw:equation draw:name="f10" draw:formula="546 * ?f4 / 473"/><draw:equation draw:name="f11" draw:formula="0 + 11213 - 10898"/><draw:equation draw:name="f12" draw:formula="?f11 * ?f5 / 327"/><draw:equation draw:name="f13" draw:formula="479 * ?f4 / 473"/><draw:equation draw:name="f14" draw:formula="0 + 11191 - 10898"/><draw:equation draw:name="f15" draw:formula="?f14 * ?f5 / 327"/><draw:equation draw:name="f16" draw:formula="425 * ?f4 / 473"/><draw:equation draw:name="f17" draw:formula="0 + 11158 - 10898"/><draw:equation draw:name="f18" draw:formula="?f17 * ?f5 / 327"/><draw:equation draw:name="f19" draw:formula="389 * ?f4 / 473"/><draw:equation draw:name="f20" draw:formula="0 + 11127 - 10898"/><draw:equation draw:name="f21" draw:formula="?f20 * ?f5 / 327"/><draw:equation draw:name="f22" draw:formula="373 * ?f4 / 473"/><draw:equation draw:name="f23" draw:formula="0 + 11066 - 10898"/><draw:equation draw:name="f24" draw:formula="?f23 * ?f5 / 327"/><draw:equation draw:name="f25" draw:formula="363 * ?f4 / 473"/><draw:equation draw:name="f26" draw:formula="0 + 11005 - 10898"/><draw:equation draw:name="f27" draw:formula="?f26 * ?f5 / 327"/><draw:equation draw:name="f28" draw:formula="0 + 10960 - 10898"/><draw:equation draw:name="f29" draw:formula="?f28 * ?f5 / 327"/><draw:equation draw:name="f30" draw:formula="400 * ?f4 / 473"/><draw:equation draw:name="f31" draw:formula="0 + 10928 - 10898"/><draw:equation draw:name="f32" draw:formula="?f31 * ?f5 / 327"/><draw:equation draw:name="f33" draw:formula="444 * ?f4 / 473"/><draw:equation draw:name="f34" draw:formula="0 + 10908 - 10898"/><draw:equation draw:name="f35" draw:formula="?f34 * ?f5 / 327"/><draw:equation draw:name="f36" draw:formula="502 * ?f4 / 473"/><draw:equation draw:name="f37" draw:formula="0 + 10899 - 10898"/><draw:equation draw:name="f38" draw:formula="?f37 * ?f5 / 327"/><draw:equation draw:name="f39" draw:formula="574 * ?f4 / 473"/><draw:equation draw:name="f40" draw:formula="0 + 10900 - 10898"/><draw:equation draw:name="f41" draw:formula="?f40 * ?f5 / 327"/><draw:equation draw:name="f42" draw:formula="652 * ?f4 / 473"/><draw:equation draw:name="f43" draw:formula="0 + 10910 - 10898"/><draw:equation draw:name="f44" draw:formula="?f43 * ?f5 / 327"/><draw:equation draw:name="f45" draw:formula="720 * ?f4 / 473"/><draw:equation draw:name="f46" draw:formula="0 + 10932 - 10898"/><draw:equation draw:name="f47" draw:formula="?f46 * ?f5 / 327"/><draw:equation draw:name="f48" draw:formula="773 * ?f4 / 473"/><draw:equation draw:name="f49" draw:formula="0 + 10966 - 10898"/><draw:equation draw:name="f50" draw:formula="?f49 * ?f5 / 327"/><draw:equation draw:name="f51" draw:formula="809 * ?f4 / 473"/><draw:equation draw:name="f52" draw:formula="0 + 10992 - 10898"/><draw:equation draw:name="f53" draw:formula="?f52 * ?f5 / 327"/><draw:equation draw:name="f54" draw:formula="596 * ?f4 / 473"/><draw:equation draw:name="f55" draw:formula="0 + 10994 - 10898"/><draw:equation draw:name="f56" draw:formula="?f55 * ?f5 / 327"/><draw:equation draw:name="f57" draw:formula="526 * ?f4 / 473"/><draw:equation draw:name="f58" draw:formula="0 + 11003 - 10898"/><draw:equation draw:name="f59" draw:formula="?f58 * ?f5 / 327"/><draw:equation draw:name="f60" draw:formula="488 * ?f4 / 473"/><draw:equation draw:name="f61" draw:formula="0 + 11018 - 10898"/><draw:equation draw:name="f62" draw:formula="?f61 * ?f5 / 327"/><draw:equation draw:name="f63" draw:formula="454 * ?f4 / 473"/><draw:equation draw:name="f64" draw:formula="0 + 11078 - 10898"/><draw:equation draw:name="f65" draw:formula="?f64 * ?f5 / 327"/><draw:equation draw:name="f66" draw:formula="437 * ?f4 / 473"/><draw:equation draw:name="f67" draw:formula="0 + 11097 - 10898"/><draw:equation draw:name="f68" draw:formula="?f67 * ?f5 / 327"/><draw:equation draw:name="f69" draw:formula="447 * ?f4 / 473"/><draw:equation draw:name="f70" draw:formula="0 + 11114 - 10898"/><draw:equation draw:name="f71" draw:formula="?f70 * ?f5 / 327"/><draw:equation draw:name="f72" draw:formula="471 * ?f4 / 473"/><draw:equation draw:name="f73" draw:formula="0 + 11124 - 10898"/><draw:equation draw:name="f74" draw:formula="?f73 * ?f5 / 327"/><draw:equation draw:name="f75" draw:formula="0 + 11128 - 10898"/><draw:equation draw:name="f76" draw:formula="?f75 * ?f5 / 327"/><draw:equation draw:name="f77" draw:formula="533 * ?f4 / 473"/><draw:equation draw:name="f78" draw:formula="0 + 11131 - 10898"/><draw:equation draw:name="f79" draw:formula="?f78 * ?f5 / 327"/><draw:equation draw:name="f80" draw:formula="572 * ?f4 / 473"/><draw:equation draw:name="f81" draw:formula="0 + 11136 - 10898"/><draw:equation draw:name="f82" draw:formula="?f81 * ?f5 / 327"/><draw:equation draw:name="f83" draw:formula="819 * ?f4 / 473"/><draw:equation draw:name="f84" draw:formula="0 + 11176 - 10898"/><draw:equation draw:name="f85" draw:formula="?f84 * ?f5 / 327"/><draw:equation draw:name="f86" draw:formula="786 * ?f4 / 473"/><draw:equation draw:name="f87" draw:formula="0 + 11204 - 10898"/><draw:equation draw:name="f88" draw:formula="?f87 * ?f5 / 327"/><draw:equation draw:name="f89" draw:formula="736 * ?f4 / 473"/><draw:equation draw:name="f90" draw:formula="0 + 11220 - 10898"/><draw:equation draw:name="f91" draw:formula="?f90 * ?f5 / 327"/><draw:equation draw:name="f92" draw:formula="674 * ?f4 / 473"/><draw:equation draw:name="f93" draw:formula="0 + 11225 - 10898"/><draw:equation draw:name="f94" draw:formula="?f93 * ?f5 / 327"/><draw:equation draw:name="f95" draw:formula="598 * ?f4 / 473"/><draw:equation draw:name="f96" draw:formula="615 * ?f4 / 473"/><draw:equation draw:name="f97" draw:formula="0 + 11129 - 10898"/><draw:equation draw:name="f98" draw:formula="?f97 * ?f5 / 327"/><draw:equation draw:name="f99" draw:formula="651 * ?f4 / 473"/><draw:equation draw:name="f100" draw:formula="682 * ?f4 / 473"/><draw:equation draw:name="f101" draw:formula="0 + 11119 - 10898"/><draw:equation draw:name="f102" draw:formula="?f101 * ?f5 / 327"/><draw:equation draw:name="f103" draw:formula="713 * ?f4 / 473"/><draw:equation draw:name="f104" draw:formula="0 + 11105 - 10898"/><draw:equation draw:name="f105" draw:formula="?f104 * ?f5 / 327"/><draw:equation draw:name="f106" draw:formula="744 * ?f4 / 473"/><draw:equation draw:name="f107" draw:formula="0 + 11071 - 10898"/><draw:equation draw:name="f108" draw:formula="?f107 * ?f5 / 327"/><draw:equation draw:name="f109" draw:formula="761 * ?f4 / 473"/><draw:equation draw:name="f110" draw:formula="0 + 11030 - 10898"/><draw:equation draw:name="f111" draw:formula="?f110 * ?f5 / 327"/><draw:equation draw:name="f112" draw:formula="754 * ?f4 / 473"/><draw:equation draw:name="f113" draw:formula="0 + 11009 - 10898"/><draw:equation draw:name="f114" draw:formula="?f113 * ?f5 / 327"/><draw:equation draw:name="f115" draw:formula="728 * ?f4 / 473"/><draw:equation draw:name="f116" draw:formula="0 + 10999 - 10898"/><draw:equation draw:name="f117" draw:formula="?f116 * ?f5 / 327"/><draw:equation draw:name="f118" draw:formula="693 * ?f4 / 473"/><draw:equation draw:name="f119" draw:formula="0 + 10993 - 10898"/><draw:equation draw:name="f120" draw:formula="?f119 * ?f5 / 327"/><draw:equation draw:name="f121" draw:formula="641 * ?f4 / 473"/><draw:equation draw:name="f122" draw:formula="824 * ?f4 / 473"/><draw:equation draw:name="f123" draw:formula="0 + 11034 - 10898"/><draw:equation draw:name="f124" draw:formula="?f123 * ?f5 / 327"/><draw:equation draw:name="f125" draw:formula="834 * ?f4 / 473"/><draw:equation draw:name="f126" draw:formula="0 + 11100 - 10898"/><draw:equation draw:name="f127" draw:formula="?f126 * ?f5 / 327"/><draw:equation draw:name="f128" draw:formula="831 * ?f4 / 473"/><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9 / ?f6"/><draw:equation draw:name="f143" draw:formula="?f30 / ?f7"/><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6 / ?f6"/><draw:equation draw:name="f174" draw:formula="?f77 / ?f7"/><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89 / ?f7"/><draw:equation draw:name="f183" draw:formula="?f91 / ?f6"/><draw:equation draw:name="f184" draw:formula="?f92 / ?f7"/><draw:equation draw:name="f185" draw:formula="?f94 / ?f6"/><draw:equation draw:name="f186" draw:formula="?f95 / ?f7"/><draw:equation draw:name="f187" draw:formula="?f96 / ?f7"/><draw:equation draw:name="f188" draw:formula="?f98 / ?f6"/><draw:equation draw:name="f189" draw:formula="?f99 / ?f7"/><draw:equation draw:name="f190" draw:formula="?f100 / ?f7"/><draw:equation draw:name="f191" draw:formula="?f102 / ?f6"/><draw:equation draw:name="f192" draw:formula="?f103 / ?f7"/><draw:equation draw:name="f193" draw:formula="?f105 / ?f6"/><draw:equation draw:name="f194" draw:formula="?f106 / ?f7"/><draw:equation draw:name="f195" draw:formula="?f108 / ?f6"/><draw:equation draw:name="f196" draw:formula="?f109 / ?f7"/><draw:equation draw:name="f197" draw:formula="?f111 / ?f6"/><draw:equation draw:name="f198" draw:formula="?f112 / ?f7"/><draw:equation draw:name="f199" draw:formula="?f114 / ?f6"/><draw:equation draw:name="f200" draw:formula="?f115 / ?f7"/><draw:equation draw:name="f201" draw:formula="?f117 / ?f6"/><draw:equation draw:name="f202" draw:formula="?f118 / ?f7"/><draw:equation draw:name="f203" draw:formula="?f120 / ?f6"/><draw:equation draw:name="f204" draw:formula="?f121 / ?f7"/><draw:equation draw:name="f205" draw:formula="?f122 / ?f7"/><draw:equation draw:name="f206" draw:formula="?f124 / ?f6"/><draw:equation draw:name="f207" draw:formula="?f125 / ?f7"/><draw:equation draw:name="f208" draw:formula="?f127 / ?f6"/><draw:equation draw:name="f209" draw:formula="?f128 / ?f7"/><draw:equation draw:name="f210" draw:formula="0 / ?f6"/><draw:equation draw:name="f211" draw:formula="?f1 / ?f6"/><draw:equation draw:name="f212" draw:formula="0 / ?f7"/><draw:equation draw:name="f213" draw:formula="?f3 / ?f7"/></draw:enhanced-geometry></draw:custom-shape><draw:custom-shape svg:x="7.95833in" svg:y="0.25556in" svg:width="0.19375in" svg:height="0.31875in" draw:z-index="251659264" draw:id="id67" draw:style-name="a80" draw:name="docshape68" text:anchor-type="paragraph"><svg:title/><svg:desc/><draw:enhanced-geometry draw:type="non-primitive" svg:viewBox="0 0 279 459" draw:enhanced-path="M 276 451 L 276 396 273 393 273 391 271 388 189 388 189 7 185 2 165 2 158 0 137 0 132 2 113 2 113 4 110 4 12 69 9 72 7 72 2 76 2 81 0 84 0 129 7 136 17 136 19 134 26 132 98 91 98 458 271 458 271 456 276 451 Z M 2 441 L 2 403 0 405 0 436 2 441 Z M 5 451 L 5 396 2 398 2 448 5 451 Z M 98 458 L 98 388 7 388 7 391 5 393 5 453 9 458 98 458 Z M 278 444 L 278 403 276 398 276 448 278 444 Z N" draw:text-areas="?f132 ?f134 ?f133 ?f135" draw:glue-points="?f81 ?f82 ?f81 ?f83 ?f84 ?f85 ?f84 ?f86 ?f87 ?f88 ?f89 ?f88 ?f89 ?f90 ?f91 ?f92 ?f93 ?f92 ?f94 ?f95 ?f96 ?f95 ?f97 ?f92 ?f98 ?f92 ?f98 ?f99 ?f100 ?f99 ?f101 ?f102 ?f103 ?f104 ?f105 ?f104 ?f106 ?f107 ?f106 ?f108 ?f109 ?f110 ?f109 ?f111 ?f105 ?f112 ?f113 ?f112 ?f114 ?f115 ?f116 ?f117 ?f118 ?f119 ?f118 ?f120 ?f87 ?f120 ?f87 ?f121 ?f81 ?f82 ?f106 ?f122 ?f106 ?f123 ?f109 ?f124 ?f109 ?f125 ?f106 ?f122 ?f126 ?f82 ?f126 ?f83 ?f106 ?f127 ?f106 ?f128 ?f126 ?f82 ?f118 ?f120 ?f118 ?f88 ?f105 ?f88 ?f105 ?f86 ?f126 ?f85 ?f126 ?f129 ?f103 ?f120 ?f118 ?f120 ?f130 ?f131 ?f130 ?f123 ?f81 ?f127 ?f81 ?f128 ?f130 ?f13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draw:equation draw:name="f7" draw:formula="?f4 / 459"/><draw:equation draw:name="f8" draw:formula="0 + 11736 - 11460"/><draw:equation draw:name="f9" draw:formula="?f8 * ?f5 / 279"/><draw:equation draw:name="f10" draw:formula="819 * ?f4 / 459"/><draw:equation draw:name="f11" draw:formula="764 * ?f4 / 459"/><draw:equation draw:name="f12" draw:formula="0 + 11733 - 11460"/><draw:equation draw:name="f13" draw:formula="?f12 * ?f5 / 279"/><draw:equation draw:name="f14" draw:formula="761 * ?f4 / 459"/><draw:equation draw:name="f15" draw:formula="759 * ?f4 / 459"/><draw:equation draw:name="f16" draw:formula="0 + 11731 - 11460"/><draw:equation draw:name="f17" draw:formula="?f16 * ?f5 / 279"/><draw:equation draw:name="f18" draw:formula="756 * ?f4 / 459"/><draw:equation draw:name="f19" draw:formula="0 + 11649 - 11460"/><draw:equation draw:name="f20" draw:formula="?f19 * ?f5 / 279"/><draw:equation draw:name="f21" draw:formula="375 * ?f4 / 459"/><draw:equation draw:name="f22" draw:formula="0 + 11645 - 11460"/><draw:equation draw:name="f23" draw:formula="?f22 * ?f5 / 279"/><draw:equation draw:name="f24" draw:formula="370 * ?f4 / 459"/><draw:equation draw:name="f25" draw:formula="0 + 11625 - 11460"/><draw:equation draw:name="f26" draw:formula="?f25 * ?f5 / 279"/><draw:equation draw:name="f27" draw:formula="0 + 11618 - 11460"/><draw:equation draw:name="f28" draw:formula="?f27 * ?f5 / 279"/><draw:equation draw:name="f29" draw:formula="368 * ?f4 / 459"/><draw:equation draw:name="f30" draw:formula="0 + 11597 - 11460"/><draw:equation draw:name="f31" draw:formula="?f30 * ?f5 / 279"/><draw:equation draw:name="f32" draw:formula="0 + 11592 - 11460"/><draw:equation draw:name="f33" draw:formula="?f32 * ?f5 / 279"/><draw:equation draw:name="f34" draw:formula="0 + 11573 - 11460"/><draw:equation draw:name="f35" draw:formula="?f34 * ?f5 / 279"/><draw:equation draw:name="f36" draw:formula="372 * ?f4 / 459"/><draw:equation draw:name="f37" draw:formula="0 + 11570 - 11460"/><draw:equation draw:name="f38" draw:formula="?f37 * ?f5 / 279"/><draw:equation draw:name="f39" draw:formula="0 + 11472 - 11460"/><draw:equation draw:name="f40" draw:formula="?f39 * ?f5 / 279"/><draw:equation draw:name="f41" draw:formula="437 * ?f4 / 459"/><draw:equation draw:name="f42" draw:formula="0 + 11469 - 11460"/><draw:equation draw:name="f43" draw:formula="?f42 * ?f5 / 279"/><draw:equation draw:name="f44" draw:formula="440 * ?f4 / 459"/><draw:equation draw:name="f45" draw:formula="0 + 11467 - 11460"/><draw:equation draw:name="f46" draw:formula="?f45 * ?f5 / 279"/><draw:equation draw:name="f47" draw:formula="0 + 11462 - 11460"/><draw:equation draw:name="f48" draw:formula="?f47 * ?f5 / 279"/><draw:equation draw:name="f49" draw:formula="444 * ?f4 / 459"/><draw:equation draw:name="f50" draw:formula="449 * ?f4 / 459"/><draw:equation draw:name="f51" draw:formula="0 + 11460 - 11460"/><draw:equation draw:name="f52" draw:formula="?f51 * ?f5 / 279"/><draw:equation draw:name="f53" draw:formula="452 * ?f4 / 459"/><draw:equation draw:name="f54" draw:formula="497 * ?f4 / 459"/><draw:equation draw:name="f55" draw:formula="504 * ?f4 / 459"/><draw:equation draw:name="f56" draw:formula="0 + 11477 - 11460"/><draw:equation draw:name="f57" draw:formula="?f56 * ?f5 / 279"/><draw:equation draw:name="f58" draw:formula="0 + 11479 - 11460"/><draw:equation draw:name="f59" draw:formula="?f58 * ?f5 / 279"/><draw:equation draw:name="f60" draw:formula="502 * ?f4 / 459"/><draw:equation draw:name="f61" draw:formula="0 + 11486 - 11460"/><draw:equation draw:name="f62" draw:formula="?f61 * ?f5 / 279"/><draw:equation draw:name="f63" draw:formula="500 * ?f4 / 459"/><draw:equation draw:name="f64" draw:formula="0 + 11558 - 11460"/><draw:equation draw:name="f65" draw:formula="?f64 * ?f5 / 279"/><draw:equation draw:name="f66" draw:formula="459 * ?f4 / 459"/><draw:equation draw:name="f67" draw:formula="826 * ?f4 / 459"/><draw:equation draw:name="f68" draw:formula="824 * ?f4 / 459"/><draw:equation draw:name="f69" draw:formula="809 * ?f4 / 459"/><draw:equation draw:name="f70" draw:formula="771 * ?f4 / 459"/><draw:equation draw:name="f71" draw:formula="773 * ?f4 / 459"/><draw:equation draw:name="f72" draw:formula="804 * ?f4 / 459"/><draw:equation draw:name="f73" draw:formula="0 + 11465 - 11460"/><draw:equation draw:name="f74" draw:formula="?f73 * ?f5 / 279"/><draw:equation draw:name="f75" draw:formula="766 * ?f4 / 459"/><draw:equation draw:name="f76" draw:formula="816 * ?f4 / 459"/><draw:equation draw:name="f77" draw:formula="821 * ?f4 / 459"/><draw:equation draw:name="f78" draw:formula="0 + 11738 - 11460"/><draw:equation draw:name="f79" draw:formula="?f78 * ?f5 / 279"/><draw:equation draw:name="f80" draw:formula="812 * ?f4 / 459"/><draw:equation draw:name="f81" draw:formula="?f9 / ?f6"/><draw:equation draw:name="f82" draw:formula="?f10 / ?f7"/><draw:equation draw:name="f83" draw:formula="?f11 / ?f7"/><draw:equation draw:name="f84" draw:formula="?f13 / ?f6"/><draw:equation draw:name="f85" draw:formula="?f14 / ?f7"/><draw:equation draw:name="f86" draw:formula="?f15 / ?f7"/><draw:equation draw:name="f87" draw:formula="?f17 / ?f6"/><draw:equation draw:name="f88" draw:formula="?f18 / ?f7"/><draw:equation draw:name="f89" draw:formula="?f20 / ?f6"/><draw:equation draw:name="f90" draw:formula="?f21 / ?f7"/><draw:equation draw:name="f91" draw:formula="?f23 / ?f6"/><draw:equation draw:name="f92" draw:formula="?f24 / ?f7"/><draw:equation draw:name="f93" draw:formula="?f26 / ?f6"/><draw:equation draw:name="f94" draw:formula="?f28 / ?f6"/><draw:equation draw:name="f95" draw:formula="?f29 / ?f7"/><draw:equation draw:name="f96" draw:formula="?f31 / ?f6"/><draw:equation draw:name="f97" draw:formula="?f33 / ?f6"/><draw:equation draw:name="f98" draw:formula="?f35 / ?f6"/><draw:equation draw:name="f99" draw:formula="?f36 / ?f7"/><draw:equation draw:name="f100" draw:formula="?f38 / ?f6"/><draw:equation draw:name="f101" draw:formula="?f40 / ?f6"/><draw:equation draw:name="f102" draw:formula="?f41 / ?f7"/><draw:equation draw:name="f103" draw:formula="?f43 / ?f6"/><draw:equation draw:name="f104" draw:formula="?f44 / ?f7"/><draw:equation draw:name="f105" draw:formula="?f46 / ?f6"/><draw:equation draw:name="f106" draw:formula="?f48 / ?f6"/><draw:equation draw:name="f107" draw:formula="?f49 / ?f7"/><draw:equation draw:name="f108" draw:formula="?f50 / ?f7"/><draw:equation draw:name="f109" draw:formula="?f52 / ?f6"/><draw:equation draw:name="f110" draw:formula="?f53 / ?f7"/><draw:equation draw:name="f111" draw:formula="?f54 / ?f7"/><draw:equation draw:name="f112" draw:formula="?f55 / ?f7"/><draw:equation draw:name="f113" draw:formula="?f57 / ?f6"/><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7 / ?f7"/><draw:equation draw:name="f121" draw:formula="?f68 / ?f7"/><draw:equation draw:name="f122" draw:formula="?f69 / ?f7"/><draw:equation draw:name="f123" draw:formula="?f70 / ?f7"/><draw:equation draw:name="f124" draw:formula="?f71 / ?f7"/><draw:equation draw:name="f125" draw:formula="?f72 / ?f7"/><draw:equation draw:name="f126" draw:formula="?f74 / ?f6"/><draw:equation draw:name="f127" draw:formula="?f75 / ?f7"/><draw:equation draw:name="f128" draw:formula="?f76 / ?f7"/><draw:equation draw:name="f129" draw:formula="?f77 / ?f7"/><draw:equation draw:name="f130" draw:formula="?f79 / ?f6"/><draw:equation draw:name="f131" draw:formula="?f80 / ?f7"/><draw:equation draw:name="f132" draw:formula="0 / ?f6"/><draw:equation draw:name="f133" draw:formula="?f1 / ?f6"/><draw:equation draw:name="f134" draw:formula="0 / ?f7"/><draw:equation draw:name="f135" draw:formula="?f3 / ?f7"/></draw:enhanced-geometry></draw:custom-shape><draw:custom-shape svg:x="8.30486in" svg:y="0.25208in" svg:width="0.21667in" svg:height="0.32847in" draw:z-index="251660288" draw:id="id68" draw:style-name="a81" draw:name="docshape69" text:anchor-type="paragraph"><svg:title/><svg:desc/><draw:enhanced-geometry draw:type="non-primitive" svg:viewBox="0 0 312 473" draw:enhanced-path="M 312 216 L 312 200 312 185 311 171 310 158 309 144 307 131 305 118 302 105 298 95 294 84 289 73 283 62 277 53 271 45 263 36 254 29 245 22 236 17 225 12 214 7 213 7 202 4 189 2 175 0 172 0 154 0 139 1 122 3 105 7 89 12 75 18 62 26 50 35 38 45 30 56 22 68 15 80 10 93 5 108 2 124 0 141 0 158 0 174 2 189 4 203 7 216 11 228 16 239 22 250 29 259 38 268 47 275 58 281 70 285 83 290 89 291 89 139 96 110 101 101 110 86 125 77 134 74 142 72 166 72 175 74 182 79 192 81 199 89 204 101 208 108 211 117 214 127 216 139 219 153 220 168 221 185 221 273 223 271 223 444 231 439 242 429 253 420 262 410 271 398 278 386 285 372 291 359 296 345 300 331 303 317 306 302 308 288 310 273 311 259 312 245 312 230 312 216 Z M 223 444 L 223 271 223 284 221 296 219 308 216 319 213 331 209 342 205 353 199 362 192 371 183 378 175 384 166 389 154 394 142 397 129 400 115 401 94 401 74 396 67 393 58 393 50 391 41 386 34 384 24 384 19 389 19 391 17 393 17 439 22 449 26 453 41 461 48 463 58 465 65 465 84 470 94 470 103 473 115 473 135 472 154 469 172 466 187 461 203 455 218 448 223 444 Z M 221 273 L 221 204 211 209 202 216 190 218 178 223 163 225 139 225 130 223 115 218 108 213 103 206 98 201 94 182 91 175 89 163 89 291 98 293 114 295 130 295 139 295 146 295 159 293 172 291 185 288 196 284 206 280 215 276 221 273 Z N" draw:text-areas="?f259 ?f261 ?f260 ?f262" draw:glue-points="?f158 ?f159 ?f160 ?f161 ?f162 ?f163 ?f164 ?f165 ?f166 ?f167 ?f168 ?f169 ?f170 ?f171 ?f172 ?f173 ?f174 ?f175 ?f176 ?f171 ?f177 ?f178 ?f179 ?f180 ?f181 ?f182 ?f183 ?f184 ?f185 ?f186 ?f187 ?f188 ?f189 ?f190 ?f191 ?f192 ?f193 ?f194 ?f195 ?f196 ?f197 ?f198 ?f199 ?f198 ?f200 ?f201 ?f202 ?f203 ?f204 ?f205 ?f206 ?f207 ?f208 ?f209 ?f210 ?f211 ?f212 ?f213 ?f214 ?f215 ?f216 ?f217 ?f158 ?f218 ?f219 ?f220 ?f206 ?f221 ?f222 ?f215 ?f200 ?f223 ?f199 ?f224 ?f225 ?f226 ?f227 ?f228 ?f191 ?f229 ?f230 ?f224 ?f231 ?f232 ?f233 ?f234 ?f235 ?f236 ?f237 ?f238 ?f239 ?f240 ?f241 ?f242 ?f243 ?f244 ?f206 ?f245 ?f246 ?f247 ?f248 ?f249 ?f250 ?f251 ?f227 ?f252 ?f193 ?f194 ?f253 ?f254 ?f255 ?f256 ?f257 ?f258 ?f206 ?f2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473"/><draw:equation draw:name="f8" draw:formula="0 + 12271 - 11959"/><draw:equation draw:name="f9" draw:formula="?f8 * ?f5 / 312"/><draw:equation draw:name="f10" draw:formula="548 * ?f4 / 473"/><draw:equation draw:name="f11" draw:formula="0 + 12268 - 11959"/><draw:equation draw:name="f12" draw:formula="?f11 * ?f5 / 312"/><draw:equation draw:name="f13" draw:formula="507 * ?f4 / 473"/><draw:equation draw:name="f14" draw:formula="0 + 12261 - 11959"/><draw:equation draw:name="f15" draw:formula="?f14 * ?f5 / 312"/><draw:equation draw:name="f16" draw:formula="468 * ?f4 / 473"/><draw:equation draw:name="f17" draw:formula="0 + 12248 - 11959"/><draw:equation draw:name="f18" draw:formula="?f17 * ?f5 / 312"/><draw:equation draw:name="f19" draw:formula="436 * ?f4 / 473"/><draw:equation draw:name="f20" draw:formula="0 + 12230 - 11959"/><draw:equation draw:name="f21" draw:formula="?f20 * ?f5 / 312"/><draw:equation draw:name="f22" draw:formula="408 * ?f4 / 473"/><draw:equation draw:name="f23" draw:formula="0 + 12204 - 11959"/><draw:equation draw:name="f24" draw:formula="?f23 * ?f5 / 312"/><draw:equation draw:name="f25" draw:formula="385 * ?f4 / 473"/><draw:equation draw:name="f26" draw:formula="0 + 12173 - 11959"/><draw:equation draw:name="f27" draw:formula="?f26 * ?f5 / 312"/><draw:equation draw:name="f28" draw:formula="370 * ?f4 / 473"/><draw:equation draw:name="f29" draw:formula="0 + 12148 - 11959"/><draw:equation draw:name="f30" draw:formula="?f29 * ?f5 / 312"/><draw:equation draw:name="f31" draw:formula="365 * ?f4 / 473"/><draw:equation draw:name="f32" draw:formula="0 + 12113 - 11959"/><draw:equation draw:name="f33" draw:formula="?f32 * ?f5 / 312"/><draw:equation draw:name="f34" draw:formula="363 * ?f4 / 473"/><draw:equation draw:name="f35" draw:formula="0 + 12064 - 11959"/><draw:equation draw:name="f36" draw:formula="?f35 * ?f5 / 312"/><draw:equation draw:name="f37" draw:formula="0 + 12021 - 11959"/><draw:equation draw:name="f38" draw:formula="?f37 * ?f5 / 312"/><draw:equation draw:name="f39" draw:formula="389 * ?f4 / 473"/><draw:equation draw:name="f40" draw:formula="0 + 11989 - 11959"/><draw:equation draw:name="f41" draw:formula="?f40 * ?f5 / 312"/><draw:equation draw:name="f42" draw:formula="419 * ?f4 / 473"/><draw:equation draw:name="f43" draw:formula="0 + 11969 - 11959"/><draw:equation draw:name="f44" draw:formula="?f43 * ?f5 / 312"/><draw:equation draw:name="f45" draw:formula="456 * ?f4 / 473"/><draw:equation draw:name="f46" draw:formula="0 + 11959 - 11959"/><draw:equation draw:name="f47" draw:formula="?f46 * ?f5 / 312"/><draw:equation draw:name="f48" draw:formula="504 * ?f4 / 473"/><draw:equation draw:name="f49" draw:formula="0 + 11961 - 11959"/><draw:equation draw:name="f50" draw:formula="?f49 * ?f5 / 312"/><draw:equation draw:name="f51" draw:formula="552 * ?f4 / 473"/><draw:equation draw:name="f52" draw:formula="0 + 11970 - 11959"/><draw:equation draw:name="f53" draw:formula="?f52 * ?f5 / 312"/><draw:equation draw:name="f54" draw:formula="591 * ?f4 / 473"/><draw:equation draw:name="f55" draw:formula="0 + 11988 - 11959"/><draw:equation draw:name="f56" draw:formula="?f55 * ?f5 / 312"/><draw:equation draw:name="f57" draw:formula="622 * ?f4 / 473"/><draw:equation draw:name="f58" draw:formula="0 + 12017 - 11959"/><draw:equation draw:name="f59" draw:formula="?f58 * ?f5 / 312"/><draw:equation draw:name="f60" draw:formula="644 * ?f4 / 473"/><draw:equation draw:name="f61" draw:formula="0 + 12048 - 11959"/><draw:equation draw:name="f62" draw:formula="?f61 * ?f5 / 312"/><draw:equation draw:name="f63" draw:formula="654 * ?f4 / 473"/><draw:equation draw:name="f64" draw:formula="0 + 12060 - 11959"/><draw:equation draw:name="f65" draw:formula="?f64 * ?f5 / 312"/><draw:equation draw:name="f66" draw:formula="464 * ?f4 / 473"/><draw:equation draw:name="f67" draw:formula="0 + 12093 - 11959"/><draw:equation draw:name="f68" draw:formula="?f67 * ?f5 / 312"/><draw:equation draw:name="f69" draw:formula="437 * ?f4 / 473"/><draw:equation draw:name="f70" draw:formula="0 + 12134 - 11959"/><draw:equation draw:name="f71" draw:formula="?f70 * ?f5 / 312"/><draw:equation draw:name="f72" draw:formula="0 + 12158 - 11959"/><draw:equation draw:name="f73" draw:formula="?f72 * ?f5 / 312"/><draw:equation draw:name="f74" draw:formula="452 * ?f4 / 473"/><draw:equation draw:name="f75" draw:formula="0 + 12170 - 11959"/><draw:equation draw:name="f76" draw:formula="?f75 * ?f5 / 312"/><draw:equation draw:name="f77" draw:formula="480 * ?f4 / 473"/><draw:equation draw:name="f78" draw:formula="0 + 12178 - 11959"/><draw:equation draw:name="f79" draw:formula="?f78 * ?f5 / 312"/><draw:equation draw:name="f80" draw:formula="516 * ?f4 / 473"/><draw:equation draw:name="f81" draw:formula="0 + 12180 - 11959"/><draw:equation draw:name="f82" draw:formula="?f81 * ?f5 / 312"/><draw:equation draw:name="f83" draw:formula="636 * ?f4 / 473"/><draw:equation draw:name="f84" draw:formula="0 + 12190 - 11959"/><draw:equation draw:name="f85" draw:formula="?f84 * ?f5 / 312"/><draw:equation draw:name="f86" draw:formula="802 * ?f4 / 473"/><draw:equation draw:name="f87" draw:formula="0 + 12221 - 11959"/><draw:equation draw:name="f88" draw:formula="?f87 * ?f5 / 312"/><draw:equation draw:name="f89" draw:formula="773 * ?f4 / 473"/><draw:equation draw:name="f90" draw:formula="0 + 12244 - 11959"/><draw:equation draw:name="f91" draw:formula="?f90 * ?f5 / 312"/><draw:equation draw:name="f92" draw:formula="735 * ?f4 / 473"/><draw:equation draw:name="f93" draw:formula="0 + 12259 - 11959"/><draw:equation draw:name="f94" draw:formula="?f93 * ?f5 / 312"/><draw:equation draw:name="f95" draw:formula="694 * ?f4 / 473"/><draw:equation draw:name="f96" draw:formula="0 + 12267 - 11959"/><draw:equation draw:name="f97" draw:formula="?f96 * ?f5 / 312"/><draw:equation draw:name="f98" draw:formula="651 * ?f4 / 473"/><draw:equation draw:name="f99" draw:formula="608 * ?f4 / 473"/><draw:equation draw:name="f100" draw:formula="0 + 12182 - 11959"/><draw:equation draw:name="f101" draw:formula="?f100 * ?f5 / 312"/><draw:equation draw:name="f102" draw:formula="807 * ?f4 / 473"/><draw:equation draw:name="f103" draw:formula="659 * ?f4 / 473"/><draw:equation draw:name="f104" draw:formula="0 + 12172 - 11959"/><draw:equation draw:name="f105" draw:formula="?f104 * ?f5 / 312"/><draw:equation draw:name="f106" draw:formula="725 * ?f4 / 473"/><draw:equation draw:name="f107" draw:formula="747 * ?f4 / 473"/><draw:equation draw:name="f108" draw:formula="0 + 12101 - 11959"/><draw:equation draw:name="f109" draw:formula="?f108 * ?f5 / 312"/><draw:equation draw:name="f110" draw:formula="760 * ?f4 / 473"/><draw:equation draw:name="f111" draw:formula="0 + 12053 - 11959"/><draw:equation draw:name="f112" draw:formula="?f111 * ?f5 / 312"/><draw:equation draw:name="f113" draw:formula="764 * ?f4 / 473"/><draw:equation draw:name="f114" draw:formula="756 * ?f4 / 473"/><draw:equation draw:name="f115" draw:formula="0 + 11993 - 11959"/><draw:equation draw:name="f116" draw:formula="?f115 * ?f5 / 312"/><draw:equation draw:name="f117" draw:formula="0 + 11978 - 11959"/><draw:equation draw:name="f118" draw:formula="?f117 * ?f5 / 312"/><draw:equation draw:name="f119" draw:formula="754 * ?f4 / 473"/><draw:equation draw:name="f120" draw:formula="0 + 11981 - 11959"/><draw:equation draw:name="f121" draw:formula="?f120 * ?f5 / 312"/><draw:equation draw:name="f122" draw:formula="812 * ?f4 / 473"/><draw:equation draw:name="f123" draw:formula="0 + 12007 - 11959"/><draw:equation draw:name="f124" draw:formula="?f123 * ?f5 / 312"/><draw:equation draw:name="f125" draw:formula="826 * ?f4 / 473"/><draw:equation draw:name="f126" draw:formula="0 + 12043 - 11959"/><draw:equation draw:name="f127" draw:formula="?f126 * ?f5 / 312"/><draw:equation draw:name="f128" draw:formula="833 * ?f4 / 473"/><draw:equation draw:name="f129" draw:formula="0 + 12074 - 11959"/><draw:equation draw:name="f130" draw:formula="?f129 * ?f5 / 312"/><draw:equation draw:name="f131" draw:formula="836 * ?f4 / 473"/><draw:equation draw:name="f132" draw:formula="0 + 12131 - 11959"/><draw:equation draw:name="f133" draw:formula="?f132 * ?f5 / 312"/><draw:equation draw:name="f134" draw:formula="829 * ?f4 / 473"/><draw:equation draw:name="f135" draw:formula="0 + 12177 - 11959"/><draw:equation draw:name="f136" draw:formula="?f135 * ?f5 / 312"/><draw:equation draw:name="f137" draw:formula="811 * ?f4 / 473"/><draw:equation draw:name="f138" draw:formula="567 * ?f4 / 473"/><draw:equation draw:name="f139" draw:formula="0 + 12149 - 11959"/><draw:equation draw:name="f140" draw:formula="?f139 * ?f5 / 312"/><draw:equation draw:name="f141" draw:formula="581 * ?f4 / 473"/><draw:equation draw:name="f142" draw:formula="0 + 12098 - 11959"/><draw:equation draw:name="f143" draw:formula="?f142 * ?f5 / 312"/><draw:equation draw:name="f144" draw:formula="588 * ?f4 / 473"/><draw:equation draw:name="f145" draw:formula="0 + 12067 - 11959"/><draw:equation draw:name="f146" draw:formula="?f145 * ?f5 / 312"/><draw:equation draw:name="f147" draw:formula="576 * ?f4 / 473"/><draw:equation draw:name="f148" draw:formula="545 * ?f4 / 473"/><draw:equation draw:name="f149" draw:formula="0 + 12089 - 11959"/><draw:equation draw:name="f150" draw:formula="?f149 * ?f5 / 312"/><draw:equation draw:name="f151" draw:formula="658 * ?f4 / 473"/><draw:equation draw:name="f152" draw:formula="0 + 12118 - 11959"/><draw:equation draw:name="f153" draw:formula="?f152 * ?f5 / 312"/><draw:equation draw:name="f154" draw:formula="656 * ?f4 / 473"/><draw:equation draw:name="f155" draw:formula="0 + 12155 - 11959"/><draw:equation draw:name="f156" draw:formula="?f155 * ?f5 / 312"/><draw:equation draw:name="f157" draw:formula="647 * ?f4 / 473"/><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3 / ?f6"/><draw:equation draw:name="f201" draw:formula="?f74 / ?f7"/><draw:equation draw:name="f202" draw:formula="?f76 / ?f6"/><draw:equation draw:name="f203" draw:formula="?f77 / ?f7"/><draw:equation draw:name="f204" draw:formula="?f79 / ?f6"/><draw:equation draw:name="f205" draw:formula="?f80 / ?f7"/><draw:equation draw:name="f206" draw:formula="?f82 / ?f6"/><draw:equation draw:name="f207" draw:formula="?f83 / ?f7"/><draw:equation draw:name="f208" draw:formula="?f85 / ?f6"/><draw:equation draw:name="f209" draw:formula="?f86 / ?f7"/><draw:equation draw:name="f210" draw:formula="?f88 / ?f6"/><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99 / ?f7"/><draw:equation draw:name="f219" draw:formula="?f101 / ?f6"/><draw:equation draw:name="f220" draw:formula="?f102 / ?f7"/><draw:equation draw:name="f221" draw:formula="?f103 / ?f7"/><draw:equation draw:name="f222" draw:formula="?f105 / ?f6"/><draw:equation draw:name="f223" draw:formula="?f106 / ?f7"/><draw:equation draw:name="f224" draw:formula="?f107 / ?f7"/><draw:equation draw:name="f225" draw:formula="?f109 / ?f6"/><draw:equation draw:name="f226" draw:formula="?f110 / ?f7"/><draw:equation draw:name="f227" draw:formula="?f112 / ?f6"/><draw:equation draw:name="f228" draw:formula="?f113 / ?f7"/><draw:equation draw:name="f229" draw:formula="?f114 / ?f7"/><draw:equation draw:name="f230" draw:formula="?f116 / ?f6"/><draw:equation draw:name="f231" draw:formula="?f118 / ?f6"/><draw:equation draw:name="f232" draw:formula="?f119 / ?f7"/><draw:equation draw:name="f233" draw:formula="?f121 / ?f6"/><draw:equation draw:name="f234" draw:formula="?f122 / ?f7"/><draw:equation draw:name="f235" draw:formula="?f124 / ?f6"/><draw:equation draw:name="f236" draw:formula="?f125 / ?f7"/><draw:equation draw:name="f237" draw:formula="?f127 / ?f6"/><draw:equation draw:name="f238" draw:formula="?f128 / ?f7"/><draw:equation draw:name="f239" draw:formula="?f130 / ?f6"/><draw:equation draw:name="f240" draw:formula="?f131 / ?f7"/><draw:equation draw:name="f241" draw:formula="?f133 / ?f6"/><draw:equation draw:name="f242" draw:formula="?f134 / ?f7"/><draw:equation draw:name="f243" draw:formula="?f136 / ?f6"/><draw:equation draw:name="f244" draw:formula="?f137 / ?f7"/><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7 / ?f7"/><draw:equation draw:name="f252" draw:formula="?f148 / ?f7"/><draw:equation draw:name="f253" draw:formula="?f150 / ?f6"/><draw:equation draw:name="f254" draw:formula="?f151 / ?f7"/><draw:equation draw:name="f255" draw:formula="?f153 / ?f6"/><draw:equation draw:name="f256" draw:formula="?f154 / ?f7"/><draw:equation draw:name="f257" draw:formula="?f156 / ?f6"/><draw:equation draw:name="f258" draw:formula="?f157 / ?f7"/><draw:equation draw:name="f259" draw:formula="0 / ?f6"/><draw:equation draw:name="f260" draw:formula="?f1 / ?f6"/><draw:equation draw:name="f261" draw:formula="0 / ?f7"/><draw:equation draw:name="f262" draw:formula="?f3 / ?f7"/></draw:enhanced-geometry></draw:custom-shape><draw:frame draw:z-index="251618304" draw:style-name="a82" draw:name="image48.png" text:anchor-type="paragraph" svg:x="8.57153in" svg:y="0.50208in" svg:width="0.07361in" svg:height="0.075in" style:rel-width="scale" style:rel-height="scale"><draw:image xlink:href="media/image48.png" xlink:type="simple" xlink:show="embed" xlink:actuate="onLoad"/><svg:title/><svg:desc/></draw:frame></text:p>
      <text:p text:style-name="P23"/>
      <text:p text:style-name="Título"><text:span text:style-name="T24"><draw:g draw:name="docshapegroup70" draw:id="id76" draw:style-name="a90" text:anchor-type="as-char"><svg:title/><svg:desc/><draw:frame draw:id="id69" draw:style-name="a83" draw:name="docshape71" svg:x="0in" svg:y="0.01319in" svg:width="0.14375in" svg:height="0.17847in" style:rel-width="scale" style:rel-height="scale"><draw:image xlink:href="media/image49.png" xlink:type="simple" xlink:show="embed" xlink:actuate="onLoad"/><svg:title/><svg:desc/></draw:frame><draw:frame draw:id="id70" draw:style-name="a84" draw:name="docshape72" svg:x="0.17778in" svg:y="0.05486in" svg:width="0.11667in" svg:height="0.13542in" style:rel-width="scale" style:rel-height="scale"><draw:image xlink:href="media/image50.png" xlink:type="simple" xlink:show="embed" xlink:actuate="onLoad"/><svg:title/><svg:desc/></draw:frame><draw:custom-shape svg:x="0.32639in" svg:y="0.00486in" svg:width="0.04028in" svg:height="0.18542in" draw:id="id71" draw:style-name="a85" draw:name="docshape73"><svg:title/><svg:desc/><draw:enhanced-geometry draw:type="non-primitive" svg:viewBox="0 0 58 267" draw:enhanced-path="M 5 262 L 5 82 3 84 3 259 5 262 Z M 51 264 L 51 79 48 79 46 77 10 77 10 79 5 79 5 264 10 264 12 267 44 267 46 264 51 264 Z M 53 262 L 53 82 51 82 51 262 53 262 Z M 58 36 L 58 15 56 10 51 5 46 3 39 0 17 0 10 3 5 5 3 10 0 17 0 36 5 46 10 51 46 51 56 41 58 36 Z N" draw:text-areas="?f86 ?f88 ?f87 ?f89" draw:glue-points="?f54 ?f55 ?f54 ?f56 ?f57 ?f58 ?f57 ?f59 ?f54 ?f55 ?f60 ?f61 ?f60 ?f62 ?f63 ?f62 ?f64 ?f65 ?f66 ?f65 ?f66 ?f62 ?f54 ?f62 ?f54 ?f61 ?f66 ?f61 ?f67 ?f68 ?f69 ?f68 ?f64 ?f61 ?f60 ?f61 ?f70 ?f55 ?f70 ?f56 ?f60 ?f56 ?f60 ?f55 ?f70 ?f55 ?f71 ?f72 ?f71 ?f73 ?f74 ?f75 ?f60 ?f76 ?f64 ?f77 ?f78 ?f79 ?f80 ?f79 ?f66 ?f77 ?f54 ?f76 ?f57 ?f75 ?f81 ?f82 ?f81 ?f72 ?f54 ?f83 ?f66 ?f84 ?f64 ?f84 ?f74 ?f85 ?f71 ?f7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67"/><draw:equation draw:name="f8" draw:formula="0 + 475 - 470"/><draw:equation draw:name="f9" draw:formula="?f8 * ?f5 / 58"/><draw:equation draw:name="f10" draw:formula="269 * ?f4 / 267"/><draw:equation draw:name="f11" draw:formula="89 * ?f4 / 267"/><draw:equation draw:name="f12" draw:formula="0 + 473 - 470"/><draw:equation draw:name="f13" draw:formula="?f12 * ?f5 / 58"/><draw:equation draw:name="f14" draw:formula="91 * ?f4 / 267"/><draw:equation draw:name="f15" draw:formula="266 * ?f4 / 267"/><draw:equation draw:name="f16" draw:formula="0 + 521 - 470"/><draw:equation draw:name="f17" draw:formula="?f16 * ?f5 / 58"/><draw:equation draw:name="f18" draw:formula="271 * ?f4 / 267"/><draw:equation draw:name="f19" draw:formula="86 * ?f4 / 267"/><draw:equation draw:name="f20" draw:formula="0 + 518 - 470"/><draw:equation draw:name="f21" draw:formula="?f20 * ?f5 / 58"/><draw:equation draw:name="f22" draw:formula="0 + 516 - 470"/><draw:equation draw:name="f23" draw:formula="?f22 * ?f5 / 58"/><draw:equation draw:name="f24" draw:formula="84 * ?f4 / 267"/><draw:equation draw:name="f25" draw:formula="0 + 480 - 470"/><draw:equation draw:name="f26" draw:formula="?f25 * ?f5 / 58"/><draw:equation draw:name="f27" draw:formula="0 + 482 - 470"/><draw:equation draw:name="f28" draw:formula="?f27 * ?f5 / 58"/><draw:equation draw:name="f29" draw:formula="274 * ?f4 / 267"/><draw:equation draw:name="f30" draw:formula="0 + 514 - 470"/><draw:equation draw:name="f31" draw:formula="?f30 * ?f5 / 58"/><draw:equation draw:name="f32" draw:formula="0 + 523 - 470"/><draw:equation draw:name="f33" draw:formula="?f32 * ?f5 / 58"/><draw:equation draw:name="f34" draw:formula="0 + 528 - 470"/><draw:equation draw:name="f35" draw:formula="?f34 * ?f5 / 58"/><draw:equation draw:name="f36" draw:formula="43 * ?f4 / 267"/><draw:equation draw:name="f37" draw:formula="22 * ?f4 / 267"/><draw:equation draw:name="f38" draw:formula="0 + 526 - 470"/><draw:equation draw:name="f39" draw:formula="?f38 * ?f5 / 58"/><draw:equation draw:name="f40" draw:formula="17 * ?f4 / 267"/><draw:equation draw:name="f41" draw:formula="12 * ?f4 / 267"/><draw:equation draw:name="f42" draw:formula="10 * ?f4 / 267"/><draw:equation draw:name="f43" draw:formula="0 + 509 - 470"/><draw:equation draw:name="f44" draw:formula="?f43 * ?f5 / 58"/><draw:equation draw:name="f45" draw:formula="7 * ?f4 / 267"/><draw:equation draw:name="f46" draw:formula="0 + 487 - 470"/><draw:equation draw:name="f47" draw:formula="?f46 * ?f5 / 58"/><draw:equation draw:name="f48" draw:formula="0 + 470 - 470"/><draw:equation draw:name="f49" draw:formula="?f48 * ?f5 / 58"/><draw:equation draw:name="f50" draw:formula="24 * ?f4 / 267"/><draw:equation draw:name="f51" draw:formula="53 * ?f4 / 267"/><draw:equation draw:name="f52" draw:formula="58 * ?f4 / 267"/><draw:equation draw:name="f53" draw:formula="48 * ?f4 / 267"/><draw:equation draw:name="f54" draw:formula="?f9 / ?f6"/><draw:equation draw:name="f55" draw:formula="?f10 / ?f7"/><draw:equation draw:name="f56" draw:formula="?f11 / ?f7"/><draw:equation draw:name="f57" draw:formula="?f13 / ?f6"/><draw:equation draw:name="f58" draw:formula="?f14 / ?f7"/><draw:equation draw:name="f59" draw:formula="?f15 / ?f7"/><draw:equation draw:name="f60" draw:formula="?f17 / ?f6"/><draw:equation draw:name="f61" draw:formula="?f18 / ?f7"/><draw:equation draw:name="f62" draw:formula="?f19 / ?f7"/><draw:equation draw:name="f63" draw:formula="?f21 / ?f6"/><draw:equation draw:name="f64" draw:formula="?f23 / ?f6"/><draw:equation draw:name="f65" draw:formula="?f24 / ?f7"/><draw:equation draw:name="f66" draw:formula="?f26 / ?f6"/><draw:equation draw:name="f67" draw:formula="?f28 / ?f6"/><draw:equation draw:name="f68" draw:formula="?f29 / ?f7"/><draw:equation draw:name="f69" draw:formula="?f31 / ?f6"/><draw:equation draw:name="f70" draw:formula="?f33 / ?f6"/><draw:equation draw:name="f71" draw:formula="?f35 / ?f6"/><draw:equation draw:name="f72" draw:formula="?f36 / ?f7"/><draw:equation draw:name="f73" draw:formula="?f37 / ?f7"/><draw:equation draw:name="f74" draw:formula="?f39 / ?f6"/><draw:equation draw:name="f75" draw:formula="?f40 / ?f7"/><draw:equation draw:name="f76" draw:formula="?f41 / ?f7"/><draw:equation draw:name="f77" draw:formula="?f42 / ?f7"/><draw:equation draw:name="f78" draw:formula="?f44 / ?f6"/><draw:equation draw:name="f79" draw:formula="?f45 / ?f7"/><draw:equation draw:name="f80" draw:formula="?f47 / ?f6"/><draw:equation draw:name="f81" draw:formula="?f49 / ?f6"/><draw:equation draw:name="f82" draw:formula="?f50 / ?f7"/><draw:equation draw:name="f83" draw:formula="?f51 / ?f7"/><draw:equation draw:name="f84" draw:formula="?f52 / ?f7"/><draw:equation draw:name="f85" draw:formula="?f53 / ?f7"/><draw:equation draw:name="f86" draw:formula="0 / ?f6"/><draw:equation draw:name="f87" draw:formula="?f1 / ?f6"/><draw:equation draw:name="f88" draw:formula="0 / ?f7"/><draw:equation draw:name="f89" draw:formula="?f3 / ?f7"/></draw:enhanced-geometry></draw:custom-shape><draw:frame draw:id="id72" draw:style-name="a86" draw:name="docshape74" svg:x="0.38958in" svg:y="0in" svg:width="0.12222in" svg:height="0.19167in" style:rel-width="scale" style:rel-height="scale"><draw:image xlink:href="media/image51.png" xlink:type="simple" xlink:show="embed" xlink:actuate="onLoad"/><svg:title/><svg:desc/></draw:frame><draw:frame draw:id="id73" draw:style-name="a87" draw:name="docshape75" svg:x="0.53958in" svg:y="0.05486in" svg:width="0.11042in" svg:height="0.13681in" style:rel-width="scale" style:rel-height="scale"><draw:image xlink:href="media/image52.png" xlink:type="simple" xlink:show="embed" xlink:actuate="onLoad"/><svg:title/><svg:desc/></draw:frame><draw:frame draw:id="id74" draw:style-name="a88" draw:name="docshape76" svg:x="0.675in" svg:y="0in" svg:width="0.12222in" svg:height="0.19167in" style:rel-width="scale" style:rel-height="scale"><draw:image xlink:href="media/image53.png" xlink:type="simple" xlink:show="embed" xlink:actuate="onLoad"/><svg:title/><svg:desc/></draw:frame><draw:frame draw:id="id75" draw:style-name="a89" draw:name="docshape77" svg:x="0.825in" svg:y="0.05486in" svg:width="0.12014in" svg:height="0.13681in" style:rel-width="scale" style:rel-height="scale"><draw:image xlink:href="media/image54.png" xlink:type="simple" xlink:show="embed" xlink:actuate="onLoad"/><svg:title/><svg:desc/></draw:frame></draw:g></text:span><text:span text:style-name="T25"><text:s/></text:span><text:span text:style-name="T26"><draw:frame draw:style-name="a91" draw:name="image55.png" text:anchor-type="as-char" svg:x="0in" svg:y="0in" svg:width="1.77083in" svg:height="0.19236in" style:rel-width="scale" style:rel-height="scale"><draw:image xlink:href="media/image55.png" xlink:type="simple" xlink:show="embed" xlink:actuate="onLoad"/><svg:title/><svg:desc/></draw:frame></text:span></text:p>
      <text:p text:style-name="P27"><draw:g draw:z-index="251661312" draw:name="docshapegroup78" draw:id="id85" draw:style-name="a100" text:anchor-type="paragraph"><svg:title/><svg:desc/><draw:frame draw:id="id77" draw:style-name="a92" draw:name="docshape79" svg:x="2.53611in" svg:y="0.14792in" svg:width="0.14861in" svg:height="0.19375in" style:rel-width="scale" style:rel-height="scale"><draw:image xlink:href="media/image56.png" xlink:type="simple" xlink:show="embed" xlink:actuate="onLoad"/><svg:title/><svg:desc/></draw:frame><draw:frame draw:id="id78" draw:style-name="a93" draw:name="docshape80" svg:x="2.70764in" svg:y="0.14792in" svg:width="0.14375in" svg:height="0.19375in" style:rel-width="scale" style:rel-height="scale"><draw:image xlink:href="media/image57.png" xlink:type="simple" xlink:show="embed" xlink:actuate="onLoad"/><svg:title/><svg:desc/></draw:frame><draw:custom-shape svg:x="2.87986in" svg:y="0.14583in" svg:width="0.03889in" svg:height="0.19514in" draw:id="id79" draw:style-name="a94" draw:name="docshape81"><svg:title/><svg:desc/><draw:enhanced-geometry draw:type="non-primitive" svg:viewBox="0 0 56 281" draw:enhanced-path="M 55 276 L 55 5 53 5 50 2 41 2 38 0 19 0 14 2 5 2 2 5 0 5 0 276 2 276 2 278 7 278 10 281 46 281 48 278 53 278 53 276 55 276 Z N" draw:text-areas="?f62 ?f64 ?f63 ?f65" draw:glue-points="?f42 ?f43 ?f42 ?f44 ?f45 ?f44 ?f46 ?f47 ?f48 ?f47 ?f49 ?f50 ?f51 ?f50 ?f52 ?f47 ?f53 ?f47 ?f54 ?f44 ?f55 ?f44 ?f55 ?f43 ?f54 ?f43 ?f54 ?f56 ?f57 ?f56 ?f58 ?f59 ?f60 ?f59 ?f61 ?f56 ?f45 ?f56 ?f45 ?f43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81"/><draw:equation draw:name="f8" draw:formula="0 + 4202 - 4147"/><draw:equation draw:name="f9" draw:formula="?f8 * ?f5 / 56"/><draw:equation draw:name="f10" draw:formula="487 * ?f4 / 281"/><draw:equation draw:name="f11" draw:formula="216 * ?f4 / 281"/><draw:equation draw:name="f12" draw:formula="0 + 4200 - 4147"/><draw:equation draw:name="f13" draw:formula="?f12 * ?f5 / 56"/><draw:equation draw:name="f14" draw:formula="0 + 4197 - 4147"/><draw:equation draw:name="f15" draw:formula="?f14 * ?f5 / 56"/><draw:equation draw:name="f16" draw:formula="213 * ?f4 / 281"/><draw:equation draw:name="f17" draw:formula="0 + 4188 - 4147"/><draw:equation draw:name="f18" draw:formula="?f17 * ?f5 / 56"/><draw:equation draw:name="f19" draw:formula="0 + 4185 - 4147"/><draw:equation draw:name="f20" draw:formula="?f19 * ?f5 / 56"/><draw:equation draw:name="f21" draw:formula="211 * ?f4 / 281"/><draw:equation draw:name="f22" draw:formula="0 + 4166 - 4147"/><draw:equation draw:name="f23" draw:formula="?f22 * ?f5 / 56"/><draw:equation draw:name="f24" draw:formula="0 + 4161 - 4147"/><draw:equation draw:name="f25" draw:formula="?f24 * ?f5 / 56"/><draw:equation draw:name="f26" draw:formula="0 + 4152 - 4147"/><draw:equation draw:name="f27" draw:formula="?f26 * ?f5 / 56"/><draw:equation draw:name="f28" draw:formula="0 + 4149 - 4147"/><draw:equation draw:name="f29" draw:formula="?f28 * ?f5 / 56"/><draw:equation draw:name="f30" draw:formula="0 + 4147 - 4147"/><draw:equation draw:name="f31" draw:formula="?f30 * ?f5 / 56"/><draw:equation draw:name="f32" draw:formula="489 * ?f4 / 281"/><draw:equation draw:name="f33" draw:formula="0 + 4154 - 4147"/><draw:equation draw:name="f34" draw:formula="?f33 * ?f5 / 56"/><draw:equation draw:name="f35" draw:formula="0 + 4157 - 4147"/><draw:equation draw:name="f36" draw:formula="?f35 * ?f5 / 56"/><draw:equation draw:name="f37" draw:formula="492 * ?f4 / 281"/><draw:equation draw:name="f38" draw:formula="0 + 4193 - 4147"/><draw:equation draw:name="f39" draw:formula="?f38 * ?f5 / 56"/><draw:equation draw:name="f40" draw:formula="0 + 4195 - 4147"/><draw:equation draw:name="f41" draw:formula="?f40 * ?f5 / 56"/><draw:equation draw:name="f42" draw:formula="?f9 / ?f6"/><draw:equation draw:name="f43" draw:formula="?f10 / ?f7"/><draw:equation draw:name="f44" draw:formula="?f11 / ?f7"/><draw:equation draw:name="f45" draw:formula="?f13 / ?f6"/><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frame draw:id="id80" draw:style-name="a95" draw:name="docshape82" svg:x="2.96111in" svg:y="0.14792in" svg:width="0.14028in" svg:height="0.19167in" style:rel-width="scale" style:rel-height="scale"><draw:image xlink:href="media/image58.png" xlink:type="simple" xlink:show="embed" xlink:actuate="onLoad"/><svg:title/><svg:desc/></draw:frame><draw:frame draw:id="id81" draw:style-name="a96" draw:name="docshape83" svg:x="3.13264in" svg:y="0.14583in" svg:width="0.15694in" svg:height="0.19722in" style:rel-width="scale" style:rel-height="scale"><draw:image xlink:href="media/image59.png" xlink:type="simple" xlink:show="embed" xlink:actuate="onLoad"/><svg:title/><svg:desc/></draw:frame><draw:frame draw:id="id82" draw:style-name="a97" draw:name="docshape84" svg:x="3.33125in" svg:y="0.14792in" svg:width="0.15833in" svg:height="0.19375in" style:rel-width="scale" style:rel-height="scale"><draw:image xlink:href="media/image60.png" xlink:type="simple" xlink:show="embed" xlink:actuate="onLoad"/><svg:title/><svg:desc/></draw:frame><draw:frame draw:id="id83" draw:style-name="a98" draw:name="docshape85" svg:x="3.51458in" svg:y="0.14583in" svg:width="0.17847in" svg:height="0.19514in" style:rel-width="scale" style:rel-height="scale"><draw:image xlink:href="media/image61.png" xlink:type="simple" xlink:show="embed" xlink:actuate="onLoad"/><svg:title/><svg:desc/></draw:frame><draw:frame draw:id="id84" draw:style-name="a99" draw:name="docshape86" svg:x="3.71806in" svg:y="0.14583in" svg:width="0.10556in" svg:height="0.19375in" style:rel-width="scale" style:rel-height="scale"><draw:image xlink:href="media/image62.png" xlink:type="simple" xlink:show="embed" xlink:actuate="onLoad"/><svg:title/><svg:desc/></draw:frame></draw:g><draw:g draw:z-index="251662336" draw:name="docshapegroup87" draw:id="id94" draw:style-name="a109" text:anchor-type="paragraph"><svg:title/><svg:desc/><draw:frame draw:id="id86" draw:style-name="a101" draw:name="docshape88" svg:x="3.91458in" svg:y="0.14792in" svg:width="0.14375in" svg:height="0.19375in" style:rel-width="scale" style:rel-height="scale"><draw:image xlink:href="media/image63.png" xlink:type="simple" xlink:show="embed" xlink:actuate="onLoad"/><svg:title/><svg:desc/></draw:frame><draw:frame draw:id="id87" draw:style-name="a102" draw:name="docshape89" svg:x="4.08819in" svg:y="0.14792in" svg:width="0.11389in" svg:height="0.19167in" style:rel-width="scale" style:rel-height="scale"><draw:image xlink:href="media/image64.png" xlink:type="simple" xlink:show="embed" xlink:actuate="onLoad"/><svg:title/><svg:desc/></draw:frame><draw:frame draw:id="id88" draw:style-name="a103" draw:name="docshape90" svg:x="4.22778in" svg:y="0.14444in" svg:width="0.16528in" svg:height="0.19861in" style:rel-width="scale" style:rel-height="scale"><draw:image xlink:href="media/image65.png" xlink:type="simple" xlink:show="embed" xlink:actuate="onLoad"/><svg:title/><svg:desc/></draw:frame><draw:custom-shape svg:x="4.43264in" svg:y="0.14583in" svg:width="0.03889in" svg:height="0.19514in" draw:id="id89" draw:style-name="a104" draw:name="docshape91"><svg:title/><svg:desc/><draw:enhanced-geometry draw:type="non-primitive" svg:viewBox="0 0 56 281" draw:enhanced-path="M 55 276 L 55 5 53 5 50 2 41 2 38 0 17 0 14 2 5 2 2 5 0 5 0 276 2 276 2 278 7 278 9 281 45 281 48 278 53 278 53 276 55 276 Z N" draw:text-areas="?f62 ?f64 ?f63 ?f65" draw:glue-points="?f42 ?f43 ?f42 ?f44 ?f45 ?f44 ?f46 ?f47 ?f48 ?f47 ?f49 ?f50 ?f51 ?f50 ?f52 ?f47 ?f53 ?f47 ?f54 ?f44 ?f55 ?f44 ?f55 ?f43 ?f54 ?f43 ?f54 ?f56 ?f57 ?f56 ?f58 ?f59 ?f60 ?f59 ?f61 ?f56 ?f45 ?f56 ?f45 ?f43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81"/><draw:equation draw:name="f8" draw:formula="0 + 6439 - 6384"/><draw:equation draw:name="f9" draw:formula="?f8 * ?f5 / 56"/><draw:equation draw:name="f10" draw:formula="487 * ?f4 / 281"/><draw:equation draw:name="f11" draw:formula="216 * ?f4 / 281"/><draw:equation draw:name="f12" draw:formula="0 + 6437 - 6384"/><draw:equation draw:name="f13" draw:formula="?f12 * ?f5 / 56"/><draw:equation draw:name="f14" draw:formula="0 + 6434 - 6384"/><draw:equation draw:name="f15" draw:formula="?f14 * ?f5 / 56"/><draw:equation draw:name="f16" draw:formula="213 * ?f4 / 281"/><draw:equation draw:name="f17" draw:formula="0 + 6425 - 6384"/><draw:equation draw:name="f18" draw:formula="?f17 * ?f5 / 56"/><draw:equation draw:name="f19" draw:formula="0 + 6422 - 6384"/><draw:equation draw:name="f20" draw:formula="?f19 * ?f5 / 56"/><draw:equation draw:name="f21" draw:formula="211 * ?f4 / 281"/><draw:equation draw:name="f22" draw:formula="0 + 6401 - 6384"/><draw:equation draw:name="f23" draw:formula="?f22 * ?f5 / 56"/><draw:equation draw:name="f24" draw:formula="0 + 6398 - 6384"/><draw:equation draw:name="f25" draw:formula="?f24 * ?f5 / 56"/><draw:equation draw:name="f26" draw:formula="0 + 6389 - 6384"/><draw:equation draw:name="f27" draw:formula="?f26 * ?f5 / 56"/><draw:equation draw:name="f28" draw:formula="0 + 6386 - 6384"/><draw:equation draw:name="f29" draw:formula="?f28 * ?f5 / 56"/><draw:equation draw:name="f30" draw:formula="0 + 6384 - 6384"/><draw:equation draw:name="f31" draw:formula="?f30 * ?f5 / 56"/><draw:equation draw:name="f32" draw:formula="489 * ?f4 / 281"/><draw:equation draw:name="f33" draw:formula="0 + 6391 - 6384"/><draw:equation draw:name="f34" draw:formula="?f33 * ?f5 / 56"/><draw:equation draw:name="f35" draw:formula="0 + 6393 - 6384"/><draw:equation draw:name="f36" draw:formula="?f35 * ?f5 / 56"/><draw:equation draw:name="f37" draw:formula="492 * ?f4 / 281"/><draw:equation draw:name="f38" draw:formula="0 + 6429 - 6384"/><draw:equation draw:name="f39" draw:formula="?f38 * ?f5 / 56"/><draw:equation draw:name="f40" draw:formula="0 + 6432 - 6384"/><draw:equation draw:name="f41" draw:formula="?f40 * ?f5 / 56"/><draw:equation draw:name="f42" draw:formula="?f9 / ?f6"/><draw:equation draw:name="f43" draw:formula="?f10 / ?f7"/><draw:equation draw:name="f44" draw:formula="?f11 / ?f7"/><draw:equation draw:name="f45" draw:formula="?f13 / ?f6"/><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frame draw:id="id90" draw:style-name="a105" draw:name="docshape92" svg:x="4.50486in" svg:y="0.14444in" svg:width="0.18333in" svg:height="0.19861in" style:rel-width="scale" style:rel-height="scale"><draw:image xlink:href="media/image66.png" xlink:type="simple" xlink:show="embed" xlink:actuate="onLoad"/><svg:title/><svg:desc/></draw:frame><draw:frame draw:id="id91" draw:style-name="a106" draw:name="docshape93" svg:x="4.72153in" svg:y="0.14792in" svg:width="0.15833in" svg:height="0.19375in" style:rel-width="scale" style:rel-height="scale"><draw:image xlink:href="media/image67.png" xlink:type="simple" xlink:show="embed" xlink:actuate="onLoad"/><svg:title/><svg:desc/></draw:frame><draw:frame draw:id="id92" draw:style-name="a107" draw:name="docshape94" svg:x="4.90486in" svg:y="0.14583in" svg:width="0.17847in" svg:height="0.19514in" style:rel-width="scale" style:rel-height="scale"><draw:image xlink:href="media/image68.png" xlink:type="simple" xlink:show="embed" xlink:actuate="onLoad"/><svg:title/><svg:desc/></draw:frame><draw:frame draw:id="id93" draw:style-name="a108" draw:name="docshape95" svg:x="5.10764in" svg:y="0.14583in" svg:width="0.10556in" svg:height="0.19375in" style:rel-width="scale" style:rel-height="scale"><draw:image xlink:href="media/image62.png" xlink:type="simple" xlink:show="embed" xlink:actuate="onLoad"/><svg:title/><svg:desc/></draw:frame></draw:g><draw:g draw:z-index="251663360" draw:name="docshapegroup96" draw:id="id97" draw:style-name="a112" text:anchor-type="paragraph"><svg:title/><svg:desc/><draw:frame draw:id="id95" draw:style-name="a110" draw:name="docshape97" svg:x="5.30486in" svg:y="0.14792in" svg:width="0.16042in" svg:height="0.19167in" style:rel-width="scale" style:rel-height="scale"><draw:image xlink:href="media/image69.png" xlink:type="simple" xlink:show="embed" xlink:actuate="onLoad"/><svg:title/><svg:desc/></draw:frame><draw:frame draw:id="id96" draw:style-name="a111" draw:name="docshape98" svg:x="5.48611in" svg:y="0.14444in" svg:width="0.18333in" svg:height="0.19861in" style:rel-width="scale" style:rel-height="scale"><draw:image xlink:href="media/image70.png" xlink:type="simple" xlink:show="embed" xlink:actuate="onLoad"/><svg:title/><svg:desc/></draw:frame></draw:g><draw:g draw:z-index="251664384" draw:name="docshapegroup99" draw:id="id104" draw:style-name="a119" text:anchor-type="paragraph"><svg:title/><svg:desc/><draw:frame draw:id="id98" draw:style-name="a113" draw:name="docshape100" svg:x="5.75278in" svg:y="0.14792in" svg:width="0.14861in" svg:height="0.19375in" style:rel-width="scale" style:rel-height="scale"><draw:image xlink:href="media/image71.png" xlink:type="simple" xlink:show="embed" xlink:actuate="onLoad"/><svg:title/><svg:desc/></draw:frame><draw:frame draw:id="id99" draw:style-name="a114" draw:name="docshape101" svg:x="5.92431in" svg:y="0.14583in" svg:width="0.33194in" svg:height="0.19514in" style:rel-width="scale" style:rel-height="scale"><draw:image xlink:href="media/image72.png" xlink:type="simple" xlink:show="embed" xlink:actuate="onLoad"/><svg:title/><svg:desc/></draw:frame><draw:frame draw:id="id100" draw:style-name="a115" draw:name="docshape102" svg:x="6.28125in" svg:y="0.14583in" svg:width="0.33194in" svg:height="0.19514in" style:rel-width="scale" style:rel-height="scale"><draw:image xlink:href="media/image73.png" xlink:type="simple" xlink:show="embed" xlink:actuate="onLoad"/><svg:title/><svg:desc/></draw:frame><draw:frame draw:id="id101" draw:style-name="a116" draw:name="docshape103" svg:x="6.63819in" svg:y="0.14583in" svg:width="0.10556in" svg:height="0.19375in" style:rel-width="scale" style:rel-height="scale"><draw:image xlink:href="media/image62.png" xlink:type="simple" xlink:show="embed" xlink:actuate="onLoad"/><svg:title/><svg:desc/></draw:frame><draw:frame draw:id="id102" draw:style-name="a117" draw:name="docshape104" svg:x="6.76597in" svg:y="0.14583in" svg:width="0.15in" svg:height="0.19514in" style:rel-width="scale" style:rel-height="scale"><draw:image xlink:href="media/image74.png" xlink:type="simple" xlink:show="embed" xlink:actuate="onLoad"/><svg:title/><svg:desc/></draw:frame><draw:frame draw:id="id103" draw:style-name="a118" draw:name="docshape105" svg:x="6.94792in" svg:y="0.14444in" svg:width="0.18333in" svg:height="0.19861in" style:rel-width="scale" style:rel-height="scale"><draw:image xlink:href="media/image75.png" xlink:type="simple" xlink:show="embed" xlink:actuate="onLoad"/><svg:title/><svg:desc/></draw:frame></draw:g><draw:frame draw:z-index="251619328" draw:style-name="a120" draw:name="image76.png" text:anchor-type="paragraph" svg:x="7.23472in" svg:y="0.14653in" svg:width="0.35625in" svg:height="0.19653in" style:rel-width="scale" style:rel-height="scale"><draw:image xlink:href="media/image76.png" xlink:type="simple" xlink:show="embed" xlink:actuate="onLoad"/><svg:title/><svg:desc/></draw:frame><draw:g draw:z-index="251665408" draw:name="docshapegroup106" draw:id="id108" draw:style-name="a124" text:anchor-type="paragraph"><svg:title/><svg:desc/><draw:frame draw:id="id105" draw:style-name="a121" draw:name="docshape107" svg:x="7.68264in" svg:y="0.14583in" svg:width="0.11875in" svg:height="0.19375in" style:rel-width="scale" style:rel-height="scale"><draw:image xlink:href="media/image77.png" xlink:type="simple" xlink:show="embed" xlink:actuate="onLoad"/><svg:title/><svg:desc/></draw:frame><draw:frame draw:id="id106" draw:style-name="a122" draw:name="docshape108" svg:x="7.82986in" svg:y="0.14444in" svg:width="0.12847in" svg:height="0.19514in" style:rel-width="scale" style:rel-height="scale"><draw:image xlink:href="media/image78.png" xlink:type="simple" xlink:show="embed" xlink:actuate="onLoad"/><svg:title/><svg:desc/></draw:frame><draw:frame draw:id="id107" draw:style-name="a123" draw:name="docshape109" svg:x="7.98611in" svg:y="0.14444in" svg:width="0.09375in" svg:height="0.14722in" style:rel-width="scale" style:rel-height="scale"><draw:image xlink:href="media/image79.png" xlink:type="simple" xlink:show="embed" xlink:actuate="onLoad"/><svg:title/><svg:desc/></draw:frame></draw:g><draw:g draw:z-index="251666432" draw:name="docshapegroup110" draw:id="id114" draw:style-name="a130" text:anchor-type="paragraph"><svg:title/><svg:desc/><draw:frame draw:id="id109" draw:style-name="a125" draw:name="docshape111" svg:x="8.18819in" svg:y="0.14792in" svg:width="0.14167in" svg:height="0.19375in" style:rel-width="scale" style:rel-height="scale"><draw:image xlink:href="media/image80.png" xlink:type="simple" xlink:show="embed" xlink:actuate="onLoad"/><svg:title/><svg:desc/></draw:frame><draw:frame draw:id="id110" draw:style-name="a126" draw:name="docshape112" svg:x="8.36111in" svg:y="0.14792in" svg:width="0.11389in" svg:height="0.19167in" style:rel-width="scale" style:rel-height="scale"><draw:image xlink:href="media/image81.png" xlink:type="simple" xlink:show="embed" xlink:actuate="onLoad"/><svg:title/><svg:desc/></draw:frame><draw:frame draw:id="id111" draw:style-name="a127" draw:name="docshape113" svg:x="8.49792in" svg:y="0.14444in" svg:width="0.16528in" svg:height="0.19861in" style:rel-width="scale" style:rel-height="scale"><draw:image xlink:href="media/image82.png" xlink:type="simple" xlink:show="embed" xlink:actuate="onLoad"/><svg:title/><svg:desc/></draw:frame><draw:custom-shape svg:x="8.70486in" svg:y="0.14583in" svg:width="0.03889in" svg:height="0.19514in" draw:id="id112" draw:style-name="a128" draw:name="docshape114"><svg:title/><svg:desc/><draw:enhanced-geometry draw:type="non-primitive" svg:viewBox="0 0 56 281" draw:enhanced-path="M 55 276 L 55 5 53 5 50 2 41 2 38 0 17 0 14 2 5 2 2 5 0 5 0 276 2 276 2 278 7 278 10 281 46 281 48 278 53 278 53 276 55 276 Z N" draw:text-areas="?f62 ?f64 ?f63 ?f65" draw:glue-points="?f42 ?f43 ?f42 ?f44 ?f45 ?f44 ?f46 ?f47 ?f48 ?f47 ?f49 ?f50 ?f51 ?f50 ?f52 ?f47 ?f53 ?f47 ?f54 ?f44 ?f55 ?f44 ?f55 ?f43 ?f54 ?f43 ?f54 ?f56 ?f57 ?f56 ?f58 ?f59 ?f60 ?f59 ?f61 ?f56 ?f45 ?f56 ?f45 ?f43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81"/><draw:equation draw:name="f8" draw:formula="0 + 12590 - 12535"/><draw:equation draw:name="f9" draw:formula="?f8 * ?f5 / 56"/><draw:equation draw:name="f10" draw:formula="487 * ?f4 / 281"/><draw:equation draw:name="f11" draw:formula="216 * ?f4 / 281"/><draw:equation draw:name="f12" draw:formula="0 + 12588 - 12535"/><draw:equation draw:name="f13" draw:formula="?f12 * ?f5 / 56"/><draw:equation draw:name="f14" draw:formula="0 + 12585 - 12535"/><draw:equation draw:name="f15" draw:formula="?f14 * ?f5 / 56"/><draw:equation draw:name="f16" draw:formula="213 * ?f4 / 281"/><draw:equation draw:name="f17" draw:formula="0 + 12576 - 12535"/><draw:equation draw:name="f18" draw:formula="?f17 * ?f5 / 56"/><draw:equation draw:name="f19" draw:formula="0 + 12573 - 12535"/><draw:equation draw:name="f20" draw:formula="?f19 * ?f5 / 56"/><draw:equation draw:name="f21" draw:formula="211 * ?f4 / 281"/><draw:equation draw:name="f22" draw:formula="0 + 12552 - 12535"/><draw:equation draw:name="f23" draw:formula="?f22 * ?f5 / 56"/><draw:equation draw:name="f24" draw:formula="0 + 12549 - 12535"/><draw:equation draw:name="f25" draw:formula="?f24 * ?f5 / 56"/><draw:equation draw:name="f26" draw:formula="0 + 12540 - 12535"/><draw:equation draw:name="f27" draw:formula="?f26 * ?f5 / 56"/><draw:equation draw:name="f28" draw:formula="0 + 12537 - 12535"/><draw:equation draw:name="f29" draw:formula="?f28 * ?f5 / 56"/><draw:equation draw:name="f30" draw:formula="0 + 12535 - 12535"/><draw:equation draw:name="f31" draw:formula="?f30 * ?f5 / 56"/><draw:equation draw:name="f32" draw:formula="489 * ?f4 / 281"/><draw:equation draw:name="f33" draw:formula="0 + 12542 - 12535"/><draw:equation draw:name="f34" draw:formula="?f33 * ?f5 / 56"/><draw:equation draw:name="f35" draw:formula="0 + 12545 - 12535"/><draw:equation draw:name="f36" draw:formula="?f35 * ?f5 / 56"/><draw:equation draw:name="f37" draw:formula="492 * ?f4 / 281"/><draw:equation draw:name="f38" draw:formula="0 + 12581 - 12535"/><draw:equation draw:name="f39" draw:formula="?f38 * ?f5 / 56"/><draw:equation draw:name="f40" draw:formula="0 + 12583 - 12535"/><draw:equation draw:name="f41" draw:formula="?f40 * ?f5 / 56"/><draw:equation draw:name="f42" draw:formula="?f9 / ?f6"/><draw:equation draw:name="f43" draw:formula="?f10 / ?f7"/><draw:equation draw:name="f44" draw:formula="?f11 / ?f7"/><draw:equation draw:name="f45" draw:formula="?f13 / ?f6"/><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frame draw:id="id113" draw:style-name="a129" draw:name="docshape115" svg:x="8.76806in" svg:y="0.09306in" svg:width="0.37708in" svg:height="0.25in" style:rel-width="scale" style:rel-height="scale"><draw:image xlink:href="media/image83.png" xlink:type="simple" xlink:show="embed" xlink:actuate="onLoad"/><svg:title/><svg:desc/></draw:frame></draw:g></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draw:g draw:z-index="251667456" draw:name="docshapegroup116" draw:id="id119" draw:style-name="a135" text:anchor-type="paragraph"><svg:title/><svg:desc/><draw:frame draw:id="id115" draw:style-name="a131" draw:name="docshape117" svg:x="4.43611in" svg:y="0.22708in" svg:width="0.20556in" svg:height="0.17708in" style:rel-width="scale" style:rel-height="scale"><draw:image xlink:href="media/image84.png" xlink:type="simple" xlink:show="embed" xlink:actuate="onLoad"/><svg:title/><svg:desc/></draw:frame><draw:frame draw:id="id116" draw:style-name="a132" draw:name="docshape118" svg:x="4.66319in" svg:y="0.225in" svg:width="0.16181in" svg:height="0.17847in" style:rel-width="scale" style:rel-height="scale"><draw:image xlink:href="media/image85.png" xlink:type="simple" xlink:show="embed" xlink:actuate="onLoad"/><svg:title/><svg:desc/></draw:frame><draw:frame draw:id="id117" draw:style-name="a133" draw:name="docshape119" svg:x="4.84792in" svg:y="0.22708in" svg:width="0.13056in" svg:height="0.17708in" style:rel-width="scale" style:rel-height="scale"><draw:image xlink:href="media/image86.png" xlink:type="simple" xlink:show="embed" xlink:actuate="onLoad"/><svg:title/><svg:desc/></draw:frame><draw:custom-shape svg:x="5.00486in" svg:y="0.225in" svg:width="0.03542in" svg:height="0.17847in" draw:id="id118" draw:style-name="a134" draw:name="docshape120"><svg:title/><svg:desc/><draw:enhanced-geometry draw:type="non-primitive" svg:viewBox="0 0 51 257" draw:enhanced-path="M 50 252 L 50 4 48 4 46 2 38 2 34 0 17 0 12 2 5 2 2 4 0 4 0 252 2 252 2 254 10 254 12 256 38 256 41 254 48 254 48 252 50 252 Z N" draw:text-areas="?f56 ?f58 ?f57 ?f59" draw:glue-points="?f38 ?f39 ?f38 ?f40 ?f41 ?f40 ?f42 ?f43 ?f44 ?f43 ?f45 ?f46 ?f47 ?f46 ?f48 ?f43 ?f49 ?f43 ?f50 ?f40 ?f51 ?f40 ?f51 ?f39 ?f50 ?f39 ?f50 ?f52 ?f53 ?f52 ?f48 ?f54 ?f44 ?f54 ?f55 ?f52 ?f41 ?f52 ?f41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7"/><draw:equation draw:name="f8" draw:formula="0 + 7257 - 7207"/><draw:equation draw:name="f9" draw:formula="?f8 * ?f5 / 51"/><draw:equation draw:name="f10" draw:formula="577 * ?f4 / 257"/><draw:equation draw:name="f11" draw:formula="329 * ?f4 / 257"/><draw:equation draw:name="f12" draw:formula="0 + 7255 - 7207"/><draw:equation draw:name="f13" draw:formula="?f12 * ?f5 / 51"/><draw:equation draw:name="f14" draw:formula="0 + 7253 - 7207"/><draw:equation draw:name="f15" draw:formula="?f14 * ?f5 / 51"/><draw:equation draw:name="f16" draw:formula="327 * ?f4 / 257"/><draw:equation draw:name="f17" draw:formula="0 + 7245 - 7207"/><draw:equation draw:name="f18" draw:formula="?f17 * ?f5 / 51"/><draw:equation draw:name="f19" draw:formula="0 + 7241 - 7207"/><draw:equation draw:name="f20" draw:formula="?f19 * ?f5 / 51"/><draw:equation draw:name="f21" draw:formula="325 * ?f4 / 257"/><draw:equation draw:name="f22" draw:formula="0 + 7224 - 7207"/><draw:equation draw:name="f23" draw:formula="?f22 * ?f5 / 51"/><draw:equation draw:name="f24" draw:formula="0 + 7219 - 7207"/><draw:equation draw:name="f25" draw:formula="?f24 * ?f5 / 51"/><draw:equation draw:name="f26" draw:formula="0 + 7212 - 7207"/><draw:equation draw:name="f27" draw:formula="?f26 * ?f5 / 51"/><draw:equation draw:name="f28" draw:formula="0 + 7209 - 7207"/><draw:equation draw:name="f29" draw:formula="?f28 * ?f5 / 51"/><draw:equation draw:name="f30" draw:formula="0 + 7207 - 7207"/><draw:equation draw:name="f31" draw:formula="?f30 * ?f5 / 51"/><draw:equation draw:name="f32" draw:formula="579 * ?f4 / 257"/><draw:equation draw:name="f33" draw:formula="0 + 7217 - 7207"/><draw:equation draw:name="f34" draw:formula="?f33 * ?f5 / 51"/><draw:equation draw:name="f35" draw:formula="581 * ?f4 / 257"/><draw:equation draw:name="f36" draw:formula="0 + 7248 - 7207"/><draw:equation draw:name="f37" draw:formula="?f36 * ?f5 / 51"/><draw:equation draw:name="f38" draw:formula="?f9 / ?f6"/><draw:equation draw:name="f39" draw:formula="?f10 / ?f7"/><draw:equation draw:name="f40" draw:formula="?f11 / ?f7"/><draw:equation draw:name="f41" draw:formula="?f13 / ?f6"/><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5 / ?f6"/><draw:equation draw:name="f49" draw:formula="?f27 / ?f6"/><draw:equation draw:name="f50" draw:formula="?f29 / ?f6"/><draw:equation draw:name="f51" draw:formula="?f31 / ?f6"/><draw:equation draw:name="f52" draw:formula="?f32 / ?f7"/><draw:equation draw:name="f53" draw:formula="?f34 / ?f6"/><draw:equation draw:name="f54" draw:formula="?f35 / ?f7"/><draw:equation draw:name="f55" draw:formula="?f37 / ?f6"/><draw:equation draw:name="f56" draw:formula="0 / ?f6"/><draw:equation draw:name="f57" draw:formula="?f1 / ?f6"/><draw:equation draw:name="f58" draw:formula="0 / ?f7"/><draw:equation draw:name="f59" draw:formula="?f3 / ?f7"/></draw:enhanced-geometry></draw:custom-shape></draw:g><draw:g draw:z-index="251668480" draw:name="docshapegroup121" draw:id="id124" draw:style-name="a140" text:anchor-type="paragraph"><svg:title/><svg:desc/><draw:frame draw:id="id120" draw:style-name="a136" draw:name="docshape122" svg:x="5.14306in" svg:y="0.22708in" svg:width="0.10347in" svg:height="0.175in" style:rel-width="scale" style:rel-height="scale"><draw:image xlink:href="media/image87.png" xlink:type="simple" xlink:show="embed" xlink:actuate="onLoad"/><svg:title/><svg:desc/></draw:frame><draw:frame draw:id="id121" draw:style-name="a137" draw:name="docshape123" svg:x="5.27639in" svg:y="0.225in" svg:width="0.09722in" svg:height="0.17708in" style:rel-width="scale" style:rel-height="scale"><draw:image xlink:href="media/image88.png" xlink:type="simple" xlink:show="embed" xlink:actuate="onLoad"/><svg:title/><svg:desc/></draw:frame><draw:frame draw:id="id122" draw:style-name="a138" draw:name="docshape124" svg:x="5.39444in" svg:y="0.22708in" svg:width="0.10347in" svg:height="0.175in" style:rel-width="scale" style:rel-height="scale"><draw:image xlink:href="media/image89.png" xlink:type="simple" xlink:show="embed" xlink:actuate="onLoad"/><svg:title/><svg:desc/></draw:frame><draw:frame draw:id="id123" draw:style-name="a139" draw:name="docshape125" svg:x="5.52986in" svg:y="0.225in" svg:width="0.32014in" svg:height="0.17847in" style:rel-width="scale" style:rel-height="scale"><draw:image xlink:href="media/image90.png" xlink:type="simple" xlink:show="embed" xlink:actuate="onLoad"/><svg:title/><svg:desc/></draw:frame></draw:g><draw:frame draw:z-index="251620352" draw:style-name="a141" draw:name="image91.png" text:anchor-type="paragraph" svg:x="5.93472in" svg:y="0.22361in" svg:width="1.32639in" svg:height="0.18194in" style:rel-width="scale" style:rel-height="scale"><draw:image xlink:href="media/image91.png" xlink:type="simple" xlink:show="embed" xlink:actuate="onLoad"/><svg:title/><svg:desc/></draw:frame><draw:frame draw:z-index="251621376" draw:style-name="a142" draw:name="image92.png" text:anchor-type="paragraph" svg:x="4.00347in" svg:y="0.53889in" svg:width="1.525in" svg:height="0.19097in" style:rel-width="scale" style:rel-height="scale"><draw:image xlink:href="media/image92.png" xlink:type="simple" xlink:show="embed" xlink:actuate="onLoad"/><svg:title/><svg:desc/></draw:frame><draw:g draw:z-index="251669504" draw:name="docshapegroup126" draw:id="id127" draw:style-name="a145" text:anchor-type="paragraph"><svg:title/><svg:desc/><draw:frame draw:id="id125" draw:style-name="a143" draw:name="docshape127" svg:x="5.59653in" svg:y="0.53819in" svg:width="0.77222in" svg:height="0.15347in" style:rel-width="scale" style:rel-height="scale"><draw:image xlink:href="media/image93.png" xlink:type="simple" xlink:show="embed" xlink:actuate="onLoad"/><svg:title/><svg:desc/></draw:frame><draw:frame draw:id="id126" draw:style-name="a144" draw:name="docshape128" svg:x="6.40139in" svg:y="0.53819in" svg:width="1.29722in" svg:height="0.15347in" style:rel-width="scale" style:rel-height="scale"><draw:image xlink:href="media/image94.png" xlink:type="simple" xlink:show="embed" xlink:actuate="onLoad"/><svg:title/><svg:desc/></draw:frame></draw:g></text:p>
      <text:p text:style-name="P42"/>
      <text:p text:style-name="P43"/>
      <text:p text:style-name="P44"/>
      <text:p text:style-name="P45"/>
      <text:p text:style-name="P46"/>
      <text:p text:style-name="P47"/>
      <text:p text:style-name="P48"><draw:frame draw:z-index="251622400" draw:style-name="a146" draw:name="image95.png" text:anchor-type="paragraph" svg:x="4.36667in" svg:y="0.12014in" svg:width="1.09375in" svg:height="0.18194in" style:rel-width="scale" style:rel-height="scale"><draw:image xlink:href="media/image95.png" xlink:type="simple" xlink:show="embed" xlink:actuate="onLoad"/><svg:title/><svg:desc/></draw:frame><draw:frame draw:z-index="251623424" draw:style-name="a147" draw:name="image96.png" text:anchor-type="paragraph" svg:x="5.54653in" svg:y="0.12014in" svg:width="1.12569in" svg:height="0.18194in" style:rel-width="scale" style:rel-height="scale"><draw:image xlink:href="media/image96.png" xlink:type="simple" xlink:show="embed" xlink:actuate="onLoad"/><svg:title/><svg:desc/></draw:frame><draw:g draw:z-index="251670528" draw:name="docshapegroup129" draw:id="id132" draw:style-name="a152" text:anchor-type="paragraph"><svg:title/><svg:desc/><draw:frame draw:id="id128" draw:style-name="a148" draw:name="docshape130" svg:x="6.76319in" svg:y="0.12153in" svg:width="0.09722in" svg:height="0.17708in" style:rel-width="scale" style:rel-height="scale"><draw:image xlink:href="media/image97.png" xlink:type="simple" xlink:show="embed" xlink:actuate="onLoad"/><svg:title/><svg:desc/></draw:frame><draw:frame draw:id="id129" draw:style-name="a149" draw:name="docshape131" svg:x="6.88125in" svg:y="0.12292in" svg:width="0.10347in" svg:height="0.175in" style:rel-width="scale" style:rel-height="scale"><draw:image xlink:href="media/image98.png" xlink:type="simple" xlink:show="embed" xlink:actuate="onLoad"/><svg:title/><svg:desc/></draw:frame><draw:frame draw:id="id130" draw:style-name="a150" draw:name="docshape132" svg:x="7.01597in" svg:y="0.12153in" svg:width="0.19028in" svg:height="0.17847in" style:rel-width="scale" style:rel-height="scale"><draw:image xlink:href="media/image99.png" xlink:type="simple" xlink:show="embed" xlink:actuate="onLoad"/><svg:title/><svg:desc/></draw:frame><draw:frame draw:id="id131" draw:style-name="a151" draw:name="docshape133" svg:x="7.22778in" svg:y="0.12292in" svg:width="0.10347in" svg:height="0.175in" style:rel-width="scale" style:rel-height="scale"><draw:image xlink:href="media/image98.png" xlink:type="simple" xlink:show="embed" xlink:actuate="onLoad"/><svg:title/><svg:desc/></draw:frame></draw:g><draw:g draw:z-index="251671552" draw:name="docshapegroup134" draw:id="id135" draw:style-name="a155" text:anchor-type="paragraph"><svg:title/><svg:desc/><draw:frame draw:id="id133" draw:style-name="a153" draw:name="docshape135" svg:x="3.61458in" svg:y="0.43333in" svg:width="2.26042in" svg:height="0.19028in" style:rel-width="scale" style:rel-height="scale"><draw:image xlink:href="media/image100.png" xlink:type="simple" xlink:show="embed" xlink:actuate="onLoad"/><svg:title/><svg:desc/></draw:frame><draw:frame draw:id="id134" draw:style-name="a154" draw:name="docshape136" svg:x="5.90833in" svg:y="0.43333in" svg:width="1.74653in" svg:height="0.15347in" style:rel-width="scale" style:rel-height="scale"><draw:image xlink:href="media/image101.png" xlink:type="simple" xlink:show="embed" xlink:actuate="onLoad"/><svg:title/><svg:desc/></draw:frame></draw:g></text:p>
      <text:p text:style-name="P49"/>
      <text:p text:style-name="P50"/>
      <text:p text:style-name="P51"/>
      <text:p text:style-name="P52"/>
      <text:p text:style-name="P53"/>
      <text:p text:style-name="P54"><draw:g draw:z-index="251672576" draw:name="docshapegroup137" draw:id="id139" draw:style-name="a159" text:anchor-type="paragraph"><svg:title/><svg:desc/><draw:frame draw:id="id136" draw:style-name="a156" draw:name="docshape138" svg:x="4.57639in" svg:y="0.28264in" svg:width="0.07361in" svg:height="0.18056in" style:rel-width="scale" style:rel-height="scale"><draw:image xlink:href="media/image102.png" xlink:type="simple" xlink:show="embed" xlink:actuate="onLoad"/><svg:title/><svg:desc/></draw:frame><draw:frame draw:id="id137" draw:style-name="a157" draw:name="docshape139" svg:x="4.67986in" svg:y="0.28056in" svg:width="0.3in" svg:height="0.18194in" style:rel-width="scale" style:rel-height="scale"><draw:image xlink:href="media/image103.png" xlink:type="simple" xlink:show="embed" xlink:actuate="onLoad"/><svg:title/><svg:desc/></draw:frame><draw:frame draw:id="id138" draw:style-name="a158" draw:name="docshape140" svg:x="5.00764in" svg:y="0.23056in" svg:width="0.10347in" svg:height="0.22847in" style:rel-width="scale" style:rel-height="scale"><draw:image xlink:href="media/image104.png" xlink:type="simple" xlink:show="embed" xlink:actuate="onLoad"/><svg:title/><svg:desc/></draw:frame></draw:g><draw:frame draw:z-index="251624448" draw:style-name="a160" draw:name="image105.png" text:anchor-type="paragraph" svg:x="5.20625in" svg:y="0.28125in" svg:width="1.04028in" svg:height="0.18194in" style:rel-width="scale" style:rel-height="scale"><draw:image xlink:href="media/image105.png" xlink:type="simple" xlink:show="embed" xlink:actuate="onLoad"/><svg:title/><svg:desc/></draw:frame><draw:g draw:z-index="251673600" draw:name="docshapegroup141" draw:id="id145" draw:style-name="a166" text:anchor-type="paragraph"><svg:title/><svg:desc/><draw:frame draw:id="id140" draw:style-name="a161" draw:name="docshape142" svg:x="6.56319in" svg:y="0.28264in" svg:width="0.16181in" svg:height="0.17847in" style:rel-width="scale" style:rel-height="scale"><draw:image xlink:href="media/image106.png" xlink:type="simple" xlink:show="embed" xlink:actuate="onLoad"/><svg:title/><svg:desc/></draw:frame><draw:frame draw:id="id141" draw:style-name="a162" draw:name="docshape143" svg:x="6.33611in" svg:y="0.28403in" svg:width="0.20556in" svg:height="0.17708in" style:rel-width="scale" style:rel-height="scale"><draw:image xlink:href="media/image107.png" xlink:type="simple" xlink:show="embed" xlink:actuate="onLoad"/><svg:title/><svg:desc/></draw:frame><draw:frame draw:id="id142" draw:style-name="a163" draw:name="docshape144" svg:x="6.74792in" svg:y="0.28264in" svg:width="0.14514in" svg:height="0.17847in" style:rel-width="scale" style:rel-height="scale"><draw:image xlink:href="media/image108.png" xlink:type="simple" xlink:show="embed" xlink:actuate="onLoad"/><svg:title/><svg:desc/></draw:frame><draw:frame draw:id="id143" draw:style-name="a164" draw:name="docshape145" svg:x="6.91806in" svg:y="0.28403in" svg:width="0.12014in" svg:height="0.175in" style:rel-width="scale" style:rel-height="scale"><draw:image xlink:href="media/image109.png" xlink:type="simple" xlink:show="embed" xlink:actuate="onLoad"/><svg:title/><svg:desc/></draw:frame><draw:custom-shape svg:x="7.06319in" svg:y="0.28264in" svg:width="0.03542in" svg:height="0.17847in" draw:id="id144" draw:style-name="a165" draw:name="docshape146"><svg:title/><svg:desc/><draw:enhanced-geometry draw:type="non-primitive" svg:viewBox="0 0 51 257" draw:enhanced-path="M 48 255 L 48 3 36 3 34 0 17 0 12 3 2 3 0 5 0 252 2 255 12 255 14 257 34 257 36 255 48 255 Z M 50 252 L 50 5 48 5 48 252 50 252 Z N" draw:text-areas="?f47 ?f49 ?f48 ?f50" draw:glue-points="?f32 ?f33 ?f32 ?f34 ?f35 ?f34 ?f36 ?f37 ?f38 ?f37 ?f39 ?f34 ?f40 ?f34 ?f41 ?f42 ?f41 ?f43 ?f40 ?f33 ?f39 ?f33 ?f44 ?f45 ?f36 ?f45 ?f35 ?f33 ?f32 ?f33 ?f46 ?f43 ?f46 ?f42 ?f32 ?f42 ?f32 ?f43 ?f46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7"/><draw:equation draw:name="f8" draw:formula="0 + 10219 - 10171"/><draw:equation draw:name="f9" draw:formula="?f8 * ?f5 / 51"/><draw:equation draw:name="f10" draw:formula="662 * ?f4 / 257"/><draw:equation draw:name="f11" draw:formula="410 * ?f4 / 257"/><draw:equation draw:name="f12" draw:formula="0 + 10207 - 10171"/><draw:equation draw:name="f13" draw:formula="?f12 * ?f5 / 51"/><draw:equation draw:name="f14" draw:formula="0 + 10205 - 10171"/><draw:equation draw:name="f15" draw:formula="?f14 * ?f5 / 51"/><draw:equation draw:name="f16" draw:formula="407 * ?f4 / 257"/><draw:equation draw:name="f17" draw:formula="0 + 10188 - 10171"/><draw:equation draw:name="f18" draw:formula="?f17 * ?f5 / 51"/><draw:equation draw:name="f19" draw:formula="0 + 10183 - 10171"/><draw:equation draw:name="f20" draw:formula="?f19 * ?f5 / 51"/><draw:equation draw:name="f21" draw:formula="0 + 10173 - 10171"/><draw:equation draw:name="f22" draw:formula="?f21 * ?f5 / 51"/><draw:equation draw:name="f23" draw:formula="0 + 10171 - 10171"/><draw:equation draw:name="f24" draw:formula="?f23 * ?f5 / 51"/><draw:equation draw:name="f25" draw:formula="412 * ?f4 / 257"/><draw:equation draw:name="f26" draw:formula="659 * ?f4 / 257"/><draw:equation draw:name="f27" draw:formula="0 + 10185 - 10171"/><draw:equation draw:name="f28" draw:formula="?f27 * ?f5 / 51"/><draw:equation draw:name="f29" draw:formula="664 * ?f4 / 257"/><draw:equation draw:name="f30" draw:formula="0 + 10221 - 10171"/><draw:equation draw:name="f31" draw:formula="?f30 * ?f5 / 51"/><draw:equation draw:name="f32" draw:formula="?f9 / ?f6"/><draw:equation draw:name="f33" draw:formula="?f10 / ?f7"/><draw:equation draw:name="f34" draw:formula="?f11 / ?f7"/><draw:equation draw:name="f35" draw:formula="?f13 / ?f6"/><draw:equation draw:name="f36" draw:formula="?f15 / ?f6"/><draw:equation draw:name="f37" draw:formula="?f16 / ?f7"/><draw:equation draw:name="f38" draw:formula="?f18 / ?f6"/><draw:equation draw:name="f39" draw:formula="?f20 / ?f6"/><draw:equation draw:name="f40" draw:formula="?f22 / ?f6"/><draw:equation draw:name="f41" draw:formula="?f24 / ?f6"/><draw:equation draw:name="f42" draw:formula="?f25 / ?f7"/><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g><draw:frame draw:z-index="251625472" draw:style-name="a167" draw:name="image110.png" text:anchor-type="paragraph" svg:x="4.02639in" svg:y="0.59583in" svg:width="3.60556in" svg:height="0.1875in" style:rel-width="scale" style:rel-height="scale"><draw:image xlink:href="media/image110.png" xlink:type="simple" xlink:show="embed" xlink:actuate="onLoad"/><svg:title/><svg:desc/></draw:frame></text:p>
      <text:p text:style-name="P55"/>
      <text:soft-page-break/>
      <text:p text:style-name="P56"><draw:g draw:z-index="251633664" draw:name="docshapegroup147" draw:id="id152" draw:style-name="a174" text:anchor-type="paragraph"><svg:title/><svg:desc/><draw:custom-shape svg:x="0.47986in" svg:y="1.13472in" svg:width="10.73194in" svg:height="0.33889in" draw:id="id146" draw:style-name="a168" draw:name="docshape148"><svg:title/><svg:desc/><draw:enhanced-geometry draw:type="non-primitive" svg:viewBox="0 0 21600 21600" draw:enhanced-path="M 0 0 L 21600 0 21600 21600 0 21600 Z N"/></draw:custom-shape><draw:frame draw:id="id147" draw:style-name="a169" draw:name="docshape149" svg:x="0.51944in" svg:y="1.16944in" svg:width="0.22014in" svg:height="0.23056in" style:rel-width="scale" style:rel-height="scale"><draw:image xlink:href="media/image111.png" xlink:type="simple" xlink:show="embed" xlink:actuate="onLoad"/><svg:title/><svg:desc/></draw:frame><draw:frame draw:id="id148" draw:style-name="a170" draw:name="docshape150" svg:x="0.77778in" svg:y="1.22292in" svg:width="0.14722in" svg:height="0.175in" style:rel-width="scale" style:rel-height="scale"><draw:image xlink:href="media/image112.png" xlink:type="simple" xlink:show="embed" xlink:actuate="onLoad"/><svg:title/><svg:desc/></draw:frame><draw:custom-shape svg:x="0.95278in" svg:y="1.22153in" svg:width="0.03542in" svg:height="0.17847in" draw:id="id149" draw:style-name="a171" draw:name="docshape151"><svg:title/><svg:desc/><draw:enhanced-geometry draw:type="non-primitive" svg:viewBox="0 0 51 257" draw:enhanced-path="M 50 252 L 50 5 48 5 45 3 33 3 31 0 21 0 16 3 4 3 2 5 0 5 0 252 2 252 2 255 7 255 9 257 40 257 43 255 48 255 50 252 Z N" draw:text-areas="?f62 ?f64 ?f63 ?f65" draw:glue-points="?f42 ?f43 ?f42 ?f44 ?f45 ?f44 ?f46 ?f47 ?f48 ?f47 ?f49 ?f50 ?f51 ?f50 ?f52 ?f47 ?f53 ?f47 ?f54 ?f44 ?f55 ?f44 ?f55 ?f43 ?f54 ?f43 ?f54 ?f56 ?f57 ?f56 ?f58 ?f59 ?f60 ?f59 ?f61 ?f56 ?f45 ?f56 ?f42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7"/><draw:equation draw:name="f8" draw:formula="0 + 1423 - 1373"/><draw:equation draw:name="f9" draw:formula="?f8 * ?f5 / 51"/><draw:equation draw:name="f10" draw:formula="2011 * ?f4 / 257"/><draw:equation draw:name="f11" draw:formula="1764 * ?f4 / 257"/><draw:equation draw:name="f12" draw:formula="0 + 1421 - 1373"/><draw:equation draw:name="f13" draw:formula="?f12 * ?f5 / 51"/><draw:equation draw:name="f14" draw:formula="0 + 1418 - 1373"/><draw:equation draw:name="f15" draw:formula="?f14 * ?f5 / 51"/><draw:equation draw:name="f16" draw:formula="1762 * ?f4 / 257"/><draw:equation draw:name="f17" draw:formula="0 + 1406 - 1373"/><draw:equation draw:name="f18" draw:formula="?f17 * ?f5 / 51"/><draw:equation draw:name="f19" draw:formula="0 + 1404 - 1373"/><draw:equation draw:name="f20" draw:formula="?f19 * ?f5 / 51"/><draw:equation draw:name="f21" draw:formula="1759 * ?f4 / 257"/><draw:equation draw:name="f22" draw:formula="0 + 1394 - 1373"/><draw:equation draw:name="f23" draw:formula="?f22 * ?f5 / 51"/><draw:equation draw:name="f24" draw:formula="0 + 1389 - 1373"/><draw:equation draw:name="f25" draw:formula="?f24 * ?f5 / 51"/><draw:equation draw:name="f26" draw:formula="0 + 1377 - 1373"/><draw:equation draw:name="f27" draw:formula="?f26 * ?f5 / 51"/><draw:equation draw:name="f28" draw:formula="0 + 1375 - 1373"/><draw:equation draw:name="f29" draw:formula="?f28 * ?f5 / 51"/><draw:equation draw:name="f30" draw:formula="0 + 1373 - 1373"/><draw:equation draw:name="f31" draw:formula="?f30 * ?f5 / 51"/><draw:equation draw:name="f32" draw:formula="2014 * ?f4 / 257"/><draw:equation draw:name="f33" draw:formula="0 + 1380 - 1373"/><draw:equation draw:name="f34" draw:formula="?f33 * ?f5 / 51"/><draw:equation draw:name="f35" draw:formula="0 + 1382 - 1373"/><draw:equation draw:name="f36" draw:formula="?f35 * ?f5 / 51"/><draw:equation draw:name="f37" draw:formula="2016 * ?f4 / 257"/><draw:equation draw:name="f38" draw:formula="0 + 1413 - 1373"/><draw:equation draw:name="f39" draw:formula="?f38 * ?f5 / 51"/><draw:equation draw:name="f40" draw:formula="0 + 1416 - 1373"/><draw:equation draw:name="f41" draw:formula="?f40 * ?f5 / 51"/><draw:equation draw:name="f42" draw:formula="?f9 / ?f6"/><draw:equation draw:name="f43" draw:formula="?f10 / ?f7"/><draw:equation draw:name="f44" draw:formula="?f11 / ?f7"/><draw:equation draw:name="f45" draw:formula="?f13 / ?f6"/><draw:equation draw:name="f46" draw:formula="?f15 / ?f6"/><draw:equation draw:name="f47" draw:formula="?f16 / ?f7"/><draw:equation draw:name="f48" draw:formula="?f18 / ?f6"/><draw:equation draw:name="f49" draw:formula="?f20 / ?f6"/><draw:equation draw:name="f50" draw:formula="?f21 / ?f7"/><draw:equation draw:name="f51" draw:formula="?f23 / ?f6"/><draw:equation draw:name="f52" draw:formula="?f25 / ?f6"/><draw:equation draw:name="f53" draw:formula="?f27 / ?f6"/><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frame draw:id="id150" draw:style-name="a172" draw:name="docshape152" svg:x="1.01944in" svg:y="1.21944in" svg:width="0.13056in" svg:height="0.18194in" style:rel-width="scale" style:rel-height="scale"><draw:image xlink:href="media/image113.png" xlink:type="simple" xlink:show="embed" xlink:actuate="onLoad"/><svg:title/><svg:desc/></draw:frame><draw:frame draw:id="id151" draw:style-name="a173" draw:name="docshape153" svg:x="1.17431in" svg:y="1.22292in" svg:width="0.10347in" svg:height="0.175in" style:rel-width="scale" style:rel-height="scale"><draw:image xlink:href="media/image114.png" xlink:type="simple" xlink:show="embed" xlink:actuate="onLoad"/><svg:title/><svg:desc/></draw:frame></draw:g></text:p>
      <text:p text:style-name="P57"/>
      <text:p text:style-name="P58"/>
      <text:p text:style-name="P59"/>
      <text:p text:style-name="P60"/>
      <text:p text:style-name="P61"/>
      <text:p text:style-name="P62"><text:span text:style-name="T63"><draw:frame draw:style-name="a175" draw:name="image115.png" text:anchor-type="as-char" svg:x="0in" svg:y="0in" svg:width="1.37639in" svg:height="0.14653in" style:rel-width="scale" style:rel-height="scale"><draw:image xlink:href="media/image115.png" xlink:type="simple" xlink:show="embed" xlink:actuate="onLoad"/><svg:title/><svg:desc/></draw:frame></text:span></text:p>
      <text:p text:style-name="P64"/>
      <text:p text:style-name="P65"><draw:frame draw:z-index="251626496" draw:style-name="a176" draw:name="image116.png" text:anchor-type="paragraph" svg:x="0.51319in" svg:y="0.15625in" svg:width="1.91319in" svg:height="0.125in" style:rel-width="scale" style:rel-height="scale"><draw:image xlink:href="media/image116.png" xlink:type="simple" xlink:show="embed" xlink:actuate="onLoad"/><svg:title/><svg:desc/></draw:frame></text:p>
      <text:p text:style-name="P66"/>
      <text:p text:style-name="P67"><draw:frame draw:z-index="251627520" draw:style-name="a177" draw:name="image117.png" text:anchor-type="paragraph" svg:x="0.50833in" svg:y="0.13056in" svg:width="3.00764in" svg:height="0.15069in" style:rel-width="scale" style:rel-height="scale"><draw:image xlink:href="media/image117.png" xlink:type="simple" xlink:show="embed" xlink:actuate="onLoad"/><svg:title/><svg:desc/></draw:frame></text:p>
      <text:p text:style-name="P68"/>
      <text:p text:style-name="P69"><draw:frame draw:z-index="251628544" draw:style-name="a178" draw:name="image118.png" text:anchor-type="paragraph" svg:x="0.50347in" svg:y="0.12917in" svg:width="2.66389in" svg:height="0.15069in" style:rel-width="scale" style:rel-height="scale"><draw:image xlink:href="media/image118.png" xlink:type="simple" xlink:show="embed" xlink:actuate="onLoad"/><svg:title/><svg:desc/></draw:frame></text:p>
      <text:p text:style-name="P70"/>
      <text:p text:style-name="P71"><draw:g draw:z-index="251674624" draw:name="docshapegroup154" draw:id="id157" draw:style-name="a183" text:anchor-type="paragraph"><svg:title/><svg:desc/><draw:custom-shape svg:x="0.51319in" svg:y="0.16528in" svg:width="0.02361in" svg:height="0.11528in" draw:id="id153" draw:style-name="a179" draw:name="docshape155"><svg:title/><svg:desc/><draw:enhanced-geometry draw:type="non-primitive" svg:viewBox="0 0 34 166" draw:enhanced-path="M 34 161 L 34 2 31 2 29 0 2 0 2 2 0 2 0 163 7 163 7 166 24 166 26 163 31 163 31 161 34 161 Z N" draw:text-areas="?f42 ?f44 ?f43 ?f45" draw:glue-points="?f29 ?f30 ?f29 ?f31 ?f32 ?f31 ?f33 ?f34 ?f35 ?f34 ?f35 ?f31 ?f36 ?f31 ?f36 ?f37 ?f38 ?f37 ?f38 ?f39 ?f40 ?f39 ?f41 ?f37 ?f32 ?f37 ?f32 ?f30 ?f29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66"/><draw:equation draw:name="f8" draw:formula="0 + 773 - 739"/><draw:equation draw:name="f9" draw:formula="?f8 * ?f5 / 34"/><draw:equation draw:name="f10" draw:formula="400 * ?f4 / 166"/><draw:equation draw:name="f11" draw:formula="241 * ?f4 / 166"/><draw:equation draw:name="f12" draw:formula="0 + 770 - 739"/><draw:equation draw:name="f13" draw:formula="?f12 * ?f5 / 34"/><draw:equation draw:name="f14" draw:formula="0 + 768 - 739"/><draw:equation draw:name="f15" draw:formula="?f14 * ?f5 / 34"/><draw:equation draw:name="f16" draw:formula="239 * ?f4 / 166"/><draw:equation draw:name="f17" draw:formula="0 + 741 - 739"/><draw:equation draw:name="f18" draw:formula="?f17 * ?f5 / 34"/><draw:equation draw:name="f19" draw:formula="0 + 739 - 739"/><draw:equation draw:name="f20" draw:formula="?f19 * ?f5 / 34"/><draw:equation draw:name="f21" draw:formula="402 * ?f4 / 166"/><draw:equation draw:name="f22" draw:formula="0 + 746 - 739"/><draw:equation draw:name="f23" draw:formula="?f22 * ?f5 / 34"/><draw:equation draw:name="f24" draw:formula="405 * ?f4 / 166"/><draw:equation draw:name="f25" draw:formula="0 + 763 - 739"/><draw:equation draw:name="f26" draw:formula="?f25 * ?f5 / 34"/><draw:equation draw:name="f27" draw:formula="0 + 765 - 739"/><draw:equation draw:name="f28" draw:formula="?f27 * ?f5 / 34"/><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frame draw:id="id154" draw:style-name="a180" draw:name="docshape156" svg:x="0.56111in" svg:y="0.16528in" svg:width="0.13194in" svg:height="0.11528in" style:rel-width="scale" style:rel-height="scale"><draw:image xlink:href="media/image119.png" xlink:type="simple" xlink:show="embed" xlink:actuate="onLoad"/><svg:title/><svg:desc/></draw:frame><draw:custom-shape svg:x="0.71806in" svg:y="0.16528in" svg:width="0.17847in" svg:height="0.11528in" draw:id="id155" draw:style-name="a181" draw:name="docshape157"><svg:title/><svg:desc/><draw:enhanced-geometry draw:type="non-primitive" svg:viewBox="0 0 257 166" draw:enhanced-path="M 113 43 L 111 38 108 31 108 26 101 19 99 14 94 10 84 5 77 5 77 43 77 60 75 65 75 67 72 72 67 77 65 77 60 79 58 82 34 82 34 26 60 26 63 29 67 31 70 31 72 34 77 43 77 5 72 2 67 2 65 0 7 0 5 2 3 2 0 5 0 163 5 163 7 166 24 166 27 163 31 163 31 161 34 161 34 108 58 108 67 106 77 102 89 98 106 82 113 60 113 43 Z M 257 154 L 255 149 240 118 240 113 238 110 235 106 235 103 226 94 226 91 223 91 221 89 219 89 228 84 231 82 235 79 238 77 240 72 245 70 245 65 250 55 250 38 247 34 247 29 243 19 231 7 226 7 219 5 216 4 216 43 216 53 214 55 214 58 211 60 211 65 209 65 207 67 202 70 199 70 195 72 171 72 171 26 199 26 209 31 211 36 214 38 216 43 216 4 214 2 207 2 204 0 142 0 137 5 137 163 142 163 144 166 161 166 163 163 168 163 168 161 171 161 171 96 183 96 187 98 190 98 192 101 195 101 202 108 202 113 207 118 207 122 216 143 219 148 223 158 223 163 228 163 231 166 250 166 252 163 257 163 257 154 Z N" draw:text-areas="?f170 ?f172 ?f171 ?f173" draw:glue-points="?f106 ?f107 ?f108 ?f109 ?f110 ?f111 ?f112 ?f113 ?f114 ?f115 ?f116 ?f117 ?f118 ?f119 ?f120 ?f107 ?f110 ?f111 ?f121 ?f122 ?f123 ?f124 ?f125 ?f126 ?f127 ?f126 ?f128 ?f129 ?f114 ?f130 ?f131 ?f117 ?f132 ?f133 ?f134 ?f135 ?f136 ?f137 ?f138 ?f139 ?f140 ?f141 ?f142 ?f115 ?f143 ?f113 ?f144 ?f145 ?f146 ?f147 ?f148 ?f149 ?f150 ?f151 ?f152 ?f113 ?f153 ?f154 ?f155 ?f156 ?f157 ?f107 ?f148 ?f158 ?f159 ?f124 ?f160 ?f111 ?f161 ?f162 ?f163 ?f126 ?f155 ?f164 ?f165 ?f166 ?f153 ?f167 ?f159 ?f168 ?f138 ?f169 ?f146 ?f162 ?f132 ?f12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draw:equation draw:name="f7" draw:formula="?f4 / 166"/><draw:equation draw:name="f8" draw:formula="0 + 1142 - 1034"/><draw:equation draw:name="f9" draw:formula="?f8 * ?f5 / 257"/><draw:equation draw:name="f10" draw:formula="270 * ?f4 / 166"/><draw:equation draw:name="f11" draw:formula="0 + 1133 - 1034"/><draw:equation draw:name="f12" draw:formula="?f11 * ?f5 / 257"/><draw:equation draw:name="f13" draw:formula="253 * ?f4 / 166"/><draw:equation draw:name="f14" draw:formula="0 + 1111 - 1034"/><draw:equation draw:name="f15" draw:formula="?f14 * ?f5 / 257"/><draw:equation draw:name="f16" draw:formula="244 * ?f4 / 166"/><draw:equation draw:name="f17" draw:formula="0 + 1109 - 1034"/><draw:equation draw:name="f18" draw:formula="?f17 * ?f5 / 257"/><draw:equation draw:name="f19" draw:formula="304 * ?f4 / 166"/><draw:equation draw:name="f20" draw:formula="0 + 1101 - 1034"/><draw:equation draw:name="f21" draw:formula="?f20 * ?f5 / 257"/><draw:equation draw:name="f22" draw:formula="316 * ?f4 / 166"/><draw:equation draw:name="f23" draw:formula="0 + 1092 - 1034"/><draw:equation draw:name="f24" draw:formula="?f23 * ?f5 / 257"/><draw:equation draw:name="f25" draw:formula="321 * ?f4 / 166"/><draw:equation draw:name="f26" draw:formula="0 + 1094 - 1034"/><draw:equation draw:name="f27" draw:formula="?f26 * ?f5 / 257"/><draw:equation draw:name="f28" draw:formula="265 * ?f4 / 166"/><draw:equation draw:name="f29" draw:formula="0 + 1104 - 1034"/><draw:equation draw:name="f30" draw:formula="?f29 * ?f5 / 257"/><draw:equation draw:name="f31" draw:formula="0 + 1099 - 1034"/><draw:equation draw:name="f32" draw:formula="?f31 * ?f5 / 257"/><draw:equation draw:name="f33" draw:formula="239 * ?f4 / 166"/><draw:equation draw:name="f34" draw:formula="0 + 1037 - 1034"/><draw:equation draw:name="f35" draw:formula="?f34 * ?f5 / 257"/><draw:equation draw:name="f36" draw:formula="241 * ?f4 / 166"/><draw:equation draw:name="f37" draw:formula="0 + 1039 - 1034"/><draw:equation draw:name="f38" draw:formula="?f37 * ?f5 / 257"/><draw:equation draw:name="f39" draw:formula="402 * ?f4 / 166"/><draw:equation draw:name="f40" draw:formula="0 + 1061 - 1034"/><draw:equation draw:name="f41" draw:formula="?f40 * ?f5 / 257"/><draw:equation draw:name="f42" draw:formula="0 + 1068 - 1034"/><draw:equation draw:name="f43" draw:formula="?f42 * ?f5 / 257"/><draw:equation draw:name="f44" draw:formula="400 * ?f4 / 166"/><draw:equation draw:name="f45" draw:formula="345 * ?f4 / 166"/><draw:equation draw:name="f46" draw:formula="0 + 1140 - 1034"/><draw:equation draw:name="f47" draw:formula="?f46 * ?f5 / 257"/><draw:equation draw:name="f48" draw:formula="0 + 1291 - 1034"/><draw:equation draw:name="f49" draw:formula="?f48 * ?f5 / 257"/><draw:equation draw:name="f50" draw:formula="393 * ?f4 / 166"/><draw:equation draw:name="f51" draw:formula="0 + 1274 - 1034"/><draw:equation draw:name="f52" draw:formula="?f51 * ?f5 / 257"/><draw:equation draw:name="f53" draw:formula="352 * ?f4 / 166"/><draw:equation draw:name="f54" draw:formula="0 + 1269 - 1034"/><draw:equation draw:name="f55" draw:formula="?f54 * ?f5 / 257"/><draw:equation draw:name="f56" draw:formula="342 * ?f4 / 166"/><draw:equation draw:name="f57" draw:formula="0 + 1257 - 1034"/><draw:equation draw:name="f58" draw:formula="?f57 * ?f5 / 257"/><draw:equation draw:name="f59" draw:formula="330 * ?f4 / 166"/><draw:equation draw:name="f60" draw:formula="0 + 1262 - 1034"/><draw:equation draw:name="f61" draw:formula="?f60 * ?f5 / 257"/><draw:equation draw:name="f62" draw:formula="323 * ?f4 / 166"/><draw:equation draw:name="f63" draw:formula="0 + 1272 - 1034"/><draw:equation draw:name="f64" draw:formula="?f63 * ?f5 / 257"/><draw:equation draw:name="f65" draw:formula="0 + 1279 - 1034"/><draw:equation draw:name="f66" draw:formula="?f65 * ?f5 / 257"/><draw:equation draw:name="f67" draw:formula="0 + 1281 - 1034"/><draw:equation draw:name="f68" draw:formula="?f67 * ?f5 / 257"/><draw:equation draw:name="f69" draw:formula="273 * ?f4 / 166"/><draw:equation draw:name="f70" draw:formula="0 + 1265 - 1034"/><draw:equation draw:name="f71" draw:formula="?f70 * ?f5 / 257"/><draw:equation draw:name="f72" draw:formula="246 * ?f4 / 166"/><draw:equation draw:name="f73" draw:formula="0 + 1250 - 1034"/><draw:equation draw:name="f74" draw:formula="?f73 * ?f5 / 257"/><draw:equation draw:name="f75" draw:formula="243 * ?f4 / 166"/><draw:equation draw:name="f76" draw:formula="0 + 1248 - 1034"/><draw:equation draw:name="f77" draw:formula="?f76 * ?f5 / 257"/><draw:equation draw:name="f78" draw:formula="294 * ?f4 / 166"/><draw:equation draw:name="f79" draw:formula="0 + 1245 - 1034"/><draw:equation draw:name="f80" draw:formula="?f79 * ?f5 / 257"/><draw:equation draw:name="f81" draw:formula="0 + 1236 - 1034"/><draw:equation draw:name="f82" draw:formula="?f81 * ?f5 / 257"/><draw:equation draw:name="f83" draw:formula="309 * ?f4 / 166"/><draw:equation draw:name="f84" draw:formula="0 + 1205 - 1034"/><draw:equation draw:name="f85" draw:formula="?f84 * ?f5 / 257"/><draw:equation draw:name="f86" draw:formula="311 * ?f4 / 166"/><draw:equation draw:name="f87" draw:formula="0 + 1243 - 1034"/><draw:equation draw:name="f88" draw:formula="?f87 * ?f5 / 257"/><draw:equation draw:name="f89" draw:formula="282 * ?f4 / 166"/><draw:equation draw:name="f90" draw:formula="0 + 1241 - 1034"/><draw:equation draw:name="f91" draw:formula="?f90 * ?f5 / 257"/><draw:equation draw:name="f92" draw:formula="0 + 1171 - 1034"/><draw:equation draw:name="f93" draw:formula="?f92 * ?f5 / 257"/><draw:equation draw:name="f94" draw:formula="0 + 1178 - 1034"/><draw:equation draw:name="f95" draw:formula="?f94 * ?f5 / 257"/><draw:equation draw:name="f96" draw:formula="405 * ?f4 / 166"/><draw:equation draw:name="f97" draw:formula="0 + 1202 - 1034"/><draw:equation draw:name="f98" draw:formula="?f97 * ?f5 / 257"/><draw:equation draw:name="f99" draw:formula="335 * ?f4 / 166"/><draw:equation draw:name="f100" draw:formula="0 + 1224 - 1034"/><draw:equation draw:name="f101" draw:formula="?f100 * ?f5 / 257"/><draw:equation draw:name="f102" draw:formula="337 * ?f4 / 166"/><draw:equation draw:name="f103" draw:formula="347 * ?f4 / 166"/><draw:equation draw:name="f104" draw:formula="361 * ?f4 / 166"/><draw:equation draw:name="f105" draw:formula="397 * ?f4 / 166"/><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2 / ?f6"/><draw:equation draw:name="f122" draw:formula="?f33 / ?f7"/><draw:equation draw:name="f123" draw:formula="?f35 / ?f6"/><draw:equation draw:name="f124" draw:formula="?f36 / ?f7"/><draw:equation draw:name="f125" draw:formula="?f38 / ?f6"/><draw:equation draw:name="f126" draw:formula="?f39 / ?f7"/><draw:equation draw:name="f127" draw:formula="?f41 / ?f6"/><draw:equation draw:name="f128" draw:formula="?f43 / ?f6"/><draw:equation draw:name="f129" draw:formula="?f44 / ?f7"/><draw:equation draw:name="f130" draw:formula="?f45 / ?f7"/><draw:equation draw:name="f131" draw:formula="?f47 / ?f6"/><draw:equation draw:name="f132" draw:formula="?f49 / ?f6"/><draw:equation draw:name="f133" draw:formula="?f50 / ?f7"/><draw:equation draw:name="f134" draw:formula="?f52 / ?f6"/><draw:equation draw:name="f135" draw:formula="?f53 / ?f7"/><draw:equation draw:name="f136" draw:formula="?f55 / ?f6"/><draw:equation draw:name="f137" draw:formula="?f56 / ?f7"/><draw:equation draw:name="f138" draw:formula="?f58 / ?f6"/><draw:equation draw:name="f139" draw:formula="?f59 / ?f7"/><draw:equation draw:name="f140" draw:formula="?f61 / ?f6"/><draw:equation draw:name="f141" draw:formula="?f62 / ?f7"/><draw:equation draw:name="f142" draw:formula="?f64 / ?f6"/><draw:equation draw:name="f143" draw:formula="?f66 / ?f6"/><draw:equation draw:name="f144" draw:formula="?f68 / ?f6"/><draw:equation draw:name="f145" draw:formula="?f69 / ?f7"/><draw:equation draw:name="f146" draw:formula="?f71 / ?f6"/><draw:equation draw:name="f147" draw:formula="?f72 / ?f7"/><draw:equation draw:name="f148" draw:formula="?f74 / ?f6"/><draw:equation draw:name="f149" draw:formula="?f75 / ?f7"/><draw:equation draw:name="f150" draw:formula="?f77 / ?f6"/><draw:equation draw:name="f151" draw:formula="?f78 / ?f7"/><draw:equation draw:name="f152" draw:formula="?f80 / ?f6"/><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1 / ?f6"/><draw:equation draw:name="f160" draw:formula="?f93 / ?f6"/><draw:equation draw:name="f161" draw:formula="?f95 / ?f6"/><draw:equation draw:name="f162" draw:formula="?f96 / ?f7"/><draw:equation draw:name="f163" draw:formula="?f98 / ?f6"/><draw:equation draw:name="f164" draw:formula="?f99 / ?f7"/><draw:equation draw:name="f165" draw:formula="?f101 / ?f6"/><draw:equation draw:name="f166" draw:formula="?f102 / ?f7"/><draw:equation draw:name="f167" draw:formula="?f103 / ?f7"/><draw:equation draw:name="f168" draw:formula="?f104 / ?f7"/><draw:equation draw:name="f169" draw:formula="?f105 / ?f7"/><draw:equation draw:name="f170" draw:formula="0 / ?f6"/><draw:equation draw:name="f171" draw:formula="?f1 / ?f6"/><draw:equation draw:name="f172" draw:formula="0 / ?f7"/><draw:equation draw:name="f173" draw:formula="?f3 / ?f7"/></draw:enhanced-geometry></draw:custom-shape><draw:frame draw:id="id156" draw:style-name="a182" draw:name="docshape158" svg:x="0.91528in" svg:y="0.13403in" svg:width="2.61181in" svg:height="0.14861in" style:rel-width="scale" style:rel-height="scale"><draw:image xlink:href="media/image120.png" xlink:type="simple" xlink:show="embed" xlink:actuate="onLoad"/><svg:title/><svg:desc/></draw:frame></draw:g></text:p>
      <text:p text:style-name="P72"/>
      <text:p text:style-name="P73"><draw:frame draw:z-index="251629568" draw:style-name="a184" draw:name="image121.png" text:anchor-type="paragraph" svg:x="0.50139in" svg:y="0.15556in" svg:width="2.28194in" svg:height="0.125in" style:rel-width="scale" style:rel-height="scale"><draw:image xlink:href="media/image121.png" xlink:type="simple" xlink:show="embed" xlink:actuate="onLoad"/><svg:title/><svg:desc/></draw:frame></text:p>
      <text:p text:style-name="P74"/>
      <text:p text:style-name="P75"><draw:g draw:z-index="251675648" draw:name="docshapegroup159" draw:id="id161" draw:style-name="a188" text:anchor-type="paragraph"><svg:title/><svg:desc/><draw:custom-shape svg:x="0.51389in" svg:y="0.16528in" svg:width="0.06667in" svg:height="0.11389in" draw:id="id158" draw:style-name="a185" draw:name="docshape160"><svg:title/><svg:desc/><draw:enhanced-geometry draw:type="non-primitive" svg:viewBox="0 0 96 164" draw:enhanced-path="M 95 5 L 93 2 93 24 95 22 95 5 Z M 96 139 L 92 139 92 137 32 137 32 91 84 91 84 89 86 89 86 67 84 67 32 67 32 26 92 26 92 0 32 0 4 0 4 1 2 1 2 3 0 3 0 161 2 161 2 162 4 162 4 163 32 163 92 163 96 163 96 139 Z N" draw:text-areas="?f70 ?f72 ?f71 ?f73" draw:glue-points="?f44 ?f45 ?f46 ?f47 ?f46 ?f48 ?f44 ?f49 ?f44 ?f45 ?f50 ?f51 ?f52 ?f51 ?f52 ?f53 ?f54 ?f53 ?f54 ?f55 ?f56 ?f55 ?f56 ?f57 ?f58 ?f57 ?f58 ?f59 ?f56 ?f59 ?f54 ?f59 ?f54 ?f60 ?f52 ?f60 ?f52 ?f61 ?f54 ?f61 ?f62 ?f61 ?f62 ?f63 ?f64 ?f63 ?f64 ?f65 ?f66 ?f65 ?f66 ?f67 ?f64 ?f67 ?f64 ?f68 ?f62 ?f68 ?f62 ?f69 ?f54 ?f69 ?f52 ?f69 ?f50 ?f69 ?f50 ?f5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64"/><draw:equation draw:name="f8" draw:formula="0 + 835 - 740"/><draw:equation draw:name="f9" draw:formula="?f8 * ?f5 / 96"/><draw:equation draw:name="f10" draw:formula="243 * ?f4 / 164"/><draw:equation draw:name="f11" draw:formula="0 + 833 - 740"/><draw:equation draw:name="f12" draw:formula="?f11 * ?f5 / 96"/><draw:equation draw:name="f13" draw:formula="240 * ?f4 / 164"/><draw:equation draw:name="f14" draw:formula="262 * ?f4 / 164"/><draw:equation draw:name="f15" draw:formula="260 * ?f4 / 164"/><draw:equation draw:name="f16" draw:formula="0 + 836 - 740"/><draw:equation draw:name="f17" draw:formula="?f16 * ?f5 / 96"/><draw:equation draw:name="f18" draw:formula="377 * ?f4 / 164"/><draw:equation draw:name="f19" draw:formula="0 + 832 - 740"/><draw:equation draw:name="f20" draw:formula="?f19 * ?f5 / 96"/><draw:equation draw:name="f21" draw:formula="375 * ?f4 / 164"/><draw:equation draw:name="f22" draw:formula="0 + 772 - 740"/><draw:equation draw:name="f23" draw:formula="?f22 * ?f5 / 96"/><draw:equation draw:name="f24" draw:formula="329 * ?f4 / 164"/><draw:equation draw:name="f25" draw:formula="0 + 824 - 740"/><draw:equation draw:name="f26" draw:formula="?f25 * ?f5 / 96"/><draw:equation draw:name="f27" draw:formula="327 * ?f4 / 164"/><draw:equation draw:name="f28" draw:formula="0 + 826 - 740"/><draw:equation draw:name="f29" draw:formula="?f28 * ?f5 / 96"/><draw:equation draw:name="f30" draw:formula="305 * ?f4 / 164"/><draw:equation draw:name="f31" draw:formula="264 * ?f4 / 164"/><draw:equation draw:name="f32" draw:formula="238 * ?f4 / 164"/><draw:equation draw:name="f33" draw:formula="0 + 744 - 740"/><draw:equation draw:name="f34" draw:formula="?f33 * ?f5 / 96"/><draw:equation draw:name="f35" draw:formula="239 * ?f4 / 164"/><draw:equation draw:name="f36" draw:formula="0 + 742 - 740"/><draw:equation draw:name="f37" draw:formula="?f36 * ?f5 / 96"/><draw:equation draw:name="f38" draw:formula="241 * ?f4 / 164"/><draw:equation draw:name="f39" draw:formula="0 + 740 - 740"/><draw:equation draw:name="f40" draw:formula="?f39 * ?f5 / 96"/><draw:equation draw:name="f41" draw:formula="399 * ?f4 / 164"/><draw:equation draw:name="f42" draw:formula="400 * ?f4 / 164"/><draw:equation draw:name="f43" draw:formula="401 * ?f4 / 164"/><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2 / ?f7"/><draw:equation draw:name="f69" draw:formula="?f43 / ?f7"/><draw:equation draw:name="f70" draw:formula="0 / ?f6"/><draw:equation draw:name="f71" draw:formula="?f1 / ?f6"/><draw:equation draw:name="f72" draw:formula="0 / ?f7"/><draw:equation draw:name="f73" draw:formula="?f3 / ?f7"/></draw:enhanced-geometry></draw:custom-shape><draw:frame draw:id="id159" draw:style-name="a186" draw:name="docshape161" svg:x="0.60139in" svg:y="0.16528in" svg:width="0.09375in" svg:height="0.11528in" style:rel-width="scale" style:rel-height="scale"><draw:image xlink:href="media/image122.png" xlink:type="simple" xlink:show="embed" xlink:actuate="onLoad"/><svg:title/><svg:desc/></draw:frame><draw:frame draw:id="id160" draw:style-name="a187" draw:name="docshape162" svg:x="0.71944in" svg:y="0.12986in" svg:width="3.25764in" svg:height="0.15208in" style:rel-width="scale" style:rel-height="scale"><draw:image xlink:href="media/image123.png" xlink:type="simple" xlink:show="embed" xlink:actuate="onLoad"/><svg:title/><svg:desc/></draw:frame></draw:g></text:p>
      <text:p text:style-name="P76"/>
      <text:p text:style-name="Normal"><draw:g draw:z-index="251676672" draw:name="docshapegroup163" draw:id="id164" draw:style-name="a191" text:anchor-type="paragraph"><svg:title/><svg:desc/><draw:frame draw:id="id162" draw:style-name="a189" draw:name="docshape164" svg:x="0.50278in" svg:y="0.12847in" svg:width="0.21042in" svg:height="0.15in" style:rel-width="scale" style:rel-height="scale"><draw:image xlink:href="media/image124.png" xlink:type="simple" xlink:show="embed" xlink:actuate="onLoad"/><svg:title/><svg:desc/></draw:frame><draw:frame draw:id="id163" draw:style-name="a190" draw:name="docshape165" svg:x="0.73611in" svg:y="0.16319in" svg:width="0.21389in" svg:height="0.11667in" style:rel-width="scale" style:rel-height="scale"><draw:image xlink:href="media/image125.png" xlink:type="simple" xlink:show="embed" xlink:actuate="onLoad"/><svg:title/><svg:desc/></draw:frame></draw:g><draw:frame draw:z-index="251630592" draw:style-name="a192" draw:name="image126.png" text:anchor-type="paragraph" svg:x="1.00556in" svg:y="0.15556in" svg:width="2.80764in" svg:height="0.125in" style:rel-width="scale" style:rel-height="scale"><draw:image xlink:href="media/image126.png" xlink:type="simple" xlink:show="embed" xlink:actuate="onLoad"/><svg:title/><svg:desc/></draw:frame></text:p>
      <text:p text:style-name="P77"/>
      <text:p text:style-name="P78"><draw:g draw:z-index="251677696" draw:name="docshapegroup166" draw:id="id167" draw:style-name="a195" text:anchor-type="paragraph"><svg:title/><svg:desc/><draw:frame draw:id="id165" draw:style-name="a193" draw:name="docshape167" svg:x="0.50625in" svg:y="0.16319in" svg:width="0.09861in" svg:height="0.11667in" style:rel-width="scale" style:rel-height="scale"><draw:image xlink:href="media/image127.png" xlink:type="simple" xlink:show="embed" xlink:actuate="onLoad"/><svg:title/><svg:desc/></draw:frame><draw:frame draw:id="id166" draw:style-name="a194" draw:name="docshape168" svg:x="0.62778in" svg:y="0.12986in" svg:width="3.59722in" svg:height="0.15in" style:rel-width="scale" style:rel-height="scale"><draw:image xlink:href="media/image128.png" xlink:type="simple" xlink:show="embed" xlink:actuate="onLoad"/><svg:title/><svg:desc/></draw:frame></draw:g></text:p>
      <text:p text:style-name="P79"/>
      <text:p text:style-name="P80"><draw:frame draw:z-index="251631616" draw:style-name="a196" draw:name="image129.png" text:anchor-type="paragraph" svg:x="0.51319in" svg:y="0.15694in" svg:width="2.16528in" svg:height="0.12222in" style:rel-width="scale" style:rel-height="scale"><draw:image xlink:href="media/image129.png" xlink:type="simple" xlink:show="embed" xlink:actuate="onLoad"/><svg:title/><svg:desc/></draw:frame></text:p>
      <text:p text:style-name="P81"/>
      <text:p text:style-name="P82"><draw:g draw:z-index="251678720" draw:name="docshapegroup169" draw:id="id173" draw:style-name="a202" text:anchor-type="paragraph"><svg:title/><svg:desc/><draw:frame draw:id="id168" draw:style-name="a197" draw:name="docshape170" svg:x="0.51319in" svg:y="0.16736in" svg:width="0.1in" svg:height="0.11528in" style:rel-width="scale" style:rel-height="scale"><draw:image xlink:href="media/image130.png" xlink:type="simple" xlink:show="embed" xlink:actuate="onLoad"/><svg:title/><svg:desc/></draw:frame><draw:frame draw:id="id169" draw:style-name="a198" draw:name="docshape171" svg:x="0.63819in" svg:y="0.16736in" svg:width="0.13194in" svg:height="0.11528in" style:rel-width="scale" style:rel-height="scale"><draw:image xlink:href="media/image131.png" xlink:type="simple" xlink:show="embed" xlink:actuate="onLoad"/><svg:title/><svg:desc/></draw:frame><draw:custom-shape svg:x="0.79444in" svg:y="0.16736in" svg:width="0.07847in" svg:height="0.11528in" draw:id="id170" draw:style-name="a199" draw:name="docshape172"><svg:title/><svg:desc/><draw:enhanced-geometry draw:type="non-primitive" svg:viewBox="0 0 113 166" draw:enhanced-path="M 112 60 L 112 43 110 36 108 31 108 26 103 21 100 16 93 9 84 4 76 2 67 2 64 0 4 0 0 4 0 163 7 163 9 165 21 165 24 163 31 163 31 160 33 160 33 26 60 26 62 28 67 28 72 33 74 38 76 40 76 102 81 100 96 91 105 81 112 60 Z M 76 102 L 76 60 74 64 74 67 69 72 67 76 64 76 60 79 57 81 33 81 33 108 57 108 67 105 76 102 Z N" draw:text-areas="?f147 ?f149 ?f148 ?f150" draw:glue-points="?f91 ?f92 ?f91 ?f93 ?f94 ?f95 ?f96 ?f97 ?f96 ?f98 ?f99 ?f100 ?f101 ?f102 ?f103 ?f104 ?f105 ?f106 ?f107 ?f108 ?f109 ?f108 ?f110 ?f111 ?f112 ?f111 ?f113 ?f106 ?f113 ?f114 ?f115 ?f114 ?f116 ?f117 ?f118 ?f117 ?f119 ?f114 ?f120 ?f114 ?f120 ?f121 ?f122 ?f121 ?f122 ?f98 ?f123 ?f98 ?f124 ?f125 ?f109 ?f125 ?f126 ?f127 ?f128 ?f129 ?f107 ?f130 ?f107 ?f131 ?f132 ?f133 ?f134 ?f135 ?f136 ?f137 ?f91 ?f92 ?f107 ?f131 ?f107 ?f92 ?f128 ?f138 ?f128 ?f139 ?f140 ?f141 ?f109 ?f142 ?f110 ?f142 ?f123 ?f143 ?f144 ?f137 ?f122 ?f137 ?f122 ?f145 ?f144 ?f145 ?f109 ?f146 ?f107 ?f13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66"/><draw:equation draw:name="f8" draw:formula="0 + 1257 - 1145"/><draw:equation draw:name="f9" draw:formula="?f8 * ?f5 / 113"/><draw:equation draw:name="f10" draw:formula="302 * ?f4 / 166"/><draw:equation draw:name="f11" draw:formula="285 * ?f4 / 166"/><draw:equation draw:name="f12" draw:formula="0 + 1255 - 1145"/><draw:equation draw:name="f13" draw:formula="?f12 * ?f5 / 113"/><draw:equation draw:name="f14" draw:formula="278 * ?f4 / 166"/><draw:equation draw:name="f15" draw:formula="0 + 1253 - 1145"/><draw:equation draw:name="f16" draw:formula="?f15 * ?f5 / 113"/><draw:equation draw:name="f17" draw:formula="273 * ?f4 / 166"/><draw:equation draw:name="f18" draw:formula="268 * ?f4 / 166"/><draw:equation draw:name="f19" draw:formula="0 + 1248 - 1145"/><draw:equation draw:name="f20" draw:formula="?f19 * ?f5 / 113"/><draw:equation draw:name="f21" draw:formula="263 * ?f4 / 166"/><draw:equation draw:name="f22" draw:formula="0 + 1245 - 1145"/><draw:equation draw:name="f23" draw:formula="?f22 * ?f5 / 113"/><draw:equation draw:name="f24" draw:formula="258 * ?f4 / 166"/><draw:equation draw:name="f25" draw:formula="0 + 1238 - 1145"/><draw:equation draw:name="f26" draw:formula="?f25 * ?f5 / 113"/><draw:equation draw:name="f27" draw:formula="251 * ?f4 / 166"/><draw:equation draw:name="f28" draw:formula="0 + 1229 - 1145"/><draw:equation draw:name="f29" draw:formula="?f28 * ?f5 / 113"/><draw:equation draw:name="f30" draw:formula="246 * ?f4 / 166"/><draw:equation draw:name="f31" draw:formula="0 + 1221 - 1145"/><draw:equation draw:name="f32" draw:formula="?f31 * ?f5 / 113"/><draw:equation draw:name="f33" draw:formula="244 * ?f4 / 166"/><draw:equation draw:name="f34" draw:formula="0 + 1212 - 1145"/><draw:equation draw:name="f35" draw:formula="?f34 * ?f5 / 113"/><draw:equation draw:name="f36" draw:formula="0 + 1209 - 1145"/><draw:equation draw:name="f37" draw:formula="?f36 * ?f5 / 113"/><draw:equation draw:name="f38" draw:formula="242 * ?f4 / 166"/><draw:equation draw:name="f39" draw:formula="0 + 1149 - 1145"/><draw:equation draw:name="f40" draw:formula="?f39 * ?f5 / 113"/><draw:equation draw:name="f41" draw:formula="0 + 1145 - 1145"/><draw:equation draw:name="f42" draw:formula="?f41 * ?f5 / 113"/><draw:equation draw:name="f43" draw:formula="405 * ?f4 / 166"/><draw:equation draw:name="f44" draw:formula="0 + 1152 - 1145"/><draw:equation draw:name="f45" draw:formula="?f44 * ?f5 / 113"/><draw:equation draw:name="f46" draw:formula="0 + 1154 - 1145"/><draw:equation draw:name="f47" draw:formula="?f46 * ?f5 / 113"/><draw:equation draw:name="f48" draw:formula="407 * ?f4 / 166"/><draw:equation draw:name="f49" draw:formula="0 + 1166 - 1145"/><draw:equation draw:name="f50" draw:formula="?f49 * ?f5 / 113"/><draw:equation draw:name="f51" draw:formula="0 + 1169 - 1145"/><draw:equation draw:name="f52" draw:formula="?f51 * ?f5 / 113"/><draw:equation draw:name="f53" draw:formula="0 + 1176 - 1145"/><draw:equation draw:name="f54" draw:formula="?f53 * ?f5 / 113"/><draw:equation draw:name="f55" draw:formula="402 * ?f4 / 166"/><draw:equation draw:name="f56" draw:formula="0 + 1178 - 1145"/><draw:equation draw:name="f57" draw:formula="?f56 * ?f5 / 113"/><draw:equation draw:name="f58" draw:formula="0 + 1205 - 1145"/><draw:equation draw:name="f59" draw:formula="?f58 * ?f5 / 113"/><draw:equation draw:name="f60" draw:formula="0 + 1207 - 1145"/><draw:equation draw:name="f61" draw:formula="?f60 * ?f5 / 113"/><draw:equation draw:name="f62" draw:formula="270 * ?f4 / 166"/><draw:equation draw:name="f63" draw:formula="0 + 1217 - 1145"/><draw:equation draw:name="f64" draw:formula="?f63 * ?f5 / 113"/><draw:equation draw:name="f65" draw:formula="275 * ?f4 / 166"/><draw:equation draw:name="f66" draw:formula="0 + 1219 - 1145"/><draw:equation draw:name="f67" draw:formula="?f66 * ?f5 / 113"/><draw:equation draw:name="f68" draw:formula="280 * ?f4 / 166"/><draw:equation draw:name="f69" draw:formula="282 * ?f4 / 166"/><draw:equation draw:name="f70" draw:formula="344 * ?f4 / 166"/><draw:equation draw:name="f71" draw:formula="0 + 1226 - 1145"/><draw:equation draw:name="f72" draw:formula="?f71 * ?f5 / 113"/><draw:equation draw:name="f73" draw:formula="342 * ?f4 / 166"/><draw:equation draw:name="f74" draw:formula="0 + 1241 - 1145"/><draw:equation draw:name="f75" draw:formula="?f74 * ?f5 / 113"/><draw:equation draw:name="f76" draw:formula="333 * ?f4 / 166"/><draw:equation draw:name="f77" draw:formula="0 + 1250 - 1145"/><draw:equation draw:name="f78" draw:formula="?f77 * ?f5 / 113"/><draw:equation draw:name="f79" draw:formula="323 * ?f4 / 166"/><draw:equation draw:name="f80" draw:formula="306 * ?f4 / 166"/><draw:equation draw:name="f81" draw:formula="309 * ?f4 / 166"/><draw:equation draw:name="f82" draw:formula="0 + 1214 - 1145"/><draw:equation draw:name="f83" draw:formula="?f82 * ?f5 / 113"/><draw:equation draw:name="f84" draw:formula="314 * ?f4 / 166"/><draw:equation draw:name="f85" draw:formula="318 * ?f4 / 166"/><draw:equation draw:name="f86" draw:formula="321 * ?f4 / 166"/><draw:equation draw:name="f87" draw:formula="0 + 1202 - 1145"/><draw:equation draw:name="f88" draw:formula="?f87 * ?f5 / 113"/><draw:equation draw:name="f89" draw:formula="350 * ?f4 / 166"/><draw:equation draw:name="f90" draw:formula="347 * ?f4 / 166"/><draw:equation draw:name="f91" draw:formula="?f9 / ?f6"/><draw:equation draw:name="f92" draw:formula="?f10 / ?f7"/><draw:equation draw:name="f93" draw:formula="?f11 / ?f7"/><draw:equation draw:name="f94" draw:formula="?f13 / ?f6"/><draw:equation draw:name="f95" draw:formula="?f14 / ?f7"/><draw:equation draw:name="f96" draw:formula="?f16 / ?f6"/><draw:equation draw:name="f97" draw:formula="?f17 / ?f7"/><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7 / ?f6"/><draw:equation draw:name="f111" draw:formula="?f38 / ?f7"/><draw:equation draw:name="f112" draw:formula="?f40 / ?f6"/><draw:equation draw:name="f113" draw:formula="?f42 / ?f6"/><draw:equation draw:name="f114" draw:formula="?f43 / ?f7"/><draw:equation draw:name="f115" draw:formula="?f45 / ?f6"/><draw:equation draw:name="f116" draw:formula="?f47 / ?f6"/><draw:equation draw:name="f117" draw:formula="?f48 / ?f7"/><draw:equation draw:name="f118" draw:formula="?f50 / ?f6"/><draw:equation draw:name="f119" draw:formula="?f52 / ?f6"/><draw:equation draw:name="f120" draw:formula="?f54 / ?f6"/><draw:equation draw:name="f121" draw:formula="?f55 / ?f7"/><draw:equation draw:name="f122" draw:formula="?f57 / ?f6"/><draw:equation draw:name="f123" draw:formula="?f59 / ?f6"/><draw:equation draw:name="f124" draw:formula="?f61 / ?f6"/><draw:equation draw:name="f125" draw:formula="?f62 / ?f7"/><draw:equation draw:name="f126" draw:formula="?f64 / ?f6"/><draw:equation draw:name="f127" draw:formula="?f65 / ?f7"/><draw:equation draw:name="f128" draw:formula="?f67 / ?f6"/><draw:equation draw:name="f129" draw:formula="?f68 / ?f7"/><draw:equation draw:name="f130" draw:formula="?f69 / ?f7"/><draw:equation draw:name="f131" draw:formula="?f70 / ?f7"/><draw:equation draw:name="f132" draw:formula="?f72 / ?f6"/><draw:equation draw:name="f133" draw:formula="?f73 / ?f7"/><draw:equation draw:name="f134" draw:formula="?f75 / ?f6"/><draw:equation draw:name="f135" draw:formula="?f76 / ?f7"/><draw:equation draw:name="f136" draw:formula="?f78 / ?f6"/><draw:equation draw:name="f137" draw:formula="?f79 / ?f7"/><draw:equation draw:name="f138" draw:formula="?f80 / ?f7"/><draw:equation draw:name="f139" draw:formula="?f81 / ?f7"/><draw:equation draw:name="f140" draw:formula="?f83 / ?f6"/><draw:equation draw:name="f141" draw:formula="?f84 / ?f7"/><draw:equation draw:name="f142" draw:formula="?f85 / ?f7"/><draw:equation draw:name="f143" draw:formula="?f86 / ?f7"/><draw:equation draw:name="f144" draw:formula="?f88 / ?f6"/><draw:equation draw:name="f145" draw:formula="?f89 / ?f7"/><draw:equation draw:name="f146" draw:formula="?f90 / ?f7"/><draw:equation draw:name="f147" draw:formula="0 / ?f6"/><draw:equation draw:name="f148" draw:formula="?f1 / ?f6"/><draw:equation draw:name="f149" draw:formula="0 / ?f7"/><draw:equation draw:name="f150" draw:formula="?f3 / ?f7"/></draw:enhanced-geometry></draw:custom-shape><draw:frame draw:id="id171" draw:style-name="a200" draw:name="docshape173" svg:x="0.89028in" svg:y="0.15903in" svg:width="1.575in" svg:height="0.12361in" style:rel-width="scale" style:rel-height="scale"><draw:image xlink:href="media/image132.png" xlink:type="simple" xlink:show="embed" xlink:actuate="onLoad"/><svg:title/><svg:desc/></draw:frame><draw:custom-shape svg:x="2.48611in" svg:y="0.15903in" svg:width="0.02222in" svg:height="0.12361in" draw:id="id172" draw:style-name="a201" draw:name="docshape174"><svg:title/><svg:desc/><draw:enhanced-geometry draw:type="non-primitive" svg:viewBox="0 0 32 178" draw:enhanced-path="M 32 2 L 30 2 30 0 24 0 22 0 10 0 8 0 4 0 4 2 0 2 0 175 4 175 8 175 8 176 10 176 10 177 22 177 22 176 24 176 24 175 30 175 32 175 32 2 Z N" draw:text-areas="?f42 ?f44 ?f43 ?f45" draw:glue-points="?f29 ?f30 ?f31 ?f30 ?f31 ?f32 ?f33 ?f32 ?f34 ?f32 ?f35 ?f32 ?f36 ?f32 ?f37 ?f32 ?f37 ?f30 ?f38 ?f30 ?f38 ?f39 ?f37 ?f39 ?f36 ?f39 ?f36 ?f40 ?f35 ?f40 ?f35 ?f41 ?f34 ?f41 ?f34 ?f40 ?f33 ?f40 ?f33 ?f39 ?f31 ?f39 ?f29 ?f39 ?f29 ?f3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3612 - 3580"/><draw:equation draw:name="f9" draw:formula="?f8 * ?f5 / 32"/><draw:equation draw:name="f10" draw:formula="232 * ?f4 / 178"/><draw:equation draw:name="f11" draw:formula="0 + 3610 - 3580"/><draw:equation draw:name="f12" draw:formula="?f11 * ?f5 / 32"/><draw:equation draw:name="f13" draw:formula="230 * ?f4 / 178"/><draw:equation draw:name="f14" draw:formula="0 + 3604 - 3580"/><draw:equation draw:name="f15" draw:formula="?f14 * ?f5 / 32"/><draw:equation draw:name="f16" draw:formula="0 + 3602 - 3580"/><draw:equation draw:name="f17" draw:formula="?f16 * ?f5 / 32"/><draw:equation draw:name="f18" draw:formula="0 + 3590 - 3580"/><draw:equation draw:name="f19" draw:formula="?f18 * ?f5 / 32"/><draw:equation draw:name="f20" draw:formula="0 + 3588 - 3580"/><draw:equation draw:name="f21" draw:formula="?f20 * ?f5 / 32"/><draw:equation draw:name="f22" draw:formula="0 + 3584 - 3580"/><draw:equation draw:name="f23" draw:formula="?f22 * ?f5 / 32"/><draw:equation draw:name="f24" draw:formula="0 + 3580 - 3580"/><draw:equation draw:name="f25" draw:formula="?f24 * ?f5 / 32"/><draw:equation draw:name="f26" draw:formula="405 * ?f4 / 178"/><draw:equation draw:name="f27" draw:formula="406 * ?f4 / 178"/><draw:equation draw:name="f28" draw:formula="407 * ?f4 / 178"/><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6 / ?f7"/><draw:equation draw:name="f40" draw:formula="?f27 / ?f7"/><draw:equation draw:name="f41" draw:formula="?f28 / ?f7"/><draw:equation draw:name="f42" draw:formula="0 / ?f6"/><draw:equation draw:name="f43" draw:formula="?f1 / ?f6"/><draw:equation draw:name="f44" draw:formula="0 / ?f7"/><draw:equation draw:name="f45" draw:formula="?f3 / ?f7"/></draw:enhanced-geometry></draw:custom-shape></draw:g></text:p>
      <text:p text:style-name="P83"/>
      <text:p text:style-name="P84"><draw:g draw:z-index="251679744" draw:name="docshapegroup175" draw:id="id176" draw:style-name="a205" text:anchor-type="paragraph"><svg:title/><svg:desc/><draw:frame draw:id="id174" draw:style-name="a203" draw:name="docshape176" svg:x="0.50278in" svg:y="0.12986in" svg:width="2.17361in" svg:height="0.15in" style:rel-width="scale" style:rel-height="scale"><draw:image xlink:href="media/image133.png" xlink:type="simple" xlink:show="embed" xlink:actuate="onLoad"/><svg:title/><svg:desc/></draw:frame><draw:custom-shape svg:x="2.69861in" svg:y="0.15694in" svg:width="0.02083in" svg:height="0.12361in" draw:id="id175" draw:style-name="a204" draw:name="docshape177"><svg:title/><svg:desc/><draw:enhanced-geometry draw:type="non-primitive" svg:viewBox="0 0 30 178" draw:enhanced-path="M 30 2 L 28 2 28 0 22 0 18 0 12 0 10 0 2 0 2 2 0 2 0 175 2 175 10 175 10 177 12 177 12 178 18 178 18 176 22 176 22 175 28 175 30 175 30 2 Z N" draw:text-areas="?f44 ?f46 ?f45 ?f47" draw:glue-points="?f30 ?f31 ?f32 ?f31 ?f32 ?f33 ?f34 ?f33 ?f35 ?f33 ?f36 ?f33 ?f37 ?f33 ?f38 ?f33 ?f38 ?f31 ?f39 ?f31 ?f39 ?f40 ?f38 ?f40 ?f37 ?f40 ?f37 ?f41 ?f36 ?f41 ?f36 ?f42 ?f35 ?f42 ?f35 ?f43 ?f34 ?f43 ?f34 ?f40 ?f32 ?f40 ?f30 ?f40 ?f30 ?f3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78"/><draw:equation draw:name="f8" draw:formula="0 + 3916 - 3886"/><draw:equation draw:name="f9" draw:formula="?f8 * ?f5 / 30"/><draw:equation draw:name="f10" draw:formula="228 * ?f4 / 178"/><draw:equation draw:name="f11" draw:formula="0 + 3914 - 3886"/><draw:equation draw:name="f12" draw:formula="?f11 * ?f5 / 30"/><draw:equation draw:name="f13" draw:formula="226 * ?f4 / 178"/><draw:equation draw:name="f14" draw:formula="0 + 3908 - 3886"/><draw:equation draw:name="f15" draw:formula="?f14 * ?f5 / 30"/><draw:equation draw:name="f16" draw:formula="0 + 3904 - 3886"/><draw:equation draw:name="f17" draw:formula="?f16 * ?f5 / 30"/><draw:equation draw:name="f18" draw:formula="0 + 3898 - 3886"/><draw:equation draw:name="f19" draw:formula="?f18 * ?f5 / 30"/><draw:equation draw:name="f20" draw:formula="0 + 3896 - 3886"/><draw:equation draw:name="f21" draw:formula="?f20 * ?f5 / 30"/><draw:equation draw:name="f22" draw:formula="0 + 3888 - 3886"/><draw:equation draw:name="f23" draw:formula="?f22 * ?f5 / 30"/><draw:equation draw:name="f24" draw:formula="0 + 3886 - 3886"/><draw:equation draw:name="f25" draw:formula="?f24 * ?f5 / 30"/><draw:equation draw:name="f26" draw:formula="401 * ?f4 / 178"/><draw:equation draw:name="f27" draw:formula="403 * ?f4 / 178"/><draw:equation draw:name="f28" draw:formula="404 * ?f4 / 178"/><draw:equation draw:name="f29" draw:formula="402 * ?f4 / 178"/><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6 / ?f7"/><draw:equation draw:name="f41" draw:formula="?f27 / ?f7"/><draw:equation draw:name="f42" draw:formula="?f28 / ?f7"/><draw:equation draw:name="f43" draw:formula="?f29 / ?f7"/><draw:equation draw:name="f44" draw:formula="0 / ?f6"/><draw:equation draw:name="f45" draw:formula="?f1 / ?f6"/><draw:equation draw:name="f46" draw:formula="0 / ?f7"/><draw:equation draw:name="f47" draw:formula="?f3 / ?f7"/></draw:enhanced-geometry></draw:custom-shape></draw:g></text:p>
      <text:p text:style-name="P85"/>
      <text:p text:style-name="P86"><draw:g draw:z-index="251680768" draw:name="docshapegroup178" draw:id="id180" draw:style-name="a209" text:anchor-type="paragraph"><svg:title/><svg:desc/><draw:custom-shape svg:x="0.50278in" svg:y="0.16458in" svg:width="0.10208in" svg:height="0.11528in" draw:id="id177" draw:style-name="a206" draw:name="docshape179"><svg:title/><svg:desc/><draw:enhanced-geometry draw:type="non-primitive" svg:viewBox="0 0 147 166" draw:enhanced-path="M 146 10 L 146 3 144 0 115 0 115 3 112 5 112 8 74 132 33 5 33 3 31 0 2 0 0 3 0 12 50 159 50 161 52 161 52 164 64 164 67 166 79 166 81 164 93 164 93 161 96 159 144 12 146 10 Z N" draw:text-areas="?f81 ?f83 ?f82 ?f84" draw:glue-points="?f53 ?f54 ?f53 ?f55 ?f56 ?f57 ?f58 ?f57 ?f58 ?f55 ?f59 ?f60 ?f59 ?f61 ?f62 ?f63 ?f64 ?f60 ?f64 ?f55 ?f65 ?f57 ?f66 ?f57 ?f67 ?f55 ?f67 ?f68 ?f69 ?f70 ?f69 ?f71 ?f72 ?f71 ?f72 ?f73 ?f74 ?f73 ?f75 ?f76 ?f77 ?f76 ?f78 ?f73 ?f79 ?f73 ?f79 ?f71 ?f80 ?f70 ?f56 ?f68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66"/><draw:equation draw:name="f8" draw:formula="0 + 871 - 725"/><draw:equation draw:name="f9" draw:formula="?f8 * ?f5 / 147"/><draw:equation draw:name="f10" draw:formula="247 * ?f4 / 166"/><draw:equation draw:name="f11" draw:formula="240 * ?f4 / 166"/><draw:equation draw:name="f12" draw:formula="0 + 869 - 725"/><draw:equation draw:name="f13" draw:formula="?f12 * ?f5 / 147"/><draw:equation draw:name="f14" draw:formula="237 * ?f4 / 166"/><draw:equation draw:name="f15" draw:formula="0 + 840 - 725"/><draw:equation draw:name="f16" draw:formula="?f15 * ?f5 / 147"/><draw:equation draw:name="f17" draw:formula="0 + 837 - 725"/><draw:equation draw:name="f18" draw:formula="?f17 * ?f5 / 147"/><draw:equation draw:name="f19" draw:formula="242 * ?f4 / 166"/><draw:equation draw:name="f20" draw:formula="245 * ?f4 / 166"/><draw:equation draw:name="f21" draw:formula="0 + 799 - 725"/><draw:equation draw:name="f22" draw:formula="?f21 * ?f5 / 147"/><draw:equation draw:name="f23" draw:formula="369 * ?f4 / 166"/><draw:equation draw:name="f24" draw:formula="0 + 758 - 725"/><draw:equation draw:name="f25" draw:formula="?f24 * ?f5 / 147"/><draw:equation draw:name="f26" draw:formula="0 + 756 - 725"/><draw:equation draw:name="f27" draw:formula="?f26 * ?f5 / 147"/><draw:equation draw:name="f28" draw:formula="0 + 727 - 725"/><draw:equation draw:name="f29" draw:formula="?f28 * ?f5 / 147"/><draw:equation draw:name="f30" draw:formula="0 + 725 - 725"/><draw:equation draw:name="f31" draw:formula="?f30 * ?f5 / 147"/><draw:equation draw:name="f32" draw:formula="249 * ?f4 / 166"/><draw:equation draw:name="f33" draw:formula="0 + 775 - 725"/><draw:equation draw:name="f34" draw:formula="?f33 * ?f5 / 147"/><draw:equation draw:name="f35" draw:formula="396 * ?f4 / 166"/><draw:equation draw:name="f36" draw:formula="398 * ?f4 / 166"/><draw:equation draw:name="f37" draw:formula="0 + 777 - 725"/><draw:equation draw:name="f38" draw:formula="?f37 * ?f5 / 147"/><draw:equation draw:name="f39" draw:formula="401 * ?f4 / 166"/><draw:equation draw:name="f40" draw:formula="0 + 789 - 725"/><draw:equation draw:name="f41" draw:formula="?f40 * ?f5 / 147"/><draw:equation draw:name="f42" draw:formula="0 + 792 - 725"/><draw:equation draw:name="f43" draw:formula="?f42 * ?f5 / 147"/><draw:equation draw:name="f44" draw:formula="403 * ?f4 / 166"/><draw:equation draw:name="f45" draw:formula="0 + 804 - 725"/><draw:equation draw:name="f46" draw:formula="?f45 * ?f5 / 147"/><draw:equation draw:name="f47" draw:formula="0 + 806 - 725"/><draw:equation draw:name="f48" draw:formula="?f47 * ?f5 / 147"/><draw:equation draw:name="f49" draw:formula="0 + 818 - 725"/><draw:equation draw:name="f50" draw:formula="?f49 * ?f5 / 147"/><draw:equation draw:name="f51" draw:formula="0 + 821 - 725"/><draw:equation draw:name="f52" draw:formula="?f51 * ?f5 / 147"/><draw:equation draw:name="f53" draw:formula="?f9 / ?f6"/><draw:equation draw:name="f54" draw:formula="?f10 / ?f7"/><draw:equation draw:name="f55" draw:formula="?f11 / ?f7"/><draw:equation draw:name="f56" draw:formula="?f13 / ?f6"/><draw:equation draw:name="f57" draw:formula="?f14 / ?f7"/><draw:equation draw:name="f58" draw:formula="?f16 / ?f6"/><draw:equation draw:name="f59" draw:formula="?f18 / ?f6"/><draw:equation draw:name="f60" draw:formula="?f19 / ?f7"/><draw:equation draw:name="f61" draw:formula="?f20 / ?f7"/><draw:equation draw:name="f62" draw:formula="?f22 / ?f6"/><draw:equation draw:name="f63" draw:formula="?f23 / ?f7"/><draw:equation draw:name="f64" draw:formula="?f25 / ?f6"/><draw:equation draw:name="f65" draw:formula="?f27 / ?f6"/><draw:equation draw:name="f66" draw:formula="?f29 / ?f6"/><draw:equation draw:name="f67" draw:formula="?f31 / ?f6"/><draw:equation draw:name="f68" draw:formula="?f32 / ?f7"/><draw:equation draw:name="f69" draw:formula="?f34 / ?f6"/><draw:equation draw:name="f70" draw:formula="?f35 / ?f7"/><draw:equation draw:name="f71" draw:formula="?f36 / ?f7"/><draw:equation draw:name="f72" draw:formula="?f38 / ?f6"/><draw:equation draw:name="f73" draw:formula="?f39 / ?f7"/><draw:equation draw:name="f74" draw:formula="?f41 / ?f6"/><draw:equation draw:name="f75" draw:formula="?f43 / ?f6"/><draw:equation draw:name="f76" draw:formula="?f44 / ?f7"/><draw:equation draw:name="f77" draw:formula="?f46 / ?f6"/><draw:equation draw:name="f78" draw:formula="?f48 / ?f6"/><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frame draw:id="id178" draw:style-name="a207" draw:name="docshape180" svg:x="0.61944in" svg:y="0.12917in" svg:width="2.0375in" svg:height="0.15in" style:rel-width="scale" style:rel-height="scale"><draw:image xlink:href="media/image134.png" xlink:type="simple" xlink:show="embed" xlink:actuate="onLoad"/><svg:title/><svg:desc/></draw:frame><draw:custom-shape svg:x="2.67778in" svg:y="0.15625in" svg:width="0.02222in" svg:height="0.12361in" draw:id="id179" draw:style-name="a208" draw:name="docshape181"><svg:title/><svg:desc/><draw:enhanced-geometry draw:type="non-primitive" svg:viewBox="0 0 32 178" draw:enhanced-path="M 32 3 L 30 3 30 0 22 0 20 0 12 0 10 0 4 0 4 3 0 3 0 176 4 176 10 176 12 176 12 178 20 178 20 177 22 177 22 176 30 176 32 176 32 3 Z N" draw:text-areas="?f42 ?f44 ?f43 ?f45" draw:glue-points="?f29 ?f30 ?f31 ?f30 ?f31 ?f32 ?f33 ?f32 ?f34 ?f32 ?f35 ?f32 ?f36 ?f32 ?f37 ?f32 ?f37 ?f30 ?f38 ?f30 ?f38 ?f39 ?f37 ?f39 ?f36 ?f39 ?f36 ?f39 ?f35 ?f39 ?f35 ?f40 ?f34 ?f40 ?f34 ?f41 ?f33 ?f41 ?f33 ?f39 ?f31 ?f39 ?f29 ?f39 ?f29 ?f3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3888 - 3856"/><draw:equation draw:name="f9" draw:formula="?f8 * ?f5 / 32"/><draw:equation draw:name="f10" draw:formula="228 * ?f4 / 178"/><draw:equation draw:name="f11" draw:formula="0 + 3886 - 3856"/><draw:equation draw:name="f12" draw:formula="?f11 * ?f5 / 32"/><draw:equation draw:name="f13" draw:formula="225 * ?f4 / 178"/><draw:equation draw:name="f14" draw:formula="0 + 3878 - 3856"/><draw:equation draw:name="f15" draw:formula="?f14 * ?f5 / 32"/><draw:equation draw:name="f16" draw:formula="0 + 3876 - 3856"/><draw:equation draw:name="f17" draw:formula="?f16 * ?f5 / 32"/><draw:equation draw:name="f18" draw:formula="0 + 3868 - 3856"/><draw:equation draw:name="f19" draw:formula="?f18 * ?f5 / 32"/><draw:equation draw:name="f20" draw:formula="0 + 3866 - 3856"/><draw:equation draw:name="f21" draw:formula="?f20 * ?f5 / 32"/><draw:equation draw:name="f22" draw:formula="0 + 3860 - 3856"/><draw:equation draw:name="f23" draw:formula="?f22 * ?f5 / 32"/><draw:equation draw:name="f24" draw:formula="0 + 3856 - 3856"/><draw:equation draw:name="f25" draw:formula="?f24 * ?f5 / 32"/><draw:equation draw:name="f26" draw:formula="401 * ?f4 / 178"/><draw:equation draw:name="f27" draw:formula="403 * ?f4 / 178"/><draw:equation draw:name="f28" draw:formula="402 * ?f4 / 178"/><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6 / ?f7"/><draw:equation draw:name="f40" draw:formula="?f27 / ?f7"/><draw:equation draw:name="f41" draw:formula="?f28 / ?f7"/><draw:equation draw:name="f42" draw:formula="0 / ?f6"/><draw:equation draw:name="f43" draw:formula="?f1 / ?f6"/><draw:equation draw:name="f44" draw:formula="0 / ?f7"/><draw:equation draw:name="f45" draw:formula="?f3 / ?f7"/></draw:enhanced-geometry></draw:custom-shape></draw:g><draw:frame draw:z-index="251632640" draw:style-name="a210" draw:name="image135.png" text:anchor-type="paragraph" svg:x="2.75972in" svg:y="0.19167in" svg:width="0.075in" svg:height="0.08681in" style:rel-width="scale" style:rel-height="scale"><draw:image xlink:href="media/image135.png" xlink:type="simple" xlink:show="embed" xlink:actuate="onLoad"/><svg:title/><svg:desc/></draw:frame><draw:g draw:z-index="251681792" draw:name="docshapegroup182" draw:id="id184" draw:style-name="a214" text:anchor-type="paragraph"><svg:title/><svg:desc/><draw:frame draw:id="id181" draw:style-name="a211" draw:name="docshape183" svg:x="2.88819in" svg:y="0.16458in" svg:width="0.19167in" svg:height="0.11528in" style:rel-width="scale" style:rel-height="scale"><draw:image xlink:href="media/image136.png" xlink:type="simple" xlink:show="embed" xlink:actuate="onLoad"/><svg:title/><svg:desc/></draw:frame><draw:frame draw:id="id182" draw:style-name="a212" draw:name="docshape184" svg:x="3.10139in" svg:y="0.19097in" svg:width="0.16528in" svg:height="0.08889in" style:rel-width="scale" style:rel-height="scale"><draw:image xlink:href="media/image137.png" xlink:type="simple" xlink:show="embed" xlink:actuate="onLoad"/><svg:title/><svg:desc/></draw:frame><draw:custom-shape svg:x="3.28889in" svg:y="0.15625in" svg:width="0.02083in" svg:height="0.12361in" draw:id="id183" draw:style-name="a213" draw:name="docshape185"><svg:title/><svg:desc/><draw:enhanced-geometry draw:type="non-primitive" svg:viewBox="0 0 30 178" draw:enhanced-path="M 30 3 L 28 3 28 0 20 0 18 0 12 0 8 0 2 0 2 3 0 3 0 176 2 176 8 176 8 177 12 177 12 178 18 178 18 177 20 177 20 176 28 176 30 176 30 3 Z N" draw:text-areas="?f42 ?f44 ?f43 ?f45" draw:glue-points="?f29 ?f30 ?f31 ?f30 ?f31 ?f32 ?f33 ?f32 ?f34 ?f32 ?f35 ?f32 ?f36 ?f32 ?f37 ?f32 ?f37 ?f30 ?f38 ?f30 ?f38 ?f39 ?f37 ?f39 ?f36 ?f39 ?f36 ?f40 ?f35 ?f40 ?f35 ?f41 ?f34 ?f41 ?f34 ?f40 ?f33 ?f40 ?f33 ?f39 ?f31 ?f39 ?f29 ?f39 ?f29 ?f3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178"/><draw:equation draw:name="f8" draw:formula="0 + 4766 - 4736"/><draw:equation draw:name="f9" draw:formula="?f8 * ?f5 / 30"/><draw:equation draw:name="f10" draw:formula="228 * ?f4 / 178"/><draw:equation draw:name="f11" draw:formula="0 + 4764 - 4736"/><draw:equation draw:name="f12" draw:formula="?f11 * ?f5 / 30"/><draw:equation draw:name="f13" draw:formula="225 * ?f4 / 178"/><draw:equation draw:name="f14" draw:formula="0 + 4756 - 4736"/><draw:equation draw:name="f15" draw:formula="?f14 * ?f5 / 30"/><draw:equation draw:name="f16" draw:formula="0 + 4754 - 4736"/><draw:equation draw:name="f17" draw:formula="?f16 * ?f5 / 30"/><draw:equation draw:name="f18" draw:formula="0 + 4748 - 4736"/><draw:equation draw:name="f19" draw:formula="?f18 * ?f5 / 30"/><draw:equation draw:name="f20" draw:formula="0 + 4744 - 4736"/><draw:equation draw:name="f21" draw:formula="?f20 * ?f5 / 30"/><draw:equation draw:name="f22" draw:formula="0 + 4738 - 4736"/><draw:equation draw:name="f23" draw:formula="?f22 * ?f5 / 30"/><draw:equation draw:name="f24" draw:formula="0 + 4736 - 4736"/><draw:equation draw:name="f25" draw:formula="?f24 * ?f5 / 30"/><draw:equation draw:name="f26" draw:formula="401 * ?f4 / 178"/><draw:equation draw:name="f27" draw:formula="402 * ?f4 / 178"/><draw:equation draw:name="f28" draw:formula="403 * ?f4 / 178"/><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1 / ?f6"/><draw:equation draw:name="f37" draw:formula="?f23 / ?f6"/><draw:equation draw:name="f38" draw:formula="?f25 / ?f6"/><draw:equation draw:name="f39" draw:formula="?f26 / ?f7"/><draw:equation draw:name="f40" draw:formula="?f27 / ?f7"/><draw:equation draw:name="f41" draw:formula="?f28 / ?f7"/><draw:equation draw:name="f42" draw:formula="0 / ?f6"/><draw:equation draw:name="f43" draw:formula="?f1 / ?f6"/><draw:equation draw:name="f44" draw:formula="0 / ?f7"/><draw:equation draw:name="f45" draw:formula="?f3 / ?f7"/></draw:enhanced-geometry></draw:custom-shape></draw:g></text:p>
      <text:p text:style-name="P87"/>
      <text:p text:style-name="P88"><text:span text:style-name="T89"><draw:g draw:name="docshapegroup186" draw:id="id187" draw:style-name="a217" text:anchor-type="as-char"><svg:title/><svg:desc/><draw:frame draw:id="id185" draw:style-name="a215" draw:name="docshape187" svg:x="0in" svg:y="0in" svg:width="2.49722in" svg:height="0.15208in" style:rel-width="scale" style:rel-height="scale"><draw:image xlink:href="media/image138.png" xlink:type="simple" xlink:show="embed" xlink:actuate="onLoad"/><svg:title/><svg:desc/></draw:frame><draw:custom-shape svg:x="2.51806in" svg:y="0.02639in" svg:width="0.02222in" svg:height="0.12361in" draw:id="id186" draw:style-name="a216" draw:name="docshape188"><svg:title/><svg:desc/><draw:enhanced-geometry draw:type="non-primitive" svg:viewBox="0 0 32 178" draw:enhanced-path="M 32 3 L 26 3 26 0 6 0 6 3 0 3 0 176 6 176 6 178 26 178 26 176 32 176 32 3 Z N" draw:text-areas="?f28 ?f30 ?f29 ?f31" draw:glue-points="?f20 ?f21 ?f22 ?f21 ?f22 ?f23 ?f24 ?f23 ?f24 ?f21 ?f25 ?f21 ?f25 ?f26 ?f24 ?f26 ?f24 ?f27 ?f22 ?f27 ?f22 ?f26 ?f20 ?f26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3658 - 3626"/><draw:equation draw:name="f9" draw:formula="?f8 * ?f5 / 32"/><draw:equation draw:name="f10" draw:formula="41 * ?f4 / 178"/><draw:equation draw:name="f11" draw:formula="0 + 3652 - 3626"/><draw:equation draw:name="f12" draw:formula="?f11 * ?f5 / 32"/><draw:equation draw:name="f13" draw:formula="38 * ?f4 / 178"/><draw:equation draw:name="f14" draw:formula="0 + 3632 - 3626"/><draw:equation draw:name="f15" draw:formula="?f14 * ?f5 / 32"/><draw:equation draw:name="f16" draw:formula="0 + 3626 - 3626"/><draw:equation draw:name="f17" draw:formula="?f16 * ?f5 / 32"/><draw:equation draw:name="f18" draw:formula="214 * ?f4 / 178"/><draw:equation draw:name="f19" draw:formula="216 * ?f4 / 178"/><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text:span></text:p>
      <text:p text:style-name="P90"/>
      <text:p text:style-name="P91"><draw:g draw:z-index="251682816" draw:name="docshapegroup189" draw:id="id190" draw:style-name="a220" text:anchor-type="paragraph"><svg:title/><svg:desc/><draw:frame draw:id="id188" draw:style-name="a218" draw:name="docshape190" svg:x="0.50764in" svg:y="0.15694in" svg:width="2.85694in" svg:height="0.14375in" style:rel-width="scale" style:rel-height="scale"><draw:image xlink:href="media/image139.png" xlink:type="simple" xlink:show="embed" xlink:actuate="onLoad"/><svg:title/><svg:desc/></draw:frame><draw:custom-shape svg:x="3.38611in" svg:y="0.15694in" svg:width="0.02222in" svg:height="0.12361in" draw:id="id189" draw:style-name="a219" draw:name="docshape191"><svg:title/><svg:desc/><draw:enhanced-geometry draw:type="non-primitive" svg:viewBox="0 0 32 178" draw:enhanced-path="M 32 3 L 30 3 30 2 28 2 28 0 6 0 6 1 4 1 4 3 0 3 0 176 4 176 6 176 6 178 28 178 28 176 30 176 32 176 32 3 Z N" draw:text-areas="?f38 ?f40 ?f39 ?f41" draw:glue-points="?f26 ?f27 ?f28 ?f27 ?f28 ?f29 ?f30 ?f29 ?f30 ?f31 ?f32 ?f31 ?f32 ?f33 ?f34 ?f33 ?f34 ?f27 ?f35 ?f27 ?f35 ?f36 ?f34 ?f36 ?f32 ?f36 ?f32 ?f37 ?f30 ?f37 ?f30 ?f36 ?f28 ?f36 ?f26 ?f36 ?f26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4908 - 4876"/><draw:equation draw:name="f9" draw:formula="?f8 * ?f5 / 32"/><draw:equation draw:name="f10" draw:formula="229 * ?f4 / 178"/><draw:equation draw:name="f11" draw:formula="0 + 4906 - 4876"/><draw:equation draw:name="f12" draw:formula="?f11 * ?f5 / 32"/><draw:equation draw:name="f13" draw:formula="228 * ?f4 / 178"/><draw:equation draw:name="f14" draw:formula="0 + 4904 - 4876"/><draw:equation draw:name="f15" draw:formula="?f14 * ?f5 / 32"/><draw:equation draw:name="f16" draw:formula="226 * ?f4 / 178"/><draw:equation draw:name="f17" draw:formula="0 + 4882 - 4876"/><draw:equation draw:name="f18" draw:formula="?f17 * ?f5 / 32"/><draw:equation draw:name="f19" draw:formula="227 * ?f4 / 178"/><draw:equation draw:name="f20" draw:formula="0 + 4880 - 4876"/><draw:equation draw:name="f21" draw:formula="?f20 * ?f5 / 32"/><draw:equation draw:name="f22" draw:formula="0 + 4876 - 4876"/><draw:equation draw:name="f23" draw:formula="?f22 * ?f5 / 32"/><draw:equation draw:name="f24" draw:formula="402 * ?f4 / 178"/><draw:equation draw:name="f25" draw:formula="404 * ?f4 / 17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text:p>
      <text:p text:style-name="P92"/>
      <text:p text:style-name="P93"><draw:g draw:z-index="251683840" draw:name="docshapegroup192" draw:id="id193" draw:style-name="a223" text:anchor-type="paragraph"><svg:title/><svg:desc/><draw:frame draw:id="id191" draw:style-name="a221" draw:name="docshape193" svg:x="0.50764in" svg:y="0.1125in" svg:width="3.78681in" svg:height="0.17847in" style:rel-width="scale" style:rel-height="scale"><draw:image xlink:href="media/image140.png" xlink:type="simple" xlink:show="embed" xlink:actuate="onLoad"/><svg:title/><svg:desc/></draw:frame><draw:custom-shape svg:x="4.31667in" svg:y="0.13611in" svg:width="0.02222in" svg:height="0.12361in" draw:id="id192" draw:style-name="a222" draw:name="docshape194"><svg:title/><svg:desc/><draw:enhanced-geometry draw:type="non-primitive" svg:viewBox="0 0 32 178" draw:enhanced-path="M 32 2 L 28 2 28 0 26 0 4 0 4 1 2 1 2 2 0 2 0 175 2 175 4 175 4 177 26 177 26 175 28 175 32 175 32 2 Z N" draw:text-areas="?f36 ?f38 ?f37 ?f39" draw:glue-points="?f25 ?f26 ?f27 ?f26 ?f27 ?f28 ?f29 ?f28 ?f29 ?f28 ?f30 ?f28 ?f30 ?f31 ?f32 ?f31 ?f32 ?f26 ?f33 ?f26 ?f33 ?f34 ?f32 ?f34 ?f30 ?f34 ?f30 ?f35 ?f29 ?f35 ?f29 ?f34 ?f27 ?f34 ?f25 ?f34 ?f25 ?f2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178"/><draw:equation draw:name="f8" draw:formula="0 + 6248 - 6216"/><draw:equation draw:name="f9" draw:formula="?f8 * ?f5 / 32"/><draw:equation draw:name="f10" draw:formula="199 * ?f4 / 178"/><draw:equation draw:name="f11" draw:formula="0 + 6244 - 6216"/><draw:equation draw:name="f12" draw:formula="?f11 * ?f5 / 32"/><draw:equation draw:name="f13" draw:formula="197 * ?f4 / 178"/><draw:equation draw:name="f14" draw:formula="0 + 6242 - 6216"/><draw:equation draw:name="f15" draw:formula="?f14 * ?f5 / 32"/><draw:equation draw:name="f16" draw:formula="0 + 6220 - 6216"/><draw:equation draw:name="f17" draw:formula="?f16 * ?f5 / 32"/><draw:equation draw:name="f18" draw:formula="198 * ?f4 / 178"/><draw:equation draw:name="f19" draw:formula="0 + 6218 - 6216"/><draw:equation draw:name="f20" draw:formula="?f19 * ?f5 / 32"/><draw:equation draw:name="f21" draw:formula="0 + 6216 - 6216"/><draw:equation draw:name="f22" draw:formula="?f21 * ?f5 / 32"/><draw:equation draw:name="f23" draw:formula="372 * ?f4 / 178"/><draw:equation draw:name="f24" draw:formula="374 * ?f4 / 178"/><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text:p>
      <text:soft-page-break/>
      <text:p text:style-name="P94"><text:span text:style-name="T95"><draw:g draw:name="docshapegroup1948" draw:id="id216" draw:style-name="a246" text:anchor-type="as-char"><svg:title/><svg:desc/><draw:custom-shape svg:x="0in" svg:y="0in" svg:width="10.26875in" svg:height="0.38542in" draw:id="id194" draw:style-name="a224" draw:name="docshape1949"><svg:title/><svg:desc/><draw:enhanced-geometry draw:type="non-primitive" svg:viewBox="0 0 21600 21600" draw:enhanced-path="M 0 0 L 21600 0 21600 21600 0 21600 Z N"/></draw:custom-shape><draw:custom-shape svg:x="0in" svg:y="0.38472in" svg:width="10.26875in" svg:height="0.27222in" draw:id="id195" draw:style-name="a225" draw:name="docshape1950"><svg:title/><svg:desc/><draw:enhanced-geometry draw:type="non-primitive" svg:viewBox="0 0 21600 21600" draw:enhanced-path="M 0 0 L 21600 0 21600 21600 0 21600 Z N"/></draw:custom-shape><draw:custom-shape svg:x="0in" svg:y="0in" svg:width="10.26875in" svg:height="0.65694in" draw:id="id196" draw:style-name="a226" draw:name="docshape1951"><svg:title/><svg:desc/><draw:enhanced-geometry draw:type="non-primitive" svg:viewBox="0 0 14787 946" draw:enhanced-path="M 7 0 L 7 946 M 787 0 L 787 569 M 0 7 L 14787 7 M 0 562 L 14787 562 M 0 939 L 14787 939 M 14779 0 L 14779 946 N" draw:text-areas="?f30 ?f32 ?f31 ?f33" draw:glue-points="?f19 ?f20 ?f19 ?f21 ?f22 ?f20 ?f22 ?f23 ?f24 ?f25 ?f26 ?f25 ?f24 ?f27 ?f26 ?f27 ?f24 ?f28 ?f26 ?f28 ?f29 ?f20 ?f29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7 * ?f5 / 14787"/><draw:equation draw:name="f9" draw:formula="0 * ?f4 / 946"/><draw:equation draw:name="f10" draw:formula="946 * ?f4 / 946"/><draw:equation draw:name="f11" draw:formula="787 * ?f5 / 14787"/><draw:equation draw:name="f12" draw:formula="569 * ?f4 / 946"/><draw:equation draw:name="f13" draw:formula="0 * ?f5 / 14787"/><draw:equation draw:name="f14" draw:formula="7 * ?f4 / 946"/><draw:equation draw:name="f15" draw:formula="14787 * ?f5 / 14787"/><draw:equation draw:name="f16" draw:formula="562 * ?f4 / 946"/><draw:equation draw:name="f17" draw:formula="939 * ?f4 / 946"/><draw:equation draw:name="f18" draw:formula="14779 * ?f5 / 14787"/><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draw:frame draw:id="id197" draw:style-name="a227" draw:name="docshape1952" svg:x="0.15486in" svg:y="0.125in" svg:width="0.10556in" svg:height="0.17222in" style:rel-width="scale" style:rel-height="scale"><draw:image xlink:href="media/image141.png" xlink:type="simple" xlink:show="embed" xlink:actuate="onLoad"/><svg:title/><svg:desc/></draw:frame><draw:frame draw:id="id198" draw:style-name="a228" draw:name="docshape1953" svg:x="0.28472in" svg:y="0.125in" svg:width="0.11181in" svg:height="0.175in" style:rel-width="scale" style:rel-height="scale"><draw:image xlink:href="media/image142.png" xlink:type="simple" xlink:show="embed" xlink:actuate="onLoad"/><svg:title/><svg:desc/></draw:frame><draw:frame draw:id="id199" draw:style-name="a229" draw:name="docshape1954" svg:x="6.79167in" svg:y="0.12014in" svg:width="0.17847in" svg:height="0.20556in" style:rel-width="scale" style:rel-height="scale"><draw:image xlink:href="media/image143.png" xlink:type="simple" xlink:show="embed" xlink:actuate="onLoad"/><svg:title/><svg:desc/></draw:frame><draw:frame draw:id="id200" draw:style-name="a230" draw:name="docshape1955" svg:x="7.04653in" svg:y="0.12153in" svg:width="0.14028in" svg:height="0.175in" style:rel-width="scale" style:rel-height="scale"><draw:image xlink:href="media/image144.png" xlink:type="simple" xlink:show="embed" xlink:actuate="onLoad"/><svg:title/><svg:desc/></draw:frame><draw:frame draw:id="id201" draw:style-name="a231" draw:name="docshape1956" svg:x="7.27014in" svg:y="0.12153in" svg:width="0.15694in" svg:height="0.17361in" style:rel-width="scale" style:rel-height="scale"><draw:image xlink:href="media/image145.png" xlink:type="simple" xlink:show="embed" xlink:actuate="onLoad"/><svg:title/><svg:desc/></draw:frame><draw:frame draw:id="id202" draw:style-name="a232" draw:name="docshape1957" svg:x="7.50972in" svg:y="0.12153in" svg:width="0.09375in" svg:height="0.17222in" style:rel-width="scale" style:rel-height="scale"><draw:image xlink:href="media/image146.png" xlink:type="simple" xlink:show="embed" xlink:actuate="onLoad"/><svg:title/><svg:desc/></draw:frame><draw:custom-shape svg:x="7.68472in" svg:y="0.12153in" svg:width="0.03542in" svg:height="0.17361in" draw:id="id203" draw:style-name="a233" draw:name="docshape1958"><svg:title/><svg:desc/><draw:enhanced-geometry draw:type="non-primitive" svg:viewBox="0 0 51 250" draw:enhanced-path="M 48 248 L 48 3 38 3 33 0 16 0 14 3 4 3 0 8 0 245 2 245 4 248 9 248 14 250 38 250 40 248 48 248 Z M 50 245 L 50 5 48 5 48 245 50 245 Z N" draw:text-areas="?f55 ?f57 ?f56 ?f58" draw:glue-points="?f37 ?f38 ?f37 ?f39 ?f40 ?f39 ?f41 ?f42 ?f43 ?f42 ?f44 ?f39 ?f45 ?f39 ?f46 ?f47 ?f46 ?f48 ?f49 ?f48 ?f45 ?f38 ?f50 ?f38 ?f44 ?f51 ?f40 ?f51 ?f52 ?f38 ?f37 ?f38 ?f53 ?f48 ?f53 ?f54 ?f37 ?f54 ?f37 ?f48 ?f53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0 + 11115 - 11067"/><draw:equation draw:name="f9" draw:formula="?f8 * ?f5 / 51"/><draw:equation draw:name="f10" draw:formula="423 * ?f4 / 250"/><draw:equation draw:name="f11" draw:formula="178 * ?f4 / 250"/><draw:equation draw:name="f12" draw:formula="0 + 11105 - 11067"/><draw:equation draw:name="f13" draw:formula="?f12 * ?f5 / 51"/><draw:equation draw:name="f14" draw:formula="0 + 11100 - 11067"/><draw:equation draw:name="f15" draw:formula="?f14 * ?f5 / 51"/><draw:equation draw:name="f16" draw:formula="175 * ?f4 / 250"/><draw:equation draw:name="f17" draw:formula="0 + 11083 - 11067"/><draw:equation draw:name="f18" draw:formula="?f17 * ?f5 / 51"/><draw:equation draw:name="f19" draw:formula="0 + 11081 - 11067"/><draw:equation draw:name="f20" draw:formula="?f19 * ?f5 / 51"/><draw:equation draw:name="f21" draw:formula="0 + 11071 - 11067"/><draw:equation draw:name="f22" draw:formula="?f21 * ?f5 / 51"/><draw:equation draw:name="f23" draw:formula="0 + 11067 - 11067"/><draw:equation draw:name="f24" draw:formula="?f23 * ?f5 / 51"/><draw:equation draw:name="f25" draw:formula="183 * ?f4 / 250"/><draw:equation draw:name="f26" draw:formula="420 * ?f4 / 250"/><draw:equation draw:name="f27" draw:formula="0 + 11069 - 11067"/><draw:equation draw:name="f28" draw:formula="?f27 * ?f5 / 51"/><draw:equation draw:name="f29" draw:formula="0 + 11076 - 11067"/><draw:equation draw:name="f30" draw:formula="?f29 * ?f5 / 51"/><draw:equation draw:name="f31" draw:formula="425 * ?f4 / 250"/><draw:equation draw:name="f32" draw:formula="0 + 11107 - 11067"/><draw:equation draw:name="f33" draw:formula="?f32 * ?f5 / 51"/><draw:equation draw:name="f34" draw:formula="0 + 11117 - 11067"/><draw:equation draw:name="f35" draw:formula="?f34 * ?f5 / 51"/><draw:equation draw:name="f36" draw:formula="180 * ?f4 / 250"/><draw:equation draw:name="f37" draw:formula="?f9 / ?f6"/><draw:equation draw:name="f38" draw:formula="?f10 / ?f7"/><draw:equation draw:name="f39" draw:formula="?f11 / ?f7"/><draw:equation draw:name="f40" draw:formula="?f13 / ?f6"/><draw:equation draw:name="f41" draw:formula="?f15 / ?f6"/><draw:equation draw:name="f42" draw:formula="?f16 / ?f7"/><draw:equation draw:name="f43" draw:formula="?f18 / ?f6"/><draw:equation draw:name="f44" draw:formula="?f20 / ?f6"/><draw:equation draw:name="f45" draw:formula="?f22 / ?f6"/><draw:equation draw:name="f46" draw:formula="?f24 / ?f6"/><draw:equation draw:name="f47" draw:formula="?f25 / ?f7"/><draw:equation draw:name="f48" draw:formula="?f26 / ?f7"/><draw:equation draw:name="f49" draw:formula="?f28 / ?f6"/><draw:equation draw:name="f50" draw:formula="?f30 / ?f6"/><draw:equation draw:name="f51" draw:formula="?f31 / ?f7"/><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draw:frame draw:id="id204" draw:style-name="a234" draw:name="docshape1959" svg:x="7.81806in" svg:y="0.12292in" svg:width="0.14167in" svg:height="0.17014in" style:rel-width="scale" style:rel-height="scale"><draw:image xlink:href="media/image147.png" xlink:type="simple" xlink:show="embed" xlink:actuate="onLoad"/><svg:title/><svg:desc/></draw:frame><draw:frame draw:id="id205" draw:style-name="a235" draw:name="docshape1960" svg:x="8.03472in" svg:y="0.12153in" svg:width="0.15833in" svg:height="0.17361in" style:rel-width="scale" style:rel-height="scale"><draw:image xlink:href="media/image148.png" xlink:type="simple" xlink:show="embed" xlink:actuate="onLoad"/><svg:title/><svg:desc/></draw:frame><draw:frame draw:id="id206" draw:style-name="a236" draw:name="docshape1961" svg:x="8.275in" svg:y="0.12292in" svg:width="0.14375in" svg:height="0.17014in" style:rel-width="scale" style:rel-height="scale"><draw:image xlink:href="media/image149.png" xlink:type="simple" xlink:show="embed" xlink:actuate="onLoad"/><svg:title/><svg:desc/></draw:frame><draw:frame draw:id="id207" draw:style-name="a237" draw:name="docshape1962" svg:x="8.50625in" svg:y="0.12292in" svg:width="0.10208in" svg:height="0.17014in" style:rel-width="scale" style:rel-height="scale"><draw:image xlink:href="media/image150.png" xlink:type="simple" xlink:show="embed" xlink:actuate="onLoad"/><svg:title/><svg:desc/></draw:frame><draw:frame draw:id="id208" draw:style-name="a238" draw:name="docshape1963" svg:x="8.88333in" svg:y="0.12292in" svg:width="0.14375in" svg:height="0.17014in" style:rel-width="scale" style:rel-height="scale"><draw:image xlink:href="media/image151.png" xlink:type="simple" xlink:show="embed" xlink:actuate="onLoad"/><svg:title/><svg:desc/></draw:frame><draw:frame draw:id="id209" draw:style-name="a239" draw:name="docshape1964" svg:x="9.11458in" svg:y="0.12292in" svg:width="0.10208in" svg:height="0.17014in" style:rel-width="scale" style:rel-height="scale"><draw:image xlink:href="media/image152.png" xlink:type="simple" xlink:show="embed" xlink:actuate="onLoad"/><svg:title/><svg:desc/></draw:frame><draw:frame draw:id="id210" draw:style-name="a240" draw:name="docshape1965" svg:x="9.47639in" svg:y="0.12153in" svg:width="0.15556in" svg:height="0.17361in" style:rel-width="scale" style:rel-height="scale"><draw:image xlink:href="media/image153.png" xlink:type="simple" xlink:show="embed" xlink:actuate="onLoad"/><svg:title/><svg:desc/></draw:frame><draw:custom-shape svg:x="9.71319in" svg:y="0.12153in" svg:width="0.03542in" svg:height="0.17361in" draw:id="id211" draw:style-name="a241" draw:name="docshape1966"><svg:title/><svg:desc/><draw:enhanced-geometry draw:type="non-primitive" svg:viewBox="0 0 51 250" draw:enhanced-path="M 48 248 L 48 3 39 3 34 0 17 0 15 3 5 3 0 8 0 245 3 245 5 248 10 248 15 250 39 250 41 248 48 248 Z M 51 245 L 51 5 48 5 48 245 51 245 Z N" draw:text-areas="?f55 ?f57 ?f56 ?f58" draw:glue-points="?f37 ?f38 ?f37 ?f39 ?f40 ?f39 ?f41 ?f42 ?f43 ?f42 ?f44 ?f39 ?f45 ?f39 ?f46 ?f47 ?f46 ?f48 ?f49 ?f48 ?f45 ?f38 ?f50 ?f38 ?f44 ?f51 ?f40 ?f51 ?f52 ?f38 ?f37 ?f38 ?f53 ?f48 ?f53 ?f54 ?f37 ?f54 ?f37 ?f48 ?f53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0 + 14035 - 13987"/><draw:equation draw:name="f9" draw:formula="?f8 * ?f5 / 51"/><draw:equation draw:name="f10" draw:formula="423 * ?f4 / 250"/><draw:equation draw:name="f11" draw:formula="178 * ?f4 / 250"/><draw:equation draw:name="f12" draw:formula="0 + 14026 - 13987"/><draw:equation draw:name="f13" draw:formula="?f12 * ?f5 / 51"/><draw:equation draw:name="f14" draw:formula="0 + 14021 - 13987"/><draw:equation draw:name="f15" draw:formula="?f14 * ?f5 / 51"/><draw:equation draw:name="f16" draw:formula="175 * ?f4 / 250"/><draw:equation draw:name="f17" draw:formula="0 + 14004 - 13987"/><draw:equation draw:name="f18" draw:formula="?f17 * ?f5 / 51"/><draw:equation draw:name="f19" draw:formula="0 + 14002 - 13987"/><draw:equation draw:name="f20" draw:formula="?f19 * ?f5 / 51"/><draw:equation draw:name="f21" draw:formula="0 + 13992 - 13987"/><draw:equation draw:name="f22" draw:formula="?f21 * ?f5 / 51"/><draw:equation draw:name="f23" draw:formula="0 + 13987 - 13987"/><draw:equation draw:name="f24" draw:formula="?f23 * ?f5 / 51"/><draw:equation draw:name="f25" draw:formula="183 * ?f4 / 250"/><draw:equation draw:name="f26" draw:formula="420 * ?f4 / 250"/><draw:equation draw:name="f27" draw:formula="0 + 13990 - 13987"/><draw:equation draw:name="f28" draw:formula="?f27 * ?f5 / 51"/><draw:equation draw:name="f29" draw:formula="0 + 13997 - 13987"/><draw:equation draw:name="f30" draw:formula="?f29 * ?f5 / 51"/><draw:equation draw:name="f31" draw:formula="425 * ?f4 / 250"/><draw:equation draw:name="f32" draw:formula="0 + 14028 - 13987"/><draw:equation draw:name="f33" draw:formula="?f32 * ?f5 / 51"/><draw:equation draw:name="f34" draw:formula="0 + 14038 - 13987"/><draw:equation draw:name="f35" draw:formula="?f34 * ?f5 / 51"/><draw:equation draw:name="f36" draw:formula="180 * ?f4 / 250"/><draw:equation draw:name="f37" draw:formula="?f9 / ?f6"/><draw:equation draw:name="f38" draw:formula="?f10 / ?f7"/><draw:equation draw:name="f39" draw:formula="?f11 / ?f7"/><draw:equation draw:name="f40" draw:formula="?f13 / ?f6"/><draw:equation draw:name="f41" draw:formula="?f15 / ?f6"/><draw:equation draw:name="f42" draw:formula="?f16 / ?f7"/><draw:equation draw:name="f43" draw:formula="?f18 / ?f6"/><draw:equation draw:name="f44" draw:formula="?f20 / ?f6"/><draw:equation draw:name="f45" draw:formula="?f22 / ?f6"/><draw:equation draw:name="f46" draw:formula="?f24 / ?f6"/><draw:equation draw:name="f47" draw:formula="?f25 / ?f7"/><draw:equation draw:name="f48" draw:formula="?f26 / ?f7"/><draw:equation draw:name="f49" draw:formula="?f28 / ?f6"/><draw:equation draw:name="f50" draw:formula="?f30 / ?f6"/><draw:equation draw:name="f51" draw:formula="?f31 / ?f7"/><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draw:frame draw:id="id212" draw:style-name="a242" draw:name="docshape1967" svg:x="9.84653in" svg:y="0.12292in" svg:width="0.14167in" svg:height="0.17014in" style:rel-width="scale" style:rel-height="scale"><draw:image xlink:href="media/image154.png" xlink:type="simple" xlink:show="embed" xlink:actuate="onLoad"/><svg:title/><svg:desc/></draw:frame><draw:frame draw:id="id213" draw:style-name="a243" draw:name="docshape1968" svg:x="10.06319in" svg:y="0.12153in" svg:width="0.15833in" svg:height="0.17361in" style:rel-width="scale" style:rel-height="scale"><draw:image xlink:href="media/image155.png" xlink:type="simple" xlink:show="embed" xlink:actuate="onLoad"/><svg:title/><svg:desc/></draw:frame><draw:frame draw:id="id214" draw:style-name="a244" draw:name="docshape1969" svg:x="0.04306in" svg:y="0.44514in" svg:width="9.76042in" svg:height="0.16181in" style:rel-width="scale" style:rel-height="scale"><draw:image xlink:href="media/image156.png" xlink:type="simple" xlink:show="embed" xlink:actuate="onLoad"/><svg:title/><svg:desc/></draw:frame><draw:custom-shape svg:x="9.82292in" svg:y="0.46806in" svg:width="0.02014in" svg:height="0.11042in" draw:id="id215" draw:style-name="a245" draw:name="docshape1970"><svg:title/><svg:desc/><draw:enhanced-geometry draw:type="non-primitive" svg:viewBox="0 0 29 159" draw:enhanced-path="M 29 0 L 2 0 2 2 0 2 0 156 2 156 2 158 29 158 29 0 Z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59"/><draw:equation draw:name="f8" draw:formula="0 + 14175 - 14146"/><draw:equation draw:name="f9" draw:formula="?f8 * ?f5 / 29"/><draw:equation draw:name="f10" draw:formula="675 * ?f4 / 159"/><draw:equation draw:name="f11" draw:formula="0 + 14148 - 14146"/><draw:equation draw:name="f12" draw:formula="?f11 * ?f5 / 29"/><draw:equation draw:name="f13" draw:formula="677 * ?f4 / 159"/><draw:equation draw:name="f14" draw:formula="0 + 14146 - 14146"/><draw:equation draw:name="f15" draw:formula="?f14 * ?f5 / 29"/><draw:equation draw:name="f16" draw:formula="831 * ?f4 / 159"/><draw:equation draw:name="f17" draw:formula="833 * ?f4 / 15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text:span></text:p>
      <text:p text:style-name="P96"><draw:g draw:z-index="251684864" draw:name="docshapegroup1971" draw:id="id221" draw:style-name="a251" text:anchor-type="paragraph"><svg:title/><svg:desc/><draw:custom-shape svg:x="0.71319in" svg:y="0.17917in" svg:width="10.26875in" svg:height="0.98889in" draw:id="id217" draw:style-name="a247" draw:name="docshape1972"><svg:title/><svg:desc/><draw:enhanced-geometry draw:type="non-primitive" svg:viewBox="0 0 21600 21600" draw:enhanced-path="M 0 0 L 21600 0 21600 21600 0 21600 Z N"/></draw:custom-shape><draw:custom-shape svg:x="0.71319in" svg:y="0.17917in" svg:width="10.26875in" svg:height="0.98889in" draw:id="id218" draw:style-name="a248" draw:name="docshape1973"><svg:title/><svg:desc/><draw:enhanced-geometry draw:type="non-primitive" svg:viewBox="0 0 14787 1424" draw:enhanced-path="M 7 0 L 7 1423 M 3890 0 L 3890 1423 M 0 7 L 14786 7 M 0 1416 L 14786 1416 M 14779 0 L 14779 1423 N" draw:text-areas="?f31 ?f33 ?f32 ?f34" draw:glue-points="?f22 ?f23 ?f22 ?f24 ?f25 ?f23 ?f25 ?f24 ?f26 ?f27 ?f28 ?f27 ?f26 ?f29 ?f28 ?f29 ?f30 ?f23 ?f30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24"/><draw:equation draw:name="f8" draw:formula="0 + 1034 - 1027"/><draw:equation draw:name="f9" draw:formula="?f8 * ?f5 / 14787"/><draw:equation draw:name="f10" draw:formula="259 * ?f4 / 1424"/><draw:equation draw:name="f11" draw:formula="1682 * ?f4 / 1424"/><draw:equation draw:name="f12" draw:formula="0 + 4917 - 1027"/><draw:equation draw:name="f13" draw:formula="?f12 * ?f5 / 14787"/><draw:equation draw:name="f14" draw:formula="0 + 1027 - 1027"/><draw:equation draw:name="f15" draw:formula="?f14 * ?f5 / 14787"/><draw:equation draw:name="f16" draw:formula="266 * ?f4 / 1424"/><draw:equation draw:name="f17" draw:formula="0 + 15813 - 1027"/><draw:equation draw:name="f18" draw:formula="?f17 * ?f5 / 14787"/><draw:equation draw:name="f19" draw:formula="1675 * ?f4 / 1424"/><draw:equation draw:name="f20" draw:formula="0 + 15806 - 1027"/><draw:equation draw:name="f21" draw:formula="?f20 * ?f5 / 14787"/><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frame draw:id="id219" draw:style-name="a249" draw:name="docshape1974" svg:x="0.76319in" svg:y="0.96111in" svg:width="2.06042in" svg:height="0.16181in" style:rel-width="scale" style:rel-height="scale"><draw:image xlink:href="media/image157.png" xlink:type="simple" xlink:show="embed" xlink:actuate="onLoad"/><svg:title/><svg:desc/></draw:frame><draw:frame draw:id="id220" draw:style-name="a250" draw:name="docshape1975" svg:x="3.45278in" svg:y="0.26597in" svg:width="7.36667in" svg:height="0.85694in" style:rel-width="scale" style:rel-height="scale"><draw:image xlink:href="media/image158.png" xlink:type="simple" xlink:show="embed" xlink:actuate="onLoad"/><svg:title/><svg:desc/></draw:frame></draw:g></text:p>
      <text:p text:style-name="P97"/>
      <text:p text:style-name="P98"/>
      <text:p text:style-name="P99"><draw:g draw:z-index="251685888" draw:name="docshapegroup1976" draw:id="id228" draw:style-name="a258" text:anchor-type="paragraph"><svg:title/><svg:desc/><draw:custom-shape svg:x="0.71319in" svg:y="0.10833in" svg:width="10.26875in" svg:height="0.39514in" draw:id="id222" draw:style-name="a252" draw:name="docshape1977"><svg:title/><svg:desc/><draw:enhanced-geometry draw:type="non-primitive" svg:viewBox="0 0 21600 21600" draw:enhanced-path="M 0 0 L 21600 0 21600 21600 0 21600 Z N"/></draw:custom-shape><draw:custom-shape svg:x="0.71319in" svg:y="0.10694in" svg:width="10.26875in" svg:height="0.39722in" draw:id="id223" draw:style-name="a253" draw:name="docshape1978"><svg:title/><svg:desc/><draw:enhanced-geometry draw:type="non-primitive" svg:viewBox="0 0 14787 572" draw:enhanced-path="M 7 0 L 7 571 M 0 10 L 14786 10 M 0 564 L 14786 564 M 14779 0 L 14779 571 N" draw:text-areas="?f28 ?f30 ?f29 ?f31" draw:glue-points="?f20 ?f21 ?f20 ?f22 ?f23 ?f24 ?f25 ?f24 ?f23 ?f26 ?f25 ?f26 ?f27 ?f21 ?f27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572"/><draw:equation draw:name="f8" draw:formula="0 + 1034 - 1027"/><draw:equation draw:name="f9" draw:formula="?f8 * ?f5 / 14787"/><draw:equation draw:name="f10" draw:formula="154 * ?f4 / 572"/><draw:equation draw:name="f11" draw:formula="725 * ?f4 / 572"/><draw:equation draw:name="f12" draw:formula="0 + 1027 - 1027"/><draw:equation draw:name="f13" draw:formula="?f12 * ?f5 / 14787"/><draw:equation draw:name="f14" draw:formula="164 * ?f4 / 572"/><draw:equation draw:name="f15" draw:formula="0 + 15813 - 1027"/><draw:equation draw:name="f16" draw:formula="?f15 * ?f5 / 14787"/><draw:equation draw:name="f17" draw:formula="718 * ?f4 / 572"/><draw:equation draw:name="f18" draw:formula="0 + 15806 - 1027"/><draw:equation draw:name="f19" draw:formula="?f18 * ?f5 / 14787"/><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24" draw:style-name="a254" draw:name="docshape1979" svg:x="5.48264in" svg:y="0.22986in" svg:width="0.11528in" svg:height="0.175in" style:rel-width="scale" style:rel-height="scale"><draw:image xlink:href="media/image159.png" xlink:type="simple" xlink:show="embed" xlink:actuate="onLoad"/><svg:title/><svg:desc/></draw:frame><draw:frame draw:id="id225" draw:style-name="a255" draw:name="docshape1980" svg:x="5.67778in" svg:y="0.22986in" svg:width="0.12222in" svg:height="0.17708in" style:rel-width="scale" style:rel-height="scale"><draw:image xlink:href="media/image160.png" xlink:type="simple" xlink:show="embed" xlink:actuate="onLoad"/><svg:title/><svg:desc/></draw:frame><draw:frame draw:id="id226" draw:style-name="a256" draw:name="docshape1981" svg:x="5.88819in" svg:y="0.23194in" svg:width="0.10556in" svg:height="0.17361in" style:rel-width="scale" style:rel-height="scale"><draw:image xlink:href="media/image161.png" xlink:type="simple" xlink:show="embed" xlink:actuate="onLoad"/><svg:title/><svg:desc/></draw:frame><draw:frame draw:id="id227" draw:style-name="a257" draw:name="docshape1982" svg:x="6.07431in" svg:y="0.22986in" svg:width="0.11875in" svg:height="0.17708in" style:rel-width="scale" style:rel-height="scale"><draw:image xlink:href="media/image162.png" xlink:type="simple" xlink:show="embed" xlink:actuate="onLoad"/><svg:title/><svg:desc/></draw:frame></draw:g><draw:g draw:z-index="251686912" draw:name="docshapegroup1983" draw:id="id236" draw:style-name="a266" text:anchor-type="paragraph"><svg:title/><svg:desc/><draw:custom-shape svg:x="0.71319in" svg:y="0.71181in" svg:width="10.26875in" svg:height="0.49028in" draw:id="id229" draw:style-name="a259" draw:name="docshape1984"><svg:title/><svg:desc/><draw:enhanced-geometry draw:type="non-primitive" svg:viewBox="0 0 14787 706" draw:enhanced-path="M 14786 0 L 0 0 0 389 1814 389 1814 706 14786 706 14786 389 14786 375 14786 0 Z N" draw:text-areas="?f25 ?f27 ?f26 ?f28" draw:glue-points="?f18 ?f19 ?f20 ?f19 ?f20 ?f21 ?f22 ?f21 ?f22 ?f23 ?f18 ?f23 ?f18 ?f21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0 + 15813 - 1027"/><draw:equation draw:name="f9" draw:formula="?f8 * ?f5 / 14787"/><draw:equation draw:name="f10" draw:formula="1025 * ?f4 / 706"/><draw:equation draw:name="f11" draw:formula="0 + 1027 - 1027"/><draw:equation draw:name="f12" draw:formula="?f11 * ?f5 / 14787"/><draw:equation draw:name="f13" draw:formula="1414 * ?f4 / 706"/><draw:equation draw:name="f14" draw:formula="0 + 2841 - 1027"/><draw:equation draw:name="f15" draw:formula="?f14 * ?f5 / 14787"/><draw:equation draw:name="f16" draw:formula="1731 * ?f4 / 706"/><draw:equation draw:name="f17" draw:formula="1400 * ?f4 / 706"/><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71319in" svg:y="0.71181in" svg:width="10.26875in" svg:height="0.49028in" draw:id="id230" draw:style-name="a260" draw:name="docshape1985"><svg:title/><svg:desc/><draw:enhanced-geometry draw:type="non-primitive" svg:viewBox="0 0 14787 706" draw:enhanced-path="M 7 0 L 7 389 M 0 382 L 1829 382 M 1822 0 L 1822 706 M 0 8 L 14786 8 M 1814 699 L 14786 699 M 14779 0 L 14779 706 N" draw:text-areas="?f41 ?f43 ?f42 ?f44" draw:glue-points="?f28 ?f29 ?f28 ?f30 ?f31 ?f32 ?f33 ?f32 ?f34 ?f29 ?f34 ?f35 ?f31 ?f36 ?f37 ?f36 ?f38 ?f39 ?f37 ?f39 ?f40 ?f29 ?f40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0 + 1034 - 1027"/><draw:equation draw:name="f9" draw:formula="?f8 * ?f5 / 14787"/><draw:equation draw:name="f10" draw:formula="1025 * ?f4 / 706"/><draw:equation draw:name="f11" draw:formula="1414 * ?f4 / 706"/><draw:equation draw:name="f12" draw:formula="0 + 1027 - 1027"/><draw:equation draw:name="f13" draw:formula="?f12 * ?f5 / 14787"/><draw:equation draw:name="f14" draw:formula="1407 * ?f4 / 706"/><draw:equation draw:name="f15" draw:formula="0 + 2856 - 1027"/><draw:equation draw:name="f16" draw:formula="?f15 * ?f5 / 14787"/><draw:equation draw:name="f17" draw:formula="0 + 2849 - 1027"/><draw:equation draw:name="f18" draw:formula="?f17 * ?f5 / 14787"/><draw:equation draw:name="f19" draw:formula="1731 * ?f4 / 706"/><draw:equation draw:name="f20" draw:formula="1033 * ?f4 / 706"/><draw:equation draw:name="f21" draw:formula="0 + 15813 - 1027"/><draw:equation draw:name="f22" draw:formula="?f21 * ?f5 / 14787"/><draw:equation draw:name="f23" draw:formula="0 + 2841 - 1027"/><draw:equation draw:name="f24" draw:formula="?f23 * ?f5 / 14787"/><draw:equation draw:name="f25" draw:formula="1724 * ?f4 / 706"/><draw:equation draw:name="f26" draw:formula="0 + 15806 - 1027"/><draw:equation draw:name="f27" draw:formula="?f26 * ?f5 / 14787"/><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frame draw:id="id231" draw:style-name="a261" draw:name="docshape1986" svg:x="0.76806in" svg:y="0.80694in" svg:width="0.39514in" svg:height="0.10556in" style:rel-width="scale" style:rel-height="scale"><draw:image xlink:href="media/image163.png" xlink:type="simple" xlink:show="embed" xlink:actuate="onLoad"/><svg:title/><svg:desc/></draw:frame><draw:frame draw:id="id232" draw:style-name="a262" draw:name="docshape1987" svg:x="2.02431in" svg:y="0.80694in" svg:width="0.34028in" svg:height="0.10556in" style:rel-width="scale" style:rel-height="scale"><draw:image xlink:href="media/image164.png" xlink:type="simple" xlink:show="embed" xlink:actuate="onLoad"/><svg:title/><svg:desc/></draw:frame><draw:custom-shape svg:x="2.42292in" svg:y="0.80694in" svg:width="0.06389in" svg:height="0.10347in" draw:id="id233" draw:style-name="a263" draw:name="docshape1988"><svg:title/><svg:desc/><draw:enhanced-geometry draw:type="non-primitive" svg:viewBox="0 0 92 149" draw:enhanced-path="M 89 147 L 89 125 63 125 63 0 36 0 5 22 3 22 3 24 0 24 0 43 8 43 8 41 32 29 32 149 87 149 89 147 Z M 3 147 L 3 127 0 127 0 144 3 147 Z M 32 149 L 32 125 3 125 3 149 32 149 Z M 92 144 L 92 130 89 127 89 144 92 144 Z N" draw:text-areas="?f62 ?f64 ?f63 ?f65" draw:glue-points="?f40 ?f41 ?f40 ?f42 ?f43 ?f42 ?f43 ?f44 ?f45 ?f44 ?f46 ?f47 ?f48 ?f47 ?f48 ?f49 ?f50 ?f49 ?f50 ?f51 ?f52 ?f51 ?f52 ?f53 ?f54 ?f55 ?f54 ?f56 ?f57 ?f56 ?f40 ?f41 ?f48 ?f41 ?f48 ?f58 ?f50 ?f58 ?f50 ?f59 ?f48 ?f41 ?f54 ?f56 ?f54 ?f42 ?f48 ?f42 ?f48 ?f56 ?f54 ?f56 ?f60 ?f59 ?f60 ?f61 ?f40 ?f58 ?f40 ?f59 ?f60 ?f5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0 + 3578 - 3489"/><draw:equation draw:name="f9" draw:formula="?f8 * ?f5 / 92"/><draw:equation draw:name="f10" draw:formula="1309 * ?f4 / 149"/><draw:equation draw:name="f11" draw:formula="1287 * ?f4 / 149"/><draw:equation draw:name="f12" draw:formula="0 + 3552 - 3489"/><draw:equation draw:name="f13" draw:formula="?f12 * ?f5 / 92"/><draw:equation draw:name="f14" draw:formula="1162 * ?f4 / 149"/><draw:equation draw:name="f15" draw:formula="0 + 3525 - 3489"/><draw:equation draw:name="f16" draw:formula="?f15 * ?f5 / 92"/><draw:equation draw:name="f17" draw:formula="0 + 3494 - 3489"/><draw:equation draw:name="f18" draw:formula="?f17 * ?f5 / 92"/><draw:equation draw:name="f19" draw:formula="1184 * ?f4 / 149"/><draw:equation draw:name="f20" draw:formula="0 + 3492 - 3489"/><draw:equation draw:name="f21" draw:formula="?f20 * ?f5 / 92"/><draw:equation draw:name="f22" draw:formula="1186 * ?f4 / 149"/><draw:equation draw:name="f23" draw:formula="0 + 3489 - 3489"/><draw:equation draw:name="f24" draw:formula="?f23 * ?f5 / 92"/><draw:equation draw:name="f25" draw:formula="1205 * ?f4 / 149"/><draw:equation draw:name="f26" draw:formula="0 + 3497 - 3489"/><draw:equation draw:name="f27" draw:formula="?f26 * ?f5 / 92"/><draw:equation draw:name="f28" draw:formula="1203 * ?f4 / 149"/><draw:equation draw:name="f29" draw:formula="0 + 3521 - 3489"/><draw:equation draw:name="f30" draw:formula="?f29 * ?f5 / 92"/><draw:equation draw:name="f31" draw:formula="1191 * ?f4 / 149"/><draw:equation draw:name="f32" draw:formula="1311 * ?f4 / 149"/><draw:equation draw:name="f33" draw:formula="0 + 3576 - 3489"/><draw:equation draw:name="f34" draw:formula="?f33 * ?f5 / 92"/><draw:equation draw:name="f35" draw:formula="1289 * ?f4 / 149"/><draw:equation draw:name="f36" draw:formula="1306 * ?f4 / 149"/><draw:equation draw:name="f37" draw:formula="0 + 3581 - 3489"/><draw:equation draw:name="f38" draw:formula="?f37 * ?f5 / 92"/><draw:equation draw:name="f39" draw:formula="1292 * ?f4 / 149"/><draw:equation draw:name="f40" draw:formula="?f9 / ?f6"/><draw:equation draw:name="f41" draw:formula="?f10 / ?f7"/><draw:equation draw:name="f42" draw:formula="?f11 / ?f7"/><draw:equation draw:name="f43" draw:formula="?f13 / ?f6"/><draw:equation draw:name="f44" draw:formula="?f14 / ?f7"/><draw:equation draw:name="f45" draw:formula="?f16 / ?f6"/><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2 / ?f7"/><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234" draw:style-name="a264" draw:name="docshape1989" svg:x="2.73819in" svg:y="0.79861in" svg:width="7.43194in" svg:height="0.14028in" style:rel-width="scale" style:rel-height="scale"><draw:image xlink:href="media/image165.png" xlink:type="simple" xlink:show="embed" xlink:actuate="onLoad"/><svg:title/><svg:desc/></draw:frame><draw:frame draw:id="id235" draw:style-name="a265" draw:name="docshape1990" svg:x="2.81111in" svg:y="1.05347in" svg:width="5.68889in" svg:height="0.13681in" style:rel-width="scale" style:rel-height="scale"><draw:image xlink:href="media/image166.png" xlink:type="simple" xlink:show="embed" xlink:actuate="onLoad"/><svg:title/><svg:desc/></draw:frame></draw:g><draw:g draw:z-index="251687936" draw:name="docshapegroup1991" draw:id="id242" draw:style-name="a272" text:anchor-type="paragraph"><svg:title/><svg:desc/><draw:custom-shape svg:x="1.97292in" svg:y="1.40972in" svg:width="9.00833in" svg:height="0.27014in" draw:id="id237" draw:style-name="a267" draw:name="docshape1992"><svg:title/><svg:desc/><draw:enhanced-geometry draw:type="non-primitive" svg:viewBox="0 0 21600 21600" draw:enhanced-path="M 0 0 L 21600 0 21600 21600 0 21600 Z N"/></draw:custom-shape><draw:custom-shape svg:x="1.97292in" svg:y="1.40972in" svg:width="9.00833in" svg:height="0.27014in" draw:id="id238" draw:style-name="a268" draw:name="docshape1993"><svg:title/><svg:desc/><draw:enhanced-geometry draw:type="non-primitive" svg:viewBox="0 0 12972 389" draw:enhanced-path="M 8 0 L 8 389 M 0 7 L 12972 7 M 0 382 L 12972 382 M 12965 0 L 12965 389 N" draw:text-areas="?f28 ?f30 ?f29 ?f31" draw:glue-points="?f20 ?f21 ?f20 ?f22 ?f23 ?f24 ?f25 ?f24 ?f23 ?f26 ?f25 ?f26 ?f27 ?f21 ?f27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0 + 2849 - 2841"/><draw:equation draw:name="f9" draw:formula="?f8 * ?f5 / 12972"/><draw:equation draw:name="f10" draw:formula="2031 * ?f4 / 389"/><draw:equation draw:name="f11" draw:formula="2420 * ?f4 / 389"/><draw:equation draw:name="f12" draw:formula="0 + 2841 - 2841"/><draw:equation draw:name="f13" draw:formula="?f12 * ?f5 / 12972"/><draw:equation draw:name="f14" draw:formula="2038 * ?f4 / 389"/><draw:equation draw:name="f15" draw:formula="0 + 15813 - 2841"/><draw:equation draw:name="f16" draw:formula="?f15 * ?f5 / 12972"/><draw:equation draw:name="f17" draw:formula="2413 * ?f4 / 389"/><draw:equation draw:name="f18" draw:formula="0 + 15806 - 2841"/><draw:equation draw:name="f19" draw:formula="?f18 * ?f5 / 1297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39" draw:style-name="a269" draw:name="docshape1994" svg:x="2.02431in" svg:y="1.50486in" svg:width="0.34028in" svg:height="0.10347in" style:rel-width="scale" style:rel-height="scale"><draw:image xlink:href="media/image167.png" xlink:type="simple" xlink:show="embed" xlink:actuate="onLoad"/><svg:title/><svg:desc/></draw:frame><draw:custom-shape svg:x="2.41806in" svg:y="1.50347in" svg:width="0.06875in" svg:height="0.10347in" draw:id="id240" draw:style-name="a270" draw:name="docshape1995"><svg:title/><svg:desc/><draw:enhanced-geometry draw:type="non-primitive" svg:viewBox="0 0 99 149" draw:enhanced-path="M 3 147 L 3 125 0 128 0 147 3 147 Z M 5 34 L 5 15 3 17 3 34 5 34 Z M 58 104 L 58 53 55 58 55 60 53 63 48 72 46 75 43 80 34 89 7 118 7 120 5 120 5 123 3 123 3 149 36 149 36 125 58 104 Z M 91 58 L 91 22 89 17 79 8 75 5 67 3 63 0 34 0 29 3 24 3 22 5 17 5 15 8 12 8 10 10 7 10 7 12 5 12 5 39 7 39 10 36 12 36 12 34 15 34 17 32 19 32 24 29 27 29 31 27 46 27 48 29 51 29 51 32 53 32 55 34 55 39 58 41 58 104 70 92 75 84 79 80 84 72 91 58 Z M 99 149 L 99 128 96 128 96 125 36 125 36 149 99 149 Z M 94 48 L 94 34 91 27 91 53 94 48 Z N" draw:text-areas="?f143 ?f145 ?f144 ?f146" draw:glue-points="?f89 ?f90 ?f91 ?f92 ?f93 ?f94 ?f89 ?f95 ?f93 ?f94 ?f96 ?f97 ?f98 ?f99 ?f100 ?f101 ?f102 ?f103 ?f104 ?f105 ?f93 ?f106 ?f89 ?f107 ?f108 ?f109 ?f96 ?f110 ?f111 ?f112 ?f113 ?f114 ?f115 ?f116 ?f117 ?f118 ?f119 ?f116 ?f120 ?f121 ?f122 ?f114 ?f104 ?f123 ?f93 ?f124 ?f104 ?f125 ?f122 ?f126 ?f127 ?f94 ?f128 ?f129 ?f130 ?f131 ?f132 ?f133 ?f134 ?f131 ?f135 ?f129 ?f98 ?f125 ?f96 ?f110 ?f136 ?f137 ?f138 ?f101 ?f139 ?f109 ?f140 ?f141 ?f108 ?f90 ?f139 ?f109 ?f142 ?f94 ?f111 ?f9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3485 - 3482"/><draw:equation draw:name="f9" draw:formula="?f8 * ?f5 / 99"/><draw:equation draw:name="f10" draw:formula="2290 * ?f4 / 149"/><draw:equation draw:name="f11" draw:formula="0 + 3482 - 3482"/><draw:equation draw:name="f12" draw:formula="?f11 * ?f5 / 99"/><draw:equation draw:name="f13" draw:formula="2312 * ?f4 / 149"/><draw:equation draw:name="f14" draw:formula="0 + 3487 - 3482"/><draw:equation draw:name="f15" draw:formula="?f14 * ?f5 / 99"/><draw:equation draw:name="f16" draw:formula="2199 * ?f4 / 149"/><draw:equation draw:name="f17" draw:formula="2182 * ?f4 / 149"/><draw:equation draw:name="f18" draw:formula="0 + 3540 - 3482"/><draw:equation draw:name="f19" draw:formula="?f18 * ?f5 / 99"/><draw:equation draw:name="f20" draw:formula="2218 * ?f4 / 149"/><draw:equation draw:name="f21" draw:formula="0 + 3537 - 3482"/><draw:equation draw:name="f22" draw:formula="?f21 * ?f5 / 99"/><draw:equation draw:name="f23" draw:formula="2225 * ?f4 / 149"/><draw:equation draw:name="f24" draw:formula="0 + 3530 - 3482"/><draw:equation draw:name="f25" draw:formula="?f24 * ?f5 / 99"/><draw:equation draw:name="f26" draw:formula="2237 * ?f4 / 149"/><draw:equation draw:name="f27" draw:formula="0 + 3525 - 3482"/><draw:equation draw:name="f28" draw:formula="?f27 * ?f5 / 99"/><draw:equation draw:name="f29" draw:formula="2245 * ?f4 / 149"/><draw:equation draw:name="f30" draw:formula="0 + 3489 - 3482"/><draw:equation draw:name="f31" draw:formula="?f30 * ?f5 / 99"/><draw:equation draw:name="f32" draw:formula="2283 * ?f4 / 149"/><draw:equation draw:name="f33" draw:formula="2285 * ?f4 / 149"/><draw:equation draw:name="f34" draw:formula="2288 * ?f4 / 149"/><draw:equation draw:name="f35" draw:formula="0 + 3518 - 3482"/><draw:equation draw:name="f36" draw:formula="?f35 * ?f5 / 99"/><draw:equation draw:name="f37" draw:formula="2314 * ?f4 / 149"/><draw:equation draw:name="f38" draw:formula="2269 * ?f4 / 149"/><draw:equation draw:name="f39" draw:formula="0 + 3573 - 3482"/><draw:equation draw:name="f40" draw:formula="?f39 * ?f5 / 99"/><draw:equation draw:name="f41" draw:formula="2187 * ?f4 / 149"/><draw:equation draw:name="f42" draw:formula="0 + 3561 - 3482"/><draw:equation draw:name="f43" draw:formula="?f42 * ?f5 / 99"/><draw:equation draw:name="f44" draw:formula="2173 * ?f4 / 149"/><draw:equation draw:name="f45" draw:formula="0 + 3549 - 3482"/><draw:equation draw:name="f46" draw:formula="?f45 * ?f5 / 99"/><draw:equation draw:name="f47" draw:formula="2168 * ?f4 / 149"/><draw:equation draw:name="f48" draw:formula="0 + 3516 - 3482"/><draw:equation draw:name="f49" draw:formula="?f48 * ?f5 / 99"/><draw:equation draw:name="f50" draw:formula="2165 * ?f4 / 149"/><draw:equation draw:name="f51" draw:formula="0 + 3506 - 3482"/><draw:equation draw:name="f52" draw:formula="?f51 * ?f5 / 99"/><draw:equation draw:name="f53" draw:formula="0 + 3499 - 3482"/><draw:equation draw:name="f54" draw:formula="?f53 * ?f5 / 99"/><draw:equation draw:name="f55" draw:formula="2170 * ?f4 / 149"/><draw:equation draw:name="f56" draw:formula="0 + 3494 - 3482"/><draw:equation draw:name="f57" draw:formula="?f56 * ?f5 / 99"/><draw:equation draw:name="f58" draw:formula="2175 * ?f4 / 149"/><draw:equation draw:name="f59" draw:formula="2177 * ?f4 / 149"/><draw:equation draw:name="f60" draw:formula="2204 * ?f4 / 149"/><draw:equation draw:name="f61" draw:formula="2201 * ?f4 / 149"/><draw:equation draw:name="f62" draw:formula="0 + 3497 - 3482"/><draw:equation draw:name="f63" draw:formula="?f62 * ?f5 / 99"/><draw:equation draw:name="f64" draw:formula="0 + 3501 - 3482"/><draw:equation draw:name="f65" draw:formula="?f64 * ?f5 / 99"/><draw:equation draw:name="f66" draw:formula="2197 * ?f4 / 149"/><draw:equation draw:name="f67" draw:formula="0 + 3509 - 3482"/><draw:equation draw:name="f68" draw:formula="?f67 * ?f5 / 99"/><draw:equation draw:name="f69" draw:formula="2194 * ?f4 / 149"/><draw:equation draw:name="f70" draw:formula="0 + 3528 - 3482"/><draw:equation draw:name="f71" draw:formula="?f70 * ?f5 / 99"/><draw:equation draw:name="f72" draw:formula="2192 * ?f4 / 149"/><draw:equation draw:name="f73" draw:formula="0 + 3533 - 3482"/><draw:equation draw:name="f74" draw:formula="?f73 * ?f5 / 99"/><draw:equation draw:name="f75" draw:formula="0 + 3535 - 3482"/><draw:equation draw:name="f76" draw:formula="?f75 * ?f5 / 99"/><draw:equation draw:name="f77" draw:formula="0 + 3557 - 3482"/><draw:equation draw:name="f78" draw:formula="?f77 * ?f5 / 99"/><draw:equation draw:name="f79" draw:formula="2249 * ?f4 / 149"/><draw:equation draw:name="f80" draw:formula="0 + 3566 - 3482"/><draw:equation draw:name="f81" draw:formula="?f80 * ?f5 / 99"/><draw:equation draw:name="f82" draw:formula="0 + 3581 - 3482"/><draw:equation draw:name="f83" draw:formula="?f82 * ?f5 / 99"/><draw:equation draw:name="f84" draw:formula="0 + 3578 - 3482"/><draw:equation draw:name="f85" draw:formula="?f84 * ?f5 / 99"/><draw:equation draw:name="f86" draw:formula="2293 * ?f4 / 149"/><draw:equation draw:name="f87" draw:formula="0 + 3576 - 3482"/><draw:equation draw:name="f88" draw:formula="?f87 * ?f5 / 99"/><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7 / ?f7"/><draw:equation draw:name="f96" draw:formula="?f19 / ?f6"/><draw:equation draw:name="f97" draw:formula="?f20 / ?f7"/><draw:equation draw:name="f98" draw:formula="?f22 / ?f6"/><draw:equation draw:name="f99" draw:formula="?f23 / ?f7"/><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3 / ?f7"/><draw:equation draw:name="f107" draw:formula="?f34 / ?f7"/><draw:equation draw:name="f108" draw:formula="?f36 / ?f6"/><draw:equation draw:name="f109" draw:formula="?f37 / ?f7"/><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4 / ?f6"/><draw:equation draw:name="f121" draw:formula="?f55 / ?f7"/><draw:equation draw:name="f122" draw:formula="?f57 / ?f6"/><draw:equation draw:name="f123" draw:formula="?f58 / ?f7"/><draw:equation draw:name="f124" draw:formula="?f59 / ?f7"/><draw:equation draw:name="f125" draw:formula="?f60 / ?f7"/><draw:equation draw:name="f126" draw:formula="?f61 / ?f7"/><draw:equation draw:name="f127" draw:formula="?f63 / ?f6"/><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6 / ?f6"/><draw:equation draw:name="f136" draw:formula="?f78 / ?f6"/><draw:equation draw:name="f137" draw:formula="?f79 / ?f7"/><draw:equation draw:name="f138" draw:formula="?f81 / ?f6"/><draw:equation draw:name="f139" draw:formula="?f83 / ?f6"/><draw:equation draw:name="f140" draw:formula="?f85 / ?f6"/><draw:equation draw:name="f141" draw:formula="?f86 / ?f7"/><draw:equation draw:name="f142" draw:formula="?f88 / ?f6"/><draw:equation draw:name="f143" draw:formula="0 / ?f6"/><draw:equation draw:name="f144" draw:formula="?f1 / ?f6"/><draw:equation draw:name="f145" draw:formula="0 / ?f7"/><draw:equation draw:name="f146" draw:formula="?f3 / ?f7"/></draw:enhanced-geometry></draw:custom-shape><draw:frame draw:id="id241" draw:style-name="a271" draw:name="docshape1996" svg:x="2.73819in" svg:y="1.49653in" svg:width="5.53333in" svg:height="0.14028in" style:rel-width="scale" style:rel-height="scale"><draw:image xlink:href="media/image168.png" xlink:type="simple" xlink:show="embed" xlink:actuate="onLoad"/><svg:title/><svg:desc/></draw:frame></draw:g><draw:g draw:z-index="251688960" draw:name="docshapegroup1997" draw:id="id249" draw:style-name="a279" text:anchor-type="paragraph"><svg:title/><svg:desc/><draw:custom-shape svg:x="1.97292in" svg:y="1.77361in" svg:width="9.00833in" svg:height="0.49028in" draw:id="id243" draw:style-name="a273" draw:name="docshape1998"><svg:title/><svg:desc/><draw:enhanced-geometry draw:type="non-primitive" svg:viewBox="0 0 21600 21600" draw:enhanced-path="M 0 0 L 21600 0 21600 21600 0 21600 Z N"/></draw:custom-shape><draw:custom-shape svg:x="1.97292in" svg:y="1.77361in" svg:width="9.00833in" svg:height="0.49028in" draw:id="id244" draw:style-name="a274" draw:name="docshape1999"><svg:title/><svg:desc/><draw:enhanced-geometry draw:type="non-primitive" svg:viewBox="0 0 12972 706" draw:enhanced-path="M 8 0 L 8 706 M 0 7 L 12972 7 M 0 699 L 12972 699 M 12965 0 L 12965 706 N" draw:text-areas="?f28 ?f30 ?f29 ?f31" draw:glue-points="?f20 ?f21 ?f20 ?f22 ?f23 ?f24 ?f25 ?f24 ?f23 ?f26 ?f25 ?f26 ?f27 ?f21 ?f27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6"/><draw:equation draw:name="f8" draw:formula="0 + 2849 - 2841"/><draw:equation draw:name="f9" draw:formula="?f8 * ?f5 / 12972"/><draw:equation draw:name="f10" draw:formula="2554 * ?f4 / 706"/><draw:equation draw:name="f11" draw:formula="3260 * ?f4 / 706"/><draw:equation draw:name="f12" draw:formula="0 + 2841 - 2841"/><draw:equation draw:name="f13" draw:formula="?f12 * ?f5 / 12972"/><draw:equation draw:name="f14" draw:formula="2561 * ?f4 / 706"/><draw:equation draw:name="f15" draw:formula="0 + 15813 - 2841"/><draw:equation draw:name="f16" draw:formula="?f15 * ?f5 / 12972"/><draw:equation draw:name="f17" draw:formula="3253 * ?f4 / 706"/><draw:equation draw:name="f18" draw:formula="0 + 15806 - 2841"/><draw:equation draw:name="f19" draw:formula="?f18 * ?f5 / 1297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45" draw:style-name="a275" draw:name="docshape2000" svg:x="2.02431in" svg:y="1.87014in" svg:width="0.34028in" svg:height="0.10347in" style:rel-width="scale" style:rel-height="scale"><draw:image xlink:href="media/image169.png" xlink:type="simple" xlink:show="embed" xlink:actuate="onLoad"/><svg:title/><svg:desc/></draw:frame><draw:custom-shape svg:x="2.41806in" svg:y="1.86667in" svg:width="0.06875in" svg:height="0.10694in" draw:id="id246" draw:style-name="a276" draw:name="docshape2001"><svg:title/><svg:desc/><draw:enhanced-geometry draw:type="non-primitive" svg:viewBox="0 0 99 154" draw:enhanced-path="M 99 115 L 99 98 96 96 94 91 94 88 89 86 87 81 84 79 79 76 75 76 70 74 65 74 65 112 63 115 63 117 60 120 60 122 55 127 53 127 48 129 24 129 22 127 17 127 15 124 12 124 10 122 7 122 5 120 0 120 0 141 3 141 3 144 5 146 7 146 10 148 12 148 17 151 24 151 27 153 58 153 72 148 77 146 82 141 87 139 91 134 94 127 96 122 99 115 Z M 5 33 L 5 16 3 16 3 33 5 33 Z M 91 50 L 91 26 87 16 77 7 67 2 60 2 55 0 41 0 36 2 27 2 24 4 19 4 17 7 12 9 10 9 7 12 7 14 5 14 5 36 10 36 15 31 19 31 22 28 24 28 27 26 31 26 34 24 43 24 46 26 51 26 58 33 58 38 60 40 60 98 63 100 63 103 65 105 65 74 70 72 75 72 79 67 84 64 84 60 89 55 91 50 Z M 60 98 L 60 45 58 50 58 52 55 55 55 57 53 60 51 60 46 62 43 62 41 64 17 64 15 67 15 86 41 86 46 88 51 88 60 98 Z N" draw:text-areas="?f197 ?f199 ?f198 ?f200" draw:glue-points="?f119 ?f120 ?f121 ?f122 ?f123 ?f124 ?f125 ?f126 ?f127 ?f128 ?f129 ?f130 ?f131 ?f132 ?f133 ?f134 ?f135 ?f136 ?f137 ?f138 ?f139 ?f136 ?f140 ?f141 ?f142 ?f143 ?f144 ?f134 ?f145 ?f146 ?f147 ?f148 ?f149 ?f150 ?f151 ?f152 ?f153 ?f154 ?f155 ?f156 ?f157 ?f150 ?f158 ?f159 ?f121 ?f136 ?f119 ?f132 ?f144 ?f160 ?f147 ?f161 ?f162 ?f163 ?f158 ?f160 ?f164 ?f165 ?f135 ?f166 ?f167 ?f165 ?f153 ?f168 ?f169 ?f170 ?f142 ?f171 ?f149 ?f172 ?f144 ?f173 ?f140 ?f174 ?f139 ?f175 ?f176 ?f177 ?f178 ?f179 ?f180 ?f177 ?f155 ?f161 ?f133 ?f181 ?f131 ?f182 ?f129 ?f183 ?f184 ?f185 ?f186 ?f187 ?f125 ?f188 ?f162 ?f163 ?f133 ?f189 ?f155 ?f190 ?f135 ?f191 ?f192 ?f188 ?f193 ?f194 ?f169 ?f195 ?f140 ?f124 ?f180 ?f196 ?f133 ?f12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3581 - 3482"/><draw:equation draw:name="f9" draw:formula="?f8 * ?f5 / 99"/><draw:equation draw:name="f10" draw:formula="2787 * ?f4 / 154"/><draw:equation draw:name="f11" draw:formula="0 + 3576 - 3482"/><draw:equation draw:name="f12" draw:formula="?f11 * ?f5 / 99"/><draw:equation draw:name="f13" draw:formula="2780 * ?f4 / 154"/><draw:equation draw:name="f14" draw:formula="0 + 3571 - 3482"/><draw:equation draw:name="f15" draw:formula="?f14 * ?f5 / 99"/><draw:equation draw:name="f16" draw:formula="2775 * ?f4 / 154"/><draw:equation draw:name="f17" draw:formula="0 + 3566 - 3482"/><draw:equation draw:name="f18" draw:formula="?f17 * ?f5 / 99"/><draw:equation draw:name="f19" draw:formula="2768 * ?f4 / 154"/><draw:equation draw:name="f20" draw:formula="0 + 3557 - 3482"/><draw:equation draw:name="f21" draw:formula="?f20 * ?f5 / 99"/><draw:equation draw:name="f22" draw:formula="2765 * ?f4 / 154"/><draw:equation draw:name="f23" draw:formula="0 + 3547 - 3482"/><draw:equation draw:name="f24" draw:formula="?f23 * ?f5 / 99"/><draw:equation draw:name="f25" draw:formula="2763 * ?f4 / 154"/><draw:equation draw:name="f26" draw:formula="0 + 3545 - 3482"/><draw:equation draw:name="f27" draw:formula="?f26 * ?f5 / 99"/><draw:equation draw:name="f28" draw:formula="2804 * ?f4 / 154"/><draw:equation draw:name="f29" draw:formula="0 + 3542 - 3482"/><draw:equation draw:name="f30" draw:formula="?f29 * ?f5 / 99"/><draw:equation draw:name="f31" draw:formula="2809 * ?f4 / 154"/><draw:equation draw:name="f32" draw:formula="0 + 3537 - 3482"/><draw:equation draw:name="f33" draw:formula="?f32 * ?f5 / 99"/><draw:equation draw:name="f34" draw:formula="2816 * ?f4 / 154"/><draw:equation draw:name="f35" draw:formula="0 + 3530 - 3482"/><draw:equation draw:name="f36" draw:formula="?f35 * ?f5 / 99"/><draw:equation draw:name="f37" draw:formula="2818 * ?f4 / 154"/><draw:equation draw:name="f38" draw:formula="0 + 3504 - 3482"/><draw:equation draw:name="f39" draw:formula="?f38 * ?f5 / 99"/><draw:equation draw:name="f40" draw:formula="0 + 3497 - 3482"/><draw:equation draw:name="f41" draw:formula="?f40 * ?f5 / 99"/><draw:equation draw:name="f42" draw:formula="2813 * ?f4 / 154"/><draw:equation draw:name="f43" draw:formula="0 + 3492 - 3482"/><draw:equation draw:name="f44" draw:formula="?f43 * ?f5 / 99"/><draw:equation draw:name="f45" draw:formula="2811 * ?f4 / 154"/><draw:equation draw:name="f46" draw:formula="0 + 3487 - 3482"/><draw:equation draw:name="f47" draw:formula="?f46 * ?f5 / 99"/><draw:equation draw:name="f48" draw:formula="0 + 3482 - 3482"/><draw:equation draw:name="f49" draw:formula="?f48 * ?f5 / 99"/><draw:equation draw:name="f50" draw:formula="2830 * ?f4 / 154"/><draw:equation draw:name="f51" draw:formula="0 + 3485 - 3482"/><draw:equation draw:name="f52" draw:formula="?f51 * ?f5 / 99"/><draw:equation draw:name="f53" draw:formula="2833 * ?f4 / 154"/><draw:equation draw:name="f54" draw:formula="0 + 3489 - 3482"/><draw:equation draw:name="f55" draw:formula="?f54 * ?f5 / 99"/><draw:equation draw:name="f56" draw:formula="2835 * ?f4 / 154"/><draw:equation draw:name="f57" draw:formula="0 + 3494 - 3482"/><draw:equation draw:name="f58" draw:formula="?f57 * ?f5 / 99"/><draw:equation draw:name="f59" draw:formula="2837 * ?f4 / 154"/><draw:equation draw:name="f60" draw:formula="0 + 3506 - 3482"/><draw:equation draw:name="f61" draw:formula="?f60 * ?f5 / 99"/><draw:equation draw:name="f62" draw:formula="2840 * ?f4 / 154"/><draw:equation draw:name="f63" draw:formula="0 + 3540 - 3482"/><draw:equation draw:name="f64" draw:formula="?f63 * ?f5 / 99"/><draw:equation draw:name="f65" draw:formula="2842 * ?f4 / 154"/><draw:equation draw:name="f66" draw:formula="0 + 3559 - 3482"/><draw:equation draw:name="f67" draw:formula="?f66 * ?f5 / 99"/><draw:equation draw:name="f68" draw:formula="0 + 3569 - 3482"/><draw:equation draw:name="f69" draw:formula="?f68 * ?f5 / 99"/><draw:equation draw:name="f70" draw:formula="2828 * ?f4 / 154"/><draw:equation draw:name="f71" draw:formula="2705 * ?f4 / 154"/><draw:equation draw:name="f72" draw:formula="2722 * ?f4 / 154"/><draw:equation draw:name="f73" draw:formula="0 + 3573 - 3482"/><draw:equation draw:name="f74" draw:formula="?f73 * ?f5 / 99"/><draw:equation draw:name="f75" draw:formula="2739 * ?f4 / 154"/><draw:equation draw:name="f76" draw:formula="0 + 3549 - 3482"/><draw:equation draw:name="f77" draw:formula="?f76 * ?f5 / 99"/><draw:equation draw:name="f78" draw:formula="2691 * ?f4 / 154"/><draw:equation draw:name="f79" draw:formula="2689 * ?f4 / 154"/><draw:equation draw:name="f80" draw:formula="0 + 3518 - 3482"/><draw:equation draw:name="f81" draw:formula="?f80 * ?f5 / 99"/><draw:equation draw:name="f82" draw:formula="2693 * ?f4 / 154"/><draw:equation draw:name="f83" draw:formula="0 + 3499 - 3482"/><draw:equation draw:name="f84" draw:formula="?f83 * ?f5 / 99"/><draw:equation draw:name="f85" draw:formula="2696 * ?f4 / 154"/><draw:equation draw:name="f86" draw:formula="2698 * ?f4 / 154"/><draw:equation draw:name="f87" draw:formula="2703 * ?f4 / 154"/><draw:equation draw:name="f88" draw:formula="2725 * ?f4 / 154"/><draw:equation draw:name="f89" draw:formula="2720 * ?f4 / 154"/><draw:equation draw:name="f90" draw:formula="2717 * ?f4 / 154"/><draw:equation draw:name="f91" draw:formula="0 + 3509 - 3482"/><draw:equation draw:name="f92" draw:formula="?f91 * ?f5 / 99"/><draw:equation draw:name="f93" draw:formula="2715 * ?f4 / 154"/><draw:equation draw:name="f94" draw:formula="0 + 3516 - 3482"/><draw:equation draw:name="f95" draw:formula="?f94 * ?f5 / 99"/><draw:equation draw:name="f96" draw:formula="2713 * ?f4 / 154"/><draw:equation draw:name="f97" draw:formula="0 + 3528 - 3482"/><draw:equation draw:name="f98" draw:formula="?f97 * ?f5 / 99"/><draw:equation draw:name="f99" draw:formula="2729 * ?f4 / 154"/><draw:equation draw:name="f100" draw:formula="2789 * ?f4 / 154"/><draw:equation draw:name="f101" draw:formula="2794 * ?f4 / 154"/><draw:equation draw:name="f102" draw:formula="0 + 3552 - 3482"/><draw:equation draw:name="f103" draw:formula="?f102 * ?f5 / 99"/><draw:equation draw:name="f104" draw:formula="2761 * ?f4 / 154"/><draw:equation draw:name="f105" draw:formula="0 + 3561 - 3482"/><draw:equation draw:name="f106" draw:formula="?f105 * ?f5 / 99"/><draw:equation draw:name="f107" draw:formula="2756 * ?f4 / 154"/><draw:equation draw:name="f108" draw:formula="2749 * ?f4 / 154"/><draw:equation draw:name="f109" draw:formula="2734 * ?f4 / 154"/><draw:equation draw:name="f110" draw:formula="2741 * ?f4 / 154"/><draw:equation draw:name="f111" draw:formula="2746 * ?f4 / 154"/><draw:equation draw:name="f112" draw:formula="0 + 3533 - 3482"/><draw:equation draw:name="f113" draw:formula="?f112 * ?f5 / 99"/><draw:equation draw:name="f114" draw:formula="0 + 3525 - 3482"/><draw:equation draw:name="f115" draw:formula="?f114 * ?f5 / 99"/><draw:equation draw:name="f116" draw:formula="2751 * ?f4 / 154"/><draw:equation draw:name="f117" draw:formula="2753 * ?f4 / 154"/><draw:equation draw:name="f118" draw:formula="2777 * ?f4 / 154"/><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1 / ?f6"/><draw:equation draw:name="f141" draw:formula="?f42 / ?f7"/><draw:equation draw:name="f142" draw:formula="?f44 / ?f6"/><draw:equation draw:name="f143" draw:formula="?f45 / ?f7"/><draw:equation draw:name="f144" draw:formula="?f47 / ?f6"/><draw:equation draw:name="f145" draw:formula="?f49 / ?f6"/><draw:equation draw:name="f146" draw:formula="?f50 / ?f7"/><draw:equation draw:name="f147" draw:formula="?f52 / ?f6"/><draw:equation draw:name="f148" draw:formula="?f53 / ?f7"/><draw:equation draw:name="f149" draw:formula="?f55 / ?f6"/><draw:equation draw:name="f150" draw:formula="?f56 / ?f7"/><draw:equation draw:name="f151" draw:formula="?f58 / ?f6"/><draw:equation draw:name="f152" draw:formula="?f59 / ?f7"/><draw:equation draw:name="f153" draw:formula="?f61 / ?f6"/><draw:equation draw:name="f154" draw:formula="?f62 / ?f7"/><draw:equation draw:name="f155" draw:formula="?f64 / ?f6"/><draw:equation draw:name="f156" draw:formula="?f65 / ?f7"/><draw:equation draw:name="f157" draw:formula="?f67 / ?f6"/><draw:equation draw:name="f158" draw:formula="?f69 / ?f6"/><draw:equation draw:name="f159" draw:formula="?f70 / ?f7"/><draw:equation draw:name="f160" draw:formula="?f71 / ?f7"/><draw:equation draw:name="f161" draw:formula="?f72 / ?f7"/><draw:equation draw:name="f162" draw:formula="?f74 / ?f6"/><draw:equation draw:name="f163" draw:formula="?f75 / ?f7"/><draw:equation draw:name="f164" draw:formula="?f77 / ?f6"/><draw:equation draw:name="f165" draw:formula="?f78 / ?f7"/><draw:equation draw:name="f166" draw:formula="?f79 / ?f7"/><draw:equation draw:name="f167" draw:formula="?f81 / ?f6"/><draw:equation draw:name="f168" draw:formula="?f82 / ?f7"/><draw:equation draw:name="f169" draw:formula="?f84 / ?f6"/><draw:equation draw:name="f170" draw:formula="?f85 / ?f7"/><draw:equation draw:name="f171" draw:formula="?f86 / ?f7"/><draw:equation draw:name="f172" draw:formula="?f87 / ?f7"/><draw:equation draw:name="f173" draw:formula="?f88 / ?f7"/><draw:equation draw:name="f174" draw:formula="?f89 / ?f7"/><draw:equation draw:name="f175" draw:formula="?f90 / ?f7"/><draw:equation draw:name="f176" draw:formula="?f92 / ?f6"/><draw:equation draw:name="f177" draw:formula="?f93 / ?f7"/><draw:equation draw:name="f178" draw:formula="?f95 / ?f6"/><draw:equation draw:name="f179" draw:formula="?f96 / ?f7"/><draw:equation draw:name="f180" draw:formula="?f98 / ?f6"/><draw:equation draw:name="f181" draw:formula="?f99 / ?f7"/><draw:equation draw:name="f182" draw:formula="?f100 / ?f7"/><draw:equation draw:name="f183" draw:formula="?f101 / ?f7"/><draw:equation draw:name="f184" draw:formula="?f103 / ?f6"/><draw:equation draw:name="f185" draw:formula="?f104 / ?f7"/><draw:equation draw:name="f186" draw:formula="?f106 / ?f6"/><draw:equation draw:name="f187" draw:formula="?f107 / ?f7"/><draw:equation draw:name="f188" draw:formula="?f108 / ?f7"/><draw:equation draw:name="f189" draw:formula="?f109 / ?f7"/><draw:equation draw:name="f190" draw:formula="?f110 / ?f7"/><draw:equation draw:name="f191" draw:formula="?f111 / ?f7"/><draw:equation draw:name="f192" draw:formula="?f113 / ?f6"/><draw:equation draw:name="f193" draw:formula="?f115 / ?f6"/><draw:equation draw:name="f194" draw:formula="?f116 / ?f7"/><draw:equation draw:name="f195" draw:formula="?f117 / ?f7"/><draw:equation draw:name="f196" draw:formula="?f118 / ?f7"/><draw:equation draw:name="f197" draw:formula="0 / ?f6"/><draw:equation draw:name="f198" draw:formula="?f1 / ?f6"/><draw:equation draw:name="f199" draw:formula="0 / ?f7"/><draw:equation draw:name="f200" draw:formula="?f3 / ?f7"/></draw:enhanced-geometry></draw:custom-shape><draw:frame draw:id="id247" draw:style-name="a277" draw:name="docshape2002" svg:x="2.73819in" svg:y="1.85972in" svg:width="7.2in" svg:height="0.14028in" style:rel-width="scale" style:rel-height="scale"><draw:image xlink:href="media/image170.png" xlink:type="simple" xlink:show="embed" xlink:actuate="onLoad"/><svg:title/><svg:desc/></draw:frame><draw:frame draw:id="id248" draw:style-name="a278" draw:name="docshape2003" svg:x="2.81111in" svg:y="2.11667in" svg:width="0.67014in" svg:height="0.11389in" style:rel-width="scale" style:rel-height="scale"><draw:image xlink:href="media/image171.png" xlink:type="simple" xlink:show="embed" xlink:actuate="onLoad"/><svg:title/><svg:desc/></draw:frame></draw:g><draw:g draw:z-index="251689984" draw:name="docshapegroup2004" draw:id="id256" draw:style-name="a286" text:anchor-type="paragraph"><svg:title/><svg:desc/><draw:custom-shape svg:x="1.97292in" svg:y="2.47153in" svg:width="9.00833in" svg:height="0.53194in" draw:id="id250" draw:style-name="a280" draw:name="docshape2005"><svg:title/><svg:desc/><draw:enhanced-geometry draw:type="non-primitive" svg:viewBox="0 0 21600 21600" draw:enhanced-path="M 0 0 L 21600 0 21600 21600 0 21600 Z N"/></draw:custom-shape><draw:custom-shape svg:x="1.97292in" svg:y="2.47153in" svg:width="9.00833in" svg:height="0.53194in" draw:id="id251" draw:style-name="a281" draw:name="docshape2006"><svg:title/><svg:desc/><draw:enhanced-geometry draw:type="non-primitive" svg:viewBox="0 0 12972 766" draw:enhanced-path="M 8 0 L 8 765 M 0 7 L 12972 7 M 0 758 L 12972 758 M 12965 0 L 12965 765 N" draw:text-areas="?f28 ?f30 ?f29 ?f31" draw:glue-points="?f20 ?f21 ?f20 ?f22 ?f23 ?f24 ?f25 ?f24 ?f23 ?f26 ?f25 ?f26 ?f27 ?f21 ?f27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0 + 2849 - 2841"/><draw:equation draw:name="f9" draw:formula="?f8 * ?f5 / 12972"/><draw:equation draw:name="f10" draw:formula="3560 * ?f4 / 766"/><draw:equation draw:name="f11" draw:formula="4325 * ?f4 / 766"/><draw:equation draw:name="f12" draw:formula="0 + 2841 - 2841"/><draw:equation draw:name="f13" draw:formula="?f12 * ?f5 / 12972"/><draw:equation draw:name="f14" draw:formula="3567 * ?f4 / 766"/><draw:equation draw:name="f15" draw:formula="0 + 15813 - 2841"/><draw:equation draw:name="f16" draw:formula="?f15 * ?f5 / 12972"/><draw:equation draw:name="f17" draw:formula="4318 * ?f4 / 766"/><draw:equation draw:name="f18" draw:formula="0 + 15806 - 2841"/><draw:equation draw:name="f19" draw:formula="?f18 * ?f5 / 1297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52" draw:style-name="a282" draw:name="docshape2007" svg:x="2.02431in" svg:y="2.56667in" svg:width="0.34028in" svg:height="0.10556in" style:rel-width="scale" style:rel-height="scale"><draw:image xlink:href="media/image172.png" xlink:type="simple" xlink:show="embed" xlink:actuate="onLoad"/><svg:title/><svg:desc/></draw:frame><draw:frame draw:id="id253" draw:style-name="a283" draw:name="docshape2008" svg:x="2.41458in" svg:y="2.56667in" svg:width="0.075in" svg:height="0.10347in" style:rel-width="scale" style:rel-height="scale"><draw:image xlink:href="media/image173.png" xlink:type="simple" xlink:show="embed" xlink:actuate="onLoad"/><svg:title/><svg:desc/></draw:frame><draw:frame draw:id="id254" draw:style-name="a284" draw:name="docshape2009" svg:x="2.73819in" svg:y="2.55833in" svg:width="7.33889in" svg:height="0.14028in" style:rel-width="scale" style:rel-height="scale"><draw:image xlink:href="media/image174.png" xlink:type="simple" xlink:show="embed" xlink:actuate="onLoad"/><svg:title/><svg:desc/></draw:frame><draw:frame draw:id="id255" draw:style-name="a285" draw:name="docshape2010" svg:x="2.81458in" svg:y="2.81806in" svg:width="2.43681in" svg:height="0.14028in" style:rel-width="scale" style:rel-height="scale"><draw:image xlink:href="media/image175.png" xlink:type="simple" xlink:show="embed" xlink:actuate="onLoad"/><svg:title/><svg:desc/></draw:frame></draw:g></text:p>
      <text:p text:style-name="P100"/>
      <text:p text:style-name="P101"/>
      <text:p text:style-name="P102"/>
      <text:p text:style-name="P103"/>
      <text:p text:style-name="P104"/>
      <text:p text:style-name="P105"/>
      <text:p text:style-name="P106"><draw:g draw:z-index="251691008" draw:name="docshapegroup2011" draw:id="id268" draw:style-name="a298" text:anchor-type="paragraph"><svg:title/><svg:desc/><draw:custom-shape svg:x="0.71319in" svg:y="0.10694in" svg:width="1.27014in" svg:height="0.28194in" draw:id="id257" draw:style-name="a287" draw:name="docshape2012"><svg:title/><svg:desc/><draw:enhanced-geometry draw:type="non-primitive" svg:viewBox="0 0 21600 21600" draw:enhanced-path="M 0 0 L 21600 0 21600 21600 0 21600 Z N"/></draw:custom-shape><draw:custom-shape svg:x="1.97292in" svg:y="0.10694in" svg:width="7.91528in" svg:height="0.28194in" draw:id="id258" draw:style-name="a288" draw:name="docshape2013"><svg:title/><svg:desc/><draw:enhanced-geometry draw:type="non-primitive" svg:viewBox="0 0 21600 21600" draw:enhanced-path="M 0 0 L 21600 0 21600 21600 0 21600 Z N"/></draw:custom-shape><draw:custom-shape svg:x="9.87778in" svg:y="0.10694in" svg:width="1.10347in" svg:height="0.28194in" draw:id="id259" draw:style-name="a289" draw:name="docshape2014"><svg:title/><svg:desc/><draw:enhanced-geometry draw:type="non-primitive" svg:viewBox="0 0 21600 21600" draw:enhanced-path="M 0 0 L 21600 0 21600 21600 0 21600 Z N"/></draw:custom-shape><draw:custom-shape svg:x="0.71319in" svg:y="0.38819in" svg:width="10.26875in" svg:height="0.29167in" draw:id="id260" draw:style-name="a290" draw:name="docshape2015"><svg:title/><svg:desc/><draw:enhanced-geometry draw:type="non-primitive" svg:viewBox="0 0 21600 21600" draw:enhanced-path="M 0 0 L 21600 0 21600 21600 0 21600 Z N"/></draw:custom-shape><draw:custom-shape svg:x="0.71319in" svg:y="0.10694in" svg:width="10.26875in" svg:height="0.57361in" draw:id="id261" draw:style-name="a291" draw:name="docshape2016"><svg:title/><svg:desc/><draw:enhanced-geometry draw:type="non-primitive" svg:viewBox="0 0 14787 826" draw:enhanced-path="M 7 0 L 7 826 M 787 0 L 787 420 M 1822 0 L 1822 420 M 13205 0 L 13205 420 M 0 7 L 14786 7 M 0 413 L 14786 413 M 0 819 L 14786 819 M 14779 0 L 14779 826 N" draw:text-areas="?f41 ?f43 ?f42 ?f44" draw:glue-points="?f28 ?f29 ?f28 ?f30 ?f31 ?f29 ?f31 ?f32 ?f33 ?f29 ?f33 ?f32 ?f34 ?f29 ?f34 ?f32 ?f35 ?f36 ?f37 ?f36 ?f35 ?f38 ?f37 ?f38 ?f35 ?f39 ?f37 ?f39 ?f40 ?f29 ?f40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0 + 1034 - 1027"/><draw:equation draw:name="f9" draw:formula="?f8 * ?f5 / 14787"/><draw:equation draw:name="f10" draw:formula="154 * ?f4 / 826"/><draw:equation draw:name="f11" draw:formula="980 * ?f4 / 826"/><draw:equation draw:name="f12" draw:formula="0 + 1814 - 1027"/><draw:equation draw:name="f13" draw:formula="?f12 * ?f5 / 14787"/><draw:equation draw:name="f14" draw:formula="574 * ?f4 / 826"/><draw:equation draw:name="f15" draw:formula="0 + 2849 - 1027"/><draw:equation draw:name="f16" draw:formula="?f15 * ?f5 / 14787"/><draw:equation draw:name="f17" draw:formula="0 + 14232 - 1027"/><draw:equation draw:name="f18" draw:formula="?f17 * ?f5 / 14787"/><draw:equation draw:name="f19" draw:formula="0 + 1027 - 1027"/><draw:equation draw:name="f20" draw:formula="?f19 * ?f5 / 14787"/><draw:equation draw:name="f21" draw:formula="161 * ?f4 / 826"/><draw:equation draw:name="f22" draw:formula="0 + 15813 - 1027"/><draw:equation draw:name="f23" draw:formula="?f22 * ?f5 / 14787"/><draw:equation draw:name="f24" draw:formula="567 * ?f4 / 826"/><draw:equation draw:name="f25" draw:formula="973 * ?f4 / 826"/><draw:equation draw:name="f26" draw:formula="0 + 15806 - 1027"/><draw:equation draw:name="f27" draw:formula="?f26 * ?f5 / 14787"/><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8 / ?f6"/><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frame draw:id="id262" draw:style-name="a292" draw:name="docshape2017" svg:x="0.80972in" svg:y="0.19861in" svg:width="0.21667in" svg:height="0.12361in" style:rel-width="scale" style:rel-height="scale"><draw:image xlink:href="media/image176.png" xlink:type="simple" xlink:show="embed" xlink:actuate="onLoad"/><svg:title/><svg:desc/></draw:frame><draw:frame draw:id="id263" draw:style-name="a293" draw:name="docshape2018" svg:x="1.05139in" svg:y="0.19861in" svg:width="0.075in" svg:height="0.12222in" style:rel-width="scale" style:rel-height="scale"><draw:image xlink:href="media/image177.png" xlink:type="simple" xlink:show="embed" xlink:actuate="onLoad"/><svg:title/><svg:desc/></draw:frame><draw:frame draw:id="id264" draw:style-name="a294" draw:name="docshape2019" svg:x="1.43264in" svg:y="0.19861in" svg:width="0.32847in" svg:height="0.14375in" style:rel-width="scale" style:rel-height="scale"><draw:image xlink:href="media/image178.png" xlink:type="simple" xlink:show="embed" xlink:actuate="onLoad"/><svg:title/><svg:desc/></draw:frame><draw:frame draw:id="id265" draw:style-name="a295" draw:name="docshape2020" svg:x="2.02778in" svg:y="0.19028in" svg:width="3.48056in" svg:height="0.16389in" style:rel-width="scale" style:rel-height="scale"><draw:image xlink:href="media/image179.png" xlink:type="simple" xlink:show="embed" xlink:actuate="onLoad"/><svg:title/><svg:desc/></draw:frame><draw:frame draw:id="id266" draw:style-name="a296" draw:name="docshape2021" svg:x="0.76806in" svg:y="0.46319in" svg:width="1.15208in" svg:height="0.13194in" style:rel-width="scale" style:rel-height="scale"><draw:image xlink:href="media/image180.png" xlink:type="simple" xlink:show="embed" xlink:actuate="onLoad"/><svg:title/><svg:desc/></draw:frame><draw:custom-shape svg:x="1.94097in" svg:y="0.46319in" svg:width="0.02431in" svg:height="0.13056in" draw:id="id267" draw:style-name="a297" draw:name="docshape2022"><svg:title/><svg:desc/><draw:enhanced-geometry draw:type="non-primitive" svg:viewBox="0 0 35 188" draw:enhanced-path="M 34 2 L 28 2 28 1 26 1 26 0 10 0 8 0 8 2 4 2 2 2 2 5 0 5 0 182 2 182 2 185 4 185 4 187 8 187 10 187 26 187 28 187 28 185 34 185 34 2 Z N" draw:text-areas="?f46 ?f48 ?f47 ?f49" draw:glue-points="?f31 ?f32 ?f33 ?f32 ?f33 ?f34 ?f35 ?f34 ?f35 ?f36 ?f37 ?f36 ?f37 ?f36 ?f38 ?f36 ?f38 ?f32 ?f39 ?f32 ?f40 ?f32 ?f40 ?f41 ?f42 ?f41 ?f42 ?f43 ?f40 ?f43 ?f40 ?f44 ?f39 ?f44 ?f39 ?f45 ?f38 ?f45 ?f37 ?f45 ?f35 ?f45 ?f33 ?f45 ?f33 ?f44 ?f31 ?f44 ?f31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88"/><draw:equation draw:name="f8" draw:formula="0 + 2830 - 2796"/><draw:equation draw:name="f9" draw:formula="?f8 * ?f5 / 35"/><draw:equation draw:name="f10" draw:formula="670 * ?f4 / 188"/><draw:equation draw:name="f11" draw:formula="0 + 2824 - 2796"/><draw:equation draw:name="f12" draw:formula="?f11 * ?f5 / 35"/><draw:equation draw:name="f13" draw:formula="669 * ?f4 / 188"/><draw:equation draw:name="f14" draw:formula="0 + 2822 - 2796"/><draw:equation draw:name="f15" draw:formula="?f14 * ?f5 / 35"/><draw:equation draw:name="f16" draw:formula="668 * ?f4 / 188"/><draw:equation draw:name="f17" draw:formula="0 + 2806 - 2796"/><draw:equation draw:name="f18" draw:formula="?f17 * ?f5 / 35"/><draw:equation draw:name="f19" draw:formula="0 + 2804 - 2796"/><draw:equation draw:name="f20" draw:formula="?f19 * ?f5 / 35"/><draw:equation draw:name="f21" draw:formula="0 + 2800 - 2796"/><draw:equation draw:name="f22" draw:formula="?f21 * ?f5 / 35"/><draw:equation draw:name="f23" draw:formula="0 + 2798 - 2796"/><draw:equation draw:name="f24" draw:formula="?f23 * ?f5 / 35"/><draw:equation draw:name="f25" draw:formula="673 * ?f4 / 188"/><draw:equation draw:name="f26" draw:formula="0 + 2796 - 2796"/><draw:equation draw:name="f27" draw:formula="?f26 * ?f5 / 35"/><draw:equation draw:name="f28" draw:formula="850 * ?f4 / 188"/><draw:equation draw:name="f29" draw:formula="853 * ?f4 / 188"/><draw:equation draw:name="f30" draw:formula="855 * ?f4 / 18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2 / ?f6"/><draw:equation draw:name="f40" draw:formula="?f24 / ?f6"/><draw:equation draw:name="f41" draw:formula="?f25 / ?f7"/><draw:equation draw:name="f42" draw:formula="?f27 / ?f6"/><draw:equation draw:name="f43" draw:formula="?f28 / ?f7"/><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g></text:p>
      <text:p text:style-name="P107"/>
      <text:p text:style-name="P108"/>
      <text:p text:style-name="P109"><draw:g draw:z-index="251692032" draw:name="docshapegroup2023" draw:id="id279" draw:style-name="a309" text:anchor-type="paragraph"><svg:title/><svg:desc/><draw:custom-shape svg:x="0.71319in" svg:y="0.10694in" svg:width="1.27014in" svg:height="0.28194in" draw:id="id269" draw:style-name="a299" draw:name="docshape2024"><svg:title/><svg:desc/><draw:enhanced-geometry draw:type="non-primitive" svg:viewBox="0 0 21600 21600" draw:enhanced-path="M 0 0 L 21600 0 21600 21600 0 21600 Z N"/></draw:custom-shape><draw:custom-shape svg:x="1.97292in" svg:y="0.10694in" svg:width="7.91528in" svg:height="0.28194in" draw:id="id270" draw:style-name="a300" draw:name="docshape2025"><svg:title/><svg:desc/><draw:enhanced-geometry draw:type="non-primitive" svg:viewBox="0 0 21600 21600" draw:enhanced-path="M 0 0 L 21600 0 21600 21600 0 21600 Z N"/></draw:custom-shape><draw:custom-shape svg:x="9.87778in" svg:y="0.10694in" svg:width="1.10347in" svg:height="0.28194in" draw:id="id271" draw:style-name="a301" draw:name="docshape2026"><svg:title/><svg:desc/><draw:enhanced-geometry draw:type="non-primitive" svg:viewBox="0 0 21600 21600" draw:enhanced-path="M 0 0 L 21600 0 21600 21600 0 21600 Z N"/></draw:custom-shape><draw:custom-shape svg:x="0.71319in" svg:y="0.38819in" svg:width="10.26875in" svg:height="0.29167in" draw:id="id272" draw:style-name="a302" draw:name="docshape2027"><svg:title/><svg:desc/><draw:enhanced-geometry draw:type="non-primitive" svg:viewBox="0 0 21600 21600" draw:enhanced-path="M 0 0 L 21600 0 21600 21600 0 21600 Z N"/></draw:custom-shape><draw:custom-shape svg:x="0.71319in" svg:y="0.10694in" svg:width="10.26875in" svg:height="0.57361in" draw:id="id273" draw:style-name="a303" draw:name="docshape2028"><svg:title/><svg:desc/><draw:enhanced-geometry draw:type="non-primitive" svg:viewBox="0 0 14787 826" draw:enhanced-path="M 7 0 L 7 826 M 1822 0 L 1822 420 M 13205 0 L 13205 420 M 0 7 L 14786 7 M 0 413 L 14786 413 M 0 816 L 14786 816 M 14779 0 L 14779 826 N" draw:text-areas="?f38 ?f40 ?f39 ?f41" draw:glue-points="?f26 ?f27 ?f26 ?f28 ?f29 ?f27 ?f29 ?f30 ?f31 ?f27 ?f31 ?f30 ?f32 ?f33 ?f34 ?f33 ?f32 ?f35 ?f34 ?f35 ?f32 ?f36 ?f34 ?f36 ?f37 ?f27 ?f3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0 + 1034 - 1027"/><draw:equation draw:name="f9" draw:formula="?f8 * ?f5 / 14787"/><draw:equation draw:name="f10" draw:formula="154 * ?f4 / 826"/><draw:equation draw:name="f11" draw:formula="980 * ?f4 / 826"/><draw:equation draw:name="f12" draw:formula="0 + 2849 - 1027"/><draw:equation draw:name="f13" draw:formula="?f12 * ?f5 / 14787"/><draw:equation draw:name="f14" draw:formula="574 * ?f4 / 826"/><draw:equation draw:name="f15" draw:formula="0 + 14232 - 1027"/><draw:equation draw:name="f16" draw:formula="?f15 * ?f5 / 14787"/><draw:equation draw:name="f17" draw:formula="0 + 1027 - 1027"/><draw:equation draw:name="f18" draw:formula="?f17 * ?f5 / 14787"/><draw:equation draw:name="f19" draw:formula="161 * ?f4 / 826"/><draw:equation draw:name="f20" draw:formula="0 + 15813 - 1027"/><draw:equation draw:name="f21" draw:formula="?f20 * ?f5 / 14787"/><draw:equation draw:name="f22" draw:formula="567 * ?f4 / 826"/><draw:equation draw:name="f23" draw:formula="970 * ?f4 / 826"/><draw:equation draw:name="f24" draw:formula="0 + 15806 - 1027"/><draw:equation draw:name="f25" draw:formula="?f24 * ?f5 / 14787"/><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onnector draw:type="line" svg:x1="1.25972in" svg:y1="0.11736in" svg:x2="1.25972in" svg:y2="0.38889in" draw:id="id274" draw:style-name="a304" draw:name="Line 2435"><svg:title/><svg:desc/></draw:connector><draw:frame draw:id="id275" draw:style-name="a305" draw:name="docshape2029" svg:x="0.82986in" svg:y="0.19861in" svg:width="0.31875in" svg:height="0.12361in" style:rel-width="scale" style:rel-height="scale"><draw:image xlink:href="media/image181.png" xlink:type="simple" xlink:show="embed" xlink:actuate="onLoad"/><svg:title/><svg:desc/></draw:frame><draw:frame draw:id="id276" draw:style-name="a306" draw:name="docshape2030" svg:x="1.41319in" svg:y="0.19861in" svg:width="0.35208in" svg:height="0.14375in" style:rel-width="scale" style:rel-height="scale"><draw:image xlink:href="media/image182.png" xlink:type="simple" xlink:show="embed" xlink:actuate="onLoad"/><svg:title/><svg:desc/></draw:frame><draw:frame draw:id="id277" draw:style-name="a307" draw:name="docshape2031" svg:x="2.02153in" svg:y="0.19028in" svg:width="3.31875in" svg:height="0.16389in" style:rel-width="scale" style:rel-height="scale"><draw:image xlink:href="media/image183.png" xlink:type="simple" xlink:show="embed" xlink:actuate="onLoad"/><svg:title/><svg:desc/></draw:frame><draw:frame draw:id="id278" draw:style-name="a308" draw:name="docshape2032" svg:x="0.76806in" svg:y="0.46319in" svg:width="1.19722in" svg:height="0.13194in" style:rel-width="scale" style:rel-height="scale"><draw:image xlink:href="media/image184.png" xlink:type="simple" xlink:show="embed" xlink:actuate="onLoad"/><svg:title/><svg:desc/></draw:frame></draw:g></text:p>
      <text:soft-page-break/>
      <text:p text:style-name="P110"><text:span text:style-name="T111"><draw:g draw:name="docshapegroup2033" draw:id="id290" draw:style-name="a320" text:anchor-type="as-char"><svg:title/><svg:desc/><draw:custom-shape svg:x="0in" svg:y="0in" svg:width="1.27014in" svg:height="0.28194in" draw:id="id280" draw:style-name="a310" draw:name="docshape2034"><svg:title/><svg:desc/><draw:enhanced-geometry draw:type="non-primitive" svg:viewBox="0 0 21600 21600" draw:enhanced-path="M 0 0 L 21600 0 21600 21600 0 21600 Z N"/></draw:custom-shape><draw:custom-shape svg:x="1.25972in" svg:y="0in" svg:width="7.91528in" svg:height="0.28194in" draw:id="id281" draw:style-name="a311" draw:name="docshape2035"><svg:title/><svg:desc/><draw:enhanced-geometry draw:type="non-primitive" svg:viewBox="0 0 21600 21600" draw:enhanced-path="M 0 0 L 21600 0 21600 21600 0 21600 Z N"/></draw:custom-shape><draw:custom-shape svg:x="9.16458in" svg:y="0in" svg:width="1.10347in" svg:height="0.28194in" draw:id="id282" draw:style-name="a312" draw:name="docshape2036"><svg:title/><svg:desc/><draw:enhanced-geometry draw:type="non-primitive" svg:viewBox="0 0 21600 21600" draw:enhanced-path="M 0 0 L 21600 0 21600 21600 0 21600 Z N"/></draw:custom-shape><draw:custom-shape svg:x="0in" svg:y="0.28125in" svg:width="10.26875in" svg:height="0.29167in" draw:id="id283" draw:style-name="a313" draw:name="docshape2037"><svg:title/><svg:desc/><draw:enhanced-geometry draw:type="non-primitive" svg:viewBox="0 0 21600 21600" draw:enhanced-path="M 0 0 L 21600 0 21600 21600 0 21600 Z N"/></draw:custom-shape><draw:custom-shape svg:x="0in" svg:y="0in" svg:width="10.26875in" svg:height="0.57361in" draw:id="id284" draw:style-name="a314" draw:name="docshape2038"><svg:title/><svg:desc/><draw:enhanced-geometry draw:type="non-primitive" svg:viewBox="0 0 14787 826" draw:enhanced-path="M 7 0 L 7 826 M 1822 0 L 1822 420 M 13205 0 L 13205 420 M 0 7 L 14787 7 M 0 413 L 14787 413 M 0 819 L 14787 819 M 14779 0 L 14779 826 N" draw:text-areas="?f32 ?f34 ?f33 ?f35" draw:glue-points="?f20 ?f21 ?f20 ?f22 ?f23 ?f21 ?f23 ?f24 ?f25 ?f21 ?f25 ?f24 ?f26 ?f27 ?f28 ?f27 ?f26 ?f29 ?f28 ?f29 ?f26 ?f30 ?f28 ?f30 ?f31 ?f21 ?f31 ?f2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7 * ?f5 / 14787"/><draw:equation draw:name="f9" draw:formula="0 * ?f4 / 826"/><draw:equation draw:name="f10" draw:formula="826 * ?f4 / 826"/><draw:equation draw:name="f11" draw:formula="1822 * ?f5 / 14787"/><draw:equation draw:name="f12" draw:formula="420 * ?f4 / 826"/><draw:equation draw:name="f13" draw:formula="13205 * ?f5 / 14787"/><draw:equation draw:name="f14" draw:formula="0 * ?f5 / 14787"/><draw:equation draw:name="f15" draw:formula="7 * ?f4 / 826"/><draw:equation draw:name="f16" draw:formula="14787 * ?f5 / 14787"/><draw:equation draw:name="f17" draw:formula="413 * ?f4 / 826"/><draw:equation draw:name="f18" draw:formula="819 * ?f4 / 826"/><draw:equation draw:name="f19" draw:formula="14779 * ?f5 / 14787"/><draw:equation draw:name="f20" draw:formula="?f8 / ?f6"/><draw:equation draw:name="f21" draw:formula="?f9 / ?f7"/><draw:equation draw:name="f22" draw:formula="?f10 / ?f7"/><draw:equation draw:name="f23" draw:formula="?f11 / ?f6"/><draw:equation draw:name="f24" draw:formula="?f12 / ?f7"/><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onnector draw:type="line" svg:x1="0.54653in" svg:y1="0.01042in" svg:x2="0.54653in" svg:y2="0.28194in" draw:id="id285" draw:style-name="a315" draw:name="Line 2349"><svg:title/><svg:desc/></draw:connector><draw:frame draw:id="id286" draw:style-name="a316" draw:name="docshape2039" svg:x="0.09653in" svg:y="0.09167in" svg:width="0.31667in" svg:height="0.12361in" style:rel-width="scale" style:rel-height="scale"><draw:image xlink:href="media/image185.png" xlink:type="simple" xlink:show="embed" xlink:actuate="onLoad"/><svg:title/><svg:desc/></draw:frame><draw:frame draw:id="id287" draw:style-name="a317" draw:name="docshape2040" svg:x="0.66806in" svg:y="0.09167in" svg:width="0.43542in" svg:height="0.14375in" style:rel-width="scale" style:rel-height="scale"><draw:image xlink:href="media/image186.png" xlink:type="simple" xlink:show="embed" xlink:actuate="onLoad"/><svg:title/><svg:desc/></draw:frame><draw:frame draw:id="id288" draw:style-name="a318" draw:name="docshape2041" svg:x="1.31458in" svg:y="0.08472in" svg:width="4.04167in" svg:height="0.16181in" style:rel-width="scale" style:rel-height="scale"><draw:image xlink:href="media/image187.png" xlink:type="simple" xlink:show="embed" xlink:actuate="onLoad"/><svg:title/><svg:desc/></draw:frame><draw:frame draw:id="id289" draw:style-name="a319" draw:name="docshape2042" svg:x="0.05486in" svg:y="0.35625in" svg:width="1.19722in" svg:height="0.13194in" style:rel-width="scale" style:rel-height="scale"><draw:image xlink:href="media/image188.png" xlink:type="simple" xlink:show="embed" xlink:actuate="onLoad"/><svg:title/><svg:desc/></draw:frame></draw:g></text:span></text:p>
      <text:p text:style-name="P112"/>
      <text:p text:style-name="P113"><draw:g draw:z-index="251693056" draw:name="docshapegroup2043" draw:id="id300" draw:style-name="a330" text:anchor-type="paragraph"><svg:title/><svg:desc/><draw:custom-shape svg:x="0.71319in" svg:y="0.23472in" svg:width="1.27014in" svg:height="0.28194in" draw:id="id291" draw:style-name="a321" draw:name="docshape2044"><svg:title/><svg:desc/><draw:enhanced-geometry draw:type="non-primitive" svg:viewBox="0 0 21600 21600" draw:enhanced-path="M 0 0 L 21600 0 21600 21600 0 21600 Z N"/></draw:custom-shape><draw:custom-shape svg:x="1.97292in" svg:y="0.23472in" svg:width="7.91528in" svg:height="0.28194in" draw:id="id292" draw:style-name="a322" draw:name="docshape2045"><svg:title/><svg:desc/><draw:enhanced-geometry draw:type="non-primitive" svg:viewBox="0 0 21600 21600" draw:enhanced-path="M 0 0 L 21600 0 21600 21600 0 21600 Z N"/></draw:custom-shape><draw:custom-shape svg:x="9.87778in" svg:y="0.23472in" svg:width="1.10347in" svg:height="0.28194in" draw:id="id293" draw:style-name="a323" draw:name="docshape2046"><svg:title/><svg:desc/><draw:enhanced-geometry draw:type="non-primitive" svg:viewBox="0 0 21600 21600" draw:enhanced-path="M 0 0 L 21600 0 21600 21600 0 21600 Z N"/></draw:custom-shape><draw:custom-shape svg:x="0.71319in" svg:y="0.51667in" svg:width="10.26875in" svg:height="0.29167in" draw:id="id294" draw:style-name="a324" draw:name="docshape2047"><svg:title/><svg:desc/><draw:enhanced-geometry draw:type="non-primitive" svg:viewBox="0 0 21600 21600" draw:enhanced-path="M 0 0 L 21600 0 21600 21600 0 21600 Z N"/></draw:custom-shape><draw:custom-shape svg:x="0.71319in" svg:y="0.23472in" svg:width="10.26875in" svg:height="0.57361in" draw:id="id295" draw:style-name="a325" draw:name="docshape2048"><svg:title/><svg:desc/><draw:enhanced-geometry draw:type="non-primitive" svg:viewBox="0 0 14787 826" draw:enhanced-path="M 7 0 L 7 826 M 787 0 L 787 420 M 1822 0 L 1822 420 M 13205 0 L 13205 420 M 0 7 L 14786 7 M 0 413 L 14786 413 M 0 818 L 14786 818 M 14779 0 L 14779 826 N" draw:text-areas="?f41 ?f43 ?f42 ?f44" draw:glue-points="?f28 ?f29 ?f28 ?f30 ?f31 ?f29 ?f31 ?f32 ?f33 ?f29 ?f33 ?f32 ?f34 ?f29 ?f34 ?f32 ?f35 ?f36 ?f37 ?f36 ?f35 ?f38 ?f37 ?f38 ?f35 ?f39 ?f37 ?f39 ?f40 ?f29 ?f40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0 + 1034 - 1027"/><draw:equation draw:name="f9" draw:formula="?f8 * ?f5 / 14787"/><draw:equation draw:name="f10" draw:formula="339 * ?f4 / 826"/><draw:equation draw:name="f11" draw:formula="1165 * ?f4 / 826"/><draw:equation draw:name="f12" draw:formula="0 + 1814 - 1027"/><draw:equation draw:name="f13" draw:formula="?f12 * ?f5 / 14787"/><draw:equation draw:name="f14" draw:formula="759 * ?f4 / 826"/><draw:equation draw:name="f15" draw:formula="0 + 2849 - 1027"/><draw:equation draw:name="f16" draw:formula="?f15 * ?f5 / 14787"/><draw:equation draw:name="f17" draw:formula="0 + 14232 - 1027"/><draw:equation draw:name="f18" draw:formula="?f17 * ?f5 / 14787"/><draw:equation draw:name="f19" draw:formula="0 + 1027 - 1027"/><draw:equation draw:name="f20" draw:formula="?f19 * ?f5 / 14787"/><draw:equation draw:name="f21" draw:formula="346 * ?f4 / 826"/><draw:equation draw:name="f22" draw:formula="0 + 15813 - 1027"/><draw:equation draw:name="f23" draw:formula="?f22 * ?f5 / 14787"/><draw:equation draw:name="f24" draw:formula="752 * ?f4 / 826"/><draw:equation draw:name="f25" draw:formula="1157 * ?f4 / 826"/><draw:equation draw:name="f26" draw:formula="0 + 15806 - 1027"/><draw:equation draw:name="f27" draw:formula="?f26 * ?f5 / 14787"/><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8 / ?f6"/><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frame draw:id="id296" draw:style-name="a326" draw:name="docshape2049" svg:x="0.80972in" svg:y="0.32847in" svg:width="0.32014in" svg:height="0.12222in" style:rel-width="scale" style:rel-height="scale"><draw:image xlink:href="media/image189.png" xlink:type="simple" xlink:show="embed" xlink:actuate="onLoad"/><svg:title/><svg:desc/></draw:frame><draw:frame draw:id="id297" draw:style-name="a327" draw:name="docshape2050" svg:x="1.50625in" svg:y="0.32639in" svg:width="0.17222in" svg:height="0.12361in" style:rel-width="scale" style:rel-height="scale"><draw:image xlink:href="media/image190.png" xlink:type="simple" xlink:show="embed" xlink:actuate="onLoad"/><svg:title/><svg:desc/></draw:frame><draw:frame draw:id="id298" draw:style-name="a328" draw:name="docshape2051" svg:x="2.02778in" svg:y="0.31806in" svg:width="2.59861in" svg:height="0.16389in" style:rel-width="scale" style:rel-height="scale"><draw:image xlink:href="media/image191.png" xlink:type="simple" xlink:show="embed" xlink:actuate="onLoad"/><svg:title/><svg:desc/></draw:frame><draw:frame draw:id="id299" draw:style-name="a329" draw:name="docshape2052" svg:x="0.76806in" svg:y="0.59167in" svg:width="1.19722in" svg:height="0.13194in" style:rel-width="scale" style:rel-height="scale"><draw:image xlink:href="media/image192.png" xlink:type="simple" xlink:show="embed" xlink:actuate="onLoad"/><svg:title/><svg:desc/></draw:frame></draw:g></text:p>
      <text:p text:style-name="P114"/>
      <text:p text:style-name="P115"/>
      <text:p text:style-name="P116"><draw:g draw:z-index="251694080" draw:name="docshapegroup2053" draw:id="id311" draw:style-name="a341" text:anchor-type="paragraph"><svg:title/><svg:desc/><draw:custom-shape svg:x="0.71319in" svg:y="0.10694in" svg:width="1.27014in" svg:height="0.28194in" draw:id="id301" draw:style-name="a331" draw:name="docshape2054"><svg:title/><svg:desc/><draw:enhanced-geometry draw:type="non-primitive" svg:viewBox="0 0 21600 21600" draw:enhanced-path="M 0 0 L 21600 0 21600 21600 0 21600 Z N"/></draw:custom-shape><draw:custom-shape svg:x="1.97292in" svg:y="0.10694in" svg:width="7.91528in" svg:height="0.28194in" draw:id="id302" draw:style-name="a332" draw:name="docshape2055"><svg:title/><svg:desc/><draw:enhanced-geometry draw:type="non-primitive" svg:viewBox="0 0 21600 21600" draw:enhanced-path="M 0 0 L 21600 0 21600 21600 0 21600 Z N"/></draw:custom-shape><draw:custom-shape svg:x="9.87778in" svg:y="0.10694in" svg:width="1.10347in" svg:height="0.28194in" draw:id="id303" draw:style-name="a333" draw:name="docshape2056"><svg:title/><svg:desc/><draw:enhanced-geometry draw:type="non-primitive" svg:viewBox="0 0 21600 21600" draw:enhanced-path="M 0 0 L 21600 0 21600 21600 0 21600 Z N"/></draw:custom-shape><draw:custom-shape svg:x="0.71319in" svg:y="0.38819in" svg:width="10.26875in" svg:height="0.29167in" draw:id="id304" draw:style-name="a334" draw:name="docshape2057"><svg:title/><svg:desc/><draw:enhanced-geometry draw:type="non-primitive" svg:viewBox="0 0 21600 21600" draw:enhanced-path="M 0 0 L 21600 0 21600 21600 0 21600 Z N"/></draw:custom-shape><draw:custom-shape svg:x="0.71319in" svg:y="0.10694in" svg:width="10.26875in" svg:height="0.57361in" draw:id="id305" draw:style-name="a335" draw:name="docshape2058"><svg:title/><svg:desc/><draw:enhanced-geometry draw:type="non-primitive" svg:viewBox="0 0 14787 826" draw:enhanced-path="M 7 0 L 7 826 M 1822 0 L 1822 420 M 13205 0 L 13205 420 M 0 7 L 14786 7 M 0 413 L 14786 413 M 0 819 L 14786 819 M 14779 0 L 14779 826 N" draw:text-areas="?f38 ?f40 ?f39 ?f41" draw:glue-points="?f26 ?f27 ?f26 ?f28 ?f29 ?f27 ?f29 ?f30 ?f31 ?f27 ?f31 ?f30 ?f32 ?f33 ?f34 ?f33 ?f32 ?f35 ?f34 ?f35 ?f32 ?f36 ?f34 ?f36 ?f37 ?f27 ?f3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0 + 1034 - 1027"/><draw:equation draw:name="f9" draw:formula="?f8 * ?f5 / 14787"/><draw:equation draw:name="f10" draw:formula="154 * ?f4 / 826"/><draw:equation draw:name="f11" draw:formula="980 * ?f4 / 826"/><draw:equation draw:name="f12" draw:formula="0 + 2849 - 1027"/><draw:equation draw:name="f13" draw:formula="?f12 * ?f5 / 14787"/><draw:equation draw:name="f14" draw:formula="574 * ?f4 / 826"/><draw:equation draw:name="f15" draw:formula="0 + 14232 - 1027"/><draw:equation draw:name="f16" draw:formula="?f15 * ?f5 / 14787"/><draw:equation draw:name="f17" draw:formula="0 + 1027 - 1027"/><draw:equation draw:name="f18" draw:formula="?f17 * ?f5 / 14787"/><draw:equation draw:name="f19" draw:formula="161 * ?f4 / 826"/><draw:equation draw:name="f20" draw:formula="0 + 15813 - 1027"/><draw:equation draw:name="f21" draw:formula="?f20 * ?f5 / 14787"/><draw:equation draw:name="f22" draw:formula="567 * ?f4 / 826"/><draw:equation draw:name="f23" draw:formula="973 * ?f4 / 826"/><draw:equation draw:name="f24" draw:formula="0 + 15806 - 1027"/><draw:equation draw:name="f25" draw:formula="?f24 * ?f5 / 14787"/><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onnector draw:type="line" svg:x1="1.25972in" svg:y1="0.11736in" svg:x2="1.25972in" svg:y2="0.38889in" draw:id="id306" draw:style-name="a336" draw:name="Line 2456"><svg:title/><svg:desc/></draw:connector><draw:frame draw:id="id307" draw:style-name="a337" draw:name="docshape2059" svg:x="0.82986in" svg:y="0.19861in" svg:width="0.31667in" svg:height="0.12361in" style:rel-width="scale" style:rel-height="scale"><draw:image xlink:href="media/image193.png" xlink:type="simple" xlink:show="embed" xlink:actuate="onLoad"/><svg:title/><svg:desc/></draw:frame><draw:frame draw:id="id308" draw:style-name="a338" draw:name="docshape2060" svg:x="1.51597in" svg:y="0.19861in" svg:width="0.19722in" svg:height="0.12361in" style:rel-width="scale" style:rel-height="scale"><draw:image xlink:href="media/image194.png" xlink:type="simple" xlink:show="embed" xlink:actuate="onLoad"/><svg:title/><svg:desc/></draw:frame><draw:frame draw:id="id309" draw:style-name="a339" draw:name="docshape2061" svg:x="2.02153in" svg:y="0.19028in" svg:width="2.43681in" svg:height="0.16389in" style:rel-width="scale" style:rel-height="scale"><draw:image xlink:href="media/image195.png" xlink:type="simple" xlink:show="embed" xlink:actuate="onLoad"/><svg:title/><svg:desc/></draw:frame><draw:frame draw:id="id310" draw:style-name="a340" draw:name="docshape2062" svg:x="0.76806in" svg:y="0.46319in" svg:width="1.19722in" svg:height="0.13194in" style:rel-width="scale" style:rel-height="scale"><draw:image xlink:href="media/image196.png" xlink:type="simple" xlink:show="embed" xlink:actuate="onLoad"/><svg:title/><svg:desc/></draw:frame></draw:g></text:p>
      <text:p text:style-name="P117"/>
      <text:p text:style-name="P118"/>
      <text:p text:style-name="P119"><draw:g draw:z-index="251695104" draw:name="docshapegroup2063" draw:id="id322" draw:style-name="a352" text:anchor-type="paragraph"><svg:title/><svg:desc/><draw:custom-shape svg:x="0.71319in" svg:y="0.10694in" svg:width="1.27014in" svg:height="0.28194in" draw:id="id312" draw:style-name="a342" draw:name="docshape2064"><svg:title/><svg:desc/><draw:enhanced-geometry draw:type="non-primitive" svg:viewBox="0 0 21600 21600" draw:enhanced-path="M 0 0 L 21600 0 21600 21600 0 21600 Z N"/></draw:custom-shape><draw:custom-shape svg:x="1.97292in" svg:y="0.10694in" svg:width="7.91528in" svg:height="0.28194in" draw:id="id313" draw:style-name="a343" draw:name="docshape2065"><svg:title/><svg:desc/><draw:enhanced-geometry draw:type="non-primitive" svg:viewBox="0 0 21600 21600" draw:enhanced-path="M 0 0 L 21600 0 21600 21600 0 21600 Z N"/></draw:custom-shape><draw:custom-shape svg:x="9.87778in" svg:y="0.10694in" svg:width="1.10347in" svg:height="0.28194in" draw:id="id314" draw:style-name="a344" draw:name="docshape2066"><svg:title/><svg:desc/><draw:enhanced-geometry draw:type="non-primitive" svg:viewBox="0 0 21600 21600" draw:enhanced-path="M 0 0 L 21600 0 21600 21600 0 21600 Z N"/></draw:custom-shape><draw:custom-shape svg:x="0.71319in" svg:y="0.38819in" svg:width="10.26875in" svg:height="0.29167in" draw:id="id315" draw:style-name="a345" draw:name="docshape2067"><svg:title/><svg:desc/><draw:enhanced-geometry draw:type="non-primitive" svg:viewBox="0 0 21600 21600" draw:enhanced-path="M 0 0 L 21600 0 21600 21600 0 21600 Z N"/></draw:custom-shape><draw:custom-shape svg:x="0.71319in" svg:y="0.10694in" svg:width="10.26875in" svg:height="0.57361in" draw:id="id316" draw:style-name="a346" draw:name="docshape2068"><svg:title/><svg:desc/><draw:enhanced-geometry draw:type="non-primitive" svg:viewBox="0 0 14787 826" draw:enhanced-path="M 7 0 L 7 826 M 1822 0 L 1822 420 M 13205 0 L 13205 420 M 0 7 L 14786 7 M 0 413 L 14786 413 M 0 816 L 14786 816 M 14779 0 L 14779 826 N" draw:text-areas="?f38 ?f40 ?f39 ?f41" draw:glue-points="?f26 ?f27 ?f26 ?f28 ?f29 ?f27 ?f29 ?f30 ?f31 ?f27 ?f31 ?f30 ?f32 ?f33 ?f34 ?f33 ?f32 ?f35 ?f34 ?f35 ?f32 ?f36 ?f34 ?f36 ?f37 ?f27 ?f3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0 + 1034 - 1027"/><draw:equation draw:name="f9" draw:formula="?f8 * ?f5 / 14787"/><draw:equation draw:name="f10" draw:formula="154 * ?f4 / 826"/><draw:equation draw:name="f11" draw:formula="980 * ?f4 / 826"/><draw:equation draw:name="f12" draw:formula="0 + 2849 - 1027"/><draw:equation draw:name="f13" draw:formula="?f12 * ?f5 / 14787"/><draw:equation draw:name="f14" draw:formula="574 * ?f4 / 826"/><draw:equation draw:name="f15" draw:formula="0 + 14232 - 1027"/><draw:equation draw:name="f16" draw:formula="?f15 * ?f5 / 14787"/><draw:equation draw:name="f17" draw:formula="0 + 1027 - 1027"/><draw:equation draw:name="f18" draw:formula="?f17 * ?f5 / 14787"/><draw:equation draw:name="f19" draw:formula="161 * ?f4 / 826"/><draw:equation draw:name="f20" draw:formula="0 + 15813 - 1027"/><draw:equation draw:name="f21" draw:formula="?f20 * ?f5 / 14787"/><draw:equation draw:name="f22" draw:formula="567 * ?f4 / 826"/><draw:equation draw:name="f23" draw:formula="970 * ?f4 / 826"/><draw:equation draw:name="f24" draw:formula="0 + 15806 - 1027"/><draw:equation draw:name="f25" draw:formula="?f24 * ?f5 / 14787"/><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onnector draw:type="line" svg:x1="1.25972in" svg:y1="0.11736in" svg:x2="1.25972in" svg:y2="0.38889in" draw:id="id317" draw:style-name="a347" draw:name="Line 2467"><svg:title/><svg:desc/></draw:connector><draw:frame draw:id="id318" draw:style-name="a348" draw:name="docshape2069" svg:x="0.80972in" svg:y="0.19861in" svg:width="0.31875in" svg:height="0.12361in" style:rel-width="scale" style:rel-height="scale"><draw:image xlink:href="media/image197.png" xlink:type="simple" xlink:show="embed" xlink:actuate="onLoad"/><svg:title/><svg:desc/></draw:frame><draw:frame draw:id="id319" draw:style-name="a349" draw:name="docshape2070" svg:x="1.45486in" svg:y="0.19861in" svg:width="0.27847in" svg:height="0.12361in" style:rel-width="scale" style:rel-height="scale"><draw:image xlink:href="media/image198.png" xlink:type="simple" xlink:show="embed" xlink:actuate="onLoad"/><svg:title/><svg:desc/></draw:frame><draw:frame draw:id="id320" draw:style-name="a350" draw:name="docshape2071" svg:x="2.02778in" svg:y="0.19028in" svg:width="3.16181in" svg:height="0.16389in" style:rel-width="scale" style:rel-height="scale"><draw:image xlink:href="media/image199.png" xlink:type="simple" xlink:show="embed" xlink:actuate="onLoad"/><svg:title/><svg:desc/></draw:frame><draw:frame draw:id="id321" draw:style-name="a351" draw:name="docshape2072" svg:x="0.76806in" svg:y="0.46319in" svg:width="1.19722in" svg:height="0.13194in" style:rel-width="scale" style:rel-height="scale"><draw:image xlink:href="media/image200.png" xlink:type="simple" xlink:show="embed" xlink:actuate="onLoad"/><svg:title/><svg:desc/></draw:frame></draw:g></text:p>
      <text:p text:style-name="P120"/>
      <text:p text:style-name="P121"/>
      <text:p text:style-name="P122"><draw:g draw:z-index="251696128" draw:name="docshapegroup2073" draw:id="id334" draw:style-name="a364" text:anchor-type="paragraph"><svg:title/><svg:desc/><draw:custom-shape svg:x="0.71319in" svg:y="0.10694in" svg:width="1.27014in" svg:height="0.28194in" draw:id="id323" draw:style-name="a353" draw:name="docshape2074"><svg:title/><svg:desc/><draw:enhanced-geometry draw:type="non-primitive" svg:viewBox="0 0 21600 21600" draw:enhanced-path="M 0 0 L 21600 0 21600 21600 0 21600 Z N"/></draw:custom-shape><draw:custom-shape svg:x="1.97292in" svg:y="0.10694in" svg:width="7.91528in" svg:height="0.28194in" draw:id="id324" draw:style-name="a354" draw:name="docshape2075"><svg:title/><svg:desc/><draw:enhanced-geometry draw:type="non-primitive" svg:viewBox="0 0 21600 21600" draw:enhanced-path="M 0 0 L 21600 0 21600 21600 0 21600 Z N"/></draw:custom-shape><draw:custom-shape svg:x="9.87778in" svg:y="0.10694in" svg:width="1.10347in" svg:height="0.28194in" draw:id="id325" draw:style-name="a355" draw:name="docshape2076"><svg:title/><svg:desc/><draw:enhanced-geometry draw:type="non-primitive" svg:viewBox="0 0 21600 21600" draw:enhanced-path="M 0 0 L 21600 0 21600 21600 0 21600 Z N"/></draw:custom-shape><draw:custom-shape svg:x="0.71319in" svg:y="0.38889in" svg:width="10.26875in" svg:height="0.29167in" draw:id="id326" draw:style-name="a356" draw:name="docshape2077"><svg:title/><svg:desc/><draw:enhanced-geometry draw:type="non-primitive" svg:viewBox="0 0 21600 21600" draw:enhanced-path="M 0 0 L 21600 0 21600 21600 0 21600 Z N"/></draw:custom-shape><draw:custom-shape svg:x="0.71319in" svg:y="0.10694in" svg:width="10.26875in" svg:height="0.57361in" draw:id="id327" draw:style-name="a357" draw:name="docshape2078"><svg:title/><svg:desc/><draw:enhanced-geometry draw:type="non-primitive" svg:viewBox="0 0 14787 826" draw:enhanced-path="M 7 0 L 7 826 M 1822 0 L 1822 420 M 13205 0 L 13205 420 M 0 8 L 14786 8 M 0 413 L 14786 413 M 0 816 L 14786 816 M 14779 0 L 14779 826 N" draw:text-areas="?f38 ?f40 ?f39 ?f41" draw:glue-points="?f26 ?f27 ?f26 ?f28 ?f29 ?f27 ?f29 ?f30 ?f31 ?f27 ?f31 ?f30 ?f32 ?f33 ?f34 ?f33 ?f32 ?f35 ?f34 ?f35 ?f32 ?f36 ?f34 ?f36 ?f37 ?f27 ?f3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826"/><draw:equation draw:name="f8" draw:formula="0 + 1034 - 1027"/><draw:equation draw:name="f9" draw:formula="?f8 * ?f5 / 14787"/><draw:equation draw:name="f10" draw:formula="154 * ?f4 / 826"/><draw:equation draw:name="f11" draw:formula="980 * ?f4 / 826"/><draw:equation draw:name="f12" draw:formula="0 + 2849 - 1027"/><draw:equation draw:name="f13" draw:formula="?f12 * ?f5 / 14787"/><draw:equation draw:name="f14" draw:formula="574 * ?f4 / 826"/><draw:equation draw:name="f15" draw:formula="0 + 14232 - 1027"/><draw:equation draw:name="f16" draw:formula="?f15 * ?f5 / 14787"/><draw:equation draw:name="f17" draw:formula="0 + 1027 - 1027"/><draw:equation draw:name="f18" draw:formula="?f17 * ?f5 / 14787"/><draw:equation draw:name="f19" draw:formula="162 * ?f4 / 826"/><draw:equation draw:name="f20" draw:formula="0 + 15813 - 1027"/><draw:equation draw:name="f21" draw:formula="?f20 * ?f5 / 14787"/><draw:equation draw:name="f22" draw:formula="567 * ?f4 / 826"/><draw:equation draw:name="f23" draw:formula="970 * ?f4 / 826"/><draw:equation draw:name="f24" draw:formula="0 + 15806 - 1027"/><draw:equation draw:name="f25" draw:formula="?f24 * ?f5 / 14787"/><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onnector draw:type="line" svg:x1="1.25972in" svg:y1="0.11736in" svg:x2="1.25972in" svg:y2="0.38889in" draw:id="id328" draw:style-name="a358" draw:name="Line 2478"><svg:title/><svg:desc/></draw:connector><draw:frame draw:id="id329" draw:style-name="a359" draw:name="docshape2079" svg:x="0.80972in" svg:y="0.19861in" svg:width="0.31667in" svg:height="0.12361in" style:rel-width="scale" style:rel-height="scale"><draw:image xlink:href="media/image201.png" xlink:type="simple" xlink:show="embed" xlink:actuate="onLoad"/><svg:title/><svg:desc/></draw:frame><draw:frame draw:id="id330" draw:style-name="a360" draw:name="docshape2080" svg:x="1.42292in" svg:y="0.19861in" svg:width="0.15in" svg:height="0.12222in" style:rel-width="scale" style:rel-height="scale"><draw:image xlink:href="media/image202.png" xlink:type="simple" xlink:show="embed" xlink:actuate="onLoad"/><svg:title/><svg:desc/></draw:frame><draw:frame draw:id="id331" draw:style-name="a361" draw:name="docshape2081" svg:x="1.59792in" svg:y="0.19861in" svg:width="0.20833in" svg:height="0.12361in" style:rel-width="scale" style:rel-height="scale"><draw:image xlink:href="media/image203.png" xlink:type="simple" xlink:show="embed" xlink:actuate="onLoad"/><svg:title/><svg:desc/></draw:frame><draw:frame draw:id="id332" draw:style-name="a362" draw:name="docshape2082" svg:x="2.01597in" svg:y="0.19028in" svg:width="1.38681in" svg:height="0.16389in" style:rel-width="scale" style:rel-height="scale"><draw:image xlink:href="media/image204.png" xlink:type="simple" xlink:show="embed" xlink:actuate="onLoad"/><svg:title/><svg:desc/></draw:frame><draw:frame draw:id="id333" draw:style-name="a363" draw:name="docshape2083" svg:x="0.76806in" svg:y="0.46389in" svg:width="1.19722in" svg:height="0.13194in" style:rel-width="scale" style:rel-height="scale"><draw:image xlink:href="media/image205.png" xlink:type="simple" xlink:show="embed" xlink:actuate="onLoad"/><svg:title/><svg:desc/></draw:frame></draw:g></text:p>
      <text:p text:style-name="P123"/>
      <text:p text:style-name="P124"/>
      <text:p text:style-name="P125"><draw:g draw:z-index="251697152" draw:name="docshapegroup2084" draw:id="id337" draw:style-name="a367" text:anchor-type="paragraph"><svg:title/><svg:desc/><draw:custom-shape svg:x="0.71319in" svg:y="0.10694in" svg:width="10.26875in" svg:height="0.29167in" draw:id="id335" draw:style-name="a365" draw:name="docshape2085"><svg:title/><svg:desc/><draw:enhanced-geometry draw:type="non-primitive" svg:viewBox="0 0 21600 21600" draw:enhanced-path="M 0 0 L 21600 0 21600 21600 0 21600 Z N"/></draw:custom-shape><draw:frame draw:id="id336" draw:style-name="a366" draw:name="docshape2086" svg:x="4.82778in" svg:y="0.16528in" svg:width="2.01875in" svg:height="0.18889in" style:rel-width="scale" style:rel-height="scale"><draw:image xlink:href="media/image206.png" xlink:type="simple" xlink:show="embed" xlink:actuate="onLoad"/><svg:title/><svg:desc/></draw:frame></draw:g><draw:g draw:z-index="251698176" draw:name="docshapegroup2087" draw:id="id346" draw:style-name="a376" text:anchor-type="paragraph"><svg:title/><svg:desc/><draw:custom-shape svg:x="0.71319in" svg:y="0.60625in" svg:width="10.26875in" svg:height="0.45833in" draw:id="id338" draw:style-name="a368" draw:name="docshape2088"><svg:title/><svg:desc/><draw:enhanced-geometry draw:type="non-primitive" svg:viewBox="0 0 21600 21600" draw:enhanced-path="M 0 0 L 21600 0 21600 21600 0 21600 Z N"/></draw:custom-shape><draw:custom-shape svg:x="0.71319in" svg:y="1.06458in" svg:width="10.26875in" svg:height="0.26042in" draw:id="id339" draw:style-name="a369" draw:name="docshape2089"><svg:title/><svg:desc/><draw:enhanced-geometry draw:type="non-primitive" svg:viewBox="0 0 21600 21600" draw:enhanced-path="M 0 0 L 21600 0 21600 21600 0 21600 Z N"/></draw:custom-shape><draw:custom-shape svg:x="0.71319in" svg:y="1.325in" svg:width="10.26875in" svg:height="0.26042in" draw:id="id340" draw:style-name="a370" draw:name="docshape2090"><svg:title/><svg:desc/><draw:enhanced-geometry draw:type="non-primitive" svg:viewBox="0 0 21600 21600" draw:enhanced-path="M 0 0 L 21600 0 21600 21600 0 21600 Z N"/></draw:custom-shape><draw:custom-shape svg:x="0.71319in" svg:y="1.58472in" svg:width="10.26875in" svg:height="0.53194in" draw:id="id341" draw:style-name="a371" draw:name="docshape2091"><svg:title/><svg:desc/><draw:enhanced-geometry draw:type="non-primitive" svg:viewBox="0 0 21600 21600" draw:enhanced-path="M 0 0 L 21600 0 21600 21600 0 21600 Z N"/></draw:custom-shape><draw:custom-shape svg:x="0.71319in" svg:y="0.60625in" svg:width="10.26875in" svg:height="1.51042in" draw:id="id342" draw:style-name="a372" draw:name="docshape2092"><svg:title/><svg:desc/><draw:enhanced-geometry draw:type="non-primitive" svg:viewBox="0 0 14787 2175" draw:enhanced-path="M 0 7 L 14786 7 M 0 667 L 14786 667 M 0 1042 L 14786 1042 M 0 1416 L 14786 1416 M 0 1790 L 14786 1790 M 0 2167 L 14786 2167 M 14779 0 L 14779 2174 N" draw:text-areas="?f33 ?f35 ?f34 ?f36" draw:glue-points="?f22 ?f23 ?f24 ?f23 ?f22 ?f25 ?f24 ?f25 ?f22 ?f26 ?f24 ?f26 ?f22 ?f27 ?f24 ?f27 ?f22 ?f28 ?f24 ?f28 ?f22 ?f29 ?f24 ?f29 ?f30 ?f31 ?f30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175"/><draw:equation draw:name="f8" draw:formula="0 + 1027 - 1027"/><draw:equation draw:name="f9" draw:formula="?f8 * ?f5 / 14787"/><draw:equation draw:name="f10" draw:formula="881 * ?f4 / 2175"/><draw:equation draw:name="f11" draw:formula="0 + 15813 - 1027"/><draw:equation draw:name="f12" draw:formula="?f11 * ?f5 / 14787"/><draw:equation draw:name="f13" draw:formula="1541 * ?f4 / 2175"/><draw:equation draw:name="f14" draw:formula="1916 * ?f4 / 2175"/><draw:equation draw:name="f15" draw:formula="2290 * ?f4 / 2175"/><draw:equation draw:name="f16" draw:formula="2664 * ?f4 / 2175"/><draw:equation draw:name="f17" draw:formula="3041 * ?f4 / 2175"/><draw:equation draw:name="f18" draw:formula="0 + 15806 - 1027"/><draw:equation draw:name="f19" draw:formula="?f18 * ?f5 / 14787"/><draw:equation draw:name="f20" draw:formula="874 * ?f4 / 2175"/><draw:equation draw:name="f21" draw:formula="3048 * ?f4 / 217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frame draw:id="id343" draw:style-name="a373" draw:name="docshape2093" svg:x="5.95486in" svg:y="0.68681in" svg:width="4.30833in" svg:height="0.14028in" style:rel-width="scale" style:rel-height="scale"><draw:image xlink:href="media/image207.png" xlink:type="simple" xlink:show="embed" xlink:actuate="onLoad"/><svg:title/><svg:desc/></draw:frame><draw:frame draw:id="id344" draw:style-name="a374" draw:name="docshape2094" svg:x="0.7125in" svg:y="0.60625in" svg:width="7.96389in" svg:height="1.51042in" style:rel-width="scale" style:rel-height="scale"><draw:image xlink:href="media/image208.png" xlink:type="simple" xlink:show="embed" xlink:actuate="onLoad"/><svg:title/><svg:desc/></draw:frame><draw:frame draw:id="id345" draw:style-name="a375" draw:name="docshape2095" svg:x="6.93889in" svg:y="1.41181in" svg:width="0.88264in" svg:height="0.14028in" style:rel-width="scale" style:rel-height="scale"><draw:image xlink:href="media/image209.png" xlink:type="simple" xlink:show="embed" xlink:actuate="onLoad"/><svg:title/><svg:desc/></draw:frame></draw:g></text:p>
      <text:p text:style-name="P126"/>
      <table:table table:style-name="Table127">
        <table:table-columns>
          <table:table-column table:style-name="TableColumn128"/>
        </table:table-columns>
        <table:table-row table:style-name="TableRow129">
          <table:table-cell table:style-name="TableCell130">
            <text:p text:style-name="P131"/>
            <text:p text:style-name="P132"><text:span text:style-name="T133"><draw:frame draw:style-name="a377" draw:name="image2317.png" text:anchor-type="as-char" svg:x="0in" svg:y="0in" svg:width="2.90833in" svg:height="0.1375in" style:rel-width="scale" style:rel-height="scale"><draw:image xlink:href="media/image210.png" xlink:type="simple" xlink:show="embed" xlink:actuate="onLoad"/><svg:title/><svg:desc/></draw:frame></text:span></text:p>
          </table:table-cell>
        </table:table-row>
        <table:table-row table:style-name="TableRow134">
          <table:table-cell table:style-name="TableCell135">
            <text:p text:style-name="P136"/>
            <text:p text:style-name="P137"><text:span text:style-name="T138"><draw:frame draw:style-name="a378" draw:name="image2318.png" text:anchor-type="as-char" svg:x="0in" svg:y="0in" svg:width="2.53194in" svg:height="0.1375in" style:rel-width="scale" style:rel-height="scale"><draw:image xlink:href="media/image211.png" xlink:type="simple" xlink:show="embed" xlink:actuate="onLoad"/><svg:title/><svg:desc/></draw:frame></text:span></text:p>
          </table:table-cell>
        </table:table-row>
        <table:table-row table:style-name="TableRow139">
          <table:table-cell table:style-name="TableCell140">
            <text:p text:style-name="P141"/>
            <text:p text:style-name="P142"><text:span text:style-name="T143"><draw:custom-shape svg:x="0in" svg:y="0in" svg:width="0.06667in" svg:height="0.11181in" draw:id="id347" draw:style-name="a379" draw:name="docshapegroup2096"><svg:title/><svg:desc/><draw:enhanced-geometry draw:type="non-primitive" svg:viewBox="0 0 96 161" draw:enhanced-path="M 77 84 L 77 62 72 58 58 50 50 48 38 48 31 50 17 58 12 62 7 70 5 74 5 82 0 96 0 113 2 120 2 127 5 134 10 144 14 149 17 154 19 154 19 98 22 94 22 84 24 79 26 77 29 72 34 67 38 65 58 65 62 70 67 72 72 77 77 84 Z M 96 158 L 96 2 94 2 94 0 79 0 77 2 77 125 74 130 70 132 62 139 60 139 55 144 36 144 29 137 24 127 22 125 22 113 19 108 19 154 24 156 29 158 36 161 50 161 55 158 62 156 67 154 74 149 79 142 79 158 96 158 Z N" draw:text-areas="?f108 ?f110 ?f109 ?f111" draw:glue-points="?f58 ?f59 ?f60 ?f61 ?f62 ?f63 ?f64 ?f65 ?f66 ?f67 ?f68 ?f69 ?f70 ?f71 ?f72 ?f73 ?f74 ?f75 ?f64 ?f76 ?f77 ?f78 ?f79 ?f80 ?f81 ?f82 ?f83 ?f84 ?f60 ?f85 ?f86 ?f87 ?f58 ?f80 ?f88 ?f89 ?f90 ?f91 ?f58 ?f89 ?f92 ?f93 ?f94 ?f95 ?f96 ?f75 ?f97 ?f98 ?f79 ?f99 ?f77 ?f100 ?f101 ?f102 ?f103 ?f104 ?f96 ?f105 ?f86 ?f76 ?f106 ?f107 ?f88 ?f10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61"/><draw:equation draw:name="f8" draw:formula="77 * ?f5 / 96"/><draw:equation draw:name="f9" draw:formula="62 * ?f4 / 161"/><draw:equation draw:name="f10" draw:formula="58 * ?f5 / 96"/><draw:equation draw:name="f11" draw:formula="50 * ?f4 / 161"/><draw:equation draw:name="f12" draw:formula="38 * ?f5 / 96"/><draw:equation draw:name="f13" draw:formula="48 * ?f4 / 161"/><draw:equation draw:name="f14" draw:formula="17 * ?f5 / 96"/><draw:equation draw:name="f15" draw:formula="58 * ?f4 / 161"/><draw:equation draw:name="f16" draw:formula="7 * ?f5 / 96"/><draw:equation draw:name="f17" draw:formula="70 * ?f4 / 161"/><draw:equation draw:name="f18" draw:formula="5 * ?f5 / 96"/><draw:equation draw:name="f19" draw:formula="82 * ?f4 / 161"/><draw:equation draw:name="f20" draw:formula="0 * ?f5 / 96"/><draw:equation draw:name="f21" draw:formula="113 * ?f4 / 161"/><draw:equation draw:name="f22" draw:formula="2 * ?f5 / 96"/><draw:equation draw:name="f23" draw:formula="127 * ?f4 / 161"/><draw:equation draw:name="f24" draw:formula="10 * ?f5 / 96"/><draw:equation draw:name="f25" draw:formula="144 * ?f4 / 161"/><draw:equation draw:name="f26" draw:formula="154 * ?f4 / 161"/><draw:equation draw:name="f27" draw:formula="19 * ?f5 / 96"/><draw:equation draw:name="f28" draw:formula="98 * ?f4 / 161"/><draw:equation draw:name="f29" draw:formula="22 * ?f5 / 96"/><draw:equation draw:name="f30" draw:formula="84 * ?f4 / 161"/><draw:equation draw:name="f31" draw:formula="26 * ?f5 / 96"/><draw:equation draw:name="f32" draw:formula="77 * ?f4 / 161"/><draw:equation draw:name="f33" draw:formula="34 * ?f5 / 96"/><draw:equation draw:name="f34" draw:formula="67 * ?f4 / 161"/><draw:equation draw:name="f35" draw:formula="65 * ?f4 / 161"/><draw:equation draw:name="f36" draw:formula="67 * ?f5 / 96"/><draw:equation draw:name="f37" draw:formula="72 * ?f4 / 161"/><draw:equation draw:name="f38" draw:formula="96 * ?f5 / 96"/><draw:equation draw:name="f39" draw:formula="2 * ?f4 / 161"/><draw:equation draw:name="f40" draw:formula="94 * ?f5 / 96"/><draw:equation draw:name="f41" draw:formula="0 * ?f4 / 161"/><draw:equation draw:name="f42" draw:formula="74 * ?f5 / 96"/><draw:equation draw:name="f43" draw:formula="130 * ?f4 / 161"/><draw:equation draw:name="f44" draw:formula="62 * ?f5 / 96"/><draw:equation draw:name="f45" draw:formula="139 * ?f4 / 161"/><draw:equation draw:name="f46" draw:formula="55 * ?f5 / 96"/><draw:equation draw:name="f47" draw:formula="29 * ?f5 / 96"/><draw:equation draw:name="f48" draw:formula="137 * ?f4 / 161"/><draw:equation draw:name="f49" draw:formula="125 * ?f4 / 161"/><draw:equation draw:name="f50" draw:formula="108 * ?f4 / 161"/><draw:equation draw:name="f51" draw:formula="24 * ?f5 / 96"/><draw:equation draw:name="f52" draw:formula="156 * ?f4 / 161"/><draw:equation draw:name="f53" draw:formula="36 * ?f5 / 96"/><draw:equation draw:name="f54" draw:formula="161 * ?f4 / 161"/><draw:equation draw:name="f55" draw:formula="158 * ?f4 / 161"/><draw:equation draw:name="f56" draw:formula="79 * ?f5 / 96"/><draw:equation draw:name="f57" draw:formula="142 * ?f4 / 161"/><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7"/><draw:equation draw:name="f77" draw:formula="?f27 / ?f6"/><draw:equation draw:name="f78" draw:formula="?f28 / ?f7"/><draw:equation draw:name="f79" draw:formula="?f29 / ?f6"/><draw:equation draw:name="f80" draw:formula="?f30 / ?f7"/><draw:equation draw:name="f81" draw:formula="?f31 / ?f6"/><draw:equation draw:name="f82" draw:formula="?f32 / ?f7"/><draw:equation draw:name="f83" draw:formula="?f33 / ?f6"/><draw:equation draw:name="f84" draw:formula="?f34 / ?f7"/><draw:equation draw:name="f85" draw:formula="?f35 / ?f7"/><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6"/><draw:equation draw:name="f93" draw:formula="?f43 / ?f7"/><draw:equation draw:name="f94" draw:formula="?f44 / ?f6"/><draw:equation draw:name="f95" draw:formula="?f45 / ?f7"/><draw:equation draw:name="f96" draw:formula="?f46 / ?f6"/><draw:equation draw:name="f97" draw:formula="?f47 / ?f6"/><draw:equation draw:name="f98" draw:formula="?f48 / ?f7"/><draw:equation draw:name="f99" draw:formula="?f49 / ?f7"/><draw:equation draw:name="f100" draw:formula="?f50 / ?f7"/><draw:equation draw:name="f101" draw:formula="?f51 / ?f6"/><draw:equation draw:name="f102" draw:formula="?f52 / ?f7"/><draw:equation draw:name="f103" draw:formula="?f53 / ?f6"/><draw:equation draw:name="f104" draw:formula="?f54 / ?f7"/><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text:span><text:span text:style-name="T144"><text:s/></text:span><text:span text:style-name="T145"><draw:custom-shape svg:x="0in" svg:y="0in" svg:width="0.04028in" svg:height="0.01042in" draw:id="id348" draw:style-name="a380" draw:name="docshapegroup2098"><svg:title/><svg:desc/><draw:enhanced-geometry draw:type="non-primitive" svg:viewBox="0 0 58 15" draw:enhanced-path="M 55 14 L 55 0 2 0 2 2 0 2 0 12 2 14 55 14 Z M 58 10 L 58 5 55 5 55 12 58 10 Z N" draw:text-areas="?f28 ?f30 ?f29 ?f31" draw:glue-points="?f18 ?f19 ?f18 ?f20 ?f21 ?f20 ?f21 ?f22 ?f23 ?f22 ?f23 ?f24 ?f21 ?f19 ?f18 ?f19 ?f25 ?f26 ?f25 ?f27 ?f18 ?f27 ?f18 ?f24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5"/><draw:equation draw:name="f8" draw:formula="55 * ?f5 / 58"/><draw:equation draw:name="f9" draw:formula="14 * ?f4 / 15"/><draw:equation draw:name="f10" draw:formula="0 * ?f4 / 15"/><draw:equation draw:name="f11" draw:formula="2 * ?f5 / 58"/><draw:equation draw:name="f12" draw:formula="2 * ?f4 / 15"/><draw:equation draw:name="f13" draw:formula="0 * ?f5 / 58"/><draw:equation draw:name="f14" draw:formula="12 * ?f4 / 15"/><draw:equation draw:name="f15" draw:formula="58 * ?f5 / 58"/><draw:equation draw:name="f16" draw:formula="10 * ?f4 / 15"/><draw:equation draw:name="f17" draw:formula="5 * ?f4 / 15"/><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146"><text:s/></text:span><text:span text:style-name="T147"><draw:custom-shape svg:x="-0.00069in" svg:y="0in" svg:width="0.23333in" svg:height="0.10556in" draw:id="id349" draw:style-name="a381" draw:name="docshapegroup2100"><svg:title/><svg:desc/><draw:enhanced-geometry draw:type="non-primitive" svg:viewBox="0 0 336 152" draw:enhanced-path="M 91 34 L 86 24 84 22 82 17 72 7 70 6 70 36 70 55 67 58 67 62 62 67 60 72 55 72 53 74 48 77 19 77 19 17 46 17 48 19 55 19 58 22 62 24 65 26 70 36 70 6 67 5 62 5 60 2 2 2 0 5 0 149 19 149 19 94 46 94 67 86 70 85 72 84 82 74 86 65 89 58 91 53 91 34 Z M 233 144 L 230 142 194 39 194 94 142 94 168 22 194 94 194 39 182 5 180 2 178 2 178 0 161 0 158 2 156 2 156 5 106 142 106 149 125 149 125 146 137 110 142 110 194 110 199 110 211 146 214 149 233 149 233 144 Z M 336 101 L 334 96 334 94 329 84 324 82 322 79 319 74 310 70 305 70 302 67 293 62 290 60 286 60 281 58 274 50 271 46 269 43 269 29 271 26 271 24 276 19 278 19 281 17 286 17 288 14 298 14 300 17 305 17 307 19 312 19 314 22 317 22 322 26 326 26 326 10 324 7 322 7 319 5 317 5 314 2 310 2 307 0 281 0 276 2 269 2 264 5 262 10 257 12 247 31 247 43 252 53 252 58 254 62 259 65 262 67 266 70 269 72 278 77 281 79 290 84 293 84 302 89 312 98 314 103 314 118 312 120 312 122 302 132 298 132 295 134 276 134 271 132 266 132 264 130 259 127 257 127 254 125 252 125 250 122 245 122 245 137 247 139 247 142 250 142 252 144 254 144 257 146 259 146 264 149 266 149 271 151 300 151 305 149 312 146 314 145 317 144 322 139 326 137 331 127 334 120 336 115 336 101 Z N" draw:text-areas="?f176 ?f178 ?f177 ?f179" draw:glue-points="?f92 ?f93 ?f94 ?f95 ?f96 ?f97 ?f98 ?f99 ?f100 ?f101 ?f102 ?f103 ?f104 ?f93 ?f94 ?f105 ?f106 ?f107 ?f108 ?f107 ?f109 ?f110 ?f94 ?f111 ?f112 ?f113 ?f114 ?f115 ?f116 ?f117 ?f118 ?f93 ?f119 ?f107 ?f120 ?f121 ?f122 ?f123 ?f124 ?f125 ?f126 ?f127 ?f128 ?f127 ?f129 ?f125 ?f130 ?f131 ?f132 ?f133 ?f134 ?f135 ?f136 ?f137 ?f138 ?f97 ?f139 ?f140 ?f141 ?f142 ?f138 ?f103 ?f143 ?f144 ?f145 ?f146 ?f147 ?f93 ?f148 ?f149 ?f150 ?f107 ?f134 ?f123 ?f151 ?f123 ?f152 ?f149 ?f153 ?f140 ?f154 ?f137 ?f155 ?f135 ?f138 ?f156 ?f157 ?f158 ?f159 ?f160 ?f157 ?f161 ?f151 ?f162 ?f163 ?f164 ?f154 ?f165 ?f166 ?f167 ?f153 ?f168 ?f154 ?f169 ?f163 ?f125 ?f170 ?f171 ?f159 ?f172 ?f148 ?f173 ?f174 ?f17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draw:equation draw:name="f7" draw:formula="?f4 / 152"/><draw:equation draw:name="f8" draw:formula="84 * ?f5 / 336"/><draw:equation draw:name="f9" draw:formula="22 * ?f4 / 152"/><draw:equation draw:name="f10" draw:formula="70 * ?f5 / 336"/><draw:equation draw:name="f11" draw:formula="6 * ?f4 / 152"/><draw:equation draw:name="f12" draw:formula="67 * ?f5 / 336"/><draw:equation draw:name="f13" draw:formula="58 * ?f4 / 152"/><draw:equation draw:name="f14" draw:formula="60 * ?f5 / 336"/><draw:equation draw:name="f15" draw:formula="72 * ?f4 / 152"/><draw:equation draw:name="f16" draw:formula="48 * ?f5 / 336"/><draw:equation draw:name="f17" draw:formula="77 * ?f4 / 152"/><draw:equation draw:name="f18" draw:formula="46 * ?f5 / 336"/><draw:equation draw:name="f19" draw:formula="17 * ?f4 / 152"/><draw:equation draw:name="f20" draw:formula="58 * ?f5 / 336"/><draw:equation draw:name="f21" draw:formula="36 * ?f4 / 152"/><draw:equation draw:name="f22" draw:formula="62 * ?f5 / 336"/><draw:equation draw:name="f23" draw:formula="5 * ?f4 / 152"/><draw:equation draw:name="f24" draw:formula="0 * ?f5 / 336"/><draw:equation draw:name="f25" draw:formula="19 * ?f5 / 336"/><draw:equation draw:name="f26" draw:formula="94 * ?f4 / 152"/><draw:equation draw:name="f27" draw:formula="85 * ?f4 / 152"/><draw:equation draw:name="f28" draw:formula="86 * ?f5 / 336"/><draw:equation draw:name="f29" draw:formula="65 * ?f4 / 152"/><draw:equation draw:name="f30" draw:formula="91 * ?f5 / 336"/><draw:equation draw:name="f31" draw:formula="34 * ?f4 / 152"/><draw:equation draw:name="f32" draw:formula="194 * ?f5 / 336"/><draw:equation draw:name="f33" draw:formula="39 * ?f4 / 152"/><draw:equation draw:name="f34" draw:formula="168 * ?f5 / 336"/><draw:equation draw:name="f35" draw:formula="182 * ?f5 / 336"/><draw:equation draw:name="f36" draw:formula="178 * ?f5 / 336"/><draw:equation draw:name="f37" draw:formula="0 * ?f4 / 152"/><draw:equation draw:name="f38" draw:formula="156 * ?f5 / 336"/><draw:equation draw:name="f39" draw:formula="2 * ?f4 / 152"/><draw:equation draw:name="f40" draw:formula="106 * ?f5 / 336"/><draw:equation draw:name="f41" draw:formula="149 * ?f4 / 152"/><draw:equation draw:name="f42" draw:formula="137 * ?f5 / 336"/><draw:equation draw:name="f43" draw:formula="110 * ?f4 / 152"/><draw:equation draw:name="f44" draw:formula="199 * ?f5 / 336"/><draw:equation draw:name="f45" draw:formula="233 * ?f5 / 336"/><draw:equation draw:name="f46" draw:formula="334 * ?f5 / 336"/><draw:equation draw:name="f47" draw:formula="96 * ?f4 / 152"/><draw:equation draw:name="f48" draw:formula="324 * ?f5 / 336"/><draw:equation draw:name="f49" draw:formula="82 * ?f4 / 152"/><draw:equation draw:name="f50" draw:formula="310 * ?f5 / 336"/><draw:equation draw:name="f51" draw:formula="70 * ?f4 / 152"/><draw:equation draw:name="f52" draw:formula="293 * ?f5 / 336"/><draw:equation draw:name="f53" draw:formula="62 * ?f4 / 152"/><draw:equation draw:name="f54" draw:formula="281 * ?f5 / 336"/><draw:equation draw:name="f55" draw:formula="269 * ?f5 / 336"/><draw:equation draw:name="f56" draw:formula="43 * ?f4 / 152"/><draw:equation draw:name="f57" draw:formula="271 * ?f5 / 336"/><draw:equation draw:name="f58" draw:formula="24 * ?f4 / 152"/><draw:equation draw:name="f59" draw:formula="298 * ?f5 / 336"/><draw:equation draw:name="f60" draw:formula="14 * ?f4 / 152"/><draw:equation draw:name="f61" draw:formula="307 * ?f5 / 336"/><draw:equation draw:name="f62" draw:formula="19 * ?f4 / 152"/><draw:equation draw:name="f63" draw:formula="317 * ?f5 / 336"/><draw:equation draw:name="f64" draw:formula="326 * ?f5 / 336"/><draw:equation draw:name="f65" draw:formula="10 * ?f4 / 152"/><draw:equation draw:name="f66" draw:formula="319 * ?f5 / 336"/><draw:equation draw:name="f67" draw:formula="276 * ?f5 / 336"/><draw:equation draw:name="f68" draw:formula="262 * ?f5 / 336"/><draw:equation draw:name="f69" draw:formula="247 * ?f5 / 336"/><draw:equation draw:name="f70" draw:formula="254 * ?f5 / 336"/><draw:equation draw:name="f71" draw:formula="266 * ?f5 / 336"/><draw:equation draw:name="f72" draw:formula="79 * ?f4 / 152"/><draw:equation draw:name="f73" draw:formula="302 * ?f5 / 336"/><draw:equation draw:name="f74" draw:formula="89 * ?f4 / 152"/><draw:equation draw:name="f75" draw:formula="314 * ?f5 / 336"/><draw:equation draw:name="f76" draw:formula="118 * ?f4 / 152"/><draw:equation draw:name="f77" draw:formula="132 * ?f4 / 152"/><draw:equation draw:name="f78" draw:formula="134 * ?f4 / 152"/><draw:equation draw:name="f79" draw:formula="264 * ?f5 / 336"/><draw:equation draw:name="f80" draw:formula="130 * ?f4 / 152"/><draw:equation draw:name="f81" draw:formula="125 * ?f4 / 152"/><draw:equation draw:name="f82" draw:formula="245 * ?f5 / 336"/><draw:equation draw:name="f83" draw:formula="122 * ?f4 / 152"/><draw:equation draw:name="f84" draw:formula="142 * ?f4 / 152"/><draw:equation draw:name="f85" draw:formula="144 * ?f4 / 152"/><draw:equation draw:name="f86" draw:formula="300 * ?f5 / 336"/><draw:equation draw:name="f87" draw:formula="151 * ?f4 / 152"/><draw:equation draw:name="f88" draw:formula="145 * ?f4 / 152"/><draw:equation draw:name="f89" draw:formula="137 * ?f4 / 152"/><draw:equation draw:name="f90" draw:formula="336 * ?f5 / 336"/><draw:equation draw:name="f91" draw:formula="115 * ?f4 / 152"/><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6"/><draw:equation draw:name="f109" draw:formula="?f25 / ?f6"/><draw:equation draw:name="f110" draw:formula="?f26 / ?f7"/><draw:equation draw:name="f111" draw:formula="?f27 / ?f7"/><draw:equation draw:name="f112" draw:formula="?f28 / ?f6"/><draw:equation draw:name="f113" draw:formula="?f29 / ?f7"/><draw:equation draw:name="f114" draw:formula="?f30 / ?f6"/><draw:equation draw:name="f115" draw:formula="?f31 / ?f7"/><draw:equation draw:name="f116" draw:formula="?f32 / ?f6"/><draw:equation draw:name="f117" draw:formula="?f33 / ?f7"/><draw:equation draw:name="f118" draw:formula="?f34 / ?f6"/><draw:equation draw:name="f119" draw:formula="?f35 / ?f6"/><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6"/><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7"/><draw:equation draw:name="f138" draw:formula="?f54 / ?f6"/><draw:equation draw:name="f139" draw:formula="?f55 / ?f6"/><draw:equation draw:name="f140" draw:formula="?f56 / ?f7"/><draw:equation draw:name="f141" draw:formula="?f57 / ?f6"/><draw:equation draw:name="f142" draw:formula="?f58 / ?f7"/><draw:equation draw:name="f143" draw:formula="?f59 / ?f6"/><draw:equation draw:name="f144" draw:formula="?f60 / ?f7"/><draw:equation draw:name="f145" draw:formula="?f61 / ?f6"/><draw:equation draw:name="f146" draw:formula="?f62 / ?f7"/><draw:equation draw:name="f147" draw:formula="?f63 / ?f6"/><draw:equation draw:name="f148" draw:formula="?f64 / ?f6"/><draw:equation draw:name="f149" draw:formula="?f65 / ?f7"/><draw:equation draw:name="f150" draw:formula="?f66 / ?f6"/><draw:equation draw:name="f151" draw:formula="?f67 / ?f6"/><draw:equation draw:name="f152" draw:formula="?f68 / ?f6"/><draw:equation draw:name="f153" draw:formula="?f69 / ?f6"/><draw:equation draw:name="f154" draw:formula="?f70 / ?f6"/><draw:equation draw:name="f155" draw:formula="?f71 / ?f6"/><draw:equation draw:name="f156" draw:formula="?f72 / ?f7"/><draw:equation draw:name="f157" draw:formula="?f73 / ?f6"/><draw:equation draw:name="f158" draw:formula="?f74 / ?f7"/><draw:equation draw:name="f159" draw:formula="?f75 / ?f6"/><draw:equation draw:name="f160" draw:formula="?f76 / ?f7"/><draw:equation draw:name="f161" draw:formula="?f77 / ?f7"/><draw:equation draw:name="f162" draw:formula="?f78 / ?f7"/><draw:equation draw:name="f163" draw:formula="?f79 / ?f6"/><draw:equation draw:name="f164" draw:formula="?f80 / ?f7"/><draw:equation draw:name="f165" draw:formula="?f81 / ?f7"/><draw:equation draw:name="f166" draw:formula="?f82 / ?f6"/><draw:equation draw:name="f167" draw:formula="?f83 / ?f7"/><draw:equation draw:name="f168" draw:formula="?f84 / ?f7"/><draw:equation draw:name="f169" draw:formula="?f85 / ?f7"/><draw:equation draw:name="f170" draw:formula="?f86 / ?f6"/><draw:equation draw:name="f171" draw:formula="?f87 / ?f7"/><draw:equation draw:name="f172" draw:formula="?f88 / ?f7"/><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text:span><text:span text:style-name="T148"><text:s/></text:span><text:span text:style-name="T149"><draw:frame draw:style-name="a382" draw:name="image2319.png" text:anchor-type="as-char" svg:x="0in" svg:y="0in" svg:width="4.55069in" svg:height="0.1375in" style:rel-width="scale" style:rel-height="scale"><draw:image xlink:href="media/image212.png" xlink:type="simple" xlink:show="embed" xlink:actuate="onLoad"/><svg:title/><svg:desc/></draw:frame></text:span></text:p>
          </table:table-cell>
        </table:table-row>
        <table:table-row table:style-name="TableRow150">
          <table:table-cell table:style-name="TableCell151">
            <text:p text:style-name="P152"/>
            <text:p text:style-name="P153"><text:span text:style-name="T154"><draw:frame draw:style-name="a383" draw:name="image2320.png" text:anchor-type="as-char" svg:x="0in" svg:y="0in" svg:width="3.20208in" svg:height="0.1375in" style:rel-width="scale" style:rel-height="scale"><draw:image xlink:href="media/image213.png" xlink:type="simple" xlink:show="embed" xlink:actuate="onLoad"/><svg:title/><svg:desc/></draw:frame></text:span></text:p>
          </table:table-cell>
        </table:table-row>
        <table:table-row table:style-name="TableRow155">
          <table:table-cell table:style-name="TableCell156">
            <text:p text:style-name="P157"/>
            <text:p text:style-name="P158"><text:span text:style-name="T159"><draw:frame draw:style-name="a384" draw:name="image2321.png" text:anchor-type="as-char" svg:x="0in" svg:y="0in" svg:width="2.19236in" svg:height="0.1375in" style:rel-width="scale" style:rel-height="scale"><draw:image xlink:href="media/image214.png" xlink:type="simple" xlink:show="embed" xlink:actuate="onLoad"/><svg:title/><svg:desc/></draw:frame></text:span></text:p>
          </table:table-cell>
        </table:table-row>
        <table:table-row table:style-name="TableRow160">
          <table:table-cell table:style-name="TableCell161">
            <text:p text:style-name="P162"/>
            <text:p text:style-name="P163"><text:span text:style-name="T164"><draw:frame draw:style-name="a385" draw:name="image2322.png" text:anchor-type="as-char" svg:x="0in" svg:y="0in" svg:width="3.53194in" svg:height="0.1375in" style:rel-width="scale" style:rel-height="scale"><draw:image xlink:href="media/image215.png" xlink:type="simple" xlink:show="embed" xlink:actuate="onLoad"/><svg:title/><svg:desc/></draw:frame></text:span><text:span text:style-name="T165"><text:s/></text:span><text:span text:style-name="T166"><draw:frame draw:style-name="a386" draw:name="image2323.png" text:anchor-type="as-char" svg:x="0in" svg:y="0in" svg:width="0.20208in" svg:height="0.11042in" style:rel-width="scale" style:rel-height="scale"><draw:image xlink:href="media/image216.png" xlink:type="simple" xlink:show="embed" xlink:actuate="onLoad"/><svg:title/><svg:desc/></draw:frame></text:span><text:span text:style-name="T167"><text:s/></text:span><text:span text:style-name="T168"><draw:custom-shape svg:x="0in" svg:y="0in" svg:width="0.77222in" svg:height="0.13889in" draw:id="id350" draw:style-name="a387" draw:name="docshapegroup2102"><svg:title/><svg:desc/><draw:enhanced-geometry draw:type="non-primitive" svg:viewBox="0 0 1112 200" draw:enhanced-path="M 94 86 L 91 82 91 74 89 67 84 62 82 58 77 55 74 53 74 94 74 113 72 118 72 122 67 132 65 134 62 139 60 142 55 142 53 144 43 144 34 139 19 125 19 84 22 79 34 67 36 67 38 65 43 65 46 62 53 62 58 65 60 67 65 70 67 72 70 77 70 79 72 84 72 89 74 94 74 53 72 50 67 48 41 48 36 50 34 53 31 53 29 55 24 58 19 62 17 67 17 50 14 50 12 48 2 48 2 50 0 50 0 199 17 199 17 197 19 197 19 144 31 156 34 156 36 158 41 158 43 161 58 161 62 158 70 156 74 154 79 149 82 144 86 139 89 134 94 120 94 86 Z M 182 50 L 180 50 178 48 158 48 156 50 154 50 142 62 139 67 139 50 137 50 137 48 125 48 125 50 122 50 122 158 139 158 139 156 142 156 142 86 144 84 146 79 154 72 154 70 156 67 161 67 163 65 173 65 173 67 182 67 182 50 Z M 300 94 L 293 72 290 67 286 62 283 58 278 53 278 89 278 120 274 130 271 132 269 137 266 139 257 144 238 144 228 139 226 137 223 132 221 130 218 125 218 120 216 115 216 91 218 86 218 82 221 77 223 74 226 70 230 67 233 65 238 65 242 62 254 62 264 67 266 67 274 74 276 79 276 84 278 89 278 53 264 48 233 48 226 50 218 55 214 58 204 67 197 89 197 120 204 142 214 151 216 152 218 154 226 156 230 158 238 161 254 161 264 158 269 156 276 154 278 151 290 139 300 110 300 94 Z M 345 0 L 329 0 327 0 327 158 329 158 345 158 345 0 Z M 475 86 L 470 72 468 67 456 55 456 94 456 115 454 120 454 125 451 130 449 132 446 137 442 139 439 142 434 144 413 144 410 142 406 139 403 137 401 132 398 130 394 120 394 91 396 86 396 82 398 77 401 74 403 70 406 67 410 65 415 65 420 62 432 62 437 65 439 67 444 67 446 72 449 74 454 84 454 89 456 94 456 55 454 53 449 50 442 48 410 48 403 50 396 55 391 58 382 67 374 89 374 120 382 142 386 146 389 151 394 153 396 154 401 156 415 161 432 161 454 154 456 151 468 139 475 118 475 86 Z M 593 79 L 590 74 588 67 588 65 583 60 581 55 578 53 569 48 545 48 538 53 533 55 526 60 521 65 521 50 518 50 518 48 506 48 506 50 504 50 504 158 521 158 521 156 523 156 523 84 528 77 533 72 538 70 542 65 547 62 554 62 559 65 562 65 569 72 569 74 571 77 571 82 574 84 574 158 590 158 590 156 593 156 593 79 Z M 713 53 L 710 50 684 50 684 77 684 86 682 89 682 96 672 106 648 106 646 101 641 96 638 91 638 82 641 79 641 72 643 70 646 70 646 67 648 65 650 65 655 62 667 62 674 65 682 72 684 77 684 50 677 50 674 48 650 48 636 55 634 58 629 60 622 74 622 94 624 98 624 101 626 106 629 108 624 113 622 118 619 120 619 137 626 144 629 145 631 146 626 149 619 156 619 158 617 161 617 166 614 168 614 175 617 180 617 182 619 187 622 190 626 192 629 194 631 196 634 197 641 197 646 199 677 199 691 194 694 193 696 192 706 182 710 173 710 156 708 154 708 149 706 146 701 144 698 142 694 139 694 161 694 168 691 170 691 173 689 175 689 178 686 180 684 180 682 182 677 185 646 185 636 180 634 175 634 163 636 163 636 158 638 158 641 156 641 154 643 154 646 151 679 151 684 154 686 156 691 158 694 161 694 139 691 139 686 137 677 137 650 134 643 134 638 132 636 132 636 120 638 118 641 115 643 118 646 118 650 120 672 120 677 118 682 118 684 116 686 115 694 108 696 103 698 101 701 96 701 77 698 74 698 70 694 65 710 65 710 62 713 62 713 53 Z M 814 74 L 811 70 811 65 809 60 804 58 802 53 797 50 792 50 787 48 758 48 754 50 751 50 749 53 744 53 742 55 739 55 739 58 737 58 737 60 734 60 734 70 737 72 742 72 744 70 746 70 749 67 751 67 756 65 758 65 763 62 780 62 782 65 785 65 790 70 792 70 794 72 794 94 794 108 794 130 790 134 787 139 773 146 763 146 754 142 751 137 749 134 749 122 751 120 751 118 756 113 758 113 761 110 766 110 770 108 794 108 794 94 773 94 766 96 758 96 739 106 732 113 730 118 730 139 732 142 734 146 742 154 749 157 751 158 756 158 761 161 770 161 778 158 787 154 794 149 797 144 797 156 799 156 799 158 814 158 814 74 Z M 936 0 L 919 0 919 2 917 2 917 62 917 82 917 125 914 127 912 132 907 137 905 137 900 142 898 142 895 144 878 144 876 142 871 139 869 134 866 132 864 127 864 118 862 113 862 94 864 89 864 84 866 79 869 77 869 72 874 70 878 65 883 62 893 62 902 67 917 82 917 62 907 53 898 48 874 48 866 50 862 53 857 58 854 62 850 67 842 89 842 120 845 127 845 132 847 139 852 144 854 149 859 154 862 155 864 156 871 158 876 161 890 161 898 158 902 156 910 151 919 142 919 156 922 156 922 158 936 158 936 0 Z M 1049 74 L 1046 70 1046 65 1044 60 1039 58 1037 53 1032 50 1027 50 1022 48 994 48 989 50 986 50 982 53 979 53 977 55 974 55 972 58 972 60 970 60 970 72 977 72 979 70 982 70 984 67 986 67 991 65 994 65 998 62 1015 62 1018 65 1020 65 1025 70 1027 70 1027 72 1030 77 1030 94 1030 108 1030 130 1018 142 1008 146 996 146 991 144 989 142 986 137 984 134 984 122 986 120 986 118 991 113 994 113 996 110 1001 110 1006 108 1030 108 1030 94 1008 94 1001 96 994 96 989 98 982 101 979 103 974 106 967 113 965 118 965 139 967 142 970 146 977 154 984 157 986 158 989 158 994 161 1006 161 1013 158 1022 154 1030 146 1032 144 1032 156 1034 158 1049 158 1049 74 Z M 1111 134 L 1109 134 1106 132 1094 132 1094 134 1092 134 1090 137 1090 156 1075 187 1075 190 1078 192 1082 192 1082 190 1087 190 1090 187 1104 163 1106 163 1106 161 1109 158 1109 154 1111 151 1111 134 Z M 1111 58 L 1109 58 1109 55 1106 55 1106 53 1094 53 1092 55 1090 55 1090 58 1087 58 1087 74 1092 79 1106 79 1111 74 1111 58 Z N" draw:text-areas="?f190 ?f192 ?f191 ?f193" draw:glue-points="?f99 ?f100 ?f101 ?f102 ?f103 ?f104 ?f105 ?f106 ?f107 ?f108 ?f109 ?f110 ?f111 ?f108 ?f112 ?f108 ?f113 ?f114 ?f115 ?f116 ?f117 ?f118 ?f117 ?f119 ?f120 ?f121 ?f122 ?f123 ?f124 ?f125 ?f126 ?f127 ?f128 ?f125 ?f129 ?f127 ?f130 ?f114 ?f131 ?f132 ?f129 ?f133 ?f134 ?f114 ?f135 ?f108 ?f136 ?f137 ?f138 ?f139 ?f140 ?f127 ?f141 ?f119 ?f142 ?f108 ?f143 ?f144 ?f145 ?f110 ?f146 ?f147 ?f148 ?f149 ?f150 ?f151 ?f152 ?f153 ?f150 ?f118 ?f154 ?f155 ?f156 ?f157 ?f158 ?f116 ?f159 ?f160 ?f161 ?f114 ?f162 ?f144 ?f161 ?f100 ?f159 ?f163 ?f164 ?f110 ?f165 ?f166 ?f167 ?f168 ?f169 ?f121 ?f170 ?f171 ?f172 ?f173 ?f167 ?f174 ?f175 ?f176 ?f177 ?f106 ?f178 ?f114 ?f179 ?f180 ?f178 ?f155 ?f181 ?f182 ?f183 ?f184 ?f185 ?f174 ?f186 ?f187 ?f188 ?f123 ?f189 ?f11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0"/><draw:equation draw:name="f8" draw:formula="72 * ?f5 / 1112"/><draw:equation draw:name="f9" draw:formula="118 * ?f4 / 200"/><draw:equation draw:name="f10" draw:formula="19 * ?f5 / 1112"/><draw:equation draw:name="f11" draw:formula="84 * ?f4 / 200"/><draw:equation draw:name="f12" draw:formula="67 * ?f5 / 1112"/><draw:equation draw:name="f13" draw:formula="72 * ?f4 / 200"/><draw:equation draw:name="f14" draw:formula="34 * ?f5 / 1112"/><draw:equation draw:name="f15" draw:formula="53 * ?f4 / 200"/><draw:equation draw:name="f16" draw:formula="0 * ?f5 / 1112"/><draw:equation draw:name="f17" draw:formula="50 * ?f4 / 200"/><draw:equation draw:name="f18" draw:formula="58 * ?f5 / 1112"/><draw:equation draw:name="f19" draw:formula="161 * ?f4 / 200"/><draw:equation draw:name="f20" draw:formula="180 * ?f5 / 1112"/><draw:equation draw:name="f21" draw:formula="125 * ?f5 / 1112"/><draw:equation draw:name="f22" draw:formula="156 * ?f5 / 1112"/><draw:equation draw:name="f23" draw:formula="67 * ?f4 / 200"/><draw:equation draw:name="f24" draw:formula="283 * ?f5 / 1112"/><draw:equation draw:name="f25" draw:formula="58 * ?f4 / 200"/><draw:equation draw:name="f26" draw:formula="226 * ?f5 / 1112"/><draw:equation draw:name="f27" draw:formula="137 * ?f4 / 200"/><draw:equation draw:name="f28" draw:formula="70 * ?f4 / 200"/><draw:equation draw:name="f29" draw:formula="278 * ?f5 / 1112"/><draw:equation draw:name="f30" draw:formula="89 * ?f4 / 200"/><draw:equation draw:name="f31" draw:formula="214 * ?f5 / 1112"/><draw:equation draw:name="f32" draw:formula="151 * ?f4 / 200"/><draw:equation draw:name="f33" draw:formula="290 * ?f5 / 1112"/><draw:equation draw:name="f34" draw:formula="139 * ?f4 / 200"/><draw:equation draw:name="f35" draw:formula="475 * ?f5 / 1112"/><draw:equation draw:name="f36" draw:formula="86 * ?f4 / 200"/><draw:equation draw:name="f37" draw:formula="442 * ?f5 / 1112"/><draw:equation draw:name="f38" draw:formula="396 * ?f5 / 1112"/><draw:equation draw:name="f39" draw:formula="439 * ?f5 / 1112"/><draw:equation draw:name="f40" draw:formula="410 * ?f5 / 1112"/><draw:equation draw:name="f41" draw:formula="48 * ?f4 / 200"/><draw:equation draw:name="f42" draw:formula="154 * ?f4 / 200"/><draw:equation draw:name="f43" draw:formula="588 * ?f5 / 1112"/><draw:equation draw:name="f44" draw:formula="521 * ?f5 / 1112"/><draw:equation draw:name="f45" draw:formula="528 * ?f5 / 1112"/><draw:equation draw:name="f46" draw:formula="77 * ?f4 / 200"/><draw:equation draw:name="f47" draw:formula="571 * ?f5 / 1112"/><draw:equation draw:name="f48" draw:formula="82 * ?f4 / 200"/><draw:equation draw:name="f49" draw:formula="684 * ?f5 / 1112"/><draw:equation draw:name="f50" draw:formula="643 * ?f5 / 1112"/><draw:equation draw:name="f51" draw:formula="677 * ?f5 / 1112"/><draw:equation draw:name="f52" draw:formula="629 * ?f5 / 1112"/><draw:equation draw:name="f53" draw:formula="108 * ?f4 / 200"/><draw:equation draw:name="f54" draw:formula="617 * ?f5 / 1112"/><draw:equation draw:name="f55" draw:formula="634 * ?f5 / 1112"/><draw:equation draw:name="f56" draw:formula="197 * ?f4 / 200"/><draw:equation draw:name="f57" draw:formula="708 * ?f5 / 1112"/><draw:equation draw:name="f58" draw:formula="149 * ?f4 / 200"/><draw:equation draw:name="f59" draw:formula="686 * ?f5 / 1112"/><draw:equation draw:name="f60" draw:formula="180 * ?f4 / 200"/><draw:equation draw:name="f61" draw:formula="641 * ?f5 / 1112"/><draw:equation draw:name="f62" draw:formula="156 * ?f4 / 200"/><draw:equation draw:name="f63" draw:formula="650 * ?f5 / 1112"/><draw:equation draw:name="f64" draw:formula="120 * ?f4 / 200"/><draw:equation draw:name="f65" draw:formula="698 * ?f5 / 1112"/><draw:equation draw:name="f66" draw:formula="74 * ?f4 / 200"/><draw:equation draw:name="f67" draw:formula="804 * ?f5 / 1112"/><draw:equation draw:name="f68" draw:formula="739 * ?f5 / 1112"/><draw:equation draw:name="f69" draw:formula="55 * ?f4 / 200"/><draw:equation draw:name="f70" draw:formula="751 * ?f5 / 1112"/><draw:equation draw:name="f71" draw:formula="794 * ?f5 / 1112"/><draw:equation draw:name="f72" draw:formula="106 * ?f4 / 200"/><draw:equation draw:name="f73" draw:formula="770 * ?f5 / 1112"/><draw:equation draw:name="f74" draw:formula="919 * ?f5 / 1112"/><draw:equation draw:name="f75" draw:formula="0 * ?f4 / 200"/><draw:equation draw:name="f76" draw:formula="898 * ?f5 / 1112"/><draw:equation draw:name="f77" draw:formula="142 * ?f4 / 200"/><draw:equation draw:name="f78" draw:formula="864 * ?f5 / 1112"/><draw:equation draw:name="f79" draw:formula="917 * ?f5 / 1112"/><draw:equation draw:name="f80" draw:formula="62 * ?f4 / 200"/><draw:equation draw:name="f81" draw:formula="845 * ?f5 / 1112"/><draw:equation draw:name="f82" draw:formula="127 * ?f4 / 200"/><draw:equation draw:name="f83" draw:formula="158 * ?f4 / 200"/><draw:equation draw:name="f84" draw:formula="1046 * ?f5 / 1112"/><draw:equation draw:name="f85" draw:formula="65 * ?f4 / 200"/><draw:equation draw:name="f86" draw:formula="979 * ?f5 / 1112"/><draw:equation draw:name="f87" draw:formula="986 * ?f5 / 1112"/><draw:equation draw:name="f88" draw:formula="1030 * ?f5 / 1112"/><draw:equation draw:name="f89" draw:formula="94 * ?f4 / 200"/><draw:equation draw:name="f90" draw:formula="994 * ?f5 / 1112"/><draw:equation draw:name="f91" draw:formula="96 * ?f4 / 200"/><draw:equation draw:name="f92" draw:formula="984 * ?f5 / 1112"/><draw:equation draw:name="f93" draw:formula="157 * ?f4 / 200"/><draw:equation draw:name="f94" draw:formula="1049 * ?f5 / 1112"/><draw:equation draw:name="f95" draw:formula="1075 * ?f5 / 1112"/><draw:equation draw:name="f96" draw:formula="190 * ?f4 / 200"/><draw:equation draw:name="f97" draw:formula="1111 * ?f5 / 1112"/><draw:equation draw:name="f98" draw:formula="1087 * ?f5 / 1112"/><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6"/><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6"/><draw:equation draw:name="f130" draw:formula="?f39 / ?f6"/><draw:equation draw:name="f131" draw:formula="?f40 / ?f6"/><draw:equation draw:name="f132" draw:formula="?f41 / ?f7"/><draw:equation draw:name="f133" draw:formula="?f42 / ?f7"/><draw:equation draw:name="f134" draw:formula="?f43 / ?f6"/><draw:equation draw:name="f135" draw:formula="?f44 / ?f6"/><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6"/><draw:equation draw:name="f143" draw:formula="?f52 / ?f6"/><draw:equation draw:name="f144" draw:formula="?f53 / ?f7"/><draw:equation draw:name="f145" draw:formula="?f54 / ?f6"/><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6"/><draw:equation draw:name="f160" draw:formula="?f69 / ?f7"/><draw:equation draw:name="f161" draw:formula="?f70 / ?f6"/><draw:equation draw:name="f162" draw:formula="?f71 / ?f6"/><draw:equation draw:name="f163" draw:formula="?f72 / ?f7"/><draw:equation draw:name="f164" draw:formula="?f73 / ?f6"/><draw:equation draw:name="f165" draw:formula="?f74 / ?f6"/><draw:equation draw:name="f166" draw:formula="?f75 / ?f7"/><draw:equation draw:name="f167" draw:formula="?f76 / ?f6"/><draw:equation draw:name="f168" draw:formula="?f77 / ?f7"/><draw:equation draw:name="f169" draw:formula="?f78 / ?f6"/><draw:equation draw:name="f170" draw:formula="?f79 / ?f6"/><draw:equation draw:name="f171" draw:formula="?f80 / ?f7"/><draw:equation draw:name="f172" draw:formula="?f81 / ?f6"/><draw:equation draw:name="f173" draw:formula="?f82 / ?f7"/><draw:equation draw:name="f174" draw:formula="?f83 / ?f7"/><draw:equation draw:name="f175" draw:formula="?f84 / ?f6"/><draw:equation draw:name="f176" draw:formula="?f85 / ?f7"/><draw:equation draw:name="f177" draw:formula="?f86 / ?f6"/><draw:equation draw:name="f178" draw:formula="?f87 / ?f6"/><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6"/><draw:equation draw:name="f187" draw:formula="?f96 / ?f7"/><draw:equation draw:name="f188" draw:formula="?f97 / ?f6"/><draw:equation draw:name="f189" draw:formula="?f98 / ?f6"/><draw:equation draw:name="f190" draw:formula="0 / ?f6"/><draw:equation draw:name="f191" draw:formula="?f1 / ?f6"/><draw:equation draw:name="f192" draw:formula="0 / ?f7"/><draw:equation draw:name="f193" draw:formula="?f3 / ?f7"/></draw:enhanced-geometry></draw:custom-shape></text:span></text:p>
          </table:table-cell>
        </table:table-row>
        <table:table-row table:style-name="TableRow169">
          <table:table-cell table:style-name="TableCell170">
            <text:p text:style-name="P171"/>
            <text:p text:style-name="P172"><text:span text:style-name="T173"><draw:frame draw:style-name="a388" draw:name="image2324.png" text:anchor-type="as-char" svg:x="0in" svg:y="0in" svg:width="5.63333in" svg:height="0.1375in" style:rel-width="scale" style:rel-height="scale"><draw:image xlink:href="media/image217.png" xlink:type="simple" xlink:show="embed" xlink:actuate="onLoad"/><svg:title/><svg:desc/></draw:frame></text:span><text:span text:style-name="T174"><text:s/></text:span><text:span text:style-name="T175"><draw:frame draw:style-name="a389" draw:name="image2325.png" text:anchor-type="as-char" svg:x="0in" svg:y="0in" svg:width="3.39444in" svg:height="0.1375in" style:rel-width="scale" style:rel-height="scale"><draw:image xlink:href="media/image218.png" xlink:type="simple" xlink:show="embed" xlink:actuate="onLoad"/><svg:title/><svg:desc/></draw:frame></text:span></text:p>
          </table:table-cell>
        </table:table-row>
        <table:table-row table:style-name="TableRow176">
          <table:table-cell table:style-name="TableCell177">
            <text:p text:style-name="P178"/>
            <text:p text:style-name="P179"><text:span text:style-name="T180"><draw:g draw:name="docshapegroup2104" draw:id="id353" draw:style-name="a392" text:anchor-type="as-char"><svg:title/><svg:desc/><draw:frame draw:id="id351" draw:style-name="a390" draw:name="docshape2105" svg:x="0in" svg:y="0in" svg:width="2.48542in" svg:height="0.14028in" style:rel-width="scale" style:rel-height="scale"><draw:image xlink:href="media/image219.png" xlink:type="simple" xlink:show="embed" xlink:actuate="onLoad"/><svg:title/><svg:desc/></draw:frame><draw:frame draw:id="id352" draw:style-name="a391" draw:name="docshape2106" svg:x="2.51042in" svg:y="0in" svg:width="2.04306in" svg:height="0.13333in" style:rel-width="scale" style:rel-height="scale"><draw:image xlink:href="media/image220.png" xlink:type="simple" xlink:show="embed" xlink:actuate="onLoad"/><svg:title/><svg:desc/></draw:frame></draw:g></text:span></text:p>
          </table:table-cell>
        </table:table-row>
        <table:table-row table:style-name="TableRow181">
          <table:table-cell table:style-name="TableCell182">
            <text:p text:style-name="P183"/>
            <text:p text:style-name="P184"><text:span text:style-name="T185"><draw:g draw:name="docshapegroup2107" draw:id="id356" draw:style-name="a395" text:anchor-type="as-char"><svg:title/><svg:desc/><draw:frame draw:id="id354" draw:style-name="a393" draw:name="docshape2108" svg:x="0in" svg:y="0in" svg:width="4.93056in" svg:height="0.34375in" style:rel-width="scale" style:rel-height="scale"><draw:image xlink:href="media/image221.png" xlink:type="simple" xlink:show="embed" xlink:actuate="onLoad"/><svg:title/><svg:desc/></draw:frame><draw:frame draw:id="id355" draw:style-name="a394" draw:name="docshape2109" svg:x="4.95347in" svg:y="0.00139in" svg:width="4.59167in" svg:height="0.14028in" style:rel-width="scale" style:rel-height="scale"><draw:image xlink:href="media/image222.png" xlink:type="simple" xlink:show="embed" xlink:actuate="onLoad"/><svg:title/><svg:desc/></draw:frame></draw:g></text:span></text:p>
          </table:table-cell>
        </table:table-row>
      </table:table>
      <text:p text:style-name="P186"><draw:custom-shape svg:x="8.47292in" svg:y="0.50347in" svg:width="0.03542in" svg:height="0.17361in" draw:z-index="251634688" draw:id="id357" draw:style-name="a396" draw:name="docshape195" text:anchor-type="paragraph"><svg:title/><svg:desc/><draw:enhanced-geometry draw:type="non-primitive" svg:viewBox="0 0 51 250" draw:enhanced-path="M 51 245 L 51 5 48 2 39 2 36 0 17 0 15 2 5 2 3 5 3 7 0 7 0 242 5 247 12 247 15 249 39 249 41 247 48 247 51 245 Z N" draw:text-areas="?f57 ?f59 ?f58 ?f60" draw:glue-points="?f38 ?f39 ?f38 ?f40 ?f41 ?f42 ?f43 ?f42 ?f44 ?f45 ?f46 ?f45 ?f47 ?f42 ?f48 ?f42 ?f49 ?f40 ?f49 ?f50 ?f51 ?f50 ?f51 ?f52 ?f48 ?f53 ?f54 ?f53 ?f47 ?f55 ?f43 ?f55 ?f56 ?f53 ?f41 ?f53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0 + 12252 - 12201"/><draw:equation draw:name="f9" draw:formula="?f8 * ?f5 / 51"/><draw:equation draw:name="f10" draw:formula="970 * ?f4 / 250"/><draw:equation draw:name="f11" draw:formula="730 * ?f4 / 250"/><draw:equation draw:name="f12" draw:formula="0 + 12249 - 12201"/><draw:equation draw:name="f13" draw:formula="?f12 * ?f5 / 51"/><draw:equation draw:name="f14" draw:formula="727 * ?f4 / 250"/><draw:equation draw:name="f15" draw:formula="0 + 12240 - 12201"/><draw:equation draw:name="f16" draw:formula="?f15 * ?f5 / 51"/><draw:equation draw:name="f17" draw:formula="0 + 12237 - 12201"/><draw:equation draw:name="f18" draw:formula="?f17 * ?f5 / 51"/><draw:equation draw:name="f19" draw:formula="725 * ?f4 / 250"/><draw:equation draw:name="f20" draw:formula="0 + 12218 - 12201"/><draw:equation draw:name="f21" draw:formula="?f20 * ?f5 / 51"/><draw:equation draw:name="f22" draw:formula="0 + 12216 - 12201"/><draw:equation draw:name="f23" draw:formula="?f22 * ?f5 / 51"/><draw:equation draw:name="f24" draw:formula="0 + 12206 - 12201"/><draw:equation draw:name="f25" draw:formula="?f24 * ?f5 / 51"/><draw:equation draw:name="f26" draw:formula="0 + 12204 - 12201"/><draw:equation draw:name="f27" draw:formula="?f26 * ?f5 / 51"/><draw:equation draw:name="f28" draw:formula="732 * ?f4 / 250"/><draw:equation draw:name="f29" draw:formula="0 + 12201 - 12201"/><draw:equation draw:name="f30" draw:formula="?f29 * ?f5 / 51"/><draw:equation draw:name="f31" draw:formula="967 * ?f4 / 250"/><draw:equation draw:name="f32" draw:formula="972 * ?f4 / 250"/><draw:equation draw:name="f33" draw:formula="0 + 12213 - 12201"/><draw:equation draw:name="f34" draw:formula="?f33 * ?f5 / 51"/><draw:equation draw:name="f35" draw:formula="974 * ?f4 / 250"/><draw:equation draw:name="f36" draw:formula="0 + 12242 - 12201"/><draw:equation draw:name="f37" draw:formula="?f36 * ?f5 / 51"/><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3 / ?f6"/><draw:equation draw:name="f48" draw:formula="?f25 / ?f6"/><draw:equation draw:name="f49" draw:formula="?f27 / ?f6"/><draw:equation draw:name="f50" draw:formula="?f28 / ?f7"/><draw:equation draw:name="f51" draw:formula="?f30 / ?f6"/><draw:equation draw:name="f52" draw:formula="?f31 / ?f7"/><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9.24653in" svg:y="0.50347in" svg:width="0.03542in" svg:height="0.17361in" draw:z-index="251635712" draw:id="id358" draw:style-name="a397" draw:name="docshape196" text:anchor-type="paragraph"><svg:title/><svg:desc/><draw:enhanced-geometry draw:type="non-primitive" svg:viewBox="0 0 51 250" draw:enhanced-path="M 2 245 L 2 5 0 7 0 245 2 245 Z M 48 247 L 48 2 38 2 34 0 17 0 12 2 2 2 2 247 10 247 12 249 38 249 41 247 48 247 Z M 50 245 L 50 7 48 5 48 245 50 245 Z N" draw:text-areas="?f52 ?f54 ?f53 ?f55" draw:glue-points="?f35 ?f36 ?f35 ?f37 ?f38 ?f39 ?f38 ?f36 ?f35 ?f36 ?f40 ?f41 ?f40 ?f42 ?f43 ?f42 ?f44 ?f45 ?f46 ?f45 ?f47 ?f42 ?f35 ?f42 ?f35 ?f41 ?f48 ?f41 ?f47 ?f49 ?f43 ?f49 ?f50 ?f41 ?f40 ?f41 ?f51 ?f36 ?f51 ?f39 ?f40 ?f37 ?f40 ?f36 ?f51 ?f3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0 + 13317 - 13315"/><draw:equation draw:name="f9" draw:formula="?f8 * ?f5 / 51"/><draw:equation draw:name="f10" draw:formula="970 * ?f4 / 250"/><draw:equation draw:name="f11" draw:formula="730 * ?f4 / 250"/><draw:equation draw:name="f12" draw:formula="0 + 13315 - 13315"/><draw:equation draw:name="f13" draw:formula="?f12 * ?f5 / 51"/><draw:equation draw:name="f14" draw:formula="732 * ?f4 / 250"/><draw:equation draw:name="f15" draw:formula="0 + 13363 - 13315"/><draw:equation draw:name="f16" draw:formula="?f15 * ?f5 / 51"/><draw:equation draw:name="f17" draw:formula="972 * ?f4 / 250"/><draw:equation draw:name="f18" draw:formula="727 * ?f4 / 250"/><draw:equation draw:name="f19" draw:formula="0 + 13353 - 13315"/><draw:equation draw:name="f20" draw:formula="?f19 * ?f5 / 51"/><draw:equation draw:name="f21" draw:formula="0 + 13349 - 13315"/><draw:equation draw:name="f22" draw:formula="?f21 * ?f5 / 51"/><draw:equation draw:name="f23" draw:formula="725 * ?f4 / 250"/><draw:equation draw:name="f24" draw:formula="0 + 13332 - 13315"/><draw:equation draw:name="f25" draw:formula="?f24 * ?f5 / 51"/><draw:equation draw:name="f26" draw:formula="0 + 13327 - 13315"/><draw:equation draw:name="f27" draw:formula="?f26 * ?f5 / 51"/><draw:equation draw:name="f28" draw:formula="0 + 13325 - 13315"/><draw:equation draw:name="f29" draw:formula="?f28 * ?f5 / 51"/><draw:equation draw:name="f30" draw:formula="974 * ?f4 / 250"/><draw:equation draw:name="f31" draw:formula="0 + 13356 - 13315"/><draw:equation draw:name="f32" draw:formula="?f31 * ?f5 / 51"/><draw:equation draw:name="f33" draw:formula="0 + 13365 - 13315"/><draw:equation draw:name="f34" draw:formula="?f33 * ?f5 / 51"/><draw:equation draw:name="f35" draw:formula="?f9 / ?f6"/><draw:equation draw:name="f36" draw:formula="?f10 / ?f7"/><draw:equation draw:name="f37" draw:formula="?f11 / ?f7"/><draw:equation draw:name="f38" draw:formula="?f13 / ?f6"/><draw:equation draw:name="f39" draw:formula="?f14 / ?f7"/><draw:equation draw:name="f40" draw:formula="?f16 / ?f6"/><draw:equation draw:name="f41" draw:formula="?f17 / ?f7"/><draw:equation draw:name="f42" draw:formula="?f18 / ?f7"/><draw:equation draw:name="f43" draw:formula="?f20 / ?f6"/><draw:equation draw:name="f44" draw:formula="?f22 / ?f6"/><draw:equation draw:name="f45" draw:formula="?f23 / ?f7"/><draw:equation draw:name="f46" draw:formula="?f25 / ?f6"/><draw:equation draw:name="f47" draw:formula="?f27 / ?f6"/><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10.67847in" svg:y="0.50347in" svg:width="0.03542in" svg:height="0.17361in" draw:z-index="251636736" draw:id="id359" draw:style-name="a398" draw:name="docshape197" text:anchor-type="paragraph"><svg:title/><svg:desc/><draw:enhanced-geometry draw:type="non-primitive" svg:viewBox="0 0 51 250" draw:enhanced-path="M 48 247 L 48 2 38 2 33 0 16 0 14 2 4 2 0 7 0 245 2 245 4 247 9 247 14 249 38 249 40 247 48 247 Z M 50 245 L 50 5 48 5 48 245 50 245 Z N" draw:text-areas="?f55 ?f57 ?f56 ?f58" draw:glue-points="?f37 ?f38 ?f37 ?f39 ?f40 ?f39 ?f41 ?f42 ?f43 ?f42 ?f44 ?f39 ?f45 ?f39 ?f46 ?f47 ?f46 ?f48 ?f49 ?f48 ?f45 ?f38 ?f50 ?f38 ?f44 ?f51 ?f40 ?f51 ?f52 ?f38 ?f37 ?f38 ?f53 ?f48 ?f53 ?f54 ?f37 ?f54 ?f37 ?f48 ?f53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0 + 15425 - 15377"/><draw:equation draw:name="f9" draw:formula="?f8 * ?f5 / 51"/><draw:equation draw:name="f10" draw:formula="972 * ?f4 / 250"/><draw:equation draw:name="f11" draw:formula="727 * ?f4 / 250"/><draw:equation draw:name="f12" draw:formula="0 + 15415 - 15377"/><draw:equation draw:name="f13" draw:formula="?f12 * ?f5 / 51"/><draw:equation draw:name="f14" draw:formula="0 + 15410 - 15377"/><draw:equation draw:name="f15" draw:formula="?f14 * ?f5 / 51"/><draw:equation draw:name="f16" draw:formula="725 * ?f4 / 250"/><draw:equation draw:name="f17" draw:formula="0 + 15393 - 15377"/><draw:equation draw:name="f18" draw:formula="?f17 * ?f5 / 51"/><draw:equation draw:name="f19" draw:formula="0 + 15391 - 15377"/><draw:equation draw:name="f20" draw:formula="?f19 * ?f5 / 51"/><draw:equation draw:name="f21" draw:formula="0 + 15381 - 15377"/><draw:equation draw:name="f22" draw:formula="?f21 * ?f5 / 51"/><draw:equation draw:name="f23" draw:formula="0 + 15377 - 15377"/><draw:equation draw:name="f24" draw:formula="?f23 * ?f5 / 51"/><draw:equation draw:name="f25" draw:formula="732 * ?f4 / 250"/><draw:equation draw:name="f26" draw:formula="970 * ?f4 / 250"/><draw:equation draw:name="f27" draw:formula="0 + 15379 - 15377"/><draw:equation draw:name="f28" draw:formula="?f27 * ?f5 / 51"/><draw:equation draw:name="f29" draw:formula="0 + 15386 - 15377"/><draw:equation draw:name="f30" draw:formula="?f29 * ?f5 / 51"/><draw:equation draw:name="f31" draw:formula="974 * ?f4 / 250"/><draw:equation draw:name="f32" draw:formula="0 + 15417 - 15377"/><draw:equation draw:name="f33" draw:formula="?f32 * ?f5 / 51"/><draw:equation draw:name="f34" draw:formula="0 + 15427 - 15377"/><draw:equation draw:name="f35" draw:formula="?f34 * ?f5 / 51"/><draw:equation draw:name="f36" draw:formula="730 * ?f4 / 250"/><draw:equation draw:name="f37" draw:formula="?f9 / ?f6"/><draw:equation draw:name="f38" draw:formula="?f10 / ?f7"/><draw:equation draw:name="f39" draw:formula="?f11 / ?f7"/><draw:equation draw:name="f40" draw:formula="?f13 / ?f6"/><draw:equation draw:name="f41" draw:formula="?f15 / ?f6"/><draw:equation draw:name="f42" draw:formula="?f16 / ?f7"/><draw:equation draw:name="f43" draw:formula="?f18 / ?f6"/><draw:equation draw:name="f44" draw:formula="?f20 / ?f6"/><draw:equation draw:name="f45" draw:formula="?f22 / ?f6"/><draw:equation draw:name="f46" draw:formula="?f24 / ?f6"/><draw:equation draw:name="f47" draw:formula="?f25 / ?f7"/><draw:equation draw:name="f48" draw:formula="?f26 / ?f7"/><draw:equation draw:name="f49" draw:formula="?f28 / ?f6"/><draw:equation draw:name="f50" draw:formula="?f30 / ?f6"/><draw:equation draw:name="f51" draw:formula="?f31 / ?f7"/><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fo:font-size="11pt" style:font-size-asian="11pt" style:font-size-complex="11pt" fo:language="en" fo:country="US" style:language-asian="en" style:country-asian="US" fo:hyphenate="false"/>
    </style:style>
    <style:style style:name="Fonteparág.padrão" style:display-name="Fonte parág. padrão" style:family="text"/>
    <style:style style:name="Título" style:display-name="Título" style:family="paragraph" style:parent-style-name="Normal">
      <style:paragraph-properties fo:margin-left="4.052in">
        <style:tab-stops/>
      </style:paragraph-properties>
      <style:text-properties style:font-name="Times New Roman" style:font-name-asian="Times New Roman" fo:font-weight="bold" style:font-weight-asian="bold" style:font-weight-complex="bold" fo:font-style="italic" style:font-style-asian="italic" style:font-style-complex="italic"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fo:language="en" fo:country="US"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38in" style:print-orientation="landscape" fo:margin-top="0.5833in" fo:margin-left="0.4027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7638in" fo:margin-left="0.4027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7638in" fo:margin-left="0.4027in" fo:margin-bottom="0.1944in" fo:margin-right="0.5694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7638in" fo:margin-left="0.4027in" fo:margin-bottom="0.1944in" fo:margin-right="0.5694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375in" fo:margin-left="0.4027in" fo:margin-bottom="0.1944in" fo:margin-right="0.5694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5972in" fo:margin-left="0.4027in" fo:margin-bottom="0.1944in" fo:margin-right="0.5694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4027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 Inicial 2019.pdf</dc:title>
    <dc:subject/>
    <meta:initial-creator>4477</meta:initial-creator>
    <dc:creator>Yasmin Lonzetti Skovronski</dc:creator>
    <meta:creation-date>2024-04-16T16:46:00Z</meta:creation-date>
    <dc:date>2024-04-16T16:46:00Z</dc:date>
    <meta:template xlink:href="Normal.dotm" xlink:type="simple"/>
    <meta:editing-cycles>2</meta:editing-cycles>
    <meta:editing-duration>PT0S</meta:editing-duration>
    <meta:user-defined meta:name="Created" meta:value-type="date">2019-07-26T00:00:00Z</meta:user-defined>
    <meta:user-defined meta:name="Creator">PDFCreator Version 1.7.3</meta:user-defined>
    <meta:user-defined meta:name="LastSaved" meta:value-type="date">2021-08-05T00:00:00Z</meta:user-defined>
    <meta:document-statistic meta:page-count="7" meta:paragraph-count="1" meta:word-count="42" meta:character-count="273" meta:row-count="1" meta:non-whitespace-character-count="232"/>
  </office:meta>
</office:document-meta>
</file>