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jpeg" manifest:media-type="image/jpe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173.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png" manifest:media-type="image/png"/>
  <manifest:file-entry manifest:full-path="media/image3.png" manifest:media-type="image/png"/>
  <manifest:file-entry manifest:full-path="media/image20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margin-left="4.2736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margin-top="0.002in"/>
    </style:style>
    <style:style style:name="P8" style:parent-style-name="Normal" style:family="paragraph">
      <style:paragraph-properties fo:margin-top="0.0048in"/>
      <style:text-properties style:font-name="Times New Roman" fo:font-size="7.5pt" style:font-size-asian="7.5pt"/>
    </style:style>
    <style:style style:name="P9" style:parent-style-name="Normal" style:family="paragraph">
      <style:paragraph-properties fo:margin-top="0.0013in"/>
      <style:text-properties style:font-name="Times New Roman" fo:font-size="2.5pt" style:font-size-asian="2.5pt"/>
    </style:style>
    <style:style style:name="P10" style:parent-style-name="Normal" style:family="paragraph">
      <style:paragraph-properties fo:margin-top="0.0048in"/>
      <style:text-properties style:font-name="Times New Roman" fo:font-size="7.5pt" style:font-size-asian="7.5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paragraph-properties fo:margin-top="0.0048in"/>
    </style:style>
    <style:style style:name="P17" style:parent-style-name="Normal" style:family="paragraph">
      <style:paragraph-properties fo:margin-top="0.0069in"/>
      <style:text-properties style:font-name="Times New Roman" fo:font-size="10.5pt" style:font-size-asian="10.5pt"/>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text-properties style:font-name="Times New Roman" fo:font-size="10pt" style:font-size-asian="10pt"/>
    </style:style>
    <style:style style:name="P21" style:parent-style-name="Normal" style:family="paragraph">
      <style:text-properties style:font-name="Times New Roman" fo:font-size="10pt" style:font-size-asian="10pt"/>
    </style:style>
    <style:style style:name="P22" style:parent-style-name="Normal" style:family="paragraph">
      <style:paragraph-properties fo:margin-top="0.0013in"/>
    </style:style>
    <style:style style:name="P23" style:parent-style-name="Normal" style:master-page-name="MP1" style:family="paragraph">
      <style:paragraph-properties fo:break-before="page" fo:margin-top="0.0062in" fo:margin-bottom="0.0006in"/>
      <style:text-properties style:font-name="Times New Roman" fo:font-size="10.5pt" style:font-size-asian="10.5pt"/>
    </style:style>
    <style:style style:name="T24" style:parent-style-name="Fonteparág.padrão" style:family="text">
      <style:text-properties fo:font-weight="normal" style:font-weight-asian="normal" fo:font-style="normal" style:font-style-asian="normal" fo:font-size="10pt" style:font-size-asian="10pt"/>
    </style:style>
    <style:style style:name="T25" style:parent-style-name="Fonteparág.padrão" style:family="text">
      <style:text-properties fo:font-weight="normal" style:font-weight-asian="normal" fo:font-style="normal" style:font-style-asian="normal" fo:letter-spacing="0.0368in" fo:font-size="10pt" style:font-size-asian="10pt"/>
    </style:style>
    <style:style style:name="T26" style:parent-style-name="Fonteparág.padrão" style:family="text">
      <style:text-properties fo:font-weight="normal" style:font-weight-asian="normal" fo:font-style="normal" style:font-style-asian="normal" fo:letter-spacing="0.0368in" fo:font-size="10pt" style:font-size-asian="10pt"/>
    </style:style>
    <style:style style:name="P27" style:parent-style-name="Normal" style:family="paragraph">
      <style:paragraph-properties fo:margin-top="0.0041in"/>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paragraph-properties fo:margin-top="0.0069in"/>
    </style:style>
    <style:style style:name="P42" style:parent-style-name="Normal" style:family="paragraph">
      <style:paragraph-properties fo:margin-top="0.0041in"/>
      <style:text-properties style:font-name="Times New Roman" fo:font-size="7pt" style:font-size-asian="7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text-properties style:font-name="Times New Roman" fo:font-size="10pt" style:font-size-asian="10pt"/>
    </style:style>
    <style:style style:name="P47" style:parent-style-name="Normal" style:family="paragraph">
      <style:text-properties style:font-name="Times New Roman" fo:font-size="10pt" style:font-size-asian="10pt"/>
    </style:style>
    <style:style style:name="P48" style:parent-style-name="Normal" style:family="paragraph">
      <style:paragraph-properties fo:margin-top="0.0076in"/>
    </style:style>
    <style:style style:name="P49" style:parent-style-name="Normal" style:family="paragraph">
      <style:paragraph-properties fo:margin-top="0.002in"/>
      <style:text-properties style:font-name="Times New Roman" fo:font-size="7pt" style:font-size-asian="7pt"/>
    </style:style>
    <style:style style:name="P50" style:parent-style-name="Normal" style:family="paragraph">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paragraph-properties fo:margin-top="0.0062in"/>
    </style:style>
    <style:style style:name="P55" style:parent-style-name="Normal" style:family="paragraph">
      <style:paragraph-properties fo:margin-top="0.0041in"/>
      <style:text-properties style:font-name="Times New Roman" fo:font-size="7pt" style:font-size-asian="7pt"/>
    </style:style>
    <style:style style:name="P56" style:parent-style-name="Normal" style:master-page-name="MP2" style:family="paragraph">
      <style:paragraph-properties fo:break-before="page"/>
      <style:text-properties style:font-name="Times New Roman" fo:font-size="10pt" style:font-size-asian="10pt"/>
    </style:style>
    <style:style style:name="P57" style:parent-style-name="Normal" style:family="paragraph">
      <style:paragraph-properties fo:margin-top="0.0034in"/>
      <style:text-properties style:font-name="Times New Roman" fo:font-size="13pt" style:font-size-asian="13pt"/>
    </style:style>
    <style:style style:name="P58" style:parent-style-name="Normal" style:family="paragraph">
      <style:paragraph-properties fo:margin-left="0.077in" fo:margin-right="-0.0104in">
        <style:tab-stops/>
      </style:paragraph-properties>
    </style:style>
    <style:style style:name="T59" style:parent-style-name="Fonteparág.padrão" style:family="text">
      <style:text-properties style:font-name="Times New Roman" fo:font-size="10pt" style:font-size-asian="10pt"/>
    </style:style>
    <style:style style:name="P60" style:parent-style-name="Normal" style:family="paragraph">
      <style:paragraph-properties fo:margin-top="0.0055in"/>
    </style:style>
    <style:style style:name="P61" style:parent-style-name="Normal" style:family="paragraph">
      <style:text-properties style:font-name="Times New Roman" fo:font-size="10pt" style:font-size-asian="10pt"/>
    </style:style>
    <style:style style:name="P62" style:parent-style-name="Normal" style:family="paragraph">
      <style:paragraph-properties fo:margin-top="0.0034in"/>
    </style:style>
    <style:style style:name="P63" style:parent-style-name="Normal" style:family="paragraph">
      <style:text-properties style:font-name="Times New Roman" fo:font-size="10pt" style:font-size-asian="10pt"/>
    </style:style>
    <style:style style:name="P64" style:parent-style-name="Normal" style:family="paragraph">
      <style:paragraph-properties fo:margin-top="0.0013in"/>
    </style:style>
    <style:style style:name="P65" style:parent-style-name="Normal" style:family="paragraph">
      <style:text-properties style:font-name="Times New Roman" fo:font-size="10pt" style:font-size-asian="10pt"/>
    </style:style>
    <style:style style:name="P66" style:parent-style-name="Normal" style:family="paragraph">
      <style:paragraph-properties fo:margin-top="0.0006in"/>
    </style:style>
    <style:style style:name="P67" style:parent-style-name="Normal" style:family="paragraph">
      <style:text-properties style:font-name="Times New Roman" fo:font-size="10pt" style:font-size-asian="10pt"/>
    </style:style>
    <style:style style:name="P68" style:parent-style-name="Normal" style:family="paragraph">
      <style:paragraph-properties fo:margin-top="0.0055in"/>
    </style:style>
    <style:style style:name="P69" style:parent-style-name="Normal" style:family="paragraph">
      <style:text-properties style:font-name="Times New Roman" fo:font-size="10pt" style:font-size-asian="10pt"/>
    </style:style>
    <style:style style:name="P70" style:parent-style-name="Normal" style:family="paragraph">
      <style:paragraph-properties fo:margin-top="0.0027in"/>
    </style:style>
    <style:style style:name="P71" style:parent-style-name="Normal" style:family="paragraph">
      <style:text-properties style:font-name="Times New Roman" fo:font-size="10pt" style:font-size-asian="10pt"/>
    </style:style>
    <style:style style:name="P72" style:parent-style-name="Normal" style:family="paragraph">
      <style:paragraph-properties fo:margin-top="0.0013in"/>
    </style:style>
    <style:style style:name="P73" style:parent-style-name="Normal" style:family="paragraph">
      <style:text-properties style:font-name="Times New Roman" fo:font-size="10pt" style:font-size-asian="10pt"/>
    </style:style>
    <style:style style:name="P74" style:parent-style-name="Normal" style:family="paragraph">
      <style:text-properties style:font-name="Times New Roman" fo:font-size="10pt" style:font-size-asian="10pt"/>
    </style:style>
    <style:style style:name="P75" style:parent-style-name="Normal" style:family="paragraph">
      <style:paragraph-properties fo:margin-top="0.0013in"/>
    </style:style>
    <style:style style:name="P76" style:parent-style-name="Normal" style:family="paragraph">
      <style:text-properties style:font-name="Times New Roman" fo:font-size="10pt" style:font-size-asian="10pt"/>
    </style:style>
    <style:style style:name="P77" style:parent-style-name="Normal" style:family="paragraph">
      <style:paragraph-properties fo:margin-top="0.0041in"/>
    </style:style>
    <style:style style:name="P78" style:parent-style-name="Normal" style:family="paragraph">
      <style:text-properties style:font-name="Times New Roman" fo:font-size="10pt" style:font-size-asian="10pt"/>
    </style:style>
    <style:style style:name="P79" style:parent-style-name="Normal" style:family="paragraph">
      <style:paragraph-properties fo:margin-top="0.0069in"/>
    </style:style>
    <style:style style:name="P80" style:parent-style-name="Normal" style:family="paragraph">
      <style:text-properties style:font-name="Times New Roman" fo:font-size="10pt" style:font-size-asian="10pt"/>
    </style:style>
    <style:style style:name="P81" style:parent-style-name="Normal" style:family="paragraph">
      <style:paragraph-properties fo:margin-top="0.0013in"/>
    </style:style>
    <style:style style:name="P82" style:parent-style-name="Normal" style:family="paragraph">
      <style:text-properties style:font-name="Times New Roman" fo:font-size="10pt" style:font-size-asian="10pt"/>
    </style:style>
    <style:style style:name="P83" style:parent-style-name="Normal" style:family="paragraph">
      <style:paragraph-properties fo:margin-top="0.0013in"/>
    </style:style>
    <style:style style:name="P84" style:parent-style-name="Normal" style:master-page-name="MP3" style:family="paragraph">
      <style:paragraph-properties fo:break-before="page" fo:margin-top="0.0027in"/>
      <style:text-properties style:font-name="Times New Roman" fo:font-size="7.5pt" style:font-size-asian="7.5pt"/>
    </style:style>
    <style:style style:name="P85" style:parent-style-name="Normal" style:family="paragraph">
      <style:paragraph-properties fo:line-height="0.1513in" fo:margin-left="0.1048in">
        <style:tab-stops/>
      </style:paragraph-properties>
    </style:style>
    <style:style style:name="T86" style:parent-style-name="Fonteparág.padrão" style:family="text">
      <style:text-properties style:font-name="Times New Roman" style:text-position="-15% 100%" fo:font-size="10pt" style:font-size-asian="10pt"/>
    </style:style>
    <style:style style:name="P87" style:parent-style-name="Normal" style:family="paragraph">
      <style:text-properties style:font-name="Times New Roman" fo:font-size="10pt" style:font-size-asian="10pt"/>
    </style:style>
    <style:style style:name="P88" style:parent-style-name="Normal" style:family="paragraph">
      <style:paragraph-properties fo:margin-top="0.0041in"/>
    </style:style>
    <style:style style:name="P89" style:parent-style-name="Normal" style:family="paragraph">
      <style:text-properties style:font-name="Times New Roman" fo:font-size="10pt" style:font-size-asian="10pt"/>
    </style:style>
    <style:style style:name="P90" style:parent-style-name="Normal" style:family="paragraph">
      <style:paragraph-properties fo:margin-top="0.0006in"/>
    </style:style>
    <style:style style:name="P91" style:parent-style-name="Normal" style:family="paragraph">
      <style:text-properties style:font-name="Times New Roman" fo:font-size="6pt" style:font-size-asian="6pt"/>
    </style:style>
    <style:style style:name="P92" style:parent-style-name="Normal" style:family="paragraph">
      <style:text-properties style:font-name="Times New Roman" fo:font-size="6pt" style:font-size-asian="6pt"/>
    </style:style>
    <style:style style:name="P93" style:parent-style-name="Normal" style:family="paragraph">
      <style:text-properties style:font-name="Times New Roman" fo:font-size="6pt" style:font-size-asian="6pt"/>
    </style:style>
    <style:style style:name="P94" style:parent-style-name="Normal" style:family="paragraph">
      <style:text-properties style:font-name="Times New Roman" fo:font-size="6pt" style:font-size-asian="6pt"/>
    </style:style>
    <style:style style:name="P95" style:parent-style-name="Normal" style:family="paragraph">
      <style:text-properties style:font-name="Times New Roman" fo:font-size="6pt" style:font-size-asian="6pt"/>
    </style:style>
    <style:style style:name="P96" style:parent-style-name="Normal" style:family="paragraph">
      <style:text-properties style:font-name="Times New Roman" fo:font-size="6pt" style:font-size-asian="6pt"/>
    </style:style>
    <style:style style:name="P97" style:parent-style-name="Normal" style:family="paragraph">
      <style:text-properties style:font-name="Times New Roman" fo:font-size="6pt" style:font-size-asian="6pt"/>
    </style:style>
    <style:style style:name="P98" style:parent-style-name="Normal" style:family="paragraph">
      <style:text-properties style:font-name="Times New Roman" fo:font-size="6pt" style:font-size-asian="6pt"/>
    </style:style>
    <style:style style:name="P99" style:parent-style-name="Normal" style:family="paragraph">
      <style:text-properties style:font-name="Times New Roman" fo:font-size="6pt" style:font-size-asian="6pt"/>
    </style:style>
    <style:style style:name="P100" style:parent-style-name="Normal" style:family="paragraph">
      <style:text-properties style:font-name="Times New Roman" fo:font-size="6pt" style:font-size-asian="6pt"/>
    </style:style>
    <style:style style:name="P101" style:parent-style-name="Normal" style:family="paragraph">
      <style:text-properties style:font-name="Times New Roman" fo:font-size="6pt" style:font-size-asian="6pt"/>
    </style:style>
    <style:style style:name="P102" style:parent-style-name="Normal" style:family="paragraph">
      <style:text-properties style:font-name="Times New Roman" fo:font-size="6pt" style:font-size-asian="6pt"/>
    </style:style>
    <style:style style:name="P103" style:parent-style-name="Normal" style:family="paragraph">
      <style:text-properties style:font-name="Times New Roman" fo:font-size="6pt" style:font-size-asian="6pt"/>
    </style:style>
    <style:style style:name="P104" style:parent-style-name="Normal" style:family="paragraph">
      <style:text-properties style:font-name="Times New Roman" fo:font-size="6pt" style:font-size-asian="6pt"/>
    </style:style>
    <style:style style:name="P105" style:parent-style-name="Normal" style:family="paragraph">
      <style:text-properties style:font-name="Times New Roman" fo:font-size="6pt" style:font-size-asian="6pt"/>
    </style:style>
    <style:style style:name="P106" style:parent-style-name="Normal" style:family="paragraph">
      <style:text-properties style:font-name="Times New Roman" fo:font-size="6pt" style:font-size-asian="6pt"/>
    </style:style>
    <style:style style:name="P107" style:parent-style-name="Normal" style:family="paragraph">
      <style:text-properties style:font-name="Times New Roman" fo:font-size="6pt" style:font-size-asian="6pt"/>
    </style:style>
    <style:style style:name="P108" style:parent-style-name="Normal" style:family="paragraph">
      <style:text-properties style:font-name="Times New Roman" fo:font-size="6pt" style:font-size-asian="6pt"/>
    </style:style>
    <style:style style:name="P109" style:parent-style-name="Normal" style:family="paragraph">
      <style:text-properties style:font-name="Times New Roman" fo:font-size="6pt" style:font-size-asian="6pt"/>
    </style:style>
    <style:style style:name="P110" style:parent-style-name="Normal" style:family="paragraph">
      <style:text-properties style:font-name="Times New Roman" fo:font-size="6pt" style:font-size-asian="6pt"/>
    </style:style>
    <style:style style:name="P111" style:parent-style-name="Normal" style:family="paragraph">
      <style:text-properties style:font-name="Times New Roman" fo:font-size="6pt" style:font-size-asian="6pt"/>
    </style:style>
    <style:style style:name="P112" style:parent-style-name="Normal" style:family="paragraph">
      <style:text-properties style:font-name="Times New Roman" fo:font-size="6pt" style:font-size-asian="6pt"/>
    </style:style>
    <style:style style:name="P113" style:parent-style-name="Normal" style:family="paragraph">
      <style:text-properties style:font-name="Times New Roman" fo:font-size="6pt" style:font-size-asian="6pt"/>
    </style:style>
    <style:style style:name="P114" style:parent-style-name="Normal" style:family="paragraph">
      <style:text-properties style:font-name="Times New Roman" fo:font-size="6pt" style:font-size-asian="6pt"/>
    </style:style>
    <style:style style:name="P115" style:parent-style-name="Normal" style:family="paragraph">
      <style:text-properties style:font-name="Times New Roman" fo:font-size="6pt" style:font-size-asian="6pt"/>
    </style:style>
    <style:style style:name="P116" style:parent-style-name="Normal" style:family="paragraph">
      <style:text-properties style:font-name="Times New Roman" fo:font-size="6pt" style:font-size-asian="6pt"/>
    </style:style>
    <style:style style:name="P117" style:parent-style-name="Normal" style:family="paragraph">
      <style:text-properties style:font-name="Times New Roman" fo:font-size="6pt" style:font-size-asian="6pt"/>
    </style:style>
    <style:style style:name="P118" style:parent-style-name="Normal" style:family="paragraph">
      <style:text-properties style:font-name="Times New Roman" fo:font-size="6pt" style:font-size-asian="6pt"/>
    </style:style>
    <style:style style:name="P119" style:parent-style-name="Normal" style:family="paragraph">
      <style:text-properties style:font-name="Times New Roman" fo:font-size="6pt" style:font-size-asian="6pt"/>
    </style:style>
    <style:style style:name="P120" style:parent-style-name="Normal" style:family="paragraph">
      <style:text-properties style:font-name="Times New Roman" fo:font-size="6pt" style:font-size-asian="6pt"/>
    </style:style>
    <style:style style:name="P121" style:parent-style-name="Normal" style:family="paragraph">
      <style:text-properties style:font-name="Times New Roman" fo:font-size="6pt" style:font-size-asian="6pt"/>
    </style:style>
    <style:style style:name="P122" style:parent-style-name="Normal" style:family="paragraph">
      <style:text-properties style:font-name="Times New Roman" fo:font-size="6pt" style:font-size-asian="6pt"/>
    </style:style>
    <style:style style:name="P123" style:parent-style-name="Normal" style:family="paragraph">
      <style:text-properties style:font-name="Times New Roman" fo:font-size="6pt" style:font-size-asian="6pt"/>
    </style:style>
    <style:style style:name="P124" style:parent-style-name="Normal" style:family="paragraph">
      <style:text-properties style:font-name="Times New Roman" fo:font-size="6pt" style:font-size-asian="6pt"/>
    </style:style>
    <style:style style:name="P125" style:parent-style-name="Normal" style:family="paragraph">
      <style:text-properties style:font-name="Times New Roman" fo:font-size="6pt" style:font-size-asian="6pt"/>
    </style:style>
    <style:style style:name="P126" style:parent-style-name="Normal" style:family="paragraph">
      <style:text-properties style:font-name="Times New Roman" fo:font-size="6pt" style:font-size-asian="6pt"/>
    </style:style>
    <style:style style:name="P127" style:parent-style-name="Normal" style:family="paragraph">
      <style:text-properties style:font-name="Times New Roman" fo:font-size="6pt" style:font-size-asian="6pt"/>
    </style:style>
    <style:style style:name="P128" style:parent-style-name="Normal" style:family="paragraph">
      <style:text-properties style:font-name="Times New Roman" fo:font-size="6pt" style:font-size-asian="6pt"/>
    </style:style>
    <style:style style:name="P129" style:parent-style-name="Normal" style:family="paragraph">
      <style:text-properties style:font-name="Times New Roman" fo:font-size="6pt" style:font-size-asian="6pt"/>
    </style:style>
    <style:style style:name="P130" style:parent-style-name="Normal" style:family="paragraph">
      <style:text-properties style:font-name="Times New Roman" fo:font-size="6pt" style:font-size-asian="6pt"/>
    </style:style>
    <style:style style:name="P131" style:parent-style-name="Normal" style:family="paragraph">
      <style:text-properties style:font-name="Times New Roman" fo:font-size="6pt" style:font-size-asian="6pt"/>
    </style:style>
    <style:style style:name="P132" style:parent-style-name="Normal" style:family="paragraph">
      <style:text-properties style:font-name="Times New Roman" fo:font-size="6pt" style:font-size-asian="6pt"/>
    </style:style>
    <style:style style:name="P133" style:parent-style-name="Normal" style:family="paragraph">
      <style:text-properties style:font-name="Times New Roman" fo:font-size="6pt" style:font-size-asian="6pt"/>
    </style:style>
    <style:style style:name="P134" style:parent-style-name="Normal" style:family="paragraph">
      <style:text-properties style:font-name="Times New Roman" fo:font-size="6pt" style:font-size-asian="6pt"/>
    </style:style>
    <style:style style:name="P135" style:parent-style-name="Normal" style:family="paragraph">
      <style:text-properties style:font-name="Times New Roman" fo:font-size="6pt" style:font-size-asian="6pt"/>
    </style:style>
    <style:style style:name="P136" style:parent-style-name="Normal" style:family="paragraph">
      <style:text-properties style:font-name="Times New Roman" fo:font-size="6pt" style:font-size-asian="6pt"/>
    </style:style>
    <style:style style:name="P137" style:parent-style-name="Normal" style:family="paragraph">
      <style:text-properties style:font-name="Times New Roman" fo:font-size="6pt" style:font-size-asian="6pt"/>
    </style:style>
    <style:style style:name="P138" style:parent-style-name="Normal" style:family="paragraph">
      <style:text-properties style:font-name="Times New Roman" fo:font-size="6pt" style:font-size-asian="6pt"/>
    </style:style>
    <style:style style:name="P139" style:parent-style-name="Normal" style:family="paragraph">
      <style:text-properties style:font-name="Times New Roman" fo:font-size="6pt" style:font-size-asian="6pt"/>
    </style:style>
    <style:style style:name="P140" style:parent-style-name="Normal" style:family="paragraph">
      <style:text-properties style:font-name="Times New Roman" fo:font-size="6pt" style:font-size-asian="6pt"/>
    </style:style>
    <style:style style:name="P141" style:parent-style-name="Normal" style:family="paragraph">
      <style:text-properties style:font-name="Times New Roman" fo:font-size="6pt" style:font-size-asian="6pt"/>
    </style:style>
    <style:style style:name="P142" style:parent-style-name="Normal" style:family="paragraph">
      <style:text-properties style:font-name="Times New Roman" fo:font-size="6pt" style:font-size-asian="6pt"/>
    </style:style>
    <style:style style:name="P143" style:parent-style-name="Normal" style:family="paragraph">
      <style:text-properties style:font-name="Times New Roman" fo:font-size="6pt" style:font-size-asian="6pt"/>
    </style:style>
    <style:style style:name="P144" style:parent-style-name="Normal" style:family="paragraph">
      <style:text-properties style:font-name="Times New Roman" fo:font-size="6pt" style:font-size-asian="6pt"/>
    </style:style>
    <style:style style:name="P145" style:parent-style-name="Normal" style:family="paragraph">
      <style:text-properties style:font-name="Times New Roman" fo:font-size="6pt" style:font-size-asian="6pt"/>
    </style:style>
    <style:style style:name="P146" style:parent-style-name="Normal" style:family="paragraph">
      <style:text-properties style:font-name="Times New Roman" fo:font-size="6pt" style:font-size-asian="6pt"/>
    </style:style>
    <style:style style:name="P147" style:parent-style-name="Normal" style:family="paragraph">
      <style:text-properties style:font-name="Times New Roman" fo:font-size="6pt" style:font-size-asian="6pt"/>
    </style:style>
    <style:style style:name="P148" style:parent-style-name="Normal" style:family="paragraph">
      <style:text-properties style:font-name="Times New Roman" fo:font-size="6pt" style:font-size-asian="6pt"/>
    </style:style>
    <style:style style:name="P149" style:parent-style-name="Normal" style:family="paragraph">
      <style:text-properties style:font-name="Times New Roman" fo:font-size="6pt" style:font-size-asian="6pt"/>
    </style:style>
    <style:style style:name="P150" style:parent-style-name="Normal" style:family="paragraph">
      <style:text-properties style:font-name="Times New Roman" fo:font-size="6pt" style:font-size-asian="6pt"/>
    </style:style>
    <style:style style:name="P151" style:parent-style-name="Normal" style:family="paragraph">
      <style:text-properties style:font-name="Times New Roman" fo:font-size="6pt" style:font-size-asian="6pt"/>
    </style:style>
    <style:style style:name="P152" style:parent-style-name="Normal" style:family="paragraph">
      <style:text-properties style:font-name="Times New Roman" fo:font-size="6pt" style:font-size-asian="6pt"/>
    </style:style>
    <style:style style:name="P153" style:parent-style-name="Normal" style:family="paragraph">
      <style:text-properties style:font-name="Times New Roman" fo:font-size="6pt" style:font-size-asian="6pt"/>
    </style:style>
    <style:style style:name="P154" style:parent-style-name="Normal" style:family="paragraph">
      <style:text-properties style:font-name="Times New Roman" fo:font-size="6pt" style:font-size-asian="6pt"/>
    </style:style>
    <style:style style:name="P155" style:parent-style-name="Normal" style:family="paragraph">
      <style:paragraph-properties fo:margin-left="0.3048in">
        <style:tab-stops/>
      </style:paragraph-properties>
    </style:style>
    <style:style style:name="T156" style:parent-style-name="Fonteparág.padrão" style:family="text">
      <style:text-properties style:font-name="Times New Roman" fo:font-size="10pt" style:font-size-asian="10pt"/>
    </style:style>
    <style:style style:name="P157" style:parent-style-name="Normal" style:family="paragraph">
      <style:paragraph-properties fo:margin-top="0.0027in"/>
    </style:style>
    <style:style style:name="P158" style:parent-style-name="Normal" style:family="paragraph">
      <style:text-properties style:font-name="Times New Roman" fo:font-size="10pt" style:font-size-asian="10pt"/>
    </style:style>
    <style:style style:name="P159" style:parent-style-name="Normal" style:family="paragraph">
      <style:text-properties style:font-name="Times New Roman" fo:font-size="10pt" style:font-size-asian="10pt"/>
    </style:style>
    <style:style style:name="P160" style:parent-style-name="Normal" style:family="paragraph">
      <style:paragraph-properties fo:margin-top="0.0048in"/>
    </style:style>
    <style:style style:name="P161" style:parent-style-name="Normal" style:family="paragraph">
      <style:paragraph-properties fo:margin-top="0.002in"/>
      <style:text-properties style:font-name="Times New Roman" fo:font-size="11.5pt" style:font-size-asian="11.5pt"/>
    </style:style>
    <style:style style:name="P162" style:parent-style-name="Normal" style:family="paragraph">
      <style:paragraph-properties fo:margin-top="0.002in"/>
      <style:text-properties style:font-name="Times New Roman" fo:font-size="11.5pt" style:font-size-asian="11.5pt"/>
    </style:style>
    <style:style style:name="P163" style:parent-style-name="Normal" style:family="paragraph">
      <style:paragraph-properties fo:margin-top="0.0069in"/>
      <style:text-properties style:font-name="Times New Roman" fo:font-size="4pt" style:font-size-asian="4pt"/>
    </style:style>
    <style:style style:name="P164" style:parent-style-name="Normal" style:family="paragraph">
      <style:paragraph-properties fo:margin-top="0.002in"/>
      <style:text-properties style:font-name="Times New Roman" fo:font-size="11.5pt" style:font-size-asian="11.5pt"/>
    </style:style>
    <style:style style:name="P165" style:parent-style-name="Normal" style:family="paragraph">
      <style:text-properties style:font-name="Times New Roman" fo:font-size="10pt" style:font-size-asian="10pt"/>
    </style:style>
    <style:style style:name="P166" style:parent-style-name="Normal" style:family="paragraph">
      <style:text-properties style:font-name="Times New Roman" fo:font-size="10pt" style:font-size-asian="10pt"/>
    </style:style>
    <style:style style:name="P167" style:parent-style-name="Normal" style:family="paragraph">
      <style:paragraph-properties fo:margin-top="0.0048in"/>
    </style:style>
    <style:style style:name="P168" style:parent-style-name="Normal" style:family="paragraph">
      <style:text-properties style:font-name="Times New Roman" fo:font-size="10pt" style:font-size-asian="10pt"/>
    </style:style>
    <style:style style:name="P169" style:parent-style-name="Normal" style:family="paragraph">
      <style:text-properties style:font-name="Times New Roman" fo:font-size="10pt" style:font-size-asian="10pt"/>
    </style:style>
    <style:style style:name="P170" style:parent-style-name="Normal" style:family="paragraph">
      <style:paragraph-properties fo:margin-top="0.0062in"/>
    </style:style>
    <style:style style:name="P171" style:parent-style-name="Normal" style:master-page-name="MP4" style:family="paragraph">
      <style:paragraph-properties fo:break-before="page" fo:margin-left="0.3048in">
        <style:tab-stops/>
      </style:paragraph-properties>
    </style:style>
    <style:style style:name="T172" style:parent-style-name="Fonteparág.padrão" style:family="text">
      <style:text-properties style:font-name="Times New Roman" fo:font-size="10pt" style:font-size-asian="10pt"/>
    </style:style>
    <style:style style:name="P173" style:parent-style-name="Normal" style:family="paragraph">
      <style:text-properties style:font-name="Times New Roman" fo:font-size="10pt" style:font-size-asian="10pt"/>
    </style:style>
    <style:style style:name="P174" style:parent-style-name="Normal" style:family="paragraph">
      <style:paragraph-properties fo:margin-top="0.0069in"/>
    </style:style>
    <style:style style:name="P175" style:parent-style-name="Normal" style:family="paragraph">
      <style:text-properties style:font-name="Times New Roman" fo:font-size="10pt" style:font-size-asian="10pt"/>
    </style:style>
    <style:style style:name="P176" style:parent-style-name="Normal" style:family="paragraph">
      <style:text-properties style:font-name="Times New Roman" fo:font-size="10pt" style:font-size-asian="10pt"/>
    </style:style>
    <style:style style:name="P177" style:parent-style-name="Normal" style:family="paragraph">
      <style:paragraph-properties fo:margin-top="0.0062in"/>
    </style:style>
    <style:style style:name="P178" style:parent-style-name="Normal" style:family="paragraph">
      <style:text-properties style:font-name="Times New Roman" fo:font-size="10pt" style:font-size-asian="10pt"/>
    </style:style>
    <style:style style:name="P179" style:parent-style-name="Normal" style:family="paragraph">
      <style:text-properties style:font-name="Times New Roman" fo:font-size="10pt" style:font-size-asian="10pt"/>
    </style:style>
    <style:style style:name="P180" style:parent-style-name="Normal" style:family="paragraph">
      <style:paragraph-properties fo:margin-top="0.0048in"/>
    </style:style>
    <style:style style:name="P181" style:parent-style-name="Normal" style:family="paragraph">
      <style:text-properties style:font-name="Times New Roman" fo:font-size="10pt" style:font-size-asian="10pt"/>
    </style:style>
    <style:style style:name="P182" style:parent-style-name="Normal" style:family="paragraph">
      <style:text-properties style:font-name="Times New Roman" fo:font-size="10pt" style:font-size-asian="10pt"/>
    </style:style>
    <style:style style:name="P183" style:parent-style-name="Normal" style:family="paragraph">
      <style:paragraph-properties fo:margin-top="0.0048in"/>
    </style:style>
    <style:style style:name="P184" style:parent-style-name="Normal" style:family="paragraph">
      <style:text-properties style:font-name="Times New Roman" fo:font-size="10pt" style:font-size-asian="10pt"/>
    </style:style>
    <style:style style:name="P185" style:parent-style-name="Normal" style:family="paragraph">
      <style:text-properties style:font-name="Times New Roman" fo:font-size="10pt" style:font-size-asian="10pt"/>
    </style:style>
    <style:style style:name="P186" style:parent-style-name="Normal" style:family="paragraph">
      <style:paragraph-properties fo:margin-top="0.0048in"/>
    </style:style>
    <style:style style:name="P187" style:parent-style-name="Normal" style:family="paragraph">
      <style:text-properties style:font-name="Times New Roman" fo:font-size="10pt" style:font-size-asian="10pt"/>
    </style:style>
    <style:style style:name="P188" style:parent-style-name="Normal" style:family="paragraph">
      <style:text-properties style:font-name="Times New Roman" fo:font-size="10pt" style:font-size-asian="10pt"/>
    </style:style>
    <style:style style:name="P189" style:parent-style-name="Normal" style:family="paragraph">
      <style:paragraph-properties fo:margin-top="0.002in"/>
    </style:style>
    <style:style style:name="P190" style:parent-style-name="Normal" style:family="paragraph">
      <style:paragraph-properties fo:margin-top="0.002in"/>
      <style:text-properties style:font-name="Times New Roman" fo:font-size="11.5pt" style:font-size-asian="11.5pt"/>
    </style:style>
    <style:style style:name="TableColumn192" style:family="table-column">
      <style:table-column-properties style:column-width="10.2583in" style:use-optimal-column-width="false"/>
    </style:style>
    <style:style style:name="Table191" style:family="table" style:master-page-name="MP5">
      <style:table-properties style:width="10.2583in" fo:margin-left="0.3201in" table:align="left"/>
    </style:style>
    <style:style style:name="TableRow193" style:family="table-row">
      <style:table-row-properties style:min-row-height="0.4472in" style:use-optimal-row-height="false"/>
    </style:style>
    <style:style style:name="TableCell194" style:family="table-cell">
      <style:table-cell-properties fo:border="0.0104in solid #000000" fo:background-color="#C4D79B" style:writing-mode="lr-tb" fo:padding-top="0in" fo:padding-left="0in" fo:padding-bottom="0in" fo:padding-right="0in"/>
    </style:style>
    <style:style style:name="P195" style:parent-style-name="TableParagraph" style:family="paragraph">
      <style:paragraph-properties fo:break-before="page" fo:margin-top="0.0055in"/>
      <style:text-properties fo:font-size="4pt" style:font-size-asian="4pt"/>
    </style:style>
    <style:style style:name="P196" style:parent-style-name="TableParagraph" style:family="paragraph">
      <style:paragraph-properties fo:margin-left="0.0479in">
        <style:tab-stops/>
      </style:paragraph-properties>
    </style:style>
    <style:style style:name="T197" style:parent-style-name="Fonteparág.padrão" style:family="text">
      <style:text-properties fo:font-size="10pt" style:font-size-asian="10pt"/>
    </style:style>
    <style:style style:name="TableRow198" style:family="table-row">
      <style:table-row-properties style:min-row-height="0.2493in" style:use-optimal-row-height="false"/>
    </style:style>
    <style:style style:name="TableCell199" style:family="table-cell">
      <style:table-cell-properties fo:border="0.0104in solid #000000" fo:background-color="#D8E4BC" style:writing-mode="lr-tb" fo:padding-top="0in" fo:padding-left="0in" fo:padding-bottom="0in" fo:padding-right="0in"/>
    </style:style>
    <style:style style:name="P200" style:parent-style-name="TableParagraph" style:family="paragraph">
      <style:paragraph-properties fo:margin-top="0.0027in"/>
      <style:text-properties fo:font-size="4.5pt" style:font-size-asian="4.5pt"/>
    </style:style>
    <style:style style:name="P201" style:parent-style-name="TableParagraph" style:family="paragraph">
      <style:paragraph-properties fo:line-height="0.1423in" fo:margin-left="0.0479in">
        <style:tab-stops/>
      </style:paragraph-properties>
    </style:style>
    <style:style style:name="T202" style:parent-style-name="Fonteparág.padrão" style:family="text">
      <style:text-properties style:text-position="-15% 100%" fo:font-size="10pt" style:font-size-asian="10pt"/>
    </style:style>
    <style:style style:name="TableRow203" style:family="table-row">
      <style:table-row-properties style:min-row-height="0.2493in" style:use-optimal-row-height="false"/>
    </style:style>
    <style:style style:name="TableCell204" style:family="table-cell">
      <style:table-cell-properties fo:border="0.0104in solid #000000" fo:background-color="#C4D79B" style:writing-mode="lr-tb" fo:padding-top="0in" fo:padding-left="0in" fo:padding-bottom="0in" fo:padding-right="0in"/>
    </style:style>
    <style:style style:name="P205" style:parent-style-name="TableParagraph" style:family="paragraph">
      <style:paragraph-properties fo:margin-top="0.0027in"/>
      <style:text-properties fo:font-size="4.5pt" style:font-size-asian="4.5pt"/>
    </style:style>
    <style:style style:name="P206" style:parent-style-name="TableParagraph" style:family="paragraph">
      <style:paragraph-properties fo:line-height="0.1416in" fo:margin-left="0.0479in">
        <style:tab-stops/>
      </style:paragraph-properties>
    </style:style>
    <style:style style:name="T207" style:parent-style-name="Fonteparág.padrão" style:family="text">
      <style:text-properties style:text-position="-15% 100%" fo:font-size="10pt" style:font-size-asian="10pt"/>
    </style:style>
    <style:style style:name="TableRow208" style:family="table-row">
      <style:table-row-properties style:min-row-height="0.2493in" style:use-optimal-row-height="false"/>
    </style:style>
    <style:style style:name="TableCell209" style:family="table-cell">
      <style:table-cell-properties fo:border="0.0104in solid #000000" fo:background-color="#D8E4BC" style:writing-mode="lr-tb" fo:padding-top="0in" fo:padding-left="0in" fo:padding-bottom="0in" fo:padding-right="0in"/>
    </style:style>
    <style:style style:name="P210" style:parent-style-name="TableParagraph" style:family="paragraph">
      <style:paragraph-properties fo:margin-top="0.0027in"/>
      <style:text-properties fo:font-size="4.5pt" style:font-size-asian="4.5pt"/>
    </style:style>
    <style:style style:name="P211" style:parent-style-name="TableParagraph" style:family="paragraph">
      <style:paragraph-properties fo:line-height="0.1402in" fo:margin-left="0.0479in">
        <style:tab-stops/>
      </style:paragraph-properties>
    </style:style>
    <style:style style:name="T212" style:parent-style-name="Fonteparág.padrão" style:family="text">
      <style:text-properties style:text-position="-15% 100%" fo:font-size="10pt" style:font-size-asian="10pt"/>
    </style:style>
    <style:style style:name="TableRow213" style:family="table-row">
      <style:table-row-properties style:min-row-height="0.2506in" style:use-optimal-row-height="false"/>
    </style:style>
    <style:style style:name="TableCell214" style:family="table-cell">
      <style:table-cell-properties fo:border="0.0104in solid #000000" fo:background-color="#D8E4BC" style:writing-mode="lr-tb" fo:padding-top="0in" fo:padding-left="0in" fo:padding-bottom="0in" fo:padding-right="0in"/>
    </style:style>
    <style:style style:name="P215" style:parent-style-name="TableParagraph" style:family="paragraph">
      <style:paragraph-properties fo:margin-top="0.0069in" fo:margin-bottom="0.0006in"/>
      <style:text-properties fo:font-size="4pt" style:font-size-asian="4pt"/>
    </style:style>
    <style:style style:name="P216" style:parent-style-name="TableParagraph" style:family="paragraph">
      <style:paragraph-properties fo:line-height="0.1458in" fo:margin-left="0.1527in">
        <style:tab-stops/>
      </style:paragraph-properties>
    </style:style>
    <style:style style:name="T217" style:parent-style-name="Fonteparág.padrão" style:family="text">
      <style:text-properties style:text-position="-15% 100%" fo:font-size="10pt" style:font-size-asian="10pt"/>
    </style:style>
    <style:style style:name="TableRow218" style:family="table-row">
      <style:table-row-properties style:min-row-height="0.2493in" style:use-optimal-row-height="false"/>
    </style:style>
    <style:style style:name="TableCell219" style:family="table-cell">
      <style:table-cell-properties fo:border="0.0104in solid #000000" fo:background-color="#D8E4BC" style:writing-mode="lr-tb" fo:padding-top="0in" fo:padding-left="0in" fo:padding-bottom="0in" fo:padding-right="0in"/>
    </style:style>
    <style:style style:name="P220" style:parent-style-name="TableParagraph" style:family="paragraph">
      <style:paragraph-properties fo:margin-top="0.0041in"/>
      <style:text-properties fo:font-size="4.5pt" style:font-size-asian="4.5pt"/>
    </style:style>
    <style:style style:name="P221" style:parent-style-name="TableParagraph" style:family="paragraph">
      <style:paragraph-properties fo:line-height="0.1402in" fo:margin-left="0.1576in">
        <style:tab-stops/>
      </style:paragraph-properties>
    </style:style>
    <style:style style:name="T222" style:parent-style-name="Fonteparág.padrão" style:family="text">
      <style:text-properties style:text-position="-15% 100%" fo:font-size="10pt" style:font-size-asian="10pt"/>
    </style:style>
    <style:style style:name="TableRow223" style:family="table-row">
      <style:table-row-properties style:min-row-height="0.2493in" style:use-optimal-row-height="false"/>
    </style:style>
    <style:style style:name="TableCell224" style:family="table-cell">
      <style:table-cell-properties fo:border="0.0104in solid #000000" fo:background-color="#D8E4BC" style:writing-mode="lr-tb" fo:padding-top="0in" fo:padding-left="0in" fo:padding-bottom="0in" fo:padding-right="0in"/>
    </style:style>
    <style:style style:name="P225" style:parent-style-name="TableParagraph" style:family="paragraph">
      <style:paragraph-properties fo:margin-top="0.0041in"/>
      <style:text-properties fo:font-size="4.5pt" style:font-size-asian="4.5pt"/>
    </style:style>
    <style:style style:name="P226" style:parent-style-name="TableParagraph" style:family="paragraph">
      <style:paragraph-properties fo:line-height="0.1395in" fo:margin-left="0.1527in">
        <style:tab-stops/>
      </style:paragraph-properties>
    </style:style>
    <style:style style:name="T227" style:parent-style-name="Fonteparág.padrão" style:family="text">
      <style:text-properties style:text-position="-15% 100%" fo:font-size="10pt" style:font-size-asian="10pt"/>
    </style:style>
    <style:style style:name="T228" style:parent-style-name="Fonteparág.padrão" style:family="text">
      <style:text-properties fo:letter-spacing="-0.0097in" style:text-position="-18.7% 100%" fo:font-size="8pt" style:font-size-asian="8pt"/>
    </style:style>
    <style:style style:name="T229" style:parent-style-name="Fonteparág.padrão" style:family="text">
      <style:text-properties fo:letter-spacing="-0.0097in" fo:font-size="8pt" style:font-size-asian="8pt"/>
    </style:style>
    <style:style style:name="T230" style:parent-style-name="Fonteparág.padrão" style:family="text">
      <style:text-properties fo:letter-spacing="-0.0243in" fo:font-size="9.5pt" style:font-size-asian="9.5pt"/>
    </style:style>
    <style:style style:name="T231" style:parent-style-name="Fonteparág.padrão" style:family="text">
      <style:text-properties fo:letter-spacing="-0.0243in" style:text-position="-10.5% 100%" fo:font-size="9.5pt" style:font-size-asian="9.5pt"/>
    </style:style>
    <style:style style:name="TableRow232" style:family="table-row">
      <style:table-row-properties style:min-row-height="0.2493in" style:use-optimal-row-height="false"/>
    </style:style>
    <style:style style:name="TableCell233" style:family="table-cell">
      <style:table-cell-properties fo:border="0.0104in solid #000000" fo:background-color="#D8E4BC" style:writing-mode="lr-tb" fo:padding-top="0in" fo:padding-left="0in" fo:padding-bottom="0in" fo:padding-right="0in"/>
    </style:style>
    <style:style style:name="P234" style:parent-style-name="TableParagraph" style:family="paragraph">
      <style:paragraph-properties fo:margin-top="0.0041in"/>
      <style:text-properties fo:font-size="4.5pt" style:font-size-asian="4.5pt"/>
    </style:style>
    <style:style style:name="P235" style:parent-style-name="TableParagraph" style:family="paragraph">
      <style:paragraph-properties fo:line-height="0.1402in" fo:margin-left="0.1527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letter-spacing="0.0381in" fo:font-size="1pt" style:font-size-asian="1pt"/>
    </style:style>
    <style:style style:name="T238" style:parent-style-name="Fonteparág.padrão" style:family="text">
      <style:text-properties fo:letter-spacing="0.0381in" style:text-position="250% 100%" fo:font-size="1pt" style:font-size-asian="1pt"/>
    </style:style>
    <style:style style:name="T239" style:parent-style-name="Fonteparág.padrão" style:family="text">
      <style:text-properties fo:letter-spacing="0.0201in" style:text-position="33.3% 100%" fo:font-size="7.5pt" style:font-size-asian="7.5pt"/>
    </style:style>
    <style:style style:name="T240" style:parent-style-name="Fonteparág.padrão" style:family="text">
      <style:text-properties fo:letter-spacing="0.0201in" fo:font-size="7.5pt" style:font-size-asian="7.5pt"/>
    </style:style>
    <style:style style:name="T241" style:parent-style-name="Fonteparág.padrão" style:family="text">
      <style:text-properties fo:letter-spacing="-0.0298in" fo:font-size="10pt" style:font-size-asian="10pt"/>
    </style:style>
    <style:style style:name="T242" style:parent-style-name="Fonteparág.padrão" style:family="text">
      <style:text-properties fo:letter-spacing="-0.0298in" style:text-position="-15% 100%" fo:font-size="10pt" style:font-size-asian="10pt"/>
    </style:style>
    <style:style style:name="TableRow243" style:family="table-row">
      <style:table-row-properties style:min-row-height="0.2506in" style:use-optimal-row-height="false"/>
    </style:style>
    <style:style style:name="TableCell244" style:family="table-cell">
      <style:table-cell-properties fo:border="0.0104in solid #000000" fo:background-color="#D8E4BC" style:writing-mode="lr-tb" fo:padding-top="0in" fo:padding-left="0in" fo:padding-bottom="0in" fo:padding-right="0in"/>
    </style:style>
    <style:style style:name="P245" style:parent-style-name="TableParagraph" style:family="paragraph">
      <style:paragraph-properties fo:margin-top="0.0062in"/>
      <style:text-properties fo:font-size="4.5pt" style:font-size-asian="4.5pt"/>
    </style:style>
    <style:style style:name="P246" style:parent-style-name="TableParagraph" style:family="paragraph">
      <style:paragraph-properties fo:line-height="0.1375in" fo:margin-left="0.1527in">
        <style:tab-stops/>
      </style:paragraph-properties>
    </style:style>
    <style:style style:name="T247" style:parent-style-name="Fonteparág.padrão" style:family="text">
      <style:text-properties style:text-position="-15.7% 100%" fo:font-size="9.5pt" style:font-size-asian="9.5pt"/>
    </style:style>
    <style:style style:name="TableRow248" style:family="table-row">
      <style:table-row-properties style:min-row-height="0.2493in" style:use-optimal-row-height="false"/>
    </style:style>
    <style:style style:name="TableCell249" style:family="table-cell">
      <style:table-cell-properties fo:border="0.0104in solid #000000" fo:background-color="#D8E4BC" style:writing-mode="lr-tb" fo:padding-top="0in" fo:padding-left="0in" fo:padding-bottom="0in" fo:padding-right="0in"/>
    </style:style>
    <style:style style:name="P250" style:parent-style-name="TableParagraph" style:family="paragraph">
      <style:paragraph-properties fo:margin-top="0.0027in"/>
      <style:text-properties fo:font-size="4.5pt" style:font-size-asian="4.5pt"/>
    </style:style>
    <style:style style:name="P251" style:parent-style-name="TableParagraph" style:family="paragraph">
      <style:paragraph-properties fo:line-height="0.1423in" fo:margin-left="0.1493in">
        <style:tab-stops/>
      </style:paragraph-properties>
    </style:style>
    <style:style style:name="T252" style:parent-style-name="Fonteparág.padrão" style:family="text">
      <style:text-properties style:text-position="-15% 100%" fo:font-size="10pt" style:font-size-asian="10pt"/>
    </style:style>
    <style:style style:name="TableRow253" style:family="table-row">
      <style:table-row-properties style:min-row-height="0.2493in" style:use-optimal-row-height="false"/>
    </style:style>
    <style:style style:name="TableCell254" style:family="table-cell">
      <style:table-cell-properties fo:border="0.0104in solid #000000" fo:background-color="#D8E4BC" style:writing-mode="lr-tb" fo:padding-top="0in" fo:padding-left="0in" fo:padding-bottom="0in" fo:padding-right="0in"/>
    </style:style>
    <style:style style:name="P255" style:parent-style-name="TableParagraph" style:family="paragraph">
      <style:paragraph-properties fo:margin-top="0.0041in"/>
      <style:text-properties fo:font-size="4.5pt" style:font-size-asian="4.5pt"/>
    </style:style>
    <style:style style:name="P256" style:parent-style-name="TableParagraph" style:family="paragraph">
      <style:paragraph-properties fo:line-height="0.1402in" fo:margin-left="0.1493in">
        <style:tab-stops/>
      </style:paragraph-properties>
    </style:style>
    <style:style style:name="T257" style:parent-style-name="Fonteparág.padrão" style:family="text">
      <style:text-properties style:text-position="-15% 100%" fo:font-size="10pt" style:font-size-asian="10pt"/>
    </style:style>
    <style:style style:name="TableRow258" style:family="table-row">
      <style:table-row-properties style:min-row-height="0.2493in" style:use-optimal-row-height="false"/>
    </style:style>
    <style:style style:name="TableCell259" style:family="table-cell">
      <style:table-cell-properties fo:border="0.0104in solid #000000" fo:background-color="#D8E4BC" style:writing-mode="lr-tb" fo:padding-top="0in" fo:padding-left="0in" fo:padding-bottom="0in" fo:padding-right="0in"/>
    </style:style>
    <style:style style:name="P260" style:parent-style-name="TableParagraph" style:family="paragraph">
      <style:paragraph-properties fo:margin-top="0.0041in"/>
      <style:text-properties fo:font-size="4.5pt" style:font-size-asian="4.5pt"/>
    </style:style>
    <style:style style:name="P261" style:parent-style-name="TableParagraph" style:family="paragraph">
      <style:paragraph-properties fo:line-height="0.1402in" fo:margin-left="0.1576in">
        <style:tab-stops/>
      </style:paragraph-properties>
    </style:style>
    <style:style style:name="T262" style:parent-style-name="Fonteparág.padrão" style:family="text">
      <style:text-properties style:text-position="-15% 100%" fo:font-size="10pt" style:font-size-asian="10pt"/>
    </style:style>
    <style:style style:name="T263" style:parent-style-name="Fonteparág.padrão" style:family="text">
      <style:text-properties fo:letter-spacing="-0.0131in" style:text-position="-15% 100%" fo:font-size="10pt" style:font-size-asian="10pt"/>
    </style:style>
    <style:style style:name="T264" style:parent-style-name="Fonteparág.padrão" style:family="text">
      <style:text-properties fo:letter-spacing="-0.0131in" style:text-position="-15% 100%" fo:font-size="10pt" style:font-size-asian="10pt"/>
    </style:style>
    <style:style style:name="TableRow265" style:family="table-row">
      <style:table-row-properties style:min-row-height="0.2506in" style:use-optimal-row-height="false"/>
    </style:style>
    <style:style style:name="TableCell266" style:family="table-cell">
      <style:table-cell-properties fo:border="0.0104in solid #000000" fo:background-color="#D8E4BC" style:writing-mode="lr-tb" fo:padding-top="0in" fo:padding-left="0in" fo:padding-bottom="0in" fo:padding-right="0in"/>
    </style:style>
    <style:style style:name="P267" style:parent-style-name="TableParagraph" style:family="paragraph">
      <style:paragraph-properties fo:margin-top="0.0041in"/>
      <style:text-properties fo:font-size="4.5pt" style:font-size-asian="4.5pt"/>
    </style:style>
    <style:style style:name="P268" style:parent-style-name="TableParagraph" style:family="paragraph">
      <style:paragraph-properties fo:line-height="0.1395in" fo:margin-left="0.143in">
        <style:tab-stops/>
      </style:paragraph-properties>
    </style:style>
    <style:style style:name="T269" style:parent-style-name="Fonteparág.padrão" style:family="text">
      <style:text-properties style:text-position="-15% 100%" fo:font-size="10pt" style:font-size-asian="10pt"/>
    </style:style>
    <style:style style:name="TableRow270" style:family="table-row">
      <style:table-row-properties style:min-row-height="0.4458in" style:use-optimal-row-height="false"/>
    </style:style>
    <style:style style:name="TableCell271" style:family="table-cell">
      <style:table-cell-properties fo:border="0.0104in solid #000000" fo:background-color="#D8E4BC" style:writing-mode="lr-tb" fo:padding-top="0in" fo:padding-left="0in" fo:padding-bottom="0in" fo:padding-right="0in"/>
    </style:style>
    <style:style style:name="P272" style:parent-style-name="TableParagraph" style:family="paragraph">
      <style:paragraph-properties fo:margin-top="0.0041in"/>
      <style:text-properties fo:font-size="4pt" style:font-size-asian="4pt"/>
    </style:style>
    <style:style style:name="P273" style:parent-style-name="TableParagraph" style:family="paragraph">
      <style:paragraph-properties fo:margin-left="0.043in">
        <style:tab-stops/>
      </style:paragraph-properties>
    </style:style>
    <style:style style:name="T274" style:parent-style-name="Fonteparág.padrão" style:family="text">
      <style:text-properties fo:font-size="10pt" style:font-size-asian="10pt"/>
    </style:style>
    <style:style style:name="S6" style:family="section">
      <style:section-properties fo:margin-left="0in" fo:margin-right="0in" style:writing-mode="lr-tb"/>
    </style:style>
    <style:style style:family="graphic" style:name="a75">
      <style:graphic-properties style:wrap="none" style:horizontal-rel="page" style:vertical-rel="paragraph" style:horizontal-pos="from-left" style:vertical-pos="from-top"/>
    </style:style>
    <style:style style:family="graphic" style:name="a76">
      <style:graphic-properties style:wrap="none" draw:fill="solid" draw:fill-color="#000000" draw:opacity="100%" draw:stroke="none" style:horizontal-rel="page" style:vertical-rel="paragraph" style:horizontal-pos="from-left" style:vertical-pos="from-top"/>
    </style:style>
    <style:style style:family="graphic" style:name="a7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8">
      <style:graphic-properties style:wrap="none" draw:fill="solid" draw:fill-color="#000000" draw:opacity="100%" draw:stroke="none" style:horizontal-rel="page" style:vertical-rel="paragraph" style:horizontal-pos="from-left" style:vertical-pos="from-top"/>
    </style:style>
    <style:style style:family="graphic" style:name="a79">
      <style:graphic-properties style:wrap="none" draw:fill="solid" draw:fill-color="#000000" draw:opacity="100%" draw:stroke="none" style:horizontal-rel="page"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graphic-properties draw:fill="solid" draw:fill-color="#ff0000" draw:opacity="100%" draw:stroke="none"/>
    </style:style>
    <style:style style:family="graphic" style:name="a202">
      <style:graphic-properties style:wrap="none" style:horizontal-rel="page"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ff0000" draw:opacity="100%" draw:stroke="none"/>
    </style:style>
    <style:style style:family="graphic" style:name="a205">
      <style:graphic-properties style:wrap="none" style:horizontal-rel="page" style:vertical-rel="paragraph" style:horizontal-pos="from-left" style:vertical-pos="from-top"/>
    </style:style>
    <style:style style:family="graphic" style:name="a206">
      <style:graphic-properties draw:fill="solid" draw:fill-color="#000000" draw:opacity="100%" draw:stroke="none"/>
    </style:style>
    <style:style style:family="graphic" style:name="a207" style:parent-style-name="Graphics">
      <style:graphic-properties fo:border="0.01042in none" fo:background-color="transparent" fo:clip="rect(0in, 0in, 0in, 0in)"/>
    </style:style>
    <style:style style:family="graphic" style:name="a208">
      <style:graphic-properties draw:fill="solid" draw:fill-color="#ff0000" draw:opacity="100%" draw:stroke="none"/>
    </style:style>
    <style:style style:family="graphic" style:name="a310">
      <style:graphic-properties draw:fill="solid" draw:fill-color="#a2c4c9" draw:opacity="100%" draw:stroke="none"/>
    </style:style>
    <style:style style:family="graphic" style:name="a209">
      <style:graphic-properties style:wrap="none" style:horizontal-rel="page" style:vertical-rel="paragraph" style:horizontal-pos="from-left" style:vertical-pos="from-top"/>
    </style:style>
    <style:style style:family="graphic" style:name="a311">
      <style:graphic-properties draw:fill="solid" draw:fill-color="#76a5af" draw:opacity="100%" draw:stroke="none"/>
    </style:style>
    <style:style style:family="graphic" style:name="a312">
      <style:graphic-properties draw:fill="solid" draw:fill-color="#d5a6bd" draw:opacity="100%" draw:stroke="none"/>
    </style:style>
    <style:style style:family="graphic" style:name="a313">
      <style:graphic-properties draw:fill="none" draw:stroke="solid" svg:stroke-width="0.01039in" svg:stroke-color="#000000" svg:stroke-opacity="100%" draw:stroke-linejoin="round"/>
    </style:style>
    <style:style style:family="graphic" style:name="a314">
      <style:graphic-properties draw:fill="none" draw:stroke="solid" svg:stroke-width="0.01039in" svg:stroke-color="#ffffff" svg:stroke-opacity="100%" draw:stroke-linejoin="round"/>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graphic-properties draw:fill="solid" draw:fill-color="#000000" draw:opacity="100%" draw:stroke="none"/>
    </style:style>
    <style:style style:family="graphic" style:name="a80">
      <style:graphic-properties style:wrap="none" draw:fill="solid" draw:fill-color="#000000" draw:opacity="100%" draw:stroke="none" style:horizontal-rel="page" style:vertical-rel="paragraph" style:horizontal-pos="from-left" style:vertical-pos="from-top"/>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8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graphic-properties style:wrap="none" style:horizontal-rel="page" style:vertical-rel="paragraph" style:horizontal-pos="from-left" style:vertical-pos="from-top"/>
    </style:style>
    <style:style style:family="graphic" style:name="a85">
      <style:graphic-properties draw:fill="solid" draw:fill-color="#000000" draw:opacity="100%" draw:stroke="none"/>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graphic-properties style:wrap="none"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213">
      <style:graphic-properties draw:fill="solid" draw:fill-color="#ff0000" draw:opacity="100%" draw:stroke="none"/>
    </style:style>
    <style:style style:family="graphic" style:name="a214">
      <style:graphic-properties style:wrap="none"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graphic-properties draw:fill="solid" draw:fill-color="#ff0000" draw:opacity="100%" draw:stroke="none"/>
    </style:style>
    <style:style style:family="graphic" style:name="a217">
      <style:graphic-properties/>
    </style:style>
    <style:style style:family="graphic" style:name="a218" style:parent-style-name="Graphics">
      <style:graphic-properties fo:border="0.01042in none" fo:background-color="transparent" fo:clip="rect(0in, 0in, 0in, 0in)"/>
    </style:style>
    <style:style style:family="graphic" style:name="a320">
      <style:graphic-properties style:wrap="none" style:horizontal-rel="page" style:vertical-rel="paragraph" style:horizontal-pos="from-left" style:vertical-pos="from-top"/>
    </style:style>
    <style:style style:family="graphic" style:name="a219">
      <style:graphic-properties draw:fill="solid" draw:fill-color="#ff0000" draw:opacity="100%" draw:stroke="none"/>
    </style:style>
    <style:style style:family="graphic" style:name="a321">
      <style:graphic-properties draw:fill="solid" draw:fill-color="#45818e" draw:opacity="100%" draw:stroke="none"/>
    </style:style>
    <style:style style:family="graphic" style:name="a322">
      <style:graphic-properties draw:fill="solid" draw:fill-color="#a2c4c9" draw:opacity="100%" draw:stroke="none"/>
    </style:style>
    <style:style style:family="graphic" style:name="a323">
      <style:graphic-properties draw:fill="solid" draw:fill-color="#76a5af" draw:opacity="100%" draw:stroke="none"/>
    </style:style>
    <style:style style:family="graphic" style:name="a324">
      <style:graphic-properties draw:fill="solid" draw:fill-color="#d5a6bd" draw:opacity="100%" draw:stroke="none"/>
    </style:style>
    <style:style style:family="graphic" style:name="a325">
      <style:graphic-properties draw:fill="none" draw:stroke="solid" svg:stroke-width="0.01039in" svg:stroke-color="#000000" svg:stroke-opacity="100%" draw:stroke-linejoin="round"/>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graphic-properties/>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style:wrap="none"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graphic-properties style:wrap="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graphic-properties style:wrap="none" style:horizontal-rel="page" style:vertical-rel="paragraph" style:horizontal-pos="from-left" style:vertical-pos="from-top"/>
    </style:style>
    <style:style style:family="graphic" style:name="a222">
      <style:graphic-properties draw:fill="solid" draw:fill-color="#ff0000" draw:opacity="100%" draw:stroke="none"/>
    </style:style>
    <style:style style:family="graphic" style:name="a223">
      <style:graphic-properties style:wrap="none" style:horizontal-rel="page" style:vertical-rel="paragraph" style:horizontal-pos="from-left" style:vertical-pos="from-top"/>
    </style:style>
    <style:style style:family="graphic" style:name="a224">
      <style:graphic-properties draw:fill="solid" draw:fill-color="#4f6128" draw:opacity="100%" draw:stroke="none"/>
    </style:style>
    <style:style style:family="graphic" style:name="a225">
      <style:graphic-properties draw:fill="solid" draw:fill-color="#c2d69b" draw:opacity="100%" draw:stroke="none"/>
    </style:style>
    <style:style style:family="graphic" style:name="a226">
      <style:graphic-properties draw:fill="none" draw:stroke="solid" svg:stroke-width="0.01039in" svg:stroke-color="#000000"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graphic-properties style:wrap="none" style:horizontal-rel="page"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331">
      <style:graphic-properties draw:fill="solid" draw:fill-color="#45818e" draw:opacity="100%" draw:stroke="none"/>
    </style:style>
    <style:style style:family="graphic" style:name="a332">
      <style:graphic-properties draw:fill="solid" draw:fill-color="#a2c4c9" draw:opacity="100%" draw:stroke="none"/>
    </style:style>
    <style:style style:family="graphic" style:name="a333">
      <style:graphic-properties draw:fill="solid" draw:fill-color="#76a5af" draw:opacity="100%" draw:stroke="none"/>
    </style:style>
    <style:style style:family="graphic" style:name="a334">
      <style:graphic-properties draw:fill="solid" draw:fill-color="#d5a6bd" draw:opacity="100%" draw:stroke="none"/>
    </style:style>
    <style:style style:family="graphic" style:name="a335">
      <style:graphic-properties draw:fill="none" draw:stroke="solid" svg:stroke-width="0.01039in" svg:stroke-color="#000000" svg:stroke-opacity="100%" draw:stroke-linejoin="round"/>
    </style:style>
    <style:style style:family="graphic" style:name="a336">
      <style:graphic-properties draw:fill="none" draw:stroke="solid" svg:stroke-width="0.01039in" svg:stroke-color="#ffffff"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none"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000000" draw:opacity="100%" draw:stroke="none"/>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ffffff" draw:opacity="100%" draw:stroke="none"/>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graphic-properties style:wrap="none" style:horizontal-rel="page" style:vertical-rel="paragraph"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342">
      <style:graphic-properties draw:fill="solid" draw:fill-color="#45818e" draw:opacity="100%" draw:stroke="none"/>
    </style:style>
    <style:style style:family="graphic" style:name="a343">
      <style:graphic-properties draw:fill="solid" draw:fill-color="#a2c4c9" draw:opacity="100%" draw:stroke="none"/>
    </style:style>
    <style:style style:family="graphic" style:name="a344">
      <style:graphic-properties draw:fill="solid" draw:fill-color="#76a5af" draw:opacity="100%" draw:stroke="none"/>
    </style:style>
    <style:style style:family="graphic" style:name="a345">
      <style:graphic-properties draw:fill="solid" draw:fill-color="#d5a6bd" draw:opacity="100%" draw:stroke="none"/>
    </style:style>
    <style:style style:family="graphic" style:name="a346">
      <style:graphic-properties draw:fill="none" draw:stroke="solid" svg:stroke-width="0.01039in" svg:stroke-color="#000000" svg:stroke-opacity="100%" draw:stroke-linejoin="round"/>
    </style:style>
    <style:style style:family="graphic" style:name="a347">
      <style:graphic-properties draw:fill="none" draw:stroke="solid" svg:stroke-width="0.01039in" svg:stroke-color="#ffffff"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style:wrap="none" style:horizontal-rel="page"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135">
      <style:graphic-properties style:wrap="none" style:horizontal-rel="page"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graphic-properties draw:fill="solid" draw:fill-color="#ffffff" draw:opacity="100%" draw:stroke="none"/>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style:style>
    <style:style style:family="graphic" style:name="a246">
      <style:graphic-properties draw:fill="solid" draw:fill-color="#c2d69b" draw:opacity="100%" draw:stroke="none"/>
    </style:style>
    <style:style style:family="graphic" style:name="a247">
      <style:graphic-properties draw:fill="none" draw:stroke="solid" svg:stroke-width="0.01039in" svg:stroke-color="#000000" svg:stroke-opacity="100%" draw:stroke-linejoin="round"/>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graphic-properties draw:fill="solid" draw:fill-color="#000000" draw:opacity="100%" draw:stroke="none"/>
    </style:style>
    <style:style style:family="graphic" style:name="a353">
      <style:graphic-properties style:wrap="none" style:horizontal-rel="page" style:vertical-rel="paragraph" style:horizontal-pos="from-left" style:vertical-pos="from-top"/>
    </style:style>
    <style:style style:family="graphic" style:name="a354">
      <style:graphic-properties draw:fill="solid" draw:fill-color="#45818e" draw:opacity="100%" draw:stroke="none"/>
    </style:style>
    <style:style style:family="graphic" style:name="a355">
      <style:graphic-properties draw:fill="solid" draw:fill-color="#a2c4c9" draw:opacity="100%" draw:stroke="none"/>
    </style:style>
    <style:style style:family="graphic" style:name="a356">
      <style:graphic-properties draw:fill="solid" draw:fill-color="#76a5af" draw:opacity="100%" draw:stroke="none"/>
    </style:style>
    <style:style style:family="graphic" style:name="a357">
      <style:graphic-properties draw:fill="solid" draw:fill-color="#d5a6bd" draw:opacity="100%" draw:stroke="none"/>
    </style:style>
    <style:style style:family="graphic" style:name="a358">
      <style:graphic-properties draw:fill="none" draw:stroke="solid" svg:stroke-width="0.01039in" svg:stroke-color="#000000" svg:stroke-opacity="100%" draw:stroke-linejoin="round"/>
    </style:style>
    <style:style style:family="graphic" style:name="a359">
      <style:graphic-properties draw:fill="none" draw:stroke="solid" svg:stroke-width="0.01039in" svg:stroke-color="#ffffff" svg:stroke-opacity="100%" draw:stroke-linejoin="round"/>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50">
      <style:graphic-properties style:wrap="none" style:horizontal-rel="page"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251">
      <style:graphic-properties draw:fill="solid" draw:fill-color="#4f6128" draw:opacity="100%" draw:stroke="none"/>
    </style:style>
    <style:style style:family="graphic" style:name="a149" style:parent-style-name="Graphics">
      <style:graphic-properties fo:border="0.01042in none" fo:background-color="transparent" fo:clip="rect(0in, 0in, 0in, 0in)"/>
    </style:style>
    <style:style style:family="graphic" style:name="a252">
      <style:graphic-properties draw:fill="none" draw:stroke="solid" svg:stroke-width="0.01039in" svg:stroke-color="#000000" svg:stroke-opacity="100%" draw:stroke-linejoin="round"/>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graphic-properties style:wrap="none" style:horizontal-rel="page" style:vertical-rel="paragraph" style:horizontal-pos="from-left" style:vertical-pos="from-top"/>
    </style:style>
    <style:style style:family="graphic" style:name="a258">
      <style:graphic-properties draw:fill="solid" draw:fill-color="#c2d69b" draw:opacity="100%" draw:stroke="none"/>
    </style:style>
    <style:style style:family="graphic" style:name="a360" style:parent-style-name="Graphics">
      <style:graphic-properties fo:border="0.01042in none" fo:background-color="transparent" fo:clip="rect(0in, 0in, 0in, 0in)"/>
    </style:style>
    <style:style style:family="graphic" style:name="a259">
      <style:graphic-properties draw:fill="none" draw:stroke="solid" svg:stroke-width="0.01039in" svg:stroke-color="#000000"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graphic-properties style:wrap="none" style:horizontal-rel="page" style:vertical-rel="paragraph" style:horizontal-pos="from-left" style:vertical-pos="from-top"/>
    </style:style>
    <style:style style:family="graphic" style:name="a366">
      <style:graphic-properties draw:fill="solid" draw:fill-color="#4f6228" draw:opacity="100%" draw:stroke="none"/>
    </style:style>
    <style:style style:family="graphic" style:name="a367" style:parent-style-name="Graphics">
      <style:graphic-properties fo:border="0.01042in none" fo:background-color="transparent" fo:clip="rect(0in, 0in, 0in, 0in)"/>
    </style:style>
    <style:style style:family="graphic" style:name="a368">
      <style:graphic-properties draw:fill="solid" draw:fill-color="#ffffff" draw:opacity="100%" draw:stroke="none"/>
    </style:style>
    <style:style style:family="graphic" style:name="a369">
      <style:graphic-properties style:wrap="none"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none" style:horizontal-rel="page"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graphic-properties style:wrap="none" style:horizontal-rel="page"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graphic-properties style:wrap="none"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graphic-properties style:wrap="none" style:horizontal-rel="page" style:vertical-rel="paragraph" style:horizontal-pos="from-left" style:vertical-pos="from-top"/>
    </style:style>
    <style:style style:family="graphic" style:name="a266">
      <style:graphic-properties draw:fill="solid" draw:fill-color="#c2d69b" draw:opacity="100%" draw:stroke="none"/>
    </style:style>
    <style:style style:family="graphic" style:name="a267">
      <style:graphic-properties draw:fill="none" draw:stroke="solid" svg:stroke-width="0.01039in" svg:stroke-color="#000000" svg:stroke-opacity="100%" draw:stroke-linejoin="round"/>
    </style:style>
    <style:style style:family="graphic" style:name="a268" style:parent-style-name="Graphics">
      <style:graphic-properties fo:border="0.01042in none" fo:background-color="transparent" fo:clip="rect(0in, 0in, 0in, 0in)"/>
    </style:style>
    <style:style style:family="graphic" style:name="a370">
      <style:graphic-properties style:wrap="none" draw:fill="none" draw:stroke="solid" svg:stroke-width="0.01039in" svg:stroke-color="#000000" svg:stroke-opacity="100%" draw:stroke-linejoin="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graphic-properties/>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graphic-properties/>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166">
      <style:graphic-properties style:wrap="none" style:horizontal-rel="page" style:vertical-rel="paragraph" style:horizontal-pos="from-left" style:vertical-pos="from-top"/>
    </style:style>
    <style:style style:family="graphic" style:name="a16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4f6228" draw:opacity="100%" draw:stroke="none"/>
    </style:style>
    <style:style style:family="graphic" style:name="a271">
      <style:graphic-properties style:wrap="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72">
      <style:graphic-properties draw:fill="solid" draw:fill-color="#c2d69b" draw:opacity="100%" draw:stroke="none"/>
    </style:style>
    <style:style style:family="graphic" style:name="a273">
      <style:graphic-properties draw:fill="none" draw:stroke="solid" svg:stroke-width="0.01039in" svg:stroke-color="#000000" svg:stroke-opacity="100%" draw:stroke-linejoin="round"/>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000000" draw:opacity="100%" draw:stroke="none"/>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graphic-properties style:wrap="none" style:horizontal-rel="page" style:vertical-rel="paragraph" style:horizontal-pos="from-left" style:vertical-pos="from-top"/>
    </style:style>
    <style:style style:family="graphic" style:name="a380" style:parent-style-name="Graphics">
      <style:graphic-properties fo:border="0.01042in none" fo:background-color="transparent" fo:clip="rect(0in, 0in, 0in, 0in)"/>
    </style:style>
    <style:style style:family="graphic" style:name="a279">
      <style:graphic-properties draw:fill="solid" draw:fill-color="#c2d69b" draw:opacity="100%" draw:stroke="none"/>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graphic-properties/>
    </style:style>
    <style:style style:family="graphic" style:name="a385">
      <style:graphic-properties draw:fill="solid" draw:fill-color="#000000" draw:opacity="100%" draw:stroke="none"/>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ffffff"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graphic-properties/>
    </style:style>
    <style:style style:family="graphic" style:name="a17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80">
      <style:graphic-properties draw:fill="none" draw:stroke="solid" svg:stroke-width="0.01039in" svg:stroke-color="#000000" svg:stroke-opacity="100%" draw:stroke-linejoin="round"/>
    </style:style>
    <style:style style:family="graphic" style:name="a17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9">
      <style:graphic-properties draw:fill="solid" draw:fill-color="#000000" draw:opacity="100%" draw:stroke="none"/>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graphic-properties style:wrap="none" style:horizontal-rel="page" style:vertical-rel="paragraph" style:horizontal-pos="from-left" style:vertical-pos="from-top"/>
    </style:style>
    <style:style style:family="graphic" style:name="a286">
      <style:graphic-properties draw:fill="solid" draw:fill-color="#45818e" draw:opacity="100%" draw:stroke="none"/>
    </style:style>
    <style:style style:family="graphic" style:name="a287">
      <style:graphic-properties draw:fill="solid" draw:fill-color="#a2c4c9" draw:opacity="100%" draw:stroke="none"/>
    </style:style>
    <style:style style:family="graphic" style:name="a288">
      <style:graphic-properties draw:fill="solid" draw:fill-color="#76a5af" draw:opacity="100%" draw:stroke="none"/>
    </style:style>
    <style:style style:family="graphic" style:name="a390" style:parent-style-name="Graphics">
      <style:graphic-properties fo:border="0.01042in none" fo:background-color="transparent" fo:clip="rect(0in, 0in, 0in, 0in)"/>
    </style:style>
    <style:style style:family="graphic" style:name="a289">
      <style:graphic-properties draw:fill="solid" draw:fill-color="#d5a6bd" draw:opacity="100%" draw:stroke="none"/>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graphic-properties/>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graphic-properties draw:fill="solid" draw:fill-color="#000000" draw:opacity="100%" draw:stroke="none"/>
    </style:style>
    <style:style style:family="graphic" style:name="a182" style:parent-style-name="Graphics">
      <style:graphic-properties fo:border="0.01042in none" fo:background-color="transparent" fo:clip="rect(0in, 0in, 0in, 0in)"/>
    </style:style>
    <style:style style:family="graphic" style:name="a183">
      <style:graphic-properties style:wrap="none" style:horizontal-rel="page" style:vertical-rel="paragraph" style:horizontal-pos="from-left" style:vertical-pos="from-top"/>
    </style:style>
    <style:style style:family="graphic" style:name="a18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85">
      <style:graphic-properties draw:fill="solid" draw:fill-color="#000000" draw:opacity="100%" draw:stroke="none"/>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graphic-properties style:wrap="none" style:horizontal-rel="page" style:vertical-rel="paragraph" style:horizontal-pos="from-left" style:vertical-pos="from-top"/>
    </style:style>
    <style:style style:family="graphic" style:name="a290">
      <style:graphic-properties draw:fill="none" draw:stroke="solid" svg:stroke-width="0.01039in" svg:stroke-color="#000000" svg:stroke-opacity="100%" draw:stroke-linejoin="round"/>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none" style:horizontal-rel="page" style:vertical-rel="paragraph" style:horizontal-pos="from-left" style:vertical-pos="from-top"/>
    </style:style>
    <style:style style:family="graphic" style:name="a297">
      <style:graphic-properties style:wrap="none" draw:fill="none" draw:stroke="solid" svg:stroke-width="0.01039in" svg:stroke-color="#000000" svg:stroke-opacity="100%" draw:stroke-linejoin="round" style:horizontal-rel="page" style:vertical-rel="paragraph" style:horizontal-pos="from-left" style:vertical-pos="from-top"/>
    </style:style>
    <style:style style:family="graphic" style:name="a298">
      <style:graphic-properties draw:fill="solid" draw:fill-color="#45818e" draw:opacity="100%" draw:stroke="none"/>
    </style:style>
    <style:style style:family="graphic" style:name="a299">
      <style:graphic-properties draw:fill="solid" draw:fill-color="#a2c4c9"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wrap="none" style:horizontal-rel="page" style:vertical-rel="paragraph" style:horizontal-pos="from-left" style:vertical-pos="from-top"/>
    </style:style>
    <style:style style:family="graphic" style:name="a19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style:wrap="none" style:horizontal-rel="page" style:vertical-rel="paragraph" style:horizontal-pos="from-left" style:vertical-pos="from-top"/>
    </style:style>
    <style:style style:family="graphic" style:name="a19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style:wrap="none" style:horizontal-rel="page"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wrap="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000000" draw:opacity="100%" draw:stroke="none"/>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000000"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none" style:horizontal-rel="page"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graphic-properties/>
    </style:style>
    <style:style style:family="graphic" style:name="a60">
      <style:graphic-properties style:wrap="none"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graphic-properties style:wrap="none" style:horizontal-rel="page" style:vertical-rel="paragraph" style:horizontal-pos="from-left" style:vertical-pos="from-top"/>
    </style:style>
    <style:style style:family="graphic" style:name="a6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00">
      <style:graphic-properties draw:fill="solid" draw:fill-color="#76a5af" draw:opacity="100%" draw:stroke="none"/>
    </style:style>
    <style:style style:family="graphic" style:name="a301">
      <style:graphic-properties draw:fill="solid" draw:fill-color="#d5a6bd" draw:opacity="100%" draw:stroke="none"/>
    </style:style>
    <style:style style:family="graphic" style:name="a302">
      <style:graphic-properties draw:fill="none" draw:stroke="solid" svg:stroke-width="0.01039in" svg:stroke-color="#000000" svg:stroke-opacity="100%" draw:stroke-linejoin="round"/>
    </style:style>
    <style:style style:family="graphic" style:name="a303">
      <style:graphic-properties draw:fill="none" draw:stroke="solid" svg:stroke-width="0.01039in" svg:stroke-color="#ffffff" svg:stroke-opacity="100%" draw:stroke-linejoin="round"/>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style:style>
    <style:style style:family="graphic" style:name="a309">
      <style:graphic-properties draw:fill="solid" draw:fill-color="#45818e" draw:opacity="100%" draw:stroke="none"/>
    </style:style>
    <style:style style:family="graphic" style:name="a70">
      <style:graphic-properties style:wrap="none" draw:fill="solid" draw:fill-color="#000000" draw:opacity="100%" draw:stroke="none" style:horizontal-rel="page" style:vertical-rel="paragraph" style:horizontal-pos="from-left" style:vertical-pos="from-top"/>
    </style:style>
    <style:style style:family="graphic" style:name="a7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1.84375in" svg:height="1.07361in" style:rel-width="scale" style:rel-height="scale"><draw:image xlink:href="media/image1.jpeg" xlink:type="simple" xlink:show="embed" xlink:actuate="onLoad"/><svg:title/><svg:desc/></draw:frame></text:span></text:p>
      <text:p text:style-name="P3"/>
      <text:p text:style-name="P4"/>
      <text:p text:style-name="P5"/>
      <text:p text:style-name="P6"/>
      <text:p text:style-name="P7"><draw:frame draw:z-index="251633664" draw:style-name="a1" draw:name="image2.png" text:anchor-type="paragraph" svg:x="4.875in" svg:y="0.13125in" svg:width="1.95in" svg:height="0.20833in" style:rel-width="scale" style:rel-height="scale"><draw:image xlink:href="media/image2.png" xlink:type="simple" xlink:show="embed" xlink:actuate="onLoad"/><svg:title/><svg:desc/></draw:frame><draw:g draw:z-index="251634688" draw:name="docshapegroup1" draw:id="id4" draw:style-name="a6" text:anchor-type="paragraph"><svg:title/><svg:desc/><draw:custom-shape svg:x="4.63611in" svg:y="0.48264in" svg:width="0.06667in" svg:height="0.16181in" draw:id="id0" draw:style-name="a2" draw:name="docshape2"><svg:title/><svg:desc/><draw:enhanced-geometry draw:type="non-primitive" svg:viewBox="0 0 96 233" draw:enhanced-path="M 2 216 L 2 194 0 197 0 214 2 216 Z M 4 223 L 4 187 2 187 2 223 4 223 Z M 96 175 L 96 7 91 2 86 2 84 0 60 0 57 2 52 2 50 5 48 5 48 178 45 182 45 185 43 187 43 190 40 190 38 192 21 192 19 190 14 190 14 187 9 187 9 185 4 185 4 226 7 226 9 228 14 228 16 230 21 230 26 233 48 233 57 230 72 226 76 221 81 214 86 209 91 202 91 194 96 175 Z N" draw:text-areas="?f132 ?f134 ?f133 ?f135" draw:glue-points="?f83 ?f84 ?f83 ?f85 ?f86 ?f87 ?f86 ?f88 ?f83 ?f84 ?f89 ?f90 ?f89 ?f91 ?f83 ?f91 ?f83 ?f90 ?f89 ?f90 ?f92 ?f93 ?f92 ?f94 ?f95 ?f96 ?f97 ?f96 ?f98 ?f99 ?f100 ?f99 ?f101 ?f96 ?f102 ?f96 ?f103 ?f104 ?f105 ?f104 ?f105 ?f106 ?f107 ?f108 ?f107 ?f109 ?f110 ?f91 ?f110 ?f111 ?f112 ?f111 ?f113 ?f114 ?f115 ?f114 ?f116 ?f111 ?f117 ?f111 ?f117 ?f91 ?f118 ?f91 ?f118 ?f109 ?f89 ?f109 ?f89 ?f119 ?f120 ?f119 ?f118 ?f121 ?f117 ?f121 ?f122 ?f123 ?f115 ?f123 ?f124 ?f125 ?f105 ?f125 ?f101 ?f123 ?f126 ?f119 ?f127 ?f128 ?f129 ?f88 ?f97 ?f130 ?f95 ?f131 ?f95 ?f85 ?f92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33"/><draw:equation draw:name="f8" draw:formula="0 + 6679 - 6677"/><draw:equation draw:name="f9" draw:formula="?f8 * ?f5 / 96"/><draw:equation draw:name="f10" draw:formula="911 * ?f4 / 233"/><draw:equation draw:name="f11" draw:formula="889 * ?f4 / 233"/><draw:equation draw:name="f12" draw:formula="0 + 6677 - 6677"/><draw:equation draw:name="f13" draw:formula="?f12 * ?f5 / 96"/><draw:equation draw:name="f14" draw:formula="892 * ?f4 / 233"/><draw:equation draw:name="f15" draw:formula="909 * ?f4 / 233"/><draw:equation draw:name="f16" draw:formula="0 + 6681 - 6677"/><draw:equation draw:name="f17" draw:formula="?f16 * ?f5 / 96"/><draw:equation draw:name="f18" draw:formula="918 * ?f4 / 233"/><draw:equation draw:name="f19" draw:formula="882 * ?f4 / 233"/><draw:equation draw:name="f20" draw:formula="0 + 6773 - 6677"/><draw:equation draw:name="f21" draw:formula="?f20 * ?f5 / 96"/><draw:equation draw:name="f22" draw:formula="870 * ?f4 / 233"/><draw:equation draw:name="f23" draw:formula="702 * ?f4 / 233"/><draw:equation draw:name="f24" draw:formula="0 + 6768 - 6677"/><draw:equation draw:name="f25" draw:formula="?f24 * ?f5 / 96"/><draw:equation draw:name="f26" draw:formula="697 * ?f4 / 233"/><draw:equation draw:name="f27" draw:formula="0 + 6763 - 6677"/><draw:equation draw:name="f28" draw:formula="?f27 * ?f5 / 96"/><draw:equation draw:name="f29" draw:formula="0 + 6761 - 6677"/><draw:equation draw:name="f30" draw:formula="?f29 * ?f5 / 96"/><draw:equation draw:name="f31" draw:formula="695 * ?f4 / 233"/><draw:equation draw:name="f32" draw:formula="0 + 6737 - 6677"/><draw:equation draw:name="f33" draw:formula="?f32 * ?f5 / 96"/><draw:equation draw:name="f34" draw:formula="0 + 6734 - 6677"/><draw:equation draw:name="f35" draw:formula="?f34 * ?f5 / 96"/><draw:equation draw:name="f36" draw:formula="0 + 6729 - 6677"/><draw:equation draw:name="f37" draw:formula="?f36 * ?f5 / 96"/><draw:equation draw:name="f38" draw:formula="0 + 6727 - 6677"/><draw:equation draw:name="f39" draw:formula="?f38 * ?f5 / 96"/><draw:equation draw:name="f40" draw:formula="700 * ?f4 / 233"/><draw:equation draw:name="f41" draw:formula="0 + 6725 - 6677"/><draw:equation draw:name="f42" draw:formula="?f41 * ?f5 / 96"/><draw:equation draw:name="f43" draw:formula="873 * ?f4 / 233"/><draw:equation draw:name="f44" draw:formula="0 + 6722 - 6677"/><draw:equation draw:name="f45" draw:formula="?f44 * ?f5 / 96"/><draw:equation draw:name="f46" draw:formula="877 * ?f4 / 233"/><draw:equation draw:name="f47" draw:formula="880 * ?f4 / 233"/><draw:equation draw:name="f48" draw:formula="0 + 6720 - 6677"/><draw:equation draw:name="f49" draw:formula="?f48 * ?f5 / 96"/><draw:equation draw:name="f50" draw:formula="885 * ?f4 / 233"/><draw:equation draw:name="f51" draw:formula="0 + 6717 - 6677"/><draw:equation draw:name="f52" draw:formula="?f51 * ?f5 / 96"/><draw:equation draw:name="f53" draw:formula="0 + 6715 - 6677"/><draw:equation draw:name="f54" draw:formula="?f53 * ?f5 / 96"/><draw:equation draw:name="f55" draw:formula="887 * ?f4 / 233"/><draw:equation draw:name="f56" draw:formula="0 + 6698 - 6677"/><draw:equation draw:name="f57" draw:formula="?f56 * ?f5 / 96"/><draw:equation draw:name="f58" draw:formula="0 + 6696 - 6677"/><draw:equation draw:name="f59" draw:formula="?f58 * ?f5 / 96"/><draw:equation draw:name="f60" draw:formula="0 + 6691 - 6677"/><draw:equation draw:name="f61" draw:formula="?f60 * ?f5 / 96"/><draw:equation draw:name="f62" draw:formula="0 + 6686 - 6677"/><draw:equation draw:name="f63" draw:formula="?f62 * ?f5 / 96"/><draw:equation draw:name="f64" draw:formula="921 * ?f4 / 233"/><draw:equation draw:name="f65" draw:formula="0 + 6684 - 6677"/><draw:equation draw:name="f66" draw:formula="?f65 * ?f5 / 96"/><draw:equation draw:name="f67" draw:formula="923 * ?f4 / 233"/><draw:equation draw:name="f68" draw:formula="0 + 6693 - 6677"/><draw:equation draw:name="f69" draw:formula="?f68 * ?f5 / 96"/><draw:equation draw:name="f70" draw:formula="925 * ?f4 / 233"/><draw:equation draw:name="f71" draw:formula="0 + 6703 - 6677"/><draw:equation draw:name="f72" draw:formula="?f71 * ?f5 / 96"/><draw:equation draw:name="f73" draw:formula="928 * ?f4 / 233"/><draw:equation draw:name="f74" draw:formula="0 + 6749 - 6677"/><draw:equation draw:name="f75" draw:formula="?f74 * ?f5 / 96"/><draw:equation draw:name="f76" draw:formula="0 + 6753 - 6677"/><draw:equation draw:name="f77" draw:formula="?f76 * ?f5 / 96"/><draw:equation draw:name="f78" draw:formula="916 * ?f4 / 233"/><draw:equation draw:name="f79" draw:formula="0 + 6758 - 6677"/><draw:equation draw:name="f80" draw:formula="?f79 * ?f5 / 96"/><draw:equation draw:name="f81" draw:formula="904 * ?f4 / 233"/><draw:equation draw:name="f82" draw:formula="897 * ?f4 / 233"/><draw:equation draw:name="f83" draw:formula="?f9 / ?f6"/><draw:equation draw:name="f84" draw:formula="?f10 / ?f7"/><draw:equation draw:name="f85" draw:formula="?f11 / ?f7"/><draw:equation draw:name="f86" draw:formula="?f13 / ?f6"/><draw:equation draw:name="f87" draw:formula="?f14 / ?f7"/><draw:equation draw:name="f88" draw:formula="?f15 / ?f7"/><draw:equation draw:name="f89" draw:formula="?f17 / ?f6"/><draw:equation draw:name="f90" draw:formula="?f18 / ?f7"/><draw:equation draw:name="f91" draw:formula="?f19 / ?f7"/><draw:equation draw:name="f92" draw:formula="?f21 / ?f6"/><draw:equation draw:name="f93" draw:formula="?f22 / ?f7"/><draw:equation draw:name="f94" draw:formula="?f23 / ?f7"/><draw:equation draw:name="f95" draw:formula="?f25 / ?f6"/><draw:equation draw:name="f96" draw:formula="?f26 / ?f7"/><draw:equation draw:name="f97" draw:formula="?f28 / ?f6"/><draw:equation draw:name="f98" draw:formula="?f30 / ?f6"/><draw:equation draw:name="f99" draw:formula="?f31 / ?f7"/><draw:equation draw:name="f100" draw:formula="?f33 / ?f6"/><draw:equation draw:name="f101" draw:formula="?f35 / ?f6"/><draw:equation draw:name="f102" draw:formula="?f37 / ?f6"/><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2 / ?f6"/><draw:equation draw:name="f113" draw:formula="?f54 / ?f6"/><draw:equation draw:name="f114" draw:formula="?f55 / ?f7"/><draw:equation draw:name="f115" draw:formula="?f57 / ?f6"/><draw:equation draw:name="f116" draw:formula="?f59 / ?f6"/><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7 / ?f6"/><draw:equation draw:name="f128" draw:formula="?f78 / ?f7"/><draw:equation draw:name="f129" draw:formula="?f80 / ?f6"/><draw:equation draw:name="f130" draw:formula="?f81 / ?f7"/><draw:equation draw:name="f131" draw:formula="?f82 / ?f7"/><draw:equation draw:name="f132" draw:formula="0 / ?f6"/><draw:equation draw:name="f133" draw:formula="?f1 / ?f6"/><draw:equation draw:name="f134" draw:formula="0 / ?f7"/><draw:equation draw:name="f135" draw:formula="?f3 / ?f7"/></draw:enhanced-geometry></draw:custom-shape><draw:frame draw:id="id1" draw:style-name="a3" draw:name="docshape3" svg:x="4.73611in" svg:y="0.48264in" svg:width="0.13056in" svg:height="0.16181in" style:rel-width="scale" style:rel-height="scale"><draw:image xlink:href="media/image3.png" xlink:type="simple" xlink:show="embed" xlink:actuate="onLoad"/><svg:title/><svg:desc/></draw:frame><draw:frame draw:id="id2" draw:style-name="a4" draw:name="docshape4" svg:x="4.89097in" svg:y="0.48056in" svg:width="0.28333in" svg:height="0.16389in" style:rel-width="scale" style:rel-height="scale"><draw:image xlink:href="media/image4.png" xlink:type="simple" xlink:show="embed" xlink:actuate="onLoad"/><svg:title/><svg:desc/></draw:frame><draw:frame draw:id="id3" draw:style-name="a5" draw:name="docshape5" svg:x="5.20139in" svg:y="0.48056in" svg:width="0.27014in" svg:height="0.20556in" style:rel-width="scale" style:rel-height="scale"><draw:image xlink:href="media/image5.png" xlink:type="simple" xlink:show="embed" xlink:actuate="onLoad"/><svg:title/><svg:desc/></draw:frame></draw:g><draw:frame draw:z-index="251606016" draw:style-name="a7" draw:name="image6.png" text:anchor-type="paragraph" svg:x="5.54792in" svg:y="0.48125in" svg:width="1.51319in" svg:height="0.16458in" style:rel-width="scale" style:rel-height="scale"><draw:image xlink:href="media/image6.png" xlink:type="simple" xlink:show="embed" xlink:actuate="onLoad"/><svg:title/><svg:desc/></draw:frame><draw:g draw:z-index="251635712" draw:name="docshapegroup6" draw:id="id11" draw:style-name="a14" text:anchor-type="paragraph"><svg:title/><svg:desc/><draw:frame draw:id="id5" draw:style-name="a8" draw:name="docshape7" svg:x="3.13819in" svg:y="0.78889in" svg:width="0.25694in" svg:height="0.15833in" style:rel-width="scale" style:rel-height="scale"><draw:image xlink:href="media/image7.png" xlink:type="simple" xlink:show="embed" xlink:actuate="onLoad"/><svg:title/><svg:desc/></draw:frame><draw:custom-shape svg:x="3.41806in" svg:y="0.7875in" svg:width="0.03194in" svg:height="0.16042in" draw:id="id6" draw:style-name="a9" draw:name="docshape8"><svg:title/><svg:desc/><draw:enhanced-geometry draw:type="non-primitive" svg:viewBox="0 0 46 231" draw:enhanced-path="M 43 228 L 43 3 36 3 34 0 12 0 7 3 3 3 0 5 0 226 3 228 7 228 12 231 34 231 36 228 43 228 Z M 46 226 L 46 5 43 5 43 226 46 226 Z N" draw:text-areas="?f44 ?f46 ?f45 ?f47" draw:glue-points="?f30 ?f31 ?f30 ?f32 ?f33 ?f32 ?f34 ?f35 ?f36 ?f35 ?f37 ?f32 ?f38 ?f32 ?f39 ?f40 ?f39 ?f41 ?f38 ?f31 ?f37 ?f31 ?f36 ?f42 ?f34 ?f42 ?f33 ?f31 ?f30 ?f31 ?f43 ?f41 ?f43 ?f40 ?f30 ?f40 ?f30 ?f41 ?f43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31"/><draw:equation draw:name="f8" draw:formula="0 + 4965 - 4922"/><draw:equation draw:name="f9" draw:formula="?f8 * ?f5 / 46"/><draw:equation draw:name="f10" draw:formula="1362 * ?f4 / 231"/><draw:equation draw:name="f11" draw:formula="1137 * ?f4 / 231"/><draw:equation draw:name="f12" draw:formula="0 + 4958 - 4922"/><draw:equation draw:name="f13" draw:formula="?f12 * ?f5 / 46"/><draw:equation draw:name="f14" draw:formula="0 + 4956 - 4922"/><draw:equation draw:name="f15" draw:formula="?f14 * ?f5 / 46"/><draw:equation draw:name="f16" draw:formula="1134 * ?f4 / 231"/><draw:equation draw:name="f17" draw:formula="0 + 4934 - 4922"/><draw:equation draw:name="f18" draw:formula="?f17 * ?f5 / 46"/><draw:equation draw:name="f19" draw:formula="0 + 4929 - 4922"/><draw:equation draw:name="f20" draw:formula="?f19 * ?f5 / 46"/><draw:equation draw:name="f21" draw:formula="0 + 4925 - 4922"/><draw:equation draw:name="f22" draw:formula="?f21 * ?f5 / 46"/><draw:equation draw:name="f23" draw:formula="0 + 4922 - 4922"/><draw:equation draw:name="f24" draw:formula="?f23 * ?f5 / 46"/><draw:equation draw:name="f25" draw:formula="1139 * ?f4 / 231"/><draw:equation draw:name="f26" draw:formula="1360 * ?f4 / 231"/><draw:equation draw:name="f27" draw:formula="1365 * ?f4 / 231"/><draw:equation draw:name="f28" draw:formula="0 + 4968 - 4922"/><draw:equation draw:name="f29" draw:formula="?f28 * ?f5 / 46"/><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8 / ?f6"/><draw:equation draw:name="f37" draw:formula="?f20 / ?f6"/><draw:equation draw:name="f38" draw:formula="?f22 / ?f6"/><draw:equation draw:name="f39" draw:formula="?f24 / ?f6"/><draw:equation draw:name="f40" draw:formula="?f25 / ?f7"/><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frame draw:id="id7" draw:style-name="a10" draw:name="docshape9" svg:x="3.48472in" svg:y="0.78889in" svg:width="0.11389in" svg:height="0.15694in" style:rel-width="scale" style:rel-height="scale"><draw:image xlink:href="media/image8.png" xlink:type="simple" xlink:show="embed" xlink:actuate="onLoad"/><svg:title/><svg:desc/></draw:frame><draw:frame draw:id="id8" draw:style-name="a11" draw:name="docshape10" svg:x="3.62292in" svg:y="0.7875in" svg:width="0.13056in" svg:height="0.16181in" style:rel-width="scale" style:rel-height="scale"><draw:image xlink:href="media/image9.png" xlink:type="simple" xlink:show="embed" xlink:actuate="onLoad"/><svg:title/><svg:desc/></draw:frame><draw:frame draw:id="id9" draw:style-name="a12" draw:name="docshape11" svg:x="3.78819in" svg:y="0.7875in" svg:width="0.29514in" svg:height="0.16042in" style:rel-width="scale" style:rel-height="scale"><draw:image xlink:href="media/image10.png" xlink:type="simple" xlink:show="embed" xlink:actuate="onLoad"/><svg:title/><svg:desc/></draw:frame><draw:frame draw:id="id10" draw:style-name="a13" draw:name="docshape12" svg:x="4.10486in" svg:y="0.7875in" svg:width="0.08681in" svg:height="0.15833in" style:rel-width="scale" style:rel-height="scale"><draw:image xlink:href="media/image11.png" xlink:type="simple" xlink:show="embed" xlink:actuate="onLoad"/><svg:title/><svg:desc/></draw:frame></draw:g><draw:g draw:z-index="251636736" draw:name="docshapegroup13" draw:id="id17" draw:style-name="a20" text:anchor-type="paragraph"><svg:title/><svg:desc/><draw:frame draw:id="id12" draw:style-name="a15" draw:name="docshape14" svg:x="4.26597in" svg:y="0.78889in" svg:width="0.11667in" svg:height="0.15833in" style:rel-width="scale" style:rel-height="scale"><draw:image xlink:href="media/image12.png" xlink:type="simple" xlink:show="embed" xlink:actuate="onLoad"/><svg:title/><svg:desc/></draw:frame><draw:frame draw:id="id13" draw:style-name="a16" draw:name="docshape15" svg:x="4.40694in" svg:y="0.78542in" svg:width="0.24792in" svg:height="0.16389in" style:rel-width="scale" style:rel-height="scale"><draw:image xlink:href="media/image13.png" xlink:type="simple" xlink:show="embed" xlink:actuate="onLoad"/><svg:title/><svg:desc/></draw:frame><draw:custom-shape svg:x="4.68611in" svg:y="0.7875in" svg:width="0.03333in" svg:height="0.16042in" draw:id="id14" draw:style-name="a17" draw:name="docshape16"><svg:title/><svg:desc/><draw:enhanced-geometry draw:type="non-primitive" svg:viewBox="0 0 48 231" draw:enhanced-path="M 45 228 L 45 3 38 3 36 0 14 0 9 3 4 3 0 7 0 223 4 228 9 228 14 231 36 231 38 228 45 228 Z M 48 226 L 48 5 45 5 45 226 48 226 Z N" draw:text-areas="?f48 ?f50 ?f49 ?f51" draw:glue-points="?f32 ?f33 ?f32 ?f34 ?f35 ?f34 ?f36 ?f37 ?f38 ?f37 ?f39 ?f34 ?f40 ?f34 ?f41 ?f42 ?f41 ?f43 ?f40 ?f33 ?f39 ?f33 ?f38 ?f44 ?f36 ?f44 ?f35 ?f33 ?f32 ?f33 ?f45 ?f46 ?f45 ?f47 ?f32 ?f47 ?f32 ?f46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31"/><draw:equation draw:name="f8" draw:formula="0 + 6794 - 6749"/><draw:equation draw:name="f9" draw:formula="?f8 * ?f5 / 48"/><draw:equation draw:name="f10" draw:formula="1362 * ?f4 / 231"/><draw:equation draw:name="f11" draw:formula="1137 * ?f4 / 231"/><draw:equation draw:name="f12" draw:formula="0 + 6787 - 6749"/><draw:equation draw:name="f13" draw:formula="?f12 * ?f5 / 48"/><draw:equation draw:name="f14" draw:formula="0 + 6785 - 6749"/><draw:equation draw:name="f15" draw:formula="?f14 * ?f5 / 48"/><draw:equation draw:name="f16" draw:formula="1134 * ?f4 / 231"/><draw:equation draw:name="f17" draw:formula="0 + 6763 - 6749"/><draw:equation draw:name="f18" draw:formula="?f17 * ?f5 / 48"/><draw:equation draw:name="f19" draw:formula="0 + 6758 - 6749"/><draw:equation draw:name="f20" draw:formula="?f19 * ?f5 / 48"/><draw:equation draw:name="f21" draw:formula="0 + 6753 - 6749"/><draw:equation draw:name="f22" draw:formula="?f21 * ?f5 / 48"/><draw:equation draw:name="f23" draw:formula="0 + 6749 - 6749"/><draw:equation draw:name="f24" draw:formula="?f23 * ?f5 / 48"/><draw:equation draw:name="f25" draw:formula="1141 * ?f4 / 231"/><draw:equation draw:name="f26" draw:formula="1357 * ?f4 / 231"/><draw:equation draw:name="f27" draw:formula="1365 * ?f4 / 231"/><draw:equation draw:name="f28" draw:formula="0 + 6797 - 6749"/><draw:equation draw:name="f29" draw:formula="?f28 * ?f5 / 48"/><draw:equation draw:name="f30" draw:formula="1360 * ?f4 / 231"/><draw:equation draw:name="f31" draw:formula="1139 * ?f4 / 231"/><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20 / ?f6"/><draw:equation draw:name="f40" draw:formula="?f22 / ?f6"/><draw:equation draw:name="f41" draw:formula="?f24 / ?f6"/><draw:equation draw:name="f42" draw:formula="?f25 / ?f7"/><draw:equation draw:name="f43" draw:formula="?f26 / ?f7"/><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15" draw:style-name="a18" draw:name="docshape17" svg:x="4.74792in" svg:y="0.78611in" svg:width="0.15in" svg:height="0.16319in" style:rel-width="scale" style:rel-height="scale"><draw:image xlink:href="media/image14.png" xlink:type="simple" xlink:show="embed" xlink:actuate="onLoad"/><svg:title/><svg:desc/></draw:frame><draw:frame draw:id="id16" draw:style-name="a19" draw:name="docshape18" svg:x="4.92292in" svg:y="0.7875in" svg:width="0.40556in" svg:height="0.16042in" style:rel-width="scale" style:rel-height="scale"><draw:image xlink:href="media/image15.png" xlink:type="simple" xlink:show="embed" xlink:actuate="onLoad"/><svg:title/><svg:desc/></draw:frame></draw:g><draw:frame draw:z-index="251607040" draw:style-name="a21" draw:name="image16.png" text:anchor-type="paragraph" svg:x="5.40139in" svg:y="0.78611in" svg:width="1.50069in" svg:height="0.16319in" style:rel-width="scale" style:rel-height="scale"><draw:image xlink:href="media/image16.png" xlink:type="simple" xlink:show="embed" xlink:actuate="onLoad"/><svg:title/><svg:desc/></draw:frame><draw:frame draw:z-index="251608064" draw:style-name="a22" draw:name="image17.png" text:anchor-type="paragraph" svg:x="6.98125in" svg:y="0.7875in" svg:width="0.28889in" svg:height="0.15903in" style:rel-width="scale" style:rel-height="scale"><draw:image xlink:href="media/image17.png" xlink:type="simple" xlink:show="embed" xlink:actuate="onLoad"/><svg:title/><svg:desc/></draw:frame><draw:g draw:z-index="251637760" draw:name="docshapegroup19" draw:id="id21" draw:style-name="a26" text:anchor-type="paragraph"><svg:title/><svg:desc/><draw:frame draw:id="id18" draw:style-name="a23" draw:name="docshape20" svg:x="7.34931in" svg:y="0.7875in" svg:width="0.09722in" svg:height="0.15833in" style:rel-width="scale" style:rel-height="scale"><draw:image xlink:href="media/image18.png" xlink:type="simple" xlink:show="embed" xlink:actuate="onLoad"/><svg:title/><svg:desc/></draw:frame><draw:frame draw:id="id19" draw:style-name="a24" draw:name="docshape21" svg:x="7.46806in" svg:y="0.78542in" svg:width="0.10694in" svg:height="0.16042in" style:rel-width="scale" style:rel-height="scale"><draw:image xlink:href="media/image19.png" xlink:type="simple" xlink:show="embed" xlink:actuate="onLoad"/><svg:title/><svg:desc/></draw:frame><draw:frame draw:id="id20" draw:style-name="a25" draw:name="docshape22" svg:x="7.59653in" svg:y="0.78542in" svg:width="0.07708in" svg:height="0.12222in" style:rel-width="scale" style:rel-height="scale"><draw:image xlink:href="media/image20.png" xlink:type="simple" xlink:show="embed" xlink:actuate="onLoad"/><svg:title/><svg:desc/></draw:frame></draw:g><draw:g draw:z-index="251638784" draw:name="docshapegroup23" draw:id="id26" draw:style-name="a31" text:anchor-type="paragraph"><svg:title/><svg:desc/><draw:frame draw:id="id22" draw:style-name="a27" draw:name="docshape24" svg:x="7.76111in" svg:y="0.78889in" svg:width="0.11875in" svg:height="0.15833in" style:rel-width="scale" style:rel-height="scale"><draw:image xlink:href="media/image21.png" xlink:type="simple" xlink:show="embed" xlink:actuate="onLoad"/><svg:title/><svg:desc/></draw:frame><draw:frame draw:id="id23" draw:style-name="a28" draw:name="docshape25" svg:x="7.90139in" svg:y="0.78889in" svg:width="0.09375in" svg:height="0.15694in" style:rel-width="scale" style:rel-height="scale"><draw:image xlink:href="media/image22.png" xlink:type="simple" xlink:show="embed" xlink:actuate="onLoad"/><svg:title/><svg:desc/></draw:frame><draw:frame draw:id="id24" draw:style-name="a29" draw:name="docshape26" svg:x="8.01597in" svg:y="0.78542in" svg:width="0.13542in" svg:height="0.16389in" style:rel-width="scale" style:rel-height="scale"><draw:image xlink:href="media/image23.png" xlink:type="simple" xlink:show="embed" xlink:actuate="onLoad"/><svg:title/><svg:desc/></draw:frame><draw:frame draw:id="id25" draw:style-name="a30" draw:name="docshape27" svg:x="8.18472in" svg:y="0.74375in" svg:width="0.36181in" svg:height="0.20556in" style:rel-width="scale" style:rel-height="scale"><draw:image xlink:href="media/image24.png" xlink:type="simple" xlink:show="embed" xlink:actuate="onLoad"/><svg:title/><svg:desc/></draw:frame></draw:g><draw:custom-shape svg:x="4.92986in" svg:y="1.09097in" svg:width="0.69861in" svg:height="0.16389in" draw:z-index="251639808" draw:id="id27" draw:style-name="a32" draw:name="docshape28" text:anchor-type="paragraph"><svg:title/><svg:desc/><draw:enhanced-geometry draw:type="non-primitive" svg:viewBox="0 0 1006 236" draw:enhanced-path="M 149 154 L 142 132 118 108 110 106 106 103 98 98 94 96 86 94 82 91 74 89 65 84 55 74 50 65 50 53 53 50 53 48 62 38 67 38 72 36 94 36 103 41 108 41 113 43 115 46 120 48 122 48 125 50 132 50 134 48 134 17 132 17 132 14 130 14 130 12 127 12 122 10 120 7 115 5 110 5 106 2 101 2 96 0 70 0 41 7 34 10 26 17 19 22 10 36 5 46 2 55 2 74 5 84 7 89 10 96 14 103 29 118 34 120 41 125 46 127 50 129 53 130 58 132 65 134 74 139 79 144 94 151 96 156 98 158 101 163 101 173 98 178 98 180 96 185 91 190 86 192 84 194 79 197 74 197 70 199 55 199 41 194 36 194 29 192 19 187 17 185 12 182 10 180 2 180 2 182 0 185 0 214 7 221 12 223 14 226 19 228 24 228 29 230 36 233 41 233 48 235 74 235 86 233 101 229 106 228 115 223 122 216 132 211 137 204 146 185 149 175 149 154 Z M 372 218 L 370 214 300 12 300 10 298 10 298 144 233 144 266 48 298 144 298 10 298 7 295 5 290 5 286 2 247 2 245 5 240 5 238 7 238 10 235 12 166 214 166 218 163 221 163 228 166 230 168 230 170 233 199 233 202 230 204 230 209 226 209 223 223 180 233 180 307 180 324 226 324 228 326 228 326 230 331 230 334 233 365 233 367 230 372 230 372 218 Z M 590 10 L 588 10 588 5 578 5 576 2 562 2 559 5 550 5 550 7 547 10 547 151 550 161 550 168 521 110 475 29 473 24 473 19 470 17 468 12 466 10 463 10 458 5 410 5 406 7 403 12 401 14 401 226 406 230 410 230 413 233 432 233 434 230 442 230 442 228 444 228 444 72 442 62 442 55 446 62 451 77 456 84 458 91 461 96 518 202 521 209 523 214 526 216 528 221 538 230 545 230 547 233 574 233 576 230 581 230 586 226 588 226 588 221 590 218 590 10 Z M 792 19 L 790 17 790 7 787 5 619 5 619 7 617 10 617 36 619 38 619 41 682 41 682 228 684 230 689 230 694 233 715 233 718 230 725 230 725 228 727 228 727 41 787 41 790 38 790 29 792 26 792 19 Z M 1006 218 L 1003 214 934 12 931 10 931 144 866 144 900 48 931 144 931 10 931 7 929 5 924 5 919 2 881 2 878 5 874 5 871 7 871 10 869 12 799 214 799 218 797 221 797 228 799 230 802 230 804 233 833 233 835 230 838 230 842 226 842 223 857 180 866 180 941 180 958 226 958 228 960 228 960 230 965 230 967 233 998 233 1001 230 1006 230 1006 218 Z N" draw:text-areas="?f232 ?f234 ?f233 ?f235" draw:glue-points="?f147 ?f148 ?f149 ?f150 ?f151 ?f152 ?f153 ?f154 ?f155 ?f156 ?f157 ?f158 ?f159 ?f160 ?f147 ?f161 ?f162 ?f163 ?f164 ?f165 ?f166 ?f148 ?f167 ?f168 ?f169 ?f170 ?f171 ?f172 ?f173 ?f174 ?f175 ?f176 ?f177 ?f178 ?f179 ?f178 ?f180 ?f181 ?f182 ?f183 ?f184 ?f185 ?f186 ?f187 ?f188 ?f163 ?f189 ?f170 ?f190 ?f161 ?f191 ?f163 ?f192 ?f181 ?f193 ?f194 ?f195 ?f196 ?f197 ?f194 ?f198 ?f194 ?f199 ?f200 ?f201 ?f202 ?f203 ?f204 ?f205 ?f160 ?f206 ?f202 ?f207 ?f194 ?f208 ?f181 ?f209 ?f210 ?f211 ?f212 ?f213 ?f194 ?f214 ?f194 ?f215 ?f163 ?f216 ?f200 ?f216 ?f217 ?f218 ?f219 ?f220 ?f181 ?f221 ?f222 ?f223 ?f163 ?f223 ?f163 ?f224 ?f161 ?f225 ?f160 ?f226 ?f194 ?f227 ?f194 ?f228 ?f196 ?f229 ?f194 ?f230 ?f23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draw:equation draw:name="f7" draw:formula="?f4 / 236"/><draw:equation draw:name="f8" draw:formula="0 + 7205 - 7099"/><draw:equation draw:name="f9" draw:formula="?f8 * ?f5 / 1006"/><draw:equation draw:name="f10" draw:formula="1674 * ?f4 / 236"/><draw:equation draw:name="f11" draw:formula="0 + 7173 - 7099"/><draw:equation draw:name="f12" draw:formula="?f11 * ?f5 / 1006"/><draw:equation draw:name="f13" draw:formula="1660 * ?f4 / 236"/><draw:equation draw:name="f14" draw:formula="0 + 7152 - 7099"/><draw:equation draw:name="f15" draw:formula="?f14 * ?f5 / 1006"/><draw:equation draw:name="f16" draw:formula="1621 * ?f4 / 236"/><draw:equation draw:name="f17" draw:formula="0 + 7193 - 7099"/><draw:equation draw:name="f18" draw:formula="?f17 * ?f5 / 1006"/><draw:equation draw:name="f19" draw:formula="1607 * ?f4 / 236"/><draw:equation draw:name="f20" draw:formula="0 + 7219 - 7099"/><draw:equation draw:name="f21" draw:formula="?f20 * ?f5 / 1006"/><draw:equation draw:name="f22" draw:formula="1619 * ?f4 / 236"/><draw:equation draw:name="f23" draw:formula="0 + 7233 - 7099"/><draw:equation draw:name="f24" draw:formula="?f23 * ?f5 / 1006"/><draw:equation draw:name="f25" draw:formula="1588 * ?f4 / 236"/><draw:equation draw:name="f26" draw:formula="0 + 7226 - 7099"/><draw:equation draw:name="f27" draw:formula="?f26 * ?f5 / 1006"/><draw:equation draw:name="f28" draw:formula="1583 * ?f4 / 236"/><draw:equation draw:name="f29" draw:formula="1573 * ?f4 / 236"/><draw:equation draw:name="f30" draw:formula="0 + 7133 - 7099"/><draw:equation draw:name="f31" draw:formula="?f30 * ?f5 / 1006"/><draw:equation draw:name="f32" draw:formula="1581 * ?f4 / 236"/><draw:equation draw:name="f33" draw:formula="0 + 7101 - 7099"/><draw:equation draw:name="f34" draw:formula="?f33 * ?f5 / 1006"/><draw:equation draw:name="f35" draw:formula="1626 * ?f4 / 236"/><draw:equation draw:name="f36" draw:formula="0 + 7113 - 7099"/><draw:equation draw:name="f37" draw:formula="?f36 * ?f5 / 1006"/><draw:equation draw:name="f38" draw:formula="0 + 7149 - 7099"/><draw:equation draw:name="f39" draw:formula="?f38 * ?f5 / 1006"/><draw:equation draw:name="f40" draw:formula="1700 * ?f4 / 236"/><draw:equation draw:name="f41" draw:formula="0 + 7178 - 7099"/><draw:equation draw:name="f42" draw:formula="?f41 * ?f5 / 1006"/><draw:equation draw:name="f43" draw:formula="1715 * ?f4 / 236"/><draw:equation draw:name="f44" draw:formula="0 + 7200 - 7099"/><draw:equation draw:name="f45" draw:formula="?f44 * ?f5 / 1006"/><draw:equation draw:name="f46" draw:formula="1744 * ?f4 / 236"/><draw:equation draw:name="f47" draw:formula="0 + 7185 - 7099"/><draw:equation draw:name="f48" draw:formula="?f47 * ?f5 / 1006"/><draw:equation draw:name="f49" draw:formula="1763 * ?f4 / 236"/><draw:equation draw:name="f50" draw:formula="0 + 7154 - 7099"/><draw:equation draw:name="f51" draw:formula="?f50 * ?f5 / 1006"/><draw:equation draw:name="f52" draw:formula="1770 * ?f4 / 236"/><draw:equation draw:name="f53" draw:formula="0 + 7116 - 7099"/><draw:equation draw:name="f54" draw:formula="?f53 * ?f5 / 1006"/><draw:equation draw:name="f55" draw:formula="1756 * ?f4 / 236"/><draw:equation draw:name="f56" draw:formula="0 + 7099 - 7099"/><draw:equation draw:name="f57" draw:formula="?f56 * ?f5 / 1006"/><draw:equation draw:name="f58" draw:formula="0 + 7118 - 7099"/><draw:equation draw:name="f59" draw:formula="?f58 * ?f5 / 1006"/><draw:equation draw:name="f60" draw:formula="1799 * ?f4 / 236"/><draw:equation draw:name="f61" draw:formula="0 + 7147 - 7099"/><draw:equation draw:name="f62" draw:formula="?f61 * ?f5 / 1006"/><draw:equation draw:name="f63" draw:formula="1806 * ?f4 / 236"/><draw:equation draw:name="f64" draw:formula="0 + 7214 - 7099"/><draw:equation draw:name="f65" draw:formula="?f64 * ?f5 / 1006"/><draw:equation draw:name="f66" draw:formula="1794 * ?f4 / 236"/><draw:equation draw:name="f67" draw:formula="0 + 7248 - 7099"/><draw:equation draw:name="f68" draw:formula="?f67 * ?f5 / 1006"/><draw:equation draw:name="f69" draw:formula="1746 * ?f4 / 236"/><draw:equation draw:name="f70" draw:formula="0 + 7399 - 7099"/><draw:equation draw:name="f71" draw:formula="?f70 * ?f5 / 1006"/><draw:equation draw:name="f72" draw:formula="0 + 7397 - 7099"/><draw:equation draw:name="f73" draw:formula="?f72 * ?f5 / 1006"/><draw:equation draw:name="f74" draw:formula="0 + 7385 - 7099"/><draw:equation draw:name="f75" draw:formula="?f74 * ?f5 / 1006"/><draw:equation draw:name="f76" draw:formula="0 + 7337 - 7099"/><draw:equation draw:name="f77" draw:formula="?f76 * ?f5 / 1006"/><draw:equation draw:name="f78" draw:formula="0 + 7262 - 7099"/><draw:equation draw:name="f79" draw:formula="?f78 * ?f5 / 1006"/><draw:equation draw:name="f80" draw:formula="0 + 7301 - 7099"/><draw:equation draw:name="f81" draw:formula="?f80 * ?f5 / 1006"/><draw:equation draw:name="f82" draw:formula="1801 * ?f4 / 236"/><draw:equation draw:name="f83" draw:formula="0 + 7332 - 7099"/><draw:equation draw:name="f84" draw:formula="?f83 * ?f5 / 1006"/><draw:equation draw:name="f85" draw:formula="1751 * ?f4 / 236"/><draw:equation draw:name="f86" draw:formula="0 + 7425 - 7099"/><draw:equation draw:name="f87" draw:formula="?f86 * ?f5 / 1006"/><draw:equation draw:name="f88" draw:formula="0 + 7471 - 7099"/><draw:equation draw:name="f89" draw:formula="?f88 * ?f5 / 1006"/><draw:equation draw:name="f90" draw:formula="0 + 7677 - 7099"/><draw:equation draw:name="f91" draw:formula="?f90 * ?f5 / 1006"/><draw:equation draw:name="f92" draw:formula="1576 * ?f4 / 236"/><draw:equation draw:name="f93" draw:formula="0 + 7649 - 7099"/><draw:equation draw:name="f94" draw:formula="?f93 * ?f5 / 1006"/><draw:equation draw:name="f95" draw:formula="1578 * ?f4 / 236"/><draw:equation draw:name="f96" draw:formula="0 + 7620 - 7099"/><draw:equation draw:name="f97" draw:formula="?f96 * ?f5 / 1006"/><draw:equation draw:name="f98" draw:formula="1681 * ?f4 / 236"/><draw:equation draw:name="f99" draw:formula="0 + 7567 - 7099"/><draw:equation draw:name="f100" draw:formula="?f99 * ?f5 / 1006"/><draw:equation draw:name="f101" draw:formula="0 + 7505 - 7099"/><draw:equation draw:name="f102" draw:formula="?f101 * ?f5 / 1006"/><draw:equation draw:name="f103" draw:formula="0 + 7509 - 7099"/><draw:equation draw:name="f104" draw:formula="?f103 * ?f5 / 1006"/><draw:equation draw:name="f105" draw:formula="0 + 7541 - 7099"/><draw:equation draw:name="f106" draw:formula="?f105 * ?f5 / 1006"/><draw:equation draw:name="f107" draw:formula="0 + 7545 - 7099"/><draw:equation draw:name="f108" draw:formula="?f107 * ?f5 / 1006"/><draw:equation draw:name="f109" draw:formula="1633 * ?f4 / 236"/><draw:equation draw:name="f110" draw:formula="0 + 7617 - 7099"/><draw:equation draw:name="f111" draw:formula="?f110 * ?f5 / 1006"/><draw:equation draw:name="f112" draw:formula="1773 * ?f4 / 236"/><draw:equation draw:name="f113" draw:formula="0 + 7637 - 7099"/><draw:equation draw:name="f114" draw:formula="?f113 * ?f5 / 1006"/><draw:equation draw:name="f115" draw:formula="0 + 7680 - 7099"/><draw:equation draw:name="f116" draw:formula="?f115 * ?f5 / 1006"/><draw:equation draw:name="f117" draw:formula="0 + 7689 - 7099"/><draw:equation draw:name="f118" draw:formula="?f117 * ?f5 / 1006"/><draw:equation draw:name="f119" draw:formula="0 + 7718 - 7099"/><draw:equation draw:name="f120" draw:formula="?f119 * ?f5 / 1006"/><draw:equation draw:name="f121" draw:formula="1612 * ?f4 / 236"/><draw:equation draw:name="f122" draw:formula="0 + 7793 - 7099"/><draw:equation draw:name="f123" draw:formula="?f122 * ?f5 / 1006"/><draw:equation draw:name="f124" draw:formula="1804 * ?f4 / 236"/><draw:equation draw:name="f125" draw:formula="0 + 7826 - 7099"/><draw:equation draw:name="f126" draw:formula="?f125 * ?f5 / 1006"/><draw:equation draw:name="f127" draw:formula="0 + 7891 - 7099"/><draw:equation draw:name="f128" draw:formula="?f127 * ?f5 / 1006"/><draw:equation draw:name="f129" draw:formula="1597 * ?f4 / 236"/><draw:equation draw:name="f130" draw:formula="0 + 8030 - 7099"/><draw:equation draw:name="f131" draw:formula="?f130 * ?f5 / 1006"/><draw:equation draw:name="f132" draw:formula="0 + 7980 - 7099"/><draw:equation draw:name="f133" draw:formula="?f132 * ?f5 / 1006"/><draw:equation draw:name="f134" draw:formula="0 + 7968 - 7099"/><draw:equation draw:name="f135" draw:formula="?f134 * ?f5 / 1006"/><draw:equation draw:name="f136" draw:formula="0 + 7898 - 7099"/><draw:equation draw:name="f137" draw:formula="?f136 * ?f5 / 1006"/><draw:equation draw:name="f138" draw:formula="0 + 7937 - 7099"/><draw:equation draw:name="f139" draw:formula="?f138 * ?f5 / 1006"/><draw:equation draw:name="f140" draw:formula="0 + 8040 - 7099"/><draw:equation draw:name="f141" draw:formula="?f140 * ?f5 / 1006"/><draw:equation draw:name="f142" draw:formula="0 + 8064 - 7099"/><draw:equation draw:name="f143" draw:formula="?f142 * ?f5 / 1006"/><draw:equation draw:name="f144" draw:formula="0 + 8105 - 7099"/><draw:equation draw:name="f145" draw:formula="?f144 * ?f5 / 1006"/><draw:equation draw:name="f146" draw:formula="1789 * ?f4 / 236"/><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9 / ?f6"/><draw:equation draw:name="f181" draw:formula="?f60 / ?f7"/><draw:equation draw:name="f182" draw:formula="?f62 / ?f6"/><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3 / ?f6"/><draw:equation draw:name="f190" draw:formula="?f75 / ?f6"/><draw:equation draw:name="f191" draw:formula="?f77 / ?f6"/><draw:equation draw:name="f192" draw:formula="?f79 / ?f6"/><draw:equation draw:name="f193" draw:formula="?f81 / ?f6"/><draw:equation draw:name="f194" draw:formula="?f82 / ?f7"/><draw:equation draw:name="f195" draw:formula="?f84 / ?f6"/><draw:equation draw:name="f196" draw:formula="?f85 / ?f7"/><draw:equation draw:name="f197" draw:formula="?f87 / ?f6"/><draw:equation draw:name="f198" draw:formula="?f89 / ?f6"/><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2 / ?f6"/><draw:equation draw:name="f207" draw:formula="?f104 / ?f6"/><draw:equation draw:name="f208" draw:formula="?f106 / ?f6"/><draw:equation draw:name="f209" draw:formula="?f108 / ?f6"/><draw:equation draw:name="f210" draw:formula="?f109 / ?f7"/><draw:equation draw:name="f211" draw:formula="?f111 / ?f6"/><draw:equation draw:name="f212" draw:formula="?f112 / ?f7"/><draw:equation draw:name="f213" draw:formula="?f114 / ?f6"/><draw:equation draw:name="f214" draw:formula="?f116 / ?f6"/><draw:equation draw:name="f215" draw:formula="?f118 / ?f6"/><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3 / ?f6"/><draw:equation draw:name="f225" draw:formula="?f135 / ?f6"/><draw:equation draw:name="f226" draw:formula="?f137 / ?f6"/><draw:equation draw:name="f227" draw:formula="?f139 / ?f6"/><draw:equation draw:name="f228" draw:formula="?f141 / ?f6"/><draw:equation draw:name="f229" draw:formula="?f143 / ?f6"/><draw:equation draw:name="f230" draw:formula="?f145 / ?f6"/><draw:equation draw:name="f231" draw:formula="?f146 / ?f7"/><draw:equation draw:name="f232" draw:formula="0 / ?f6"/><draw:equation draw:name="f233" draw:formula="?f1 / ?f6"/><draw:equation draw:name="f234" draw:formula="0 / ?f7"/><draw:equation draw:name="f235" draw:formula="?f3 / ?f7"/></draw:enhanced-geometry></draw:custom-shape><draw:g draw:z-index="251640832" draw:name="docshapegroup29" draw:id="id30" draw:style-name="a35" text:anchor-type="paragraph"><svg:title/><svg:desc/><draw:custom-shape svg:x="5.69792in" svg:y="1.09097in" svg:width="0.73889in" svg:height="0.16389in" draw:id="id28" draw:style-name="a33" draw:name="docshape30"><svg:title/><svg:desc/><draw:enhanced-geometry draw:type="non-primitive" svg:viewBox="0 0 1064 236" draw:enhanced-path="M 168 29 L 166 26 166 22 164 22 164 19 161 17 156 14 154 12 140 5 135 5 130 2 123 2 118 0 101 0 94 1 83 2 72 4 63 7 54 13 45 18 37 24 29 31 22 39 17 49 12 59 8 70 4 81 2 93 1 106 0 120 1 134 2 147 4 159 8 170 12 181 16 190 21 199 27 206 36 216 46 223 51 225 70 231 80 233 90 235 99 235 118 235 123 233 130 233 137 230 152 223 156 223 166 214 166 211 168 209 168 182 166 180 166 178 159 178 154 182 144 187 142 190 137 192 130 192 125 194 118 197 99 197 84 192 70 182 65 178 60 170 58 163 53 154 51 144 51 96 53 86 56 74 70 53 77 48 84 46 92 41 99 38 116 38 123 41 128 43 135 43 149 50 159 60 161 60 166 55 166 50 168 48 168 29 Z M 389 218 L 387 214 317 12 315 10 315 144 250 144 281 48 284 48 315 144 315 10 315 7 312 5 308 5 303 2 264 2 262 5 257 5 255 7 255 10 252 12 183 214 183 218 180 221 180 228 183 230 185 230 188 233 216 233 219 230 221 230 226 226 226 223 240 180 250 180 324 180 341 226 341 228 344 228 344 230 348 230 351 233 382 233 384 230 389 230 389 218 Z M 569 7 L 567 5 399 5 399 7 396 10 396 36 399 38 399 41 461 41 461 228 464 230 468 230 473 233 495 233 497 230 504 230 504 228 507 228 507 41 567 41 569 38 569 7 Z M 785 218 L 783 214 713 12 711 10 711 144 646 144 677 48 680 48 711 144 711 10 711 7 708 5 704 5 699 2 660 2 658 5 653 5 651 7 651 10 648 12 579 214 579 218 576 221 576 228 579 230 581 230 584 233 612 233 615 230 617 230 622 226 622 223 636 180 646 180 720 180 737 226 737 228 740 228 740 230 744 230 747 233 778 233 780 230 785 230 785 218 Z M 984 223 L 982 221 982 216 980 211 960 166 951 146 948 144 946 139 941 134 936 132 932 127 927 125 941 120 946 118 953 113 956 108 965 98 968 94 970 86 970 82 972 74 972 58 965 36 960 29 946 14 936 12 924 8 924 62 924 82 922 84 920 89 908 101 903 101 898 103 862 103 862 38 891 38 893 41 903 41 910 43 920 53 924 62 924 8 922 7 912 5 821 5 816 10 814 14 814 226 819 230 824 230 826 233 850 233 852 230 857 230 860 228 862 228 862 139 886 139 888 142 893 142 898 146 900 151 905 154 905 158 912 173 924 202 927 208 934 226 934 228 936 228 939 230 941 230 944 233 975 233 977 230 982 230 982 228 984 228 984 223 Z M 1064 7 L 1061 7 1059 5 1054 5 1052 2 1028 2 1025 5 1020 5 1016 10 1016 226 1020 230 1025 230 1028 233 1052 233 1054 230 1059 230 1061 228 1064 228 1064 7 Z N" draw:text-areas="?f251 ?f253 ?f252 ?f254" draw:glue-points="?f157 ?f158 ?f159 ?f160 ?f161 ?f162 ?f163 ?f164 ?f165 ?f166 ?f167 ?f168 ?f165 ?f169 ?f170 ?f171 ?f172 ?f173 ?f174 ?f171 ?f175 ?f176 ?f177 ?f178 ?f179 ?f180 ?f181 ?f182 ?f183 ?f184 ?f185 ?f186 ?f159 ?f187 ?f188 ?f189 ?f190 ?f191 ?f192 ?f193 ?f194 ?f160 ?f195 ?f196 ?f197 ?f198 ?f199 ?f200 ?f201 ?f202 ?f203 ?f204 ?f205 ?f206 ?f207 ?f160 ?f207 ?f186 ?f208 ?f200 ?f209 ?f204 ?f210 ?f211 ?f212 ?f213 ?f214 ?f196 ?f215 ?f160 ?f216 ?f217 ?f218 ?f206 ?f219 ?f220 ?f221 ?f220 ?f222 ?f200 ?f223 ?f171 ?f224 ?f225 ?f226 ?f227 ?f228 ?f229 ?f230 ?f231 ?f232 ?f191 ?f233 ?f234 ?f235 ?f236 ?f233 ?f237 ?f238 ?f160 ?f239 ?f206 ?f240 ?f204 ?f241 ?f242 ?f243 ?f244 ?f232 ?f204 ?f245 ?f206 ?f246 ?f196 ?f247 ?f248 ?f249 ?f206 ?f250 ?f20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draw:equation draw:name="f7" draw:formula="?f4 / 236"/><draw:equation draw:name="f8" draw:formula="0 + 8369 - 8205"/><draw:equation draw:name="f9" draw:formula="?f8 * ?f5 / 1064"/><draw:equation draw:name="f10" draw:formula="1590 * ?f4 / 236"/><draw:equation draw:name="f11" draw:formula="0 + 8340 - 8205"/><draw:equation draw:name="f12" draw:formula="?f11 * ?f5 / 1064"/><draw:equation draw:name="f13" draw:formula="1576 * ?f4 / 236"/><draw:equation draw:name="f14" draw:formula="0 + 8299 - 8205"/><draw:equation draw:name="f15" draw:formula="?f14 * ?f5 / 1064"/><draw:equation draw:name="f16" draw:formula="1572 * ?f4 / 236"/><draw:equation draw:name="f17" draw:formula="0 + 8250 - 8205"/><draw:equation draw:name="f18" draw:formula="?f17 * ?f5 / 1064"/><draw:equation draw:name="f19" draw:formula="1589 * ?f4 / 236"/><draw:equation draw:name="f20" draw:formula="0 + 8217 - 8205"/><draw:equation draw:name="f21" draw:formula="?f20 * ?f5 / 1064"/><draw:equation draw:name="f22" draw:formula="1630 * ?f4 / 236"/><draw:equation draw:name="f23" draw:formula="0 + 8205 - 8205"/><draw:equation draw:name="f24" draw:formula="?f23 * ?f5 / 1064"/><draw:equation draw:name="f25" draw:formula="1691 * ?f4 / 236"/><draw:equation draw:name="f26" draw:formula="1752 * ?f4 / 236"/><draw:equation draw:name="f27" draw:formula="0 + 8251 - 8205"/><draw:equation draw:name="f28" draw:formula="?f27 * ?f5 / 1064"/><draw:equation draw:name="f29" draw:formula="1794 * ?f4 / 236"/><draw:equation draw:name="f30" draw:formula="0 + 8304 - 8205"/><draw:equation draw:name="f31" draw:formula="?f30 * ?f5 / 1064"/><draw:equation draw:name="f32" draw:formula="1806 * ?f4 / 236"/><draw:equation draw:name="f33" draw:formula="0 + 8357 - 8205"/><draw:equation draw:name="f34" draw:formula="?f33 * ?f5 / 1064"/><draw:equation draw:name="f35" draw:formula="0 + 8373 - 8205"/><draw:equation draw:name="f36" draw:formula="?f35 * ?f5 / 1064"/><draw:equation draw:name="f37" draw:formula="1753 * ?f4 / 236"/><draw:equation draw:name="f38" draw:formula="0 + 8349 - 8205"/><draw:equation draw:name="f39" draw:formula="?f38 * ?f5 / 1064"/><draw:equation draw:name="f40" draw:formula="1758 * ?f4 / 236"/><draw:equation draw:name="f41" draw:formula="0 + 8323 - 8205"/><draw:equation draw:name="f42" draw:formula="?f41 * ?f5 / 1064"/><draw:equation draw:name="f43" draw:formula="1768 * ?f4 / 236"/><draw:equation draw:name="f44" draw:formula="0 + 8265 - 8205"/><draw:equation draw:name="f45" draw:formula="?f44 * ?f5 / 1064"/><draw:equation draw:name="f46" draw:formula="1741 * ?f4 / 236"/><draw:equation draw:name="f47" draw:formula="0 + 8258 - 8205"/><draw:equation draw:name="f48" draw:formula="?f47 * ?f5 / 1064"/><draw:equation draw:name="f49" draw:formula="1657 * ?f4 / 236"/><draw:equation draw:name="f50" draw:formula="0 + 8297 - 8205"/><draw:equation draw:name="f51" draw:formula="?f50 * ?f5 / 1064"/><draw:equation draw:name="f52" draw:formula="1612 * ?f4 / 236"/><draw:equation draw:name="f53" draw:formula="1614 * ?f4 / 236"/><draw:equation draw:name="f54" draw:formula="0 + 8371 - 8205"/><draw:equation draw:name="f55" draw:formula="?f54 * ?f5 / 1064"/><draw:equation draw:name="f56" draw:formula="1621 * ?f4 / 236"/><draw:equation draw:name="f57" draw:formula="0 + 8522 - 8205"/><draw:equation draw:name="f58" draw:formula="?f57 * ?f5 / 1064"/><draw:equation draw:name="f59" draw:formula="1583 * ?f4 / 236"/><draw:equation draw:name="f60" draw:formula="0 + 8489 - 8205"/><draw:equation draw:name="f61" draw:formula="?f60 * ?f5 / 1064"/><draw:equation draw:name="f62" draw:formula="1619 * ?f4 / 236"/><draw:equation draw:name="f63" draw:formula="0 + 8513 - 8205"/><draw:equation draw:name="f64" draw:formula="?f63 * ?f5 / 1064"/><draw:equation draw:name="f65" draw:formula="0 + 8460 - 8205"/><draw:equation draw:name="f66" draw:formula="?f65 * ?f5 / 1064"/><draw:equation draw:name="f67" draw:formula="1578 * ?f4 / 236"/><draw:equation draw:name="f68" draw:formula="0 + 8385 - 8205"/><draw:equation draw:name="f69" draw:formula="?f68 * ?f5 / 1064"/><draw:equation draw:name="f70" draw:formula="1792 * ?f4 / 236"/><draw:equation draw:name="f71" draw:formula="0 + 8421 - 8205"/><draw:equation draw:name="f72" draw:formula="?f71 * ?f5 / 1064"/><draw:equation draw:name="f73" draw:formula="1804 * ?f4 / 236"/><draw:equation draw:name="f74" draw:formula="0 + 8445 - 8205"/><draw:equation draw:name="f75" draw:formula="?f74 * ?f5 / 1064"/><draw:equation draw:name="f76" draw:formula="1751 * ?f4 / 236"/><draw:equation draw:name="f77" draw:formula="0 + 8549 - 8205"/><draw:equation draw:name="f78" draw:formula="?f77 * ?f5 / 1064"/><draw:equation draw:name="f79" draw:formula="1799 * ?f4 / 236"/><draw:equation draw:name="f80" draw:formula="0 + 8589 - 8205"/><draw:equation draw:name="f81" draw:formula="?f80 * ?f5 / 1064"/><draw:equation draw:name="f82" draw:formula="1801 * ?f4 / 236"/><draw:equation draw:name="f83" draw:formula="0 + 8604 - 8205"/><draw:equation draw:name="f84" draw:formula="?f83 * ?f5 / 1064"/><draw:equation draw:name="f85" draw:formula="0 + 8678 - 8205"/><draw:equation draw:name="f86" draw:formula="?f85 * ?f5 / 1064"/><draw:equation draw:name="f87" draw:formula="0 + 8712 - 8205"/><draw:equation draw:name="f88" draw:formula="?f87 * ?f5 / 1064"/><draw:equation draw:name="f89" draw:formula="0 + 8990 - 8205"/><draw:equation draw:name="f90" draw:formula="?f89 * ?f5 / 1064"/><draw:equation draw:name="f91" draw:formula="1789 * ?f4 / 236"/><draw:equation draw:name="f92" draw:formula="0 + 8851 - 8205"/><draw:equation draw:name="f93" draw:formula="?f92 * ?f5 / 1064"/><draw:equation draw:name="f94" draw:formula="1715 * ?f4 / 236"/><draw:equation draw:name="f95" draw:formula="0 + 8916 - 8205"/><draw:equation draw:name="f96" draw:formula="?f95 * ?f5 / 1064"/><draw:equation draw:name="f97" draw:formula="0 + 8863 - 8205"/><draw:equation draw:name="f98" draw:formula="?f97 * ?f5 / 1064"/><draw:equation draw:name="f99" draw:formula="0 + 8784 - 8205"/><draw:equation draw:name="f100" draw:formula="?f99 * ?f5 / 1064"/><draw:equation draw:name="f101" draw:formula="1785 * ?f4 / 236"/><draw:equation draw:name="f102" draw:formula="0 + 8786 - 8205"/><draw:equation draw:name="f103" draw:formula="?f102 * ?f5 / 1064"/><draw:equation draw:name="f104" draw:formula="0 + 8827 - 8205"/><draw:equation draw:name="f105" draw:formula="?f104 * ?f5 / 1064"/><draw:equation draw:name="f106" draw:formula="1797 * ?f4 / 236"/><draw:equation draw:name="f107" draw:formula="0 + 8942 - 8205"/><draw:equation draw:name="f108" draw:formula="?f107 * ?f5 / 1064"/><draw:equation draw:name="f109" draw:formula="0 + 8952 - 8205"/><draw:equation draw:name="f110" draw:formula="?f109 * ?f5 / 1064"/><draw:equation draw:name="f111" draw:formula="0 + 9189 - 8205"/><draw:equation draw:name="f112" draw:formula="?f111 * ?f5 / 1064"/><draw:equation draw:name="f113" draw:formula="0 + 9156 - 8205"/><draw:equation draw:name="f114" draw:formula="?f113 * ?f5 / 1064"/><draw:equation draw:name="f115" draw:formula="1717 * ?f4 / 236"/><draw:equation draw:name="f116" draw:formula="0 + 9137 - 8205"/><draw:equation draw:name="f117" draw:formula="?f116 * ?f5 / 1064"/><draw:equation draw:name="f118" draw:formula="1698 * ?f4 / 236"/><draw:equation draw:name="f119" draw:formula="0 + 9161 - 8205"/><draw:equation draw:name="f120" draw:formula="?f119 * ?f5 / 1064"/><draw:equation draw:name="f121" draw:formula="1679 * ?f4 / 236"/><draw:equation draw:name="f122" draw:formula="0 + 9177 - 8205"/><draw:equation draw:name="f123" draw:formula="?f122 * ?f5 / 1064"/><draw:equation draw:name="f124" draw:formula="1645 * ?f4 / 236"/><draw:equation draw:name="f125" draw:formula="0 + 9141 - 8205"/><draw:equation draw:name="f126" draw:formula="?f125 * ?f5 / 1064"/><draw:equation draw:name="f127" draw:formula="0 + 9125 - 8205"/><draw:equation draw:name="f128" draw:formula="?f127 * ?f5 / 1064"/><draw:equation draw:name="f129" draw:formula="1660 * ?f4 / 236"/><draw:equation draw:name="f130" draw:formula="0 + 9067 - 8205"/><draw:equation draw:name="f131" draw:formula="?f130 * ?f5 / 1064"/><draw:equation draw:name="f132" draw:formula="1609 * ?f4 / 236"/><draw:equation draw:name="f133" draw:formula="1624 * ?f4 / 236"/><draw:equation draw:name="f134" draw:formula="0 + 9026 - 8205"/><draw:equation draw:name="f135" draw:formula="?f134 * ?f5 / 1064"/><draw:equation draw:name="f136" draw:formula="0 + 9029 - 8205"/><draw:equation draw:name="f137" draw:formula="?f136 * ?f5 / 1064"/><draw:equation draw:name="f138" draw:formula="0 + 9065 - 8205"/><draw:equation draw:name="f139" draw:formula="?f138 * ?f5 / 1064"/><draw:equation draw:name="f140" draw:formula="0 + 9098 - 8205"/><draw:equation draw:name="f141" draw:formula="?f140 * ?f5 / 1064"/><draw:equation draw:name="f142" draw:formula="1713 * ?f4 / 236"/><draw:equation draw:name="f143" draw:formula="0 + 9117 - 8205"/><draw:equation draw:name="f144" draw:formula="?f143 * ?f5 / 1064"/><draw:equation draw:name="f145" draw:formula="1744 * ?f4 / 236"/><draw:equation draw:name="f146" draw:formula="0 + 9182 - 8205"/><draw:equation draw:name="f147" draw:formula="?f146 * ?f5 / 1064"/><draw:equation draw:name="f148" draw:formula="0 + 9269 - 8205"/><draw:equation draw:name="f149" draw:formula="?f148 * ?f5 / 1064"/><draw:equation draw:name="f150" draw:formula="0 + 9233 - 8205"/><draw:equation draw:name="f151" draw:formula="?f150 * ?f5 / 1064"/><draw:equation draw:name="f152" draw:formula="1573 * ?f4 / 236"/><draw:equation draw:name="f153" draw:formula="0 + 9225 - 8205"/><draw:equation draw:name="f154" draw:formula="?f153 * ?f5 / 1064"/><draw:equation draw:name="f155" draw:formula="0 + 9264 - 8205"/><draw:equation draw:name="f156" draw:formula="?f155 * ?f5 / 1064"/><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6 / ?f6"/><draw:equation draw:name="f209" draw:formula="?f88 / ?f6"/><draw:equation draw:name="f210" draw:formula="?f90 / ?f6"/><draw:equation draw:name="f211" draw:formula="?f91 / ?f7"/><draw:equation draw:name="f212" draw:formula="?f93 / ?f6"/><draw:equation draw:name="f213" draw:formula="?f94 / ?f7"/><draw:equation draw:name="f214" draw:formula="?f96 / ?f6"/><draw:equation draw:name="f215" draw:formula="?f98 / ?f6"/><draw:equation draw:name="f216" draw:formula="?f100 / ?f6"/><draw:equation draw:name="f217" draw:formula="?f101 / ?f7"/><draw:equation draw:name="f218" draw:formula="?f103 / ?f6"/><draw:equation draw:name="f219" draw:formula="?f105 / ?f6"/><draw:equation draw:name="f220" draw:formula="?f106 / ?f7"/><draw:equation draw:name="f221" draw:formula="?f108 / ?f6"/><draw:equation draw:name="f222" draw:formula="?f110 / ?f6"/><draw:equation draw:name="f223" draw:formula="?f112 / ?f6"/><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8 / ?f6"/><draw:equation draw:name="f234" draw:formula="?f129 / ?f7"/><draw:equation draw:name="f235" draw:formula="?f131 / ?f6"/><draw:equation draw:name="f236" draw:formula="?f132 / ?f7"/><draw:equation draw:name="f237" draw:formula="?f133 / ?f7"/><draw:equation draw:name="f238" draw:formula="?f135 / ?f6"/><draw:equation draw:name="f239" draw:formula="?f137 / ?f6"/><draw:equation draw:name="f240" draw:formula="?f139 / ?f6"/><draw:equation draw:name="f241" draw:formula="?f141 / ?f6"/><draw:equation draw:name="f242" draw:formula="?f142 / ?f7"/><draw:equation draw:name="f243" draw:formula="?f144 / ?f6"/><draw:equation draw:name="f244" draw:formula="?f145 / ?f7"/><draw:equation draw:name="f245" draw:formula="?f147 / ?f6"/><draw:equation draw:name="f246" draw:formula="?f149 / ?f6"/><draw:equation draw:name="f247" draw:formula="?f151 / ?f6"/><draw:equation draw:name="f248" draw:formula="?f152 / ?f7"/><draw:equation draw:name="f249" draw:formula="?f154 / ?f6"/><draw:equation draw:name="f250" draw:formula="?f156 / ?f6"/><draw:equation draw:name="f251" draw:formula="0 / ?f6"/><draw:equation draw:name="f252" draw:formula="?f1 / ?f6"/><draw:equation draw:name="f253" draw:formula="0 / ?f7"/><draw:equation draw:name="f254" draw:formula="?f3 / ?f7"/></draw:enhanced-geometry></draw:custom-shape><draw:frame draw:id="id29" draw:style-name="a34" draw:name="docshape31" svg:x="6.46944in" svg:y="1.09236in" svg:width="0.29722in" svg:height="0.16042in" style:rel-width="scale" style:rel-height="scale"><draw:image xlink:href="media/image25.png" xlink:type="simple" xlink:show="embed" xlink:actuate="onLoad"/><svg:title/><svg:desc/></draw:frame></draw:g></text:p>
      <text:p text:style-name="P8"/>
      <text:p text:style-name="P9"/>
      <text:p text:style-name="P10"/>
      <text:p text:style-name="P11"/>
      <text:p text:style-name="P12"/>
      <text:p text:style-name="P13"/>
      <text:p text:style-name="P14"/>
      <text:p text:style-name="P15"/>
      <text:p text:style-name="P16"><draw:g draw:z-index="251641856" draw:name="docshapegroup32" draw:id="id33" draw:style-name="a38" text:anchor-type="paragraph"><svg:title/><svg:desc/><draw:custom-shape svg:x="0.93472in" svg:y="0.13611in" svg:width="0.23542in" svg:height="0.31667in" draw:id="id31" draw:style-name="a36" draw:name="docshape33"><svg:title/><svg:desc/><draw:enhanced-geometry draw:type="non-primitive" svg:viewBox="0 0 339 456" draw:enhanced-path="M 315 125 L 314 112 313 99 310 88 305 77 301 67 296 57 290 49 283 41 274 34 265 27 255 21 245 15 234 11 222 8 210 5 197 3 190 3 183 0 19 0 15 3 7 8 3 12 0 20 0 447 3 449 7 452 10 454 17 454 24 456 70 456 75 454 82 454 87 452 89 449 91 449 91 447 94 444 94 70 154 70 159 72 171 72 175 75 190 80 202 87 216 106 219 120 219 394 226 412 226 243 236 239 246 235 255 231 264 226 274 219 283 209 298 190 305 178 307 166 311 157 313 147 314 136 315 125 Z M 219 394 L 219 144 216 154 211 168 207 176 199 180 192 188 185 192 175 195 163 197 154 200 94 200 94 269 139 269 147 274 156 276 161 281 168 286 178 300 183 310 187 317 192 329 197 339 219 394 Z M 336 452 L 336 432 334 430 331 423 329 413 291 324 286 312 281 303 276 296 271 286 257 264 252 260 245 255 240 250 233 248 226 243 226 412 238 442 240 444 240 447 243 449 243 452 245 452 250 454 252 454 257 456 322 456 327 454 329 454 334 452 336 452 Z M 339 444 L 339 440 336 437 336 447 339 444 Z N" draw:text-areas="?f258 ?f260 ?f259 ?f261" draw:glue-points="?f158 ?f159 ?f160 ?f161 ?f162 ?f163 ?f164 ?f165 ?f166 ?f167 ?f168 ?f169 ?f170 ?f171 ?f172 ?f173 ?f174 ?f175 ?f176 ?f177 ?f178 ?f179 ?f180 ?f181 ?f182 ?f183 ?f184 ?f185 ?f186 ?f187 ?f188 ?f185 ?f189 ?f190 ?f191 ?f183 ?f192 ?f193 ?f194 ?f195 ?f196 ?f197 ?f174 ?f198 ?f199 ?f200 ?f201 ?f202 ?f203 ?f204 ?f205 ?f206 ?f207 ?f208 ?f209 ?f210 ?f211 ?f212 ?f213 ?f214 ?f158 ?f215 ?f201 ?f202 ?f199 ?f216 ?f217 ?f218 ?f219 ?f220 ?f221 ?f222 ?f194 ?f223 ?f192 ?f224 ?f225 ?f226 ?f227 ?f228 ?f229 ?f230 ?f231 ?f232 ?f233 ?f234 ?f235 ?f190 ?f236 ?f237 ?f238 ?f239 ?f240 ?f241 ?f242 ?f243 ?f244 ?f245 ?f246 ?f247 ?f248 ?f249 ?f203 ?f250 ?f251 ?f193 ?f252 ?f183 ?f246 ?f190 ?f253 ?f185 ?f254 ?f187 ?f238 ?f185 ?f235 ?f190 ?f255 ?f256 ?f235 ?f2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456"/><draw:equation draw:name="f8" draw:formula="0 + 1660 - 1346"/><draw:equation draw:name="f9" draw:formula="?f8 * ?f5 / 339"/><draw:equation draw:name="f10" draw:formula="308 * ?f4 / 456"/><draw:equation draw:name="f11" draw:formula="0 + 1656 - 1346"/><draw:equation draw:name="f12" draw:formula="?f11 * ?f5 / 339"/><draw:equation draw:name="f13" draw:formula="284 * ?f4 / 456"/><draw:equation draw:name="f14" draw:formula="0 + 1647 - 1346"/><draw:equation draw:name="f15" draw:formula="?f14 * ?f5 / 339"/><draw:equation draw:name="f16" draw:formula="263 * ?f4 / 456"/><draw:equation draw:name="f17" draw:formula="0 + 1636 - 1346"/><draw:equation draw:name="f18" draw:formula="?f17 * ?f5 / 339"/><draw:equation draw:name="f19" draw:formula="245 * ?f4 / 456"/><draw:equation draw:name="f20" draw:formula="0 + 1620 - 1346"/><draw:equation draw:name="f21" draw:formula="?f20 * ?f5 / 339"/><draw:equation draw:name="f22" draw:formula="230 * ?f4 / 456"/><draw:equation draw:name="f23" draw:formula="0 + 1601 - 1346"/><draw:equation draw:name="f24" draw:formula="?f23 * ?f5 / 339"/><draw:equation draw:name="f25" draw:formula="217 * ?f4 / 456"/><draw:equation draw:name="f26" draw:formula="0 + 1580 - 1346"/><draw:equation draw:name="f27" draw:formula="?f26 * ?f5 / 339"/><draw:equation draw:name="f28" draw:formula="207 * ?f4 / 456"/><draw:equation draw:name="f29" draw:formula="0 + 1556 - 1346"/><draw:equation draw:name="f30" draw:formula="?f29 * ?f5 / 339"/><draw:equation draw:name="f31" draw:formula="201 * ?f4 / 456"/><draw:equation draw:name="f32" draw:formula="0 + 1536 - 1346"/><draw:equation draw:name="f33" draw:formula="?f32 * ?f5 / 339"/><draw:equation draw:name="f34" draw:formula="199 * ?f4 / 456"/><draw:equation draw:name="f35" draw:formula="0 + 1365 - 1346"/><draw:equation draw:name="f36" draw:formula="?f35 * ?f5 / 339"/><draw:equation draw:name="f37" draw:formula="196 * ?f4 / 456"/><draw:equation draw:name="f38" draw:formula="0 + 1353 - 1346"/><draw:equation draw:name="f39" draw:formula="?f38 * ?f5 / 339"/><draw:equation draw:name="f40" draw:formula="204 * ?f4 / 456"/><draw:equation draw:name="f41" draw:formula="0 + 1346 - 1346"/><draw:equation draw:name="f42" draw:formula="?f41 * ?f5 / 339"/><draw:equation draw:name="f43" draw:formula="216 * ?f4 / 456"/><draw:equation draw:name="f44" draw:formula="0 + 1349 - 1346"/><draw:equation draw:name="f45" draw:formula="?f44 * ?f5 / 339"/><draw:equation draw:name="f46" draw:formula="645 * ?f4 / 456"/><draw:equation draw:name="f47" draw:formula="0 + 1356 - 1346"/><draw:equation draw:name="f48" draw:formula="?f47 * ?f5 / 339"/><draw:equation draw:name="f49" draw:formula="650 * ?f4 / 456"/><draw:equation draw:name="f50" draw:formula="0 + 1370 - 1346"/><draw:equation draw:name="f51" draw:formula="?f50 * ?f5 / 339"/><draw:equation draw:name="f52" draw:formula="652 * ?f4 / 456"/><draw:equation draw:name="f53" draw:formula="0 + 1421 - 1346"/><draw:equation draw:name="f54" draw:formula="?f53 * ?f5 / 339"/><draw:equation draw:name="f55" draw:formula="0 + 1433 - 1346"/><draw:equation draw:name="f56" draw:formula="?f55 * ?f5 / 339"/><draw:equation draw:name="f57" draw:formula="648 * ?f4 / 456"/><draw:equation draw:name="f58" draw:formula="0 + 1437 - 1346"/><draw:equation draw:name="f59" draw:formula="?f58 * ?f5 / 339"/><draw:equation draw:name="f60" draw:formula="0 + 1440 - 1346"/><draw:equation draw:name="f61" draw:formula="?f60 * ?f5 / 339"/><draw:equation draw:name="f62" draw:formula="640 * ?f4 / 456"/><draw:equation draw:name="f63" draw:formula="0 + 1500 - 1346"/><draw:equation draw:name="f64" draw:formula="?f63 * ?f5 / 339"/><draw:equation draw:name="f65" draw:formula="266 * ?f4 / 456"/><draw:equation draw:name="f66" draw:formula="0 + 1517 - 1346"/><draw:equation draw:name="f67" draw:formula="?f66 * ?f5 / 339"/><draw:equation draw:name="f68" draw:formula="268 * ?f4 / 456"/><draw:equation draw:name="f69" draw:formula="276 * ?f4 / 456"/><draw:equation draw:name="f70" draw:formula="0 + 1562 - 1346"/><draw:equation draw:name="f71" draw:formula="?f70 * ?f5 / 339"/><draw:equation draw:name="f72" draw:formula="302 * ?f4 / 456"/><draw:equation draw:name="f73" draw:formula="0 + 1565 - 1346"/><draw:equation draw:name="f74" draw:formula="?f73 * ?f5 / 339"/><draw:equation draw:name="f75" draw:formula="590 * ?f4 / 456"/><draw:equation draw:name="f76" draw:formula="0 + 1572 - 1346"/><draw:equation draw:name="f77" draw:formula="?f76 * ?f5 / 339"/><draw:equation draw:name="f78" draw:formula="439 * ?f4 / 456"/><draw:equation draw:name="f79" draw:formula="0 + 1592 - 1346"/><draw:equation draw:name="f80" draw:formula="?f79 * ?f5 / 339"/><draw:equation draw:name="f81" draw:formula="431 * ?f4 / 456"/><draw:equation draw:name="f82" draw:formula="0 + 1610 - 1346"/><draw:equation draw:name="f83" draw:formula="?f82 * ?f5 / 339"/><draw:equation draw:name="f84" draw:formula="422 * ?f4 / 456"/><draw:equation draw:name="f85" draw:formula="0 + 1629 - 1346"/><draw:equation draw:name="f86" draw:formula="?f85 * ?f5 / 339"/><draw:equation draw:name="f87" draw:formula="405 * ?f4 / 456"/><draw:equation draw:name="f88" draw:formula="0 + 1651 - 1346"/><draw:equation draw:name="f89" draw:formula="?f88 * ?f5 / 339"/><draw:equation draw:name="f90" draw:formula="374 * ?f4 / 456"/><draw:equation draw:name="f91" draw:formula="0 + 1657 - 1346"/><draw:equation draw:name="f92" draw:formula="?f91 * ?f5 / 339"/><draw:equation draw:name="f93" draw:formula="353 * ?f4 / 456"/><draw:equation draw:name="f94" draw:formula="332 * ?f4 / 456"/><draw:equation draw:name="f95" draw:formula="350 * ?f4 / 456"/><draw:equation draw:name="f96" draw:formula="0 + 1553 - 1346"/><draw:equation draw:name="f97" draw:formula="?f96 * ?f5 / 339"/><draw:equation draw:name="f98" draw:formula="372 * ?f4 / 456"/><draw:equation draw:name="f99" draw:formula="0 + 1538 - 1346"/><draw:equation draw:name="f100" draw:formula="?f99 * ?f5 / 339"/><draw:equation draw:name="f101" draw:formula="384 * ?f4 / 456"/><draw:equation draw:name="f102" draw:formula="0 + 1521 - 1346"/><draw:equation draw:name="f103" draw:formula="?f102 * ?f5 / 339"/><draw:equation draw:name="f104" draw:formula="391 * ?f4 / 456"/><draw:equation draw:name="f105" draw:formula="396 * ?f4 / 456"/><draw:equation draw:name="f106" draw:formula="465 * ?f4 / 456"/><draw:equation draw:name="f107" draw:formula="0 + 1493 - 1346"/><draw:equation draw:name="f108" draw:formula="?f107 * ?f5 / 339"/><draw:equation draw:name="f109" draw:formula="470 * ?f4 / 456"/><draw:equation draw:name="f110" draw:formula="0 + 1507 - 1346"/><draw:equation draw:name="f111" draw:formula="?f110 * ?f5 / 339"/><draw:equation draw:name="f112" draw:formula="477 * ?f4 / 456"/><draw:equation draw:name="f113" draw:formula="0 + 1524 - 1346"/><draw:equation draw:name="f114" draw:formula="?f113 * ?f5 / 339"/><draw:equation draw:name="f115" draw:formula="496 * ?f4 / 456"/><draw:equation draw:name="f116" draw:formula="0 + 1533 - 1346"/><draw:equation draw:name="f117" draw:formula="?f116 * ?f5 / 339"/><draw:equation draw:name="f118" draw:formula="513 * ?f4 / 456"/><draw:equation draw:name="f119" draw:formula="0 + 1543 - 1346"/><draw:equation draw:name="f120" draw:formula="?f119 * ?f5 / 339"/><draw:equation draw:name="f121" draw:formula="535 * ?f4 / 456"/><draw:equation draw:name="f122" draw:formula="0 + 1682 - 1346"/><draw:equation draw:name="f123" draw:formula="?f122 * ?f5 / 339"/><draw:equation draw:name="f124" draw:formula="0 + 1680 - 1346"/><draw:equation draw:name="f125" draw:formula="?f124 * ?f5 / 339"/><draw:equation draw:name="f126" draw:formula="626 * ?f4 / 456"/><draw:equation draw:name="f127" draw:formula="0 + 1675 - 1346"/><draw:equation draw:name="f128" draw:formula="?f127 * ?f5 / 339"/><draw:equation draw:name="f129" draw:formula="609 * ?f4 / 456"/><draw:equation draw:name="f130" draw:formula="0 + 1632 - 1346"/><draw:equation draw:name="f131" draw:formula="?f130 * ?f5 / 339"/><draw:equation draw:name="f132" draw:formula="508 * ?f4 / 456"/><draw:equation draw:name="f133" draw:formula="0 + 1622 - 1346"/><draw:equation draw:name="f134" draw:formula="?f133 * ?f5 / 339"/><draw:equation draw:name="f135" draw:formula="492 * ?f4 / 456"/><draw:equation draw:name="f136" draw:formula="0 + 1603 - 1346"/><draw:equation draw:name="f137" draw:formula="?f136 * ?f5 / 339"/><draw:equation draw:name="f138" draw:formula="460 * ?f4 / 456"/><draw:equation draw:name="f139" draw:formula="0 + 1591 - 1346"/><draw:equation draw:name="f140" draw:formula="?f139 * ?f5 / 339"/><draw:equation draw:name="f141" draw:formula="451 * ?f4 / 456"/><draw:equation draw:name="f142" draw:formula="0 + 1579 - 1346"/><draw:equation draw:name="f143" draw:formula="?f142 * ?f5 / 339"/><draw:equation draw:name="f144" draw:formula="444 * ?f4 / 456"/><draw:equation draw:name="f145" draw:formula="608 * ?f4 / 456"/><draw:equation draw:name="f146" draw:formula="0 + 1586 - 1346"/><draw:equation draw:name="f147" draw:formula="?f146 * ?f5 / 339"/><draw:equation draw:name="f148" draw:formula="0 + 1589 - 1346"/><draw:equation draw:name="f149" draw:formula="?f148 * ?f5 / 339"/><draw:equation draw:name="f150" draw:formula="0 + 1598 - 1346"/><draw:equation draw:name="f151" draw:formula="?f150 * ?f5 / 339"/><draw:equation draw:name="f152" draw:formula="0 + 1668 - 1346"/><draw:equation draw:name="f153" draw:formula="?f152 * ?f5 / 339"/><draw:equation draw:name="f154" draw:formula="0 + 1685 - 1346"/><draw:equation draw:name="f155" draw:formula="?f154 * ?f5 / 339"/><draw:equation draw:name="f156" draw:formula="636 * ?f4 / 456"/><draw:equation draw:name="f157" draw:formula="643 * ?f4 / 45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6 / ?f6"/><draw:equation draw:name="f190" draw:formula="?f57 / ?f7"/><draw:equation draw:name="f191" draw:formula="?f59 / ?f6"/><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4 / ?f7"/><draw:equation draw:name="f216" draw:formula="?f95 / ?f7"/><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5 / ?f7"/><draw:equation draw:name="f224" draw:formula="?f106 / ?f7"/><draw:equation draw:name="f225" draw:formula="?f108 / ?f6"/><draw:equation draw:name="f226" draw:formula="?f109 / ?f7"/><draw:equation draw:name="f227" draw:formula="?f111 / ?f6"/><draw:equation draw:name="f228" draw:formula="?f112 / ?f7"/><draw:equation draw:name="f229" draw:formula="?f114 / ?f6"/><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5 / ?f7"/><draw:equation draw:name="f251" draw:formula="?f147 / ?f6"/><draw:equation draw:name="f252" draw:formula="?f149 / ?f6"/><draw:equation draw:name="f253" draw:formula="?f151 / ?f6"/><draw:equation draw:name="f254" draw:formula="?f153 / ?f6"/><draw:equation draw:name="f255" draw:formula="?f155 / ?f6"/><draw:equation draw:name="f256" draw:formula="?f156 / ?f7"/><draw:equation draw:name="f257" draw:formula="?f157 / ?f7"/><draw:equation draw:name="f258" draw:formula="0 / ?f6"/><draw:equation draw:name="f259" draw:formula="?f1 / ?f6"/><draw:equation draw:name="f260" draw:formula="0 / ?f7"/><draw:equation draw:name="f261" draw:formula="?f3 / ?f7"/></draw:enhanced-geometry></draw:custom-shape><draw:frame draw:id="id32" draw:style-name="a37" draw:name="docshape34" svg:x="1.19931in" svg:y="0.21111in" svg:width="0.21528in" svg:height="0.24653in" style:rel-width="scale" style:rel-height="scale"><draw:image xlink:href="media/image26.png" xlink:type="simple" xlink:show="embed" xlink:actuate="onLoad"/><svg:title/><svg:desc/></draw:frame></draw:g><draw:g draw:z-index="251642880" draw:name="docshapegroup35" draw:id="id40" draw:style-name="a45" text:anchor-type="paragraph"><svg:title/><svg:desc/><draw:custom-shape svg:x="1.46458in" svg:y="0.1125in" svg:width="0.06181in" svg:height="0.34028in" draw:id="id34" draw:style-name="a39" draw:name="docshape36"><svg:title/><svg:desc/><draw:enhanced-geometry draw:type="non-primitive" svg:viewBox="0 0 89 490" draw:enhanced-path="M 89 477 L 89 475 89 12 87 9 87 7 84 5 82 5 80 2 75 2 72 0 17 0 12 2 10 2 5 5 3 5 3 7 0 9 0 480 3 482 3 485 5 485 10 487 12 487 17 489 72 489 75 487 80 487 82 485 84 485 87 482 87 480 89 477 Z N" draw:text-areas="?f73 ?f75 ?f74 ?f76" draw:glue-points="?f47 ?f48 ?f47 ?f49 ?f47 ?f50 ?f51 ?f52 ?f51 ?f53 ?f54 ?f55 ?f56 ?f55 ?f57 ?f58 ?f59 ?f58 ?f60 ?f61 ?f62 ?f61 ?f63 ?f58 ?f64 ?f58 ?f65 ?f55 ?f66 ?f55 ?f66 ?f53 ?f67 ?f52 ?f67 ?f68 ?f66 ?f69 ?f66 ?f70 ?f65 ?f70 ?f64 ?f71 ?f63 ?f71 ?f62 ?f72 ?f60 ?f72 ?f59 ?f71 ?f57 ?f71 ?f56 ?f70 ?f54 ?f70 ?f51 ?f69 ?f51 ?f68 ?f47 ?f4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490"/><draw:equation draw:name="f8" draw:formula="0 + 2198 - 2109"/><draw:equation draw:name="f9" draw:formula="?f8 * ?f5 / 89"/><draw:equation draw:name="f10" draw:formula="640 * ?f4 / 490"/><draw:equation draw:name="f11" draw:formula="638 * ?f4 / 490"/><draw:equation draw:name="f12" draw:formula="175 * ?f4 / 490"/><draw:equation draw:name="f13" draw:formula="0 + 2196 - 2109"/><draw:equation draw:name="f14" draw:formula="?f13 * ?f5 / 89"/><draw:equation draw:name="f15" draw:formula="172 * ?f4 / 490"/><draw:equation draw:name="f16" draw:formula="170 * ?f4 / 490"/><draw:equation draw:name="f17" draw:formula="0 + 2193 - 2109"/><draw:equation draw:name="f18" draw:formula="?f17 * ?f5 / 89"/><draw:equation draw:name="f19" draw:formula="168 * ?f4 / 490"/><draw:equation draw:name="f20" draw:formula="0 + 2191 - 2109"/><draw:equation draw:name="f21" draw:formula="?f20 * ?f5 / 89"/><draw:equation draw:name="f22" draw:formula="0 + 2189 - 2109"/><draw:equation draw:name="f23" draw:formula="?f22 * ?f5 / 89"/><draw:equation draw:name="f24" draw:formula="165 * ?f4 / 490"/><draw:equation draw:name="f25" draw:formula="0 + 2184 - 2109"/><draw:equation draw:name="f26" draw:formula="?f25 * ?f5 / 89"/><draw:equation draw:name="f27" draw:formula="0 + 2181 - 2109"/><draw:equation draw:name="f28" draw:formula="?f27 * ?f5 / 89"/><draw:equation draw:name="f29" draw:formula="163 * ?f4 / 490"/><draw:equation draw:name="f30" draw:formula="0 + 2126 - 2109"/><draw:equation draw:name="f31" draw:formula="?f30 * ?f5 / 89"/><draw:equation draw:name="f32" draw:formula="0 + 2121 - 2109"/><draw:equation draw:name="f33" draw:formula="?f32 * ?f5 / 89"/><draw:equation draw:name="f34" draw:formula="0 + 2119 - 2109"/><draw:equation draw:name="f35" draw:formula="?f34 * ?f5 / 89"/><draw:equation draw:name="f36" draw:formula="0 + 2114 - 2109"/><draw:equation draw:name="f37" draw:formula="?f36 * ?f5 / 89"/><draw:equation draw:name="f38" draw:formula="0 + 2112 - 2109"/><draw:equation draw:name="f39" draw:formula="?f38 * ?f5 / 89"/><draw:equation draw:name="f40" draw:formula="0 + 2109 - 2109"/><draw:equation draw:name="f41" draw:formula="?f40 * ?f5 / 89"/><draw:equation draw:name="f42" draw:formula="643 * ?f4 / 490"/><draw:equation draw:name="f43" draw:formula="645 * ?f4 / 490"/><draw:equation draw:name="f44" draw:formula="648 * ?f4 / 490"/><draw:equation draw:name="f45" draw:formula="650 * ?f4 / 490"/><draw:equation draw:name="f46" draw:formula="652 * ?f4 / 490"/><draw:equation draw:name="f47" draw:formula="?f9 / ?f6"/><draw:equation draw:name="f48" draw:formula="?f10 / ?f7"/><draw:equation draw:name="f49" draw:formula="?f11 / ?f7"/><draw:equation draw:name="f50" draw:formula="?f12 / ?f7"/><draw:equation draw:name="f51" draw:formula="?f14 / ?f6"/><draw:equation draw:name="f52" draw:formula="?f15 / ?f7"/><draw:equation draw:name="f53" draw:formula="?f16 / ?f7"/><draw:equation draw:name="f54" draw:formula="?f18 / ?f6"/><draw:equation draw:name="f55" draw:formula="?f19 / ?f7"/><draw:equation draw:name="f56" draw:formula="?f21 / ?f6"/><draw:equation draw:name="f57" draw:formula="?f23 / ?f6"/><draw:equation draw:name="f58" draw:formula="?f24 / ?f7"/><draw:equation draw:name="f59" draw:formula="?f26 / ?f6"/><draw:equation draw:name="f60" draw:formula="?f28 / ?f6"/><draw:equation draw:name="f61" draw:formula="?f29 / ?f7"/><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id="id35" draw:style-name="a40" draw:name="docshape37" svg:x="1.57431in" svg:y="0.21111in" svg:width="0.19861in" svg:height="0.24722in" style:rel-width="scale" style:rel-height="scale"><draw:image xlink:href="media/image27.png" xlink:type="simple" xlink:show="embed" xlink:actuate="onLoad"/><svg:title/><svg:desc/></draw:frame><draw:custom-shape svg:x="1.80972in" svg:y="0.10972in" svg:width="0.41875in" svg:height="0.34861in" draw:id="id36" draw:style-name="a41" draw:name="docshape38"><svg:title/><svg:desc/><draw:enhanced-geometry draw:type="non-primitive" svg:viewBox="0 0 603 502" draw:enhanced-path="M 221 170 L 219 166 219 163 216 161 216 158 214 156 139 156 139 82 135 77 132 77 127 72 111 72 103 70 87 70 79 72 63 72 60 74 55 77 53 77 53 79 51 82 51 156 7 156 5 158 5 161 3 163 3 166 0 170 0 214 5 223 10 228 51 228 51 389 51 402 52 415 55 426 58 437 60 451 67 463 75 473 84 482 94 490 108 492 118 495 128 497 140 499 154 499 180 499 185 497 190 497 197 494 202 492 204 492 209 490 219 480 219 473 221 468 221 449 221 430 219 427 219 422 216 420 216 418 207 418 204 420 202 420 199 422 192 422 187 425 161 425 151 422 142 403 139 391 139 228 211 228 216 223 221 214 221 170 Z M 543 10 L 535 3 531 3 526 0 475 0 471 3 463 3 451 15 401 94 399 96 399 103 396 103 401 108 401 111 411 111 415 113 442 113 447 111 456 111 461 108 463 108 463 106 466 103 468 103 471 101 538 19 543 15 543 10 Z M 603 322 L 602 301 601 282 598 264 593 247 587 232 580 217 572 204 562 192 552 182 540 173 527 165 511 159 511 324 511 336 510 348 508 359 507 370 504 382 499 394 492 403 487 411 478 418 459 427 447 430 420 430 406 427 387 418 379 411 375 401 367 391 363 379 360 367 359 357 358 346 358 335 358 324 358 312 358 300 360 289 363 279 365 267 370 255 377 245 382 235 411 221 423 219 449 219 461 221 471 226 483 231 490 238 495 247 502 257 507 281 508 292 510 303 511 313 511 324 511 159 495 154 477 150 458 147 437 147 416 147 397 150 379 155 363 161 347 168 334 176 321 186 310 197 299 210 290 224 282 239 276 255 272 271 269 289 267 307 267 327 267 347 269 366 272 384 276 401 282 417 289 431 297 444 307 456 317 466 329 476 343 483 358 490 375 495 392 498 411 501 430 502 451 501 471 498 490 494 507 487 511 485 522 481 536 473 548 463 559 451 570 438 579 424 586 409 591 394 596 377 599 360 602 341 603 322 Z N" draw:text-areas="?f248 ?f250 ?f249 ?f251" draw:glue-points="?f152 ?f153 ?f154 ?f155 ?f156 ?f157 ?f158 ?f157 ?f159 ?f160 ?f161 ?f162 ?f163 ?f164 ?f165 ?f166 ?f167 ?f168 ?f169 ?f170 ?f171 ?f172 ?f173 ?f174 ?f175 ?f176 ?f177 ?f170 ?f177 ?f178 ?f179 ?f180 ?f181 ?f182 ?f183 ?f184 ?f152 ?f185 ?f186 ?f187 ?f188 ?f187 ?f189 ?f190 ?f191 ?f192 ?f193 ?f192 ?f194 ?f195 ?f196 ?f197 ?f198 ?f199 ?f200 ?f201 ?f202 ?f203 ?f204 ?f205 ?f206 ?f207 ?f208 ?f209 ?f210 ?f211 ?f212 ?f213 ?f214 ?f215 ?f216 ?f217 ?f218 ?f219 ?f220 ?f221 ?f188 ?f222 ?f223 ?f224 ?f204 ?f225 ?f226 ?f227 ?f228 ?f227 ?f229 ?f230 ?f231 ?f232 ?f233 ?f234 ?f233 ?f235 ?f236 ?f237 ?f238 ?f239 ?f240 ?f241 ?f188 ?f241 ?f242 ?f243 ?f244 ?f245 ?f246 ?f24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02"/><draw:equation draw:name="f8" draw:formula="0 + 2822 - 2606"/><draw:equation draw:name="f9" draw:formula="?f8 * ?f5 / 603"/><draw:equation draw:name="f10" draw:formula="319 * ?f4 / 502"/><draw:equation draw:name="f11" draw:formula="0 + 2745 - 2606"/><draw:equation draw:name="f12" draw:formula="?f11 * ?f5 / 603"/><draw:equation draw:name="f13" draw:formula="240 * ?f4 / 502"/><draw:equation draw:name="f14" draw:formula="0 + 2717 - 2606"/><draw:equation draw:name="f15" draw:formula="?f14 * ?f5 / 603"/><draw:equation draw:name="f16" draw:formula="230 * ?f4 / 502"/><draw:equation draw:name="f17" draw:formula="0 + 2669 - 2606"/><draw:equation draw:name="f18" draw:formula="?f17 * ?f5 / 603"/><draw:equation draw:name="f19" draw:formula="0 + 2659 - 2606"/><draw:equation draw:name="f20" draw:formula="?f19 * ?f5 / 603"/><draw:equation draw:name="f21" draw:formula="237 * ?f4 / 502"/><draw:equation draw:name="f22" draw:formula="0 + 2611 - 2606"/><draw:equation draw:name="f23" draw:formula="?f22 * ?f5 / 603"/><draw:equation draw:name="f24" draw:formula="316 * ?f4 / 502"/><draw:equation draw:name="f25" draw:formula="0 + 2606 - 2606"/><draw:equation draw:name="f26" draw:formula="?f25 * ?f5 / 603"/><draw:equation draw:name="f27" draw:formula="328 * ?f4 / 502"/><draw:equation draw:name="f28" draw:formula="0 + 2657 - 2606"/><draw:equation draw:name="f29" draw:formula="?f28 * ?f5 / 603"/><draw:equation draw:name="f30" draw:formula="386 * ?f4 / 502"/><draw:equation draw:name="f31" draw:formula="0 + 2661 - 2606"/><draw:equation draw:name="f32" draw:formula="?f31 * ?f5 / 603"/><draw:equation draw:name="f33" draw:formula="584 * ?f4 / 502"/><draw:equation draw:name="f34" draw:formula="0 + 2681 - 2606"/><draw:equation draw:name="f35" draw:formula="?f34 * ?f5 / 603"/><draw:equation draw:name="f36" draw:formula="631 * ?f4 / 502"/><draw:equation draw:name="f37" draw:formula="0 + 2724 - 2606"/><draw:equation draw:name="f38" draw:formula="?f37 * ?f5 / 603"/><draw:equation draw:name="f39" draw:formula="653 * ?f4 / 502"/><draw:equation draw:name="f40" draw:formula="0 + 2786 - 2606"/><draw:equation draw:name="f41" draw:formula="?f40 * ?f5 / 603"/><draw:equation draw:name="f42" draw:formula="657 * ?f4 / 502"/><draw:equation draw:name="f43" draw:formula="0 + 2808 - 2606"/><draw:equation draw:name="f44" draw:formula="?f43 * ?f5 / 603"/><draw:equation draw:name="f45" draw:formula="650 * ?f4 / 502"/><draw:equation draw:name="f46" draw:formula="0 + 2825 - 2606"/><draw:equation draw:name="f47" draw:formula="?f46 * ?f5 / 603"/><draw:equation draw:name="f48" draw:formula="585 * ?f4 / 502"/><draw:equation draw:name="f49" draw:formula="0 + 2813 - 2606"/><draw:equation draw:name="f50" draw:formula="?f49 * ?f5 / 603"/><draw:equation draw:name="f51" draw:formula="576 * ?f4 / 502"/><draw:equation draw:name="f52" draw:formula="0 + 2798 - 2606"/><draw:equation draw:name="f53" draw:formula="?f52 * ?f5 / 603"/><draw:equation draw:name="f54" draw:formula="580 * ?f4 / 502"/><draw:equation draw:name="f55" draw:formula="0 + 2748 - 2606"/><draw:equation draw:name="f56" draw:formula="?f55 * ?f5 / 603"/><draw:equation draw:name="f57" draw:formula="561 * ?f4 / 502"/><draw:equation draw:name="f58" draw:formula="381 * ?f4 / 502"/><draw:equation draw:name="f59" draw:formula="0 + 3141 - 2606"/><draw:equation draw:name="f60" draw:formula="?f59 * ?f5 / 603"/><draw:equation draw:name="f61" draw:formula="161 * ?f4 / 502"/><draw:equation draw:name="f62" draw:formula="0 + 3077 - 2606"/><draw:equation draw:name="f63" draw:formula="?f62 * ?f5 / 603"/><draw:equation draw:name="f64" draw:formula="0 + 3005 - 2606"/><draw:equation draw:name="f65" draw:formula="?f64 * ?f5 / 603"/><draw:equation draw:name="f66" draw:formula="254 * ?f4 / 502"/><draw:equation draw:name="f67" draw:formula="0 + 3007 - 2606"/><draw:equation draw:name="f68" draw:formula="?f67 * ?f5 / 603"/><draw:equation draw:name="f69" draw:formula="269 * ?f4 / 502"/><draw:equation draw:name="f70" draw:formula="0 + 3053 - 2606"/><draw:equation draw:name="f71" draw:formula="?f70 * ?f5 / 603"/><draw:equation draw:name="f72" draw:formula="0 + 3069 - 2606"/><draw:equation draw:name="f73" draw:formula="?f72 * ?f5 / 603"/><draw:equation draw:name="f74" draw:formula="264 * ?f4 / 502"/><draw:equation draw:name="f75" draw:formula="0 + 3144 - 2606"/><draw:equation draw:name="f76" draw:formula="?f75 * ?f5 / 603"/><draw:equation draw:name="f77" draw:formula="177 * ?f4 / 502"/><draw:equation draw:name="f78" draw:formula="0 + 3208 - 2606"/><draw:equation draw:name="f79" draw:formula="?f78 * ?f5 / 603"/><draw:equation draw:name="f80" draw:formula="459 * ?f4 / 502"/><draw:equation draw:name="f81" draw:formula="0 + 3193 - 2606"/><draw:equation draw:name="f82" draw:formula="?f81 * ?f5 / 603"/><draw:equation draw:name="f83" draw:formula="390 * ?f4 / 502"/><draw:equation draw:name="f84" draw:formula="0 + 3158 - 2606"/><draw:equation draw:name="f85" draw:formula="?f84 * ?f5 / 603"/><draw:equation draw:name="f86" draw:formula="340 * ?f4 / 502"/><draw:equation draw:name="f87" draw:formula="0 + 3117 - 2606"/><draw:equation draw:name="f88" draw:formula="?f87 * ?f5 / 603"/><draw:equation draw:name="f89" draw:formula="482 * ?f4 / 502"/><draw:equation draw:name="f90" draw:formula="0 + 3113 - 2606"/><draw:equation draw:name="f91" draw:formula="?f90 * ?f5 / 603"/><draw:equation draw:name="f92" draw:formula="528 * ?f4 / 502"/><draw:equation draw:name="f93" draw:formula="0 + 3093 - 2606"/><draw:equation draw:name="f94" draw:formula="?f93 * ?f5 / 603"/><draw:equation draw:name="f95" draw:formula="569 * ?f4 / 502"/><draw:equation draw:name="f96" draw:formula="0 + 3026 - 2606"/><draw:equation draw:name="f97" draw:formula="?f96 * ?f5 / 603"/><draw:equation draw:name="f98" draw:formula="588 * ?f4 / 502"/><draw:equation draw:name="f99" draw:formula="0 + 2981 - 2606"/><draw:equation draw:name="f100" draw:formula="?f99 * ?f5 / 603"/><draw:equation draw:name="f101" draw:formula="559 * ?f4 / 502"/><draw:equation draw:name="f102" draw:formula="0 + 2965 - 2606"/><draw:equation draw:name="f103" draw:formula="?f102 * ?f5 / 603"/><draw:equation draw:name="f104" draw:formula="515 * ?f4 / 502"/><draw:equation draw:name="f105" draw:formula="0 + 2964 - 2606"/><draw:equation draw:name="f106" draw:formula="?f105 * ?f5 / 603"/><draw:equation draw:name="f107" draw:formula="470 * ?f4 / 502"/><draw:equation draw:name="f108" draw:formula="0 + 2971 - 2606"/><draw:equation draw:name="f109" draw:formula="?f108 * ?f5 / 603"/><draw:equation draw:name="f110" draw:formula="425 * ?f4 / 502"/><draw:equation draw:name="f111" draw:formula="0 + 3017 - 2606"/><draw:equation draw:name="f112" draw:formula="?f111 * ?f5 / 603"/><draw:equation draw:name="f113" draw:formula="379 * ?f4 / 502"/><draw:equation draw:name="f114" draw:formula="384 * ?f4 / 502"/><draw:equation draw:name="f115" draw:formula="0 + 3108 - 2606"/><draw:equation draw:name="f116" draw:formula="?f115 * ?f5 / 603"/><draw:equation draw:name="f117" draw:formula="415 * ?f4 / 502"/><draw:equation draw:name="f118" draw:formula="471 * ?f4 / 502"/><draw:equation draw:name="f119" draw:formula="0 + 3083 - 2606"/><draw:equation draw:name="f120" draw:formula="?f119 * ?f5 / 603"/><draw:equation draw:name="f121" draw:formula="308 * ?f4 / 502"/><draw:equation draw:name="f122" draw:formula="0 + 3003 - 2606"/><draw:equation draw:name="f123" draw:formula="?f122 * ?f5 / 603"/><draw:equation draw:name="f124" draw:formula="0 + 2940 - 2606"/><draw:equation draw:name="f125" draw:formula="?f124 * ?f5 / 603"/><draw:equation draw:name="f126" draw:formula="334 * ?f4 / 502"/><draw:equation draw:name="f127" draw:formula="0 + 2896 - 2606"/><draw:equation draw:name="f128" draw:formula="?f127 * ?f5 / 603"/><draw:equation draw:name="f129" draw:formula="382 * ?f4 / 502"/><draw:equation draw:name="f130" draw:formula="0 + 2875 - 2606"/><draw:equation draw:name="f131" draw:formula="?f130 * ?f5 / 603"/><draw:equation draw:name="f132" draw:formula="447 * ?f4 / 502"/><draw:equation draw:name="f133" draw:formula="524 * ?f4 / 502"/><draw:equation draw:name="f134" draw:formula="0 + 2895 - 2606"/><draw:equation draw:name="f135" draw:formula="?f134 * ?f5 / 603"/><draw:equation draw:name="f136" draw:formula="589 * ?f4 / 502"/><draw:equation draw:name="f137" draw:formula="0 + 2935 - 2606"/><draw:equation draw:name="f138" draw:formula="?f137 * ?f5 / 603"/><draw:equation draw:name="f139" draw:formula="634 * ?f4 / 502"/><draw:equation draw:name="f140" draw:formula="0 + 2998 - 2606"/><draw:equation draw:name="f141" draw:formula="?f140 * ?f5 / 603"/><draw:equation draw:name="f142" draw:formula="656 * ?f4 / 502"/><draw:equation draw:name="f143" draw:formula="0 + 3128 - 2606"/><draw:equation draw:name="f144" draw:formula="?f143 * ?f5 / 603"/><draw:equation draw:name="f145" draw:formula="639 * ?f4 / 502"/><draw:equation draw:name="f146" draw:formula="0 + 3176 - 2606"/><draw:equation draw:name="f147" draw:formula="?f146 * ?f5 / 603"/><draw:equation draw:name="f148" draw:formula="596 * ?f4 / 502"/><draw:equation draw:name="f149" draw:formula="0 + 3202 - 2606"/><draw:equation draw:name="f150" draw:formula="?f149 * ?f5 / 603"/><draw:equation draw:name="f151" draw:formula="535 * ?f4 / 502"/><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20 / ?f6"/><draw:equation draw:name="f160" draw:formula="?f21 / ?f7"/><draw:equation draw:name="f161" draw:formula="?f23 / ?f6"/><draw:equation draw:name="f162" draw:formula="?f24 / ?f7"/><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8 / ?f7"/><draw:equation draw:name="f186" draw:formula="?f60 / ?f6"/><draw:equation draw:name="f187" draw:formula="?f61 / ?f7"/><draw:equation draw:name="f188" draw:formula="?f63 / ?f6"/><draw:equation draw:name="f189" draw:formula="?f65 / ?f6"/><draw:equation draw:name="f190" draw:formula="?f66 / ?f7"/><draw:equation draw:name="f191" draw:formula="?f68 / ?f6"/><draw:equation draw:name="f192" draw:formula="?f69 / ?f7"/><draw:equation draw:name="f193" draw:formula="?f71 / ?f6"/><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4 / ?f7"/><draw:equation draw:name="f223" draw:formula="?f116 / ?f6"/><draw:equation draw:name="f224" draw:formula="?f117 / ?f7"/><draw:equation draw:name="f225" draw:formula="?f118 / ?f7"/><draw:equation draw:name="f226" draw:formula="?f120 / ?f6"/><draw:equation draw:name="f227" draw:formula="?f121 / ?f7"/><draw:equation draw:name="f228" draw:formula="?f123 / ?f6"/><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id="id37" draw:style-name="a42" draw:name="docshape39" svg:x="2.27639in" svg:y="0.21111in" svg:width="0.14028in" svg:height="0.24167in" style:rel-width="scale" style:rel-height="scale"><draw:image xlink:href="media/image28.png" xlink:type="simple" xlink:show="embed" xlink:actuate="onLoad"/><svg:title/><svg:desc/></draw:frame><draw:custom-shape svg:x="2.44931in" svg:y="0.11944in" svg:width="0.07014in" svg:height="0.33333in" draw:id="id38" draw:style-name="a43" draw:name="docshape40"><svg:title/><svg:desc/><draw:enhanced-geometry draw:type="non-primitive" svg:viewBox="0 0 101 480" draw:enhanced-path="M 93 473 L 93 147 91 147 89 144 86 144 81 142 77 142 72 140 29 140 24 142 19 142 17 144 12 144 7 149 7 471 9 473 9 476 12 476 17 478 19 478 24 480 77 480 81 478 86 478 89 476 91 476 93 473 Z M 96 468 L 96 152 93 149 93 471 96 468 Z M 101 65 L 101 29 98 17 91 12 85 8 76 4 65 1 50 0 37 1 25 4 16 8 9 12 2 20 0 32 0 65 2 77 9 84 16 89 25 92 37 94 50 94 64 94 75 92 84 89 91 84 98 77 101 65 Z N" draw:text-areas="?f149 ?f151 ?f150 ?f152" draw:glue-points="?f93 ?f94 ?f93 ?f95 ?f96 ?f95 ?f97 ?f98 ?f99 ?f98 ?f100 ?f101 ?f102 ?f101 ?f103 ?f104 ?f105 ?f104 ?f106 ?f101 ?f107 ?f101 ?f108 ?f98 ?f109 ?f98 ?f110 ?f111 ?f110 ?f112 ?f113 ?f94 ?f113 ?f114 ?f109 ?f114 ?f108 ?f115 ?f107 ?f115 ?f106 ?f116 ?f102 ?f116 ?f100 ?f115 ?f99 ?f115 ?f97 ?f114 ?f96 ?f114 ?f93 ?f94 ?f117 ?f118 ?f117 ?f119 ?f93 ?f111 ?f93 ?f112 ?f117 ?f118 ?f120 ?f121 ?f120 ?f122 ?f123 ?f124 ?f96 ?f125 ?f126 ?f127 ?f128 ?f129 ?f130 ?f131 ?f132 ?f133 ?f134 ?f131 ?f135 ?f129 ?f136 ?f127 ?f113 ?f125 ?f137 ?f138 ?f139 ?f140 ?f139 ?f121 ?f137 ?f141 ?f113 ?f142 ?f136 ?f143 ?f135 ?f144 ?f134 ?f145 ?f132 ?f145 ?f146 ?f145 ?f147 ?f144 ?f148 ?f143 ?f96 ?f142 ?f123 ?f141 ?f120 ?f12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480"/><draw:equation draw:name="f8" draw:formula="0 + 3621 - 3528"/><draw:equation draw:name="f9" draw:formula="?f8 * ?f5 / 101"/><draw:equation draw:name="f10" draw:formula="645 * ?f4 / 480"/><draw:equation draw:name="f11" draw:formula="319 * ?f4 / 480"/><draw:equation draw:name="f12" draw:formula="0 + 3619 - 3528"/><draw:equation draw:name="f13" draw:formula="?f12 * ?f5 / 101"/><draw:equation draw:name="f14" draw:formula="0 + 3617 - 3528"/><draw:equation draw:name="f15" draw:formula="?f14 * ?f5 / 101"/><draw:equation draw:name="f16" draw:formula="316 * ?f4 / 480"/><draw:equation draw:name="f17" draw:formula="0 + 3614 - 3528"/><draw:equation draw:name="f18" draw:formula="?f17 * ?f5 / 101"/><draw:equation draw:name="f19" draw:formula="0 + 3609 - 3528"/><draw:equation draw:name="f20" draw:formula="?f19 * ?f5 / 101"/><draw:equation draw:name="f21" draw:formula="314 * ?f4 / 480"/><draw:equation draw:name="f22" draw:formula="0 + 3605 - 3528"/><draw:equation draw:name="f23" draw:formula="?f22 * ?f5 / 101"/><draw:equation draw:name="f24" draw:formula="0 + 3600 - 3528"/><draw:equation draw:name="f25" draw:formula="?f24 * ?f5 / 101"/><draw:equation draw:name="f26" draw:formula="312 * ?f4 / 480"/><draw:equation draw:name="f27" draw:formula="0 + 3557 - 3528"/><draw:equation draw:name="f28" draw:formula="?f27 * ?f5 / 101"/><draw:equation draw:name="f29" draw:formula="0 + 3552 - 3528"/><draw:equation draw:name="f30" draw:formula="?f29 * ?f5 / 101"/><draw:equation draw:name="f31" draw:formula="0 + 3547 - 3528"/><draw:equation draw:name="f32" draw:formula="?f31 * ?f5 / 101"/><draw:equation draw:name="f33" draw:formula="0 + 3545 - 3528"/><draw:equation draw:name="f34" draw:formula="?f33 * ?f5 / 101"/><draw:equation draw:name="f35" draw:formula="0 + 3540 - 3528"/><draw:equation draw:name="f36" draw:formula="?f35 * ?f5 / 101"/><draw:equation draw:name="f37" draw:formula="0 + 3535 - 3528"/><draw:equation draw:name="f38" draw:formula="?f37 * ?f5 / 101"/><draw:equation draw:name="f39" draw:formula="321 * ?f4 / 480"/><draw:equation draw:name="f40" draw:formula="643 * ?f4 / 480"/><draw:equation draw:name="f41" draw:formula="0 + 3537 - 3528"/><draw:equation draw:name="f42" draw:formula="?f41 * ?f5 / 101"/><draw:equation draw:name="f43" draw:formula="648 * ?f4 / 480"/><draw:equation draw:name="f44" draw:formula="650 * ?f4 / 480"/><draw:equation draw:name="f45" draw:formula="652 * ?f4 / 480"/><draw:equation draw:name="f46" draw:formula="0 + 3624 - 3528"/><draw:equation draw:name="f47" draw:formula="?f46 * ?f5 / 101"/><draw:equation draw:name="f48" draw:formula="640 * ?f4 / 480"/><draw:equation draw:name="f49" draw:formula="324 * ?f4 / 480"/><draw:equation draw:name="f50" draw:formula="0 + 3629 - 3528"/><draw:equation draw:name="f51" draw:formula="?f50 * ?f5 / 101"/><draw:equation draw:name="f52" draw:formula="237 * ?f4 / 480"/><draw:equation draw:name="f53" draw:formula="201 * ?f4 / 480"/><draw:equation draw:name="f54" draw:formula="0 + 3626 - 3528"/><draw:equation draw:name="f55" draw:formula="?f54 * ?f5 / 101"/><draw:equation draw:name="f56" draw:formula="189 * ?f4 / 480"/><draw:equation draw:name="f57" draw:formula="184 * ?f4 / 480"/><draw:equation draw:name="f58" draw:formula="0 + 3613 - 3528"/><draw:equation draw:name="f59" draw:formula="?f58 * ?f5 / 101"/><draw:equation draw:name="f60" draw:formula="180 * ?f4 / 480"/><draw:equation draw:name="f61" draw:formula="0 + 3604 - 3528"/><draw:equation draw:name="f62" draw:formula="?f61 * ?f5 / 101"/><draw:equation draw:name="f63" draw:formula="176 * ?f4 / 480"/><draw:equation draw:name="f64" draw:formula="0 + 3593 - 3528"/><draw:equation draw:name="f65" draw:formula="?f64 * ?f5 / 101"/><draw:equation draw:name="f66" draw:formula="173 * ?f4 / 480"/><draw:equation draw:name="f67" draw:formula="0 + 3578 - 3528"/><draw:equation draw:name="f68" draw:formula="?f67 * ?f5 / 101"/><draw:equation draw:name="f69" draw:formula="172 * ?f4 / 480"/><draw:equation draw:name="f70" draw:formula="0 + 3565 - 3528"/><draw:equation draw:name="f71" draw:formula="?f70 * ?f5 / 101"/><draw:equation draw:name="f72" draw:formula="0 + 3553 - 3528"/><draw:equation draw:name="f73" draw:formula="?f72 * ?f5 / 101"/><draw:equation draw:name="f74" draw:formula="0 + 3544 - 3528"/><draw:equation draw:name="f75" draw:formula="?f74 * ?f5 / 101"/><draw:equation draw:name="f76" draw:formula="0 + 3530 - 3528"/><draw:equation draw:name="f77" draw:formula="?f76 * ?f5 / 101"/><draw:equation draw:name="f78" draw:formula="192 * ?f4 / 480"/><draw:equation draw:name="f79" draw:formula="0 + 3528 - 3528"/><draw:equation draw:name="f80" draw:formula="?f79 * ?f5 / 101"/><draw:equation draw:name="f81" draw:formula="204 * ?f4 / 480"/><draw:equation draw:name="f82" draw:formula="249 * ?f4 / 480"/><draw:equation draw:name="f83" draw:formula="256 * ?f4 / 480"/><draw:equation draw:name="f84" draw:formula="261 * ?f4 / 480"/><draw:equation draw:name="f85" draw:formula="264 * ?f4 / 480"/><draw:equation draw:name="f86" draw:formula="266 * ?f4 / 480"/><draw:equation draw:name="f87" draw:formula="0 + 3592 - 3528"/><draw:equation draw:name="f88" draw:formula="?f87 * ?f5 / 101"/><draw:equation draw:name="f89" draw:formula="0 + 3603 - 3528"/><draw:equation draw:name="f90" draw:formula="?f89 * ?f5 / 101"/><draw:equation draw:name="f91" draw:formula="0 + 3612 - 3528"/><draw:equation draw:name="f92" draw:formula="?f91 * ?f5 / 101"/><draw:equation draw:name="f93" draw:formula="?f9 / ?f6"/><draw:equation draw:name="f94" draw:formula="?f10 / ?f7"/><draw:equation draw:name="f95" draw:formula="?f11 / ?f7"/><draw:equation draw:name="f96" draw:formula="?f13 / ?f6"/><draw:equation draw:name="f97" draw:formula="?f15 / ?f6"/><draw:equation draw:name="f98" draw:formula="?f16 / ?f7"/><draw:equation draw:name="f99" draw:formula="?f18 / ?f6"/><draw:equation draw:name="f100" draw:formula="?f20 / ?f6"/><draw:equation draw:name="f101" draw:formula="?f21 / ?f7"/><draw:equation draw:name="f102" draw:formula="?f23 / ?f6"/><draw:equation draw:name="f103" draw:formula="?f25 / ?f6"/><draw:equation draw:name="f104" draw:formula="?f26 / ?f7"/><draw:equation draw:name="f105" draw:formula="?f28 / ?f6"/><draw:equation draw:name="f106" draw:formula="?f30 / ?f6"/><draw:equation draw:name="f107" draw:formula="?f32 / ?f6"/><draw:equation draw:name="f108" draw:formula="?f34 / ?f6"/><draw:equation draw:name="f109" draw:formula="?f36 / ?f6"/><draw:equation draw:name="f110" draw:formula="?f38 / ?f6"/><draw:equation draw:name="f111" draw:formula="?f39 / ?f7"/><draw:equation draw:name="f112" draw:formula="?f40 / ?f7"/><draw:equation draw:name="f113" draw:formula="?f42 / ?f6"/><draw:equation draw:name="f114" draw:formula="?f43 / ?f7"/><draw:equation draw:name="f115" draw:formula="?f44 / ?f7"/><draw:equation draw:name="f116" draw:formula="?f45 / ?f7"/><draw:equation draw:name="f117" draw:formula="?f47 / ?f6"/><draw:equation draw:name="f118" draw:formula="?f48 / ?f7"/><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3 / ?f6"/><draw:equation draw:name="f136" draw:formula="?f75 / ?f6"/><draw:equation draw:name="f137" draw:formula="?f77 / ?f6"/><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frame draw:id="id39" draw:style-name="a44" draw:name="docshape41" svg:x="2.56319in" svg:y="0.21111in" svg:width="0.23333in" svg:height="0.24722in" style:rel-width="scale" style:rel-height="scale"><draw:image xlink:href="media/image29.png" xlink:type="simple" xlink:show="embed" xlink:actuate="onLoad"/><svg:title/><svg:desc/></draw:frame></draw:g><draw:g draw:z-index="251643904" draw:name="docshapegroup42" draw:id="id43" draw:style-name="a48" text:anchor-type="paragraph"><svg:title/><svg:desc/><draw:custom-shape svg:x="2.94444in" svg:y="0.1125in" svg:width="0.22014in" svg:height="0.34514in" draw:id="id41" draw:style-name="a46" draw:name="docshape43"><svg:title/><svg:desc/><draw:enhanced-geometry draw:type="non-primitive" svg:viewBox="0 0 317 497" draw:enhanced-path="M 228 266 L 228 185 217 175 206 166 195 159 184 153 174 149 162 145 150 142 141 142 134 142 121 142 106 145 92 150 79 156 67 162 55 170 45 180 36 192 27 204 20 217 14 231 9 247 5 265 2 284 0 303 0 324 0 340 1 357 4 374 7 389 11 404 16 419 23 432 31 444 39 456 48 466 58 475 69 482 83 489 91 491 91 293 96 269 110 240 124 225 134 221 144 218 168 218 180 221 192 230 201 237 210 245 219 255 228 266 Z M 316 477 L 316 12 309 5 307 5 302 2 300 2 292 0 249 0 244 2 240 2 237 5 232 5 230 7 230 9 228 9 228 369 213 389 206 393 201 401 194 405 189 410 182 413 177 417 170 417 165 420 141 420 132 417 122 413 108 398 98 379 91 343 91 491 98 493 114 496 132 497 147 496 162 493 176 489 189 482 203 474 216 465 228 454 240 441 240 477 242 480 242 482 244 485 247 485 249 487 252 487 256 489 302 489 304 487 307 487 312 485 314 482 314 480 316 477 Z N" draw:text-areas="?f238 ?f240 ?f239 ?f241" draw:glue-points="?f146 ?f147 ?f148 ?f149 ?f150 ?f151 ?f152 ?f153 ?f154 ?f155 ?f156 ?f155 ?f157 ?f158 ?f159 ?f160 ?f161 ?f162 ?f163 ?f164 ?f165 ?f166 ?f167 ?f168 ?f169 ?f170 ?f169 ?f171 ?f172 ?f173 ?f174 ?f175 ?f176 ?f177 ?f178 ?f179 ?f180 ?f181 ?f182 ?f183 ?f184 ?f185 ?f186 ?f187 ?f188 ?f189 ?f190 ?f191 ?f192 ?f193 ?f194 ?f195 ?f146 ?f196 ?f197 ?f198 ?f199 ?f200 ?f201 ?f202 ?f203 ?f204 ?f205 ?f202 ?f206 ?f200 ?f207 ?f208 ?f146 ?f209 ?f148 ?f210 ?f211 ?f212 ?f213 ?f214 ?f215 ?f216 ?f154 ?f217 ?f218 ?f214 ?f219 ?f220 ?f184 ?f221 ?f222 ?f223 ?f224 ?f223 ?f225 ?f183 ?f226 ?f227 ?f146 ?f228 ?f205 ?f229 ?f230 ?f231 ?f232 ?f233 ?f234 ?f235 ?f236 ?f183 ?f199 ?f235 ?f237 ?f231 ?f197 ?f22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497"/><draw:equation draw:name="f8" draw:formula="0 + 4469 - 4241"/><draw:equation draw:name="f9" draw:formula="?f8 * ?f5 / 317"/><draw:equation draw:name="f10" draw:formula="348 * ?f4 / 497"/><draw:equation draw:name="f11" draw:formula="0 + 4447 - 4241"/><draw:equation draw:name="f12" draw:formula="?f11 * ?f5 / 317"/><draw:equation draw:name="f13" draw:formula="329 * ?f4 / 497"/><draw:equation draw:name="f14" draw:formula="0 + 4425 - 4241"/><draw:equation draw:name="f15" draw:formula="?f14 * ?f5 / 317"/><draw:equation draw:name="f16" draw:formula="316 * ?f4 / 497"/><draw:equation draw:name="f17" draw:formula="0 + 4403 - 4241"/><draw:equation draw:name="f18" draw:formula="?f17 * ?f5 / 317"/><draw:equation draw:name="f19" draw:formula="308 * ?f4 / 497"/><draw:equation draw:name="f20" draw:formula="0 + 4382 - 4241"/><draw:equation draw:name="f21" draw:formula="?f20 * ?f5 / 317"/><draw:equation draw:name="f22" draw:formula="305 * ?f4 / 497"/><draw:equation draw:name="f23" draw:formula="0 + 4362 - 4241"/><draw:equation draw:name="f24" draw:formula="?f23 * ?f5 / 317"/><draw:equation draw:name="f25" draw:formula="0 + 4333 - 4241"/><draw:equation draw:name="f26" draw:formula="?f25 * ?f5 / 317"/><draw:equation draw:name="f27" draw:formula="313 * ?f4 / 497"/><draw:equation draw:name="f28" draw:formula="0 + 4308 - 4241"/><draw:equation draw:name="f29" draw:formula="?f28 * ?f5 / 317"/><draw:equation draw:name="f30" draw:formula="325 * ?f4 / 497"/><draw:equation draw:name="f31" draw:formula="0 + 4286 - 4241"/><draw:equation draw:name="f32" draw:formula="?f31 * ?f5 / 317"/><draw:equation draw:name="f33" draw:formula="343 * ?f4 / 497"/><draw:equation draw:name="f34" draw:formula="0 + 4268 - 4241"/><draw:equation draw:name="f35" draw:formula="?f34 * ?f5 / 317"/><draw:equation draw:name="f36" draw:formula="367 * ?f4 / 497"/><draw:equation draw:name="f37" draw:formula="0 + 4255 - 4241"/><draw:equation draw:name="f38" draw:formula="?f37 * ?f5 / 317"/><draw:equation draw:name="f39" draw:formula="394 * ?f4 / 497"/><draw:equation draw:name="f40" draw:formula="0 + 4246 - 4241"/><draw:equation draw:name="f41" draw:formula="?f40 * ?f5 / 317"/><draw:equation draw:name="f42" draw:formula="428 * ?f4 / 497"/><draw:equation draw:name="f43" draw:formula="0 + 4241 - 4241"/><draw:equation draw:name="f44" draw:formula="?f43 * ?f5 / 317"/><draw:equation draw:name="f45" draw:formula="466 * ?f4 / 497"/><draw:equation draw:name="f46" draw:formula="503 * ?f4 / 497"/><draw:equation draw:name="f47" draw:formula="0 + 4245 - 4241"/><draw:equation draw:name="f48" draw:formula="?f47 * ?f5 / 317"/><draw:equation draw:name="f49" draw:formula="537 * ?f4 / 497"/><draw:equation draw:name="f50" draw:formula="0 + 4252 - 4241"/><draw:equation draw:name="f51" draw:formula="?f50 * ?f5 / 317"/><draw:equation draw:name="f52" draw:formula="567 * ?f4 / 497"/><draw:equation draw:name="f53" draw:formula="0 + 4264 - 4241"/><draw:equation draw:name="f54" draw:formula="?f53 * ?f5 / 317"/><draw:equation draw:name="f55" draw:formula="595 * ?f4 / 497"/><draw:equation draw:name="f56" draw:formula="0 + 4280 - 4241"/><draw:equation draw:name="f57" draw:formula="?f56 * ?f5 / 317"/><draw:equation draw:name="f58" draw:formula="619 * ?f4 / 497"/><draw:equation draw:name="f59" draw:formula="0 + 4299 - 4241"/><draw:equation draw:name="f60" draw:formula="?f59 * ?f5 / 317"/><draw:equation draw:name="f61" draw:formula="638 * ?f4 / 497"/><draw:equation draw:name="f62" draw:formula="0 + 4324 - 4241"/><draw:equation draw:name="f63" draw:formula="?f62 * ?f5 / 317"/><draw:equation draw:name="f64" draw:formula="652 * ?f4 / 497"/><draw:equation draw:name="f65" draw:formula="0 + 4332 - 4241"/><draw:equation draw:name="f66" draw:formula="?f65 * ?f5 / 317"/><draw:equation draw:name="f67" draw:formula="456 * ?f4 / 497"/><draw:equation draw:name="f68" draw:formula="0 + 4351 - 4241"/><draw:equation draw:name="f69" draw:formula="?f68 * ?f5 / 317"/><draw:equation draw:name="f70" draw:formula="403 * ?f4 / 497"/><draw:equation draw:name="f71" draw:formula="0 + 4375 - 4241"/><draw:equation draw:name="f72" draw:formula="?f71 * ?f5 / 317"/><draw:equation draw:name="f73" draw:formula="384 * ?f4 / 497"/><draw:equation draw:name="f74" draw:formula="0 + 4409 - 4241"/><draw:equation draw:name="f75" draw:formula="?f74 * ?f5 / 317"/><draw:equation draw:name="f76" draw:formula="381 * ?f4 / 497"/><draw:equation draw:name="f77" draw:formula="0 + 4433 - 4241"/><draw:equation draw:name="f78" draw:formula="?f77 * ?f5 / 317"/><draw:equation draw:name="f79" draw:formula="393 * ?f4 / 497"/><draw:equation draw:name="f80" draw:formula="0 + 4451 - 4241"/><draw:equation draw:name="f81" draw:formula="?f80 * ?f5 / 317"/><draw:equation draw:name="f82" draw:formula="408 * ?f4 / 497"/><draw:equation draw:name="f83" draw:formula="429 * ?f4 / 497"/><draw:equation draw:name="f84" draw:formula="0 + 4557 - 4241"/><draw:equation draw:name="f85" draw:formula="?f84 * ?f5 / 317"/><draw:equation draw:name="f86" draw:formula="175 * ?f4 / 497"/><draw:equation draw:name="f87" draw:formula="0 + 4548 - 4241"/><draw:equation draw:name="f88" draw:formula="?f87 * ?f5 / 317"/><draw:equation draw:name="f89" draw:formula="168 * ?f4 / 497"/><draw:equation draw:name="f90" draw:formula="0 + 4541 - 4241"/><draw:equation draw:name="f91" draw:formula="?f90 * ?f5 / 317"/><draw:equation draw:name="f92" draw:formula="165 * ?f4 / 497"/><draw:equation draw:name="f93" draw:formula="0 + 4490 - 4241"/><draw:equation draw:name="f94" draw:formula="?f93 * ?f5 / 317"/><draw:equation draw:name="f95" draw:formula="163 * ?f4 / 497"/><draw:equation draw:name="f96" draw:formula="0 + 4481 - 4241"/><draw:equation draw:name="f97" draw:formula="?f96 * ?f5 / 317"/><draw:equation draw:name="f98" draw:formula="0 + 4473 - 4241"/><draw:equation draw:name="f99" draw:formula="?f98 * ?f5 / 317"/><draw:equation draw:name="f100" draw:formula="0 + 4471 - 4241"/><draw:equation draw:name="f101" draw:formula="?f100 * ?f5 / 317"/><draw:equation draw:name="f102" draw:formula="172 * ?f4 / 497"/><draw:equation draw:name="f103" draw:formula="532 * ?f4 / 497"/><draw:equation draw:name="f104" draw:formula="556 * ?f4 / 497"/><draw:equation draw:name="f105" draw:formula="0 + 4435 - 4241"/><draw:equation draw:name="f106" draw:formula="?f105 * ?f5 / 317"/><draw:equation draw:name="f107" draw:formula="568 * ?f4 / 497"/><draw:equation draw:name="f108" draw:formula="0 + 4423 - 4241"/><draw:equation draw:name="f109" draw:formula="?f108 * ?f5 / 317"/><draw:equation draw:name="f110" draw:formula="576 * ?f4 / 497"/><draw:equation draw:name="f111" draw:formula="0 + 4411 - 4241"/><draw:equation draw:name="f112" draw:formula="?f111 * ?f5 / 317"/><draw:equation draw:name="f113" draw:formula="580 * ?f4 / 497"/><draw:equation draw:name="f114" draw:formula="583 * ?f4 / 497"/><draw:equation draw:name="f115" draw:formula="0 + 4363 - 4241"/><draw:equation draw:name="f116" draw:formula="?f115 * ?f5 / 317"/><draw:equation draw:name="f117" draw:formula="0 + 4339 - 4241"/><draw:equation draw:name="f118" draw:formula="?f117 * ?f5 / 317"/><draw:equation draw:name="f119" draw:formula="542 * ?f4 / 497"/><draw:equation draw:name="f120" draw:formula="654 * ?f4 / 497"/><draw:equation draw:name="f121" draw:formula="0 + 4355 - 4241"/><draw:equation draw:name="f122" draw:formula="?f121 * ?f5 / 317"/><draw:equation draw:name="f123" draw:formula="659 * ?f4 / 497"/><draw:equation draw:name="f124" draw:formula="0 + 4388 - 4241"/><draw:equation draw:name="f125" draw:formula="?f124 * ?f5 / 317"/><draw:equation draw:name="f126" draw:formula="0 + 4417 - 4241"/><draw:equation draw:name="f127" draw:formula="?f126 * ?f5 / 317"/><draw:equation draw:name="f128" draw:formula="0 + 4444 - 4241"/><draw:equation draw:name="f129" draw:formula="?f128 * ?f5 / 317"/><draw:equation draw:name="f130" draw:formula="637 * ?f4 / 497"/><draw:equation draw:name="f131" draw:formula="617 * ?f4 / 497"/><draw:equation draw:name="f132" draw:formula="640 * ?f4 / 497"/><draw:equation draw:name="f133" draw:formula="0 + 4483 - 4241"/><draw:equation draw:name="f134" draw:formula="?f133 * ?f5 / 317"/><draw:equation draw:name="f135" draw:formula="645 * ?f4 / 497"/><draw:equation draw:name="f136" draw:formula="0 + 4488 - 4241"/><draw:equation draw:name="f137" draw:formula="?f136 * ?f5 / 317"/><draw:equation draw:name="f138" draw:formula="648 * ?f4 / 497"/><draw:equation draw:name="f139" draw:formula="0 + 4493 - 4241"/><draw:equation draw:name="f140" draw:formula="?f139 * ?f5 / 317"/><draw:equation draw:name="f141" draw:formula="650 * ?f4 / 497"/><draw:equation draw:name="f142" draw:formula="0 + 4543 - 4241"/><draw:equation draw:name="f143" draw:formula="?f142 * ?f5 / 317"/><draw:equation draw:name="f144" draw:formula="0 + 4555 - 4241"/><draw:equation draw:name="f145" draw:formula="?f144 * ?f5 / 317"/><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3 / ?f7"/><draw:equation draw:name="f197" draw:formula="?f85 / ?f6"/><draw:equation draw:name="f198" draw:formula="?f86 / ?f7"/><draw:equation draw:name="f199" draw:formula="?f88 / ?f6"/><draw:equation draw:name="f200" draw:formula="?f89 / ?f7"/><draw:equation draw:name="f201" draw:formula="?f91 / ?f6"/><draw:equation draw:name="f202" draw:formula="?f92 / ?f7"/><draw:equation draw:name="f203" draw:formula="?f94 / ?f6"/><draw:equation draw:name="f204" draw:formula="?f95 / ?f7"/><draw:equation draw:name="f205" draw:formula="?f97 / ?f6"/><draw:equation draw:name="f206" draw:formula="?f99 / ?f6"/><draw:equation draw:name="f207" draw:formula="?f101 / ?f6"/><draw:equation draw:name="f208" draw:formula="?f102 / ?f7"/><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4 / ?f7"/><draw:equation draw:name="f218" draw:formula="?f116 / ?f6"/><draw:equation draw:name="f219" draw:formula="?f118 / ?f6"/><draw:equation draw:name="f220" draw:formula="?f119 / ?f7"/><draw:equation draw:name="f221" draw:formula="?f120 / ?f7"/><draw:equation draw:name="f222" draw:formula="?f122 / ?f6"/><draw:equation draw:name="f223" draw:formula="?f123 / ?f7"/><draw:equation draw:name="f224" draw:formula="?f125 / ?f6"/><draw:equation draw:name="f225" draw:formula="?f127 / ?f6"/><draw:equation draw:name="f226" draw:formula="?f129 / ?f6"/><draw:equation draw:name="f227" draw:formula="?f130 / ?f7"/><draw:equation draw:name="f228" draw:formula="?f131 / ?f7"/><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5 / ?f6"/><draw:equation draw:name="f238" draw:formula="0 / ?f6"/><draw:equation draw:name="f239" draw:formula="?f1 / ?f6"/><draw:equation draw:name="f240" draw:formula="0 / ?f7"/><draw:equation draw:name="f241" draw:formula="?f3 / ?f7"/></draw:enhanced-geometry></draw:custom-shape><draw:frame draw:id="id42" draw:style-name="a47" draw:name="docshape44" svg:x="3.21319in" svg:y="0.21111in" svg:width="0.21389in" svg:height="0.24722in" style:rel-width="scale" style:rel-height="scale"><draw:image xlink:href="media/image30.png" xlink:type="simple" xlink:show="embed" xlink:actuate="onLoad"/><svg:title/><svg:desc/></draw:frame></draw:g><draw:g draw:z-index="251644928" draw:name="docshapegroup45" draw:id="id48" draw:style-name="a53" text:anchor-type="paragraph"><svg:title/><svg:desc/><draw:custom-shape svg:x="3.56597in" svg:y="0.13472in" svg:width="0.29167in" svg:height="0.31875in" draw:id="id44" draw:style-name="a49" draw:name="docshape46"><svg:title/><svg:desc/><draw:enhanced-geometry draw:type="non-primitive" svg:viewBox="0 0 420 459" draw:enhanced-path="M 420 446 L 417 442 417 437 413 422 273 19 271 14 266 10 266 7 257 2 252 2 247 0 170 0 163 2 158 2 156 5 151 7 151 10 146 14 146 19 5 422 0 437 0 451 5 456 9 456 14 458 72 458 77 456 79 456 81 454 84 454 89 449 89 446 91 442 120 353 139 353 139 283 204 89 269 283 269 353 290 353 321 444 321 449 329 456 331 456 336 458 408 458 413 456 417 451 420 446 Z M 269 353 L 269 283 139 283 139 353 269 353 Z N" draw:text-areas="?f156 ?f158 ?f157 ?f159" draw:glue-points="?f100 ?f101 ?f102 ?f103 ?f102 ?f104 ?f105 ?f106 ?f107 ?f108 ?f109 ?f110 ?f111 ?f112 ?f111 ?f113 ?f114 ?f115 ?f116 ?f115 ?f117 ?f118 ?f119 ?f118 ?f120 ?f115 ?f121 ?f115 ?f122 ?f123 ?f124 ?f113 ?f124 ?f112 ?f125 ?f110 ?f125 ?f108 ?f126 ?f106 ?f127 ?f104 ?f127 ?f128 ?f126 ?f129 ?f130 ?f129 ?f131 ?f132 ?f133 ?f132 ?f134 ?f129 ?f135 ?f129 ?f136 ?f137 ?f138 ?f137 ?f139 ?f140 ?f139 ?f101 ?f141 ?f103 ?f142 ?f143 ?f144 ?f143 ?f144 ?f145 ?f146 ?f147 ?f148 ?f145 ?f148 ?f143 ?f149 ?f143 ?f150 ?f151 ?f150 ?f140 ?f152 ?f129 ?f153 ?f129 ?f154 ?f132 ?f155 ?f132 ?f105 ?f129 ?f102 ?f128 ?f100 ?f101 ?f148 ?f143 ?f148 ?f145 ?f144 ?f145 ?f144 ?f143 ?f148 ?f1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459"/><draw:equation draw:name="f8" draw:formula="0 + 5556 - 5136"/><draw:equation draw:name="f9" draw:formula="?f8 * ?f5 / 420"/><draw:equation draw:name="f10" draw:formula="640 * ?f4 / 459"/><draw:equation draw:name="f11" draw:formula="0 + 5553 - 5136"/><draw:equation draw:name="f12" draw:formula="?f11 * ?f5 / 420"/><draw:equation draw:name="f13" draw:formula="636 * ?f4 / 459"/><draw:equation draw:name="f14" draw:formula="631 * ?f4 / 459"/><draw:equation draw:name="f15" draw:formula="0 + 5549 - 5136"/><draw:equation draw:name="f16" draw:formula="?f15 * ?f5 / 420"/><draw:equation draw:name="f17" draw:formula="616 * ?f4 / 459"/><draw:equation draw:name="f18" draw:formula="0 + 5409 - 5136"/><draw:equation draw:name="f19" draw:formula="?f18 * ?f5 / 420"/><draw:equation draw:name="f20" draw:formula="213 * ?f4 / 459"/><draw:equation draw:name="f21" draw:formula="0 + 5407 - 5136"/><draw:equation draw:name="f22" draw:formula="?f21 * ?f5 / 420"/><draw:equation draw:name="f23" draw:formula="208 * ?f4 / 459"/><draw:equation draw:name="f24" draw:formula="0 + 5402 - 5136"/><draw:equation draw:name="f25" draw:formula="?f24 * ?f5 / 420"/><draw:equation draw:name="f26" draw:formula="204 * ?f4 / 459"/><draw:equation draw:name="f27" draw:formula="201 * ?f4 / 459"/><draw:equation draw:name="f28" draw:formula="0 + 5393 - 5136"/><draw:equation draw:name="f29" draw:formula="?f28 * ?f5 / 420"/><draw:equation draw:name="f30" draw:formula="196 * ?f4 / 459"/><draw:equation draw:name="f31" draw:formula="0 + 5388 - 5136"/><draw:equation draw:name="f32" draw:formula="?f31 * ?f5 / 420"/><draw:equation draw:name="f33" draw:formula="0 + 5383 - 5136"/><draw:equation draw:name="f34" draw:formula="?f33 * ?f5 / 420"/><draw:equation draw:name="f35" draw:formula="194 * ?f4 / 459"/><draw:equation draw:name="f36" draw:formula="0 + 5306 - 5136"/><draw:equation draw:name="f37" draw:formula="?f36 * ?f5 / 420"/><draw:equation draw:name="f38" draw:formula="0 + 5299 - 5136"/><draw:equation draw:name="f39" draw:formula="?f38 * ?f5 / 420"/><draw:equation draw:name="f40" draw:formula="0 + 5294 - 5136"/><draw:equation draw:name="f41" draw:formula="?f40 * ?f5 / 420"/><draw:equation draw:name="f42" draw:formula="0 + 5292 - 5136"/><draw:equation draw:name="f43" draw:formula="?f42 * ?f5 / 420"/><draw:equation draw:name="f44" draw:formula="199 * ?f4 / 459"/><draw:equation draw:name="f45" draw:formula="0 + 5287 - 5136"/><draw:equation draw:name="f46" draw:formula="?f45 * ?f5 / 420"/><draw:equation draw:name="f47" draw:formula="0 + 5282 - 5136"/><draw:equation draw:name="f48" draw:formula="?f47 * ?f5 / 420"/><draw:equation draw:name="f49" draw:formula="0 + 5141 - 5136"/><draw:equation draw:name="f50" draw:formula="?f49 * ?f5 / 420"/><draw:equation draw:name="f51" draw:formula="0 + 5136 - 5136"/><draw:equation draw:name="f52" draw:formula="?f51 * ?f5 / 420"/><draw:equation draw:name="f53" draw:formula="645 * ?f4 / 459"/><draw:equation draw:name="f54" draw:formula="650 * ?f4 / 459"/><draw:equation draw:name="f55" draw:formula="0 + 5145 - 5136"/><draw:equation draw:name="f56" draw:formula="?f55 * ?f5 / 420"/><draw:equation draw:name="f57" draw:formula="0 + 5150 - 5136"/><draw:equation draw:name="f58" draw:formula="?f57 * ?f5 / 420"/><draw:equation draw:name="f59" draw:formula="652 * ?f4 / 459"/><draw:equation draw:name="f60" draw:formula="0 + 5208 - 5136"/><draw:equation draw:name="f61" draw:formula="?f60 * ?f5 / 420"/><draw:equation draw:name="f62" draw:formula="0 + 5213 - 5136"/><draw:equation draw:name="f63" draw:formula="?f62 * ?f5 / 420"/><draw:equation draw:name="f64" draw:formula="0 + 5215 - 5136"/><draw:equation draw:name="f65" draw:formula="?f64 * ?f5 / 420"/><draw:equation draw:name="f66" draw:formula="0 + 5217 - 5136"/><draw:equation draw:name="f67" draw:formula="?f66 * ?f5 / 420"/><draw:equation draw:name="f68" draw:formula="648 * ?f4 / 459"/><draw:equation draw:name="f69" draw:formula="0 + 5220 - 5136"/><draw:equation draw:name="f70" draw:formula="?f69 * ?f5 / 420"/><draw:equation draw:name="f71" draw:formula="0 + 5225 - 5136"/><draw:equation draw:name="f72" draw:formula="?f71 * ?f5 / 420"/><draw:equation draw:name="f73" draw:formula="643 * ?f4 / 459"/><draw:equation draw:name="f74" draw:formula="0 + 5227 - 5136"/><draw:equation draw:name="f75" draw:formula="?f74 * ?f5 / 420"/><draw:equation draw:name="f76" draw:formula="0 + 5256 - 5136"/><draw:equation draw:name="f77" draw:formula="?f76 * ?f5 / 420"/><draw:equation draw:name="f78" draw:formula="547 * ?f4 / 459"/><draw:equation draw:name="f79" draw:formula="0 + 5275 - 5136"/><draw:equation draw:name="f80" draw:formula="?f79 * ?f5 / 420"/><draw:equation draw:name="f81" draw:formula="477 * ?f4 / 459"/><draw:equation draw:name="f82" draw:formula="0 + 5340 - 5136"/><draw:equation draw:name="f83" draw:formula="?f82 * ?f5 / 420"/><draw:equation draw:name="f84" draw:formula="283 * ?f4 / 459"/><draw:equation draw:name="f85" draw:formula="0 + 5405 - 5136"/><draw:equation draw:name="f86" draw:formula="?f85 * ?f5 / 420"/><draw:equation draw:name="f87" draw:formula="0 + 5426 - 5136"/><draw:equation draw:name="f88" draw:formula="?f87 * ?f5 / 420"/><draw:equation draw:name="f89" draw:formula="0 + 5457 - 5136"/><draw:equation draw:name="f90" draw:formula="?f89 * ?f5 / 420"/><draw:equation draw:name="f91" draw:formula="638 * ?f4 / 459"/><draw:equation draw:name="f92" draw:formula="0 + 5465 - 5136"/><draw:equation draw:name="f93" draw:formula="?f92 * ?f5 / 420"/><draw:equation draw:name="f94" draw:formula="0 + 5467 - 5136"/><draw:equation draw:name="f95" draw:formula="?f94 * ?f5 / 420"/><draw:equation draw:name="f96" draw:formula="0 + 5472 - 5136"/><draw:equation draw:name="f97" draw:formula="?f96 * ?f5 / 420"/><draw:equation draw:name="f98" draw:formula="0 + 5544 - 5136"/><draw:equation draw:name="f99" draw:formula="?f98 * ?f5 / 420"/><draw:equation draw:name="f100" draw:formula="?f9 / ?f6"/><draw:equation draw:name="f101" draw:formula="?f10 / ?f7"/><draw:equation draw:name="f102" draw:formula="?f12 / ?f6"/><draw:equation draw:name="f103" draw:formula="?f13 / ?f7"/><draw:equation draw:name="f104" draw:formula="?f14 / ?f7"/><draw:equation draw:name="f105" draw:formula="?f16 / ?f6"/><draw:equation draw:name="f106" draw:formula="?f17 / ?f7"/><draw:equation draw:name="f107" draw:formula="?f19 / ?f6"/><draw:equation draw:name="f108" draw:formula="?f20 / ?f7"/><draw:equation draw:name="f109" draw:formula="?f22 / ?f6"/><draw:equation draw:name="f110" draw:formula="?f23 / ?f7"/><draw:equation draw:name="f111" draw:formula="?f25 / ?f6"/><draw:equation draw:name="f112" draw:formula="?f26 / ?f7"/><draw:equation draw:name="f113" draw:formula="?f27 / ?f7"/><draw:equation draw:name="f114" draw:formula="?f29 / ?f6"/><draw:equation draw:name="f115" draw:formula="?f30 / ?f7"/><draw:equation draw:name="f116" draw:formula="?f32 / ?f6"/><draw:equation draw:name="f117" draw:formula="?f34 / ?f6"/><draw:equation draw:name="f118" draw:formula="?f35 / ?f7"/><draw:equation draw:name="f119" draw:formula="?f37 / ?f6"/><draw:equation draw:name="f120" draw:formula="?f39 / ?f6"/><draw:equation draw:name="f121" draw:formula="?f41 / ?f6"/><draw:equation draw:name="f122" draw:formula="?f43 / ?f6"/><draw:equation draw:name="f123" draw:formula="?f44 / ?f7"/><draw:equation draw:name="f124" draw:formula="?f46 / ?f6"/><draw:equation draw:name="f125" draw:formula="?f48 / ?f6"/><draw:equation draw:name="f126" draw:formula="?f50 / ?f6"/><draw:equation draw:name="f127" draw:formula="?f52 / ?f6"/><draw:equation draw:name="f128" draw:formula="?f53 / ?f7"/><draw:equation draw:name="f129" draw:formula="?f54 / ?f7"/><draw:equation draw:name="f130" draw:formula="?f56 / ?f6"/><draw:equation draw:name="f131" draw:formula="?f58 / ?f6"/><draw:equation draw:name="f132" draw:formula="?f59 / ?f7"/><draw:equation draw:name="f133" draw:formula="?f61 / ?f6"/><draw:equation draw:name="f134" draw:formula="?f63 / ?f6"/><draw:equation draw:name="f135" draw:formula="?f65 / ?f6"/><draw:equation draw:name="f136" draw:formula="?f67 / ?f6"/><draw:equation draw:name="f137" draw:formula="?f68 / ?f7"/><draw:equation draw:name="f138" draw:formula="?f70 / ?f6"/><draw:equation draw:name="f139" draw:formula="?f72 / ?f6"/><draw:equation draw:name="f140" draw:formula="?f73 / ?f7"/><draw:equation draw:name="f141" draw:formula="?f75 / ?f6"/><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8 / ?f6"/><draw:equation draw:name="f150" draw:formula="?f90 / ?f6"/><draw:equation draw:name="f151" draw:formula="?f91 / ?f7"/><draw:equation draw:name="f152" draw:formula="?f93 / ?f6"/><draw:equation draw:name="f153" draw:formula="?f95 / ?f6"/><draw:equation draw:name="f154" draw:formula="?f97 / ?f6"/><draw:equation draw:name="f155" draw:formula="?f99 / ?f6"/><draw:equation draw:name="f156" draw:formula="0 / ?f6"/><draw:equation draw:name="f157" draw:formula="?f1 / ?f6"/><draw:equation draw:name="f158" draw:formula="0 / ?f7"/><draw:equation draw:name="f159" draw:formula="?f3 / ?f7"/></draw:enhanced-geometry></draw:custom-shape><draw:frame draw:id="id45" draw:style-name="a50" draw:name="docshape47" svg:x="3.88125in" svg:y="0.2125in" svg:width="0.17847in" svg:height="0.24514in" style:rel-width="scale" style:rel-height="scale"><draw:image xlink:href="media/image31.png" xlink:type="simple" xlink:show="embed" xlink:actuate="onLoad"/><svg:title/><svg:desc/></draw:frame><draw:frame draw:id="id46" draw:style-name="a51" draw:name="docshape48" svg:x="4.08958in" svg:y="0.21111in" svg:width="0.23333in" svg:height="0.24722in" style:rel-width="scale" style:rel-height="scale"><draw:image xlink:href="media/image32.png" xlink:type="simple" xlink:show="embed" xlink:actuate="onLoad"/><svg:title/><svg:desc/></draw:frame><draw:frame draw:id="id47" draw:style-name="a52" draw:name="docshape49" svg:x="4.37153in" svg:y="0.1125in" svg:width="1.64375in" svg:height="0.42708in" style:rel-width="scale" style:rel-height="scale"><draw:image xlink:href="media/image33.png" xlink:type="simple" xlink:show="embed" xlink:actuate="onLoad"/><svg:title/><svg:desc/></draw:frame></draw:g><draw:g draw:z-index="251645952" draw:name="docshapegroup50" draw:id="id51" draw:style-name="a56" text:anchor-type="paragraph"><svg:title/><svg:desc/><draw:custom-shape svg:x="6.07639in" svg:y="0.21111in" svg:width="0.34514in" svg:height="0.24167in" draw:id="id49" draw:style-name="a54" draw:name="docshape51"><svg:title/><svg:desc/><draw:enhanced-geometry draw:type="non-primitive" svg:viewBox="0 0 497 348" draw:enhanced-path="M 497 341 L 497 334 497 135 497 121 484 61 439 12 387 0 377 0 367 3 360 5 341 10 334 15 315 24 305 32 279 58 274 51 269 41 264 34 257 29 250 22 235 12 226 8 216 5 192 0 180 0 113 23 75 58 75 17 72 15 72 12 70 12 67 10 65 10 60 8 15 8 10 10 7 10 5 12 3 12 0 15 0 341 3 344 5 344 7 346 12 346 17 348 70 348 75 346 79 346 82 344 84 344 87 341 87 128 97 116 106 106 114 98 123 92 132 82 144 77 163 77 171 80 178 84 183 87 187 92 192 99 197 104 199 111 202 120 204 128 204 339 209 344 211 344 214 346 216 346 221 348 276 348 281 346 283 346 286 344 288 344 293 339 293 128 302 116 348 77 367 77 377 80 382 84 389 87 394 92 399 99 401 104 406 111 406 120 408 128 411 137 411 341 413 344 415 344 418 346 423 346 427 348 480 348 485 346 490 346 492 344 495 344 497 341 Z N" draw:text-areas="?f222 ?f224 ?f223 ?f225" draw:glue-points="?f140 ?f141 ?f140 ?f142 ?f143 ?f144 ?f145 ?f146 ?f147 ?f148 ?f149 ?f150 ?f151 ?f152 ?f153 ?f154 ?f155 ?f156 ?f157 ?f158 ?f159 ?f160 ?f161 ?f146 ?f162 ?f163 ?f164 ?f165 ?f166 ?f144 ?f167 ?f168 ?f169 ?f160 ?f170 ?f168 ?f171 ?f144 ?f172 ?f150 ?f173 ?f174 ?f175 ?f176 ?f177 ?f178 ?f164 ?f176 ?f179 ?f174 ?f180 ?f181 ?f182 ?f183 ?f184 ?f185 ?f186 ?f187 ?f188 ?f189 ?f190 ?f191 ?f192 ?f193 ?f194 ?f195 ?f196 ?f197 ?f198 ?f199 ?f200 ?f174 ?f201 ?f176 ?f202 ?f178 ?f203 ?f176 ?f204 ?f174 ?f205 ?f206 ?f207 ?f189 ?f145 ?f208 ?f209 ?f210 ?f211 ?f212 ?f213 ?f214 ?f215 ?f206 ?f216 ?f181 ?f217 ?f174 ?f218 ?f176 ?f219 ?f178 ?f220 ?f176 ?f221 ?f17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348"/><draw:equation draw:name="f8" draw:formula="0 + 9247 - 8750"/><draw:equation draw:name="f9" draw:formula="?f8 * ?f5 / 497"/><draw:equation draw:name="f10" draw:formula="638 * ?f4 / 348"/><draw:equation draw:name="f11" draw:formula="425 * ?f4 / 348"/><draw:equation draw:name="f12" draw:formula="0 + 9189 - 8750"/><draw:equation draw:name="f13" draw:formula="?f12 * ?f5 / 497"/><draw:equation draw:name="f14" draw:formula="316 * ?f4 / 348"/><draw:equation draw:name="f15" draw:formula="0 + 9127 - 8750"/><draw:equation draw:name="f16" draw:formula="?f15 * ?f5 / 497"/><draw:equation draw:name="f17" draw:formula="304 * ?f4 / 348"/><draw:equation draw:name="f18" draw:formula="0 + 9110 - 8750"/><draw:equation draw:name="f19" draw:formula="?f18 * ?f5 / 497"/><draw:equation draw:name="f20" draw:formula="309 * ?f4 / 348"/><draw:equation draw:name="f21" draw:formula="0 + 9084 - 8750"/><draw:equation draw:name="f22" draw:formula="?f21 * ?f5 / 497"/><draw:equation draw:name="f23" draw:formula="319 * ?f4 / 348"/><draw:equation draw:name="f24" draw:formula="0 + 9055 - 8750"/><draw:equation draw:name="f25" draw:formula="?f24 * ?f5 / 497"/><draw:equation draw:name="f26" draw:formula="336 * ?f4 / 348"/><draw:equation draw:name="f27" draw:formula="0 + 9024 - 8750"/><draw:equation draw:name="f28" draw:formula="?f27 * ?f5 / 497"/><draw:equation draw:name="f29" draw:formula="355 * ?f4 / 348"/><draw:equation draw:name="f30" draw:formula="0 + 9014 - 8750"/><draw:equation draw:name="f31" draw:formula="?f30 * ?f5 / 497"/><draw:equation draw:name="f32" draw:formula="338 * ?f4 / 348"/><draw:equation draw:name="f33" draw:formula="0 + 9000 - 8750"/><draw:equation draw:name="f34" draw:formula="?f33 * ?f5 / 497"/><draw:equation draw:name="f35" draw:formula="326 * ?f4 / 348"/><draw:equation draw:name="f36" draw:formula="0 + 8976 - 8750"/><draw:equation draw:name="f37" draw:formula="?f36 * ?f5 / 497"/><draw:equation draw:name="f38" draw:formula="312 * ?f4 / 348"/><draw:equation draw:name="f39" draw:formula="0 + 8942 - 8750"/><draw:equation draw:name="f40" draw:formula="?f39 * ?f5 / 497"/><draw:equation draw:name="f41" draw:formula="0 + 8863 - 8750"/><draw:equation draw:name="f42" draw:formula="?f41 * ?f5 / 497"/><draw:equation draw:name="f43" draw:formula="327 * ?f4 / 348"/><draw:equation draw:name="f44" draw:formula="0 + 8825 - 8750"/><draw:equation draw:name="f45" draw:formula="?f44 * ?f5 / 497"/><draw:equation draw:name="f46" draw:formula="321 * ?f4 / 348"/><draw:equation draw:name="f47" draw:formula="0 + 8822 - 8750"/><draw:equation draw:name="f48" draw:formula="?f47 * ?f5 / 497"/><draw:equation draw:name="f49" draw:formula="0 + 8817 - 8750"/><draw:equation draw:name="f50" draw:formula="?f49 * ?f5 / 497"/><draw:equation draw:name="f51" draw:formula="314 * ?f4 / 348"/><draw:equation draw:name="f52" draw:formula="0 + 8810 - 8750"/><draw:equation draw:name="f53" draw:formula="?f52 * ?f5 / 497"/><draw:equation draw:name="f54" draw:formula="0 + 8760 - 8750"/><draw:equation draw:name="f55" draw:formula="?f54 * ?f5 / 497"/><draw:equation draw:name="f56" draw:formula="0 + 8755 - 8750"/><draw:equation draw:name="f57" draw:formula="?f56 * ?f5 / 497"/><draw:equation draw:name="f58" draw:formula="0 + 8750 - 8750"/><draw:equation draw:name="f59" draw:formula="?f58 * ?f5 / 497"/><draw:equation draw:name="f60" draw:formula="0 + 8753 - 8750"/><draw:equation draw:name="f61" draw:formula="?f60 * ?f5 / 497"/><draw:equation draw:name="f62" draw:formula="648 * ?f4 / 348"/><draw:equation draw:name="f63" draw:formula="0 + 8757 - 8750"/><draw:equation draw:name="f64" draw:formula="?f63 * ?f5 / 497"/><draw:equation draw:name="f65" draw:formula="650 * ?f4 / 348"/><draw:equation draw:name="f66" draw:formula="0 + 8767 - 8750"/><draw:equation draw:name="f67" draw:formula="?f66 * ?f5 / 497"/><draw:equation draw:name="f68" draw:formula="652 * ?f4 / 348"/><draw:equation draw:name="f69" draw:formula="0 + 8832 - 8750"/><draw:equation draw:name="f70" draw:formula="?f69 * ?f5 / 497"/><draw:equation draw:name="f71" draw:formula="0 + 8837 - 8750"/><draw:equation draw:name="f72" draw:formula="?f71 * ?f5 / 497"/><draw:equation draw:name="f73" draw:formula="645 * ?f4 / 348"/><draw:equation draw:name="f74" draw:formula="0 + 8847 - 8750"/><draw:equation draw:name="f75" draw:formula="?f74 * ?f5 / 497"/><draw:equation draw:name="f76" draw:formula="420 * ?f4 / 348"/><draw:equation draw:name="f77" draw:formula="0 + 8864 - 8750"/><draw:equation draw:name="f78" draw:formula="?f77 * ?f5 / 497"/><draw:equation draw:name="f79" draw:formula="402 * ?f4 / 348"/><draw:equation draw:name="f80" draw:formula="0 + 8882 - 8750"/><draw:equation draw:name="f81" draw:formula="?f80 * ?f5 / 497"/><draw:equation draw:name="f82" draw:formula="386 * ?f4 / 348"/><draw:equation draw:name="f83" draw:formula="0 + 8913 - 8750"/><draw:equation draw:name="f84" draw:formula="?f83 * ?f5 / 497"/><draw:equation draw:name="f85" draw:formula="381 * ?f4 / 348"/><draw:equation draw:name="f86" draw:formula="0 + 8928 - 8750"/><draw:equation draw:name="f87" draw:formula="?f86 * ?f5 / 497"/><draw:equation draw:name="f88" draw:formula="388 * ?f4 / 348"/><draw:equation draw:name="f89" draw:formula="0 + 8937 - 8750"/><draw:equation draw:name="f90" draw:formula="?f89 * ?f5 / 497"/><draw:equation draw:name="f91" draw:formula="396 * ?f4 / 348"/><draw:equation draw:name="f92" draw:formula="0 + 8947 - 8750"/><draw:equation draw:name="f93" draw:formula="?f92 * ?f5 / 497"/><draw:equation draw:name="f94" draw:formula="408 * ?f4 / 348"/><draw:equation draw:name="f95" draw:formula="0 + 8952 - 8750"/><draw:equation draw:name="f96" draw:formula="?f95 * ?f5 / 497"/><draw:equation draw:name="f97" draw:formula="424 * ?f4 / 348"/><draw:equation draw:name="f98" draw:formula="0 + 8954 - 8750"/><draw:equation draw:name="f99" draw:formula="?f98 * ?f5 / 497"/><draw:equation draw:name="f100" draw:formula="643 * ?f4 / 348"/><draw:equation draw:name="f101" draw:formula="0 + 8961 - 8750"/><draw:equation draw:name="f102" draw:formula="?f101 * ?f5 / 497"/><draw:equation draw:name="f103" draw:formula="0 + 8966 - 8750"/><draw:equation draw:name="f104" draw:formula="?f103 * ?f5 / 497"/><draw:equation draw:name="f105" draw:formula="0 + 9026 - 8750"/><draw:equation draw:name="f106" draw:formula="?f105 * ?f5 / 497"/><draw:equation draw:name="f107" draw:formula="0 + 9033 - 8750"/><draw:equation draw:name="f108" draw:formula="?f107 * ?f5 / 497"/><draw:equation draw:name="f109" draw:formula="0 + 9038 - 8750"/><draw:equation draw:name="f110" draw:formula="?f109 * ?f5 / 497"/><draw:equation draw:name="f111" draw:formula="0 + 9043 - 8750"/><draw:equation draw:name="f112" draw:formula="?f111 * ?f5 / 497"/><draw:equation draw:name="f113" draw:formula="432 * ?f4 / 348"/><draw:equation draw:name="f114" draw:formula="0 + 9098 - 8750"/><draw:equation draw:name="f115" draw:formula="?f114 * ?f5 / 497"/><draw:equation draw:name="f116" draw:formula="384 * ?f4 / 348"/><draw:equation draw:name="f117" draw:formula="0 + 9139 - 8750"/><draw:equation draw:name="f118" draw:formula="?f117 * ?f5 / 497"/><draw:equation draw:name="f119" draw:formula="391 * ?f4 / 348"/><draw:equation draw:name="f120" draw:formula="0 + 9149 - 8750"/><draw:equation draw:name="f121" draw:formula="?f120 * ?f5 / 497"/><draw:equation draw:name="f122" draw:formula="403 * ?f4 / 348"/><draw:equation draw:name="f123" draw:formula="0 + 9156 - 8750"/><draw:equation draw:name="f124" draw:formula="?f123 * ?f5 / 497"/><draw:equation draw:name="f125" draw:formula="415 * ?f4 / 348"/><draw:equation draw:name="f126" draw:formula="0 + 9158 - 8750"/><draw:equation draw:name="f127" draw:formula="?f126 * ?f5 / 497"/><draw:equation draw:name="f128" draw:formula="0 + 9161 - 8750"/><draw:equation draw:name="f129" draw:formula="?f128 * ?f5 / 497"/><draw:equation draw:name="f130" draw:formula="0 + 9165 - 8750"/><draw:equation draw:name="f131" draw:formula="?f130 * ?f5 / 497"/><draw:equation draw:name="f132" draw:formula="0 + 9173 - 8750"/><draw:equation draw:name="f133" draw:formula="?f132 * ?f5 / 497"/><draw:equation draw:name="f134" draw:formula="0 + 9230 - 8750"/><draw:equation draw:name="f135" draw:formula="?f134 * ?f5 / 497"/><draw:equation draw:name="f136" draw:formula="0 + 9240 - 8750"/><draw:equation draw:name="f137" draw:formula="?f136 * ?f5 / 497"/><draw:equation draw:name="f138" draw:formula="0 + 9245 - 8750"/><draw:equation draw:name="f139" draw:formula="?f138 * ?f5 / 497"/><draw:equation draw:name="f140" draw:formula="?f9 / ?f6"/><draw:equation draw:name="f141" draw:formula="?f10 / ?f7"/><draw:equation draw:name="f142" draw:formula="?f11 / ?f7"/><draw:equation draw:name="f143" draw:formula="?f13 / ?f6"/><draw:equation draw:name="f144" draw:formula="?f14 / ?f7"/><draw:equation draw:name="f145" draw:formula="?f16 / ?f6"/><draw:equation draw:name="f146" draw:formula="?f17 / ?f7"/><draw:equation draw:name="f147" draw:formula="?f19 / ?f6"/><draw:equation draw:name="f148" draw:formula="?f20 / ?f7"/><draw:equation draw:name="f149" draw:formula="?f22 / ?f6"/><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2 / ?f6"/><draw:equation draw:name="f163" draw:formula="?f43 / ?f7"/><draw:equation draw:name="f164" draw:formula="?f45 / ?f6"/><draw:equation draw:name="f165" draw:formula="?f46 / ?f7"/><draw:equation draw:name="f166" draw:formula="?f48 / ?f6"/><draw:equation draw:name="f167" draw:formula="?f50 / ?f6"/><draw:equation draw:name="f168" draw:formula="?f51 / ?f7"/><draw:equation draw:name="f169" draw:formula="?f53 / ?f6"/><draw:equation draw:name="f170" draw:formula="?f55 / ?f6"/><draw:equation draw:name="f171" draw:formula="?f57 / ?f6"/><draw:equation draw:name="f172" draw:formula="?f59 / ?f6"/><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6 / ?f6"/><draw:equation draw:name="f203" draw:formula="?f108 / ?f6"/><draw:equation draw:name="f204" draw:formula="?f110 / ?f6"/><draw:equation draw:name="f205" draw:formula="?f112 / ?f6"/><draw:equation draw:name="f206" draw:formula="?f113 / ?f7"/><draw:equation draw:name="f207" draw:formula="?f115 / ?f6"/><draw:equation draw:name="f208" draw:formula="?f116 / ?f7"/><draw:equation draw:name="f209" draw:formula="?f118 / ?f6"/><draw:equation draw:name="f210" draw:formula="?f119 / ?f7"/><draw:equation draw:name="f211" draw:formula="?f121 / ?f6"/><draw:equation draw:name="f212" draw:formula="?f122 / ?f7"/><draw:equation draw:name="f213" draw:formula="?f124 / ?f6"/><draw:equation draw:name="f214" draw:formula="?f125 / ?f7"/><draw:equation draw:name="f215" draw:formula="?f127 / ?f6"/><draw:equation draw:name="f216" draw:formula="?f129 / ?f6"/><draw:equation draw:name="f217" draw:formula="?f131 / ?f6"/><draw:equation draw:name="f218" draw:formula="?f133 / ?f6"/><draw:equation draw:name="f219" draw:formula="?f135 / ?f6"/><draw:equation draw:name="f220" draw:formula="?f137 / ?f6"/><draw:equation draw:name="f221" draw:formula="?f139 / ?f6"/><draw:equation draw:name="f222" draw:formula="0 / ?f6"/><draw:equation draw:name="f223" draw:formula="?f1 / ?f6"/><draw:equation draw:name="f224" draw:formula="0 / ?f7"/><draw:equation draw:name="f225" draw:formula="?f3 / ?f7"/></draw:enhanced-geometry></draw:custom-shape><draw:frame draw:id="id50" draw:style-name="a55" draw:name="docshape52" svg:x="6.46944in" svg:y="0.21111in" svg:width="0.21389in" svg:height="0.24722in" style:rel-width="scale" style:rel-height="scale"><draw:image xlink:href="media/image34.png" xlink:type="simple" xlink:show="embed" xlink:actuate="onLoad"/><svg:title/><svg:desc/></draw:frame></draw:g><draw:g draw:z-index="251646976" draw:name="docshapegroup53" draw:id="id55" draw:style-name="a60" text:anchor-type="paragraph"><svg:title/><svg:desc/><draw:frame draw:id="id52" draw:style-name="a57" draw:name="docshape54" svg:x="6.73264in" svg:y="0.21111in" svg:width="0.20833in" svg:height="0.24167in" style:rel-width="scale" style:rel-height="scale"><draw:image xlink:href="media/image35.png" xlink:type="simple" xlink:show="embed" xlink:actuate="onLoad"/><svg:title/><svg:desc/></draw:frame><draw:custom-shape svg:x="6.97639in" svg:y="0.15764in" svg:width="0.15556in" svg:height="0.29861in" draw:id="id53" draw:style-name="a58" draw:name="docshape55"><svg:title/><svg:desc/><draw:enhanced-geometry draw:type="non-primitive" svg:viewBox="0 0 224 430" draw:enhanced-path="M 223 398 L 223 379 223 367 221 364 221 355 219 352 219 350 216 348 207 348 207 350 204 350 199 352 195 352 190 355 163 355 154 352 144 333 142 321 142 158 214 158 221 144 223 134 223 108 221 105 221 96 219 93 219 91 216 88 216 86 142 86 142 14 139 12 139 9 137 7 135 7 132 4 127 2 113 2 106 0 89 0 82 2 65 2 63 4 58 7 55 7 55 9 53 12 53 86 10 86 5 91 5 93 3 96 3 108 0 115 0 134 3 144 10 158 53 158 53 319 67 387 108 422 119 425 130 427 142 429 154 429 180 429 187 427 192 427 202 422 207 422 211 420 219 412 219 410 221 403 223 398 Z N" draw:text-areas="?f146 ?f148 ?f147 ?f149" draw:glue-points="?f90 ?f91 ?f92 ?f93 ?f94 ?f95 ?f96 ?f97 ?f98 ?f99 ?f100 ?f95 ?f101 ?f102 ?f103 ?f95 ?f104 ?f105 ?f106 ?f107 ?f90 ?f108 ?f92 ?f109 ?f94 ?f110 ?f96 ?f111 ?f104 ?f112 ?f113 ?f114 ?f115 ?f116 ?f117 ?f118 ?f119 ?f120 ?f121 ?f122 ?f123 ?f120 ?f124 ?f116 ?f125 ?f126 ?f127 ?f112 ?f128 ?f129 ?f130 ?f131 ?f132 ?f133 ?f130 ?f134 ?f127 ?f107 ?f135 ?f136 ?f137 ?f138 ?f104 ?f139 ?f140 ?f139 ?f141 ?f142 ?f98 ?f143 ?f94 ?f144 ?f92 ?f1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430"/><draw:equation draw:name="f8" draw:formula="0 + 10269 - 10046"/><draw:equation draw:name="f9" draw:formula="?f8 * ?f5 / 224"/><draw:equation draw:name="f10" draw:formula="607 * ?f4 / 430"/><draw:equation draw:name="f11" draw:formula="0 + 10267 - 10046"/><draw:equation draw:name="f12" draw:formula="?f11 * ?f5 / 224"/><draw:equation draw:name="f13" draw:formula="592 * ?f4 / 430"/><draw:equation draw:name="f14" draw:formula="0 + 10265 - 10046"/><draw:equation draw:name="f15" draw:formula="?f14 * ?f5 / 224"/><draw:equation draw:name="f16" draw:formula="580 * ?f4 / 430"/><draw:equation draw:name="f17" draw:formula="0 + 10262 - 10046"/><draw:equation draw:name="f18" draw:formula="?f17 * ?f5 / 224"/><draw:equation draw:name="f19" draw:formula="576 * ?f4 / 430"/><draw:equation draw:name="f20" draw:formula="0 + 10253 - 10046"/><draw:equation draw:name="f21" draw:formula="?f20 * ?f5 / 224"/><draw:equation draw:name="f22" draw:formula="578 * ?f4 / 430"/><draw:equation draw:name="f23" draw:formula="0 + 10245 - 10046"/><draw:equation draw:name="f24" draw:formula="?f23 * ?f5 / 224"/><draw:equation draw:name="f25" draw:formula="0 + 10236 - 10046"/><draw:equation draw:name="f26" draw:formula="?f25 * ?f5 / 224"/><draw:equation draw:name="f27" draw:formula="583 * ?f4 / 430"/><draw:equation draw:name="f28" draw:formula="0 + 10200 - 10046"/><draw:equation draw:name="f29" draw:formula="?f28 * ?f5 / 224"/><draw:equation draw:name="f30" draw:formula="0 + 10188 - 10046"/><draw:equation draw:name="f31" draw:formula="?f30 * ?f5 / 224"/><draw:equation draw:name="f32" draw:formula="549 * ?f4 / 430"/><draw:equation draw:name="f33" draw:formula="0 + 10260 - 10046"/><draw:equation draw:name="f34" draw:formula="?f33 * ?f5 / 224"/><draw:equation draw:name="f35" draw:formula="386 * ?f4 / 430"/><draw:equation draw:name="f36" draw:formula="362 * ?f4 / 430"/><draw:equation draw:name="f37" draw:formula="333 * ?f4 / 430"/><draw:equation draw:name="f38" draw:formula="321 * ?f4 / 430"/><draw:equation draw:name="f39" draw:formula="316 * ?f4 / 430"/><draw:equation draw:name="f40" draw:formula="314 * ?f4 / 430"/><draw:equation draw:name="f41" draw:formula="0 + 10185 - 10046"/><draw:equation draw:name="f42" draw:formula="?f41 * ?f5 / 224"/><draw:equation draw:name="f43" draw:formula="240 * ?f4 / 430"/><draw:equation draw:name="f44" draw:formula="0 + 10183 - 10046"/><draw:equation draw:name="f45" draw:formula="?f44 * ?f5 / 224"/><draw:equation draw:name="f46" draw:formula="235 * ?f4 / 430"/><draw:equation draw:name="f47" draw:formula="0 + 10178 - 10046"/><draw:equation draw:name="f48" draw:formula="?f47 * ?f5 / 224"/><draw:equation draw:name="f49" draw:formula="232 * ?f4 / 430"/><draw:equation draw:name="f50" draw:formula="0 + 10159 - 10046"/><draw:equation draw:name="f51" draw:formula="?f50 * ?f5 / 224"/><draw:equation draw:name="f52" draw:formula="230 * ?f4 / 430"/><draw:equation draw:name="f53" draw:formula="0 + 10135 - 10046"/><draw:equation draw:name="f54" draw:formula="?f53 * ?f5 / 224"/><draw:equation draw:name="f55" draw:formula="228 * ?f4 / 430"/><draw:equation draw:name="f56" draw:formula="0 + 10111 - 10046"/><draw:equation draw:name="f57" draw:formula="?f56 * ?f5 / 224"/><draw:equation draw:name="f58" draw:formula="0 + 10104 - 10046"/><draw:equation draw:name="f59" draw:formula="?f58 * ?f5 / 224"/><draw:equation draw:name="f60" draw:formula="0 + 10101 - 10046"/><draw:equation draw:name="f61" draw:formula="?f60 * ?f5 / 224"/><draw:equation draw:name="f62" draw:formula="237 * ?f4 / 430"/><draw:equation draw:name="f63" draw:formula="0 + 10099 - 10046"/><draw:equation draw:name="f64" draw:formula="?f63 * ?f5 / 224"/><draw:equation draw:name="f65" draw:formula="0 + 10051 - 10046"/><draw:equation draw:name="f66" draw:formula="?f65 * ?f5 / 224"/><draw:equation draw:name="f67" draw:formula="319 * ?f4 / 430"/><draw:equation draw:name="f68" draw:formula="0 + 10049 - 10046"/><draw:equation draw:name="f69" draw:formula="?f68 * ?f5 / 224"/><draw:equation draw:name="f70" draw:formula="324 * ?f4 / 430"/><draw:equation draw:name="f71" draw:formula="0 + 10046 - 10046"/><draw:equation draw:name="f72" draw:formula="?f71 * ?f5 / 224"/><draw:equation draw:name="f73" draw:formula="343 * ?f4 / 430"/><draw:equation draw:name="f74" draw:formula="372 * ?f4 / 430"/><draw:equation draw:name="f75" draw:formula="0 + 10113 - 10046"/><draw:equation draw:name="f76" draw:formula="?f75 * ?f5 / 224"/><draw:equation draw:name="f77" draw:formula="615 * ?f4 / 430"/><draw:equation draw:name="f78" draw:formula="0 + 10165 - 10046"/><draw:equation draw:name="f79" draw:formula="?f78 * ?f5 / 224"/><draw:equation draw:name="f80" draw:formula="653 * ?f4 / 430"/><draw:equation draw:name="f81" draw:formula="657 * ?f4 / 430"/><draw:equation draw:name="f82" draw:formula="0 + 10226 - 10046"/><draw:equation draw:name="f83" draw:formula="?f82 * ?f5 / 224"/><draw:equation draw:name="f84" draw:formula="0 + 10238 - 10046"/><draw:equation draw:name="f85" draw:formula="?f84 * ?f5 / 224"/><draw:equation draw:name="f86" draw:formula="655 * ?f4 / 430"/><draw:equation draw:name="f87" draw:formula="650 * ?f4 / 430"/><draw:equation draw:name="f88" draw:formula="640 * ?f4 / 430"/><draw:equation draw:name="f89" draw:formula="631 * ?f4 / 43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6 / ?f6"/><draw:equation draw:name="f102" draw:formula="?f27 / ?f7"/><draw:equation draw:name="f103" draw:formula="?f29 / ?f6"/><draw:equation draw:name="f104" draw:formula="?f31 / ?f6"/><draw:equation draw:name="f105" draw:formula="?f32 / ?f7"/><draw:equation draw:name="f106" draw:formula="?f34 / ?f6"/><draw:equation draw:name="f107" draw:formula="?f35 / ?f7"/><draw:equation draw:name="f108" draw:formula="?f36 / ?f7"/><draw:equation draw:name="f109" draw:formula="?f37 / ?f7"/><draw:equation draw:name="f110" draw:formula="?f38 / ?f7"/><draw:equation draw:name="f111" draw:formula="?f39 / ?f7"/><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9 / ?f6"/><draw:equation draw:name="f125" draw:formula="?f61 / ?f6"/><draw:equation draw:name="f126" draw:formula="?f62 / ?f7"/><draw:equation draw:name="f127" draw:formula="?f64 / ?f6"/><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0 / ?f7"/><draw:equation draw:name="f139" draw:formula="?f81 / ?f7"/><draw:equation draw:name="f140" draw:formula="?f83 / ?f6"/><draw:equation draw:name="f141" draw:formula="?f85 / ?f6"/><draw:equation draw:name="f142" draw:formula="?f86 / ?f7"/><draw:equation draw:name="f143" draw:formula="?f87 / ?f7"/><draw:equation draw:name="f144" draw:formula="?f88 / ?f7"/><draw:equation draw:name="f145" draw:formula="?f89 / ?f7"/><draw:equation draw:name="f146" draw:formula="0 / ?f6"/><draw:equation draw:name="f147" draw:formula="?f1 / ?f6"/><draw:equation draw:name="f148" draw:formula="0 / ?f7"/><draw:equation draw:name="f149" draw:formula="?f3 / ?f7"/></draw:enhanced-geometry></draw:custom-shape><draw:frame draw:id="id54" draw:style-name="a59" draw:name="docshape56" svg:x="7.16319in" svg:y="0.21111in" svg:width="0.23333in" svg:height="0.24722in" style:rel-width="scale" style:rel-height="scale"><draw:image xlink:href="media/image36.png" xlink:type="simple" xlink:show="embed" xlink:actuate="onLoad"/><svg:title/><svg:desc/></draw:frame></draw:g><draw:custom-shape svg:x="7.54514in" svg:y="0.11319in" svg:width="0.21875in" svg:height="0.34514in" draw:z-index="251648000" draw:id="id56" draw:style-name="a61" draw:name="docshape57" text:anchor-type="paragraph"><svg:title/><svg:desc/><draw:enhanced-geometry draw:type="non-primitive" svg:viewBox="0 0 315 497" draw:enhanced-path="M 228 266 L 228 185 217 175 206 166 195 159 184 153 173 149 161 145 149 142 141 142 134 142 121 142 106 145 91 150 76 156 64 162 53 170 44 180 36 192 27 204 20 217 14 231 9 247 5 265 2 284 0 303 0 324 0 340 1 357 4 374 7 389 11 404 16 419 22 432 28 444 37 456 47 466 57 475 69 482 83 489 88 490 88 305 96 269 110 240 124 225 134 221 144 218 153 218 164 219 173 221 183 224 192 230 199 237 208 245 217 255 228 266 Z M 314 482 L 314 9 312 9 312 7 309 5 307 5 302 2 297 2 292 0 249 0 244 2 240 2 235 5 232 5 230 7 230 9 228 9 228 369 213 389 206 393 194 405 187 410 182 413 175 417 170 417 165 420 141 420 129 417 122 413 108 398 98 379 88 331 88 490 97 493 113 496 129 497 145 496 161 493 176 489 189 482 202 474 214 465 227 454 240 441 240 480 244 485 249 487 252 487 254 489 300 489 304 487 307 487 309 485 312 485 314 482 Z N" draw:text-areas="?f233 ?f235 ?f234 ?f236" draw:glue-points="?f143 ?f144 ?f145 ?f146 ?f147 ?f148 ?f149 ?f150 ?f151 ?f152 ?f153 ?f152 ?f154 ?f155 ?f156 ?f157 ?f158 ?f159 ?f160 ?f161 ?f162 ?f163 ?f164 ?f165 ?f166 ?f167 ?f166 ?f168 ?f169 ?f170 ?f171 ?f172 ?f173 ?f174 ?f175 ?f176 ?f177 ?f178 ?f179 ?f180 ?f181 ?f182 ?f183 ?f184 ?f185 ?f186 ?f187 ?f188 ?f189 ?f186 ?f190 ?f191 ?f192 ?f193 ?f143 ?f194 ?f195 ?f196 ?f197 ?f198 ?f199 ?f200 ?f201 ?f202 ?f203 ?f204 ?f205 ?f202 ?f206 ?f200 ?f207 ?f196 ?f143 ?f208 ?f145 ?f209 ?f210 ?f211 ?f212 ?f213 ?f214 ?f215 ?f216 ?f213 ?f217 ?f218 ?f181 ?f219 ?f220 ?f221 ?f216 ?f222 ?f149 ?f221 ?f223 ?f224 ?f225 ?f226 ?f205 ?f227 ?f228 ?f229 ?f230 ?f231 ?f232 ?f180 ?f199 ?f231 ?f197 ?f22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497"/><draw:equation draw:name="f8" draw:formula="0 + 11093 - 10865"/><draw:equation draw:name="f9" draw:formula="?f8 * ?f5 / 315"/><draw:equation draw:name="f10" draw:formula="348 * ?f4 / 497"/><draw:equation draw:name="f11" draw:formula="0 + 11071 - 10865"/><draw:equation draw:name="f12" draw:formula="?f11 * ?f5 / 315"/><draw:equation draw:name="f13" draw:formula="329 * ?f4 / 497"/><draw:equation draw:name="f14" draw:formula="0 + 11049 - 10865"/><draw:equation draw:name="f15" draw:formula="?f14 * ?f5 / 315"/><draw:equation draw:name="f16" draw:formula="316 * ?f4 / 497"/><draw:equation draw:name="f17" draw:formula="0 + 11026 - 10865"/><draw:equation draw:name="f18" draw:formula="?f17 * ?f5 / 315"/><draw:equation draw:name="f19" draw:formula="308 * ?f4 / 497"/><draw:equation draw:name="f20" draw:formula="0 + 11006 - 10865"/><draw:equation draw:name="f21" draw:formula="?f20 * ?f5 / 315"/><draw:equation draw:name="f22" draw:formula="305 * ?f4 / 497"/><draw:equation draw:name="f23" draw:formula="0 + 10986 - 10865"/><draw:equation draw:name="f24" draw:formula="?f23 * ?f5 / 315"/><draw:equation draw:name="f25" draw:formula="0 + 10956 - 10865"/><draw:equation draw:name="f26" draw:formula="?f25 * ?f5 / 315"/><draw:equation draw:name="f27" draw:formula="313 * ?f4 / 497"/><draw:equation draw:name="f28" draw:formula="0 + 10929 - 10865"/><draw:equation draw:name="f29" draw:formula="?f28 * ?f5 / 315"/><draw:equation draw:name="f30" draw:formula="325 * ?f4 / 497"/><draw:equation draw:name="f31" draw:formula="0 + 10909 - 10865"/><draw:equation draw:name="f32" draw:formula="?f31 * ?f5 / 315"/><draw:equation draw:name="f33" draw:formula="343 * ?f4 / 497"/><draw:equation draw:name="f34" draw:formula="0 + 10892 - 10865"/><draw:equation draw:name="f35" draw:formula="?f34 * ?f5 / 315"/><draw:equation draw:name="f36" draw:formula="367 * ?f4 / 497"/><draw:equation draw:name="f37" draw:formula="0 + 10879 - 10865"/><draw:equation draw:name="f38" draw:formula="?f37 * ?f5 / 315"/><draw:equation draw:name="f39" draw:formula="394 * ?f4 / 497"/><draw:equation draw:name="f40" draw:formula="0 + 10870 - 10865"/><draw:equation draw:name="f41" draw:formula="?f40 * ?f5 / 315"/><draw:equation draw:name="f42" draw:formula="428 * ?f4 / 497"/><draw:equation draw:name="f43" draw:formula="0 + 10865 - 10865"/><draw:equation draw:name="f44" draw:formula="?f43 * ?f5 / 315"/><draw:equation draw:name="f45" draw:formula="466 * ?f4 / 497"/><draw:equation draw:name="f46" draw:formula="503 * ?f4 / 497"/><draw:equation draw:name="f47" draw:formula="0 + 10869 - 10865"/><draw:equation draw:name="f48" draw:formula="?f47 * ?f5 / 315"/><draw:equation draw:name="f49" draw:formula="537 * ?f4 / 497"/><draw:equation draw:name="f50" draw:formula="0 + 10876 - 10865"/><draw:equation draw:name="f51" draw:formula="?f50 * ?f5 / 315"/><draw:equation draw:name="f52" draw:formula="567 * ?f4 / 497"/><draw:equation draw:name="f53" draw:formula="0 + 10887 - 10865"/><draw:equation draw:name="f54" draw:formula="?f53 * ?f5 / 315"/><draw:equation draw:name="f55" draw:formula="595 * ?f4 / 497"/><draw:equation draw:name="f56" draw:formula="0 + 10902 - 10865"/><draw:equation draw:name="f57" draw:formula="?f56 * ?f5 / 315"/><draw:equation draw:name="f58" draw:formula="619 * ?f4 / 497"/><draw:equation draw:name="f59" draw:formula="0 + 10922 - 10865"/><draw:equation draw:name="f60" draw:formula="?f59 * ?f5 / 315"/><draw:equation draw:name="f61" draw:formula="638 * ?f4 / 497"/><draw:equation draw:name="f62" draw:formula="0 + 10948 - 10865"/><draw:equation draw:name="f63" draw:formula="?f62 * ?f5 / 315"/><draw:equation draw:name="f64" draw:formula="652 * ?f4 / 497"/><draw:equation draw:name="f65" draw:formula="0 + 10953 - 10865"/><draw:equation draw:name="f66" draw:formula="?f65 * ?f5 / 315"/><draw:equation draw:name="f67" draw:formula="468 * ?f4 / 497"/><draw:equation draw:name="f68" draw:formula="0 + 10975 - 10865"/><draw:equation draw:name="f69" draw:formula="?f68 * ?f5 / 315"/><draw:equation draw:name="f70" draw:formula="403 * ?f4 / 497"/><draw:equation draw:name="f71" draw:formula="0 + 10999 - 10865"/><draw:equation draw:name="f72" draw:formula="?f71 * ?f5 / 315"/><draw:equation draw:name="f73" draw:formula="384 * ?f4 / 497"/><draw:equation draw:name="f74" draw:formula="0 + 11018 - 10865"/><draw:equation draw:name="f75" draw:formula="?f74 * ?f5 / 315"/><draw:equation draw:name="f76" draw:formula="381 * ?f4 / 497"/><draw:equation draw:name="f77" draw:formula="0 + 11038 - 10865"/><draw:equation draw:name="f78" draw:formula="?f77 * ?f5 / 315"/><draw:equation draw:name="f79" draw:formula="0 + 11057 - 10865"/><draw:equation draw:name="f80" draw:formula="?f79 * ?f5 / 315"/><draw:equation draw:name="f81" draw:formula="393 * ?f4 / 497"/><draw:equation draw:name="f82" draw:formula="0 + 11073 - 10865"/><draw:equation draw:name="f83" draw:formula="?f82 * ?f5 / 315"/><draw:equation draw:name="f84" draw:formula="408 * ?f4 / 497"/><draw:equation draw:name="f85" draw:formula="429 * ?f4 / 497"/><draw:equation draw:name="f86" draw:formula="0 + 11179 - 10865"/><draw:equation draw:name="f87" draw:formula="?f86 * ?f5 / 315"/><draw:equation draw:name="f88" draw:formula="172 * ?f4 / 497"/><draw:equation draw:name="f89" draw:formula="0 + 11177 - 10865"/><draw:equation draw:name="f90" draw:formula="?f89 * ?f5 / 315"/><draw:equation draw:name="f91" draw:formula="170 * ?f4 / 497"/><draw:equation draw:name="f92" draw:formula="0 + 11172 - 10865"/><draw:equation draw:name="f93" draw:formula="?f92 * ?f5 / 315"/><draw:equation draw:name="f94" draw:formula="168 * ?f4 / 497"/><draw:equation draw:name="f95" draw:formula="0 + 11162 - 10865"/><draw:equation draw:name="f96" draw:formula="?f95 * ?f5 / 315"/><draw:equation draw:name="f97" draw:formula="165 * ?f4 / 497"/><draw:equation draw:name="f98" draw:formula="0 + 11114 - 10865"/><draw:equation draw:name="f99" draw:formula="?f98 * ?f5 / 315"/><draw:equation draw:name="f100" draw:formula="163 * ?f4 / 497"/><draw:equation draw:name="f101" draw:formula="0 + 11105 - 10865"/><draw:equation draw:name="f102" draw:formula="?f101 * ?f5 / 315"/><draw:equation draw:name="f103" draw:formula="0 + 11097 - 10865"/><draw:equation draw:name="f104" draw:formula="?f103 * ?f5 / 315"/><draw:equation draw:name="f105" draw:formula="0 + 11095 - 10865"/><draw:equation draw:name="f106" draw:formula="?f105 * ?f5 / 315"/><draw:equation draw:name="f107" draw:formula="532 * ?f4 / 497"/><draw:equation draw:name="f108" draw:formula="556 * ?f4 / 497"/><draw:equation draw:name="f109" draw:formula="0 + 11052 - 10865"/><draw:equation draw:name="f110" draw:formula="?f109 * ?f5 / 315"/><draw:equation draw:name="f111" draw:formula="573 * ?f4 / 497"/><draw:equation draw:name="f112" draw:formula="0 + 11040 - 10865"/><draw:equation draw:name="f113" draw:formula="?f112 * ?f5 / 315"/><draw:equation draw:name="f114" draw:formula="580 * ?f4 / 497"/><draw:equation draw:name="f115" draw:formula="0 + 11030 - 10865"/><draw:equation draw:name="f116" draw:formula="?f115 * ?f5 / 315"/><draw:equation draw:name="f117" draw:formula="583 * ?f4 / 497"/><draw:equation draw:name="f118" draw:formula="0 + 10994 - 10865"/><draw:equation draw:name="f119" draw:formula="?f118 * ?f5 / 315"/><draw:equation draw:name="f120" draw:formula="0 + 10973 - 10865"/><draw:equation draw:name="f121" draw:formula="?f120 * ?f5 / 315"/><draw:equation draw:name="f122" draw:formula="561 * ?f4 / 497"/><draw:equation draw:name="f123" draw:formula="494 * ?f4 / 497"/><draw:equation draw:name="f124" draw:formula="0 + 10962 - 10865"/><draw:equation draw:name="f125" draw:formula="?f124 * ?f5 / 315"/><draw:equation draw:name="f126" draw:formula="656 * ?f4 / 497"/><draw:equation draw:name="f127" draw:formula="660 * ?f4 / 497"/><draw:equation draw:name="f128" draw:formula="0 + 11054 - 10865"/><draw:equation draw:name="f129" draw:formula="?f128 * ?f5 / 315"/><draw:equation draw:name="f130" draw:formula="645 * ?f4 / 497"/><draw:equation draw:name="f131" draw:formula="0 + 11079 - 10865"/><draw:equation draw:name="f132" draw:formula="?f131 * ?f5 / 315"/><draw:equation draw:name="f133" draw:formula="628 * ?f4 / 497"/><draw:equation draw:name="f134" draw:formula="604 * ?f4 / 497"/><draw:equation draw:name="f135" draw:formula="0 + 11109 - 10865"/><draw:equation draw:name="f136" draw:formula="?f135 * ?f5 / 315"/><draw:equation draw:name="f137" draw:formula="648 * ?f4 / 497"/><draw:equation draw:name="f138" draw:formula="0 + 11117 - 10865"/><draw:equation draw:name="f139" draw:formula="?f138 * ?f5 / 315"/><draw:equation draw:name="f140" draw:formula="650 * ?f4 / 497"/><draw:equation draw:name="f141" draw:formula="0 + 11165 - 10865"/><draw:equation draw:name="f142" draw:formula="?f141 * ?f5 / 31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80 / ?f6"/><draw:equation draw:name="f191" draw:formula="?f81 / ?f7"/><draw:equation draw:name="f192" draw:formula="?f83 / ?f6"/><draw:equation draw:name="f193" draw:formula="?f84 / ?f7"/><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4 / ?f6"/><draw:equation draw:name="f207" draw:formula="?f106 / ?f6"/><draw:equation draw:name="f208" draw:formula="?f107 / ?f7"/><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1 / ?f6"/><draw:equation draw:name="f218" draw:formula="?f122 / ?f7"/><draw:equation draw:name="f219" draw:formula="?f123 / ?f7"/><draw:equation draw:name="f220" draw:formula="?f125 / ?f6"/><draw:equation draw:name="f221" draw:formula="?f126 / ?f7"/><draw:equation draw:name="f222" draw:formula="?f127 / ?f7"/><draw:equation draw:name="f223" draw:formula="?f129 / ?f6"/><draw:equation draw:name="f224" draw:formula="?f130 / ?f7"/><draw:equation draw:name="f225" draw:formula="?f132 / ?f6"/><draw:equation draw:name="f226" draw:formula="?f133 / ?f7"/><draw:equation draw:name="f227" draw:formula="?f134 / ?f7"/><draw:equation draw:name="f228" draw:formula="?f136 / ?f6"/><draw:equation draw:name="f229" draw:formula="?f137 / ?f7"/><draw:equation draw:name="f230" draw:formula="?f139 / ?f6"/><draw:equation draw:name="f231" draw:formula="?f140 / ?f7"/><draw:equation draw:name="f232" draw:formula="?f142 / ?f6"/><draw:equation draw:name="f233" draw:formula="0 / ?f6"/><draw:equation draw:name="f234" draw:formula="?f1 / ?f6"/><draw:equation draw:name="f235" draw:formula="0 / ?f7"/><draw:equation draw:name="f236" draw:formula="?f3 / ?f7"/></draw:enhanced-geometry></draw:custom-shape><draw:g draw:z-index="251649024" draw:name="docshapegroup58" draw:id="id59" draw:style-name="a64" text:anchor-type="paragraph"><svg:title/><svg:desc/><draw:frame draw:id="id57" draw:style-name="a62" draw:name="docshape59" svg:x="7.81319in" svg:y="0.21111in" svg:width="0.23333in" svg:height="0.24722in" style:rel-width="scale" style:rel-height="scale"><draw:image xlink:href="media/image37.png" xlink:type="simple" xlink:show="embed" xlink:actuate="onLoad"/><svg:title/><svg:desc/></draw:frame><draw:frame draw:id="id58" draw:style-name="a63" draw:name="docshape60" svg:x="8.08125in" svg:y="0.21111in" svg:width="0.16528in" svg:height="0.24722in" style:rel-width="scale" style:rel-height="scale"><draw:image xlink:href="media/image38.png" xlink:type="simple" xlink:show="embed" xlink:actuate="onLoad"/><svg:title/><svg:desc/></draw:frame></draw:g><draw:frame draw:z-index="251609088" draw:style-name="a65" draw:name="image39.png" text:anchor-type="paragraph" svg:x="8.41181in" svg:y="0.11319in" svg:width="2.34236in" svg:height="0.34167in" style:rel-width="scale" style:rel-height="scale"><draw:image xlink:href="media/image39.png" xlink:type="simple" xlink:show="embed" xlink:actuate="onLoad"/><svg:title/><svg:desc/></draw:frame><draw:frame draw:z-index="251610112" draw:style-name="a66" draw:name="image40.png" text:anchor-type="paragraph" svg:x="5.01806in" svg:y="0.73125in" svg:width="1.67569in" svg:height="0.33819in" style:rel-width="scale" style:rel-height="scale"><draw:image xlink:href="media/image40.png" xlink:type="simple" xlink:show="embed" xlink:actuate="onLoad"/><svg:title/><svg:desc/></draw:frame></text:p>
      <text:p text:style-name="P17"/>
      <text:p text:style-name="P18"/>
      <text:p text:style-name="P19"/>
      <text:p text:style-name="P20"/>
      <text:p text:style-name="P21"/>
      <text:p text:style-name="P22"><draw:frame draw:z-index="251611136" draw:style-name="a67" draw:name="image41.png" text:anchor-type="paragraph" svg:x="3.05in" svg:y="0.50208in" svg:width="0.07153in" svg:height="0.075in" style:rel-width="scale" style:rel-height="scale"><draw:image xlink:href="media/image41.png" xlink:type="simple" xlink:show="embed" xlink:actuate="onLoad"/><svg:title/><svg:desc/></draw:frame><draw:frame draw:z-index="251612160" draw:style-name="a68" draw:name="image42.png" text:anchor-type="paragraph" svg:x="3.26667in" svg:y="0.24167in" svg:width="1.48403in" svg:height="0.33819in" style:rel-width="scale" style:rel-height="scale"><draw:image xlink:href="media/image42.png" xlink:type="simple" xlink:show="embed" xlink:actuate="onLoad"/><svg:title/><svg:desc/></draw:frame><draw:frame draw:z-index="251613184" draw:style-name="a69" draw:name="image43.png" text:anchor-type="paragraph" svg:x="4.89792in" svg:y="0.33403in" svg:width="0.19722in" svg:height="0.24444in" style:rel-width="scale" style:rel-height="scale"><draw:image xlink:href="media/image43.png" xlink:type="simple" xlink:show="embed" xlink:actuate="onLoad"/><svg:title/><svg:desc/></draw:frame><draw:custom-shape svg:x="5.23125in" svg:y="0.24167in" svg:width="0.11042in" svg:height="0.42222in" draw:z-index="251650048" draw:id="id60" draw:style-name="a70" draw:name="docshape61" text:anchor-type="paragraph"><svg:title/><svg:desc/><draw:enhanced-geometry draw:type="non-primitive" svg:viewBox="0 0 159 608" draw:enhanced-path="M 3 593 L 3 540 0 543 0 591 3 593 Z M 152 478 L 152 149 147 144 142 142 135 142 130 140 87 140 82 142 72 142 68 147 65 147 65 490 63 500 63 507 60 512 58 519 56 521 53 526 44 531 41 533 12 533 10 531 8 531 8 533 5 533 5 536 3 536 3 596 8 600 10 600 12 603 17 603 24 605 32 605 39 608 53 608 62 607 74 606 85 603 94 598 108 593 118 586 128 576 133 567 138 558 143 548 147 538 149 525 150 511 151 495 152 478 Z M 159 65 L 159 29 156 17 149 12 142 8 133 4 122 1 108 0 95 1 84 4 74 8 68 12 60 20 58 32 58 65 60 77 68 84 74 89 83 92 94 94 108 94 122 94 133 92 142 89 149 84 156 77 159 65 Z N" draw:text-areas="?f172 ?f174 ?f173 ?f175" draw:glue-points="?f107 ?f108 ?f109 ?f110 ?f111 ?f112 ?f113 ?f114 ?f115 ?f116 ?f117 ?f118 ?f119 ?f116 ?f120 ?f121 ?f122 ?f123 ?f124 ?f125 ?f126 ?f127 ?f128 ?f129 ?f130 ?f131 ?f132 ?f129 ?f133 ?f131 ?f107 ?f134 ?f132 ?f135 ?f130 ?f136 ?f137 ?f138 ?f139 ?f140 ?f141 ?f142 ?f143 ?f136 ?f144 ?f145 ?f146 ?f147 ?f148 ?f149 ?f113 ?f150 ?f151 ?f152 ?f111 ?f112 ?f153 ?f154 ?f155 ?f156 ?f157 ?f158 ?f144 ?f159 ?f160 ?f158 ?f161 ?f156 ?f162 ?f163 ?f124 ?f164 ?f165 ?f166 ?f167 ?f168 ?f169 ?f168 ?f170 ?f166 ?f171 ?f16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08"/><draw:equation draw:name="f8" draw:formula="0 + 7536 - 7533"/><draw:equation draw:name="f9" draw:formula="?f8 * ?f5 / 159"/><draw:equation draw:name="f10" draw:formula="888 * ?f4 / 608"/><draw:equation draw:name="f11" draw:formula="0 + 7533 - 7533"/><draw:equation draw:name="f12" draw:formula="?f11 * ?f5 / 159"/><draw:equation draw:name="f13" draw:formula="939 * ?f4 / 608"/><draw:equation draw:name="f14" draw:formula="0 + 7685 - 7533"/><draw:equation draw:name="f15" draw:formula="?f14 * ?f5 / 159"/><draw:equation draw:name="f16" draw:formula="826 * ?f4 / 608"/><draw:equation draw:name="f17" draw:formula="0 + 7680 - 7533"/><draw:equation draw:name="f18" draw:formula="?f17 * ?f5 / 159"/><draw:equation draw:name="f19" draw:formula="492 * ?f4 / 608"/><draw:equation draw:name="f20" draw:formula="0 + 7668 - 7533"/><draw:equation draw:name="f21" draw:formula="?f20 * ?f5 / 159"/><draw:equation draw:name="f22" draw:formula="490 * ?f4 / 608"/><draw:equation draw:name="f23" draw:formula="0 + 7620 - 7533"/><draw:equation draw:name="f24" draw:formula="?f23 * ?f5 / 159"/><draw:equation draw:name="f25" draw:formula="488 * ?f4 / 608"/><draw:equation draw:name="f26" draw:formula="0 + 7605 - 7533"/><draw:equation draw:name="f27" draw:formula="?f26 * ?f5 / 159"/><draw:equation draw:name="f28" draw:formula="0 + 7598 - 7533"/><draw:equation draw:name="f29" draw:formula="?f28 * ?f5 / 159"/><draw:equation draw:name="f30" draw:formula="495 * ?f4 / 608"/><draw:equation draw:name="f31" draw:formula="0 + 7596 - 7533"/><draw:equation draw:name="f32" draw:formula="?f31 * ?f5 / 159"/><draw:equation draw:name="f33" draw:formula="848 * ?f4 / 608"/><draw:equation draw:name="f34" draw:formula="0 + 7593 - 7533"/><draw:equation draw:name="f35" draw:formula="?f34 * ?f5 / 159"/><draw:equation draw:name="f36" draw:formula="860 * ?f4 / 608"/><draw:equation draw:name="f37" draw:formula="0 + 7589 - 7533"/><draw:equation draw:name="f38" draw:formula="?f37 * ?f5 / 159"/><draw:equation draw:name="f39" draw:formula="869 * ?f4 / 608"/><draw:equation draw:name="f40" draw:formula="0 + 7577 - 7533"/><draw:equation draw:name="f41" draw:formula="?f40 * ?f5 / 159"/><draw:equation draw:name="f42" draw:formula="879 * ?f4 / 608"/><draw:equation draw:name="f43" draw:formula="0 + 7545 - 7533"/><draw:equation draw:name="f44" draw:formula="?f43 * ?f5 / 159"/><draw:equation draw:name="f45" draw:formula="881 * ?f4 / 608"/><draw:equation draw:name="f46" draw:formula="0 + 7541 - 7533"/><draw:equation draw:name="f47" draw:formula="?f46 * ?f5 / 159"/><draw:equation draw:name="f48" draw:formula="0 + 7538 - 7533"/><draw:equation draw:name="f49" draw:formula="?f48 * ?f5 / 159"/><draw:equation draw:name="f50" draw:formula="884 * ?f4 / 608"/><draw:equation draw:name="f51" draw:formula="948 * ?f4 / 608"/><draw:equation draw:name="f52" draw:formula="951 * ?f4 / 608"/><draw:equation draw:name="f53" draw:formula="0 + 7557 - 7533"/><draw:equation draw:name="f54" draw:formula="?f53 * ?f5 / 159"/><draw:equation draw:name="f55" draw:formula="953 * ?f4 / 608"/><draw:equation draw:name="f56" draw:formula="0 + 7572 - 7533"/><draw:equation draw:name="f57" draw:formula="?f56 * ?f5 / 159"/><draw:equation draw:name="f58" draw:formula="956 * ?f4 / 608"/><draw:equation draw:name="f59" draw:formula="0 + 7595 - 7533"/><draw:equation draw:name="f60" draw:formula="?f59 * ?f5 / 159"/><draw:equation draw:name="f61" draw:formula="955 * ?f4 / 608"/><draw:equation draw:name="f62" draw:formula="0 + 7618 - 7533"/><draw:equation draw:name="f63" draw:formula="?f62 * ?f5 / 159"/><draw:equation draw:name="f64" draw:formula="0 + 7641 - 7533"/><draw:equation draw:name="f65" draw:formula="?f64 * ?f5 / 159"/><draw:equation draw:name="f66" draw:formula="941 * ?f4 / 608"/><draw:equation draw:name="f67" draw:formula="0 + 7661 - 7533"/><draw:equation draw:name="f68" draw:formula="?f67 * ?f5 / 159"/><draw:equation draw:name="f69" draw:formula="924 * ?f4 / 608"/><draw:equation draw:name="f70" draw:formula="0 + 7671 - 7533"/><draw:equation draw:name="f71" draw:formula="?f70 * ?f5 / 159"/><draw:equation draw:name="f72" draw:formula="906 * ?f4 / 608"/><draw:equation draw:name="f73" draw:formula="886 * ?f4 / 608"/><draw:equation draw:name="f74" draw:formula="0 + 7683 - 7533"/><draw:equation draw:name="f75" draw:formula="?f74 * ?f5 / 159"/><draw:equation draw:name="f76" draw:formula="859 * ?f4 / 608"/><draw:equation draw:name="f77" draw:formula="0 + 7692 - 7533"/><draw:equation draw:name="f78" draw:formula="?f77 * ?f5 / 159"/><draw:equation draw:name="f79" draw:formula="377 * ?f4 / 608"/><draw:equation draw:name="f80" draw:formula="0 + 7682 - 7533"/><draw:equation draw:name="f81" draw:formula="?f80 * ?f5 / 159"/><draw:equation draw:name="f82" draw:formula="360 * ?f4 / 608"/><draw:equation draw:name="f83" draw:formula="0 + 7666 - 7533"/><draw:equation draw:name="f84" draw:formula="?f83 * ?f5 / 159"/><draw:equation draw:name="f85" draw:formula="352 * ?f4 / 608"/><draw:equation draw:name="f86" draw:formula="348 * ?f4 / 608"/><draw:equation draw:name="f87" draw:formula="0 + 7617 - 7533"/><draw:equation draw:name="f88" draw:formula="?f87 * ?f5 / 159"/><draw:equation draw:name="f89" draw:formula="0 + 7601 - 7533"/><draw:equation draw:name="f90" draw:formula="?f89 * ?f5 / 159"/><draw:equation draw:name="f91" draw:formula="0 + 7591 - 7533"/><draw:equation draw:name="f92" draw:formula="?f91 * ?f5 / 159"/><draw:equation draw:name="f93" draw:formula="380 * ?f4 / 608"/><draw:equation draw:name="f94" draw:formula="425 * ?f4 / 608"/><draw:equation draw:name="f95" draw:formula="0 + 7607 - 7533"/><draw:equation draw:name="f96" draw:formula="?f95 * ?f5 / 159"/><draw:equation draw:name="f97" draw:formula="437 * ?f4 / 608"/><draw:equation draw:name="f98" draw:formula="0 + 7627 - 7533"/><draw:equation draw:name="f99" draw:formula="?f98 * ?f5 / 159"/><draw:equation draw:name="f100" draw:formula="442 * ?f4 / 608"/><draw:equation draw:name="f101" draw:formula="0 + 7655 - 7533"/><draw:equation draw:name="f102" draw:formula="?f101 * ?f5 / 159"/><draw:equation draw:name="f103" draw:formula="0 + 7675 - 7533"/><draw:equation draw:name="f104" draw:formula="?f103 * ?f5 / 159"/><draw:equation draw:name="f105" draw:formula="0 + 7689 - 7533"/><draw:equation draw:name="f106" draw:formula="?f105 * ?f5 / 15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9 / ?f6"/><draw:equation draw:name="f134" draw:formula="?f50 / ?f7"/><draw:equation draw:name="f135" draw:formula="?f51 / ?f7"/><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6 / ?f7"/><draw:equation draw:name="f160" draw:formula="?f88 / ?f6"/><draw:equation draw:name="f161" draw:formula="?f90 / ?f6"/><draw:equation draw:name="f162" draw:formula="?f92 / ?f6"/><draw:equation draw:name="f163" draw:formula="?f93 / ?f7"/><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4 / ?f6"/><draw:equation draw:name="f171" draw:formula="?f106 / ?f6"/><draw:equation draw:name="f172" draw:formula="0 / ?f6"/><draw:equation draw:name="f173" draw:formula="?f1 / ?f6"/><draw:equation draw:name="f174" draw:formula="0 / ?f7"/><draw:equation draw:name="f175" draw:formula="?f3 / ?f7"/></draw:enhanced-geometry></draw:custom-shape><draw:frame draw:z-index="251614208" draw:style-name="a71" draw:name="image44.png" text:anchor-type="paragraph" svg:x="5.39792in" svg:y="0.33889in" svg:width="0.20486in" svg:height="0.23958in" style:rel-width="scale" style:rel-height="scale"><draw:image xlink:href="media/image44.png" xlink:type="simple" xlink:show="embed" xlink:actuate="onLoad"/><svg:title/><svg:desc/></draw:frame><draw:frame draw:z-index="251615232" draw:style-name="a72" draw:name="image45.png" text:anchor-type="paragraph" svg:x="5.66806in" svg:y="0.33333in" svg:width="0.20486in" svg:height="0.23958in" style:rel-width="scale" style:rel-height="scale"><draw:image xlink:href="media/image45.png" xlink:type="simple" xlink:show="embed" xlink:actuate="onLoad"/><svg:title/><svg:desc/></draw:frame><draw:g draw:z-index="251651072" draw:name="docshapegroup62" draw:id="id63" draw:style-name="a75" text:anchor-type="paragraph"><svg:title/><svg:desc/><draw:custom-shape svg:x="5.93611in" svg:y="0.23333in" svg:width="0.20694in" svg:height="0.34167in" draw:id="id61" draw:style-name="a73" draw:name="docshape63"><svg:title/><svg:desc/><draw:enhanced-geometry draw:type="non-primitive" svg:viewBox="0 0 298 492" draw:enhanced-path="M 297 483 L 297 478 297 286 297 270 284 205 237 156 182 144 169 145 110 171 86 190 86 10 84 8 81 8 79 5 74 5 69 3 60 3 52 0 33 0 26 3 16 3 12 5 7 5 4 8 2 8 0 10 0 485 2 488 4 488 7 490 16 490 21 492 64 492 69 490 79 490 81 488 84 488 86 485 86 269 96 259 146 221 165 221 175 224 180 228 187 231 192 236 196 243 201 248 204 255 206 264 208 272 211 284 211 485 213 488 216 488 218 490 228 490 232 492 276 492 280 490 290 490 292 488 295 488 295 485 297 483 Z N" draw:text-areas="?f137 ?f139 ?f138 ?f140" draw:glue-points="?f87 ?f88 ?f87 ?f89 ?f90 ?f91 ?f92 ?f93 ?f94 ?f95 ?f96 ?f97 ?f98 ?f99 ?f100 ?f101 ?f102 ?f103 ?f104 ?f101 ?f105 ?f99 ?f106 ?f97 ?f107 ?f108 ?f109 ?f110 ?f111 ?f112 ?f113 ?f114 ?f100 ?f112 ?f115 ?f110 ?f94 ?f116 ?f117 ?f118 ?f119 ?f120 ?f121 ?f122 ?f123 ?f124 ?f125 ?f126 ?f127 ?f128 ?f129 ?f130 ?f131 ?f110 ?f132 ?f112 ?f133 ?f114 ?f134 ?f112 ?f135 ?f110 ?f136 ?f11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492"/><draw:equation draw:name="f8" draw:formula="0 + 8846 - 8549"/><draw:equation draw:name="f9" draw:formula="?f8 * ?f5 / 298"/><draw:equation draw:name="f10" draw:formula="814 * ?f4 / 492"/><draw:equation draw:name="f11" draw:formula="606 * ?f4 / 492"/><draw:equation draw:name="f12" draw:formula="0 + 8786 - 8549"/><draw:equation draw:name="f13" draw:formula="?f12 * ?f5 / 298"/><draw:equation draw:name="f14" draw:formula="492 * ?f4 / 492"/><draw:equation draw:name="f15" draw:formula="0 + 8718 - 8549"/><draw:equation draw:name="f16" draw:formula="?f15 * ?f5 / 298"/><draw:equation draw:name="f17" draw:formula="481 * ?f4 / 492"/><draw:equation draw:name="f18" draw:formula="0 + 8635 - 8549"/><draw:equation draw:name="f19" draw:formula="?f18 * ?f5 / 298"/><draw:equation draw:name="f20" draw:formula="526 * ?f4 / 492"/><draw:equation draw:name="f21" draw:formula="0 + 8633 - 8549"/><draw:equation draw:name="f22" draw:formula="?f21 * ?f5 / 298"/><draw:equation draw:name="f23" draw:formula="344 * ?f4 / 492"/><draw:equation draw:name="f24" draw:formula="0 + 8628 - 8549"/><draw:equation draw:name="f25" draw:formula="?f24 * ?f5 / 298"/><draw:equation draw:name="f26" draw:formula="341 * ?f4 / 492"/><draw:equation draw:name="f27" draw:formula="0 + 8618 - 8549"/><draw:equation draw:name="f28" draw:formula="?f27 * ?f5 / 298"/><draw:equation draw:name="f29" draw:formula="339 * ?f4 / 492"/><draw:equation draw:name="f30" draw:formula="0 + 8601 - 8549"/><draw:equation draw:name="f31" draw:formula="?f30 * ?f5 / 298"/><draw:equation draw:name="f32" draw:formula="336 * ?f4 / 492"/><draw:equation draw:name="f33" draw:formula="0 + 8575 - 8549"/><draw:equation draw:name="f34" draw:formula="?f33 * ?f5 / 298"/><draw:equation draw:name="f35" draw:formula="0 + 8561 - 8549"/><draw:equation draw:name="f36" draw:formula="?f35 * ?f5 / 298"/><draw:equation draw:name="f37" draw:formula="0 + 8553 - 8549"/><draw:equation draw:name="f38" draw:formula="?f37 * ?f5 / 298"/><draw:equation draw:name="f39" draw:formula="0 + 8549 - 8549"/><draw:equation draw:name="f40" draw:formula="?f39 * ?f5 / 298"/><draw:equation draw:name="f41" draw:formula="346 * ?f4 / 492"/><draw:equation draw:name="f42" draw:formula="0 + 8551 - 8549"/><draw:equation draw:name="f43" draw:formula="?f42 * ?f5 / 298"/><draw:equation draw:name="f44" draw:formula="824 * ?f4 / 492"/><draw:equation draw:name="f45" draw:formula="0 + 8556 - 8549"/><draw:equation draw:name="f46" draw:formula="?f45 * ?f5 / 298"/><draw:equation draw:name="f47" draw:formula="826 * ?f4 / 492"/><draw:equation draw:name="f48" draw:formula="0 + 8570 - 8549"/><draw:equation draw:name="f49" draw:formula="?f48 * ?f5 / 298"/><draw:equation draw:name="f50" draw:formula="828 * ?f4 / 492"/><draw:equation draw:name="f51" draw:formula="0 + 8630 - 8549"/><draw:equation draw:name="f52" draw:formula="?f51 * ?f5 / 298"/><draw:equation draw:name="f53" draw:formula="821 * ?f4 / 492"/><draw:equation draw:name="f54" draw:formula="0 + 8645 - 8549"/><draw:equation draw:name="f55" draw:formula="?f54 * ?f5 / 298"/><draw:equation draw:name="f56" draw:formula="595 * ?f4 / 492"/><draw:equation draw:name="f57" draw:formula="0 + 8714 - 8549"/><draw:equation draw:name="f58" draw:formula="?f57 * ?f5 / 298"/><draw:equation draw:name="f59" draw:formula="557 * ?f4 / 492"/><draw:equation draw:name="f60" draw:formula="0 + 8729 - 8549"/><draw:equation draw:name="f61" draw:formula="?f60 * ?f5 / 298"/><draw:equation draw:name="f62" draw:formula="564 * ?f4 / 492"/><draw:equation draw:name="f63" draw:formula="0 + 8741 - 8549"/><draw:equation draw:name="f64" draw:formula="?f63 * ?f5 / 298"/><draw:equation draw:name="f65" draw:formula="572 * ?f4 / 492"/><draw:equation draw:name="f66" draw:formula="0 + 8750 - 8549"/><draw:equation draw:name="f67" draw:formula="?f66 * ?f5 / 298"/><draw:equation draw:name="f68" draw:formula="584 * ?f4 / 492"/><draw:equation draw:name="f69" draw:formula="0 + 8755 - 8549"/><draw:equation draw:name="f70" draw:formula="?f69 * ?f5 / 298"/><draw:equation draw:name="f71" draw:formula="600 * ?f4 / 492"/><draw:equation draw:name="f72" draw:formula="0 + 8760 - 8549"/><draw:equation draw:name="f73" draw:formula="?f72 * ?f5 / 298"/><draw:equation draw:name="f74" draw:formula="620 * ?f4 / 492"/><draw:equation draw:name="f75" draw:formula="0 + 8762 - 8549"/><draw:equation draw:name="f76" draw:formula="?f75 * ?f5 / 298"/><draw:equation draw:name="f77" draw:formula="0 + 8767 - 8549"/><draw:equation draw:name="f78" draw:formula="?f77 * ?f5 / 298"/><draw:equation draw:name="f79" draw:formula="0 + 8781 - 8549"/><draw:equation draw:name="f80" draw:formula="?f79 * ?f5 / 298"/><draw:equation draw:name="f81" draw:formula="0 + 8829 - 8549"/><draw:equation draw:name="f82" draw:formula="?f81 * ?f5 / 298"/><draw:equation draw:name="f83" draw:formula="0 + 8841 - 8549"/><draw:equation draw:name="f84" draw:formula="?f83 * ?f5 / 298"/><draw:equation draw:name="f85" draw:formula="0 + 8844 - 8549"/><draw:equation draw:name="f86" draw:formula="?f85 * ?f5 / 298"/><draw:equation draw:name="f87" draw:formula="?f9 / ?f6"/><draw:equation draw:name="f88" draw:formula="?f10 / ?f7"/><draw:equation draw:name="f89" draw:formula="?f11 / ?f7"/><draw:equation draw:name="f90" draw:formula="?f13 / ?f6"/><draw:equation draw:name="f91" draw:formula="?f14 / ?f7"/><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6 / ?f6"/><draw:equation draw:name="f106" draw:formula="?f38 / ?f6"/><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8 / ?f6"/><draw:equation draw:name="f133" draw:formula="?f80 / ?f6"/><draw:equation draw:name="f134" draw:formula="?f82 / ?f6"/><draw:equation draw:name="f135" draw:formula="?f84 / ?f6"/><draw:equation draw:name="f136" draw:formula="?f86 / ?f6"/><draw:equation draw:name="f137" draw:formula="0 / ?f6"/><draw:equation draw:name="f138" draw:formula="?f1 / ?f6"/><draw:equation draw:name="f139" draw:formula="0 / ?f7"/><draw:equation draw:name="f140" draw:formula="?f3 / ?f7"/></draw:enhanced-geometry></draw:custom-shape><draw:frame draw:id="id62" draw:style-name="a74" draw:name="docshape64" svg:x="6.19097in" svg:y="0.33333in" svg:width="0.23333in" svg:height="0.24722in" style:rel-width="scale" style:rel-height="scale"><draw:image xlink:href="media/image46.png" xlink:type="simple" xlink:show="embed" xlink:actuate="onLoad"/><svg:title/><svg:desc/></draw:frame></draw:g><draw:custom-shape svg:x="6.57292in" svg:y="0.23542in" svg:width="0.21875in" svg:height="0.34514in" draw:z-index="251652096" draw:id="id64" draw:style-name="a76" draw:name="docshape65" text:anchor-type="paragraph"><svg:title/><svg:desc/><draw:enhanced-geometry draw:type="non-primitive" svg:viewBox="0 0 315 497" draw:enhanced-path="M 228 266 L 228 185 218 175 207 166 196 159 185 153 174 149 162 145 150 142 142 142 135 142 121 142 107 145 93 150 80 156 66 162 54 170 45 180 36 192 28 204 21 217 14 231 10 247 5 265 3 284 1 303 0 324 1 340 2 357 4 373 8 389 12 404 17 419 22 432 29 444 38 456 48 466 58 475 70 482 83 489 92 491 92 293 96 269 111 240 118 230 125 225 135 221 144 218 154 218 164 219 174 221 183 224 192 230 200 237 210 245 219 255 228 266 Z M 315 482 L 315 9 310 5 308 5 303 2 298 2 293 0 250 0 245 2 240 2 238 5 233 5 231 7 231 9 228 9 228 369 214 389 207 393 202 401 188 410 183 413 178 417 171 417 166 420 142 420 130 417 123 413 108 398 99 379 92 343 92 491 99 493 115 496 130 497 137 496 148 496 163 493 177 489 190 482 203 474 215 465 228 454 240 441 240 480 245 485 250 487 252 487 255 489 300 489 305 487 308 487 310 485 312 485 315 482 Z N" draw:text-areas="?f247 ?f249 ?f248 ?f250" draw:glue-points="?f152 ?f153 ?f154 ?f155 ?f156 ?f157 ?f158 ?f159 ?f160 ?f161 ?f162 ?f161 ?f163 ?f164 ?f165 ?f166 ?f167 ?f168 ?f169 ?f170 ?f171 ?f172 ?f173 ?f174 ?f175 ?f176 ?f175 ?f177 ?f178 ?f179 ?f180 ?f181 ?f182 ?f183 ?f184 ?f185 ?f186 ?f187 ?f188 ?f189 ?f190 ?f191 ?f192 ?f193 ?f194 ?f195 ?f196 ?f197 ?f198 ?f199 ?f200 ?f201 ?f202 ?f203 ?f204 ?f205 ?f206 ?f207 ?f208 ?f209 ?f210 ?f211 ?f212 ?f213 ?f214 ?f211 ?f215 ?f209 ?f216 ?f217 ?f152 ?f218 ?f219 ?f220 ?f221 ?f222 ?f200 ?f223 ?f224 ?f225 ?f160 ?f226 ?f227 ?f223 ?f228 ?f229 ?f190 ?f230 ?f231 ?f232 ?f233 ?f232 ?f234 ?f235 ?f236 ?f207 ?f237 ?f238 ?f239 ?f240 ?f214 ?f241 ?f242 ?f243 ?f244 ?f189 ?f245 ?f243 ?f246 ?f24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497"/><draw:equation draw:name="f8" draw:formula="0 + 9693 - 9465"/><draw:equation draw:name="f9" draw:formula="?f8 * ?f5 / 315"/><draw:equation draw:name="f10" draw:formula="524 * ?f4 / 497"/><draw:equation draw:name="f11" draw:formula="0 + 9672 - 9465"/><draw:equation draw:name="f12" draw:formula="?f11 * ?f5 / 315"/><draw:equation draw:name="f13" draw:formula="505 * ?f4 / 497"/><draw:equation draw:name="f14" draw:formula="0 + 9650 - 9465"/><draw:equation draw:name="f15" draw:formula="?f14 * ?f5 / 315"/><draw:equation draw:name="f16" draw:formula="492 * ?f4 / 497"/><draw:equation draw:name="f17" draw:formula="0 + 9627 - 9465"/><draw:equation draw:name="f18" draw:formula="?f17 * ?f5 / 315"/><draw:equation draw:name="f19" draw:formula="484 * ?f4 / 497"/><draw:equation draw:name="f20" draw:formula="0 + 9607 - 9465"/><draw:equation draw:name="f21" draw:formula="?f20 * ?f5 / 315"/><draw:equation draw:name="f22" draw:formula="481 * ?f4 / 497"/><draw:equation draw:name="f23" draw:formula="0 + 9586 - 9465"/><draw:equation draw:name="f24" draw:formula="?f23 * ?f5 / 315"/><draw:equation draw:name="f25" draw:formula="0 + 9558 - 9465"/><draw:equation draw:name="f26" draw:formula="?f25 * ?f5 / 315"/><draw:equation draw:name="f27" draw:formula="489 * ?f4 / 497"/><draw:equation draw:name="f28" draw:formula="0 + 9531 - 9465"/><draw:equation draw:name="f29" draw:formula="?f28 * ?f5 / 315"/><draw:equation draw:name="f30" draw:formula="501 * ?f4 / 497"/><draw:equation draw:name="f31" draw:formula="0 + 9510 - 9465"/><draw:equation draw:name="f32" draw:formula="?f31 * ?f5 / 315"/><draw:equation draw:name="f33" draw:formula="519 * ?f4 / 497"/><draw:equation draw:name="f34" draw:formula="0 + 9493 - 9465"/><draw:equation draw:name="f35" draw:formula="?f34 * ?f5 / 315"/><draw:equation draw:name="f36" draw:formula="543 * ?f4 / 497"/><draw:equation draw:name="f37" draw:formula="0 + 9479 - 9465"/><draw:equation draw:name="f38" draw:formula="?f37 * ?f5 / 315"/><draw:equation draw:name="f39" draw:formula="570 * ?f4 / 497"/><draw:equation draw:name="f40" draw:formula="0 + 9470 - 9465"/><draw:equation draw:name="f41" draw:formula="?f40 * ?f5 / 315"/><draw:equation draw:name="f42" draw:formula="604 * ?f4 / 497"/><draw:equation draw:name="f43" draw:formula="0 + 9466 - 9465"/><draw:equation draw:name="f44" draw:formula="?f43 * ?f5 / 315"/><draw:equation draw:name="f45" draw:formula="642 * ?f4 / 497"/><draw:equation draw:name="f46" draw:formula="679 * ?f4 / 497"/><draw:equation draw:name="f47" draw:formula="0 + 9469 - 9465"/><draw:equation draw:name="f48" draw:formula="?f47 * ?f5 / 315"/><draw:equation draw:name="f49" draw:formula="712 * ?f4 / 497"/><draw:equation draw:name="f50" draw:formula="0 + 9477 - 9465"/><draw:equation draw:name="f51" draw:formula="?f50 * ?f5 / 315"/><draw:equation draw:name="f52" draw:formula="743 * ?f4 / 497"/><draw:equation draw:name="f53" draw:formula="0 + 9487 - 9465"/><draw:equation draw:name="f54" draw:formula="?f53 * ?f5 / 315"/><draw:equation draw:name="f55" draw:formula="771 * ?f4 / 497"/><draw:equation draw:name="f56" draw:formula="0 + 9503 - 9465"/><draw:equation draw:name="f57" draw:formula="?f56 * ?f5 / 315"/><draw:equation draw:name="f58" draw:formula="795 * ?f4 / 497"/><draw:equation draw:name="f59" draw:formula="0 + 9523 - 9465"/><draw:equation draw:name="f60" draw:formula="?f59 * ?f5 / 315"/><draw:equation draw:name="f61" draw:formula="814 * ?f4 / 497"/><draw:equation draw:name="f62" draw:formula="0 + 9548 - 9465"/><draw:equation draw:name="f63" draw:formula="?f62 * ?f5 / 315"/><draw:equation draw:name="f64" draw:formula="828 * ?f4 / 497"/><draw:equation draw:name="f65" draw:formula="0 + 9557 - 9465"/><draw:equation draw:name="f66" draw:formula="?f65 * ?f5 / 315"/><draw:equation draw:name="f67" draw:formula="632 * ?f4 / 497"/><draw:equation draw:name="f68" draw:formula="0 + 9576 - 9465"/><draw:equation draw:name="f69" draw:formula="?f68 * ?f5 / 315"/><draw:equation draw:name="f70" draw:formula="579 * ?f4 / 497"/><draw:equation draw:name="f71" draw:formula="0 + 9590 - 9465"/><draw:equation draw:name="f72" draw:formula="?f71 * ?f5 / 315"/><draw:equation draw:name="f73" draw:formula="564 * ?f4 / 497"/><draw:equation draw:name="f74" draw:formula="0 + 9609 - 9465"/><draw:equation draw:name="f75" draw:formula="?f74 * ?f5 / 315"/><draw:equation draw:name="f76" draw:formula="557 * ?f4 / 497"/><draw:equation draw:name="f77" draw:formula="0 + 9629 - 9465"/><draw:equation draw:name="f78" draw:formula="?f77 * ?f5 / 315"/><draw:equation draw:name="f79" draw:formula="558 * ?f4 / 497"/><draw:equation draw:name="f80" draw:formula="0 + 9648 - 9465"/><draw:equation draw:name="f81" draw:formula="?f80 * ?f5 / 315"/><draw:equation draw:name="f82" draw:formula="563 * ?f4 / 497"/><draw:equation draw:name="f83" draw:formula="0 + 9665 - 9465"/><draw:equation draw:name="f84" draw:formula="?f83 * ?f5 / 315"/><draw:equation draw:name="f85" draw:formula="576 * ?f4 / 497"/><draw:equation draw:name="f86" draw:formula="0 + 9684 - 9465"/><draw:equation draw:name="f87" draw:formula="?f86 * ?f5 / 315"/><draw:equation draw:name="f88" draw:formula="594 * ?f4 / 497"/><draw:equation draw:name="f89" draw:formula="0 + 9780 - 9465"/><draw:equation draw:name="f90" draw:formula="?f89 * ?f5 / 315"/><draw:equation draw:name="f91" draw:formula="821 * ?f4 / 497"/><draw:equation draw:name="f92" draw:formula="0 + 9775 - 9465"/><draw:equation draw:name="f93" draw:formula="?f92 * ?f5 / 315"/><draw:equation draw:name="f94" draw:formula="344 * ?f4 / 497"/><draw:equation draw:name="f95" draw:formula="0 + 9768 - 9465"/><draw:equation draw:name="f96" draw:formula="?f95 * ?f5 / 315"/><draw:equation draw:name="f97" draw:formula="341 * ?f4 / 497"/><draw:equation draw:name="f98" draw:formula="0 + 9758 - 9465"/><draw:equation draw:name="f99" draw:formula="?f98 * ?f5 / 315"/><draw:equation draw:name="f100" draw:formula="339 * ?f4 / 497"/><draw:equation draw:name="f101" draw:formula="0 + 9710 - 9465"/><draw:equation draw:name="f102" draw:formula="?f101 * ?f5 / 315"/><draw:equation draw:name="f103" draw:formula="0 + 9703 - 9465"/><draw:equation draw:name="f104" draw:formula="?f103 * ?f5 / 315"/><draw:equation draw:name="f105" draw:formula="0 + 9696 - 9465"/><draw:equation draw:name="f106" draw:formula="?f105 * ?f5 / 315"/><draw:equation draw:name="f107" draw:formula="346 * ?f4 / 497"/><draw:equation draw:name="f108" draw:formula="348 * ?f4 / 497"/><draw:equation draw:name="f109" draw:formula="0 + 9679 - 9465"/><draw:equation draw:name="f110" draw:formula="?f109 * ?f5 / 315"/><draw:equation draw:name="f111" draw:formula="728 * ?f4 / 497"/><draw:equation draw:name="f112" draw:formula="0 + 9667 - 9465"/><draw:equation draw:name="f113" draw:formula="?f112 * ?f5 / 315"/><draw:equation draw:name="f114" draw:formula="740 * ?f4 / 497"/><draw:equation draw:name="f115" draw:formula="752 * ?f4 / 497"/><draw:equation draw:name="f116" draw:formula="0 + 9636 - 9465"/><draw:equation draw:name="f117" draw:formula="?f116 * ?f5 / 315"/><draw:equation draw:name="f118" draw:formula="756 * ?f4 / 497"/><draw:equation draw:name="f119" draw:formula="759 * ?f4 / 497"/><draw:equation draw:name="f120" draw:formula="0 + 9588 - 9465"/><draw:equation draw:name="f121" draw:formula="?f120 * ?f5 / 315"/><draw:equation draw:name="f122" draw:formula="0 + 9564 - 9465"/><draw:equation draw:name="f123" draw:formula="?f122 * ?f5 / 315"/><draw:equation draw:name="f124" draw:formula="718 * ?f4 / 497"/><draw:equation draw:name="f125" draw:formula="830 * ?f4 / 497"/><draw:equation draw:name="f126" draw:formula="0 + 9580 - 9465"/><draw:equation draw:name="f127" draw:formula="?f126 * ?f5 / 315"/><draw:equation draw:name="f128" draw:formula="835 * ?f4 / 497"/><draw:equation draw:name="f129" draw:formula="0 + 9602 - 9465"/><draw:equation draw:name="f130" draw:formula="?f129 * ?f5 / 315"/><draw:equation draw:name="f131" draw:formula="0 + 9628 - 9465"/><draw:equation draw:name="f132" draw:formula="?f131 * ?f5 / 315"/><draw:equation draw:name="f133" draw:formula="832 * ?f4 / 497"/><draw:equation draw:name="f134" draw:formula="0 + 9655 - 9465"/><draw:equation draw:name="f135" draw:formula="?f134 * ?f5 / 315"/><draw:equation draw:name="f136" draw:formula="0 + 9680 - 9465"/><draw:equation draw:name="f137" draw:formula="?f136 * ?f5 / 315"/><draw:equation draw:name="f138" draw:formula="804 * ?f4 / 497"/><draw:equation draw:name="f139" draw:formula="0 + 9705 - 9465"/><draw:equation draw:name="f140" draw:formula="?f139 * ?f5 / 315"/><draw:equation draw:name="f141" draw:formula="780 * ?f4 / 497"/><draw:equation draw:name="f142" draw:formula="824 * ?f4 / 497"/><draw:equation draw:name="f143" draw:formula="0 + 9717 - 9465"/><draw:equation draw:name="f144" draw:formula="?f143 * ?f5 / 315"/><draw:equation draw:name="f145" draw:formula="826 * ?f4 / 497"/><draw:equation draw:name="f146" draw:formula="0 + 9765 - 9465"/><draw:equation draw:name="f147" draw:formula="?f146 * ?f5 / 315"/><draw:equation draw:name="f148" draw:formula="0 + 9773 - 9465"/><draw:equation draw:name="f149" draw:formula="?f148 * ?f5 / 315"/><draw:equation draw:name="f150" draw:formula="0 + 9777 - 9465"/><draw:equation draw:name="f151" draw:formula="?f150 * ?f5 / 31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4 / ?f6"/><draw:equation draw:name="f216" draw:formula="?f106 / ?f6"/><draw:equation draw:name="f217" draw:formula="?f107 / ?f7"/><draw:equation draw:name="f218" draw:formula="?f108 / ?f7"/><draw:equation draw:name="f219" draw:formula="?f110 / ?f6"/><draw:equation draw:name="f220" draw:formula="?f111 / ?f7"/><draw:equation draw:name="f221" draw:formula="?f113 / ?f6"/><draw:equation draw:name="f222" draw:formula="?f114 / ?f7"/><draw:equation draw:name="f223" draw:formula="?f115 / ?f7"/><draw:equation draw:name="f224" draw:formula="?f117 / ?f6"/><draw:equation draw:name="f225" draw:formula="?f118 / ?f7"/><draw:equation draw:name="f226" draw:formula="?f119 / ?f7"/><draw:equation draw:name="f227" draw:formula="?f121 / ?f6"/><draw:equation draw:name="f228" draw:formula="?f123 / ?f6"/><draw:equation draw:name="f229" draw:formula="?f124 / ?f7"/><draw:equation draw:name="f230" draw:formula="?f125 / ?f7"/><draw:equation draw:name="f231" draw:formula="?f127 / ?f6"/><draw:equation draw:name="f232" draw:formula="?f128 / ?f7"/><draw:equation draw:name="f233" draw:formula="?f130 / ?f6"/><draw:equation draw:name="f234" draw:formula="?f132 / ?f6"/><draw:equation draw:name="f235" draw:formula="?f133 / ?f7"/><draw:equation draw:name="f236" draw:formula="?f135 / ?f6"/><draw:equation draw:name="f237" draw:formula="?f137 / ?f6"/><draw:equation draw:name="f238" draw:formula="?f138 / ?f7"/><draw:equation draw:name="f239" draw:formula="?f140 / ?f6"/><draw:equation draw:name="f240" draw:formula="?f141 / ?f7"/><draw:equation draw:name="f241" draw:formula="?f142 / ?f7"/><draw:equation draw:name="f242" draw:formula="?f144 / ?f6"/><draw:equation draw:name="f243" draw:formula="?f145 / ?f7"/><draw:equation draw:name="f244" draw:formula="?f147 / ?f6"/><draw:equation draw:name="f245" draw:formula="?f149 / ?f6"/><draw:equation draw:name="f246" draw:formula="?f151 / ?f6"/><draw:equation draw:name="f247" draw:formula="0 / ?f6"/><draw:equation draw:name="f248" draw:formula="?f1 / ?f6"/><draw:equation draw:name="f249" draw:formula="0 / ?f7"/><draw:equation draw:name="f250" draw:formula="?f3 / ?f7"/></draw:enhanced-geometry></draw:custom-shape><draw:frame draw:z-index="251616256" draw:style-name="a77" draw:name="image47.png" text:anchor-type="paragraph" svg:x="6.84167in" svg:y="0.33333in" svg:width="0.21181in" svg:height="0.24444in" style:rel-width="scale" style:rel-height="scale"><draw:image xlink:href="media/image47.png" xlink:type="simple" xlink:show="embed" xlink:actuate="onLoad"/><svg:title/><svg:desc/></draw:frame><draw:custom-shape svg:x="7.20972in" svg:y="0.25208in" svg:width="0.21181in" svg:height="0.32222in" draw:z-index="251653120" draw:id="id65" draw:style-name="a78" draw:name="docshape66" text:anchor-type="paragraph"><svg:title/><svg:desc/><draw:enhanced-geometry draw:type="non-primitive" svg:viewBox="0 0 305 464" draw:enhanced-path="M 305 444 L 305 427 305 408 303 403 303 401 300 398 300 393 298 393 293 389 111 389 163 333 182 314 199 297 239 250 264 209 271 197 286 131 286 120 285 107 260 44 209 9 147 0 134 0 123 1 113 3 103 5 89 7 77 12 65 14 53 19 43 24 36 29 22 36 12 45 12 50 10 53 10 62 7 67 7 84 10 91 10 105 12 110 12 113 15 115 15 117 29 117 34 113 39 110 53 101 63 96 72 93 82 89 91 86 103 84 127 84 173 120 175 125 178 132 178 149 173 168 173 177 168 187 163 199 158 207 152 215 146 225 139 235 24 365 12 377 3 396 3 401 0 405 0 439 3 444 3 451 7 456 10 461 12 461 15 463 295 463 303 456 303 449 305 444 Z N" draw:text-areas="?f185 ?f187 ?f186 ?f188" draw:glue-points="?f113 ?f114 ?f115 ?f116 ?f117 ?f118 ?f119 ?f120 ?f121 ?f122 ?f123 ?f124 ?f125 ?f126 ?f127 ?f128 ?f129 ?f130 ?f131 ?f132 ?f133 ?f134 ?f135 ?f136 ?f137 ?f138 ?f139 ?f140 ?f141 ?f142 ?f143 ?f144 ?f145 ?f146 ?f147 ?f148 ?f149 ?f150 ?f147 ?f151 ?f145 ?f152 ?f153 ?f154 ?f155 ?f156 ?f157 ?f152 ?f158 ?f159 ?f160 ?f161 ?f137 ?f162 ?f163 ?f130 ?f164 ?f165 ?f163 ?f166 ?f167 ?f168 ?f169 ?f170 ?f171 ?f172 ?f173 ?f174 ?f175 ?f176 ?f177 ?f178 ?f175 ?f179 ?f149 ?f180 ?f145 ?f181 ?f182 ?f183 ?f115 ?f1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464"/><draw:equation draw:name="f8" draw:formula="0 + 10687 - 10382"/><draw:equation draw:name="f9" draw:formula="?f8 * ?f5 / 305"/><draw:equation draw:name="f10" draw:formula="790 * ?f4 / 464"/><draw:equation draw:name="f11" draw:formula="0 + 10685 - 10382"/><draw:equation draw:name="f12" draw:formula="?f11 * ?f5 / 305"/><draw:equation draw:name="f13" draw:formula="766 * ?f4 / 464"/><draw:equation draw:name="f14" draw:formula="0 + 10682 - 10382"/><draw:equation draw:name="f15" draw:formula="?f14 * ?f5 / 305"/><draw:equation draw:name="f16" draw:formula="761 * ?f4 / 464"/><draw:equation draw:name="f17" draw:formula="0 + 10680 - 10382"/><draw:equation draw:name="f18" draw:formula="?f17 * ?f5 / 305"/><draw:equation draw:name="f19" draw:formula="756 * ?f4 / 464"/><draw:equation draw:name="f20" draw:formula="0 + 10493 - 10382"/><draw:equation draw:name="f21" draw:formula="?f20 * ?f5 / 305"/><draw:equation draw:name="f22" draw:formula="752 * ?f4 / 464"/><draw:equation draw:name="f23" draw:formula="0 + 10564 - 10382"/><draw:equation draw:name="f24" draw:formula="?f23 * ?f5 / 305"/><draw:equation draw:name="f25" draw:formula="677 * ?f4 / 464"/><draw:equation draw:name="f26" draw:formula="0 + 10621 - 10382"/><draw:equation draw:name="f27" draw:formula="?f26 * ?f5 / 305"/><draw:equation draw:name="f28" draw:formula="613 * ?f4 / 464"/><draw:equation draw:name="f29" draw:formula="0 + 10653 - 10382"/><draw:equation draw:name="f30" draw:formula="?f29 * ?f5 / 305"/><draw:equation draw:name="f31" draw:formula="560 * ?f4 / 464"/><draw:equation draw:name="f32" draw:formula="0 + 10668 - 10382"/><draw:equation draw:name="f33" draw:formula="?f32 * ?f5 / 305"/><draw:equation draw:name="f34" draw:formula="483 * ?f4 / 464"/><draw:equation draw:name="f35" draw:formula="0 + 10642 - 10382"/><draw:equation draw:name="f36" draw:formula="?f35 * ?f5 / 305"/><draw:equation draw:name="f37" draw:formula="407 * ?f4 / 464"/><draw:equation draw:name="f38" draw:formula="0 + 10529 - 10382"/><draw:equation draw:name="f39" draw:formula="?f38 * ?f5 / 305"/><draw:equation draw:name="f40" draw:formula="363 * ?f4 / 464"/><draw:equation draw:name="f41" draw:formula="0 + 10505 - 10382"/><draw:equation draw:name="f42" draw:formula="?f41 * ?f5 / 305"/><draw:equation draw:name="f43" draw:formula="364 * ?f4 / 464"/><draw:equation draw:name="f44" draw:formula="0 + 10485 - 10382"/><draw:equation draw:name="f45" draw:formula="?f44 * ?f5 / 305"/><draw:equation draw:name="f46" draw:formula="368 * ?f4 / 464"/><draw:equation draw:name="f47" draw:formula="0 + 10459 - 10382"/><draw:equation draw:name="f48" draw:formula="?f47 * ?f5 / 305"/><draw:equation draw:name="f49" draw:formula="375 * ?f4 / 464"/><draw:equation draw:name="f50" draw:formula="0 + 10435 - 10382"/><draw:equation draw:name="f51" draw:formula="?f50 * ?f5 / 305"/><draw:equation draw:name="f52" draw:formula="382 * ?f4 / 464"/><draw:equation draw:name="f53" draw:formula="0 + 10418 - 10382"/><draw:equation draw:name="f54" draw:formula="?f53 * ?f5 / 305"/><draw:equation draw:name="f55" draw:formula="392 * ?f4 / 464"/><draw:equation draw:name="f56" draw:formula="0 + 10394 - 10382"/><draw:equation draw:name="f57" draw:formula="?f56 * ?f5 / 305"/><draw:equation draw:name="f58" draw:formula="408 * ?f4 / 464"/><draw:equation draw:name="f59" draw:formula="0 + 10392 - 10382"/><draw:equation draw:name="f60" draw:formula="?f59 * ?f5 / 305"/><draw:equation draw:name="f61" draw:formula="416 * ?f4 / 464"/><draw:equation draw:name="f62" draw:formula="0 + 10389 - 10382"/><draw:equation draw:name="f63" draw:formula="?f62 * ?f5 / 305"/><draw:equation draw:name="f64" draw:formula="430 * ?f4 / 464"/><draw:equation draw:name="f65" draw:formula="454 * ?f4 / 464"/><draw:equation draw:name="f66" draw:formula="473 * ?f4 / 464"/><draw:equation draw:name="f67" draw:formula="0 + 10397 - 10382"/><draw:equation draw:name="f68" draw:formula="?f67 * ?f5 / 305"/><draw:equation draw:name="f69" draw:formula="478 * ?f4 / 464"/><draw:equation draw:name="f70" draw:formula="0 + 10411 - 10382"/><draw:equation draw:name="f71" draw:formula="?f70 * ?f5 / 305"/><draw:equation draw:name="f72" draw:formula="480 * ?f4 / 464"/><draw:equation draw:name="f73" draw:formula="0 + 10421 - 10382"/><draw:equation draw:name="f74" draw:formula="?f73 * ?f5 / 305"/><draw:equation draw:name="f75" draw:formula="0 + 10445 - 10382"/><draw:equation draw:name="f76" draw:formula="?f75 * ?f5 / 305"/><draw:equation draw:name="f77" draw:formula="459 * ?f4 / 464"/><draw:equation draw:name="f78" draw:formula="0 + 10464 - 10382"/><draw:equation draw:name="f79" draw:formula="?f78 * ?f5 / 305"/><draw:equation draw:name="f80" draw:formula="452 * ?f4 / 464"/><draw:equation draw:name="f81" draw:formula="447 * ?f4 / 464"/><draw:equation draw:name="f82" draw:formula="0 + 10555 - 10382"/><draw:equation draw:name="f83" draw:formula="?f82 * ?f5 / 305"/><draw:equation draw:name="f84" draw:formula="0 + 10560 - 10382"/><draw:equation draw:name="f85" draw:formula="?f84 * ?f5 / 305"/><draw:equation draw:name="f86" draw:formula="495 * ?f4 / 464"/><draw:equation draw:name="f87" draw:formula="531 * ?f4 / 464"/><draw:equation draw:name="f88" draw:formula="0 + 10550 - 10382"/><draw:equation draw:name="f89" draw:formula="?f88 * ?f5 / 305"/><draw:equation draw:name="f90" draw:formula="550 * ?f4 / 464"/><draw:equation draw:name="f91" draw:formula="0 + 10540 - 10382"/><draw:equation draw:name="f92" draw:formula="?f91 * ?f5 / 305"/><draw:equation draw:name="f93" draw:formula="570 * ?f4 / 464"/><draw:equation draw:name="f94" draw:formula="0 + 10528 - 10382"/><draw:equation draw:name="f95" draw:formula="?f94 * ?f5 / 305"/><draw:equation draw:name="f96" draw:formula="588 * ?f4 / 464"/><draw:equation draw:name="f97" draw:formula="0 + 10406 - 10382"/><draw:equation draw:name="f98" draw:formula="?f97 * ?f5 / 305"/><draw:equation draw:name="f99" draw:formula="728 * ?f4 / 464"/><draw:equation draw:name="f100" draw:formula="0 + 10385 - 10382"/><draw:equation draw:name="f101" draw:formula="?f100 * ?f5 / 305"/><draw:equation draw:name="f102" draw:formula="759 * ?f4 / 464"/><draw:equation draw:name="f103" draw:formula="0 + 10382 - 10382"/><draw:equation draw:name="f104" draw:formula="?f103 * ?f5 / 305"/><draw:equation draw:name="f105" draw:formula="768 * ?f4 / 464"/><draw:equation draw:name="f106" draw:formula="807 * ?f4 / 464"/><draw:equation draw:name="f107" draw:formula="819 * ?f4 / 464"/><draw:equation draw:name="f108" draw:formula="824 * ?f4 / 464"/><draw:equation draw:name="f109" draw:formula="0 + 10677 - 10382"/><draw:equation draw:name="f110" draw:formula="?f109 * ?f5 / 305"/><draw:equation draw:name="f111" draw:formula="826 * ?f4 / 464"/><draw:equation draw:name="f112" draw:formula="812 * ?f4 / 46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5 / ?f7"/><draw:equation draw:name="f152" draw:formula="?f66 / ?f7"/><draw:equation draw:name="f153" draw:formula="?f68 / ?f6"/><draw:equation draw:name="f154" draw:formula="?f69 / ?f7"/><draw:equation draw:name="f155" draw:formula="?f71 / ?f6"/><draw:equation draw:name="f156" draw:formula="?f72 / ?f7"/><draw:equation draw:name="f157" draw:formula="?f74 / ?f6"/><draw:equation draw:name="f158" draw:formula="?f76 / ?f6"/><draw:equation draw:name="f159" draw:formula="?f77 / ?f7"/><draw:equation draw:name="f160" draw:formula="?f79 / ?f6"/><draw:equation draw:name="f161" draw:formula="?f80 / ?f7"/><draw:equation draw:name="f162" draw:formula="?f81 / ?f7"/><draw:equation draw:name="f163" draw:formula="?f83 / ?f6"/><draw:equation draw:name="f164" draw:formula="?f85 / ?f6"/><draw:equation draw:name="f165" draw:formula="?f86 / ?f7"/><draw:equation draw:name="f166" draw:formula="?f87 / ?f7"/><draw:equation draw:name="f167" draw:formula="?f89 / ?f6"/><draw:equation draw:name="f168" draw:formula="?f90 / ?f7"/><draw:equation draw:name="f169" draw:formula="?f92 / ?f6"/><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6 / ?f7"/><draw:equation draw:name="f180" draw:formula="?f107 / ?f7"/><draw:equation draw:name="f181" draw:formula="?f108 / ?f7"/><draw:equation draw:name="f182" draw:formula="?f110 / ?f6"/><draw:equation draw:name="f183" draw:formula="?f111 / ?f7"/><draw:equation draw:name="f184" draw:formula="?f112 / ?f7"/><draw:equation draw:name="f185" draw:formula="0 / ?f6"/><draw:equation draw:name="f186" draw:formula="?f1 / ?f6"/><draw:equation draw:name="f187" draw:formula="0 / ?f7"/><draw:equation draw:name="f188" draw:formula="?f3 / ?f7"/></draw:enhanced-geometry></draw:custom-shape><draw:custom-shape svg:x="7.56806in" svg:y="0.25208in" svg:width="0.22708in" svg:height="0.32847in" draw:z-index="251654144" draw:id="id66" draw:style-name="a79" draw:name="docshape67" text:anchor-type="paragraph"><svg:title/><svg:desc/><draw:enhanced-geometry draw:type="non-primitive" svg:viewBox="0 0 327 473" draw:enhanced-path="M 327 235 L 326 209 325 183 323 159 319 137 315 116 309 97 302 79 293 62 284 49 274 37 260 26 245 17 230 10 229 10 211 5 191 1 168 0 146 1 125 5 107 10 91 17 76 26 62 37 50 50 39 65 30 81 22 99 16 118 10 139 6 163 3 186 1 211 0 237 1 264 2 289 4 313 7 336 12 357 18 376 25 394 34 410 44 424 55 436 68 446 82 456 94 461 94 233 94 214 96 179 96 163 98 149 101 136 105 125 108 115 113 101 120 91 139 77 151 74 180 74 185 77 192 79 199 84 209 93 214 101 216 108 221 117 223 127 226 139 228 149 229 159 230 170 231 182 232 195 233 209 233 224 233 458 238 456 253 446 267 435 278 423 288 408 298 391 306 373 313 354 317 333 322 311 325 287 326 262 327 235 Z M 233 458 L 233 240 233 252 233 265 232 277 231 288 231 299 230 309 230 319 228 329 226 338 221 350 219 357 216 367 207 381 199 386 195 391 173 398 151 398 139 396 132 391 123 386 115 377 111 365 107 355 104 343 101 330 99 314 97 297 95 278 94 257 94 233 94 461 99 463 117 468 136 471 159 473 181 471 202 468 221 463 233 458 Z N" draw:text-areas="?f210 ?f212 ?f211 ?f213" draw:glue-points="?f129 ?f130 ?f131 ?f132 ?f133 ?f134 ?f135 ?f136 ?f137 ?f138 ?f139 ?f140 ?f141 ?f138 ?f142 ?f143 ?f144 ?f145 ?f146 ?f147 ?f148 ?f149 ?f150 ?f151 ?f152 ?f153 ?f154 ?f155 ?f156 ?f157 ?f158 ?f159 ?f160 ?f161 ?f162 ?f163 ?f164 ?f165 ?f166 ?f167 ?f168 ?f169 ?f170 ?f171 ?f172 ?f147 ?f173 ?f174 ?f175 ?f176 ?f177 ?f178 ?f179 ?f180 ?f181 ?f182 ?f183 ?f184 ?f185 ?f186 ?f175 ?f187 ?f188 ?f189 ?f173 ?f190 ?f191 ?f192 ?f193 ?f194 ?f195 ?f196 ?f197 ?f198 ?f199 ?f200 ?f201 ?f202 ?f203 ?f204 ?f158 ?f205 ?f206 ?f207 ?f208 ?f20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473"/><draw:equation draw:name="f8" draw:formula="0 + 11223 - 10898"/><draw:equation draw:name="f9" draw:formula="?f8 * ?f5 / 327"/><draw:equation draw:name="f10" draw:formula="546 * ?f4 / 473"/><draw:equation draw:name="f11" draw:formula="0 + 11213 - 10898"/><draw:equation draw:name="f12" draw:formula="?f11 * ?f5 / 327"/><draw:equation draw:name="f13" draw:formula="479 * ?f4 / 473"/><draw:equation draw:name="f14" draw:formula="0 + 11191 - 10898"/><draw:equation draw:name="f15" draw:formula="?f14 * ?f5 / 327"/><draw:equation draw:name="f16" draw:formula="425 * ?f4 / 473"/><draw:equation draw:name="f17" draw:formula="0 + 11158 - 10898"/><draw:equation draw:name="f18" draw:formula="?f17 * ?f5 / 327"/><draw:equation draw:name="f19" draw:formula="389 * ?f4 / 473"/><draw:equation draw:name="f20" draw:formula="0 + 11127 - 10898"/><draw:equation draw:name="f21" draw:formula="?f20 * ?f5 / 327"/><draw:equation draw:name="f22" draw:formula="373 * ?f4 / 473"/><draw:equation draw:name="f23" draw:formula="0 + 11066 - 10898"/><draw:equation draw:name="f24" draw:formula="?f23 * ?f5 / 327"/><draw:equation draw:name="f25" draw:formula="363 * ?f4 / 473"/><draw:equation draw:name="f26" draw:formula="0 + 11005 - 10898"/><draw:equation draw:name="f27" draw:formula="?f26 * ?f5 / 327"/><draw:equation draw:name="f28" draw:formula="0 + 10960 - 10898"/><draw:equation draw:name="f29" draw:formula="?f28 * ?f5 / 327"/><draw:equation draw:name="f30" draw:formula="400 * ?f4 / 473"/><draw:equation draw:name="f31" draw:formula="0 + 10928 - 10898"/><draw:equation draw:name="f32" draw:formula="?f31 * ?f5 / 327"/><draw:equation draw:name="f33" draw:formula="444 * ?f4 / 473"/><draw:equation draw:name="f34" draw:formula="0 + 10908 - 10898"/><draw:equation draw:name="f35" draw:formula="?f34 * ?f5 / 327"/><draw:equation draw:name="f36" draw:formula="502 * ?f4 / 473"/><draw:equation draw:name="f37" draw:formula="0 + 10899 - 10898"/><draw:equation draw:name="f38" draw:formula="?f37 * ?f5 / 327"/><draw:equation draw:name="f39" draw:formula="574 * ?f4 / 473"/><draw:equation draw:name="f40" draw:formula="0 + 10900 - 10898"/><draw:equation draw:name="f41" draw:formula="?f40 * ?f5 / 327"/><draw:equation draw:name="f42" draw:formula="652 * ?f4 / 473"/><draw:equation draw:name="f43" draw:formula="0 + 10910 - 10898"/><draw:equation draw:name="f44" draw:formula="?f43 * ?f5 / 327"/><draw:equation draw:name="f45" draw:formula="720 * ?f4 / 473"/><draw:equation draw:name="f46" draw:formula="0 + 10932 - 10898"/><draw:equation draw:name="f47" draw:formula="?f46 * ?f5 / 327"/><draw:equation draw:name="f48" draw:formula="773 * ?f4 / 473"/><draw:equation draw:name="f49" draw:formula="0 + 10966 - 10898"/><draw:equation draw:name="f50" draw:formula="?f49 * ?f5 / 327"/><draw:equation draw:name="f51" draw:formula="809 * ?f4 / 473"/><draw:equation draw:name="f52" draw:formula="0 + 10992 - 10898"/><draw:equation draw:name="f53" draw:formula="?f52 * ?f5 / 327"/><draw:equation draw:name="f54" draw:formula="596 * ?f4 / 473"/><draw:equation draw:name="f55" draw:formula="0 + 10994 - 10898"/><draw:equation draw:name="f56" draw:formula="?f55 * ?f5 / 327"/><draw:equation draw:name="f57" draw:formula="526 * ?f4 / 473"/><draw:equation draw:name="f58" draw:formula="0 + 11003 - 10898"/><draw:equation draw:name="f59" draw:formula="?f58 * ?f5 / 327"/><draw:equation draw:name="f60" draw:formula="488 * ?f4 / 473"/><draw:equation draw:name="f61" draw:formula="0 + 11018 - 10898"/><draw:equation draw:name="f62" draw:formula="?f61 * ?f5 / 327"/><draw:equation draw:name="f63" draw:formula="454 * ?f4 / 473"/><draw:equation draw:name="f64" draw:formula="0 + 11078 - 10898"/><draw:equation draw:name="f65" draw:formula="?f64 * ?f5 / 327"/><draw:equation draw:name="f66" draw:formula="437 * ?f4 / 473"/><draw:equation draw:name="f67" draw:formula="0 + 11097 - 10898"/><draw:equation draw:name="f68" draw:formula="?f67 * ?f5 / 327"/><draw:equation draw:name="f69" draw:formula="447 * ?f4 / 473"/><draw:equation draw:name="f70" draw:formula="0 + 11114 - 10898"/><draw:equation draw:name="f71" draw:formula="?f70 * ?f5 / 327"/><draw:equation draw:name="f72" draw:formula="471 * ?f4 / 473"/><draw:equation draw:name="f73" draw:formula="0 + 11124 - 10898"/><draw:equation draw:name="f74" draw:formula="?f73 * ?f5 / 327"/><draw:equation draw:name="f75" draw:formula="0 + 11128 - 10898"/><draw:equation draw:name="f76" draw:formula="?f75 * ?f5 / 327"/><draw:equation draw:name="f77" draw:formula="533 * ?f4 / 473"/><draw:equation draw:name="f78" draw:formula="0 + 11131 - 10898"/><draw:equation draw:name="f79" draw:formula="?f78 * ?f5 / 327"/><draw:equation draw:name="f80" draw:formula="572 * ?f4 / 473"/><draw:equation draw:name="f81" draw:formula="0 + 11136 - 10898"/><draw:equation draw:name="f82" draw:formula="?f81 * ?f5 / 327"/><draw:equation draw:name="f83" draw:formula="819 * ?f4 / 473"/><draw:equation draw:name="f84" draw:formula="0 + 11176 - 10898"/><draw:equation draw:name="f85" draw:formula="?f84 * ?f5 / 327"/><draw:equation draw:name="f86" draw:formula="786 * ?f4 / 473"/><draw:equation draw:name="f87" draw:formula="0 + 11204 - 10898"/><draw:equation draw:name="f88" draw:formula="?f87 * ?f5 / 327"/><draw:equation draw:name="f89" draw:formula="736 * ?f4 / 473"/><draw:equation draw:name="f90" draw:formula="0 + 11220 - 10898"/><draw:equation draw:name="f91" draw:formula="?f90 * ?f5 / 327"/><draw:equation draw:name="f92" draw:formula="674 * ?f4 / 473"/><draw:equation draw:name="f93" draw:formula="0 + 11225 - 10898"/><draw:equation draw:name="f94" draw:formula="?f93 * ?f5 / 327"/><draw:equation draw:name="f95" draw:formula="598 * ?f4 / 473"/><draw:equation draw:name="f96" draw:formula="615 * ?f4 / 473"/><draw:equation draw:name="f97" draw:formula="0 + 11129 - 10898"/><draw:equation draw:name="f98" draw:formula="?f97 * ?f5 / 327"/><draw:equation draw:name="f99" draw:formula="651 * ?f4 / 473"/><draw:equation draw:name="f100" draw:formula="682 * ?f4 / 473"/><draw:equation draw:name="f101" draw:formula="0 + 11119 - 10898"/><draw:equation draw:name="f102" draw:formula="?f101 * ?f5 / 327"/><draw:equation draw:name="f103" draw:formula="713 * ?f4 / 473"/><draw:equation draw:name="f104" draw:formula="0 + 11105 - 10898"/><draw:equation draw:name="f105" draw:formula="?f104 * ?f5 / 327"/><draw:equation draw:name="f106" draw:formula="744 * ?f4 / 473"/><draw:equation draw:name="f107" draw:formula="0 + 11071 - 10898"/><draw:equation draw:name="f108" draw:formula="?f107 * ?f5 / 327"/><draw:equation draw:name="f109" draw:formula="761 * ?f4 / 473"/><draw:equation draw:name="f110" draw:formula="0 + 11030 - 10898"/><draw:equation draw:name="f111" draw:formula="?f110 * ?f5 / 327"/><draw:equation draw:name="f112" draw:formula="754 * ?f4 / 473"/><draw:equation draw:name="f113" draw:formula="0 + 11009 - 10898"/><draw:equation draw:name="f114" draw:formula="?f113 * ?f5 / 327"/><draw:equation draw:name="f115" draw:formula="728 * ?f4 / 473"/><draw:equation draw:name="f116" draw:formula="0 + 10999 - 10898"/><draw:equation draw:name="f117" draw:formula="?f116 * ?f5 / 327"/><draw:equation draw:name="f118" draw:formula="693 * ?f4 / 473"/><draw:equation draw:name="f119" draw:formula="0 + 10993 - 10898"/><draw:equation draw:name="f120" draw:formula="?f119 * ?f5 / 327"/><draw:equation draw:name="f121" draw:formula="641 * ?f4 / 473"/><draw:equation draw:name="f122" draw:formula="824 * ?f4 / 473"/><draw:equation draw:name="f123" draw:formula="0 + 11034 - 10898"/><draw:equation draw:name="f124" draw:formula="?f123 * ?f5 / 327"/><draw:equation draw:name="f125" draw:formula="834 * ?f4 / 473"/><draw:equation draw:name="f126" draw:formula="0 + 11100 - 10898"/><draw:equation draw:name="f127" draw:formula="?f126 * ?f5 / 327"/><draw:equation draw:name="f128" draw:formula="831 * ?f4 / 47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6 / ?f7"/><draw:equation draw:name="f188" draw:formula="?f98 / ?f6"/><draw:equation draw:name="f189" draw:formula="?f99 / ?f7"/><draw:equation draw:name="f190" draw:formula="?f100 / ?f7"/><draw:equation draw:name="f191" draw:formula="?f102 / ?f6"/><draw:equation draw:name="f192" draw:formula="?f103 / ?f7"/><draw:equation draw:name="f193" draw:formula="?f105 / ?f6"/><draw:equation draw:name="f194" draw:formula="?f106 / ?f7"/><draw:equation draw:name="f195" draw:formula="?f108 / ?f6"/><draw:equation draw:name="f196" draw:formula="?f109 / ?f7"/><draw:equation draw:name="f197" draw:formula="?f111 / ?f6"/><draw:equation draw:name="f198" draw:formula="?f112 / ?f7"/><draw:equation draw:name="f199" draw:formula="?f114 / ?f6"/><draw:equation draw:name="f200" draw:formula="?f115 / ?f7"/><draw:equation draw:name="f201" draw:formula="?f117 / ?f6"/><draw:equation draw:name="f202" draw:formula="?f118 / ?f7"/><draw:equation draw:name="f203" draw:formula="?f120 / ?f6"/><draw:equation draw:name="f204" draw:formula="?f121 / ?f7"/><draw:equation draw:name="f205" draw:formula="?f122 / ?f7"/><draw:equation draw:name="f206" draw:formula="?f124 / ?f6"/><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draw:custom-shape svg:x="7.95833in" svg:y="0.25556in" svg:width="0.19375in" svg:height="0.31875in" draw:z-index="251655168" draw:id="id67" draw:style-name="a80" draw:name="docshape68" text:anchor-type="paragraph"><svg:title/><svg:desc/><draw:enhanced-geometry draw:type="non-primitive" svg:viewBox="0 0 279 459" draw:enhanced-path="M 276 451 L 276 396 273 393 273 391 271 388 189 388 189 7 185 2 165 2 158 0 137 0 132 2 113 2 113 4 110 4 12 69 9 72 7 72 2 76 2 81 0 84 0 129 7 136 17 136 19 134 26 132 98 91 98 458 271 458 271 456 276 451 Z M 2 441 L 2 403 0 405 0 436 2 441 Z M 5 451 L 5 396 2 398 2 448 5 451 Z M 98 458 L 98 388 7 388 7 391 5 393 5 453 9 458 98 458 Z M 278 444 L 278 403 276 398 276 448 278 444 Z N" draw:text-areas="?f132 ?f134 ?f133 ?f135" draw:glue-points="?f81 ?f82 ?f81 ?f83 ?f84 ?f85 ?f84 ?f86 ?f87 ?f88 ?f89 ?f88 ?f89 ?f90 ?f91 ?f92 ?f93 ?f92 ?f94 ?f95 ?f96 ?f95 ?f97 ?f92 ?f98 ?f92 ?f98 ?f99 ?f100 ?f99 ?f101 ?f102 ?f103 ?f104 ?f105 ?f104 ?f106 ?f107 ?f106 ?f108 ?f109 ?f110 ?f109 ?f111 ?f105 ?f112 ?f113 ?f112 ?f114 ?f115 ?f116 ?f117 ?f118 ?f119 ?f118 ?f120 ?f87 ?f120 ?f87 ?f121 ?f81 ?f82 ?f106 ?f122 ?f106 ?f123 ?f109 ?f124 ?f109 ?f125 ?f106 ?f122 ?f126 ?f82 ?f126 ?f83 ?f106 ?f127 ?f106 ?f128 ?f126 ?f82 ?f118 ?f120 ?f118 ?f88 ?f105 ?f88 ?f105 ?f86 ?f126 ?f85 ?f126 ?f129 ?f103 ?f120 ?f118 ?f120 ?f130 ?f131 ?f130 ?f123 ?f81 ?f127 ?f81 ?f128 ?f130 ?f13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459"/><draw:equation draw:name="f8" draw:formula="0 + 11736 - 11460"/><draw:equation draw:name="f9" draw:formula="?f8 * ?f5 / 279"/><draw:equation draw:name="f10" draw:formula="819 * ?f4 / 459"/><draw:equation draw:name="f11" draw:formula="764 * ?f4 / 459"/><draw:equation draw:name="f12" draw:formula="0 + 11733 - 11460"/><draw:equation draw:name="f13" draw:formula="?f12 * ?f5 / 279"/><draw:equation draw:name="f14" draw:formula="761 * ?f4 / 459"/><draw:equation draw:name="f15" draw:formula="759 * ?f4 / 459"/><draw:equation draw:name="f16" draw:formula="0 + 11731 - 11460"/><draw:equation draw:name="f17" draw:formula="?f16 * ?f5 / 279"/><draw:equation draw:name="f18" draw:formula="756 * ?f4 / 459"/><draw:equation draw:name="f19" draw:formula="0 + 11649 - 11460"/><draw:equation draw:name="f20" draw:formula="?f19 * ?f5 / 279"/><draw:equation draw:name="f21" draw:formula="375 * ?f4 / 459"/><draw:equation draw:name="f22" draw:formula="0 + 11645 - 11460"/><draw:equation draw:name="f23" draw:formula="?f22 * ?f5 / 279"/><draw:equation draw:name="f24" draw:formula="370 * ?f4 / 459"/><draw:equation draw:name="f25" draw:formula="0 + 11625 - 11460"/><draw:equation draw:name="f26" draw:formula="?f25 * ?f5 / 279"/><draw:equation draw:name="f27" draw:formula="0 + 11618 - 11460"/><draw:equation draw:name="f28" draw:formula="?f27 * ?f5 / 279"/><draw:equation draw:name="f29" draw:formula="368 * ?f4 / 459"/><draw:equation draw:name="f30" draw:formula="0 + 11597 - 11460"/><draw:equation draw:name="f31" draw:formula="?f30 * ?f5 / 279"/><draw:equation draw:name="f32" draw:formula="0 + 11592 - 11460"/><draw:equation draw:name="f33" draw:formula="?f32 * ?f5 / 279"/><draw:equation draw:name="f34" draw:formula="0 + 11573 - 11460"/><draw:equation draw:name="f35" draw:formula="?f34 * ?f5 / 279"/><draw:equation draw:name="f36" draw:formula="372 * ?f4 / 459"/><draw:equation draw:name="f37" draw:formula="0 + 11570 - 11460"/><draw:equation draw:name="f38" draw:formula="?f37 * ?f5 / 279"/><draw:equation draw:name="f39" draw:formula="0 + 11472 - 11460"/><draw:equation draw:name="f40" draw:formula="?f39 * ?f5 / 279"/><draw:equation draw:name="f41" draw:formula="437 * ?f4 / 459"/><draw:equation draw:name="f42" draw:formula="0 + 11469 - 11460"/><draw:equation draw:name="f43" draw:formula="?f42 * ?f5 / 279"/><draw:equation draw:name="f44" draw:formula="440 * ?f4 / 459"/><draw:equation draw:name="f45" draw:formula="0 + 11467 - 11460"/><draw:equation draw:name="f46" draw:formula="?f45 * ?f5 / 279"/><draw:equation draw:name="f47" draw:formula="0 + 11462 - 11460"/><draw:equation draw:name="f48" draw:formula="?f47 * ?f5 / 279"/><draw:equation draw:name="f49" draw:formula="444 * ?f4 / 459"/><draw:equation draw:name="f50" draw:formula="449 * ?f4 / 459"/><draw:equation draw:name="f51" draw:formula="0 + 11460 - 11460"/><draw:equation draw:name="f52" draw:formula="?f51 * ?f5 / 279"/><draw:equation draw:name="f53" draw:formula="452 * ?f4 / 459"/><draw:equation draw:name="f54" draw:formula="497 * ?f4 / 459"/><draw:equation draw:name="f55" draw:formula="504 * ?f4 / 459"/><draw:equation draw:name="f56" draw:formula="0 + 11477 - 11460"/><draw:equation draw:name="f57" draw:formula="?f56 * ?f5 / 279"/><draw:equation draw:name="f58" draw:formula="0 + 11479 - 11460"/><draw:equation draw:name="f59" draw:formula="?f58 * ?f5 / 279"/><draw:equation draw:name="f60" draw:formula="502 * ?f4 / 459"/><draw:equation draw:name="f61" draw:formula="0 + 11486 - 11460"/><draw:equation draw:name="f62" draw:formula="?f61 * ?f5 / 279"/><draw:equation draw:name="f63" draw:formula="500 * ?f4 / 459"/><draw:equation draw:name="f64" draw:formula="0 + 11558 - 11460"/><draw:equation draw:name="f65" draw:formula="?f64 * ?f5 / 279"/><draw:equation draw:name="f66" draw:formula="459 * ?f4 / 459"/><draw:equation draw:name="f67" draw:formula="826 * ?f4 / 459"/><draw:equation draw:name="f68" draw:formula="824 * ?f4 / 459"/><draw:equation draw:name="f69" draw:formula="809 * ?f4 / 459"/><draw:equation draw:name="f70" draw:formula="771 * ?f4 / 459"/><draw:equation draw:name="f71" draw:formula="773 * ?f4 / 459"/><draw:equation draw:name="f72" draw:formula="804 * ?f4 / 459"/><draw:equation draw:name="f73" draw:formula="0 + 11465 - 11460"/><draw:equation draw:name="f74" draw:formula="?f73 * ?f5 / 279"/><draw:equation draw:name="f75" draw:formula="766 * ?f4 / 459"/><draw:equation draw:name="f76" draw:formula="816 * ?f4 / 459"/><draw:equation draw:name="f77" draw:formula="821 * ?f4 / 459"/><draw:equation draw:name="f78" draw:formula="0 + 11738 - 11460"/><draw:equation draw:name="f79" draw:formula="?f78 * ?f5 / 279"/><draw:equation draw:name="f80" draw:formula="812 * ?f4 / 459"/><draw:equation draw:name="f81" draw:formula="?f9 / ?f6"/><draw:equation draw:name="f82" draw:formula="?f10 / ?f7"/><draw:equation draw:name="f83" draw:formula="?f11 / ?f7"/><draw:equation draw:name="f84" draw:formula="?f13 / ?f6"/><draw:equation draw:name="f85" draw:formula="?f14 / ?f7"/><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8 / ?f6"/><draw:equation draw:name="f95" draw:formula="?f29 / ?f7"/><draw:equation draw:name="f96" draw:formula="?f31 / ?f6"/><draw:equation draw:name="f97" draw:formula="?f33 / ?f6"/><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8 / ?f6"/><draw:equation draw:name="f107" draw:formula="?f49 / ?f7"/><draw:equation draw:name="f108" draw:formula="?f50 / ?f7"/><draw:equation draw:name="f109" draw:formula="?f52 / ?f6"/><draw:equation draw:name="f110" draw:formula="?f53 / ?f7"/><draw:equation draw:name="f111" draw:formula="?f54 / ?f7"/><draw:equation draw:name="f112" draw:formula="?f55 / ?f7"/><draw:equation draw:name="f113" draw:formula="?f57 / ?f6"/><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7 / ?f7"/><draw:equation draw:name="f121" draw:formula="?f68 / ?f7"/><draw:equation draw:name="f122" draw:formula="?f69 / ?f7"/><draw:equation draw:name="f123" draw:formula="?f70 / ?f7"/><draw:equation draw:name="f124" draw:formula="?f71 / ?f7"/><draw:equation draw:name="f125" draw:formula="?f72 / ?f7"/><draw:equation draw:name="f126" draw:formula="?f74 / ?f6"/><draw:equation draw:name="f127" draw:formula="?f75 / ?f7"/><draw:equation draw:name="f128" draw:formula="?f76 / ?f7"/><draw:equation draw:name="f129" draw:formula="?f77 / ?f7"/><draw:equation draw:name="f130" draw:formula="?f79 / ?f6"/><draw:equation draw:name="f131" draw:formula="?f80 / ?f7"/><draw:equation draw:name="f132" draw:formula="0 / ?f6"/><draw:equation draw:name="f133" draw:formula="?f1 / ?f6"/><draw:equation draw:name="f134" draw:formula="0 / ?f7"/><draw:equation draw:name="f135" draw:formula="?f3 / ?f7"/></draw:enhanced-geometry></draw:custom-shape><draw:custom-shape svg:x="8.30486in" svg:y="0.25208in" svg:width="0.21667in" svg:height="0.32847in" draw:z-index="251656192" draw:id="id68" draw:style-name="a81" draw:name="docshape69" text:anchor-type="paragraph"><svg:title/><svg:desc/><draw:enhanced-geometry draw:type="non-primitive" svg:viewBox="0 0 312 473" draw:enhanced-path="M 312 216 L 312 200 312 185 311 171 310 158 309 144 307 131 305 118 302 105 298 95 294 84 289 73 283 62 277 53 271 45 263 36 254 29 245 22 236 17 225 12 214 7 213 7 202 4 189 2 175 0 172 0 154 0 139 1 122 3 105 7 89 12 75 18 62 26 50 35 38 45 30 56 22 68 15 80 10 93 5 108 2 124 0 141 0 158 0 174 2 189 4 203 7 216 11 228 16 239 22 250 29 259 38 268 47 275 58 281 70 285 83 290 89 291 89 139 96 110 101 101 110 86 125 77 134 74 142 72 166 72 175 74 182 79 192 81 199 89 204 101 208 108 211 117 214 127 216 139 219 153 220 168 221 185 221 273 223 271 223 444 231 439 242 429 253 420 262 410 271 398 278 386 285 372 291 359 296 345 300 331 303 317 306 302 308 288 310 273 311 259 312 245 312 230 312 216 Z M 223 444 L 223 271 223 284 221 296 219 308 216 319 213 331 209 342 205 353 199 362 192 371 183 378 175 384 166 389 154 394 142 397 129 400 115 401 94 401 74 396 67 393 58 393 50 391 41 386 34 384 24 384 19 389 19 391 17 393 17 439 22 449 26 453 41 461 48 463 58 465 65 465 84 470 94 470 103 473 115 473 135 472 154 469 172 466 187 461 203 455 218 448 223 444 Z M 221 273 L 221 204 211 209 202 216 190 218 178 223 163 225 139 225 130 223 115 218 108 213 103 206 98 201 94 182 91 175 89 163 89 291 98 293 114 295 130 295 139 295 146 295 159 293 172 291 185 288 196 284 206 280 215 276 221 273 Z N" draw:text-areas="?f259 ?f261 ?f260 ?f262" draw:glue-points="?f158 ?f159 ?f160 ?f161 ?f162 ?f163 ?f164 ?f165 ?f166 ?f167 ?f168 ?f169 ?f170 ?f171 ?f172 ?f173 ?f174 ?f175 ?f176 ?f171 ?f177 ?f178 ?f179 ?f180 ?f181 ?f182 ?f183 ?f184 ?f185 ?f186 ?f187 ?f188 ?f189 ?f190 ?f191 ?f192 ?f193 ?f194 ?f195 ?f196 ?f197 ?f198 ?f199 ?f198 ?f200 ?f201 ?f202 ?f203 ?f204 ?f205 ?f206 ?f207 ?f208 ?f209 ?f210 ?f211 ?f212 ?f213 ?f214 ?f215 ?f216 ?f217 ?f158 ?f218 ?f219 ?f220 ?f206 ?f221 ?f222 ?f215 ?f200 ?f223 ?f199 ?f224 ?f225 ?f226 ?f227 ?f228 ?f191 ?f229 ?f230 ?f224 ?f231 ?f232 ?f233 ?f234 ?f235 ?f236 ?f237 ?f238 ?f239 ?f240 ?f241 ?f242 ?f243 ?f244 ?f206 ?f245 ?f246 ?f247 ?f248 ?f249 ?f250 ?f251 ?f227 ?f252 ?f193 ?f194 ?f253 ?f254 ?f255 ?f256 ?f257 ?f258 ?f206 ?f2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473"/><draw:equation draw:name="f8" draw:formula="0 + 12271 - 11959"/><draw:equation draw:name="f9" draw:formula="?f8 * ?f5 / 312"/><draw:equation draw:name="f10" draw:formula="548 * ?f4 / 473"/><draw:equation draw:name="f11" draw:formula="0 + 12268 - 11959"/><draw:equation draw:name="f12" draw:formula="?f11 * ?f5 / 312"/><draw:equation draw:name="f13" draw:formula="507 * ?f4 / 473"/><draw:equation draw:name="f14" draw:formula="0 + 12261 - 11959"/><draw:equation draw:name="f15" draw:formula="?f14 * ?f5 / 312"/><draw:equation draw:name="f16" draw:formula="468 * ?f4 / 473"/><draw:equation draw:name="f17" draw:formula="0 + 12248 - 11959"/><draw:equation draw:name="f18" draw:formula="?f17 * ?f5 / 312"/><draw:equation draw:name="f19" draw:formula="436 * ?f4 / 473"/><draw:equation draw:name="f20" draw:formula="0 + 12230 - 11959"/><draw:equation draw:name="f21" draw:formula="?f20 * ?f5 / 312"/><draw:equation draw:name="f22" draw:formula="408 * ?f4 / 473"/><draw:equation draw:name="f23" draw:formula="0 + 12204 - 11959"/><draw:equation draw:name="f24" draw:formula="?f23 * ?f5 / 312"/><draw:equation draw:name="f25" draw:formula="385 * ?f4 / 473"/><draw:equation draw:name="f26" draw:formula="0 + 12173 - 11959"/><draw:equation draw:name="f27" draw:formula="?f26 * ?f5 / 312"/><draw:equation draw:name="f28" draw:formula="370 * ?f4 / 473"/><draw:equation draw:name="f29" draw:formula="0 + 12148 - 11959"/><draw:equation draw:name="f30" draw:formula="?f29 * ?f5 / 312"/><draw:equation draw:name="f31" draw:formula="365 * ?f4 / 473"/><draw:equation draw:name="f32" draw:formula="0 + 12113 - 11959"/><draw:equation draw:name="f33" draw:formula="?f32 * ?f5 / 312"/><draw:equation draw:name="f34" draw:formula="363 * ?f4 / 473"/><draw:equation draw:name="f35" draw:formula="0 + 12064 - 11959"/><draw:equation draw:name="f36" draw:formula="?f35 * ?f5 / 312"/><draw:equation draw:name="f37" draw:formula="0 + 12021 - 11959"/><draw:equation draw:name="f38" draw:formula="?f37 * ?f5 / 312"/><draw:equation draw:name="f39" draw:formula="389 * ?f4 / 473"/><draw:equation draw:name="f40" draw:formula="0 + 11989 - 11959"/><draw:equation draw:name="f41" draw:formula="?f40 * ?f5 / 312"/><draw:equation draw:name="f42" draw:formula="419 * ?f4 / 473"/><draw:equation draw:name="f43" draw:formula="0 + 11969 - 11959"/><draw:equation draw:name="f44" draw:formula="?f43 * ?f5 / 312"/><draw:equation draw:name="f45" draw:formula="456 * ?f4 / 473"/><draw:equation draw:name="f46" draw:formula="0 + 11959 - 11959"/><draw:equation draw:name="f47" draw:formula="?f46 * ?f5 / 312"/><draw:equation draw:name="f48" draw:formula="504 * ?f4 / 473"/><draw:equation draw:name="f49" draw:formula="0 + 11961 - 11959"/><draw:equation draw:name="f50" draw:formula="?f49 * ?f5 / 312"/><draw:equation draw:name="f51" draw:formula="552 * ?f4 / 473"/><draw:equation draw:name="f52" draw:formula="0 + 11970 - 11959"/><draw:equation draw:name="f53" draw:formula="?f52 * ?f5 / 312"/><draw:equation draw:name="f54" draw:formula="591 * ?f4 / 473"/><draw:equation draw:name="f55" draw:formula="0 + 11988 - 11959"/><draw:equation draw:name="f56" draw:formula="?f55 * ?f5 / 312"/><draw:equation draw:name="f57" draw:formula="622 * ?f4 / 473"/><draw:equation draw:name="f58" draw:formula="0 + 12017 - 11959"/><draw:equation draw:name="f59" draw:formula="?f58 * ?f5 / 312"/><draw:equation draw:name="f60" draw:formula="644 * ?f4 / 473"/><draw:equation draw:name="f61" draw:formula="0 + 12048 - 11959"/><draw:equation draw:name="f62" draw:formula="?f61 * ?f5 / 312"/><draw:equation draw:name="f63" draw:formula="654 * ?f4 / 473"/><draw:equation draw:name="f64" draw:formula="0 + 12060 - 11959"/><draw:equation draw:name="f65" draw:formula="?f64 * ?f5 / 312"/><draw:equation draw:name="f66" draw:formula="464 * ?f4 / 473"/><draw:equation draw:name="f67" draw:formula="0 + 12093 - 11959"/><draw:equation draw:name="f68" draw:formula="?f67 * ?f5 / 312"/><draw:equation draw:name="f69" draw:formula="437 * ?f4 / 473"/><draw:equation draw:name="f70" draw:formula="0 + 12134 - 11959"/><draw:equation draw:name="f71" draw:formula="?f70 * ?f5 / 312"/><draw:equation draw:name="f72" draw:formula="0 + 12158 - 11959"/><draw:equation draw:name="f73" draw:formula="?f72 * ?f5 / 312"/><draw:equation draw:name="f74" draw:formula="452 * ?f4 / 473"/><draw:equation draw:name="f75" draw:formula="0 + 12170 - 11959"/><draw:equation draw:name="f76" draw:formula="?f75 * ?f5 / 312"/><draw:equation draw:name="f77" draw:formula="480 * ?f4 / 473"/><draw:equation draw:name="f78" draw:formula="0 + 12178 - 11959"/><draw:equation draw:name="f79" draw:formula="?f78 * ?f5 / 312"/><draw:equation draw:name="f80" draw:formula="516 * ?f4 / 473"/><draw:equation draw:name="f81" draw:formula="0 + 12180 - 11959"/><draw:equation draw:name="f82" draw:formula="?f81 * ?f5 / 312"/><draw:equation draw:name="f83" draw:formula="636 * ?f4 / 473"/><draw:equation draw:name="f84" draw:formula="0 + 12190 - 11959"/><draw:equation draw:name="f85" draw:formula="?f84 * ?f5 / 312"/><draw:equation draw:name="f86" draw:formula="802 * ?f4 / 473"/><draw:equation draw:name="f87" draw:formula="0 + 12221 - 11959"/><draw:equation draw:name="f88" draw:formula="?f87 * ?f5 / 312"/><draw:equation draw:name="f89" draw:formula="773 * ?f4 / 473"/><draw:equation draw:name="f90" draw:formula="0 + 12244 - 11959"/><draw:equation draw:name="f91" draw:formula="?f90 * ?f5 / 312"/><draw:equation draw:name="f92" draw:formula="735 * ?f4 / 473"/><draw:equation draw:name="f93" draw:formula="0 + 12259 - 11959"/><draw:equation draw:name="f94" draw:formula="?f93 * ?f5 / 312"/><draw:equation draw:name="f95" draw:formula="694 * ?f4 / 473"/><draw:equation draw:name="f96" draw:formula="0 + 12267 - 11959"/><draw:equation draw:name="f97" draw:formula="?f96 * ?f5 / 312"/><draw:equation draw:name="f98" draw:formula="651 * ?f4 / 473"/><draw:equation draw:name="f99" draw:formula="608 * ?f4 / 473"/><draw:equation draw:name="f100" draw:formula="0 + 12182 - 11959"/><draw:equation draw:name="f101" draw:formula="?f100 * ?f5 / 312"/><draw:equation draw:name="f102" draw:formula="807 * ?f4 / 473"/><draw:equation draw:name="f103" draw:formula="659 * ?f4 / 473"/><draw:equation draw:name="f104" draw:formula="0 + 12172 - 11959"/><draw:equation draw:name="f105" draw:formula="?f104 * ?f5 / 312"/><draw:equation draw:name="f106" draw:formula="725 * ?f4 / 473"/><draw:equation draw:name="f107" draw:formula="747 * ?f4 / 473"/><draw:equation draw:name="f108" draw:formula="0 + 12101 - 11959"/><draw:equation draw:name="f109" draw:formula="?f108 * ?f5 / 312"/><draw:equation draw:name="f110" draw:formula="760 * ?f4 / 473"/><draw:equation draw:name="f111" draw:formula="0 + 12053 - 11959"/><draw:equation draw:name="f112" draw:formula="?f111 * ?f5 / 312"/><draw:equation draw:name="f113" draw:formula="764 * ?f4 / 473"/><draw:equation draw:name="f114" draw:formula="756 * ?f4 / 473"/><draw:equation draw:name="f115" draw:formula="0 + 11993 - 11959"/><draw:equation draw:name="f116" draw:formula="?f115 * ?f5 / 312"/><draw:equation draw:name="f117" draw:formula="0 + 11978 - 11959"/><draw:equation draw:name="f118" draw:formula="?f117 * ?f5 / 312"/><draw:equation draw:name="f119" draw:formula="754 * ?f4 / 473"/><draw:equation draw:name="f120" draw:formula="0 + 11981 - 11959"/><draw:equation draw:name="f121" draw:formula="?f120 * ?f5 / 312"/><draw:equation draw:name="f122" draw:formula="812 * ?f4 / 473"/><draw:equation draw:name="f123" draw:formula="0 + 12007 - 11959"/><draw:equation draw:name="f124" draw:formula="?f123 * ?f5 / 312"/><draw:equation draw:name="f125" draw:formula="826 * ?f4 / 473"/><draw:equation draw:name="f126" draw:formula="0 + 12043 - 11959"/><draw:equation draw:name="f127" draw:formula="?f126 * ?f5 / 312"/><draw:equation draw:name="f128" draw:formula="833 * ?f4 / 473"/><draw:equation draw:name="f129" draw:formula="0 + 12074 - 11959"/><draw:equation draw:name="f130" draw:formula="?f129 * ?f5 / 312"/><draw:equation draw:name="f131" draw:formula="836 * ?f4 / 473"/><draw:equation draw:name="f132" draw:formula="0 + 12131 - 11959"/><draw:equation draw:name="f133" draw:formula="?f132 * ?f5 / 312"/><draw:equation draw:name="f134" draw:formula="829 * ?f4 / 473"/><draw:equation draw:name="f135" draw:formula="0 + 12177 - 11959"/><draw:equation draw:name="f136" draw:formula="?f135 * ?f5 / 312"/><draw:equation draw:name="f137" draw:formula="811 * ?f4 / 473"/><draw:equation draw:name="f138" draw:formula="567 * ?f4 / 473"/><draw:equation draw:name="f139" draw:formula="0 + 12149 - 11959"/><draw:equation draw:name="f140" draw:formula="?f139 * ?f5 / 312"/><draw:equation draw:name="f141" draw:formula="581 * ?f4 / 473"/><draw:equation draw:name="f142" draw:formula="0 + 12098 - 11959"/><draw:equation draw:name="f143" draw:formula="?f142 * ?f5 / 312"/><draw:equation draw:name="f144" draw:formula="588 * ?f4 / 473"/><draw:equation draw:name="f145" draw:formula="0 + 12067 - 11959"/><draw:equation draw:name="f146" draw:formula="?f145 * ?f5 / 312"/><draw:equation draw:name="f147" draw:formula="576 * ?f4 / 473"/><draw:equation draw:name="f148" draw:formula="545 * ?f4 / 473"/><draw:equation draw:name="f149" draw:formula="0 + 12089 - 11959"/><draw:equation draw:name="f150" draw:formula="?f149 * ?f5 / 312"/><draw:equation draw:name="f151" draw:formula="658 * ?f4 / 473"/><draw:equation draw:name="f152" draw:formula="0 + 12118 - 11959"/><draw:equation draw:name="f153" draw:formula="?f152 * ?f5 / 312"/><draw:equation draw:name="f154" draw:formula="656 * ?f4 / 473"/><draw:equation draw:name="f155" draw:formula="0 + 12155 - 11959"/><draw:equation draw:name="f156" draw:formula="?f155 * ?f5 / 312"/><draw:equation draw:name="f157" draw:formula="647 * ?f4 / 47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3 / ?f6"/><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99 / ?f7"/><draw:equation draw:name="f219" draw:formula="?f101 / ?f6"/><draw:equation draw:name="f220" draw:formula="?f102 / ?f7"/><draw:equation draw:name="f221" draw:formula="?f103 / ?f7"/><draw:equation draw:name="f222" draw:formula="?f105 / ?f6"/><draw:equation draw:name="f223" draw:formula="?f106 / ?f7"/><draw:equation draw:name="f224" draw:formula="?f107 / ?f7"/><draw:equation draw:name="f225" draw:formula="?f109 / ?f6"/><draw:equation draw:name="f226" draw:formula="?f110 / ?f7"/><draw:equation draw:name="f227" draw:formula="?f112 / ?f6"/><draw:equation draw:name="f228" draw:formula="?f113 / ?f7"/><draw:equation draw:name="f229" draw:formula="?f114 / ?f7"/><draw:equation draw:name="f230" draw:formula="?f116 / ?f6"/><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8 / ?f7"/><draw:equation draw:name="f253" draw:formula="?f150 / ?f6"/><draw:equation draw:name="f254" draw:formula="?f151 / ?f7"/><draw:equation draw:name="f255" draw:formula="?f153 / ?f6"/><draw:equation draw:name="f256" draw:formula="?f154 / ?f7"/><draw:equation draw:name="f257" draw:formula="?f156 / ?f6"/><draw:equation draw:name="f258" draw:formula="?f157 / ?f7"/><draw:equation draw:name="f259" draw:formula="0 / ?f6"/><draw:equation draw:name="f260" draw:formula="?f1 / ?f6"/><draw:equation draw:name="f261" draw:formula="0 / ?f7"/><draw:equation draw:name="f262" draw:formula="?f3 / ?f7"/></draw:enhanced-geometry></draw:custom-shape><draw:frame draw:z-index="251617280" draw:style-name="a82" draw:name="image48.png" text:anchor-type="paragraph" svg:x="8.57153in" svg:y="0.50208in" svg:width="0.07361in" svg:height="0.075in" style:rel-width="scale" style:rel-height="scale"><draw:image xlink:href="media/image48.png" xlink:type="simple" xlink:show="embed" xlink:actuate="onLoad"/><svg:title/><svg:desc/></draw:frame></text:p>
      <text:p text:style-name="P23"/>
      <text:p text:style-name="Título"><text:span text:style-name="T24"><draw:g draw:name="docshapegroup70" draw:id="id76" draw:style-name="a90" text:anchor-type="as-char"><svg:title/><svg:desc/><draw:frame draw:id="id69" draw:style-name="a83" draw:name="docshape71" svg:x="0in" svg:y="0.01319in" svg:width="0.14375in" svg:height="0.17847in" style:rel-width="scale" style:rel-height="scale"><draw:image xlink:href="media/image49.png" xlink:type="simple" xlink:show="embed" xlink:actuate="onLoad"/><svg:title/><svg:desc/></draw:frame><draw:frame draw:id="id70" draw:style-name="a84" draw:name="docshape72" svg:x="0.17778in" svg:y="0.05486in" svg:width="0.11667in" svg:height="0.13542in" style:rel-width="scale" style:rel-height="scale"><draw:image xlink:href="media/image50.png" xlink:type="simple" xlink:show="embed" xlink:actuate="onLoad"/><svg:title/><svg:desc/></draw:frame><draw:custom-shape svg:x="0.32639in" svg:y="0.00486in" svg:width="0.04028in" svg:height="0.18542in" draw:id="id71" draw:style-name="a85" draw:name="docshape73"><svg:title/><svg:desc/><draw:enhanced-geometry draw:type="non-primitive" svg:viewBox="0 0 58 267" draw:enhanced-path="M 5 262 L 5 82 3 84 3 259 5 262 Z M 51 264 L 51 79 48 79 46 77 10 77 10 79 5 79 5 264 10 264 12 267 44 267 46 264 51 264 Z M 53 262 L 53 82 51 82 51 262 53 262 Z M 58 36 L 58 15 56 10 51 5 46 3 39 0 17 0 10 3 5 5 3 10 0 17 0 36 5 46 10 51 46 51 56 41 58 36 Z N" draw:text-areas="?f86 ?f88 ?f87 ?f89" draw:glue-points="?f54 ?f55 ?f54 ?f56 ?f57 ?f58 ?f57 ?f59 ?f54 ?f55 ?f60 ?f61 ?f60 ?f62 ?f63 ?f62 ?f64 ?f65 ?f66 ?f65 ?f66 ?f62 ?f54 ?f62 ?f54 ?f61 ?f66 ?f61 ?f67 ?f68 ?f69 ?f68 ?f64 ?f61 ?f60 ?f61 ?f70 ?f55 ?f70 ?f56 ?f60 ?f56 ?f60 ?f55 ?f70 ?f55 ?f71 ?f72 ?f71 ?f73 ?f74 ?f75 ?f60 ?f76 ?f64 ?f77 ?f78 ?f79 ?f80 ?f79 ?f66 ?f77 ?f54 ?f76 ?f57 ?f75 ?f81 ?f82 ?f81 ?f72 ?f54 ?f83 ?f66 ?f84 ?f64 ?f84 ?f74 ?f85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67"/><draw:equation draw:name="f8" draw:formula="0 + 475 - 470"/><draw:equation draw:name="f9" draw:formula="?f8 * ?f5 / 58"/><draw:equation draw:name="f10" draw:formula="269 * ?f4 / 267"/><draw:equation draw:name="f11" draw:formula="89 * ?f4 / 267"/><draw:equation draw:name="f12" draw:formula="0 + 473 - 470"/><draw:equation draw:name="f13" draw:formula="?f12 * ?f5 / 58"/><draw:equation draw:name="f14" draw:formula="91 * ?f4 / 267"/><draw:equation draw:name="f15" draw:formula="266 * ?f4 / 267"/><draw:equation draw:name="f16" draw:formula="0 + 521 - 470"/><draw:equation draw:name="f17" draw:formula="?f16 * ?f5 / 58"/><draw:equation draw:name="f18" draw:formula="271 * ?f4 / 267"/><draw:equation draw:name="f19" draw:formula="86 * ?f4 / 267"/><draw:equation draw:name="f20" draw:formula="0 + 518 - 470"/><draw:equation draw:name="f21" draw:formula="?f20 * ?f5 / 58"/><draw:equation draw:name="f22" draw:formula="0 + 516 - 470"/><draw:equation draw:name="f23" draw:formula="?f22 * ?f5 / 58"/><draw:equation draw:name="f24" draw:formula="84 * ?f4 / 267"/><draw:equation draw:name="f25" draw:formula="0 + 480 - 470"/><draw:equation draw:name="f26" draw:formula="?f25 * ?f5 / 58"/><draw:equation draw:name="f27" draw:formula="0 + 482 - 470"/><draw:equation draw:name="f28" draw:formula="?f27 * ?f5 / 58"/><draw:equation draw:name="f29" draw:formula="274 * ?f4 / 267"/><draw:equation draw:name="f30" draw:formula="0 + 514 - 470"/><draw:equation draw:name="f31" draw:formula="?f30 * ?f5 / 58"/><draw:equation draw:name="f32" draw:formula="0 + 523 - 470"/><draw:equation draw:name="f33" draw:formula="?f32 * ?f5 / 58"/><draw:equation draw:name="f34" draw:formula="0 + 528 - 470"/><draw:equation draw:name="f35" draw:formula="?f34 * ?f5 / 58"/><draw:equation draw:name="f36" draw:formula="43 * ?f4 / 267"/><draw:equation draw:name="f37" draw:formula="22 * ?f4 / 267"/><draw:equation draw:name="f38" draw:formula="0 + 526 - 470"/><draw:equation draw:name="f39" draw:formula="?f38 * ?f5 / 58"/><draw:equation draw:name="f40" draw:formula="17 * ?f4 / 267"/><draw:equation draw:name="f41" draw:formula="12 * ?f4 / 267"/><draw:equation draw:name="f42" draw:formula="10 * ?f4 / 267"/><draw:equation draw:name="f43" draw:formula="0 + 509 - 470"/><draw:equation draw:name="f44" draw:formula="?f43 * ?f5 / 58"/><draw:equation draw:name="f45" draw:formula="7 * ?f4 / 267"/><draw:equation draw:name="f46" draw:formula="0 + 487 - 470"/><draw:equation draw:name="f47" draw:formula="?f46 * ?f5 / 58"/><draw:equation draw:name="f48" draw:formula="0 + 470 - 470"/><draw:equation draw:name="f49" draw:formula="?f48 * ?f5 / 58"/><draw:equation draw:name="f50" draw:formula="24 * ?f4 / 267"/><draw:equation draw:name="f51" draw:formula="53 * ?f4 / 267"/><draw:equation draw:name="f52" draw:formula="58 * ?f4 / 267"/><draw:equation draw:name="f53" draw:formula="48 * ?f4 / 267"/><draw:equation draw:name="f54" draw:formula="?f9 / ?f6"/><draw:equation draw:name="f55" draw:formula="?f10 / ?f7"/><draw:equation draw:name="f56" draw:formula="?f11 / ?f7"/><draw:equation draw:name="f57" draw:formula="?f13 / ?f6"/><draw:equation draw:name="f58" draw:formula="?f14 / ?f7"/><draw:equation draw:name="f59" draw:formula="?f15 / ?f7"/><draw:equation draw:name="f60" draw:formula="?f17 / ?f6"/><draw:equation draw:name="f61" draw:formula="?f18 / ?f7"/><draw:equation draw:name="f62" draw:formula="?f19 / ?f7"/><draw:equation draw:name="f63" draw:formula="?f21 / ?f6"/><draw:equation draw:name="f64" draw:formula="?f23 / ?f6"/><draw:equation draw:name="f65" draw:formula="?f24 / ?f7"/><draw:equation draw:name="f66" draw:formula="?f26 / ?f6"/><draw:equation draw:name="f67" draw:formula="?f28 / ?f6"/><draw:equation draw:name="f68" draw:formula="?f29 / ?f7"/><draw:equation draw:name="f69" draw:formula="?f31 / ?f6"/><draw:equation draw:name="f70" draw:formula="?f33 / ?f6"/><draw:equation draw:name="f71" draw:formula="?f35 / ?f6"/><draw:equation draw:name="f72" draw:formula="?f36 / ?f7"/><draw:equation draw:name="f73" draw:formula="?f37 / ?f7"/><draw:equation draw:name="f74" draw:formula="?f39 / ?f6"/><draw:equation draw:name="f75" draw:formula="?f40 / ?f7"/><draw:equation draw:name="f76" draw:formula="?f41 / ?f7"/><draw:equation draw:name="f77" draw:formula="?f42 / ?f7"/><draw:equation draw:name="f78" draw:formula="?f44 / ?f6"/><draw:equation draw:name="f79" draw:formula="?f45 / ?f7"/><draw:equation draw:name="f80" draw:formula="?f47 / ?f6"/><draw:equation draw:name="f81" draw:formula="?f49 / ?f6"/><draw:equation draw:name="f82" draw:formula="?f50 / ?f7"/><draw:equation draw:name="f83" draw:formula="?f51 / ?f7"/><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frame draw:id="id72" draw:style-name="a86" draw:name="docshape74" svg:x="0.38958in" svg:y="0in" svg:width="0.12222in" svg:height="0.19167in" style:rel-width="scale" style:rel-height="scale"><draw:image xlink:href="media/image51.png" xlink:type="simple" xlink:show="embed" xlink:actuate="onLoad"/><svg:title/><svg:desc/></draw:frame><draw:frame draw:id="id73" draw:style-name="a87" draw:name="docshape75" svg:x="0.53958in" svg:y="0.05486in" svg:width="0.11042in" svg:height="0.13681in" style:rel-width="scale" style:rel-height="scale"><draw:image xlink:href="media/image52.png" xlink:type="simple" xlink:show="embed" xlink:actuate="onLoad"/><svg:title/><svg:desc/></draw:frame><draw:frame draw:id="id74" draw:style-name="a88" draw:name="docshape76" svg:x="0.675in" svg:y="0in" svg:width="0.12222in" svg:height="0.19167in" style:rel-width="scale" style:rel-height="scale"><draw:image xlink:href="media/image53.png" xlink:type="simple" xlink:show="embed" xlink:actuate="onLoad"/><svg:title/><svg:desc/></draw:frame><draw:frame draw:id="id75" draw:style-name="a89" draw:name="docshape77" svg:x="0.825in" svg:y="0.05486in" svg:width="0.12014in" svg:height="0.13681in" style:rel-width="scale" style:rel-height="scale"><draw:image xlink:href="media/image54.png" xlink:type="simple" xlink:show="embed" xlink:actuate="onLoad"/><svg:title/><svg:desc/></draw:frame></draw:g></text:span><text:span text:style-name="T25"><text:s/></text:span><text:span text:style-name="T26"><draw:frame draw:style-name="a91" draw:name="image55.png" text:anchor-type="as-char" svg:x="0in" svg:y="0in" svg:width="1.77083in" svg:height="0.19236in" style:rel-width="scale" style:rel-height="scale"><draw:image xlink:href="media/image55.png" xlink:type="simple" xlink:show="embed" xlink:actuate="onLoad"/><svg:title/><svg:desc/></draw:frame></text:span></text:p>
      <text:p text:style-name="P27"><draw:g draw:z-index="251657216" draw:name="docshapegroup78" draw:id="id85" draw:style-name="a100" text:anchor-type="paragraph"><svg:title/><svg:desc/><draw:frame draw:id="id77" draw:style-name="a92" draw:name="docshape79" svg:x="2.53611in" svg:y="0.14792in" svg:width="0.14861in" svg:height="0.19375in" style:rel-width="scale" style:rel-height="scale"><draw:image xlink:href="media/image56.png" xlink:type="simple" xlink:show="embed" xlink:actuate="onLoad"/><svg:title/><svg:desc/></draw:frame><draw:frame draw:id="id78" draw:style-name="a93" draw:name="docshape80" svg:x="2.70764in" svg:y="0.14792in" svg:width="0.14375in" svg:height="0.19375in" style:rel-width="scale" style:rel-height="scale"><draw:image xlink:href="media/image57.png" xlink:type="simple" xlink:show="embed" xlink:actuate="onLoad"/><svg:title/><svg:desc/></draw:frame><draw:custom-shape svg:x="2.87986in" svg:y="0.14583in" svg:width="0.03889in" svg:height="0.19514in" draw:id="id79" draw:style-name="a94" draw:name="docshape81"><svg:title/><svg:desc/><draw:enhanced-geometry draw:type="non-primitive" svg:viewBox="0 0 56 281" draw:enhanced-path="M 55 276 L 55 5 53 5 50 2 41 2 38 0 19 0 14 2 5 2 2 5 0 5 0 276 2 276 2 278 7 278 10 281 46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4202 - 4147"/><draw:equation draw:name="f9" draw:formula="?f8 * ?f5 / 56"/><draw:equation draw:name="f10" draw:formula="487 * ?f4 / 281"/><draw:equation draw:name="f11" draw:formula="216 * ?f4 / 281"/><draw:equation draw:name="f12" draw:formula="0 + 4200 - 4147"/><draw:equation draw:name="f13" draw:formula="?f12 * ?f5 / 56"/><draw:equation draw:name="f14" draw:formula="0 + 4197 - 4147"/><draw:equation draw:name="f15" draw:formula="?f14 * ?f5 / 56"/><draw:equation draw:name="f16" draw:formula="213 * ?f4 / 281"/><draw:equation draw:name="f17" draw:formula="0 + 4188 - 4147"/><draw:equation draw:name="f18" draw:formula="?f17 * ?f5 / 56"/><draw:equation draw:name="f19" draw:formula="0 + 4185 - 4147"/><draw:equation draw:name="f20" draw:formula="?f19 * ?f5 / 56"/><draw:equation draw:name="f21" draw:formula="211 * ?f4 / 281"/><draw:equation draw:name="f22" draw:formula="0 + 4166 - 4147"/><draw:equation draw:name="f23" draw:formula="?f22 * ?f5 / 56"/><draw:equation draw:name="f24" draw:formula="0 + 4161 - 4147"/><draw:equation draw:name="f25" draw:formula="?f24 * ?f5 / 56"/><draw:equation draw:name="f26" draw:formula="0 + 4152 - 4147"/><draw:equation draw:name="f27" draw:formula="?f26 * ?f5 / 56"/><draw:equation draw:name="f28" draw:formula="0 + 4149 - 4147"/><draw:equation draw:name="f29" draw:formula="?f28 * ?f5 / 56"/><draw:equation draw:name="f30" draw:formula="0 + 4147 - 4147"/><draw:equation draw:name="f31" draw:formula="?f30 * ?f5 / 56"/><draw:equation draw:name="f32" draw:formula="489 * ?f4 / 281"/><draw:equation draw:name="f33" draw:formula="0 + 4154 - 4147"/><draw:equation draw:name="f34" draw:formula="?f33 * ?f5 / 56"/><draw:equation draw:name="f35" draw:formula="0 + 4157 - 4147"/><draw:equation draw:name="f36" draw:formula="?f35 * ?f5 / 56"/><draw:equation draw:name="f37" draw:formula="492 * ?f4 / 281"/><draw:equation draw:name="f38" draw:formula="0 + 4193 - 4147"/><draw:equation draw:name="f39" draw:formula="?f38 * ?f5 / 56"/><draw:equation draw:name="f40" draw:formula="0 + 4195 - 4147"/><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80" draw:style-name="a95" draw:name="docshape82" svg:x="2.96111in" svg:y="0.14792in" svg:width="0.14028in" svg:height="0.19167in" style:rel-width="scale" style:rel-height="scale"><draw:image xlink:href="media/image58.png" xlink:type="simple" xlink:show="embed" xlink:actuate="onLoad"/><svg:title/><svg:desc/></draw:frame><draw:frame draw:id="id81" draw:style-name="a96" draw:name="docshape83" svg:x="3.13264in" svg:y="0.14583in" svg:width="0.15694in" svg:height="0.19722in" style:rel-width="scale" style:rel-height="scale"><draw:image xlink:href="media/image59.png" xlink:type="simple" xlink:show="embed" xlink:actuate="onLoad"/><svg:title/><svg:desc/></draw:frame><draw:frame draw:id="id82" draw:style-name="a97" draw:name="docshape84" svg:x="3.33125in" svg:y="0.14792in" svg:width="0.15833in" svg:height="0.19375in" style:rel-width="scale" style:rel-height="scale"><draw:image xlink:href="media/image60.png" xlink:type="simple" xlink:show="embed" xlink:actuate="onLoad"/><svg:title/><svg:desc/></draw:frame><draw:frame draw:id="id83" draw:style-name="a98" draw:name="docshape85" svg:x="3.51458in" svg:y="0.14583in" svg:width="0.17847in" svg:height="0.19514in" style:rel-width="scale" style:rel-height="scale"><draw:image xlink:href="media/image61.png" xlink:type="simple" xlink:show="embed" xlink:actuate="onLoad"/><svg:title/><svg:desc/></draw:frame><draw:frame draw:id="id84" draw:style-name="a99" draw:name="docshape86" svg:x="3.71806in" svg:y="0.14583in" svg:width="0.10556in" svg:height="0.19375in" style:rel-width="scale" style:rel-height="scale"><draw:image xlink:href="media/image62.png" xlink:type="simple" xlink:show="embed" xlink:actuate="onLoad"/><svg:title/><svg:desc/></draw:frame></draw:g><draw:g draw:z-index="251658240" draw:name="docshapegroup87" draw:id="id94" draw:style-name="a109" text:anchor-type="paragraph"><svg:title/><svg:desc/><draw:frame draw:id="id86" draw:style-name="a101" draw:name="docshape88" svg:x="3.91458in" svg:y="0.14792in" svg:width="0.14375in" svg:height="0.19375in" style:rel-width="scale" style:rel-height="scale"><draw:image xlink:href="media/image63.png" xlink:type="simple" xlink:show="embed" xlink:actuate="onLoad"/><svg:title/><svg:desc/></draw:frame><draw:frame draw:id="id87" draw:style-name="a102" draw:name="docshape89" svg:x="4.08819in" svg:y="0.14792in" svg:width="0.11389in" svg:height="0.19167in" style:rel-width="scale" style:rel-height="scale"><draw:image xlink:href="media/image64.png" xlink:type="simple" xlink:show="embed" xlink:actuate="onLoad"/><svg:title/><svg:desc/></draw:frame><draw:frame draw:id="id88" draw:style-name="a103" draw:name="docshape90" svg:x="4.22778in" svg:y="0.14444in" svg:width="0.16528in" svg:height="0.19861in" style:rel-width="scale" style:rel-height="scale"><draw:image xlink:href="media/image65.png" xlink:type="simple" xlink:show="embed" xlink:actuate="onLoad"/><svg:title/><svg:desc/></draw:frame><draw:custom-shape svg:x="4.43264in" svg:y="0.14583in" svg:width="0.03889in" svg:height="0.19514in" draw:id="id89" draw:style-name="a104" draw:name="docshape91"><svg:title/><svg:desc/><draw:enhanced-geometry draw:type="non-primitive" svg:viewBox="0 0 56 281" draw:enhanced-path="M 55 276 L 55 5 53 5 50 2 41 2 38 0 17 0 14 2 5 2 2 5 0 5 0 276 2 276 2 278 7 278 9 281 45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6439 - 6384"/><draw:equation draw:name="f9" draw:formula="?f8 * ?f5 / 56"/><draw:equation draw:name="f10" draw:formula="487 * ?f4 / 281"/><draw:equation draw:name="f11" draw:formula="216 * ?f4 / 281"/><draw:equation draw:name="f12" draw:formula="0 + 6437 - 6384"/><draw:equation draw:name="f13" draw:formula="?f12 * ?f5 / 56"/><draw:equation draw:name="f14" draw:formula="0 + 6434 - 6384"/><draw:equation draw:name="f15" draw:formula="?f14 * ?f5 / 56"/><draw:equation draw:name="f16" draw:formula="213 * ?f4 / 281"/><draw:equation draw:name="f17" draw:formula="0 + 6425 - 6384"/><draw:equation draw:name="f18" draw:formula="?f17 * ?f5 / 56"/><draw:equation draw:name="f19" draw:formula="0 + 6422 - 6384"/><draw:equation draw:name="f20" draw:formula="?f19 * ?f5 / 56"/><draw:equation draw:name="f21" draw:formula="211 * ?f4 / 281"/><draw:equation draw:name="f22" draw:formula="0 + 6401 - 6384"/><draw:equation draw:name="f23" draw:formula="?f22 * ?f5 / 56"/><draw:equation draw:name="f24" draw:formula="0 + 6398 - 6384"/><draw:equation draw:name="f25" draw:formula="?f24 * ?f5 / 56"/><draw:equation draw:name="f26" draw:formula="0 + 6389 - 6384"/><draw:equation draw:name="f27" draw:formula="?f26 * ?f5 / 56"/><draw:equation draw:name="f28" draw:formula="0 + 6386 - 6384"/><draw:equation draw:name="f29" draw:formula="?f28 * ?f5 / 56"/><draw:equation draw:name="f30" draw:formula="0 + 6384 - 6384"/><draw:equation draw:name="f31" draw:formula="?f30 * ?f5 / 56"/><draw:equation draw:name="f32" draw:formula="489 * ?f4 / 281"/><draw:equation draw:name="f33" draw:formula="0 + 6391 - 6384"/><draw:equation draw:name="f34" draw:formula="?f33 * ?f5 / 56"/><draw:equation draw:name="f35" draw:formula="0 + 6393 - 6384"/><draw:equation draw:name="f36" draw:formula="?f35 * ?f5 / 56"/><draw:equation draw:name="f37" draw:formula="492 * ?f4 / 281"/><draw:equation draw:name="f38" draw:formula="0 + 6429 - 6384"/><draw:equation draw:name="f39" draw:formula="?f38 * ?f5 / 56"/><draw:equation draw:name="f40" draw:formula="0 + 6432 - 6384"/><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90" draw:style-name="a105" draw:name="docshape92" svg:x="4.50486in" svg:y="0.14444in" svg:width="0.18333in" svg:height="0.19861in" style:rel-width="scale" style:rel-height="scale"><draw:image xlink:href="media/image66.png" xlink:type="simple" xlink:show="embed" xlink:actuate="onLoad"/><svg:title/><svg:desc/></draw:frame><draw:frame draw:id="id91" draw:style-name="a106" draw:name="docshape93" svg:x="4.72153in" svg:y="0.14792in" svg:width="0.15833in" svg:height="0.19375in" style:rel-width="scale" style:rel-height="scale"><draw:image xlink:href="media/image67.png" xlink:type="simple" xlink:show="embed" xlink:actuate="onLoad"/><svg:title/><svg:desc/></draw:frame><draw:frame draw:id="id92" draw:style-name="a107" draw:name="docshape94" svg:x="4.90486in" svg:y="0.14583in" svg:width="0.17847in" svg:height="0.19514in" style:rel-width="scale" style:rel-height="scale"><draw:image xlink:href="media/image68.png" xlink:type="simple" xlink:show="embed" xlink:actuate="onLoad"/><svg:title/><svg:desc/></draw:frame><draw:frame draw:id="id93" draw:style-name="a108" draw:name="docshape95" svg:x="5.10764in" svg:y="0.14583in" svg:width="0.10556in" svg:height="0.19375in" style:rel-width="scale" style:rel-height="scale"><draw:image xlink:href="media/image62.png" xlink:type="simple" xlink:show="embed" xlink:actuate="onLoad"/><svg:title/><svg:desc/></draw:frame></draw:g><draw:g draw:z-index="251659264" draw:name="docshapegroup96" draw:id="id97" draw:style-name="a112" text:anchor-type="paragraph"><svg:title/><svg:desc/><draw:frame draw:id="id95" draw:style-name="a110" draw:name="docshape97" svg:x="5.30486in" svg:y="0.14792in" svg:width="0.16042in" svg:height="0.19167in" style:rel-width="scale" style:rel-height="scale"><draw:image xlink:href="media/image69.png" xlink:type="simple" xlink:show="embed" xlink:actuate="onLoad"/><svg:title/><svg:desc/></draw:frame><draw:frame draw:id="id96" draw:style-name="a111" draw:name="docshape98" svg:x="5.48611in" svg:y="0.14444in" svg:width="0.18333in" svg:height="0.19861in" style:rel-width="scale" style:rel-height="scale"><draw:image xlink:href="media/image70.png" xlink:type="simple" xlink:show="embed" xlink:actuate="onLoad"/><svg:title/><svg:desc/></draw:frame></draw:g><draw:g draw:z-index="251660288" draw:name="docshapegroup99" draw:id="id104" draw:style-name="a119" text:anchor-type="paragraph"><svg:title/><svg:desc/><draw:frame draw:id="id98" draw:style-name="a113" draw:name="docshape100" svg:x="5.75278in" svg:y="0.14792in" svg:width="0.14861in" svg:height="0.19375in" style:rel-width="scale" style:rel-height="scale"><draw:image xlink:href="media/image71.png" xlink:type="simple" xlink:show="embed" xlink:actuate="onLoad"/><svg:title/><svg:desc/></draw:frame><draw:frame draw:id="id99" draw:style-name="a114" draw:name="docshape101" svg:x="5.92431in" svg:y="0.14583in" svg:width="0.33194in" svg:height="0.19514in" style:rel-width="scale" style:rel-height="scale"><draw:image xlink:href="media/image72.png" xlink:type="simple" xlink:show="embed" xlink:actuate="onLoad"/><svg:title/><svg:desc/></draw:frame><draw:frame draw:id="id100" draw:style-name="a115" draw:name="docshape102" svg:x="6.28125in" svg:y="0.14583in" svg:width="0.33194in" svg:height="0.19514in" style:rel-width="scale" style:rel-height="scale"><draw:image xlink:href="media/image73.png" xlink:type="simple" xlink:show="embed" xlink:actuate="onLoad"/><svg:title/><svg:desc/></draw:frame><draw:frame draw:id="id101" draw:style-name="a116" draw:name="docshape103" svg:x="6.63819in" svg:y="0.14583in" svg:width="0.10556in" svg:height="0.19375in" style:rel-width="scale" style:rel-height="scale"><draw:image xlink:href="media/image62.png" xlink:type="simple" xlink:show="embed" xlink:actuate="onLoad"/><svg:title/><svg:desc/></draw:frame><draw:frame draw:id="id102" draw:style-name="a117" draw:name="docshape104" svg:x="6.76597in" svg:y="0.14583in" svg:width="0.15in" svg:height="0.19514in" style:rel-width="scale" style:rel-height="scale"><draw:image xlink:href="media/image74.png" xlink:type="simple" xlink:show="embed" xlink:actuate="onLoad"/><svg:title/><svg:desc/></draw:frame><draw:frame draw:id="id103" draw:style-name="a118" draw:name="docshape105" svg:x="6.94792in" svg:y="0.14444in" svg:width="0.18333in" svg:height="0.19861in" style:rel-width="scale" style:rel-height="scale"><draw:image xlink:href="media/image75.png" xlink:type="simple" xlink:show="embed" xlink:actuate="onLoad"/><svg:title/><svg:desc/></draw:frame></draw:g><draw:frame draw:z-index="251618304" draw:style-name="a120" draw:name="image76.png" text:anchor-type="paragraph" svg:x="7.23472in" svg:y="0.14653in" svg:width="0.35625in" svg:height="0.19653in" style:rel-width="scale" style:rel-height="scale"><draw:image xlink:href="media/image76.png" xlink:type="simple" xlink:show="embed" xlink:actuate="onLoad"/><svg:title/><svg:desc/></draw:frame><draw:g draw:z-index="251661312" draw:name="docshapegroup106" draw:id="id108" draw:style-name="a124" text:anchor-type="paragraph"><svg:title/><svg:desc/><draw:frame draw:id="id105" draw:style-name="a121" draw:name="docshape107" svg:x="7.68264in" svg:y="0.14583in" svg:width="0.11875in" svg:height="0.19375in" style:rel-width="scale" style:rel-height="scale"><draw:image xlink:href="media/image77.png" xlink:type="simple" xlink:show="embed" xlink:actuate="onLoad"/><svg:title/><svg:desc/></draw:frame><draw:frame draw:id="id106" draw:style-name="a122" draw:name="docshape108" svg:x="7.82986in" svg:y="0.14444in" svg:width="0.12847in" svg:height="0.19514in" style:rel-width="scale" style:rel-height="scale"><draw:image xlink:href="media/image78.png" xlink:type="simple" xlink:show="embed" xlink:actuate="onLoad"/><svg:title/><svg:desc/></draw:frame><draw:frame draw:id="id107" draw:style-name="a123" draw:name="docshape109" svg:x="7.98611in" svg:y="0.14444in" svg:width="0.09375in" svg:height="0.14722in" style:rel-width="scale" style:rel-height="scale"><draw:image xlink:href="media/image79.png" xlink:type="simple" xlink:show="embed" xlink:actuate="onLoad"/><svg:title/><svg:desc/></draw:frame></draw:g><draw:g draw:z-index="251662336" draw:name="docshapegroup110" draw:id="id114" draw:style-name="a130" text:anchor-type="paragraph"><svg:title/><svg:desc/><draw:frame draw:id="id109" draw:style-name="a125" draw:name="docshape111" svg:x="8.18819in" svg:y="0.14792in" svg:width="0.14167in" svg:height="0.19375in" style:rel-width="scale" style:rel-height="scale"><draw:image xlink:href="media/image80.png" xlink:type="simple" xlink:show="embed" xlink:actuate="onLoad"/><svg:title/><svg:desc/></draw:frame><draw:frame draw:id="id110" draw:style-name="a126" draw:name="docshape112" svg:x="8.36111in" svg:y="0.14792in" svg:width="0.11389in" svg:height="0.19167in" style:rel-width="scale" style:rel-height="scale"><draw:image xlink:href="media/image81.png" xlink:type="simple" xlink:show="embed" xlink:actuate="onLoad"/><svg:title/><svg:desc/></draw:frame><draw:frame draw:id="id111" draw:style-name="a127" draw:name="docshape113" svg:x="8.49792in" svg:y="0.14444in" svg:width="0.16528in" svg:height="0.19861in" style:rel-width="scale" style:rel-height="scale"><draw:image xlink:href="media/image82.png" xlink:type="simple" xlink:show="embed" xlink:actuate="onLoad"/><svg:title/><svg:desc/></draw:frame><draw:custom-shape svg:x="8.70486in" svg:y="0.14583in" svg:width="0.03889in" svg:height="0.19514in" draw:id="id112" draw:style-name="a128" draw:name="docshape114"><svg:title/><svg:desc/><draw:enhanced-geometry draw:type="non-primitive" svg:viewBox="0 0 56 281" draw:enhanced-path="M 55 276 L 55 5 53 5 50 2 41 2 38 0 17 0 14 2 5 2 2 5 0 5 0 276 2 276 2 278 7 278 10 281 46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12590 - 12535"/><draw:equation draw:name="f9" draw:formula="?f8 * ?f5 / 56"/><draw:equation draw:name="f10" draw:formula="487 * ?f4 / 281"/><draw:equation draw:name="f11" draw:formula="216 * ?f4 / 281"/><draw:equation draw:name="f12" draw:formula="0 + 12588 - 12535"/><draw:equation draw:name="f13" draw:formula="?f12 * ?f5 / 56"/><draw:equation draw:name="f14" draw:formula="0 + 12585 - 12535"/><draw:equation draw:name="f15" draw:formula="?f14 * ?f5 / 56"/><draw:equation draw:name="f16" draw:formula="213 * ?f4 / 281"/><draw:equation draw:name="f17" draw:formula="0 + 12576 - 12535"/><draw:equation draw:name="f18" draw:formula="?f17 * ?f5 / 56"/><draw:equation draw:name="f19" draw:formula="0 + 12573 - 12535"/><draw:equation draw:name="f20" draw:formula="?f19 * ?f5 / 56"/><draw:equation draw:name="f21" draw:formula="211 * ?f4 / 281"/><draw:equation draw:name="f22" draw:formula="0 + 12552 - 12535"/><draw:equation draw:name="f23" draw:formula="?f22 * ?f5 / 56"/><draw:equation draw:name="f24" draw:formula="0 + 12549 - 12535"/><draw:equation draw:name="f25" draw:formula="?f24 * ?f5 / 56"/><draw:equation draw:name="f26" draw:formula="0 + 12540 - 12535"/><draw:equation draw:name="f27" draw:formula="?f26 * ?f5 / 56"/><draw:equation draw:name="f28" draw:formula="0 + 12537 - 12535"/><draw:equation draw:name="f29" draw:formula="?f28 * ?f5 / 56"/><draw:equation draw:name="f30" draw:formula="0 + 12535 - 12535"/><draw:equation draw:name="f31" draw:formula="?f30 * ?f5 / 56"/><draw:equation draw:name="f32" draw:formula="489 * ?f4 / 281"/><draw:equation draw:name="f33" draw:formula="0 + 12542 - 12535"/><draw:equation draw:name="f34" draw:formula="?f33 * ?f5 / 56"/><draw:equation draw:name="f35" draw:formula="0 + 12545 - 12535"/><draw:equation draw:name="f36" draw:formula="?f35 * ?f5 / 56"/><draw:equation draw:name="f37" draw:formula="492 * ?f4 / 281"/><draw:equation draw:name="f38" draw:formula="0 + 12581 - 12535"/><draw:equation draw:name="f39" draw:formula="?f38 * ?f5 / 56"/><draw:equation draw:name="f40" draw:formula="0 + 12583 - 12535"/><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113" draw:style-name="a129" draw:name="docshape115" svg:x="8.76806in" svg:y="0.09306in" svg:width="0.37708in" svg:height="0.25in" style:rel-width="scale" style:rel-height="scale"><draw:image xlink:href="media/image83.png" xlink:type="simple" xlink:show="embed" xlink:actuate="onLoad"/><svg:title/><svg:desc/></draw:frame></draw:g></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raw:g draw:z-index="251663360" draw:name="docshapegroup116" draw:id="id119" draw:style-name="a135" text:anchor-type="paragraph"><svg:title/><svg:desc/><draw:frame draw:id="id115" draw:style-name="a131" draw:name="docshape117" svg:x="4.43611in" svg:y="0.22708in" svg:width="0.20556in" svg:height="0.17708in" style:rel-width="scale" style:rel-height="scale"><draw:image xlink:href="media/image84.png" xlink:type="simple" xlink:show="embed" xlink:actuate="onLoad"/><svg:title/><svg:desc/></draw:frame><draw:frame draw:id="id116" draw:style-name="a132" draw:name="docshape118" svg:x="4.66319in" svg:y="0.225in" svg:width="0.16181in" svg:height="0.17847in" style:rel-width="scale" style:rel-height="scale"><draw:image xlink:href="media/image85.png" xlink:type="simple" xlink:show="embed" xlink:actuate="onLoad"/><svg:title/><svg:desc/></draw:frame><draw:frame draw:id="id117" draw:style-name="a133" draw:name="docshape119" svg:x="4.84792in" svg:y="0.22708in" svg:width="0.13056in" svg:height="0.17708in" style:rel-width="scale" style:rel-height="scale"><draw:image xlink:href="media/image86.png" xlink:type="simple" xlink:show="embed" xlink:actuate="onLoad"/><svg:title/><svg:desc/></draw:frame><draw:custom-shape svg:x="5.00486in" svg:y="0.225in" svg:width="0.03542in" svg:height="0.17847in" draw:id="id118" draw:style-name="a134" draw:name="docshape120"><svg:title/><svg:desc/><draw:enhanced-geometry draw:type="non-primitive" svg:viewBox="0 0 51 257" draw:enhanced-path="M 50 252 L 50 4 48 4 46 2 38 2 34 0 17 0 12 2 5 2 2 4 0 4 0 252 2 252 2 254 10 254 12 256 38 256 41 254 48 254 48 252 50 252 Z N" draw:text-areas="?f56 ?f58 ?f57 ?f59" draw:glue-points="?f38 ?f39 ?f38 ?f40 ?f41 ?f40 ?f42 ?f43 ?f44 ?f43 ?f45 ?f46 ?f47 ?f46 ?f48 ?f43 ?f49 ?f43 ?f50 ?f40 ?f51 ?f40 ?f51 ?f39 ?f50 ?f39 ?f50 ?f52 ?f53 ?f52 ?f48 ?f54 ?f44 ?f54 ?f55 ?f52 ?f41 ?f52 ?f41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7257 - 7207"/><draw:equation draw:name="f9" draw:formula="?f8 * ?f5 / 51"/><draw:equation draw:name="f10" draw:formula="577 * ?f4 / 257"/><draw:equation draw:name="f11" draw:formula="329 * ?f4 / 257"/><draw:equation draw:name="f12" draw:formula="0 + 7255 - 7207"/><draw:equation draw:name="f13" draw:formula="?f12 * ?f5 / 51"/><draw:equation draw:name="f14" draw:formula="0 + 7253 - 7207"/><draw:equation draw:name="f15" draw:formula="?f14 * ?f5 / 51"/><draw:equation draw:name="f16" draw:formula="327 * ?f4 / 257"/><draw:equation draw:name="f17" draw:formula="0 + 7245 - 7207"/><draw:equation draw:name="f18" draw:formula="?f17 * ?f5 / 51"/><draw:equation draw:name="f19" draw:formula="0 + 7241 - 7207"/><draw:equation draw:name="f20" draw:formula="?f19 * ?f5 / 51"/><draw:equation draw:name="f21" draw:formula="325 * ?f4 / 257"/><draw:equation draw:name="f22" draw:formula="0 + 7224 - 7207"/><draw:equation draw:name="f23" draw:formula="?f22 * ?f5 / 51"/><draw:equation draw:name="f24" draw:formula="0 + 7219 - 7207"/><draw:equation draw:name="f25" draw:formula="?f24 * ?f5 / 51"/><draw:equation draw:name="f26" draw:formula="0 + 7212 - 7207"/><draw:equation draw:name="f27" draw:formula="?f26 * ?f5 / 51"/><draw:equation draw:name="f28" draw:formula="0 + 7209 - 7207"/><draw:equation draw:name="f29" draw:formula="?f28 * ?f5 / 51"/><draw:equation draw:name="f30" draw:formula="0 + 7207 - 7207"/><draw:equation draw:name="f31" draw:formula="?f30 * ?f5 / 51"/><draw:equation draw:name="f32" draw:formula="579 * ?f4 / 257"/><draw:equation draw:name="f33" draw:formula="0 + 7217 - 7207"/><draw:equation draw:name="f34" draw:formula="?f33 * ?f5 / 51"/><draw:equation draw:name="f35" draw:formula="581 * ?f4 / 257"/><draw:equation draw:name="f36" draw:formula="0 + 7248 - 7207"/><draw:equation draw:name="f37" draw:formula="?f36 * ?f5 / 51"/><draw:equation draw:name="f38" draw:formula="?f9 / ?f6"/><draw:equation draw:name="f39" draw:formula="?f10 / ?f7"/><draw:equation draw:name="f40" draw:formula="?f11 / ?f7"/><draw:equation draw:name="f41" draw:formula="?f13 / ?f6"/><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5 / ?f6"/><draw:equation draw:name="f49" draw:formula="?f27 / ?f6"/><draw:equation draw:name="f50" draw:formula="?f29 / ?f6"/><draw:equation draw:name="f51" draw:formula="?f31 / ?f6"/><draw:equation draw:name="f52" draw:formula="?f32 / ?f7"/><draw:equation draw:name="f53" draw:formula="?f34 / ?f6"/><draw:equation draw:name="f54" draw:formula="?f35 / ?f7"/><draw:equation draw:name="f55" draw:formula="?f37 / ?f6"/><draw:equation draw:name="f56" draw:formula="0 / ?f6"/><draw:equation draw:name="f57" draw:formula="?f1 / ?f6"/><draw:equation draw:name="f58" draw:formula="0 / ?f7"/><draw:equation draw:name="f59" draw:formula="?f3 / ?f7"/></draw:enhanced-geometry></draw:custom-shape></draw:g><draw:g draw:z-index="251664384" draw:name="docshapegroup121" draw:id="id124" draw:style-name="a140" text:anchor-type="paragraph"><svg:title/><svg:desc/><draw:frame draw:id="id120" draw:style-name="a136" draw:name="docshape122" svg:x="5.14306in" svg:y="0.22708in" svg:width="0.10347in" svg:height="0.175in" style:rel-width="scale" style:rel-height="scale"><draw:image xlink:href="media/image87.png" xlink:type="simple" xlink:show="embed" xlink:actuate="onLoad"/><svg:title/><svg:desc/></draw:frame><draw:frame draw:id="id121" draw:style-name="a137" draw:name="docshape123" svg:x="5.27639in" svg:y="0.225in" svg:width="0.09722in" svg:height="0.17708in" style:rel-width="scale" style:rel-height="scale"><draw:image xlink:href="media/image88.png" xlink:type="simple" xlink:show="embed" xlink:actuate="onLoad"/><svg:title/><svg:desc/></draw:frame><draw:frame draw:id="id122" draw:style-name="a138" draw:name="docshape124" svg:x="5.39444in" svg:y="0.22708in" svg:width="0.10347in" svg:height="0.175in" style:rel-width="scale" style:rel-height="scale"><draw:image xlink:href="media/image89.png" xlink:type="simple" xlink:show="embed" xlink:actuate="onLoad"/><svg:title/><svg:desc/></draw:frame><draw:frame draw:id="id123" draw:style-name="a139" draw:name="docshape125" svg:x="5.52986in" svg:y="0.225in" svg:width="0.32014in" svg:height="0.17847in" style:rel-width="scale" style:rel-height="scale"><draw:image xlink:href="media/image90.png" xlink:type="simple" xlink:show="embed" xlink:actuate="onLoad"/><svg:title/><svg:desc/></draw:frame></draw:g><draw:frame draw:z-index="251619328" draw:style-name="a141" draw:name="image91.png" text:anchor-type="paragraph" svg:x="5.93472in" svg:y="0.22361in" svg:width="1.32639in" svg:height="0.18194in" style:rel-width="scale" style:rel-height="scale"><draw:image xlink:href="media/image91.png" xlink:type="simple" xlink:show="embed" xlink:actuate="onLoad"/><svg:title/><svg:desc/></draw:frame><draw:frame draw:z-index="251620352" draw:style-name="a142" draw:name="image92.png" text:anchor-type="paragraph" svg:x="4.00347in" svg:y="0.53889in" svg:width="1.525in" svg:height="0.19097in" style:rel-width="scale" style:rel-height="scale"><draw:image xlink:href="media/image92.png" xlink:type="simple" xlink:show="embed" xlink:actuate="onLoad"/><svg:title/><svg:desc/></draw:frame><draw:g draw:z-index="251665408" draw:name="docshapegroup126" draw:id="id127" draw:style-name="a145" text:anchor-type="paragraph"><svg:title/><svg:desc/><draw:frame draw:id="id125" draw:style-name="a143" draw:name="docshape127" svg:x="5.59653in" svg:y="0.53819in" svg:width="0.77222in" svg:height="0.15347in" style:rel-width="scale" style:rel-height="scale"><draw:image xlink:href="media/image93.png" xlink:type="simple" xlink:show="embed" xlink:actuate="onLoad"/><svg:title/><svg:desc/></draw:frame><draw:frame draw:id="id126" draw:style-name="a144" draw:name="docshape128" svg:x="6.40139in" svg:y="0.53819in" svg:width="1.29722in" svg:height="0.15347in" style:rel-width="scale" style:rel-height="scale"><draw:image xlink:href="media/image94.png" xlink:type="simple" xlink:show="embed" xlink:actuate="onLoad"/><svg:title/><svg:desc/></draw:frame></draw:g></text:p>
      <text:p text:style-name="P42"/>
      <text:p text:style-name="P43"/>
      <text:p text:style-name="P44"/>
      <text:p text:style-name="P45"/>
      <text:p text:style-name="P46"/>
      <text:p text:style-name="P47"/>
      <text:p text:style-name="P48"><draw:frame draw:z-index="251621376" draw:style-name="a146" draw:name="image95.png" text:anchor-type="paragraph" svg:x="4.36667in" svg:y="0.12014in" svg:width="1.09375in" svg:height="0.18194in" style:rel-width="scale" style:rel-height="scale"><draw:image xlink:href="media/image95.png" xlink:type="simple" xlink:show="embed" xlink:actuate="onLoad"/><svg:title/><svg:desc/></draw:frame><draw:frame draw:z-index="251622400" draw:style-name="a147" draw:name="image96.png" text:anchor-type="paragraph" svg:x="5.54653in" svg:y="0.12014in" svg:width="1.12569in" svg:height="0.18194in" style:rel-width="scale" style:rel-height="scale"><draw:image xlink:href="media/image96.png" xlink:type="simple" xlink:show="embed" xlink:actuate="onLoad"/><svg:title/><svg:desc/></draw:frame><draw:g draw:z-index="251666432" draw:name="docshapegroup129" draw:id="id132" draw:style-name="a152" text:anchor-type="paragraph"><svg:title/><svg:desc/><draw:frame draw:id="id128" draw:style-name="a148" draw:name="docshape130" svg:x="6.76319in" svg:y="0.12153in" svg:width="0.09722in" svg:height="0.17708in" style:rel-width="scale" style:rel-height="scale"><draw:image xlink:href="media/image97.png" xlink:type="simple" xlink:show="embed" xlink:actuate="onLoad"/><svg:title/><svg:desc/></draw:frame><draw:frame draw:id="id129" draw:style-name="a149" draw:name="docshape131" svg:x="6.88125in" svg:y="0.12292in" svg:width="0.10347in" svg:height="0.175in" style:rel-width="scale" style:rel-height="scale"><draw:image xlink:href="media/image98.png" xlink:type="simple" xlink:show="embed" xlink:actuate="onLoad"/><svg:title/><svg:desc/></draw:frame><draw:frame draw:id="id130" draw:style-name="a150" draw:name="docshape132" svg:x="7.01597in" svg:y="0.12153in" svg:width="0.19028in" svg:height="0.17847in" style:rel-width="scale" style:rel-height="scale"><draw:image xlink:href="media/image99.png" xlink:type="simple" xlink:show="embed" xlink:actuate="onLoad"/><svg:title/><svg:desc/></draw:frame><draw:frame draw:id="id131" draw:style-name="a151" draw:name="docshape133" svg:x="7.22778in" svg:y="0.12292in" svg:width="0.10347in" svg:height="0.175in" style:rel-width="scale" style:rel-height="scale"><draw:image xlink:href="media/image98.png" xlink:type="simple" xlink:show="embed" xlink:actuate="onLoad"/><svg:title/><svg:desc/></draw:frame></draw:g><draw:g draw:z-index="251667456" draw:name="docshapegroup134" draw:id="id135" draw:style-name="a155" text:anchor-type="paragraph"><svg:title/><svg:desc/><draw:frame draw:id="id133" draw:style-name="a153" draw:name="docshape135" svg:x="3.61458in" svg:y="0.43333in" svg:width="2.26042in" svg:height="0.19028in" style:rel-width="scale" style:rel-height="scale"><draw:image xlink:href="media/image100.png" xlink:type="simple" xlink:show="embed" xlink:actuate="onLoad"/><svg:title/><svg:desc/></draw:frame><draw:frame draw:id="id134" draw:style-name="a154" draw:name="docshape136" svg:x="5.90833in" svg:y="0.43333in" svg:width="1.74653in" svg:height="0.15347in" style:rel-width="scale" style:rel-height="scale"><draw:image xlink:href="media/image101.png" xlink:type="simple" xlink:show="embed" xlink:actuate="onLoad"/><svg:title/><svg:desc/></draw:frame></draw:g></text:p>
      <text:p text:style-name="P49"/>
      <text:p text:style-name="P50"/>
      <text:p text:style-name="P51"/>
      <text:p text:style-name="P52"/>
      <text:p text:style-name="P53"/>
      <text:p text:style-name="P54"><draw:g draw:z-index="251668480" draw:name="docshapegroup137" draw:id="id139" draw:style-name="a159" text:anchor-type="paragraph"><svg:title/><svg:desc/><draw:frame draw:id="id136" draw:style-name="a156" draw:name="docshape138" svg:x="4.57639in" svg:y="0.28264in" svg:width="0.07361in" svg:height="0.18056in" style:rel-width="scale" style:rel-height="scale"><draw:image xlink:href="media/image102.png" xlink:type="simple" xlink:show="embed" xlink:actuate="onLoad"/><svg:title/><svg:desc/></draw:frame><draw:frame draw:id="id137" draw:style-name="a157" draw:name="docshape139" svg:x="4.67986in" svg:y="0.28056in" svg:width="0.3in" svg:height="0.18194in" style:rel-width="scale" style:rel-height="scale"><draw:image xlink:href="media/image103.png" xlink:type="simple" xlink:show="embed" xlink:actuate="onLoad"/><svg:title/><svg:desc/></draw:frame><draw:frame draw:id="id138" draw:style-name="a158" draw:name="docshape140" svg:x="5.00764in" svg:y="0.23056in" svg:width="0.10347in" svg:height="0.22847in" style:rel-width="scale" style:rel-height="scale"><draw:image xlink:href="media/image104.png" xlink:type="simple" xlink:show="embed" xlink:actuate="onLoad"/><svg:title/><svg:desc/></draw:frame></draw:g><draw:frame draw:z-index="251623424" draw:style-name="a160" draw:name="image105.png" text:anchor-type="paragraph" svg:x="5.20625in" svg:y="0.28125in" svg:width="1.04028in" svg:height="0.18194in" style:rel-width="scale" style:rel-height="scale"><draw:image xlink:href="media/image105.png" xlink:type="simple" xlink:show="embed" xlink:actuate="onLoad"/><svg:title/><svg:desc/></draw:frame><draw:g draw:z-index="251669504" draw:name="docshapegroup141" draw:id="id145" draw:style-name="a166" text:anchor-type="paragraph"><svg:title/><svg:desc/><draw:frame draw:id="id140" draw:style-name="a161" draw:name="docshape142" svg:x="6.56319in" svg:y="0.28264in" svg:width="0.16181in" svg:height="0.17847in" style:rel-width="scale" style:rel-height="scale"><draw:image xlink:href="media/image106.png" xlink:type="simple" xlink:show="embed" xlink:actuate="onLoad"/><svg:title/><svg:desc/></draw:frame><draw:frame draw:id="id141" draw:style-name="a162" draw:name="docshape143" svg:x="6.33611in" svg:y="0.28403in" svg:width="0.20556in" svg:height="0.17708in" style:rel-width="scale" style:rel-height="scale"><draw:image xlink:href="media/image107.png" xlink:type="simple" xlink:show="embed" xlink:actuate="onLoad"/><svg:title/><svg:desc/></draw:frame><draw:frame draw:id="id142" draw:style-name="a163" draw:name="docshape144" svg:x="6.74792in" svg:y="0.28264in" svg:width="0.14514in" svg:height="0.17847in" style:rel-width="scale" style:rel-height="scale"><draw:image xlink:href="media/image108.png" xlink:type="simple" xlink:show="embed" xlink:actuate="onLoad"/><svg:title/><svg:desc/></draw:frame><draw:frame draw:id="id143" draw:style-name="a164" draw:name="docshape145" svg:x="6.91806in" svg:y="0.28403in" svg:width="0.12014in" svg:height="0.175in" style:rel-width="scale" style:rel-height="scale"><draw:image xlink:href="media/image109.png" xlink:type="simple" xlink:show="embed" xlink:actuate="onLoad"/><svg:title/><svg:desc/></draw:frame><draw:custom-shape svg:x="7.06319in" svg:y="0.28264in" svg:width="0.03542in" svg:height="0.17847in" draw:id="id144" draw:style-name="a165" draw:name="docshape146"><svg:title/><svg:desc/><draw:enhanced-geometry draw:type="non-primitive" svg:viewBox="0 0 51 257" draw:enhanced-path="M 48 255 L 48 3 36 3 34 0 17 0 12 3 2 3 0 5 0 252 2 255 12 255 14 257 34 257 36 255 48 255 Z M 50 252 L 50 5 48 5 48 252 50 252 Z N" draw:text-areas="?f47 ?f49 ?f48 ?f50" draw:glue-points="?f32 ?f33 ?f32 ?f34 ?f35 ?f34 ?f36 ?f37 ?f38 ?f37 ?f39 ?f34 ?f40 ?f34 ?f41 ?f42 ?f41 ?f43 ?f40 ?f33 ?f39 ?f33 ?f44 ?f45 ?f36 ?f45 ?f35 ?f33 ?f32 ?f33 ?f46 ?f43 ?f46 ?f42 ?f32 ?f42 ?f32 ?f43 ?f46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10219 - 10171"/><draw:equation draw:name="f9" draw:formula="?f8 * ?f5 / 51"/><draw:equation draw:name="f10" draw:formula="662 * ?f4 / 257"/><draw:equation draw:name="f11" draw:formula="410 * ?f4 / 257"/><draw:equation draw:name="f12" draw:formula="0 + 10207 - 10171"/><draw:equation draw:name="f13" draw:formula="?f12 * ?f5 / 51"/><draw:equation draw:name="f14" draw:formula="0 + 10205 - 10171"/><draw:equation draw:name="f15" draw:formula="?f14 * ?f5 / 51"/><draw:equation draw:name="f16" draw:formula="407 * ?f4 / 257"/><draw:equation draw:name="f17" draw:formula="0 + 10188 - 10171"/><draw:equation draw:name="f18" draw:formula="?f17 * ?f5 / 51"/><draw:equation draw:name="f19" draw:formula="0 + 10183 - 10171"/><draw:equation draw:name="f20" draw:formula="?f19 * ?f5 / 51"/><draw:equation draw:name="f21" draw:formula="0 + 10173 - 10171"/><draw:equation draw:name="f22" draw:formula="?f21 * ?f5 / 51"/><draw:equation draw:name="f23" draw:formula="0 + 10171 - 10171"/><draw:equation draw:name="f24" draw:formula="?f23 * ?f5 / 51"/><draw:equation draw:name="f25" draw:formula="412 * ?f4 / 257"/><draw:equation draw:name="f26" draw:formula="659 * ?f4 / 257"/><draw:equation draw:name="f27" draw:formula="0 + 10185 - 10171"/><draw:equation draw:name="f28" draw:formula="?f27 * ?f5 / 51"/><draw:equation draw:name="f29" draw:formula="664 * ?f4 / 257"/><draw:equation draw:name="f30" draw:formula="0 + 10221 - 10171"/><draw:equation draw:name="f31" draw:formula="?f30 * ?f5 / 51"/><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20 / ?f6"/><draw:equation draw:name="f40" draw:formula="?f22 / ?f6"/><draw:equation draw:name="f41" draw:formula="?f24 / ?f6"/><draw:equation draw:name="f42" draw:formula="?f25 / ?f7"/><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frame draw:z-index="251624448" draw:style-name="a167" draw:name="image110.png" text:anchor-type="paragraph" svg:x="4.02639in" svg:y="0.59583in" svg:width="3.60556in" svg:height="0.1875in" style:rel-width="scale" style:rel-height="scale"><draw:image xlink:href="media/image110.png" xlink:type="simple" xlink:show="embed" xlink:actuate="onLoad"/><svg:title/><svg:desc/></draw:frame></text:p>
      <text:p text:style-name="P55"/>
      <text:p text:style-name="P56"/>
      <text:p text:style-name="P57"/>
      <text:p text:style-name="P58"><text:span text:style-name="T59"><draw:g draw:name="docshapegroup147" draw:id="id152" draw:style-name="a174" text:anchor-type="as-char"><svg:title/><svg:desc/><draw:custom-shape svg:x="0in" svg:y="0in" svg:width="10.73194in" svg:height="0.33889in" draw:id="id146" draw:style-name="a168" draw:name="docshape148"><svg:title/><svg:desc/><draw:enhanced-geometry draw:type="non-primitive" svg:viewBox="0 0 21600 21600" draw:enhanced-path="M 0 0 L 21600 0 21600 21600 0 21600 Z N"/></draw:custom-shape><draw:frame draw:id="id147" draw:style-name="a169" draw:name="docshape149" svg:x="0.03958in" svg:y="0.03472in" svg:width="0.22014in" svg:height="0.23056in" style:rel-width="scale" style:rel-height="scale"><draw:image xlink:href="media/image111.png" xlink:type="simple" xlink:show="embed" xlink:actuate="onLoad"/><svg:title/><svg:desc/></draw:frame><draw:frame draw:id="id148" draw:style-name="a170" draw:name="docshape150" svg:x="0.29792in" svg:y="0.08819in" svg:width="0.14722in" svg:height="0.175in" style:rel-width="scale" style:rel-height="scale"><draw:image xlink:href="media/image112.png" xlink:type="simple" xlink:show="embed" xlink:actuate="onLoad"/><svg:title/><svg:desc/></draw:frame><draw:custom-shape svg:x="0.47292in" svg:y="0.08611in" svg:width="0.03542in" svg:height="0.17847in" draw:id="id149" draw:style-name="a171" draw:name="docshape151"><svg:title/><svg:desc/><draw:enhanced-geometry draw:type="non-primitive" svg:viewBox="0 0 51 257" draw:enhanced-path="M 50 252 L 50 5 48 5 45 2 33 2 31 0 21 0 16 2 4 2 2 5 0 5 0 252 2 252 2 254 7 254 9 257 40 257 43 254 48 254 50 252 Z N" draw:text-areas="?f62 ?f64 ?f63 ?f65" draw:glue-points="?f42 ?f43 ?f42 ?f44 ?f45 ?f44 ?f46 ?f47 ?f48 ?f47 ?f49 ?f50 ?f51 ?f50 ?f52 ?f47 ?f53 ?f47 ?f54 ?f44 ?f55 ?f44 ?f55 ?f43 ?f54 ?f43 ?f54 ?f56 ?f57 ?f56 ?f58 ?f59 ?f60 ?f59 ?f61 ?f56 ?f45 ?f56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732 - 682"/><draw:equation draw:name="f9" draw:formula="?f8 * ?f5 / 51"/><draw:equation draw:name="f10" draw:formula="377 * ?f4 / 257"/><draw:equation draw:name="f11" draw:formula="130 * ?f4 / 257"/><draw:equation draw:name="f12" draw:formula="0 + 730 - 682"/><draw:equation draw:name="f13" draw:formula="?f12 * ?f5 / 51"/><draw:equation draw:name="f14" draw:formula="0 + 727 - 682"/><draw:equation draw:name="f15" draw:formula="?f14 * ?f5 / 51"/><draw:equation draw:name="f16" draw:formula="127 * ?f4 / 257"/><draw:equation draw:name="f17" draw:formula="0 + 715 - 682"/><draw:equation draw:name="f18" draw:formula="?f17 * ?f5 / 51"/><draw:equation draw:name="f19" draw:formula="0 + 713 - 682"/><draw:equation draw:name="f20" draw:formula="?f19 * ?f5 / 51"/><draw:equation draw:name="f21" draw:formula="125 * ?f4 / 257"/><draw:equation draw:name="f22" draw:formula="0 + 703 - 682"/><draw:equation draw:name="f23" draw:formula="?f22 * ?f5 / 51"/><draw:equation draw:name="f24" draw:formula="0 + 698 - 682"/><draw:equation draw:name="f25" draw:formula="?f24 * ?f5 / 51"/><draw:equation draw:name="f26" draw:formula="0 + 686 - 682"/><draw:equation draw:name="f27" draw:formula="?f26 * ?f5 / 51"/><draw:equation draw:name="f28" draw:formula="0 + 684 - 682"/><draw:equation draw:name="f29" draw:formula="?f28 * ?f5 / 51"/><draw:equation draw:name="f30" draw:formula="0 + 682 - 682"/><draw:equation draw:name="f31" draw:formula="?f30 * ?f5 / 51"/><draw:equation draw:name="f32" draw:formula="379 * ?f4 / 257"/><draw:equation draw:name="f33" draw:formula="0 + 689 - 682"/><draw:equation draw:name="f34" draw:formula="?f33 * ?f5 / 51"/><draw:equation draw:name="f35" draw:formula="0 + 691 - 682"/><draw:equation draw:name="f36" draw:formula="?f35 * ?f5 / 51"/><draw:equation draw:name="f37" draw:formula="382 * ?f4 / 257"/><draw:equation draw:name="f38" draw:formula="0 + 722 - 682"/><draw:equation draw:name="f39" draw:formula="?f38 * ?f5 / 51"/><draw:equation draw:name="f40" draw:formula="0 + 725 - 682"/><draw:equation draw:name="f41" draw:formula="?f40 * ?f5 / 51"/><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150" draw:style-name="a172" draw:name="docshape152" svg:x="0.53958in" svg:y="0.08472in" svg:width="0.13056in" svg:height="0.18194in" style:rel-width="scale" style:rel-height="scale"><draw:image xlink:href="media/image113.png" xlink:type="simple" xlink:show="embed" xlink:actuate="onLoad"/><svg:title/><svg:desc/></draw:frame><draw:frame draw:id="id151" draw:style-name="a173" draw:name="docshape153" svg:x="0.69444in" svg:y="0.08819in" svg:width="0.10347in" svg:height="0.175in" style:rel-width="scale" style:rel-height="scale"><draw:image xlink:href="media/image114.png" xlink:type="simple" xlink:show="embed" xlink:actuate="onLoad"/><svg:title/><svg:desc/></draw:frame></draw:g></text:span></text:p>
      <text:p text:style-name="P60"><draw:frame draw:z-index="251625472" draw:style-name="a175" draw:name="image115.png" text:anchor-type="paragraph" svg:x="0.50347in" svg:y="0.22222in" svg:width="1.37569in" svg:height="0.15069in" style:rel-width="scale" style:rel-height="scale"><draw:image xlink:href="media/image115.png" xlink:type="simple" xlink:show="embed" xlink:actuate="onLoad"/><svg:title/><svg:desc/></draw:frame></text:p>
      <text:p text:style-name="P61"/>
      <text:p text:style-name="P62"><draw:frame draw:z-index="251626496" draw:style-name="a176" draw:name="image116.png" text:anchor-type="paragraph" svg:x="0.51319in" svg:y="0.15625in" svg:width="1.91319in" svg:height="0.125in" style:rel-width="scale" style:rel-height="scale"><draw:image xlink:href="media/image116.png" xlink:type="simple" xlink:show="embed" xlink:actuate="onLoad"/><svg:title/><svg:desc/></draw:frame></text:p>
      <text:p text:style-name="P63"/>
      <text:p text:style-name="P64"><draw:frame draw:z-index="251627520" draw:style-name="a177" draw:name="image117.png" text:anchor-type="paragraph" svg:x="0.50833in" svg:y="0.13056in" svg:width="3.00764in" svg:height="0.15069in" style:rel-width="scale" style:rel-height="scale"><draw:image xlink:href="media/image117.png" xlink:type="simple" xlink:show="embed" xlink:actuate="onLoad"/><svg:title/><svg:desc/></draw:frame></text:p>
      <text:p text:style-name="P65"/>
      <text:p text:style-name="P66"><draw:frame draw:z-index="251628544" draw:style-name="a178" draw:name="image118.png" text:anchor-type="paragraph" svg:x="0.50347in" svg:y="0.12917in" svg:width="2.66389in" svg:height="0.15069in" style:rel-width="scale" style:rel-height="scale"><draw:image xlink:href="media/image118.png" xlink:type="simple" xlink:show="embed" xlink:actuate="onLoad"/><svg:title/><svg:desc/></draw:frame></text:p>
      <text:p text:style-name="P67"/>
      <text:p text:style-name="P68"><draw:g draw:z-index="251670528" draw:name="docshapegroup154" draw:id="id157" draw:style-name="a183" text:anchor-type="paragraph"><svg:title/><svg:desc/><draw:custom-shape svg:x="0.51319in" svg:y="0.16528in" svg:width="0.02361in" svg:height="0.11528in" draw:id="id153" draw:style-name="a179" draw:name="docshape155"><svg:title/><svg:desc/><draw:enhanced-geometry draw:type="non-primitive" svg:viewBox="0 0 34 166" draw:enhanced-path="M 34 161 L 34 2 31 2 29 0 2 0 2 2 0 2 0 163 7 163 7 166 24 166 26 163 31 163 31 161 34 161 Z N" draw:text-areas="?f42 ?f44 ?f43 ?f45" draw:glue-points="?f29 ?f30 ?f29 ?f31 ?f32 ?f31 ?f33 ?f34 ?f35 ?f34 ?f35 ?f31 ?f36 ?f31 ?f36 ?f37 ?f38 ?f37 ?f38 ?f39 ?f40 ?f39 ?f41 ?f37 ?f32 ?f37 ?f32 ?f30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66"/><draw:equation draw:name="f8" draw:formula="0 + 773 - 739"/><draw:equation draw:name="f9" draw:formula="?f8 * ?f5 / 34"/><draw:equation draw:name="f10" draw:formula="400 * ?f4 / 166"/><draw:equation draw:name="f11" draw:formula="241 * ?f4 / 166"/><draw:equation draw:name="f12" draw:formula="0 + 770 - 739"/><draw:equation draw:name="f13" draw:formula="?f12 * ?f5 / 34"/><draw:equation draw:name="f14" draw:formula="0 + 768 - 739"/><draw:equation draw:name="f15" draw:formula="?f14 * ?f5 / 34"/><draw:equation draw:name="f16" draw:formula="239 * ?f4 / 166"/><draw:equation draw:name="f17" draw:formula="0 + 741 - 739"/><draw:equation draw:name="f18" draw:formula="?f17 * ?f5 / 34"/><draw:equation draw:name="f19" draw:formula="0 + 739 - 739"/><draw:equation draw:name="f20" draw:formula="?f19 * ?f5 / 34"/><draw:equation draw:name="f21" draw:formula="402 * ?f4 / 166"/><draw:equation draw:name="f22" draw:formula="0 + 746 - 739"/><draw:equation draw:name="f23" draw:formula="?f22 * ?f5 / 34"/><draw:equation draw:name="f24" draw:formula="405 * ?f4 / 166"/><draw:equation draw:name="f25" draw:formula="0 + 763 - 739"/><draw:equation draw:name="f26" draw:formula="?f25 * ?f5 / 34"/><draw:equation draw:name="f27" draw:formula="0 + 765 - 739"/><draw:equation draw:name="f28" draw:formula="?f27 * ?f5 / 34"/><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frame draw:id="id154" draw:style-name="a180" draw:name="docshape156" svg:x="0.56111in" svg:y="0.16528in" svg:width="0.13194in" svg:height="0.11528in" style:rel-width="scale" style:rel-height="scale"><draw:image xlink:href="media/image119.png" xlink:type="simple" xlink:show="embed" xlink:actuate="onLoad"/><svg:title/><svg:desc/></draw:frame><draw:custom-shape svg:x="0.71806in" svg:y="0.16528in" svg:width="0.17847in" svg:height="0.11528in" draw:id="id155" draw:style-name="a181" draw:name="docshape157"><svg:title/><svg:desc/><draw:enhanced-geometry draw:type="non-primitive" svg:viewBox="0 0 257 166" draw:enhanced-path="M 113 43 L 111 38 108 31 108 26 101 19 99 14 94 10 84 5 77 5 77 43 77 60 75 65 75 67 72 72 67 77 65 77 60 79 58 82 34 82 34 26 60 26 63 29 67 31 70 31 72 34 77 43 77 5 72 2 67 2 65 0 7 0 5 2 3 2 0 5 0 163 5 163 7 166 24 166 27 163 31 163 31 161 34 161 34 108 58 108 67 106 77 102 89 98 106 82 113 60 113 43 Z M 257 154 L 255 149 240 118 240 113 238 110 235 106 235 103 226 94 226 91 223 91 221 89 219 89 228 84 231 82 235 79 238 77 240 72 245 70 245 65 250 55 250 38 247 34 247 29 243 19 231 7 226 7 219 5 216 4 216 43 216 53 214 55 214 58 211 60 211 65 209 65 207 67 202 70 199 70 195 72 171 72 171 26 199 26 209 31 211 36 214 38 216 43 216 4 214 2 207 2 204 0 142 0 137 5 137 163 142 163 144 166 161 166 163 163 168 163 168 161 171 161 171 96 183 96 187 98 190 98 192 101 195 101 202 108 202 113 207 118 207 122 216 143 219 148 223 158 223 163 228 163 231 166 250 166 252 163 257 163 257 154 Z N" draw:text-areas="?f170 ?f172 ?f171 ?f173" draw:glue-points="?f106 ?f107 ?f108 ?f109 ?f110 ?f111 ?f112 ?f113 ?f114 ?f115 ?f116 ?f117 ?f118 ?f119 ?f120 ?f107 ?f110 ?f111 ?f121 ?f122 ?f123 ?f124 ?f125 ?f126 ?f127 ?f126 ?f128 ?f129 ?f114 ?f130 ?f131 ?f117 ?f132 ?f133 ?f134 ?f135 ?f136 ?f137 ?f138 ?f139 ?f140 ?f141 ?f142 ?f115 ?f143 ?f113 ?f144 ?f145 ?f146 ?f147 ?f148 ?f149 ?f150 ?f151 ?f152 ?f113 ?f153 ?f154 ?f155 ?f156 ?f157 ?f107 ?f148 ?f158 ?f159 ?f124 ?f160 ?f111 ?f161 ?f162 ?f163 ?f126 ?f155 ?f164 ?f165 ?f166 ?f153 ?f167 ?f159 ?f168 ?f138 ?f169 ?f146 ?f162 ?f132 ?f12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166"/><draw:equation draw:name="f8" draw:formula="0 + 1142 - 1034"/><draw:equation draw:name="f9" draw:formula="?f8 * ?f5 / 257"/><draw:equation draw:name="f10" draw:formula="270 * ?f4 / 166"/><draw:equation draw:name="f11" draw:formula="0 + 1133 - 1034"/><draw:equation draw:name="f12" draw:formula="?f11 * ?f5 / 257"/><draw:equation draw:name="f13" draw:formula="253 * ?f4 / 166"/><draw:equation draw:name="f14" draw:formula="0 + 1111 - 1034"/><draw:equation draw:name="f15" draw:formula="?f14 * ?f5 / 257"/><draw:equation draw:name="f16" draw:formula="244 * ?f4 / 166"/><draw:equation draw:name="f17" draw:formula="0 + 1109 - 1034"/><draw:equation draw:name="f18" draw:formula="?f17 * ?f5 / 257"/><draw:equation draw:name="f19" draw:formula="304 * ?f4 / 166"/><draw:equation draw:name="f20" draw:formula="0 + 1101 - 1034"/><draw:equation draw:name="f21" draw:formula="?f20 * ?f5 / 257"/><draw:equation draw:name="f22" draw:formula="316 * ?f4 / 166"/><draw:equation draw:name="f23" draw:formula="0 + 1092 - 1034"/><draw:equation draw:name="f24" draw:formula="?f23 * ?f5 / 257"/><draw:equation draw:name="f25" draw:formula="321 * ?f4 / 166"/><draw:equation draw:name="f26" draw:formula="0 + 1094 - 1034"/><draw:equation draw:name="f27" draw:formula="?f26 * ?f5 / 257"/><draw:equation draw:name="f28" draw:formula="265 * ?f4 / 166"/><draw:equation draw:name="f29" draw:formula="0 + 1104 - 1034"/><draw:equation draw:name="f30" draw:formula="?f29 * ?f5 / 257"/><draw:equation draw:name="f31" draw:formula="0 + 1099 - 1034"/><draw:equation draw:name="f32" draw:formula="?f31 * ?f5 / 257"/><draw:equation draw:name="f33" draw:formula="239 * ?f4 / 166"/><draw:equation draw:name="f34" draw:formula="0 + 1037 - 1034"/><draw:equation draw:name="f35" draw:formula="?f34 * ?f5 / 257"/><draw:equation draw:name="f36" draw:formula="241 * ?f4 / 166"/><draw:equation draw:name="f37" draw:formula="0 + 1039 - 1034"/><draw:equation draw:name="f38" draw:formula="?f37 * ?f5 / 257"/><draw:equation draw:name="f39" draw:formula="402 * ?f4 / 166"/><draw:equation draw:name="f40" draw:formula="0 + 1061 - 1034"/><draw:equation draw:name="f41" draw:formula="?f40 * ?f5 / 257"/><draw:equation draw:name="f42" draw:formula="0 + 1068 - 1034"/><draw:equation draw:name="f43" draw:formula="?f42 * ?f5 / 257"/><draw:equation draw:name="f44" draw:formula="400 * ?f4 / 166"/><draw:equation draw:name="f45" draw:formula="345 * ?f4 / 166"/><draw:equation draw:name="f46" draw:formula="0 + 1140 - 1034"/><draw:equation draw:name="f47" draw:formula="?f46 * ?f5 / 257"/><draw:equation draw:name="f48" draw:formula="0 + 1291 - 1034"/><draw:equation draw:name="f49" draw:formula="?f48 * ?f5 / 257"/><draw:equation draw:name="f50" draw:formula="393 * ?f4 / 166"/><draw:equation draw:name="f51" draw:formula="0 + 1274 - 1034"/><draw:equation draw:name="f52" draw:formula="?f51 * ?f5 / 257"/><draw:equation draw:name="f53" draw:formula="352 * ?f4 / 166"/><draw:equation draw:name="f54" draw:formula="0 + 1269 - 1034"/><draw:equation draw:name="f55" draw:formula="?f54 * ?f5 / 257"/><draw:equation draw:name="f56" draw:formula="342 * ?f4 / 166"/><draw:equation draw:name="f57" draw:formula="0 + 1257 - 1034"/><draw:equation draw:name="f58" draw:formula="?f57 * ?f5 / 257"/><draw:equation draw:name="f59" draw:formula="330 * ?f4 / 166"/><draw:equation draw:name="f60" draw:formula="0 + 1262 - 1034"/><draw:equation draw:name="f61" draw:formula="?f60 * ?f5 / 257"/><draw:equation draw:name="f62" draw:formula="323 * ?f4 / 166"/><draw:equation draw:name="f63" draw:formula="0 + 1272 - 1034"/><draw:equation draw:name="f64" draw:formula="?f63 * ?f5 / 257"/><draw:equation draw:name="f65" draw:formula="0 + 1279 - 1034"/><draw:equation draw:name="f66" draw:formula="?f65 * ?f5 / 257"/><draw:equation draw:name="f67" draw:formula="0 + 1281 - 1034"/><draw:equation draw:name="f68" draw:formula="?f67 * ?f5 / 257"/><draw:equation draw:name="f69" draw:formula="273 * ?f4 / 166"/><draw:equation draw:name="f70" draw:formula="0 + 1265 - 1034"/><draw:equation draw:name="f71" draw:formula="?f70 * ?f5 / 257"/><draw:equation draw:name="f72" draw:formula="246 * ?f4 / 166"/><draw:equation draw:name="f73" draw:formula="0 + 1250 - 1034"/><draw:equation draw:name="f74" draw:formula="?f73 * ?f5 / 257"/><draw:equation draw:name="f75" draw:formula="243 * ?f4 / 166"/><draw:equation draw:name="f76" draw:formula="0 + 1248 - 1034"/><draw:equation draw:name="f77" draw:formula="?f76 * ?f5 / 257"/><draw:equation draw:name="f78" draw:formula="294 * ?f4 / 166"/><draw:equation draw:name="f79" draw:formula="0 + 1245 - 1034"/><draw:equation draw:name="f80" draw:formula="?f79 * ?f5 / 257"/><draw:equation draw:name="f81" draw:formula="0 + 1236 - 1034"/><draw:equation draw:name="f82" draw:formula="?f81 * ?f5 / 257"/><draw:equation draw:name="f83" draw:formula="309 * ?f4 / 166"/><draw:equation draw:name="f84" draw:formula="0 + 1205 - 1034"/><draw:equation draw:name="f85" draw:formula="?f84 * ?f5 / 257"/><draw:equation draw:name="f86" draw:formula="311 * ?f4 / 166"/><draw:equation draw:name="f87" draw:formula="0 + 1243 - 1034"/><draw:equation draw:name="f88" draw:formula="?f87 * ?f5 / 257"/><draw:equation draw:name="f89" draw:formula="282 * ?f4 / 166"/><draw:equation draw:name="f90" draw:formula="0 + 1241 - 1034"/><draw:equation draw:name="f91" draw:formula="?f90 * ?f5 / 257"/><draw:equation draw:name="f92" draw:formula="0 + 1171 - 1034"/><draw:equation draw:name="f93" draw:formula="?f92 * ?f5 / 257"/><draw:equation draw:name="f94" draw:formula="0 + 1178 - 1034"/><draw:equation draw:name="f95" draw:formula="?f94 * ?f5 / 257"/><draw:equation draw:name="f96" draw:formula="405 * ?f4 / 166"/><draw:equation draw:name="f97" draw:formula="0 + 1202 - 1034"/><draw:equation draw:name="f98" draw:formula="?f97 * ?f5 / 257"/><draw:equation draw:name="f99" draw:formula="335 * ?f4 / 166"/><draw:equation draw:name="f100" draw:formula="0 + 1224 - 1034"/><draw:equation draw:name="f101" draw:formula="?f100 * ?f5 / 257"/><draw:equation draw:name="f102" draw:formula="337 * ?f4 / 166"/><draw:equation draw:name="f103" draw:formula="347 * ?f4 / 166"/><draw:equation draw:name="f104" draw:formula="361 * ?f4 / 166"/><draw:equation draw:name="f105" draw:formula="397 * ?f4 / 166"/><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3 / ?f6"/><draw:equation draw:name="f129" draw:formula="?f44 / ?f7"/><draw:equation draw:name="f130" draw:formula="?f45 / ?f7"/><draw:equation draw:name="f131" draw:formula="?f47 / ?f6"/><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6 / ?f6"/><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3 / ?f6"/><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f103 / ?f7"/><draw:equation draw:name="f168" draw:formula="?f104 / ?f7"/><draw:equation draw:name="f169" draw:formula="?f105 / ?f7"/><draw:equation draw:name="f170" draw:formula="0 / ?f6"/><draw:equation draw:name="f171" draw:formula="?f1 / ?f6"/><draw:equation draw:name="f172" draw:formula="0 / ?f7"/><draw:equation draw:name="f173" draw:formula="?f3 / ?f7"/></draw:enhanced-geometry></draw:custom-shape><draw:frame draw:id="id156" draw:style-name="a182" draw:name="docshape158" svg:x="0.91528in" svg:y="0.13403in" svg:width="2.61181in" svg:height="0.14861in" style:rel-width="scale" style:rel-height="scale"><draw:image xlink:href="media/image120.png" xlink:type="simple" xlink:show="embed" xlink:actuate="onLoad"/><svg:title/><svg:desc/></draw:frame></draw:g></text:p>
      <text:p text:style-name="P69"/>
      <text:p text:style-name="P70"><draw:frame draw:z-index="251629568" draw:style-name="a184" draw:name="image121.png" text:anchor-type="paragraph" svg:x="0.50139in" svg:y="0.15556in" svg:width="2.28194in" svg:height="0.125in" style:rel-width="scale" style:rel-height="scale"><draw:image xlink:href="media/image121.png" xlink:type="simple" xlink:show="embed" xlink:actuate="onLoad"/><svg:title/><svg:desc/></draw:frame></text:p>
      <text:p text:style-name="P71"/>
      <text:p text:style-name="P72"><draw:g draw:z-index="251671552" draw:name="docshapegroup159" draw:id="id161" draw:style-name="a188" text:anchor-type="paragraph"><svg:title/><svg:desc/><draw:custom-shape svg:x="0.51389in" svg:y="0.16528in" svg:width="0.06667in" svg:height="0.11389in" draw:id="id158" draw:style-name="a185" draw:name="docshape160"><svg:title/><svg:desc/><draw:enhanced-geometry draw:type="non-primitive" svg:viewBox="0 0 96 164" draw:enhanced-path="M 95 5 L 93 2 93 24 95 22 95 5 Z M 96 139 L 92 139 92 137 32 137 32 91 84 91 84 89 86 89 86 67 84 67 32 67 32 26 92 26 92 0 32 0 4 0 4 1 2 1 2 3 0 3 0 161 2 161 2 162 4 162 4 163 32 163 92 163 96 163 96 139 Z N" draw:text-areas="?f70 ?f72 ?f71 ?f73" draw:glue-points="?f44 ?f45 ?f46 ?f47 ?f46 ?f48 ?f44 ?f49 ?f44 ?f45 ?f50 ?f51 ?f52 ?f51 ?f52 ?f53 ?f54 ?f53 ?f54 ?f55 ?f56 ?f55 ?f56 ?f57 ?f58 ?f57 ?f58 ?f59 ?f56 ?f59 ?f54 ?f59 ?f54 ?f60 ?f52 ?f60 ?f52 ?f61 ?f54 ?f61 ?f62 ?f61 ?f62 ?f63 ?f64 ?f63 ?f64 ?f65 ?f66 ?f65 ?f66 ?f67 ?f64 ?f67 ?f64 ?f68 ?f62 ?f68 ?f62 ?f69 ?f54 ?f69 ?f52 ?f69 ?f50 ?f69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64"/><draw:equation draw:name="f8" draw:formula="0 + 835 - 740"/><draw:equation draw:name="f9" draw:formula="?f8 * ?f5 / 96"/><draw:equation draw:name="f10" draw:formula="243 * ?f4 / 164"/><draw:equation draw:name="f11" draw:formula="0 + 833 - 740"/><draw:equation draw:name="f12" draw:formula="?f11 * ?f5 / 96"/><draw:equation draw:name="f13" draw:formula="240 * ?f4 / 164"/><draw:equation draw:name="f14" draw:formula="262 * ?f4 / 164"/><draw:equation draw:name="f15" draw:formula="260 * ?f4 / 164"/><draw:equation draw:name="f16" draw:formula="0 + 836 - 740"/><draw:equation draw:name="f17" draw:formula="?f16 * ?f5 / 96"/><draw:equation draw:name="f18" draw:formula="377 * ?f4 / 164"/><draw:equation draw:name="f19" draw:formula="0 + 832 - 740"/><draw:equation draw:name="f20" draw:formula="?f19 * ?f5 / 96"/><draw:equation draw:name="f21" draw:formula="375 * ?f4 / 164"/><draw:equation draw:name="f22" draw:formula="0 + 772 - 740"/><draw:equation draw:name="f23" draw:formula="?f22 * ?f5 / 96"/><draw:equation draw:name="f24" draw:formula="329 * ?f4 / 164"/><draw:equation draw:name="f25" draw:formula="0 + 824 - 740"/><draw:equation draw:name="f26" draw:formula="?f25 * ?f5 / 96"/><draw:equation draw:name="f27" draw:formula="327 * ?f4 / 164"/><draw:equation draw:name="f28" draw:formula="0 + 826 - 740"/><draw:equation draw:name="f29" draw:formula="?f28 * ?f5 / 96"/><draw:equation draw:name="f30" draw:formula="305 * ?f4 / 164"/><draw:equation draw:name="f31" draw:formula="264 * ?f4 / 164"/><draw:equation draw:name="f32" draw:formula="238 * ?f4 / 164"/><draw:equation draw:name="f33" draw:formula="0 + 744 - 740"/><draw:equation draw:name="f34" draw:formula="?f33 * ?f5 / 96"/><draw:equation draw:name="f35" draw:formula="239 * ?f4 / 164"/><draw:equation draw:name="f36" draw:formula="0 + 742 - 740"/><draw:equation draw:name="f37" draw:formula="?f36 * ?f5 / 96"/><draw:equation draw:name="f38" draw:formula="241 * ?f4 / 164"/><draw:equation draw:name="f39" draw:formula="0 + 740 - 740"/><draw:equation draw:name="f40" draw:formula="?f39 * ?f5 / 96"/><draw:equation draw:name="f41" draw:formula="399 * ?f4 / 164"/><draw:equation draw:name="f42" draw:formula="400 * ?f4 / 164"/><draw:equation draw:name="f43" draw:formula="401 * ?f4 / 164"/><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frame draw:id="id159" draw:style-name="a186" draw:name="docshape161" svg:x="0.60139in" svg:y="0.16528in" svg:width="0.09375in" svg:height="0.11528in" style:rel-width="scale" style:rel-height="scale"><draw:image xlink:href="media/image122.png" xlink:type="simple" xlink:show="embed" xlink:actuate="onLoad"/><svg:title/><svg:desc/></draw:frame><draw:frame draw:id="id160" draw:style-name="a187" draw:name="docshape162" svg:x="0.71944in" svg:y="0.12986in" svg:width="3.25764in" svg:height="0.15208in" style:rel-width="scale" style:rel-height="scale"><draw:image xlink:href="media/image123.png" xlink:type="simple" xlink:show="embed" xlink:actuate="onLoad"/><svg:title/><svg:desc/></draw:frame></draw:g></text:p>
      <text:p text:style-name="P73"/>
      <text:p text:style-name="Normal"><draw:g draw:z-index="251672576" draw:name="docshapegroup163" draw:id="id164" draw:style-name="a191" text:anchor-type="paragraph"><svg:title/><svg:desc/><draw:frame draw:id="id162" draw:style-name="a189" draw:name="docshape164" svg:x="0.50278in" svg:y="0.12847in" svg:width="0.21042in" svg:height="0.15in" style:rel-width="scale" style:rel-height="scale"><draw:image xlink:href="media/image124.png" xlink:type="simple" xlink:show="embed" xlink:actuate="onLoad"/><svg:title/><svg:desc/></draw:frame><draw:frame draw:id="id163" draw:style-name="a190" draw:name="docshape165" svg:x="0.73611in" svg:y="0.16319in" svg:width="0.21389in" svg:height="0.11667in" style:rel-width="scale" style:rel-height="scale"><draw:image xlink:href="media/image125.png" xlink:type="simple" xlink:show="embed" xlink:actuate="onLoad"/><svg:title/><svg:desc/></draw:frame></draw:g><draw:frame draw:z-index="251630592" draw:style-name="a192" draw:name="image126.png" text:anchor-type="paragraph" svg:x="1.00556in" svg:y="0.15556in" svg:width="2.80764in" svg:height="0.125in" style:rel-width="scale" style:rel-height="scale"><draw:image xlink:href="media/image126.png" xlink:type="simple" xlink:show="embed" xlink:actuate="onLoad"/><svg:title/><svg:desc/></draw:frame></text:p>
      <text:p text:style-name="P74"/>
      <text:p text:style-name="P75"><draw:g draw:z-index="251673600" draw:name="docshapegroup166" draw:id="id167" draw:style-name="a195" text:anchor-type="paragraph"><svg:title/><svg:desc/><draw:frame draw:id="id165" draw:style-name="a193" draw:name="docshape167" svg:x="0.50625in" svg:y="0.16319in" svg:width="0.09861in" svg:height="0.11667in" style:rel-width="scale" style:rel-height="scale"><draw:image xlink:href="media/image127.png" xlink:type="simple" xlink:show="embed" xlink:actuate="onLoad"/><svg:title/><svg:desc/></draw:frame><draw:frame draw:id="id166" draw:style-name="a194" draw:name="docshape168" svg:x="0.62778in" svg:y="0.12986in" svg:width="3.59722in" svg:height="0.15in" style:rel-width="scale" style:rel-height="scale"><draw:image xlink:href="media/image128.png" xlink:type="simple" xlink:show="embed" xlink:actuate="onLoad"/><svg:title/><svg:desc/></draw:frame></draw:g></text:p>
      <text:p text:style-name="P76"/>
      <text:p text:style-name="P77"><draw:frame draw:z-index="251631616" draw:style-name="a196" draw:name="image129.png" text:anchor-type="paragraph" svg:x="0.51319in" svg:y="0.15694in" svg:width="2.16528in" svg:height="0.12222in" style:rel-width="scale" style:rel-height="scale"><draw:image xlink:href="media/image129.png" xlink:type="simple" xlink:show="embed" xlink:actuate="onLoad"/><svg:title/><svg:desc/></draw:frame></text:p>
      <text:p text:style-name="P78"/>
      <text:p text:style-name="P79"><draw:g draw:z-index="251674624" draw:name="docshapegroup169" draw:id="id173" draw:style-name="a202" text:anchor-type="paragraph"><svg:title/><svg:desc/><draw:frame draw:id="id168" draw:style-name="a197" draw:name="docshape170" svg:x="0.51319in" svg:y="0.16736in" svg:width="0.1in" svg:height="0.11528in" style:rel-width="scale" style:rel-height="scale"><draw:image xlink:href="media/image130.png" xlink:type="simple" xlink:show="embed" xlink:actuate="onLoad"/><svg:title/><svg:desc/></draw:frame><draw:frame draw:id="id169" draw:style-name="a198" draw:name="docshape171" svg:x="0.63819in" svg:y="0.16736in" svg:width="0.13194in" svg:height="0.11528in" style:rel-width="scale" style:rel-height="scale"><draw:image xlink:href="media/image131.png" xlink:type="simple" xlink:show="embed" xlink:actuate="onLoad"/><svg:title/><svg:desc/></draw:frame><draw:custom-shape svg:x="0.79444in" svg:y="0.16736in" svg:width="0.07847in" svg:height="0.11528in" draw:id="id170" draw:style-name="a199" draw:name="docshape172"><svg:title/><svg:desc/><draw:enhanced-geometry draw:type="non-primitive" svg:viewBox="0 0 113 166" draw:enhanced-path="M 112 60 L 112 43 110 36 108 31 108 26 103 21 100 16 93 9 84 4 76 2 67 2 64 0 4 0 0 4 0 163 7 163 9 165 21 165 24 163 31 163 31 160 33 160 33 26 60 26 62 28 67 28 72 33 74 38 76 40 76 102 81 100 96 91 105 81 112 60 Z M 76 102 L 76 60 74 64 74 67 69 72 67 76 64 76 60 79 57 81 33 81 33 108 57 108 67 105 76 102 Z N" draw:text-areas="?f147 ?f149 ?f148 ?f150" draw:glue-points="?f91 ?f92 ?f91 ?f93 ?f94 ?f95 ?f96 ?f97 ?f96 ?f98 ?f99 ?f100 ?f101 ?f102 ?f103 ?f104 ?f105 ?f106 ?f107 ?f108 ?f109 ?f108 ?f110 ?f111 ?f112 ?f111 ?f113 ?f106 ?f113 ?f114 ?f115 ?f114 ?f116 ?f117 ?f118 ?f117 ?f119 ?f114 ?f120 ?f114 ?f120 ?f121 ?f122 ?f121 ?f122 ?f98 ?f123 ?f98 ?f124 ?f125 ?f109 ?f125 ?f126 ?f127 ?f128 ?f129 ?f107 ?f130 ?f107 ?f131 ?f132 ?f133 ?f134 ?f135 ?f136 ?f137 ?f91 ?f92 ?f107 ?f131 ?f107 ?f92 ?f128 ?f138 ?f128 ?f139 ?f140 ?f141 ?f109 ?f142 ?f110 ?f142 ?f123 ?f143 ?f144 ?f137 ?f122 ?f137 ?f122 ?f145 ?f144 ?f145 ?f109 ?f146 ?f107 ?f13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66"/><draw:equation draw:name="f8" draw:formula="0 + 1257 - 1145"/><draw:equation draw:name="f9" draw:formula="?f8 * ?f5 / 113"/><draw:equation draw:name="f10" draw:formula="302 * ?f4 / 166"/><draw:equation draw:name="f11" draw:formula="285 * ?f4 / 166"/><draw:equation draw:name="f12" draw:formula="0 + 1255 - 1145"/><draw:equation draw:name="f13" draw:formula="?f12 * ?f5 / 113"/><draw:equation draw:name="f14" draw:formula="278 * ?f4 / 166"/><draw:equation draw:name="f15" draw:formula="0 + 1253 - 1145"/><draw:equation draw:name="f16" draw:formula="?f15 * ?f5 / 113"/><draw:equation draw:name="f17" draw:formula="273 * ?f4 / 166"/><draw:equation draw:name="f18" draw:formula="268 * ?f4 / 166"/><draw:equation draw:name="f19" draw:formula="0 + 1248 - 1145"/><draw:equation draw:name="f20" draw:formula="?f19 * ?f5 / 113"/><draw:equation draw:name="f21" draw:formula="263 * ?f4 / 166"/><draw:equation draw:name="f22" draw:formula="0 + 1245 - 1145"/><draw:equation draw:name="f23" draw:formula="?f22 * ?f5 / 113"/><draw:equation draw:name="f24" draw:formula="258 * ?f4 / 166"/><draw:equation draw:name="f25" draw:formula="0 + 1238 - 1145"/><draw:equation draw:name="f26" draw:formula="?f25 * ?f5 / 113"/><draw:equation draw:name="f27" draw:formula="251 * ?f4 / 166"/><draw:equation draw:name="f28" draw:formula="0 + 1229 - 1145"/><draw:equation draw:name="f29" draw:formula="?f28 * ?f5 / 113"/><draw:equation draw:name="f30" draw:formula="246 * ?f4 / 166"/><draw:equation draw:name="f31" draw:formula="0 + 1221 - 1145"/><draw:equation draw:name="f32" draw:formula="?f31 * ?f5 / 113"/><draw:equation draw:name="f33" draw:formula="244 * ?f4 / 166"/><draw:equation draw:name="f34" draw:formula="0 + 1212 - 1145"/><draw:equation draw:name="f35" draw:formula="?f34 * ?f5 / 113"/><draw:equation draw:name="f36" draw:formula="0 + 1209 - 1145"/><draw:equation draw:name="f37" draw:formula="?f36 * ?f5 / 113"/><draw:equation draw:name="f38" draw:formula="242 * ?f4 / 166"/><draw:equation draw:name="f39" draw:formula="0 + 1149 - 1145"/><draw:equation draw:name="f40" draw:formula="?f39 * ?f5 / 113"/><draw:equation draw:name="f41" draw:formula="0 + 1145 - 1145"/><draw:equation draw:name="f42" draw:formula="?f41 * ?f5 / 113"/><draw:equation draw:name="f43" draw:formula="405 * ?f4 / 166"/><draw:equation draw:name="f44" draw:formula="0 + 1152 - 1145"/><draw:equation draw:name="f45" draw:formula="?f44 * ?f5 / 113"/><draw:equation draw:name="f46" draw:formula="0 + 1154 - 1145"/><draw:equation draw:name="f47" draw:formula="?f46 * ?f5 / 113"/><draw:equation draw:name="f48" draw:formula="407 * ?f4 / 166"/><draw:equation draw:name="f49" draw:formula="0 + 1166 - 1145"/><draw:equation draw:name="f50" draw:formula="?f49 * ?f5 / 113"/><draw:equation draw:name="f51" draw:formula="0 + 1169 - 1145"/><draw:equation draw:name="f52" draw:formula="?f51 * ?f5 / 113"/><draw:equation draw:name="f53" draw:formula="0 + 1176 - 1145"/><draw:equation draw:name="f54" draw:formula="?f53 * ?f5 / 113"/><draw:equation draw:name="f55" draw:formula="402 * ?f4 / 166"/><draw:equation draw:name="f56" draw:formula="0 + 1178 - 1145"/><draw:equation draw:name="f57" draw:formula="?f56 * ?f5 / 113"/><draw:equation draw:name="f58" draw:formula="0 + 1205 - 1145"/><draw:equation draw:name="f59" draw:formula="?f58 * ?f5 / 113"/><draw:equation draw:name="f60" draw:formula="0 + 1207 - 1145"/><draw:equation draw:name="f61" draw:formula="?f60 * ?f5 / 113"/><draw:equation draw:name="f62" draw:formula="270 * ?f4 / 166"/><draw:equation draw:name="f63" draw:formula="0 + 1217 - 1145"/><draw:equation draw:name="f64" draw:formula="?f63 * ?f5 / 113"/><draw:equation draw:name="f65" draw:formula="275 * ?f4 / 166"/><draw:equation draw:name="f66" draw:formula="0 + 1219 - 1145"/><draw:equation draw:name="f67" draw:formula="?f66 * ?f5 / 113"/><draw:equation draw:name="f68" draw:formula="280 * ?f4 / 166"/><draw:equation draw:name="f69" draw:formula="282 * ?f4 / 166"/><draw:equation draw:name="f70" draw:formula="344 * ?f4 / 166"/><draw:equation draw:name="f71" draw:formula="0 + 1226 - 1145"/><draw:equation draw:name="f72" draw:formula="?f71 * ?f5 / 113"/><draw:equation draw:name="f73" draw:formula="342 * ?f4 / 166"/><draw:equation draw:name="f74" draw:formula="0 + 1241 - 1145"/><draw:equation draw:name="f75" draw:formula="?f74 * ?f5 / 113"/><draw:equation draw:name="f76" draw:formula="333 * ?f4 / 166"/><draw:equation draw:name="f77" draw:formula="0 + 1250 - 1145"/><draw:equation draw:name="f78" draw:formula="?f77 * ?f5 / 113"/><draw:equation draw:name="f79" draw:formula="323 * ?f4 / 166"/><draw:equation draw:name="f80" draw:formula="306 * ?f4 / 166"/><draw:equation draw:name="f81" draw:formula="309 * ?f4 / 166"/><draw:equation draw:name="f82" draw:formula="0 + 1214 - 1145"/><draw:equation draw:name="f83" draw:formula="?f82 * ?f5 / 113"/><draw:equation draw:name="f84" draw:formula="314 * ?f4 / 166"/><draw:equation draw:name="f85" draw:formula="318 * ?f4 / 166"/><draw:equation draw:name="f86" draw:formula="321 * ?f4 / 166"/><draw:equation draw:name="f87" draw:formula="0 + 1202 - 1145"/><draw:equation draw:name="f88" draw:formula="?f87 * ?f5 / 113"/><draw:equation draw:name="f89" draw:formula="350 * ?f4 / 166"/><draw:equation draw:name="f90" draw:formula="347 * ?f4 / 166"/><draw:equation draw:name="f91" draw:formula="?f9 / ?f6"/><draw:equation draw:name="f92" draw:formula="?f10 / ?f7"/><draw:equation draw:name="f93" draw:formula="?f11 / ?f7"/><draw:equation draw:name="f94" draw:formula="?f13 / ?f6"/><draw:equation draw:name="f95" draw:formula="?f14 / ?f7"/><draw:equation draw:name="f96" draw:formula="?f16 / ?f6"/><draw:equation draw:name="f97" draw:formula="?f17 / ?f7"/><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7 / ?f6"/><draw:equation draw:name="f111" draw:formula="?f38 / ?f7"/><draw:equation draw:name="f112" draw:formula="?f40 / ?f6"/><draw:equation draw:name="f113" draw:formula="?f42 / ?f6"/><draw:equation draw:name="f114" draw:formula="?f43 / ?f7"/><draw:equation draw:name="f115" draw:formula="?f45 / ?f6"/><draw:equation draw:name="f116" draw:formula="?f47 / ?f6"/><draw:equation draw:name="f117" draw:formula="?f48 / ?f7"/><draw:equation draw:name="f118" draw:formula="?f50 / ?f6"/><draw:equation draw:name="f119" draw:formula="?f52 / ?f6"/><draw:equation draw:name="f120" draw:formula="?f54 / ?f6"/><draw:equation draw:name="f121" draw:formula="?f55 / ?f7"/><draw:equation draw:name="f122" draw:formula="?f57 / ?f6"/><draw:equation draw:name="f123" draw:formula="?f59 / ?f6"/><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69 / ?f7"/><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1 / ?f7"/><draw:equation draw:name="f140" draw:formula="?f83 / ?f6"/><draw:equation draw:name="f141" draw:formula="?f84 / ?f7"/><draw:equation draw:name="f142" draw:formula="?f85 / ?f7"/><draw:equation draw:name="f143" draw:formula="?f86 / ?f7"/><draw:equation draw:name="f144" draw:formula="?f88 / ?f6"/><draw:equation draw:name="f145" draw:formula="?f89 / ?f7"/><draw:equation draw:name="f146" draw:formula="?f90 / ?f7"/><draw:equation draw:name="f147" draw:formula="0 / ?f6"/><draw:equation draw:name="f148" draw:formula="?f1 / ?f6"/><draw:equation draw:name="f149" draw:formula="0 / ?f7"/><draw:equation draw:name="f150" draw:formula="?f3 / ?f7"/></draw:enhanced-geometry></draw:custom-shape><draw:frame draw:id="id171" draw:style-name="a200" draw:name="docshape173" svg:x="0.89028in" svg:y="0.15903in" svg:width="1.575in" svg:height="0.12361in" style:rel-width="scale" style:rel-height="scale"><draw:image xlink:href="media/image132.png" xlink:type="simple" xlink:show="embed" xlink:actuate="onLoad"/><svg:title/><svg:desc/></draw:frame><draw:custom-shape svg:x="2.48611in" svg:y="0.15903in" svg:width="0.02222in" svg:height="0.12361in" draw:id="id172" draw:style-name="a201" draw:name="docshape174"><svg:title/><svg:desc/><draw:enhanced-geometry draw:type="non-primitive" svg:viewBox="0 0 32 178" draw:enhanced-path="M 32 2 L 30 2 30 0 24 0 22 0 10 0 8 0 4 0 4 2 0 2 0 175 4 175 8 175 8 176 10 176 10 177 22 177 22 176 24 176 24 175 30 175 32 175 32 2 Z N" draw:text-areas="?f42 ?f44 ?f43 ?f45" draw:glue-points="?f29 ?f30 ?f31 ?f30 ?f31 ?f32 ?f33 ?f32 ?f34 ?f32 ?f35 ?f32 ?f36 ?f32 ?f37 ?f32 ?f37 ?f30 ?f38 ?f30 ?f38 ?f39 ?f37 ?f39 ?f36 ?f39 ?f36 ?f40 ?f35 ?f40 ?f35 ?f41 ?f34 ?f41 ?f34 ?f40 ?f33 ?f40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612 - 3580"/><draw:equation draw:name="f9" draw:formula="?f8 * ?f5 / 32"/><draw:equation draw:name="f10" draw:formula="232 * ?f4 / 178"/><draw:equation draw:name="f11" draw:formula="0 + 3610 - 3580"/><draw:equation draw:name="f12" draw:formula="?f11 * ?f5 / 32"/><draw:equation draw:name="f13" draw:formula="230 * ?f4 / 178"/><draw:equation draw:name="f14" draw:formula="0 + 3604 - 3580"/><draw:equation draw:name="f15" draw:formula="?f14 * ?f5 / 32"/><draw:equation draw:name="f16" draw:formula="0 + 3602 - 3580"/><draw:equation draw:name="f17" draw:formula="?f16 * ?f5 / 32"/><draw:equation draw:name="f18" draw:formula="0 + 3590 - 3580"/><draw:equation draw:name="f19" draw:formula="?f18 * ?f5 / 32"/><draw:equation draw:name="f20" draw:formula="0 + 3588 - 3580"/><draw:equation draw:name="f21" draw:formula="?f20 * ?f5 / 32"/><draw:equation draw:name="f22" draw:formula="0 + 3584 - 3580"/><draw:equation draw:name="f23" draw:formula="?f22 * ?f5 / 32"/><draw:equation draw:name="f24" draw:formula="0 + 3580 - 3580"/><draw:equation draw:name="f25" draw:formula="?f24 * ?f5 / 32"/><draw:equation draw:name="f26" draw:formula="405 * ?f4 / 178"/><draw:equation draw:name="f27" draw:formula="406 * ?f4 / 178"/><draw:equation draw:name="f28" draw:formula="407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text:p>
      <text:p text:style-name="P80"/>
      <text:p text:style-name="P81"><draw:g draw:z-index="251675648" draw:name="docshapegroup175" draw:id="id176" draw:style-name="a205" text:anchor-type="paragraph"><svg:title/><svg:desc/><draw:frame draw:id="id174" draw:style-name="a203" draw:name="docshape176" svg:x="0.50278in" svg:y="0.12986in" svg:width="2.17361in" svg:height="0.15in" style:rel-width="scale" style:rel-height="scale"><draw:image xlink:href="media/image133.png" xlink:type="simple" xlink:show="embed" xlink:actuate="onLoad"/><svg:title/><svg:desc/></draw:frame><draw:custom-shape svg:x="2.69861in" svg:y="0.15694in" svg:width="0.02083in" svg:height="0.12361in" draw:id="id175" draw:style-name="a204" draw:name="docshape177"><svg:title/><svg:desc/><draw:enhanced-geometry draw:type="non-primitive" svg:viewBox="0 0 30 178" draw:enhanced-path="M 30 2 L 28 2 28 0 22 0 18 0 12 0 10 0 2 0 2 2 0 2 0 175 2 175 10 175 10 177 12 177 12 178 18 178 18 176 22 176 22 175 28 175 30 175 30 2 Z N" draw:text-areas="?f44 ?f46 ?f45 ?f47" draw:glue-points="?f30 ?f31 ?f32 ?f31 ?f32 ?f33 ?f34 ?f33 ?f35 ?f33 ?f36 ?f33 ?f37 ?f33 ?f38 ?f33 ?f38 ?f31 ?f39 ?f31 ?f39 ?f40 ?f38 ?f40 ?f37 ?f40 ?f37 ?f41 ?f36 ?f41 ?f36 ?f42 ?f35 ?f42 ?f35 ?f43 ?f34 ?f43 ?f34 ?f40 ?f32 ?f40 ?f30 ?f40 ?f30 ?f3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78"/><draw:equation draw:name="f8" draw:formula="0 + 3916 - 3886"/><draw:equation draw:name="f9" draw:formula="?f8 * ?f5 / 30"/><draw:equation draw:name="f10" draw:formula="228 * ?f4 / 178"/><draw:equation draw:name="f11" draw:formula="0 + 3914 - 3886"/><draw:equation draw:name="f12" draw:formula="?f11 * ?f5 / 30"/><draw:equation draw:name="f13" draw:formula="226 * ?f4 / 178"/><draw:equation draw:name="f14" draw:formula="0 + 3908 - 3886"/><draw:equation draw:name="f15" draw:formula="?f14 * ?f5 / 30"/><draw:equation draw:name="f16" draw:formula="0 + 3904 - 3886"/><draw:equation draw:name="f17" draw:formula="?f16 * ?f5 / 30"/><draw:equation draw:name="f18" draw:formula="0 + 3898 - 3886"/><draw:equation draw:name="f19" draw:formula="?f18 * ?f5 / 30"/><draw:equation draw:name="f20" draw:formula="0 + 3896 - 3886"/><draw:equation draw:name="f21" draw:formula="?f20 * ?f5 / 30"/><draw:equation draw:name="f22" draw:formula="0 + 3888 - 3886"/><draw:equation draw:name="f23" draw:formula="?f22 * ?f5 / 30"/><draw:equation draw:name="f24" draw:formula="0 + 3886 - 3886"/><draw:equation draw:name="f25" draw:formula="?f24 * ?f5 / 30"/><draw:equation draw:name="f26" draw:formula="401 * ?f4 / 178"/><draw:equation draw:name="f27" draw:formula="403 * ?f4 / 178"/><draw:equation draw:name="f28" draw:formula="404 * ?f4 / 178"/><draw:equation draw:name="f29" draw:formula="402 * ?f4 / 178"/><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6 / ?f7"/><draw:equation draw:name="f41" draw:formula="?f27 / ?f7"/><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g></text:p>
      <text:p text:style-name="P82"/>
      <text:p text:style-name="P83"><draw:g draw:z-index="251676672" draw:name="docshapegroup178" draw:id="id180" draw:style-name="a209" text:anchor-type="paragraph"><svg:title/><svg:desc/><draw:custom-shape svg:x="0.50278in" svg:y="0.16458in" svg:width="0.10208in" svg:height="0.11528in" draw:id="id177" draw:style-name="a206" draw:name="docshape179"><svg:title/><svg:desc/><draw:enhanced-geometry draw:type="non-primitive" svg:viewBox="0 0 147 166" draw:enhanced-path="M 146 10 L 146 3 144 0 115 0 115 3 112 5 112 8 74 132 33 5 33 3 31 0 2 0 0 3 0 12 50 159 50 161 52 161 52 164 64 164 67 166 79 166 81 164 93 164 93 161 96 159 144 12 146 10 Z N" draw:text-areas="?f81 ?f83 ?f82 ?f84" draw:glue-points="?f53 ?f54 ?f53 ?f55 ?f56 ?f57 ?f58 ?f57 ?f58 ?f55 ?f59 ?f60 ?f59 ?f61 ?f62 ?f63 ?f64 ?f60 ?f64 ?f55 ?f65 ?f57 ?f66 ?f57 ?f67 ?f55 ?f67 ?f68 ?f69 ?f70 ?f69 ?f71 ?f72 ?f71 ?f72 ?f73 ?f74 ?f73 ?f75 ?f76 ?f77 ?f76 ?f78 ?f73 ?f79 ?f73 ?f79 ?f71 ?f80 ?f70 ?f56 ?f68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66"/><draw:equation draw:name="f8" draw:formula="0 + 871 - 725"/><draw:equation draw:name="f9" draw:formula="?f8 * ?f5 / 147"/><draw:equation draw:name="f10" draw:formula="247 * ?f4 / 166"/><draw:equation draw:name="f11" draw:formula="240 * ?f4 / 166"/><draw:equation draw:name="f12" draw:formula="0 + 869 - 725"/><draw:equation draw:name="f13" draw:formula="?f12 * ?f5 / 147"/><draw:equation draw:name="f14" draw:formula="237 * ?f4 / 166"/><draw:equation draw:name="f15" draw:formula="0 + 840 - 725"/><draw:equation draw:name="f16" draw:formula="?f15 * ?f5 / 147"/><draw:equation draw:name="f17" draw:formula="0 + 837 - 725"/><draw:equation draw:name="f18" draw:formula="?f17 * ?f5 / 147"/><draw:equation draw:name="f19" draw:formula="242 * ?f4 / 166"/><draw:equation draw:name="f20" draw:formula="245 * ?f4 / 166"/><draw:equation draw:name="f21" draw:formula="0 + 799 - 725"/><draw:equation draw:name="f22" draw:formula="?f21 * ?f5 / 147"/><draw:equation draw:name="f23" draw:formula="369 * ?f4 / 166"/><draw:equation draw:name="f24" draw:formula="0 + 758 - 725"/><draw:equation draw:name="f25" draw:formula="?f24 * ?f5 / 147"/><draw:equation draw:name="f26" draw:formula="0 + 756 - 725"/><draw:equation draw:name="f27" draw:formula="?f26 * ?f5 / 147"/><draw:equation draw:name="f28" draw:formula="0 + 727 - 725"/><draw:equation draw:name="f29" draw:formula="?f28 * ?f5 / 147"/><draw:equation draw:name="f30" draw:formula="0 + 725 - 725"/><draw:equation draw:name="f31" draw:formula="?f30 * ?f5 / 147"/><draw:equation draw:name="f32" draw:formula="249 * ?f4 / 166"/><draw:equation draw:name="f33" draw:formula="0 + 775 - 725"/><draw:equation draw:name="f34" draw:formula="?f33 * ?f5 / 147"/><draw:equation draw:name="f35" draw:formula="396 * ?f4 / 166"/><draw:equation draw:name="f36" draw:formula="398 * ?f4 / 166"/><draw:equation draw:name="f37" draw:formula="0 + 777 - 725"/><draw:equation draw:name="f38" draw:formula="?f37 * ?f5 / 147"/><draw:equation draw:name="f39" draw:formula="401 * ?f4 / 166"/><draw:equation draw:name="f40" draw:formula="0 + 789 - 725"/><draw:equation draw:name="f41" draw:formula="?f40 * ?f5 / 147"/><draw:equation draw:name="f42" draw:formula="0 + 792 - 725"/><draw:equation draw:name="f43" draw:formula="?f42 * ?f5 / 147"/><draw:equation draw:name="f44" draw:formula="403 * ?f4 / 166"/><draw:equation draw:name="f45" draw:formula="0 + 804 - 725"/><draw:equation draw:name="f46" draw:formula="?f45 * ?f5 / 147"/><draw:equation draw:name="f47" draw:formula="0 + 806 - 725"/><draw:equation draw:name="f48" draw:formula="?f47 * ?f5 / 147"/><draw:equation draw:name="f49" draw:formula="0 + 818 - 725"/><draw:equation draw:name="f50" draw:formula="?f49 * ?f5 / 147"/><draw:equation draw:name="f51" draw:formula="0 + 821 - 725"/><draw:equation draw:name="f52" draw:formula="?f51 * ?f5 / 147"/><draw:equation draw:name="f53" draw:formula="?f9 / ?f6"/><draw:equation draw:name="f54" draw:formula="?f10 / ?f7"/><draw:equation draw:name="f55" draw:formula="?f11 / ?f7"/><draw:equation draw:name="f56" draw:formula="?f13 / ?f6"/><draw:equation draw:name="f57" draw:formula="?f14 / ?f7"/><draw:equation draw:name="f58" draw:formula="?f16 / ?f6"/><draw:equation draw:name="f59" draw:formula="?f18 / ?f6"/><draw:equation draw:name="f60" draw:formula="?f19 / ?f7"/><draw:equation draw:name="f61" draw:formula="?f20 / ?f7"/><draw:equation draw:name="f62" draw:formula="?f22 / ?f6"/><draw:equation draw:name="f63" draw:formula="?f23 / ?f7"/><draw:equation draw:name="f64" draw:formula="?f25 / ?f6"/><draw:equation draw:name="f65" draw:formula="?f27 / ?f6"/><draw:equation draw:name="f66" draw:formula="?f29 / ?f6"/><draw:equation draw:name="f67" draw:formula="?f31 / ?f6"/><draw:equation draw:name="f68" draw:formula="?f32 / ?f7"/><draw:equation draw:name="f69" draw:formula="?f34 / ?f6"/><draw:equation draw:name="f70" draw:formula="?f35 / ?f7"/><draw:equation draw:name="f71" draw:formula="?f36 / ?f7"/><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frame draw:id="id178" draw:style-name="a207" draw:name="docshape180" svg:x="0.61944in" svg:y="0.12917in" svg:width="2.0375in" svg:height="0.15in" style:rel-width="scale" style:rel-height="scale"><draw:image xlink:href="media/image134.png" xlink:type="simple" xlink:show="embed" xlink:actuate="onLoad"/><svg:title/><svg:desc/></draw:frame><draw:custom-shape svg:x="2.67778in" svg:y="0.15625in" svg:width="0.02222in" svg:height="0.12361in" draw:id="id179" draw:style-name="a208" draw:name="docshape181"><svg:title/><svg:desc/><draw:enhanced-geometry draw:type="non-primitive" svg:viewBox="0 0 32 178" draw:enhanced-path="M 32 3 L 30 3 30 0 22 0 20 0 12 0 10 0 4 0 4 3 0 3 0 176 4 176 10 176 12 176 12 178 20 178 20 177 22 177 22 176 30 176 32 176 32 3 Z N" draw:text-areas="?f42 ?f44 ?f43 ?f45" draw:glue-points="?f29 ?f30 ?f31 ?f30 ?f31 ?f32 ?f33 ?f32 ?f34 ?f32 ?f35 ?f32 ?f36 ?f32 ?f37 ?f32 ?f37 ?f30 ?f38 ?f30 ?f38 ?f39 ?f37 ?f39 ?f36 ?f39 ?f36 ?f39 ?f35 ?f39 ?f35 ?f40 ?f34 ?f40 ?f34 ?f41 ?f33 ?f41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888 - 3856"/><draw:equation draw:name="f9" draw:formula="?f8 * ?f5 / 32"/><draw:equation draw:name="f10" draw:formula="228 * ?f4 / 178"/><draw:equation draw:name="f11" draw:formula="0 + 3886 - 3856"/><draw:equation draw:name="f12" draw:formula="?f11 * ?f5 / 32"/><draw:equation draw:name="f13" draw:formula="225 * ?f4 / 178"/><draw:equation draw:name="f14" draw:formula="0 + 3878 - 3856"/><draw:equation draw:name="f15" draw:formula="?f14 * ?f5 / 32"/><draw:equation draw:name="f16" draw:formula="0 + 3876 - 3856"/><draw:equation draw:name="f17" draw:formula="?f16 * ?f5 / 32"/><draw:equation draw:name="f18" draw:formula="0 + 3868 - 3856"/><draw:equation draw:name="f19" draw:formula="?f18 * ?f5 / 32"/><draw:equation draw:name="f20" draw:formula="0 + 3866 - 3856"/><draw:equation draw:name="f21" draw:formula="?f20 * ?f5 / 32"/><draw:equation draw:name="f22" draw:formula="0 + 3860 - 3856"/><draw:equation draw:name="f23" draw:formula="?f22 * ?f5 / 32"/><draw:equation draw:name="f24" draw:formula="0 + 3856 - 3856"/><draw:equation draw:name="f25" draw:formula="?f24 * ?f5 / 32"/><draw:equation draw:name="f26" draw:formula="401 * ?f4 / 178"/><draw:equation draw:name="f27" draw:formula="403 * ?f4 / 178"/><draw:equation draw:name="f28" draw:formula="402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draw:frame draw:z-index="251632640" draw:style-name="a210" draw:name="image135.png" text:anchor-type="paragraph" svg:x="2.75972in" svg:y="0.19167in" svg:width="0.075in" svg:height="0.08681in" style:rel-width="scale" style:rel-height="scale"><draw:image xlink:href="media/image135.png" xlink:type="simple" xlink:show="embed" xlink:actuate="onLoad"/><svg:title/><svg:desc/></draw:frame><draw:g draw:z-index="251677696" draw:name="docshapegroup182" draw:id="id184" draw:style-name="a214" text:anchor-type="paragraph"><svg:title/><svg:desc/><draw:frame draw:id="id181" draw:style-name="a211" draw:name="docshape183" svg:x="2.88819in" svg:y="0.16458in" svg:width="0.19167in" svg:height="0.11528in" style:rel-width="scale" style:rel-height="scale"><draw:image xlink:href="media/image136.png" xlink:type="simple" xlink:show="embed" xlink:actuate="onLoad"/><svg:title/><svg:desc/></draw:frame><draw:frame draw:id="id182" draw:style-name="a212" draw:name="docshape184" svg:x="3.10139in" svg:y="0.19097in" svg:width="0.16528in" svg:height="0.08889in" style:rel-width="scale" style:rel-height="scale"><draw:image xlink:href="media/image137.png" xlink:type="simple" xlink:show="embed" xlink:actuate="onLoad"/><svg:title/><svg:desc/></draw:frame><draw:custom-shape svg:x="3.28889in" svg:y="0.15625in" svg:width="0.02083in" svg:height="0.12361in" draw:id="id183" draw:style-name="a213" draw:name="docshape185"><svg:title/><svg:desc/><draw:enhanced-geometry draw:type="non-primitive" svg:viewBox="0 0 30 178" draw:enhanced-path="M 30 3 L 28 3 28 0 20 0 18 0 12 0 8 0 2 0 2 3 0 3 0 176 2 176 8 176 8 177 12 177 12 178 18 178 18 177 20 177 20 176 28 176 30 176 30 3 Z N" draw:text-areas="?f42 ?f44 ?f43 ?f45" draw:glue-points="?f29 ?f30 ?f31 ?f30 ?f31 ?f32 ?f33 ?f32 ?f34 ?f32 ?f35 ?f32 ?f36 ?f32 ?f37 ?f32 ?f37 ?f30 ?f38 ?f30 ?f38 ?f39 ?f37 ?f39 ?f36 ?f39 ?f36 ?f40 ?f35 ?f40 ?f35 ?f41 ?f34 ?f41 ?f34 ?f40 ?f33 ?f40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78"/><draw:equation draw:name="f8" draw:formula="0 + 4766 - 4736"/><draw:equation draw:name="f9" draw:formula="?f8 * ?f5 / 30"/><draw:equation draw:name="f10" draw:formula="228 * ?f4 / 178"/><draw:equation draw:name="f11" draw:formula="0 + 4764 - 4736"/><draw:equation draw:name="f12" draw:formula="?f11 * ?f5 / 30"/><draw:equation draw:name="f13" draw:formula="225 * ?f4 / 178"/><draw:equation draw:name="f14" draw:formula="0 + 4756 - 4736"/><draw:equation draw:name="f15" draw:formula="?f14 * ?f5 / 30"/><draw:equation draw:name="f16" draw:formula="0 + 4754 - 4736"/><draw:equation draw:name="f17" draw:formula="?f16 * ?f5 / 30"/><draw:equation draw:name="f18" draw:formula="0 + 4748 - 4736"/><draw:equation draw:name="f19" draw:formula="?f18 * ?f5 / 30"/><draw:equation draw:name="f20" draw:formula="0 + 4744 - 4736"/><draw:equation draw:name="f21" draw:formula="?f20 * ?f5 / 30"/><draw:equation draw:name="f22" draw:formula="0 + 4738 - 4736"/><draw:equation draw:name="f23" draw:formula="?f22 * ?f5 / 30"/><draw:equation draw:name="f24" draw:formula="0 + 4736 - 4736"/><draw:equation draw:name="f25" draw:formula="?f24 * ?f5 / 30"/><draw:equation draw:name="f26" draw:formula="401 * ?f4 / 178"/><draw:equation draw:name="f27" draw:formula="402 * ?f4 / 178"/><draw:equation draw:name="f28" draw:formula="403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text:p>
      <text:p text:style-name="P84"/>
      <text:p text:style-name="P85"><text:span text:style-name="T86"><draw:g draw:name="docshapegroup186" draw:id="id187" draw:style-name="a217" text:anchor-type="as-char"><svg:title/><svg:desc/><draw:frame draw:id="id185" draw:style-name="a215" draw:name="docshape187" svg:x="0in" svg:y="0in" svg:width="2.49722in" svg:height="0.15208in" style:rel-width="scale" style:rel-height="scale"><draw:image xlink:href="media/image138.png" xlink:type="simple" xlink:show="embed" xlink:actuate="onLoad"/><svg:title/><svg:desc/></draw:frame><draw:custom-shape svg:x="2.51806in" svg:y="0.02639in" svg:width="0.02222in" svg:height="0.12361in" draw:id="id186" draw:style-name="a216" draw:name="docshape188"><svg:title/><svg:desc/><draw:enhanced-geometry draw:type="non-primitive" svg:viewBox="0 0 32 178" draw:enhanced-path="M 32 3 L 26 3 26 0 6 0 6 3 0 3 0 176 6 176 6 178 26 178 26 176 32 176 32 3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658 - 3626"/><draw:equation draw:name="f9" draw:formula="?f8 * ?f5 / 32"/><draw:equation draw:name="f10" draw:formula="41 * ?f4 / 178"/><draw:equation draw:name="f11" draw:formula="0 + 3652 - 3626"/><draw:equation draw:name="f12" draw:formula="?f11 * ?f5 / 32"/><draw:equation draw:name="f13" draw:formula="38 * ?f4 / 178"/><draw:equation draw:name="f14" draw:formula="0 + 3632 - 3626"/><draw:equation draw:name="f15" draw:formula="?f14 * ?f5 / 32"/><draw:equation draw:name="f16" draw:formula="0 + 3626 - 3626"/><draw:equation draw:name="f17" draw:formula="?f16 * ?f5 / 32"/><draw:equation draw:name="f18" draw:formula="214 * ?f4 / 178"/><draw:equation draw:name="f19" draw:formula="216 * ?f4 / 1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span></text:p>
      <text:p text:style-name="P87"/>
      <text:p text:style-name="P88"><draw:g draw:z-index="251678720" draw:name="docshapegroup189" draw:id="id190" draw:style-name="a220" text:anchor-type="paragraph"><svg:title/><svg:desc/><draw:frame draw:id="id188" draw:style-name="a218" draw:name="docshape190" svg:x="0.50764in" svg:y="0.15694in" svg:width="2.85694in" svg:height="0.14375in" style:rel-width="scale" style:rel-height="scale"><draw:image xlink:href="media/image139.png" xlink:type="simple" xlink:show="embed" xlink:actuate="onLoad"/><svg:title/><svg:desc/></draw:frame><draw:custom-shape svg:x="3.38611in" svg:y="0.15694in" svg:width="0.02222in" svg:height="0.12361in" draw:id="id189" draw:style-name="a219" draw:name="docshape191"><svg:title/><svg:desc/><draw:enhanced-geometry draw:type="non-primitive" svg:viewBox="0 0 32 178" draw:enhanced-path="M 32 3 L 30 3 30 2 28 2 28 0 6 0 6 1 4 1 4 3 0 3 0 176 4 176 6 176 6 178 28 178 28 176 30 176 32 176 32 3 Z N" draw:text-areas="?f38 ?f40 ?f39 ?f41" draw:glue-points="?f26 ?f27 ?f28 ?f27 ?f28 ?f29 ?f30 ?f29 ?f30 ?f31 ?f32 ?f31 ?f32 ?f33 ?f34 ?f33 ?f34 ?f27 ?f35 ?f27 ?f35 ?f36 ?f34 ?f36 ?f32 ?f36 ?f32 ?f37 ?f30 ?f37 ?f30 ?f36 ?f28 ?f36 ?f26 ?f36 ?f26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4908 - 4876"/><draw:equation draw:name="f9" draw:formula="?f8 * ?f5 / 32"/><draw:equation draw:name="f10" draw:formula="229 * ?f4 / 178"/><draw:equation draw:name="f11" draw:formula="0 + 4906 - 4876"/><draw:equation draw:name="f12" draw:formula="?f11 * ?f5 / 32"/><draw:equation draw:name="f13" draw:formula="228 * ?f4 / 178"/><draw:equation draw:name="f14" draw:formula="0 + 4904 - 4876"/><draw:equation draw:name="f15" draw:formula="?f14 * ?f5 / 32"/><draw:equation draw:name="f16" draw:formula="226 * ?f4 / 178"/><draw:equation draw:name="f17" draw:formula="0 + 4882 - 4876"/><draw:equation draw:name="f18" draw:formula="?f17 * ?f5 / 32"/><draw:equation draw:name="f19" draw:formula="227 * ?f4 / 178"/><draw:equation draw:name="f20" draw:formula="0 + 4880 - 4876"/><draw:equation draw:name="f21" draw:formula="?f20 * ?f5 / 32"/><draw:equation draw:name="f22" draw:formula="0 + 4876 - 4876"/><draw:equation draw:name="f23" draw:formula="?f22 * ?f5 / 32"/><draw:equation draw:name="f24" draw:formula="402 * ?f4 / 178"/><draw:equation draw:name="f25" draw:formula="404 * ?f4 / 1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p>
      <text:p text:style-name="P89"/>
      <text:p text:style-name="P90"><draw:g draw:z-index="251679744" draw:name="docshapegroup192" draw:id="id193" draw:style-name="a223" text:anchor-type="paragraph"><svg:title/><svg:desc/><draw:frame draw:id="id191" draw:style-name="a221" draw:name="docshape193" svg:x="0.50764in" svg:y="0.1125in" svg:width="3.78681in" svg:height="0.17847in" style:rel-width="scale" style:rel-height="scale"><draw:image xlink:href="media/image140.png" xlink:type="simple" xlink:show="embed" xlink:actuate="onLoad"/><svg:title/><svg:desc/></draw:frame><draw:custom-shape svg:x="4.31667in" svg:y="0.13611in" svg:width="0.02222in" svg:height="0.12361in" draw:id="id192" draw:style-name="a222" draw:name="docshape194"><svg:title/><svg:desc/><draw:enhanced-geometry draw:type="non-primitive" svg:viewBox="0 0 32 178" draw:enhanced-path="M 32 2 L 28 2 28 0 26 0 4 0 4 1 2 1 2 2 0 2 0 175 2 175 4 175 4 177 26 177 26 175 28 175 32 175 32 2 Z N" draw:text-areas="?f36 ?f38 ?f37 ?f39" draw:glue-points="?f25 ?f26 ?f27 ?f26 ?f27 ?f28 ?f29 ?f28 ?f29 ?f28 ?f30 ?f28 ?f30 ?f31 ?f32 ?f31 ?f32 ?f26 ?f33 ?f26 ?f33 ?f34 ?f32 ?f34 ?f30 ?f34 ?f30 ?f35 ?f29 ?f35 ?f29 ?f34 ?f27 ?f34 ?f25 ?f34 ?f25 ?f2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6248 - 6216"/><draw:equation draw:name="f9" draw:formula="?f8 * ?f5 / 32"/><draw:equation draw:name="f10" draw:formula="199 * ?f4 / 178"/><draw:equation draw:name="f11" draw:formula="0 + 6244 - 6216"/><draw:equation draw:name="f12" draw:formula="?f11 * ?f5 / 32"/><draw:equation draw:name="f13" draw:formula="197 * ?f4 / 178"/><draw:equation draw:name="f14" draw:formula="0 + 6242 - 6216"/><draw:equation draw:name="f15" draw:formula="?f14 * ?f5 / 32"/><draw:equation draw:name="f16" draw:formula="0 + 6220 - 6216"/><draw:equation draw:name="f17" draw:formula="?f16 * ?f5 / 32"/><draw:equation draw:name="f18" draw:formula="198 * ?f4 / 178"/><draw:equation draw:name="f19" draw:formula="0 + 6218 - 6216"/><draw:equation draw:name="f20" draw:formula="?f19 * ?f5 / 32"/><draw:equation draw:name="f21" draw:formula="0 + 6216 - 6216"/><draw:equation draw:name="f22" draw:formula="?f21 * ?f5 / 32"/><draw:equation draw:name="f23" draw:formula="372 * ?f4 / 178"/><draw:equation draw:name="f24" draw:formula="374 * ?f4 / 178"/><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draw:g draw:name="docshapegroup1947" draw:id="id215" draw:style-name="a245" text:anchor-type="as-char"><svg:title/><svg:desc/><draw:custom-shape svg:x="0in" svg:y="0in" svg:width="10.26875in" svg:height="0.38542in" draw:id="id194" draw:style-name="a224" draw:name="docshape1948"><svg:title/><svg:desc/><draw:enhanced-geometry draw:type="non-primitive" svg:viewBox="0 0 21600 21600" draw:enhanced-path="M 0 0 L 21600 0 21600 21600 0 21600 Z N"/></draw:custom-shape><draw:custom-shape svg:x="0in" svg:y="0.38472in" svg:width="10.26875in" svg:height="0.27014in" draw:id="id195" draw:style-name="a225" draw:name="docshape1949"><svg:title/><svg:desc/><draw:enhanced-geometry draw:type="non-primitive" svg:viewBox="0 0 21600 21600" draw:enhanced-path="M 0 0 L 21600 0 21600 21600 0 21600 Z N"/></draw:custom-shape><draw:custom-shape svg:x="0in" svg:y="0in" svg:width="10.26875in" svg:height="0.65556in" draw:id="id196" draw:style-name="a226" draw:name="docshape1950"><svg:title/><svg:desc/><draw:enhanced-geometry draw:type="non-primitive" svg:viewBox="0 0 14787 944" draw:enhanced-path="M 7 0 L 7 943 M 787 0 L 787 569 M 0 7 L 14787 7 M 0 562 L 14787 562 M 0 936 L 14787 936 M 14779 0 L 14779 943 N" draw:text-areas="?f30 ?f32 ?f31 ?f33" draw:glue-points="?f19 ?f20 ?f19 ?f21 ?f22 ?f20 ?f22 ?f23 ?f24 ?f25 ?f26 ?f25 ?f24 ?f27 ?f26 ?f27 ?f24 ?f28 ?f26 ?f28 ?f29 ?f20 ?f29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4"/><draw:equation draw:name="f8" draw:formula="7 * ?f5 / 14787"/><draw:equation draw:name="f9" draw:formula="0 * ?f4 / 944"/><draw:equation draw:name="f10" draw:formula="943 * ?f4 / 944"/><draw:equation draw:name="f11" draw:formula="787 * ?f5 / 14787"/><draw:equation draw:name="f12" draw:formula="569 * ?f4 / 944"/><draw:equation draw:name="f13" draw:formula="0 * ?f5 / 14787"/><draw:equation draw:name="f14" draw:formula="7 * ?f4 / 944"/><draw:equation draw:name="f15" draw:formula="14787 * ?f5 / 14787"/><draw:equation draw:name="f16" draw:formula="562 * ?f4 / 944"/><draw:equation draw:name="f17" draw:formula="936 * ?f4 / 944"/><draw:equation draw:name="f18" draw:formula="14779 * ?f5 / 14787"/><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frame draw:id="id197" draw:style-name="a227" draw:name="docshape1951" svg:x="0.15486in" svg:y="0.12292in" svg:width="0.10556in" svg:height="0.17361in" style:rel-width="scale" style:rel-height="scale"><draw:image xlink:href="media/image141.png" xlink:type="simple" xlink:show="embed" xlink:actuate="onLoad"/><svg:title/><svg:desc/></draw:frame><draw:frame draw:id="id198" draw:style-name="a228" draw:name="docshape1952" svg:x="0.28472in" svg:y="0.125in" svg:width="0.11181in" svg:height="0.175in" style:rel-width="scale" style:rel-height="scale"><draw:image xlink:href="media/image142.png" xlink:type="simple" xlink:show="embed" xlink:actuate="onLoad"/><svg:title/><svg:desc/></draw:frame><draw:frame draw:id="id199" draw:style-name="a229" draw:name="docshape1953" svg:x="6.79167in" svg:y="0.12014in" svg:width="0.17847in" svg:height="0.20556in" style:rel-width="scale" style:rel-height="scale"><draw:image xlink:href="media/image143.png" xlink:type="simple" xlink:show="embed" xlink:actuate="onLoad"/><svg:title/><svg:desc/></draw:frame><draw:frame draw:id="id200" draw:style-name="a230" draw:name="docshape1954" svg:x="7.04653in" svg:y="0.12153in" svg:width="0.14028in" svg:height="0.175in" style:rel-width="scale" style:rel-height="scale"><draw:image xlink:href="media/image144.png" xlink:type="simple" xlink:show="embed" xlink:actuate="onLoad"/><svg:title/><svg:desc/></draw:frame><draw:frame draw:id="id201" draw:style-name="a231" draw:name="docshape1955" svg:x="7.27014in" svg:y="0.12153in" svg:width="0.15694in" svg:height="0.17361in" style:rel-width="scale" style:rel-height="scale"><draw:image xlink:href="media/image145.png" xlink:type="simple" xlink:show="embed" xlink:actuate="onLoad"/><svg:title/><svg:desc/></draw:frame><draw:frame draw:id="id202" draw:style-name="a232" draw:name="docshape1956" svg:x="7.50972in" svg:y="0.12153in" svg:width="0.09375in" svg:height="0.17222in" style:rel-width="scale" style:rel-height="scale"><draw:image xlink:href="media/image146.png" xlink:type="simple" xlink:show="embed" xlink:actuate="onLoad"/><svg:title/><svg:desc/></draw:frame><draw:custom-shape svg:x="7.68472in" svg:y="0.12153in" svg:width="0.03542in" svg:height="0.17361in" draw:id="id203" draw:style-name="a233" draw:name="docshape1957"><svg:title/><svg:desc/><draw:enhanced-geometry draw:type="non-primitive" svg:viewBox="0 0 51 250" draw:enhanced-path="M 50 245 L 50 5 48 3 43 3 40 0 9 0 7 3 4 3 2 5 0 5 0 243 4 248 14 248 16 250 36 250 38 248 45 248 48 245 50 245 Z N" draw:text-areas="?f64 ?f66 ?f65 ?f67" draw:glue-points="?f43 ?f44 ?f43 ?f45 ?f46 ?f47 ?f48 ?f47 ?f49 ?f50 ?f51 ?f50 ?f52 ?f47 ?f53 ?f47 ?f54 ?f45 ?f55 ?f45 ?f55 ?f56 ?f53 ?f57 ?f58 ?f57 ?f59 ?f60 ?f61 ?f60 ?f62 ?f57 ?f63 ?f57 ?f46 ?f44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1117 - 11067"/><draw:equation draw:name="f9" draw:formula="?f8 * ?f5 / 51"/><draw:equation draw:name="f10" draw:formula="420 * ?f4 / 250"/><draw:equation draw:name="f11" draw:formula="180 * ?f4 / 250"/><draw:equation draw:name="f12" draw:formula="0 + 11115 - 11067"/><draw:equation draw:name="f13" draw:formula="?f12 * ?f5 / 51"/><draw:equation draw:name="f14" draw:formula="178 * ?f4 / 250"/><draw:equation draw:name="f15" draw:formula="0 + 11110 - 11067"/><draw:equation draw:name="f16" draw:formula="?f15 * ?f5 / 51"/><draw:equation draw:name="f17" draw:formula="0 + 11107 - 11067"/><draw:equation draw:name="f18" draw:formula="?f17 * ?f5 / 51"/><draw:equation draw:name="f19" draw:formula="175 * ?f4 / 250"/><draw:equation draw:name="f20" draw:formula="0 + 11076 - 11067"/><draw:equation draw:name="f21" draw:formula="?f20 * ?f5 / 51"/><draw:equation draw:name="f22" draw:formula="0 + 11074 - 11067"/><draw:equation draw:name="f23" draw:formula="?f22 * ?f5 / 51"/><draw:equation draw:name="f24" draw:formula="0 + 11071 - 11067"/><draw:equation draw:name="f25" draw:formula="?f24 * ?f5 / 51"/><draw:equation draw:name="f26" draw:formula="0 + 11069 - 11067"/><draw:equation draw:name="f27" draw:formula="?f26 * ?f5 / 51"/><draw:equation draw:name="f28" draw:formula="0 + 11067 - 11067"/><draw:equation draw:name="f29" draw:formula="?f28 * ?f5 / 51"/><draw:equation draw:name="f30" draw:formula="418 * ?f4 / 250"/><draw:equation draw:name="f31" draw:formula="423 * ?f4 / 250"/><draw:equation draw:name="f32" draw:formula="0 + 11081 - 11067"/><draw:equation draw:name="f33" draw:formula="?f32 * ?f5 / 51"/><draw:equation draw:name="f34" draw:formula="0 + 11083 - 11067"/><draw:equation draw:name="f35" draw:formula="?f34 * ?f5 / 51"/><draw:equation draw:name="f36" draw:formula="425 * ?f4 / 250"/><draw:equation draw:name="f37" draw:formula="0 + 11103 - 11067"/><draw:equation draw:name="f38" draw:formula="?f37 * ?f5 / 51"/><draw:equation draw:name="f39" draw:formula="0 + 11105 - 11067"/><draw:equation draw:name="f40" draw:formula="?f39 * ?f5 / 51"/><draw:equation draw:name="f41" draw:formula="0 + 11112 - 11067"/><draw:equation draw:name="f42" draw:formula="?f41 * ?f5 / 51"/><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8 / ?f6"/><draw:equation draw:name="f50" draw:formula="?f19 / ?f7"/><draw:equation draw:name="f51" draw:formula="?f21 / ?f6"/><draw:equation draw:name="f52" draw:formula="?f23 / ?f6"/><draw:equation draw:name="f53" draw:formula="?f25 / ?f6"/><draw:equation draw:name="f54" draw:formula="?f27 / ?f6"/><draw:equation draw:name="f55" draw:formula="?f29 / ?f6"/><draw:equation draw:name="f56" draw:formula="?f30 / ?f7"/><draw:equation draw:name="f57" draw:formula="?f31 / ?f7"/><draw:equation draw:name="f58" draw:formula="?f33 / ?f6"/><draw:equation draw:name="f59" draw:formula="?f35 / ?f6"/><draw:equation draw:name="f60" draw:formula="?f36 / ?f7"/><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frame draw:id="id204" draw:style-name="a234" draw:name="docshape1958" svg:x="7.81806in" svg:y="0.12153in" svg:width="0.14167in" svg:height="0.17222in" style:rel-width="scale" style:rel-height="scale"><draw:image xlink:href="media/image147.png" xlink:type="simple" xlink:show="embed" xlink:actuate="onLoad"/><svg:title/><svg:desc/></draw:frame><draw:frame draw:id="id205" draw:style-name="a235" draw:name="docshape1959" svg:x="8.03472in" svg:y="0.12153in" svg:width="0.15833in" svg:height="0.17361in" style:rel-width="scale" style:rel-height="scale"><draw:image xlink:href="media/image148.png" xlink:type="simple" xlink:show="embed" xlink:actuate="onLoad"/><svg:title/><svg:desc/></draw:frame><draw:frame draw:id="id206" draw:style-name="a236" draw:name="docshape1960" svg:x="8.275in" svg:y="0.12153in" svg:width="0.14375in" svg:height="0.17222in" style:rel-width="scale" style:rel-height="scale"><draw:image xlink:href="media/image149.png" xlink:type="simple" xlink:show="embed" xlink:actuate="onLoad"/><svg:title/><svg:desc/></draw:frame><draw:frame draw:id="id207" draw:style-name="a237" draw:name="docshape1961" svg:x="8.50625in" svg:y="0.12153in" svg:width="0.10208in" svg:height="0.17222in" style:rel-width="scale" style:rel-height="scale"><draw:image xlink:href="media/image150.png" xlink:type="simple" xlink:show="embed" xlink:actuate="onLoad"/><svg:title/><svg:desc/></draw:frame><draw:frame draw:id="id208" draw:style-name="a238" draw:name="docshape1962" svg:x="8.88333in" svg:y="0.12153in" svg:width="0.14375in" svg:height="0.17222in" style:rel-width="scale" style:rel-height="scale"><draw:image xlink:href="media/image151.png" xlink:type="simple" xlink:show="embed" xlink:actuate="onLoad"/><svg:title/><svg:desc/></draw:frame><draw:frame draw:id="id209" draw:style-name="a239" draw:name="docshape1963" svg:x="9.11458in" svg:y="0.12153in" svg:width="0.10208in" svg:height="0.17222in" style:rel-width="scale" style:rel-height="scale"><draw:image xlink:href="media/image152.png" xlink:type="simple" xlink:show="embed" xlink:actuate="onLoad"/><svg:title/><svg:desc/></draw:frame><draw:frame draw:id="id210" draw:style-name="a240" draw:name="docshape1964" svg:x="9.47639in" svg:y="0.12153in" svg:width="0.15556in" svg:height="0.17361in" style:rel-width="scale" style:rel-height="scale"><draw:image xlink:href="media/image153.png" xlink:type="simple" xlink:show="embed" xlink:actuate="onLoad"/><svg:title/><svg:desc/></draw:frame><draw:custom-shape svg:x="9.71319in" svg:y="0.12153in" svg:width="0.03542in" svg:height="0.17361in" draw:id="id211" draw:style-name="a241" draw:name="docshape1965"><svg:title/><svg:desc/><draw:enhanced-geometry draw:type="non-primitive" svg:viewBox="0 0 51 250" draw:enhanced-path="M 51 245 L 51 5 48 3 44 3 41 0 10 0 8 3 5 3 3 5 0 5 0 243 5 248 15 248 17 250 34 250 39 248 46 248 48 245 51 245 Z N" draw:text-areas="?f64 ?f66 ?f65 ?f67" draw:glue-points="?f43 ?f44 ?f43 ?f45 ?f46 ?f47 ?f48 ?f47 ?f49 ?f50 ?f51 ?f50 ?f52 ?f47 ?f53 ?f47 ?f54 ?f45 ?f55 ?f45 ?f55 ?f56 ?f53 ?f57 ?f58 ?f57 ?f59 ?f60 ?f61 ?f60 ?f62 ?f57 ?f63 ?f57 ?f46 ?f44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4038 - 13987"/><draw:equation draw:name="f9" draw:formula="?f8 * ?f5 / 51"/><draw:equation draw:name="f10" draw:formula="420 * ?f4 / 250"/><draw:equation draw:name="f11" draw:formula="180 * ?f4 / 250"/><draw:equation draw:name="f12" draw:formula="0 + 14035 - 13987"/><draw:equation draw:name="f13" draw:formula="?f12 * ?f5 / 51"/><draw:equation draw:name="f14" draw:formula="178 * ?f4 / 250"/><draw:equation draw:name="f15" draw:formula="0 + 14031 - 13987"/><draw:equation draw:name="f16" draw:formula="?f15 * ?f5 / 51"/><draw:equation draw:name="f17" draw:formula="0 + 14028 - 13987"/><draw:equation draw:name="f18" draw:formula="?f17 * ?f5 / 51"/><draw:equation draw:name="f19" draw:formula="175 * ?f4 / 250"/><draw:equation draw:name="f20" draw:formula="0 + 13997 - 13987"/><draw:equation draw:name="f21" draw:formula="?f20 * ?f5 / 51"/><draw:equation draw:name="f22" draw:formula="0 + 13995 - 13987"/><draw:equation draw:name="f23" draw:formula="?f22 * ?f5 / 51"/><draw:equation draw:name="f24" draw:formula="0 + 13992 - 13987"/><draw:equation draw:name="f25" draw:formula="?f24 * ?f5 / 51"/><draw:equation draw:name="f26" draw:formula="0 + 13990 - 13987"/><draw:equation draw:name="f27" draw:formula="?f26 * ?f5 / 51"/><draw:equation draw:name="f28" draw:formula="0 + 13987 - 13987"/><draw:equation draw:name="f29" draw:formula="?f28 * ?f5 / 51"/><draw:equation draw:name="f30" draw:formula="418 * ?f4 / 250"/><draw:equation draw:name="f31" draw:formula="423 * ?f4 / 250"/><draw:equation draw:name="f32" draw:formula="0 + 14002 - 13987"/><draw:equation draw:name="f33" draw:formula="?f32 * ?f5 / 51"/><draw:equation draw:name="f34" draw:formula="0 + 14004 - 13987"/><draw:equation draw:name="f35" draw:formula="?f34 * ?f5 / 51"/><draw:equation draw:name="f36" draw:formula="425 * ?f4 / 250"/><draw:equation draw:name="f37" draw:formula="0 + 14021 - 13987"/><draw:equation draw:name="f38" draw:formula="?f37 * ?f5 / 51"/><draw:equation draw:name="f39" draw:formula="0 + 14026 - 13987"/><draw:equation draw:name="f40" draw:formula="?f39 * ?f5 / 51"/><draw:equation draw:name="f41" draw:formula="0 + 14033 - 13987"/><draw:equation draw:name="f42" draw:formula="?f41 * ?f5 / 51"/><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8 / ?f6"/><draw:equation draw:name="f50" draw:formula="?f19 / ?f7"/><draw:equation draw:name="f51" draw:formula="?f21 / ?f6"/><draw:equation draw:name="f52" draw:formula="?f23 / ?f6"/><draw:equation draw:name="f53" draw:formula="?f25 / ?f6"/><draw:equation draw:name="f54" draw:formula="?f27 / ?f6"/><draw:equation draw:name="f55" draw:formula="?f29 / ?f6"/><draw:equation draw:name="f56" draw:formula="?f30 / ?f7"/><draw:equation draw:name="f57" draw:formula="?f31 / ?f7"/><draw:equation draw:name="f58" draw:formula="?f33 / ?f6"/><draw:equation draw:name="f59" draw:formula="?f35 / ?f6"/><draw:equation draw:name="f60" draw:formula="?f36 / ?f7"/><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frame draw:id="id212" draw:style-name="a242" draw:name="docshape1966" svg:x="9.84653in" svg:y="0.12153in" svg:width="0.14167in" svg:height="0.17222in" style:rel-width="scale" style:rel-height="scale"><draw:image xlink:href="media/image154.png" xlink:type="simple" xlink:show="embed" xlink:actuate="onLoad"/><svg:title/><svg:desc/></draw:frame><draw:frame draw:id="id213" draw:style-name="a243" draw:name="docshape1967" svg:x="10.06319in" svg:y="0.12153in" svg:width="0.15833in" svg:height="0.17361in" style:rel-width="scale" style:rel-height="scale"><draw:image xlink:href="media/image155.png" xlink:type="simple" xlink:show="embed" xlink:actuate="onLoad"/><svg:title/><svg:desc/></draw:frame><draw:frame draw:id="id214" draw:style-name="a244" draw:name="docshape1968" svg:x="0.04306in" svg:y="0.44306in" svg:width="9.8in" svg:height="0.16389in" style:rel-width="scale" style:rel-height="scale"><draw:image xlink:href="media/image156.png" xlink:type="simple" xlink:show="embed" xlink:actuate="onLoad"/><svg:title/><svg:desc/></draw:frame></draw:g></text:span></text:p>
      <text:p text:style-name="P157"><draw:g draw:z-index="251680768" draw:name="docshapegroup1969" draw:id="id220" draw:style-name="a250" text:anchor-type="paragraph"><svg:title/><svg:desc/><draw:custom-shape svg:x="0.71319in" svg:y="0.18472in" svg:width="10.26875in" svg:height="0.99028in" draw:id="id216" draw:style-name="a246" draw:name="docshape1970"><svg:title/><svg:desc/><draw:enhanced-geometry draw:type="non-primitive" svg:viewBox="0 0 21600 21600" draw:enhanced-path="M 0 0 L 21600 0 21600 21600 0 21600 Z N"/></draw:custom-shape><draw:custom-shape svg:x="0.71319in" svg:y="0.18472in" svg:width="10.26875in" svg:height="0.99028in" draw:id="id217" draw:style-name="a247" draw:name="docshape1971"><svg:title/><svg:desc/><draw:enhanced-geometry draw:type="non-primitive" svg:viewBox="0 0 14787 1426" draw:enhanced-path="M 7 0 L 7 1426 M 3890 0 L 3890 1426 M 0 8 L 14786 8 M 0 1419 L 14786 1419 M 14779 0 L 14779 1426 N" draw:text-areas="?f31 ?f33 ?f32 ?f34" draw:glue-points="?f22 ?f23 ?f22 ?f24 ?f25 ?f23 ?f25 ?f24 ?f26 ?f27 ?f28 ?f27 ?f26 ?f29 ?f28 ?f29 ?f30 ?f23 ?f30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26"/><draw:equation draw:name="f8" draw:formula="0 + 1034 - 1027"/><draw:equation draw:name="f9" draw:formula="?f8 * ?f5 / 14787"/><draw:equation draw:name="f10" draw:formula="266 * ?f4 / 1426"/><draw:equation draw:name="f11" draw:formula="1692 * ?f4 / 1426"/><draw:equation draw:name="f12" draw:formula="0 + 4917 - 1027"/><draw:equation draw:name="f13" draw:formula="?f12 * ?f5 / 14787"/><draw:equation draw:name="f14" draw:formula="0 + 1027 - 1027"/><draw:equation draw:name="f15" draw:formula="?f14 * ?f5 / 14787"/><draw:equation draw:name="f16" draw:formula="274 * ?f4 / 1426"/><draw:equation draw:name="f17" draw:formula="0 + 15813 - 1027"/><draw:equation draw:name="f18" draw:formula="?f17 * ?f5 / 14787"/><draw:equation draw:name="f19" draw:formula="1685 * ?f4 / 1426"/><draw:equation draw:name="f20" draw:formula="0 + 15806 - 1027"/><draw:equation draw:name="f21" draw:formula="?f20 * ?f5 / 14787"/><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218" draw:style-name="a248" draw:name="docshape1972" svg:x="0.76319in" svg:y="0.96806in" svg:width="2.06042in" svg:height="0.16181in" style:rel-width="scale" style:rel-height="scale"><draw:image xlink:href="media/image157.png" xlink:type="simple" xlink:show="embed" xlink:actuate="onLoad"/><svg:title/><svg:desc/></draw:frame><draw:frame draw:id="id219" draw:style-name="a249" draw:name="docshape1973" svg:x="3.45278in" svg:y="0.27292in" svg:width="7.36667in" svg:height="0.85694in" style:rel-width="scale" style:rel-height="scale"><draw:image xlink:href="media/image158.png" xlink:type="simple" xlink:show="embed" xlink:actuate="onLoad"/><svg:title/><svg:desc/></draw:frame></draw:g></text:p>
      <text:p text:style-name="P158"/>
      <text:p text:style-name="P159"/>
      <text:p text:style-name="P160"><draw:g draw:z-index="251681792" draw:name="docshapegroup1974" draw:id="id227" draw:style-name="a257" text:anchor-type="paragraph"><svg:title/><svg:desc/><draw:custom-shape svg:x="0.71319in" svg:y="0.10694in" svg:width="10.26875in" svg:height="0.39722in" draw:id="id221" draw:style-name="a251" draw:name="docshape1975"><svg:title/><svg:desc/><draw:enhanced-geometry draw:type="non-primitive" svg:viewBox="0 0 21600 21600" draw:enhanced-path="M 0 0 L 21600 0 21600 21600 0 21600 Z N"/></draw:custom-shape><draw:custom-shape svg:x="0.71319in" svg:y="0.10694in" svg:width="10.26875in" svg:height="0.39722in" draw:id="id222" draw:style-name="a252" draw:name="docshape1976"><svg:title/><svg:desc/><draw:enhanced-geometry draw:type="non-primitive" svg:viewBox="0 0 14787 572" draw:enhanced-path="M 7 0 L 7 571 M 0 7 L 14786 7 M 0 564 L 14786 564 M 14779 0 L 14779 571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72"/><draw:equation draw:name="f8" draw:formula="0 + 1034 - 1027"/><draw:equation draw:name="f9" draw:formula="?f8 * ?f5 / 14787"/><draw:equation draw:name="f10" draw:formula="154 * ?f4 / 572"/><draw:equation draw:name="f11" draw:formula="725 * ?f4 / 572"/><draw:equation draw:name="f12" draw:formula="0 + 1027 - 1027"/><draw:equation draw:name="f13" draw:formula="?f12 * ?f5 / 14787"/><draw:equation draw:name="f14" draw:formula="161 * ?f4 / 572"/><draw:equation draw:name="f15" draw:formula="0 + 15813 - 1027"/><draw:equation draw:name="f16" draw:formula="?f15 * ?f5 / 14787"/><draw:equation draw:name="f17" draw:formula="718 * ?f4 / 572"/><draw:equation draw:name="f18" draw:formula="0 + 15806 - 1027"/><draw:equation draw:name="f19" draw:formula="?f18 * ?f5 / 14787"/><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23" draw:style-name="a253" draw:name="docshape1977" svg:x="5.48264in" svg:y="0.22986in" svg:width="0.11528in" svg:height="0.17361in" style:rel-width="scale" style:rel-height="scale"><draw:image xlink:href="media/image159.png" xlink:type="simple" xlink:show="embed" xlink:actuate="onLoad"/><svg:title/><svg:desc/></draw:frame><draw:frame draw:id="id224" draw:style-name="a254" draw:name="docshape1978" svg:x="5.67778in" svg:y="0.22986in" svg:width="0.12222in" svg:height="0.17708in" style:rel-width="scale" style:rel-height="scale"><draw:image xlink:href="media/image160.png" xlink:type="simple" xlink:show="embed" xlink:actuate="onLoad"/><svg:title/><svg:desc/></draw:frame><draw:frame draw:id="id225" draw:style-name="a255" draw:name="docshape1979" svg:x="5.88819in" svg:y="0.23194in" svg:width="0.10556in" svg:height="0.17222in" style:rel-width="scale" style:rel-height="scale"><draw:image xlink:href="media/image161.png" xlink:type="simple" xlink:show="embed" xlink:actuate="onLoad"/><svg:title/><svg:desc/></draw:frame><draw:frame draw:id="id226" draw:style-name="a256" draw:name="docshape1980" svg:x="6.07431in" svg:y="0.22986in" svg:width="0.11875in" svg:height="0.17708in" style:rel-width="scale" style:rel-height="scale"><draw:image xlink:href="media/image162.png" xlink:type="simple" xlink:show="embed" xlink:actuate="onLoad"/><svg:title/><svg:desc/></draw:frame></draw:g><draw:g draw:z-index="251682816" draw:name="docshapegroup1981" draw:id="id235" draw:style-name="a265" text:anchor-type="paragraph"><svg:title/><svg:desc/><draw:custom-shape svg:x="0.71319in" svg:y="0.71181in" svg:width="10.26875in" svg:height="0.48889in" draw:id="id228" draw:style-name="a258" draw:name="docshape1982"><svg:title/><svg:desc/><draw:enhanced-geometry draw:type="non-primitive" svg:viewBox="0 0 14787 704" draw:enhanced-path="M 14786 0 L 0 0 0 389 1814 389 1814 704 14786 704 14786 389 14786 375 14786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4"/><draw:equation draw:name="f8" draw:formula="0 + 15813 - 1027"/><draw:equation draw:name="f9" draw:formula="?f8 * ?f5 / 14787"/><draw:equation draw:name="f10" draw:formula="1025 * ?f4 / 704"/><draw:equation draw:name="f11" draw:formula="0 + 1027 - 1027"/><draw:equation draw:name="f12" draw:formula="?f11 * ?f5 / 14787"/><draw:equation draw:name="f13" draw:formula="1414 * ?f4 / 704"/><draw:equation draw:name="f14" draw:formula="0 + 2841 - 1027"/><draw:equation draw:name="f15" draw:formula="?f14 * ?f5 / 14787"/><draw:equation draw:name="f16" draw:formula="1729 * ?f4 / 704"/><draw:equation draw:name="f17" draw:formula="1400 * ?f4 / 70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71319in" svg:y="0.71181in" svg:width="10.26875in" svg:height="0.48889in" draw:id="id229" draw:style-name="a259" draw:name="docshape1983"><svg:title/><svg:desc/><draw:enhanced-geometry draw:type="non-primitive" svg:viewBox="0 0 14787 704" draw:enhanced-path="M 7 0 L 7 389 M 0 382 L 1829 382 M 1822 0 L 1822 704 M 0 8 L 14786 8 M 1814 696 L 14786 696 M 14779 0 L 14779 704 N" draw:text-areas="?f41 ?f43 ?f42 ?f44" draw:glue-points="?f28 ?f29 ?f28 ?f30 ?f31 ?f32 ?f33 ?f32 ?f34 ?f29 ?f34 ?f35 ?f31 ?f36 ?f37 ?f36 ?f38 ?f39 ?f37 ?f39 ?f40 ?f29 ?f40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4"/><draw:equation draw:name="f8" draw:formula="0 + 1034 - 1027"/><draw:equation draw:name="f9" draw:formula="?f8 * ?f5 / 14787"/><draw:equation draw:name="f10" draw:formula="1025 * ?f4 / 704"/><draw:equation draw:name="f11" draw:formula="1414 * ?f4 / 704"/><draw:equation draw:name="f12" draw:formula="0 + 1027 - 1027"/><draw:equation draw:name="f13" draw:formula="?f12 * ?f5 / 14787"/><draw:equation draw:name="f14" draw:formula="1407 * ?f4 / 704"/><draw:equation draw:name="f15" draw:formula="0 + 2856 - 1027"/><draw:equation draw:name="f16" draw:formula="?f15 * ?f5 / 14787"/><draw:equation draw:name="f17" draw:formula="0 + 2849 - 1027"/><draw:equation draw:name="f18" draw:formula="?f17 * ?f5 / 14787"/><draw:equation draw:name="f19" draw:formula="1729 * ?f4 / 704"/><draw:equation draw:name="f20" draw:formula="1033 * ?f4 / 704"/><draw:equation draw:name="f21" draw:formula="0 + 15813 - 1027"/><draw:equation draw:name="f22" draw:formula="?f21 * ?f5 / 14787"/><draw:equation draw:name="f23" draw:formula="0 + 2841 - 1027"/><draw:equation draw:name="f24" draw:formula="?f23 * ?f5 / 14787"/><draw:equation draw:name="f25" draw:formula="1721 * ?f4 / 704"/><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30" draw:style-name="a260" draw:name="docshape1984" svg:x="0.76806in" svg:y="0.80694in" svg:width="0.39514in" svg:height="0.10347in" style:rel-width="scale" style:rel-height="scale"><draw:image xlink:href="media/image163.png" xlink:type="simple" xlink:show="embed" xlink:actuate="onLoad"/><svg:title/><svg:desc/></draw:frame><draw:frame draw:id="id231" draw:style-name="a261" draw:name="docshape1985" svg:x="2.02431in" svg:y="0.80694in" svg:width="0.34028in" svg:height="0.10556in" style:rel-width="scale" style:rel-height="scale"><draw:image xlink:href="media/image164.png" xlink:type="simple" xlink:show="embed" xlink:actuate="onLoad"/><svg:title/><svg:desc/></draw:frame><draw:custom-shape svg:x="2.42292in" svg:y="0.80486in" svg:width="0.06389in" svg:height="0.10347in" draw:id="id232" draw:style-name="a262" draw:name="docshape1986"><svg:title/><svg:desc/><draw:enhanced-geometry draw:type="non-primitive" svg:viewBox="0 0 92 149" draw:enhanced-path="M 89 149 L 89 127 63 127 63 2 58 2 56 0 41 0 39 2 36 2 5 24 3 24 0 26 0 43 3 45 8 45 8 43 32 31 32 149 89 149 Z M 3 146 L 3 129 0 129 0 146 3 146 Z M 32 149 L 32 127 3 127 3 149 32 149 Z M 92 146 L 92 132 89 129 89 146 92 146 Z N" draw:text-areas="?f71 ?f73 ?f72 ?f74" draw:glue-points="?f46 ?f47 ?f46 ?f48 ?f49 ?f48 ?f49 ?f50 ?f51 ?f50 ?f52 ?f53 ?f54 ?f53 ?f55 ?f50 ?f56 ?f50 ?f57 ?f58 ?f59 ?f58 ?f60 ?f61 ?f60 ?f62 ?f59 ?f63 ?f64 ?f63 ?f64 ?f62 ?f65 ?f66 ?f65 ?f47 ?f46 ?f47 ?f59 ?f67 ?f59 ?f68 ?f60 ?f68 ?f60 ?f67 ?f59 ?f67 ?f65 ?f47 ?f65 ?f48 ?f59 ?f48 ?f59 ?f47 ?f65 ?f47 ?f69 ?f67 ?f69 ?f70 ?f46 ?f68 ?f46 ?f67 ?f69 ?f6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0 + 3578 - 3489"/><draw:equation draw:name="f9" draw:formula="?f8 * ?f5 / 92"/><draw:equation draw:name="f10" draw:formula="1309 * ?f4 / 149"/><draw:equation draw:name="f11" draw:formula="1287 * ?f4 / 149"/><draw:equation draw:name="f12" draw:formula="0 + 3552 - 3489"/><draw:equation draw:name="f13" draw:formula="?f12 * ?f5 / 92"/><draw:equation draw:name="f14" draw:formula="1162 * ?f4 / 149"/><draw:equation draw:name="f15" draw:formula="0 + 3547 - 3489"/><draw:equation draw:name="f16" draw:formula="?f15 * ?f5 / 92"/><draw:equation draw:name="f17" draw:formula="0 + 3545 - 3489"/><draw:equation draw:name="f18" draw:formula="?f17 * ?f5 / 92"/><draw:equation draw:name="f19" draw:formula="1160 * ?f4 / 149"/><draw:equation draw:name="f20" draw:formula="0 + 3530 - 3489"/><draw:equation draw:name="f21" draw:formula="?f20 * ?f5 / 92"/><draw:equation draw:name="f22" draw:formula="0 + 3528 - 3489"/><draw:equation draw:name="f23" draw:formula="?f22 * ?f5 / 92"/><draw:equation draw:name="f24" draw:formula="0 + 3525 - 3489"/><draw:equation draw:name="f25" draw:formula="?f24 * ?f5 / 92"/><draw:equation draw:name="f26" draw:formula="0 + 3494 - 3489"/><draw:equation draw:name="f27" draw:formula="?f26 * ?f5 / 92"/><draw:equation draw:name="f28" draw:formula="1184 * ?f4 / 149"/><draw:equation draw:name="f29" draw:formula="0 + 3492 - 3489"/><draw:equation draw:name="f30" draw:formula="?f29 * ?f5 / 92"/><draw:equation draw:name="f31" draw:formula="0 + 3489 - 3489"/><draw:equation draw:name="f32" draw:formula="?f31 * ?f5 / 92"/><draw:equation draw:name="f33" draw:formula="1186 * ?f4 / 149"/><draw:equation draw:name="f34" draw:formula="1203 * ?f4 / 149"/><draw:equation draw:name="f35" draw:formula="1205 * ?f4 / 149"/><draw:equation draw:name="f36" draw:formula="0 + 3497 - 3489"/><draw:equation draw:name="f37" draw:formula="?f36 * ?f5 / 92"/><draw:equation draw:name="f38" draw:formula="0 + 3521 - 3489"/><draw:equation draw:name="f39" draw:formula="?f38 * ?f5 / 92"/><draw:equation draw:name="f40" draw:formula="1191 * ?f4 / 149"/><draw:equation draw:name="f41" draw:formula="1306 * ?f4 / 149"/><draw:equation draw:name="f42" draw:formula="1289 * ?f4 / 149"/><draw:equation draw:name="f43" draw:formula="0 + 3581 - 3489"/><draw:equation draw:name="f44" draw:formula="?f43 * ?f5 / 92"/><draw:equation draw:name="f45" draw:formula="1292 * ?f4 / 149"/><draw:equation draw:name="f46" draw:formula="?f9 / ?f6"/><draw:equation draw:name="f47" draw:formula="?f10 / ?f7"/><draw:equation draw:name="f48" draw:formula="?f11 / ?f7"/><draw:equation draw:name="f49" draw:formula="?f13 / ?f6"/><draw:equation draw:name="f50" draw:formula="?f14 / ?f7"/><draw:equation draw:name="f51" draw:formula="?f16 / ?f6"/><draw:equation draw:name="f52" draw:formula="?f18 / ?f6"/><draw:equation draw:name="f53" draw:formula="?f19 / ?f7"/><draw:equation draw:name="f54" draw:formula="?f21 / ?f6"/><draw:equation draw:name="f55" draw:formula="?f23 / ?f6"/><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4 / ?f7"/><draw:equation draw:name="f63" draw:formula="?f35 / ?f7"/><draw:equation draw:name="f64" draw:formula="?f37 / ?f6"/><draw:equation draw:name="f65" draw:formula="?f39 / ?f6"/><draw:equation draw:name="f66" draw:formula="?f40 / ?f7"/><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frame draw:id="id233" draw:style-name="a263" draw:name="docshape1987" svg:x="2.73819in" svg:y="0.79861in" svg:width="7.43194in" svg:height="0.14028in" style:rel-width="scale" style:rel-height="scale"><draw:image xlink:href="media/image165.png" xlink:type="simple" xlink:show="embed" xlink:actuate="onLoad"/><svg:title/><svg:desc/></draw:frame><draw:frame draw:id="id234" draw:style-name="a264" draw:name="docshape1988" svg:x="2.81111in" svg:y="1.05347in" svg:width="5.68889in" svg:height="0.13681in" style:rel-width="scale" style:rel-height="scale"><draw:image xlink:href="media/image166.png" xlink:type="simple" xlink:show="embed" xlink:actuate="onLoad"/><svg:title/><svg:desc/></draw:frame></draw:g><draw:g draw:z-index="251683840" draw:name="docshapegroup1989" draw:id="id241" draw:style-name="a271" text:anchor-type="paragraph"><svg:title/><svg:desc/><draw:custom-shape svg:x="1.97292in" svg:y="1.40833in" svg:width="9.00833in" svg:height="0.27222in" draw:id="id236" draw:style-name="a266" draw:name="docshape1990"><svg:title/><svg:desc/><draw:enhanced-geometry draw:type="non-primitive" svg:viewBox="0 0 21600 21600" draw:enhanced-path="M 0 0 L 21600 0 21600 21600 0 21600 Z N"/></draw:custom-shape><draw:custom-shape svg:x="1.97292in" svg:y="1.40833in" svg:width="9.00833in" svg:height="0.27222in" draw:id="id237" draw:style-name="a267" draw:name="docshape1991"><svg:title/><svg:desc/><draw:enhanced-geometry draw:type="non-primitive" svg:viewBox="0 0 12972 392" draw:enhanced-path="M 8 0 L 8 391 M 0 9 L 12972 9 M 0 384 L 12972 384 M 12965 0 L 12965 391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2849 - 2841"/><draw:equation draw:name="f9" draw:formula="?f8 * ?f5 / 12972"/><draw:equation draw:name="f10" draw:formula="2029 * ?f4 / 392"/><draw:equation draw:name="f11" draw:formula="2420 * ?f4 / 392"/><draw:equation draw:name="f12" draw:formula="0 + 2841 - 2841"/><draw:equation draw:name="f13" draw:formula="?f12 * ?f5 / 12972"/><draw:equation draw:name="f14" draw:formula="2038 * ?f4 / 392"/><draw:equation draw:name="f15" draw:formula="0 + 15813 - 2841"/><draw:equation draw:name="f16" draw:formula="?f15 * ?f5 / 12972"/><draw:equation draw:name="f17" draw:formula="2413 * ?f4 / 392"/><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38" draw:style-name="a268" draw:name="docshape1992" svg:x="2.02431in" svg:y="1.50486in" svg:width="0.34028in" svg:height="0.10347in" style:rel-width="scale" style:rel-height="scale"><draw:image xlink:href="media/image167.png" xlink:type="simple" xlink:show="embed" xlink:actuate="onLoad"/><svg:title/><svg:desc/></draw:frame><draw:custom-shape svg:x="2.41806in" svg:y="1.50139in" svg:width="0.06875in" svg:height="0.10556in" draw:id="id239" draw:style-name="a269" draw:name="docshape1993"><svg:title/><svg:desc/><draw:enhanced-geometry draw:type="non-primitive" svg:viewBox="0 0 99 152" draw:enhanced-path="M 3 149 L 3 127 0 130 0 146 3 149 Z M 5 36 L 5 17 3 19 3 36 5 36 Z M 58 106 L 58 55 55 58 55 62 53 65 51 70 48 72 43 82 34 91 7 120 3 125 3 151 36 151 36 127 58 106 Z M 91 58 L 91 24 87 14 82 12 75 5 67 5 63 2 55 0 43 0 39 2 29 2 24 5 22 5 17 7 15 10 12 10 10 12 7 12 7 14 5 14 5 38 12 38 12 36 15 36 19 31 24 31 27 29 48 29 55 36 55 38 58 41 58 106 70 94 79 79 84 74 89 65 91 58 Z M 99 149 L 99 130 96 127 36 127 36 151 96 151 99 149 Z M 94 50 L 94 34 91 29 91 53 94 50 Z N" draw:text-areas="?f133 ?f135 ?f134 ?f136" draw:glue-points="?f83 ?f84 ?f85 ?f86 ?f87 ?f88 ?f83 ?f89 ?f87 ?f88 ?f90 ?f91 ?f92 ?f93 ?f94 ?f95 ?f96 ?f97 ?f98 ?f99 ?f83 ?f100 ?f101 ?f84 ?f102 ?f103 ?f104 ?f105 ?f106 ?f107 ?f108 ?f109 ?f96 ?f110 ?f111 ?f109 ?f112 ?f107 ?f113 ?f114 ?f115 ?f116 ?f98 ?f105 ?f87 ?f117 ?f118 ?f88 ?f119 ?f120 ?f121 ?f122 ?f92 ?f88 ?f90 ?f123 ?f124 ?f125 ?f126 ?f127 ?f102 ?f103 ?f128 ?f129 ?f101 ?f84 ?f130 ?f100 ?f131 ?f132 ?f102 ?f122 ?f131 ?f13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485 - 3482"/><draw:equation draw:name="f9" draw:formula="?f8 * ?f5 / 99"/><draw:equation draw:name="f10" draw:formula="2290 * ?f4 / 152"/><draw:equation draw:name="f11" draw:formula="0 + 3482 - 3482"/><draw:equation draw:name="f12" draw:formula="?f11 * ?f5 / 99"/><draw:equation draw:name="f13" draw:formula="2309 * ?f4 / 152"/><draw:equation draw:name="f14" draw:formula="0 + 3487 - 3482"/><draw:equation draw:name="f15" draw:formula="?f14 * ?f5 / 99"/><draw:equation draw:name="f16" draw:formula="2199 * ?f4 / 152"/><draw:equation draw:name="f17" draw:formula="2182 * ?f4 / 152"/><draw:equation draw:name="f18" draw:formula="0 + 3540 - 3482"/><draw:equation draw:name="f19" draw:formula="?f18 * ?f5 / 99"/><draw:equation draw:name="f20" draw:formula="2218 * ?f4 / 152"/><draw:equation draw:name="f21" draw:formula="0 + 3537 - 3482"/><draw:equation draw:name="f22" draw:formula="?f21 * ?f5 / 99"/><draw:equation draw:name="f23" draw:formula="2225 * ?f4 / 152"/><draw:equation draw:name="f24" draw:formula="0 + 3533 - 3482"/><draw:equation draw:name="f25" draw:formula="?f24 * ?f5 / 99"/><draw:equation draw:name="f26" draw:formula="2233 * ?f4 / 152"/><draw:equation draw:name="f27" draw:formula="0 + 3525 - 3482"/><draw:equation draw:name="f28" draw:formula="?f27 * ?f5 / 99"/><draw:equation draw:name="f29" draw:formula="2245 * ?f4 / 152"/><draw:equation draw:name="f30" draw:formula="0 + 3489 - 3482"/><draw:equation draw:name="f31" draw:formula="?f30 * ?f5 / 99"/><draw:equation draw:name="f32" draw:formula="2283 * ?f4 / 152"/><draw:equation draw:name="f33" draw:formula="2314 * ?f4 / 152"/><draw:equation draw:name="f34" draw:formula="0 + 3518 - 3482"/><draw:equation draw:name="f35" draw:formula="?f34 * ?f5 / 99"/><draw:equation draw:name="f36" draw:formula="0 + 3573 - 3482"/><draw:equation draw:name="f37" draw:formula="?f36 * ?f5 / 99"/><draw:equation draw:name="f38" draw:formula="2221 * ?f4 / 152"/><draw:equation draw:name="f39" draw:formula="0 + 3569 - 3482"/><draw:equation draw:name="f40" draw:formula="?f39 * ?f5 / 99"/><draw:equation draw:name="f41" draw:formula="2177 * ?f4 / 152"/><draw:equation draw:name="f42" draw:formula="0 + 3557 - 3482"/><draw:equation draw:name="f43" draw:formula="?f42 * ?f5 / 99"/><draw:equation draw:name="f44" draw:formula="2168 * ?f4 / 152"/><draw:equation draw:name="f45" draw:formula="0 + 3545 - 3482"/><draw:equation draw:name="f46" draw:formula="?f45 * ?f5 / 99"/><draw:equation draw:name="f47" draw:formula="2165 * ?f4 / 152"/><draw:equation draw:name="f48" draw:formula="2163 * ?f4 / 152"/><draw:equation draw:name="f49" draw:formula="0 + 3511 - 3482"/><draw:equation draw:name="f50" draw:formula="?f49 * ?f5 / 99"/><draw:equation draw:name="f51" draw:formula="0 + 3504 - 3482"/><draw:equation draw:name="f52" draw:formula="?f51 * ?f5 / 99"/><draw:equation draw:name="f53" draw:formula="0 + 3497 - 3482"/><draw:equation draw:name="f54" draw:formula="?f53 * ?f5 / 99"/><draw:equation draw:name="f55" draw:formula="2173 * ?f4 / 152"/><draw:equation draw:name="f56" draw:formula="0 + 3492 - 3482"/><draw:equation draw:name="f57" draw:formula="?f56 * ?f5 / 99"/><draw:equation draw:name="f58" draw:formula="2175 * ?f4 / 152"/><draw:equation draw:name="f59" draw:formula="2201 * ?f4 / 152"/><draw:equation draw:name="f60" draw:formula="0 + 3494 - 3482"/><draw:equation draw:name="f61" draw:formula="?f60 * ?f5 / 99"/><draw:equation draw:name="f62" draw:formula="0 + 3501 - 3482"/><draw:equation draw:name="f63" draw:formula="?f62 * ?f5 / 99"/><draw:equation draw:name="f64" draw:formula="2194 * ?f4 / 152"/><draw:equation draw:name="f65" draw:formula="0 + 3509 - 3482"/><draw:equation draw:name="f66" draw:formula="?f65 * ?f5 / 99"/><draw:equation draw:name="f67" draw:formula="2192 * ?f4 / 152"/><draw:equation draw:name="f68" draw:formula="2204 * ?f4 / 152"/><draw:equation draw:name="f69" draw:formula="0 + 3552 - 3482"/><draw:equation draw:name="f70" draw:formula="?f69 * ?f5 / 99"/><draw:equation draw:name="f71" draw:formula="2257 * ?f4 / 152"/><draw:equation draw:name="f72" draw:formula="0 + 3566 - 3482"/><draw:equation draw:name="f73" draw:formula="?f72 * ?f5 / 99"/><draw:equation draw:name="f74" draw:formula="2237 * ?f4 / 152"/><draw:equation draw:name="f75" draw:formula="0 + 3581 - 3482"/><draw:equation draw:name="f76" draw:formula="?f75 * ?f5 / 99"/><draw:equation draw:name="f77" draw:formula="2293 * ?f4 / 152"/><draw:equation draw:name="f78" draw:formula="0 + 3578 - 3482"/><draw:equation draw:name="f79" draw:formula="?f78 * ?f5 / 99"/><draw:equation draw:name="f80" draw:formula="0 + 3576 - 3482"/><draw:equation draw:name="f81" draw:formula="?f80 * ?f5 / 99"/><draw:equation draw:name="f82" draw:formula="2213 * ?f4 / 15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7 / ?f7"/><draw:equation draw:name="f90" draw:formula="?f19 / ?f6"/><draw:equation draw:name="f91" draw:formula="?f20 / ?f7"/><draw:equation draw:name="f92" draw:formula="?f22 / ?f6"/><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2 / ?f7"/><draw:equation draw:name="f100" draw:formula="?f33 / ?f7"/><draw:equation draw:name="f101" draw:formula="?f35 / ?f6"/><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6 / ?f6"/><draw:equation draw:name="f109" draw:formula="?f47 / ?f7"/><draw:equation draw:name="f110" draw:formula="?f48 / ?f7"/><draw:equation draw:name="f111" draw:formula="?f50 / ?f6"/><draw:equation draw:name="f112" draw:formula="?f52 / ?f6"/><draw:equation draw:name="f113" draw:formula="?f54 / ?f6"/><draw:equation draw:name="f114" draw:formula="?f55 / ?f7"/><draw:equation draw:name="f115" draw:formula="?f57 / ?f6"/><draw:equation draw:name="f116" draw:formula="?f58 / ?f7"/><draw:equation draw:name="f117" draw:formula="?f59 / ?f7"/><draw:equation draw:name="f118" draw:formula="?f61 / ?f6"/><draw:equation draw:name="f119" draw:formula="?f63 / ?f6"/><draw:equation draw:name="f120" draw:formula="?f64 / ?f7"/><draw:equation draw:name="f121" draw:formula="?f66 / ?f6"/><draw:equation draw:name="f122" draw:formula="?f67 / ?f7"/><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240" draw:style-name="a270" draw:name="docshape1994" svg:x="2.73819in" svg:y="1.49514in" svg:width="5.53333in" svg:height="0.14167in" style:rel-width="scale" style:rel-height="scale"><draw:image xlink:href="media/image168.png" xlink:type="simple" xlink:show="embed" xlink:actuate="onLoad"/><svg:title/><svg:desc/></draw:frame></draw:g><draw:g draw:z-index="251684864" draw:name="docshapegroup1995" draw:id="id248" draw:style-name="a278" text:anchor-type="paragraph"><svg:title/><svg:desc/><draw:custom-shape svg:x="1.97292in" svg:y="1.77361in" svg:width="9.00833in" svg:height="0.49028in" draw:id="id242" draw:style-name="a272" draw:name="docshape1996"><svg:title/><svg:desc/><draw:enhanced-geometry draw:type="non-primitive" svg:viewBox="0 0 21600 21600" draw:enhanced-path="M 0 0 L 21600 0 21600 21600 0 21600 Z N"/></draw:custom-shape><draw:custom-shape svg:x="1.97292in" svg:y="1.77361in" svg:width="9.00833in" svg:height="0.49028in" draw:id="id243" draw:style-name="a273" draw:name="docshape1997"><svg:title/><svg:desc/><draw:enhanced-geometry draw:type="non-primitive" svg:viewBox="0 0 12972 706" draw:enhanced-path="M 8 0 L 8 706 M 0 7 L 12972 7 M 0 699 L 12972 699 M 12965 0 L 12965 706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6"/><draw:equation draw:name="f8" draw:formula="0 + 2849 - 2841"/><draw:equation draw:name="f9" draw:formula="?f8 * ?f5 / 12972"/><draw:equation draw:name="f10" draw:formula="2554 * ?f4 / 706"/><draw:equation draw:name="f11" draw:formula="3260 * ?f4 / 706"/><draw:equation draw:name="f12" draw:formula="0 + 2841 - 2841"/><draw:equation draw:name="f13" draw:formula="?f12 * ?f5 / 12972"/><draw:equation draw:name="f14" draw:formula="2561 * ?f4 / 706"/><draw:equation draw:name="f15" draw:formula="0 + 15813 - 2841"/><draw:equation draw:name="f16" draw:formula="?f15 * ?f5 / 12972"/><draw:equation draw:name="f17" draw:formula="3253 * ?f4 / 706"/><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44" draw:style-name="a274" draw:name="docshape1998" svg:x="2.02431in" svg:y="1.86806in" svg:width="0.34028in" svg:height="0.10556in" style:rel-width="scale" style:rel-height="scale"><draw:image xlink:href="media/image169.png" xlink:type="simple" xlink:show="embed" xlink:actuate="onLoad"/><svg:title/><svg:desc/></draw:frame><draw:custom-shape svg:x="2.41806in" svg:y="1.86667in" svg:width="0.06875in" svg:height="0.10694in" draw:id="id245" draw:style-name="a275" draw:name="docshape1999"><svg:title/><svg:desc/><draw:enhanced-geometry draw:type="non-primitive" svg:viewBox="0 0 99 154" draw:enhanced-path="M 99 115 L 99 98 96 96 94 91 94 88 84 79 75 74 65 74 65 112 63 115 63 117 60 120 60 122 58 124 55 124 53 127 48 127 46 129 29 129 24 127 22 127 17 124 15 124 12 122 7 122 5 120 0 120 0 141 3 141 3 144 5 146 10 146 12 148 17 148 19 151 27 151 31 153 58 153 72 148 77 146 91 132 96 122 99 115 Z M 5 33 L 5 16 3 16 3 31 5 33 Z M 91 50 L 91 26 87 16 77 7 67 2 60 0 36 0 31 2 27 2 24 4 19 4 17 7 12 7 5 14 5 36 10 36 15 31 19 28 22 28 24 26 27 26 31 24 46 24 48 26 51 26 53 28 55 28 55 31 58 33 58 38 60 40 60 96 63 98 63 103 65 105 65 72 70 72 75 69 79 64 84 62 84 60 87 57 89 52 91 50 Z M 60 96 L 60 45 58 48 58 50 55 55 55 57 53 57 51 60 46 62 43 62 41 64 15 64 15 86 41 86 46 88 51 88 55 93 58 93 60 96 Z N" draw:text-areas="?f182 ?f184 ?f183 ?f185" draw:glue-points="?f110 ?f111 ?f112 ?f113 ?f114 ?f115 ?f116 ?f117 ?f118 ?f119 ?f120 ?f121 ?f122 ?f123 ?f124 ?f125 ?f126 ?f127 ?f128 ?f125 ?f129 ?f123 ?f130 ?f131 ?f132 ?f121 ?f133 ?f134 ?f135 ?f136 ?f137 ?f138 ?f129 ?f139 ?f140 ?f141 ?f122 ?f142 ?f143 ?f138 ?f144 ?f131 ?f132 ?f145 ?f135 ?f146 ?f132 ?f145 ?f147 ?f148 ?f143 ?f149 ?f120 ?f150 ?f151 ?f152 ?f128 ?f153 ?f129 ?f149 ?f132 ?f154 ?f137 ?f155 ?f156 ?f157 ?f128 ?f148 ?f151 ?f158 ?f159 ?f148 ?f124 ?f157 ?f160 ?f161 ?f122 ?f162 ?f120 ?f163 ?f118 ?f164 ?f116 ?f165 ?f166 ?f167 ?f114 ?f168 ?f169 ?f170 ?f147 ?f171 ?f120 ?f172 ?f122 ?f171 ?f160 ?f170 ?f173 ?f174 ?f175 ?f168 ?f176 ?f177 ?f178 ?f179 ?f173 ?f180 ?f122 ?f18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581 - 3482"/><draw:equation draw:name="f9" draw:formula="?f8 * ?f5 / 99"/><draw:equation draw:name="f10" draw:formula="2787 * ?f4 / 154"/><draw:equation draw:name="f11" draw:formula="0 + 3576 - 3482"/><draw:equation draw:name="f12" draw:formula="?f11 * ?f5 / 99"/><draw:equation draw:name="f13" draw:formula="2780 * ?f4 / 154"/><draw:equation draw:name="f14" draw:formula="0 + 3566 - 3482"/><draw:equation draw:name="f15" draw:formula="?f14 * ?f5 / 99"/><draw:equation draw:name="f16" draw:formula="2768 * ?f4 / 154"/><draw:equation draw:name="f17" draw:formula="0 + 3547 - 3482"/><draw:equation draw:name="f18" draw:formula="?f17 * ?f5 / 99"/><draw:equation draw:name="f19" draw:formula="2763 * ?f4 / 154"/><draw:equation draw:name="f20" draw:formula="0 + 3545 - 3482"/><draw:equation draw:name="f21" draw:formula="?f20 * ?f5 / 99"/><draw:equation draw:name="f22" draw:formula="2804 * ?f4 / 154"/><draw:equation draw:name="f23" draw:formula="0 + 3542 - 3482"/><draw:equation draw:name="f24" draw:formula="?f23 * ?f5 / 99"/><draw:equation draw:name="f25" draw:formula="2809 * ?f4 / 154"/><draw:equation draw:name="f26" draw:formula="0 + 3540 - 3482"/><draw:equation draw:name="f27" draw:formula="?f26 * ?f5 / 99"/><draw:equation draw:name="f28" draw:formula="2813 * ?f4 / 154"/><draw:equation draw:name="f29" draw:formula="0 + 3535 - 3482"/><draw:equation draw:name="f30" draw:formula="?f29 * ?f5 / 99"/><draw:equation draw:name="f31" draw:formula="2816 * ?f4 / 154"/><draw:equation draw:name="f32" draw:formula="0 + 3528 - 3482"/><draw:equation draw:name="f33" draw:formula="?f32 * ?f5 / 99"/><draw:equation draw:name="f34" draw:formula="2818 * ?f4 / 154"/><draw:equation draw:name="f35" draw:formula="0 + 3506 - 3482"/><draw:equation draw:name="f36" draw:formula="?f35 * ?f5 / 99"/><draw:equation draw:name="f37" draw:formula="0 + 3499 - 3482"/><draw:equation draw:name="f38" draw:formula="?f37 * ?f5 / 99"/><draw:equation draw:name="f39" draw:formula="0 + 3494 - 3482"/><draw:equation draw:name="f40" draw:formula="?f39 * ?f5 / 99"/><draw:equation draw:name="f41" draw:formula="2811 * ?f4 / 154"/><draw:equation draw:name="f42" draw:formula="0 + 3487 - 3482"/><draw:equation draw:name="f43" draw:formula="?f42 * ?f5 / 99"/><draw:equation draw:name="f44" draw:formula="0 + 3482 - 3482"/><draw:equation draw:name="f45" draw:formula="?f44 * ?f5 / 99"/><draw:equation draw:name="f46" draw:formula="2830 * ?f4 / 154"/><draw:equation draw:name="f47" draw:formula="0 + 3485 - 3482"/><draw:equation draw:name="f48" draw:formula="?f47 * ?f5 / 99"/><draw:equation draw:name="f49" draw:formula="2833 * ?f4 / 154"/><draw:equation draw:name="f50" draw:formula="0 + 3492 - 3482"/><draw:equation draw:name="f51" draw:formula="?f50 * ?f5 / 99"/><draw:equation draw:name="f52" draw:formula="2835 * ?f4 / 154"/><draw:equation draw:name="f53" draw:formula="2837 * ?f4 / 154"/><draw:equation draw:name="f54" draw:formula="0 + 3509 - 3482"/><draw:equation draw:name="f55" draw:formula="?f54 * ?f5 / 99"/><draw:equation draw:name="f56" draw:formula="2840 * ?f4 / 154"/><draw:equation draw:name="f57" draw:formula="2842 * ?f4 / 154"/><draw:equation draw:name="f58" draw:formula="0 + 3559 - 3482"/><draw:equation draw:name="f59" draw:formula="?f58 * ?f5 / 99"/><draw:equation draw:name="f60" draw:formula="0 + 3578 - 3482"/><draw:equation draw:name="f61" draw:formula="?f60 * ?f5 / 99"/><draw:equation draw:name="f62" draw:formula="2722 * ?f4 / 154"/><draw:equation draw:name="f63" draw:formula="2705 * ?f4 / 154"/><draw:equation draw:name="f64" draw:formula="0 + 3573 - 3482"/><draw:equation draw:name="f65" draw:formula="?f64 * ?f5 / 99"/><draw:equation draw:name="f66" draw:formula="2715 * ?f4 / 154"/><draw:equation draw:name="f67" draw:formula="2696 * ?f4 / 154"/><draw:equation draw:name="f68" draw:formula="2689 * ?f4 / 154"/><draw:equation draw:name="f69" draw:formula="0 + 3513 - 3482"/><draw:equation draw:name="f70" draw:formula="?f69 * ?f5 / 99"/><draw:equation draw:name="f71" draw:formula="2691 * ?f4 / 154"/><draw:equation draw:name="f72" draw:formula="2693 * ?f4 / 154"/><draw:equation draw:name="f73" draw:formula="2703 * ?f4 / 154"/><draw:equation draw:name="f74" draw:formula="2725 * ?f4 / 154"/><draw:equation draw:name="f75" draw:formula="0 + 3501 - 3482"/><draw:equation draw:name="f76" draw:formula="?f75 * ?f5 / 99"/><draw:equation draw:name="f77" draw:formula="2717 * ?f4 / 154"/><draw:equation draw:name="f78" draw:formula="2713 * ?f4 / 154"/><draw:equation draw:name="f79" draw:formula="0 + 3530 - 3482"/><draw:equation draw:name="f80" draw:formula="?f79 * ?f5 / 99"/><draw:equation draw:name="f81" draw:formula="0 + 3537 - 3482"/><draw:equation draw:name="f82" draw:formula="?f81 * ?f5 / 99"/><draw:equation draw:name="f83" draw:formula="2720 * ?f4 / 154"/><draw:equation draw:name="f84" draw:formula="2727 * ?f4 / 154"/><draw:equation draw:name="f85" draw:formula="2785 * ?f4 / 154"/><draw:equation draw:name="f86" draw:formula="2792 * ?f4 / 154"/><draw:equation draw:name="f87" draw:formula="2761 * ?f4 / 154"/><draw:equation draw:name="f88" draw:formula="0 + 3557 - 3482"/><draw:equation draw:name="f89" draw:formula="?f88 * ?f5 / 99"/><draw:equation draw:name="f90" draw:formula="2758 * ?f4 / 154"/><draw:equation draw:name="f91" draw:formula="2751 * ?f4 / 154"/><draw:equation draw:name="f92" draw:formula="0 + 3569 - 3482"/><draw:equation draw:name="f93" draw:formula="?f92 * ?f5 / 99"/><draw:equation draw:name="f94" draw:formula="2746 * ?f4 / 154"/><draw:equation draw:name="f95" draw:formula="2739 * ?f4 / 154"/><draw:equation draw:name="f96" draw:formula="2734 * ?f4 / 154"/><draw:equation draw:name="f97" draw:formula="0 + 3533 - 3482"/><draw:equation draw:name="f98" draw:formula="?f97 * ?f5 / 99"/><draw:equation draw:name="f99" draw:formula="2749 * ?f4 / 154"/><draw:equation draw:name="f100" draw:formula="0 + 3525 - 3482"/><draw:equation draw:name="f101" draw:formula="?f100 * ?f5 / 99"/><draw:equation draw:name="f102" draw:formula="0 + 3497 - 3482"/><draw:equation draw:name="f103" draw:formula="?f102 * ?f5 / 99"/><draw:equation draw:name="f104" draw:formula="2753 * ?f4 / 154"/><draw:equation draw:name="f105" draw:formula="0 + 3523 - 3482"/><draw:equation draw:name="f106" draw:formula="?f105 * ?f5 / 99"/><draw:equation draw:name="f107" draw:formula="2775 * ?f4 / 154"/><draw:equation draw:name="f108" draw:formula="2777 * ?f4 / 154"/><draw:equation draw:name="f109" draw:formula="2782 * ?f4 / 15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8 / ?f6"/><draw:equation draw:name="f130" draw:formula="?f40 / ?f6"/><draw:equation draw:name="f131" draw:formula="?f41 / ?f7"/><draw:equation draw:name="f132" draw:formula="?f43 / ?f6"/><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3 / ?f7"/><draw:equation draw:name="f140" draw:formula="?f55 / ?f6"/><draw:equation draw:name="f141" draw:formula="?f56 / ?f7"/><draw:equation draw:name="f142" draw:formula="?f57 / ?f7"/><draw:equation draw:name="f143" draw:formula="?f59 / ?f6"/><draw:equation draw:name="f144" draw:formula="?f61 / ?f6"/><draw:equation draw:name="f145" draw:formula="?f62 / ?f7"/><draw:equation draw:name="f146" draw:formula="?f63 / ?f7"/><draw:equation draw:name="f147" draw:formula="?f65 / ?f6"/><draw:equation draw:name="f148" draw:formula="?f66 / ?f7"/><draw:equation draw:name="f149" draw:formula="?f67 / ?f7"/><draw:equation draw:name="f150" draw:formula="?f68 / ?f7"/><draw:equation draw:name="f151" draw:formula="?f70 / ?f6"/><draw:equation draw:name="f152" draw:formula="?f71 / ?f7"/><draw:equation draw:name="f153" draw:formula="?f72 / ?f7"/><draw:equation draw:name="f154" draw:formula="?f73 / ?f7"/><draw:equation draw:name="f155" draw:formula="?f74 / ?f7"/><draw:equation draw:name="f156" draw:formula="?f76 / ?f6"/><draw:equation draw:name="f157" draw:formula="?f77 / ?f7"/><draw:equation draw:name="f158" draw:formula="?f78 / ?f7"/><draw:equation draw:name="f159" draw:formula="?f80 / ?f6"/><draw:equation draw:name="f160" draw:formula="?f82 / ?f6"/><draw:equation draw:name="f161" draw:formula="?f83 / ?f7"/><draw:equation draw:name="f162" draw:formula="?f84 / ?f7"/><draw:equation draw:name="f163" draw:formula="?f85 / ?f7"/><draw:equation draw:name="f164" draw:formula="?f86 / ?f7"/><draw:equation draw:name="f165" draw:formula="?f87 / ?f7"/><draw:equation draw:name="f166" draw:formula="?f89 / ?f6"/><draw:equation draw:name="f167" draw:formula="?f90 / ?f7"/><draw:equation draw:name="f168" draw:formula="?f91 / ?f7"/><draw:equation draw:name="f169" draw:formula="?f93 / ?f6"/><draw:equation draw:name="f170" draw:formula="?f94 / ?f7"/><draw:equation draw:name="f171" draw:formula="?f95 / ?f7"/><draw:equation draw:name="f172" draw:formula="?f96 / ?f7"/><draw:equation draw:name="f173" draw:formula="?f98 / ?f6"/><draw:equation draw:name="f174" draw:formula="?f99 / ?f7"/><draw:equation draw:name="f175" draw:formula="?f101 / ?f6"/><draw:equation draw:name="f176" draw:formula="?f103 / ?f6"/><draw:equation draw:name="f177" draw:formula="?f104 / ?f7"/><draw:equation draw:name="f178" draw:formula="?f106 / ?f6"/><draw:equation draw:name="f179" draw:formula="?f107 / ?f7"/><draw:equation draw:name="f180" draw:formula="?f108 / ?f7"/><draw:equation draw:name="f181" draw:formula="?f109 / ?f7"/><draw:equation draw:name="f182" draw:formula="0 / ?f6"/><draw:equation draw:name="f183" draw:formula="?f1 / ?f6"/><draw:equation draw:name="f184" draw:formula="0 / ?f7"/><draw:equation draw:name="f185" draw:formula="?f3 / ?f7"/></draw:enhanced-geometry></draw:custom-shape><draw:frame draw:id="id246" draw:style-name="a276" draw:name="docshape2000" svg:x="2.73819in" svg:y="1.85972in" svg:width="7.2in" svg:height="0.14028in" style:rel-width="scale" style:rel-height="scale"><draw:image xlink:href="media/image170.png" xlink:type="simple" xlink:show="embed" xlink:actuate="onLoad"/><svg:title/><svg:desc/></draw:frame><draw:frame draw:id="id247" draw:style-name="a277" draw:name="docshape2001" svg:x="2.81111in" svg:y="2.11528in" svg:width="0.67014in" svg:height="0.11389in" style:rel-width="scale" style:rel-height="scale"><draw:image xlink:href="media/image171.png" xlink:type="simple" xlink:show="embed" xlink:actuate="onLoad"/><svg:title/><svg:desc/></draw:frame></draw:g><draw:g draw:z-index="251685888" draw:name="docshapegroup2002" draw:id="id255" draw:style-name="a285" text:anchor-type="paragraph"><svg:title/><svg:desc/><draw:custom-shape svg:x="1.97292in" svg:y="2.47153in" svg:width="9.00833in" svg:height="0.53194in" draw:id="id249" draw:style-name="a279" draw:name="docshape2003"><svg:title/><svg:desc/><draw:enhanced-geometry draw:type="non-primitive" svg:viewBox="0 0 21600 21600" draw:enhanced-path="M 0 0 L 21600 0 21600 21600 0 21600 Z N"/></draw:custom-shape><draw:custom-shape svg:x="1.97292in" svg:y="2.47153in" svg:width="9.00833in" svg:height="0.53194in" draw:id="id250" draw:style-name="a280" draw:name="docshape2004"><svg:title/><svg:desc/><draw:enhanced-geometry draw:type="non-primitive" svg:viewBox="0 0 12972 766" draw:enhanced-path="M 8 0 L 8 765 M 0 7 L 12972 7 M 0 756 L 12972 756 M 12965 0 L 12965 765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2849 - 2841"/><draw:equation draw:name="f9" draw:formula="?f8 * ?f5 / 12972"/><draw:equation draw:name="f10" draw:formula="3560 * ?f4 / 766"/><draw:equation draw:name="f11" draw:formula="4325 * ?f4 / 766"/><draw:equation draw:name="f12" draw:formula="0 + 2841 - 2841"/><draw:equation draw:name="f13" draw:formula="?f12 * ?f5 / 12972"/><draw:equation draw:name="f14" draw:formula="3567 * ?f4 / 766"/><draw:equation draw:name="f15" draw:formula="0 + 15813 - 2841"/><draw:equation draw:name="f16" draw:formula="?f15 * ?f5 / 12972"/><draw:equation draw:name="f17" draw:formula="4316 * ?f4 / 766"/><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51" draw:style-name="a281" draw:name="docshape2005" svg:x="2.02431in" svg:y="2.56667in" svg:width="0.34028in" svg:height="0.10556in" style:rel-width="scale" style:rel-height="scale"><draw:image xlink:href="media/image172.png" xlink:type="simple" xlink:show="embed" xlink:actuate="onLoad"/><svg:title/><svg:desc/></draw:frame><draw:frame draw:id="id252" draw:style-name="a282" draw:name="docshape2006" svg:x="2.41458in" svg:y="2.56667in" svg:width="0.075in" svg:height="0.10347in" style:rel-width="scale" style:rel-height="scale"><draw:image xlink:href="media/image173.png" xlink:type="simple" xlink:show="embed" xlink:actuate="onLoad"/><svg:title/><svg:desc/></draw:frame><draw:frame draw:id="id253" draw:style-name="a283" draw:name="docshape2007" svg:x="2.73819in" svg:y="2.55833in" svg:width="7.33889in" svg:height="0.14028in" style:rel-width="scale" style:rel-height="scale"><draw:image xlink:href="media/image174.png" xlink:type="simple" xlink:show="embed" xlink:actuate="onLoad"/><svg:title/><svg:desc/></draw:frame><draw:frame draw:id="id254" draw:style-name="a284" draw:name="docshape2008" svg:x="2.81458in" svg:y="2.81806in" svg:width="2.43681in" svg:height="0.14028in" style:rel-width="scale" style:rel-height="scale"><draw:image xlink:href="media/image175.png" xlink:type="simple" xlink:show="embed" xlink:actuate="onLoad"/><svg:title/><svg:desc/></draw:frame></draw:g></text:p>
      <text:p text:style-name="P161"/>
      <text:p text:style-name="P162"/>
      <text:p text:style-name="P163"/>
      <text:p text:style-name="P164"/>
      <text:p text:style-name="P165"/>
      <text:p text:style-name="P166"/>
      <text:p text:style-name="P167"><draw:g draw:z-index="251686912" draw:name="docshapegroup2009" draw:id="id266" draw:style-name="a296" text:anchor-type="paragraph"><svg:title/><svg:desc/><draw:custom-shape svg:x="0.71319in" svg:y="0.10694in" svg:width="1.27014in" svg:height="0.28056in" draw:id="id256" draw:style-name="a286" draw:name="docshape2010"><svg:title/><svg:desc/><draw:enhanced-geometry draw:type="non-primitive" svg:viewBox="0 0 21600 21600" draw:enhanced-path="M 0 0 L 21600 0 21600 21600 0 21600 Z N"/></draw:custom-shape><draw:custom-shape svg:x="1.97292in" svg:y="0.10694in" svg:width="7.91528in" svg:height="0.28056in" draw:id="id257" draw:style-name="a287" draw:name="docshape2011"><svg:title/><svg:desc/><draw:enhanced-geometry draw:type="non-primitive" svg:viewBox="0 0 21600 21600" draw:enhanced-path="M 0 0 L 21600 0 21600 21600 0 21600 Z N"/></draw:custom-shape><draw:custom-shape svg:x="9.87778in" svg:y="0.10694in" svg:width="1.10347in" svg:height="0.28056in" draw:id="id258" draw:style-name="a288" draw:name="docshape2012"><svg:title/><svg:desc/><draw:enhanced-geometry draw:type="non-primitive" svg:viewBox="0 0 21600 21600" draw:enhanced-path="M 0 0 L 21600 0 21600 21600 0 21600 Z N"/></draw:custom-shape><draw:custom-shape svg:x="0.71319in" svg:y="0.38681in" svg:width="10.26875in" svg:height="0.29167in" draw:id="id259" draw:style-name="a289" draw:name="docshape2013"><svg:title/><svg:desc/><draw:enhanced-geometry draw:type="non-primitive" svg:viewBox="0 0 21600 21600" draw:enhanced-path="M 0 0 L 21600 0 21600 21600 0 21600 Z N"/></draw:custom-shape><draw:custom-shape svg:x="0.71319in" svg:y="0.10694in" svg:width="10.26875in" svg:height="0.57222in" draw:id="id260" draw:style-name="a290" draw:name="docshape2014"><svg:title/><svg:desc/><draw:enhanced-geometry draw:type="non-primitive" svg:viewBox="0 0 14787 824" draw:enhanced-path="M 7 0 L 7 824 M 787 0 L 787 420 M 1822 0 L 1822 420 M 13205 0 L 13205 420 M 0 8 L 14786 8 M 0 413 L 14786 413 M 0 816 L 14786 816 M 14779 0 L 14779 824 N" draw:text-areas="?f41 ?f43 ?f42 ?f44" draw:glue-points="?f28 ?f29 ?f28 ?f30 ?f31 ?f29 ?f31 ?f32 ?f33 ?f29 ?f33 ?f32 ?f34 ?f29 ?f34 ?f32 ?f35 ?f36 ?f37 ?f36 ?f35 ?f38 ?f37 ?f38 ?f35 ?f39 ?f37 ?f39 ?f40 ?f29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4"/><draw:equation draw:name="f8" draw:formula="0 + 1034 - 1027"/><draw:equation draw:name="f9" draw:formula="?f8 * ?f5 / 14787"/><draw:equation draw:name="f10" draw:formula="154 * ?f4 / 824"/><draw:equation draw:name="f11" draw:formula="978 * ?f4 / 824"/><draw:equation draw:name="f12" draw:formula="0 + 1814 - 1027"/><draw:equation draw:name="f13" draw:formula="?f12 * ?f5 / 14787"/><draw:equation draw:name="f14" draw:formula="574 * ?f4 / 824"/><draw:equation draw:name="f15" draw:formula="0 + 2849 - 1027"/><draw:equation draw:name="f16" draw:formula="?f15 * ?f5 / 14787"/><draw:equation draw:name="f17" draw:formula="0 + 14232 - 1027"/><draw:equation draw:name="f18" draw:formula="?f17 * ?f5 / 14787"/><draw:equation draw:name="f19" draw:formula="0 + 1027 - 1027"/><draw:equation draw:name="f20" draw:formula="?f19 * ?f5 / 14787"/><draw:equation draw:name="f21" draw:formula="162 * ?f4 / 824"/><draw:equation draw:name="f22" draw:formula="0 + 15813 - 1027"/><draw:equation draw:name="f23" draw:formula="?f22 * ?f5 / 14787"/><draw:equation draw:name="f24" draw:formula="567 * ?f4 / 824"/><draw:equation draw:name="f25" draw:formula="970 * ?f4 / 824"/><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61" draw:style-name="a291" draw:name="docshape2015" svg:x="0.80972in" svg:y="0.19861in" svg:width="0.21667in" svg:height="0.12361in" style:rel-width="scale" style:rel-height="scale"><draw:image xlink:href="media/image176.png" xlink:type="simple" xlink:show="embed" xlink:actuate="onLoad"/><svg:title/><svg:desc/></draw:frame><draw:frame draw:id="id262" draw:style-name="a292" draw:name="docshape2016" svg:x="1.05139in" svg:y="0.19861in" svg:width="0.075in" svg:height="0.12222in" style:rel-width="scale" style:rel-height="scale"><draw:image xlink:href="media/image177.png" xlink:type="simple" xlink:show="embed" xlink:actuate="onLoad"/><svg:title/><svg:desc/></draw:frame><draw:frame draw:id="id263" draw:style-name="a293" draw:name="docshape2017" svg:x="1.43264in" svg:y="0.19722in" svg:width="0.32847in" svg:height="0.14514in" style:rel-width="scale" style:rel-height="scale"><draw:image xlink:href="media/image178.png" xlink:type="simple" xlink:show="embed" xlink:actuate="onLoad"/><svg:title/><svg:desc/></draw:frame><draw:frame draw:id="id264" draw:style-name="a294" draw:name="docshape2018" svg:x="2.02778in" svg:y="0.19028in" svg:width="3.48056in" svg:height="0.16389in" style:rel-width="scale" style:rel-height="scale"><draw:image xlink:href="media/image179.png" xlink:type="simple" xlink:show="embed" xlink:actuate="onLoad"/><svg:title/><svg:desc/></draw:frame><draw:frame draw:id="id265" draw:style-name="a295" draw:name="docshape2019" svg:x="0.76806in" svg:y="0.46389in" svg:width="1.19722in" svg:height="0.13194in" style:rel-width="scale" style:rel-height="scale"><draw:image xlink:href="media/image180.png" xlink:type="simple" xlink:show="embed" xlink:actuate="onLoad"/><svg:title/><svg:desc/></draw:frame></draw:g></text:p>
      <text:p text:style-name="P168"/>
      <text:p text:style-name="P169"/>
      <text:p text:style-name="P170"><draw:custom-shape svg:x="0.71319in" svg:y="0.10833in" svg:width="10.26875in" svg:height="0.01042in" draw:z-index="251687936" draw:id="id267" draw:style-name="a297" draw:name="docshape2020" text:anchor-type="paragraph"><svg:title/><svg:desc/><draw:enhanced-geometry draw:type="non-primitive" svg:viewBox="0 0 14787 15" draw:enhanced-path="M 0 7 L 14786 7 M 7 0 L 7 14 M 1822 0 L 1822 14 M 13205 0 L 13205 14 M 14779 0 L 14779 14 N" draw:text-areas="?f32 ?f34 ?f33 ?f35" draw:glue-points="?f23 ?f24 ?f25 ?f24 ?f26 ?f27 ?f26 ?f28 ?f29 ?f27 ?f29 ?f28 ?f30 ?f27 ?f30 ?f28 ?f31 ?f27 ?f31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0 + 1027 - 1027"/><draw:equation draw:name="f9" draw:formula="?f8 * ?f5 / 14787"/><draw:equation draw:name="f10" draw:formula="163 * ?f4 / 15"/><draw:equation draw:name="f11" draw:formula="0 + 15813 - 1027"/><draw:equation draw:name="f12" draw:formula="?f11 * ?f5 / 14787"/><draw:equation draw:name="f13" draw:formula="0 + 1034 - 1027"/><draw:equation draw:name="f14" draw:formula="?f13 * ?f5 / 14787"/><draw:equation draw:name="f15" draw:formula="156 * ?f4 / 15"/><draw:equation draw:name="f16" draw:formula="170 * ?f4 / 15"/><draw:equation draw:name="f17" draw:formula="0 + 2849 - 1027"/><draw:equation draw:name="f18" draw:formula="?f17 * ?f5 / 14787"/><draw:equation draw:name="f19" draw:formula="0 + 14232 - 1027"/><draw:equation draw:name="f20" draw:formula="?f19 * ?f5 / 14787"/><draw:equation draw:name="f21" draw:formula="0 + 15806 - 1027"/><draw:equation draw:name="f22" draw:formula="?f21 * ?f5 / 1478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text:p>
      <text:soft-page-break/>
      <text:p text:style-name="P171"><text:span text:style-name="T172"><draw:g draw:name="docshapegroup2021" draw:id="id278" draw:style-name="a308" text:anchor-type="as-char"><svg:title/><svg:desc/><draw:custom-shape svg:x="0in" svg:y="0in" svg:width="1.27014in" svg:height="0.28056in" draw:id="id268" draw:style-name="a298" draw:name="docshape2022"><svg:title/><svg:desc/><draw:enhanced-geometry draw:type="non-primitive" svg:viewBox="0 0 21600 21600" draw:enhanced-path="M 0 0 L 21600 0 21600 21600 0 21600 Z N"/></draw:custom-shape><draw:custom-shape svg:x="1.25972in" svg:y="0in" svg:width="7.91528in" svg:height="0.28056in" draw:id="id269" draw:style-name="a299" draw:name="docshape2023"><svg:title/><svg:desc/><draw:enhanced-geometry draw:type="non-primitive" svg:viewBox="0 0 21600 21600" draw:enhanced-path="M 0 0 L 21600 0 21600 21600 0 21600 Z N"/></draw:custom-shape><draw:custom-shape svg:x="9.16458in" svg:y="0in" svg:width="1.10347in" svg:height="0.28056in" draw:id="id270" draw:style-name="a300" draw:name="docshape2024"><svg:title/><svg:desc/><draw:enhanced-geometry draw:type="non-primitive" svg:viewBox="0 0 21600 21600" draw:enhanced-path="M 0 0 L 21600 0 21600 21600 0 21600 Z N"/></draw:custom-shape><draw:custom-shape svg:x="0in" svg:y="0.27986in" svg:width="10.26875in" svg:height="0.29167in" draw:id="id271" draw:style-name="a301" draw:name="docshape2025"><svg:title/><svg:desc/><draw:enhanced-geometry draw:type="non-primitive" svg:viewBox="0 0 21600 21600" draw:enhanced-path="M 0 0 L 21600 0 21600 21600 0 21600 Z N"/></draw:custom-shape><draw:custom-shape svg:x="0in" svg:y="0in" svg:width="10.26875in" svg:height="0.57222in" draw:id="id272" draw:style-name="a302" draw:name="docshape2026"><svg:title/><svg:desc/><draw:enhanced-geometry draw:type="non-primitive" svg:viewBox="0 0 14787 824" draw:enhanced-path="M 7 0 L 7 823 M 1822 0 L 1822 420 M 13205 0 L 13205 420 M 0 7 L 14787 7 M 0 413 L 14787 413 M 0 816 L 14787 816 M 14779 0 L 14779 823 N" draw:text-areas="?f32 ?f34 ?f33 ?f35" draw:glue-points="?f20 ?f21 ?f20 ?f22 ?f23 ?f21 ?f23 ?f24 ?f25 ?f21 ?f25 ?f24 ?f26 ?f27 ?f28 ?f27 ?f26 ?f29 ?f28 ?f29 ?f26 ?f30 ?f28 ?f30 ?f31 ?f21 ?f3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4"/><draw:equation draw:name="f8" draw:formula="7 * ?f5 / 14787"/><draw:equation draw:name="f9" draw:formula="0 * ?f4 / 824"/><draw:equation draw:name="f10" draw:formula="823 * ?f4 / 824"/><draw:equation draw:name="f11" draw:formula="1822 * ?f5 / 14787"/><draw:equation draw:name="f12" draw:formula="420 * ?f4 / 824"/><draw:equation draw:name="f13" draw:formula="13205 * ?f5 / 14787"/><draw:equation draw:name="f14" draw:formula="0 * ?f5 / 14787"/><draw:equation draw:name="f15" draw:formula="7 * ?f4 / 824"/><draw:equation draw:name="f16" draw:formula="14787 * ?f5 / 14787"/><draw:equation draw:name="f17" draw:formula="413 * ?f4 / 824"/><draw:equation draw:name="f18" draw:formula="816 * ?f4 / 824"/><draw:equation draw:name="f19" draw:formula="14779 * ?f5 / 14787"/><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onnector draw:type="line" svg:x1="0.54653in" svg:y1="0.01042in" svg:x2="0.54653in" svg:y2="0.27986in" draw:id="id273" draw:style-name="a303" draw:name="Line 2515"><svg:title/><svg:desc/></draw:connector><draw:frame draw:id="id274" draw:style-name="a304" draw:name="docshape2027" svg:x="0.11667in" svg:y="0.08958in" svg:width="0.31875in" svg:height="0.125in" style:rel-width="scale" style:rel-height="scale"><draw:image xlink:href="media/image181.png" xlink:type="simple" xlink:show="embed" xlink:actuate="onLoad"/><svg:title/><svg:desc/></draw:frame><draw:frame draw:id="id275" draw:style-name="a305" draw:name="docshape2028" svg:x="0.7in" svg:y="0.08958in" svg:width="0.35208in" svg:height="0.14375in" style:rel-width="scale" style:rel-height="scale"><draw:image xlink:href="media/image182.png" xlink:type="simple" xlink:show="embed" xlink:actuate="onLoad"/><svg:title/><svg:desc/></draw:frame><draw:frame draw:id="id276" draw:style-name="a306" draw:name="docshape2029" svg:x="1.30833in" svg:y="0.08333in" svg:width="3.31875in" svg:height="0.16389in" style:rel-width="scale" style:rel-height="scale"><draw:image xlink:href="media/image183.png" xlink:type="simple" xlink:show="embed" xlink:actuate="onLoad"/><svg:title/><svg:desc/></draw:frame><draw:frame draw:id="id277" draw:style-name="a307" draw:name="docshape2030" svg:x="0.05486in" svg:y="0.35625in" svg:width="1.19722in" svg:height="0.13194in" style:rel-width="scale" style:rel-height="scale"><draw:image xlink:href="media/image184.png" xlink:type="simple" xlink:show="embed" xlink:actuate="onLoad"/><svg:title/><svg:desc/></draw:frame></draw:g></text:span></text:p>
      <text:p text:style-name="P173"/>
      <text:p text:style-name="P174"><draw:g draw:z-index="251688960" draw:name="docshapegroup2031" draw:id="id290" draw:style-name="a320" text:anchor-type="paragraph"><svg:title/><svg:desc/><draw:custom-shape svg:x="0.71319in" svg:y="0.24514in" svg:width="1.27014in" svg:height="0.28056in" draw:id="id279" draw:style-name="a309" draw:name="docshape2032"><svg:title/><svg:desc/><draw:enhanced-geometry draw:type="non-primitive" svg:viewBox="0 0 21600 21600" draw:enhanced-path="M 0 0 L 21600 0 21600 21600 0 21600 Z N"/></draw:custom-shape><draw:custom-shape svg:x="1.97292in" svg:y="0.24514in" svg:width="7.91528in" svg:height="0.28056in" draw:id="id280" draw:style-name="a310" draw:name="docshape2033"><svg:title/><svg:desc/><draw:enhanced-geometry draw:type="non-primitive" svg:viewBox="0 0 21600 21600" draw:enhanced-path="M 0 0 L 21600 0 21600 21600 0 21600 Z N"/></draw:custom-shape><draw:custom-shape svg:x="9.87778in" svg:y="0.24514in" svg:width="1.10347in" svg:height="0.28056in" draw:id="id281" draw:style-name="a311" draw:name="docshape2034"><svg:title/><svg:desc/><draw:enhanced-geometry draw:type="non-primitive" svg:viewBox="0 0 21600 21600" draw:enhanced-path="M 0 0 L 21600 0 21600 21600 0 21600 Z N"/></draw:custom-shape><draw:custom-shape svg:x="0.71319in" svg:y="0.525in" svg:width="10.26875in" svg:height="0.29167in" draw:id="id282" draw:style-name="a312" draw:name="docshape2035"><svg:title/><svg:desc/><draw:enhanced-geometry draw:type="non-primitive" svg:viewBox="0 0 21600 21600" draw:enhanced-path="M 0 0 L 21600 0 21600 21600 0 21600 Z N"/></draw:custom-shape><draw:custom-shape svg:x="0.71319in" svg:y="0.24514in" svg:width="10.26875in" svg:height="0.57222in" draw:id="id283" draw:style-name="a313" draw:name="docshape2036"><svg:title/><svg:desc/><draw:enhanced-geometry draw:type="non-primitive" svg:viewBox="0 0 14787 824" draw:enhanced-path="M 7 0 L 7 823 M 1822 0 L 1822 420 M 13205 0 L 13205 420 M 0 7 L 14786 7 M 0 411 L 14786 411 M 0 816 L 14786 816 M 14779 0 L 14779 823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4"/><draw:equation draw:name="f8" draw:formula="0 + 1034 - 1027"/><draw:equation draw:name="f9" draw:formula="?f8 * ?f5 / 14787"/><draw:equation draw:name="f10" draw:formula="353 * ?f4 / 824"/><draw:equation draw:name="f11" draw:formula="1176 * ?f4 / 824"/><draw:equation draw:name="f12" draw:formula="0 + 2849 - 1027"/><draw:equation draw:name="f13" draw:formula="?f12 * ?f5 / 14787"/><draw:equation draw:name="f14" draw:formula="773 * ?f4 / 824"/><draw:equation draw:name="f15" draw:formula="0 + 14232 - 1027"/><draw:equation draw:name="f16" draw:formula="?f15 * ?f5 / 14787"/><draw:equation draw:name="f17" draw:formula="0 + 1027 - 1027"/><draw:equation draw:name="f18" draw:formula="?f17 * ?f5 / 14787"/><draw:equation draw:name="f19" draw:formula="360 * ?f4 / 824"/><draw:equation draw:name="f20" draw:formula="0 + 15813 - 1027"/><draw:equation draw:name="f21" draw:formula="?f20 * ?f5 / 14787"/><draw:equation draw:name="f22" draw:formula="764 * ?f4 / 824"/><draw:equation draw:name="f23" draw:formula="1169 * ?f4 / 824"/><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25556in" svg:x2="1.25972in" svg:y2="0.525in" draw:id="id284" draw:style-name="a314" draw:name="Line 2600"><svg:title/><svg:desc/></draw:connector><draw:frame draw:id="id285" draw:style-name="a315" draw:name="docshape2037" svg:x="0.80972in" svg:y="0.33472in" svg:width="0.31667in" svg:height="0.125in" style:rel-width="scale" style:rel-height="scale"><draw:image xlink:href="media/image185.png" xlink:type="simple" xlink:show="embed" xlink:actuate="onLoad"/><svg:title/><svg:desc/></draw:frame><draw:frame draw:id="id286" draw:style-name="a316" draw:name="docshape2038" svg:x="1.38125in" svg:y="0.33472in" svg:width="0.43542in" svg:height="0.14375in" style:rel-width="scale" style:rel-height="scale"><draw:image xlink:href="media/image186.png" xlink:type="simple" xlink:show="embed" xlink:actuate="onLoad"/><svg:title/><svg:desc/></draw:frame><draw:frame draw:id="id287" draw:style-name="a317" draw:name="docshape2039" svg:x="2.02778in" svg:y="0.32847in" svg:width="4.04167in" svg:height="0.16389in" style:rel-width="scale" style:rel-height="scale"><draw:image xlink:href="media/image187.png" xlink:type="simple" xlink:show="embed" xlink:actuate="onLoad"/><svg:title/><svg:desc/></draw:frame><draw:frame draw:id="id288" draw:style-name="a318" draw:name="docshape2040" svg:x="0.76806in" svg:y="0.60139in" svg:width="1.15208in" svg:height="0.13056in" style:rel-width="scale" style:rel-height="scale"><draw:image xlink:href="media/image188.png" xlink:type="simple" xlink:show="embed" xlink:actuate="onLoad"/><svg:title/><svg:desc/></draw:frame><draw:custom-shape svg:x="1.94097in" svg:y="0.60139in" svg:width="0.02431in" svg:height="0.12847in" draw:id="id289" draw:style-name="a319" draw:name="docshape2041"><svg:title/><svg:desc/><draw:enhanced-geometry draw:type="non-primitive" svg:viewBox="0 0 35 185" draw:enhanced-path="M 34 2 L 32 2 32 0 4 0 4 1 2 1 2 5 0 5 0 182 2 182 2 185 4 185 32 185 34 185 34 2 Z N" draw:text-areas="?f35 ?f37 ?f36 ?f38" draw:glue-points="?f24 ?f25 ?f26 ?f25 ?f26 ?f27 ?f28 ?f27 ?f28 ?f29 ?f30 ?f29 ?f30 ?f31 ?f32 ?f31 ?f32 ?f33 ?f30 ?f33 ?f30 ?f34 ?f28 ?f34 ?f26 ?f34 ?f24 ?f34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draw:equation draw:name="f8" draw:formula="0 + 2830 - 2796"/><draw:equation draw:name="f9" draw:formula="?f8 * ?f5 / 35"/><draw:equation draw:name="f10" draw:formula="869 * ?f4 / 185"/><draw:equation draw:name="f11" draw:formula="0 + 2828 - 2796"/><draw:equation draw:name="f12" draw:formula="?f11 * ?f5 / 35"/><draw:equation draw:name="f13" draw:formula="867 * ?f4 / 185"/><draw:equation draw:name="f14" draw:formula="0 + 2800 - 2796"/><draw:equation draw:name="f15" draw:formula="?f14 * ?f5 / 35"/><draw:equation draw:name="f16" draw:formula="868 * ?f4 / 185"/><draw:equation draw:name="f17" draw:formula="0 + 2798 - 2796"/><draw:equation draw:name="f18" draw:formula="?f17 * ?f5 / 35"/><draw:equation draw:name="f19" draw:formula="872 * ?f4 / 185"/><draw:equation draw:name="f20" draw:formula="0 + 2796 - 2796"/><draw:equation draw:name="f21" draw:formula="?f20 * ?f5 / 35"/><draw:equation draw:name="f22" draw:formula="1049 * ?f4 / 185"/><draw:equation draw:name="f23" draw:formula="1052 * ?f4 / 18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175"/>
      <text:p text:style-name="P176"/>
      <text:p text:style-name="P177"><draw:g draw:z-index="251689984" draw:name="docshapegroup2042" draw:id="id300" draw:style-name="a330" text:anchor-type="paragraph"><svg:title/><svg:desc/><draw:custom-shape svg:x="0.71319in" svg:y="0.10833in" svg:width="1.27014in" svg:height="0.28056in" draw:id="id291" draw:style-name="a321" draw:name="docshape2043"><svg:title/><svg:desc/><draw:enhanced-geometry draw:type="non-primitive" svg:viewBox="0 0 21600 21600" draw:enhanced-path="M 0 0 L 21600 0 21600 21600 0 21600 Z N"/></draw:custom-shape><draw:custom-shape svg:x="1.97292in" svg:y="0.10833in" svg:width="7.91528in" svg:height="0.28056in" draw:id="id292" draw:style-name="a322" draw:name="docshape2044"><svg:title/><svg:desc/><draw:enhanced-geometry draw:type="non-primitive" svg:viewBox="0 0 21600 21600" draw:enhanced-path="M 0 0 L 21600 0 21600 21600 0 21600 Z N"/></draw:custom-shape><draw:custom-shape svg:x="9.87778in" svg:y="0.10833in" svg:width="1.10347in" svg:height="0.28056in" draw:id="id293" draw:style-name="a323" draw:name="docshape2045"><svg:title/><svg:desc/><draw:enhanced-geometry draw:type="non-primitive" svg:viewBox="0 0 21600 21600" draw:enhanced-path="M 0 0 L 21600 0 21600 21600 0 21600 Z N"/></draw:custom-shape><draw:custom-shape svg:x="0.71319in" svg:y="0.38819in" svg:width="10.26875in" svg:height="0.29167in" draw:id="id294" draw:style-name="a324" draw:name="docshape2046"><svg:title/><svg:desc/><draw:enhanced-geometry draw:type="non-primitive" svg:viewBox="0 0 21600 21600" draw:enhanced-path="M 0 0 L 21600 0 21600 21600 0 21600 Z N"/></draw:custom-shape><draw:custom-shape svg:x="0.71319in" svg:y="0.10833in" svg:width="10.26875in" svg:height="0.57222in" draw:id="id295" draw:style-name="a325" draw:name="docshape2047"><svg:title/><svg:desc/><draw:enhanced-geometry draw:type="non-primitive" svg:viewBox="0 0 14787 824" draw:enhanced-path="M 7 0 L 7 823 M 787 0 L 787 420 M 1822 0 L 1822 420 M 13205 0 L 13205 420 M 0 7 L 14786 7 M 0 410 L 14786 410 M 0 816 L 14786 816 M 14779 0 L 14779 823 N" draw:text-areas="?f41 ?f43 ?f42 ?f44" draw:glue-points="?f28 ?f29 ?f28 ?f30 ?f31 ?f29 ?f31 ?f32 ?f33 ?f29 ?f33 ?f32 ?f34 ?f29 ?f34 ?f32 ?f35 ?f36 ?f37 ?f36 ?f35 ?f38 ?f37 ?f38 ?f35 ?f39 ?f37 ?f39 ?f40 ?f29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4"/><draw:equation draw:name="f8" draw:formula="0 + 1034 - 1027"/><draw:equation draw:name="f9" draw:formula="?f8 * ?f5 / 14787"/><draw:equation draw:name="f10" draw:formula="157 * ?f4 / 824"/><draw:equation draw:name="f11" draw:formula="980 * ?f4 / 824"/><draw:equation draw:name="f12" draw:formula="0 + 1814 - 1027"/><draw:equation draw:name="f13" draw:formula="?f12 * ?f5 / 14787"/><draw:equation draw:name="f14" draw:formula="577 * ?f4 / 824"/><draw:equation draw:name="f15" draw:formula="0 + 2849 - 1027"/><draw:equation draw:name="f16" draw:formula="?f15 * ?f5 / 14787"/><draw:equation draw:name="f17" draw:formula="0 + 14232 - 1027"/><draw:equation draw:name="f18" draw:formula="?f17 * ?f5 / 14787"/><draw:equation draw:name="f19" draw:formula="0 + 1027 - 1027"/><draw:equation draw:name="f20" draw:formula="?f19 * ?f5 / 14787"/><draw:equation draw:name="f21" draw:formula="164 * ?f4 / 824"/><draw:equation draw:name="f22" draw:formula="0 + 15813 - 1027"/><draw:equation draw:name="f23" draw:formula="?f22 * ?f5 / 14787"/><draw:equation draw:name="f24" draw:formula="567 * ?f4 / 824"/><draw:equation draw:name="f25" draw:formula="973 * ?f4 / 824"/><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96" draw:style-name="a326" draw:name="docshape2048" svg:x="0.80972in" svg:y="0.2in" svg:width="0.32014in" svg:height="0.12361in" style:rel-width="scale" style:rel-height="scale"><draw:image xlink:href="media/image189.png" xlink:type="simple" xlink:show="embed" xlink:actuate="onLoad"/><svg:title/><svg:desc/></draw:frame><draw:frame draw:id="id297" draw:style-name="a327" draw:name="docshape2049" svg:x="1.50625in" svg:y="0.19861in" svg:width="0.17222in" svg:height="0.125in" style:rel-width="scale" style:rel-height="scale"><draw:image xlink:href="media/image190.png" xlink:type="simple" xlink:show="embed" xlink:actuate="onLoad"/><svg:title/><svg:desc/></draw:frame><draw:frame draw:id="id298" draw:style-name="a328" draw:name="docshape2050" svg:x="2.02778in" svg:y="0.19028in" svg:width="2.59861in" svg:height="0.16528in" style:rel-width="scale" style:rel-height="scale"><draw:image xlink:href="media/image191.png" xlink:type="simple" xlink:show="embed" xlink:actuate="onLoad"/><svg:title/><svg:desc/></draw:frame><draw:frame draw:id="id299" draw:style-name="a329" draw:name="docshape2051" svg:x="0.76806in" svg:y="0.46528in" svg:width="1.19722in" svg:height="0.13056in" style:rel-width="scale" style:rel-height="scale"><draw:image xlink:href="media/image192.png" xlink:type="simple" xlink:show="embed" xlink:actuate="onLoad"/><svg:title/><svg:desc/></draw:frame></draw:g></text:p>
      <text:p text:style-name="P178"/>
      <text:p text:style-name="P179"/>
      <text:p text:style-name="P180"><draw:g draw:z-index="251691008" draw:name="docshapegroup2052" draw:id="id311" draw:style-name="a341" text:anchor-type="paragraph"><svg:title/><svg:desc/><draw:custom-shape svg:x="0.71319in" svg:y="0.10694in" svg:width="1.27014in" svg:height="0.28194in" draw:id="id301" draw:style-name="a331" draw:name="docshape2053"><svg:title/><svg:desc/><draw:enhanced-geometry draw:type="non-primitive" svg:viewBox="0 0 21600 21600" draw:enhanced-path="M 0 0 L 21600 0 21600 21600 0 21600 Z N"/></draw:custom-shape><draw:custom-shape svg:x="1.97292in" svg:y="0.10694in" svg:width="7.91528in" svg:height="0.28194in" draw:id="id302" draw:style-name="a332" draw:name="docshape2054"><svg:title/><svg:desc/><draw:enhanced-geometry draw:type="non-primitive" svg:viewBox="0 0 21600 21600" draw:enhanced-path="M 0 0 L 21600 0 21600 21600 0 21600 Z N"/></draw:custom-shape><draw:custom-shape svg:x="9.87778in" svg:y="0.10694in" svg:width="1.10347in" svg:height="0.28194in" draw:id="id303" draw:style-name="a333" draw:name="docshape2055"><svg:title/><svg:desc/><draw:enhanced-geometry draw:type="non-primitive" svg:viewBox="0 0 21600 21600" draw:enhanced-path="M 0 0 L 21600 0 21600 21600 0 21600 Z N"/></draw:custom-shape><draw:custom-shape svg:x="0.71319in" svg:y="0.38819in" svg:width="10.26875in" svg:height="0.29167in" draw:id="id304" draw:style-name="a334" draw:name="docshape2056"><svg:title/><svg:desc/><draw:enhanced-geometry draw:type="non-primitive" svg:viewBox="0 0 21600 21600" draw:enhanced-path="M 0 0 L 21600 0 21600 21600 0 21600 Z N"/></draw:custom-shape><draw:custom-shape svg:x="0.71319in" svg:y="0.10694in" svg:width="10.26875in" svg:height="0.57361in" draw:id="id305" draw:style-name="a335" draw:name="docshape2057"><svg:title/><svg:desc/><draw:enhanced-geometry draw:type="non-primitive" svg:viewBox="0 0 14787 826" draw:enhanced-path="M 7 0 L 7 826 M 1822 0 L 1822 420 M 13205 0 L 13205 420 M 0 10 L 14786 10 M 0 413 L 14786 413 M 0 819 L 14786 819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4 * ?f4 / 826"/><draw:equation draw:name="f20" draw:formula="0 + 15813 - 1027"/><draw:equation draw:name="f21" draw:formula="?f20 * ?f5 / 14787"/><draw:equation draw:name="f22" draw:formula="567 * ?f4 / 826"/><draw:equation draw:name="f23" draw:formula="973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875in" svg:x2="1.25972in" svg:y2="0.38889in" draw:id="id306" draw:style-name="a336" draw:name="Line 2622"><svg:title/><svg:desc/></draw:connector><draw:frame draw:id="id307" draw:style-name="a337" draw:name="docshape2058" svg:x="0.82986in" svg:y="0.2in" svg:width="0.31667in" svg:height="0.12361in" style:rel-width="scale" style:rel-height="scale"><draw:image xlink:href="media/image193.png" xlink:type="simple" xlink:show="embed" xlink:actuate="onLoad"/><svg:title/><svg:desc/></draw:frame><draw:frame draw:id="id308" draw:style-name="a338" draw:name="docshape2059" svg:x="1.51597in" svg:y="0.19861in" svg:width="0.19722in" svg:height="0.125in" style:rel-width="scale" style:rel-height="scale"><draw:image xlink:href="media/image194.png" xlink:type="simple" xlink:show="embed" xlink:actuate="onLoad"/><svg:title/><svg:desc/></draw:frame><draw:frame draw:id="id309" draw:style-name="a339" draw:name="docshape2060" svg:x="2.02153in" svg:y="0.19028in" svg:width="2.43681in" svg:height="0.16528in" style:rel-width="scale" style:rel-height="scale"><draw:image xlink:href="media/image195.png" xlink:type="simple" xlink:show="embed" xlink:actuate="onLoad"/><svg:title/><svg:desc/></draw:frame><draw:frame draw:id="id310" draw:style-name="a340" draw:name="docshape2061" svg:x="0.76806in" svg:y="0.46528in" svg:width="1.19722in" svg:height="0.13056in" style:rel-width="scale" style:rel-height="scale"><draw:image xlink:href="media/image196.png" xlink:type="simple" xlink:show="embed" xlink:actuate="onLoad"/><svg:title/><svg:desc/></draw:frame></draw:g></text:p>
      <text:p text:style-name="P181"/>
      <text:p text:style-name="P182"/>
      <text:p text:style-name="P183"><draw:g draw:z-index="251692032" draw:name="docshapegroup2062" draw:id="id323" draw:style-name="a353" text:anchor-type="paragraph"><svg:title/><svg:desc/><draw:custom-shape svg:x="0.71319in" svg:y="0.10694in" svg:width="1.27014in" svg:height="0.28194in" draw:id="id312" draw:style-name="a342" draw:name="docshape2063"><svg:title/><svg:desc/><draw:enhanced-geometry draw:type="non-primitive" svg:viewBox="0 0 21600 21600" draw:enhanced-path="M 0 0 L 21600 0 21600 21600 0 21600 Z N"/></draw:custom-shape><draw:custom-shape svg:x="1.97292in" svg:y="0.10694in" svg:width="7.91528in" svg:height="0.28194in" draw:id="id313" draw:style-name="a343" draw:name="docshape2064"><svg:title/><svg:desc/><draw:enhanced-geometry draw:type="non-primitive" svg:viewBox="0 0 21600 21600" draw:enhanced-path="M 0 0 L 21600 0 21600 21600 0 21600 Z N"/></draw:custom-shape><draw:custom-shape svg:x="9.87778in" svg:y="0.10694in" svg:width="1.10347in" svg:height="0.28194in" draw:id="id314" draw:style-name="a344" draw:name="docshape2065"><svg:title/><svg:desc/><draw:enhanced-geometry draw:type="non-primitive" svg:viewBox="0 0 21600 21600" draw:enhanced-path="M 0 0 L 21600 0 21600 21600 0 21600 Z N"/></draw:custom-shape><draw:custom-shape svg:x="0.71319in" svg:y="0.38819in" svg:width="10.26875in" svg:height="0.29167in" draw:id="id315" draw:style-name="a345" draw:name="docshape2066"><svg:title/><svg:desc/><draw:enhanced-geometry draw:type="non-primitive" svg:viewBox="0 0 21600 21600" draw:enhanced-path="M 0 0 L 21600 0 21600 21600 0 21600 Z N"/></draw:custom-shape><draw:custom-shape svg:x="0.71319in" svg:y="0.10694in" svg:width="10.26875in" svg:height="0.57361in" draw:id="id316" draw:style-name="a346" draw:name="docshape2067"><svg:title/><svg:desc/><draw:enhanced-geometry draw:type="non-primitive" svg:viewBox="0 0 14787 826" draw:enhanced-path="M 7 0 L 7 826 M 1822 0 L 1822 420 M 13205 0 L 13205 420 M 0 7 L 14786 7 M 0 413 L 14786 413 M 0 819 L 14786 819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1 * ?f4 / 826"/><draw:equation draw:name="f20" draw:formula="0 + 15813 - 1027"/><draw:equation draw:name="f21" draw:formula="?f20 * ?f5 / 14787"/><draw:equation draw:name="f22" draw:formula="567 * ?f4 / 826"/><draw:equation draw:name="f23" draw:formula="973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875in" svg:x2="1.25972in" svg:y2="0.38889in" draw:id="id317" draw:style-name="a347" draw:name="Line 2633"><svg:title/><svg:desc/></draw:connector><draw:frame draw:id="id318" draw:style-name="a348" draw:name="docshape2068" svg:x="0.80972in" svg:y="0.19861in" svg:width="0.31875in" svg:height="0.12361in" style:rel-width="scale" style:rel-height="scale"><draw:image xlink:href="media/image197.png" xlink:type="simple" xlink:show="embed" xlink:actuate="onLoad"/><svg:title/><svg:desc/></draw:frame><draw:frame draw:id="id319" draw:style-name="a349" draw:name="docshape2069" svg:x="1.45486in" svg:y="0.19861in" svg:width="0.27847in" svg:height="0.12361in" style:rel-width="scale" style:rel-height="scale"><draw:image xlink:href="media/image198.png" xlink:type="simple" xlink:show="embed" xlink:actuate="onLoad"/><svg:title/><svg:desc/></draw:frame><draw:frame draw:id="id320" draw:style-name="a350" draw:name="docshape2070" svg:x="2.02778in" svg:y="0.19028in" svg:width="3.16181in" svg:height="0.16389in" style:rel-width="scale" style:rel-height="scale"><draw:image xlink:href="media/image199.png" xlink:type="simple" xlink:show="embed" xlink:actuate="onLoad"/><svg:title/><svg:desc/></draw:frame><draw:frame draw:id="id321" draw:style-name="a351" draw:name="docshape2071" svg:x="0.76806in" svg:y="0.46528in" svg:width="1.15208in" svg:height="0.13056in" style:rel-width="scale" style:rel-height="scale"><draw:image xlink:href="media/image200.png" xlink:type="simple" xlink:show="embed" xlink:actuate="onLoad"/><svg:title/><svg:desc/></draw:frame><draw:custom-shape svg:x="1.94097in" svg:y="0.46528in" svg:width="0.02431in" svg:height="0.12847in" draw:id="id322" draw:style-name="a352" draw:name="docshape2072"><svg:title/><svg:desc/><draw:enhanced-geometry draw:type="non-primitive" svg:viewBox="0 0 35 185" draw:enhanced-path="M 34 0 L 32 0 2 0 2 3 0 5 0 180 2 182 2 185 32 185 32 183 34 183 34 0 Z N" draw:text-areas="?f34 ?f36 ?f35 ?f37" draw:glue-points="?f23 ?f24 ?f25 ?f24 ?f26 ?f24 ?f26 ?f27 ?f28 ?f29 ?f28 ?f30 ?f26 ?f31 ?f26 ?f32 ?f25 ?f32 ?f25 ?f33 ?f23 ?f33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draw:equation draw:name="f8" draw:formula="0 + 2830 - 2796"/><draw:equation draw:name="f9" draw:formula="?f8 * ?f5 / 35"/><draw:equation draw:name="f10" draw:formula="670 * ?f4 / 185"/><draw:equation draw:name="f11" draw:formula="0 + 2828 - 2796"/><draw:equation draw:name="f12" draw:formula="?f11 * ?f5 / 35"/><draw:equation draw:name="f13" draw:formula="0 + 2798 - 2796"/><draw:equation draw:name="f14" draw:formula="?f13 * ?f5 / 35"/><draw:equation draw:name="f15" draw:formula="673 * ?f4 / 185"/><draw:equation draw:name="f16" draw:formula="0 + 2796 - 2796"/><draw:equation draw:name="f17" draw:formula="?f16 * ?f5 / 35"/><draw:equation draw:name="f18" draw:formula="675 * ?f4 / 185"/><draw:equation draw:name="f19" draw:formula="850 * ?f4 / 185"/><draw:equation draw:name="f20" draw:formula="852 * ?f4 / 185"/><draw:equation draw:name="f21" draw:formula="855 * ?f4 / 185"/><draw:equation draw:name="f22" draw:formula="853 * ?f4 / 18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g></text:p>
      <text:p text:style-name="P184"/>
      <text:p text:style-name="P185"/>
      <text:p text:style-name="P186"><draw:g draw:z-index="251693056" draw:name="docshapegroup2073" draw:id="id335" draw:style-name="a365" text:anchor-type="paragraph"><svg:title/><svg:desc/><draw:custom-shape svg:x="0.71319in" svg:y="0.10694in" svg:width="1.27014in" svg:height="0.28194in" draw:id="id324" draw:style-name="a354" draw:name="docshape2074"><svg:title/><svg:desc/><draw:enhanced-geometry draw:type="non-primitive" svg:viewBox="0 0 21600 21600" draw:enhanced-path="M 0 0 L 21600 0 21600 21600 0 21600 Z N"/></draw:custom-shape><draw:custom-shape svg:x="1.97292in" svg:y="0.10694in" svg:width="7.91528in" svg:height="0.28194in" draw:id="id325" draw:style-name="a355" draw:name="docshape2075"><svg:title/><svg:desc/><draw:enhanced-geometry draw:type="non-primitive" svg:viewBox="0 0 21600 21600" draw:enhanced-path="M 0 0 L 21600 0 21600 21600 0 21600 Z N"/></draw:custom-shape><draw:custom-shape svg:x="9.87778in" svg:y="0.10694in" svg:width="1.10347in" svg:height="0.28194in" draw:id="id326" draw:style-name="a356" draw:name="docshape2076"><svg:title/><svg:desc/><draw:enhanced-geometry draw:type="non-primitive" svg:viewBox="0 0 21600 21600" draw:enhanced-path="M 0 0 L 21600 0 21600 21600 0 21600 Z N"/></draw:custom-shape><draw:custom-shape svg:x="0.71319in" svg:y="0.38819in" svg:width="10.26875in" svg:height="0.29167in" draw:id="id327" draw:style-name="a357" draw:name="docshape2077"><svg:title/><svg:desc/><draw:enhanced-geometry draw:type="non-primitive" svg:viewBox="0 0 21600 21600" draw:enhanced-path="M 0 0 L 21600 0 21600 21600 0 21600 Z N"/></draw:custom-shape><draw:custom-shape svg:x="0.71319in" svg:y="0.10694in" svg:width="10.26875in" svg:height="0.57361in" draw:id="id328" draw:style-name="a358" draw:name="docshape2078"><svg:title/><svg:desc/><draw:enhanced-geometry draw:type="non-primitive" svg:viewBox="0 0 14787 826" draw:enhanced-path="M 7 0 L 7 826 M 1822 0 L 1822 420 M 13205 0 L 13205 420 M 0 7 L 14786 7 M 0 413 L 14786 413 M 0 819 L 14786 819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1 * ?f4 / 826"/><draw:equation draw:name="f20" draw:formula="0 + 15813 - 1027"/><draw:equation draw:name="f21" draw:formula="?f20 * ?f5 / 14787"/><draw:equation draw:name="f22" draw:formula="567 * ?f4 / 826"/><draw:equation draw:name="f23" draw:formula="973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875in" svg:x2="1.25972in" svg:y2="0.38889in" draw:id="id329" draw:style-name="a359" draw:name="Line 2645"><svg:title/><svg:desc/></draw:connector><draw:frame draw:id="id330" draw:style-name="a360" draw:name="docshape2079" svg:x="0.80972in" svg:y="0.2in" svg:width="0.31667in" svg:height="0.12222in" style:rel-width="scale" style:rel-height="scale"><draw:image xlink:href="media/image201.png" xlink:type="simple" xlink:show="embed" xlink:actuate="onLoad"/><svg:title/><svg:desc/></draw:frame><draw:frame draw:id="id331" draw:style-name="a361" draw:name="docshape2080" svg:x="1.42292in" svg:y="0.2in" svg:width="0.15069in" svg:height="0.12014in" style:rel-width="scale" style:rel-height="scale"><draw:image xlink:href="media/image202.png" xlink:type="simple" xlink:show="embed" xlink:actuate="onLoad"/><svg:title/><svg:desc/></draw:frame><draw:frame draw:id="id332" draw:style-name="a362" draw:name="docshape2081" svg:x="1.59792in" svg:y="0.19861in" svg:width="0.20833in" svg:height="0.12361in" style:rel-width="scale" style:rel-height="scale"><draw:image xlink:href="media/image203.png" xlink:type="simple" xlink:show="embed" xlink:actuate="onLoad"/><svg:title/><svg:desc/></draw:frame><draw:frame draw:id="id333" draw:style-name="a363" draw:name="docshape2082" svg:x="2.01597in" svg:y="0.19167in" svg:width="1.38681in" svg:height="0.16181in" style:rel-width="scale" style:rel-height="scale"><draw:image xlink:href="media/image204.png" xlink:type="simple" xlink:show="embed" xlink:actuate="onLoad"/><svg:title/><svg:desc/></draw:frame><draw:frame draw:id="id334" draw:style-name="a364" draw:name="docshape2083" svg:x="0.76806in" svg:y="0.46528in" svg:width="1.19722in" svg:height="0.13056in" style:rel-width="scale" style:rel-height="scale"><draw:image xlink:href="media/image205.png" xlink:type="simple" xlink:show="embed" xlink:actuate="onLoad"/><svg:title/><svg:desc/></draw:frame></draw:g></text:p>
      <text:p text:style-name="P187"/>
      <text:p text:style-name="P188"/>
      <text:p text:style-name="P189"><draw:g draw:z-index="251694080" draw:name="docshapegroup2084" draw:id="id339" draw:style-name="a369" text:anchor-type="paragraph"><svg:title/><svg:desc/><draw:custom-shape svg:x="0.71319in" svg:y="0.10694in" svg:width="10.26875in" svg:height="0.29167in" draw:id="id336" draw:style-name="a366" draw:name="docshape2085"><svg:title/><svg:desc/><draw:enhanced-geometry draw:type="non-primitive" svg:viewBox="0 0 21600 21600" draw:enhanced-path="M 0 0 L 21600 0 21600 21600 0 21600 Z N"/></draw:custom-shape><draw:frame draw:id="id337" draw:style-name="a367" draw:name="docshape2086" svg:x="4.82778in" svg:y="0.16667in" svg:width="1.84861in" svg:height="0.18681in" style:rel-width="scale" style:rel-height="scale"><draw:image xlink:href="media/image206.png" xlink:type="simple" xlink:show="embed" xlink:actuate="onLoad"/><svg:title/><svg:desc/></draw:frame><draw:custom-shape svg:x="6.69722in" svg:y="0.19861in" svg:width="0.14931in" svg:height="0.12361in" draw:id="id338" draw:style-name="a368" draw:name="docshape2087"><svg:title/><svg:desc/><draw:enhanced-geometry draw:type="non-primitive" svg:viewBox="0 0 215 178" draw:enhanced-path="M 90 147 L 32 147 32 5 30 5 30 3 4 3 2 3 2 5 0 5 0 173 2 173 2 175 4 175 30 175 32 175 90 175 90 147 Z M 93 149 L 90 149 90 173 93 173 93 149 Z M 215 111 L 205 91 201 89 193 82 174 72 169 72 160 67 157 65 153 63 141 51 141 43 143 41 143 36 148 31 150 31 153 29 155 29 157 27 169 27 174 29 179 29 181 31 186 31 189 34 191 34 193 36 196 36 198 39 205 39 205 12 203 12 203 10 201 10 201 7 198 7 193 5 191 5 189 3 181 3 177 0 148 0 133 5 129 7 114 22 112 29 107 34 107 63 117 82 121 84 124 89 141 97 157 106 160 106 165 108 167 111 172 113 179 120 179 135 177 137 177 139 169 147 167 147 165 149 160 149 157 151 145 151 141 149 136 149 126 144 121 144 117 139 114 139 112 137 105 137 105 144 102 147 102 154 105 159 105 163 109 168 112 168 114 171 119 173 121 173 126 175 131 175 136 178 169 178 179 175 184 173 191 168 198 166 203 161 208 154 210 147 215 142 215 111 Z N" draw:text-areas="?f201 ?f203 ?f202 ?f204" draw:glue-points="?f125 ?f126 ?f127 ?f128 ?f129 ?f130 ?f131 ?f128 ?f132 ?f133 ?f131 ?f134 ?f129 ?f134 ?f125 ?f134 ?f135 ?f126 ?f135 ?f136 ?f137 ?f133 ?f138 ?f139 ?f140 ?f141 ?f142 ?f143 ?f144 ?f145 ?f146 ?f147 ?f148 ?f149 ?f150 ?f151 ?f152 ?f153 ?f154 ?f155 ?f156 ?f157 ?f158 ?f155 ?f159 ?f153 ?f160 ?f161 ?f162 ?f151 ?f163 ?f164 ?f165 ?f166 ?f140 ?f167 ?f168 ?f169 ?f160 ?f128 ?f170 ?f130 ?f171 ?f172 ?f173 ?f169 ?f174 ?f155 ?f175 ?f147 ?f176 ?f177 ?f148 ?f178 ?f144 ?f179 ?f180 ?f139 ?f158 ?f181 ?f182 ?f183 ?f156 ?f126 ?f184 ?f136 ?f185 ?f186 ?f148 ?f136 ?f187 ?f188 ?f189 ?f190 ?f174 ?f183 ?f191 ?f188 ?f192 ?f193 ?f191 ?f194 ?f174 ?f195 ?f196 ?f133 ?f187 ?f134 ?f197 ?f198 ?f158 ?f134 ?f160 ?f195 ?f165 ?f199 ?f200 ?f126 ?f138 ?f13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78"/><draw:equation draw:name="f8" draw:formula="0 + 9676 - 9644"/><draw:equation draw:name="f9" draw:formula="?f8 * ?f5 / 215"/><draw:equation draw:name="f10" draw:formula="433 * ?f4 / 178"/><draw:equation draw:name="f11" draw:formula="0 + 9674 - 9644"/><draw:equation draw:name="f12" draw:formula="?f11 * ?f5 / 215"/><draw:equation draw:name="f13" draw:formula="291 * ?f4 / 178"/><draw:equation draw:name="f14" draw:formula="0 + 9648 - 9644"/><draw:equation draw:name="f15" draw:formula="?f14 * ?f5 / 215"/><draw:equation draw:name="f16" draw:formula="289 * ?f4 / 178"/><draw:equation draw:name="f17" draw:formula="0 + 9646 - 9644"/><draw:equation draw:name="f18" draw:formula="?f17 * ?f5 / 215"/><draw:equation draw:name="f19" draw:formula="0 + 9644 - 9644"/><draw:equation draw:name="f20" draw:formula="?f19 * ?f5 / 215"/><draw:equation draw:name="f21" draw:formula="459 * ?f4 / 178"/><draw:equation draw:name="f22" draw:formula="461 * ?f4 / 178"/><draw:equation draw:name="f23" draw:formula="0 + 9734 - 9644"/><draw:equation draw:name="f24" draw:formula="?f23 * ?f5 / 215"/><draw:equation draw:name="f25" draw:formula="435 * ?f4 / 178"/><draw:equation draw:name="f26" draw:formula="0 + 9737 - 9644"/><draw:equation draw:name="f27" draw:formula="?f26 * ?f5 / 215"/><draw:equation draw:name="f28" draw:formula="0 + 9859 - 9644"/><draw:equation draw:name="f29" draw:formula="?f28 * ?f5 / 215"/><draw:equation draw:name="f30" draw:formula="397 * ?f4 / 178"/><draw:equation draw:name="f31" draw:formula="0 + 9845 - 9644"/><draw:equation draw:name="f32" draw:formula="?f31 * ?f5 / 215"/><draw:equation draw:name="f33" draw:formula="375 * ?f4 / 178"/><draw:equation draw:name="f34" draw:formula="0 + 9818 - 9644"/><draw:equation draw:name="f35" draw:formula="?f34 * ?f5 / 215"/><draw:equation draw:name="f36" draw:formula="358 * ?f4 / 178"/><draw:equation draw:name="f37" draw:formula="0 + 9804 - 9644"/><draw:equation draw:name="f38" draw:formula="?f37 * ?f5 / 215"/><draw:equation draw:name="f39" draw:formula="353 * ?f4 / 178"/><draw:equation draw:name="f40" draw:formula="0 + 9797 - 9644"/><draw:equation draw:name="f41" draw:formula="?f40 * ?f5 / 215"/><draw:equation draw:name="f42" draw:formula="349 * ?f4 / 178"/><draw:equation draw:name="f43" draw:formula="0 + 9785 - 9644"/><draw:equation draw:name="f44" draw:formula="?f43 * ?f5 / 215"/><draw:equation draw:name="f45" draw:formula="329 * ?f4 / 178"/><draw:equation draw:name="f46" draw:formula="0 + 9787 - 9644"/><draw:equation draw:name="f47" draw:formula="?f46 * ?f5 / 215"/><draw:equation draw:name="f48" draw:formula="322 * ?f4 / 178"/><draw:equation draw:name="f49" draw:formula="0 + 9794 - 9644"/><draw:equation draw:name="f50" draw:formula="?f49 * ?f5 / 215"/><draw:equation draw:name="f51" draw:formula="317 * ?f4 / 178"/><draw:equation draw:name="f52" draw:formula="0 + 9799 - 9644"/><draw:equation draw:name="f53" draw:formula="?f52 * ?f5 / 215"/><draw:equation draw:name="f54" draw:formula="315 * ?f4 / 178"/><draw:equation draw:name="f55" draw:formula="0 + 9813 - 9644"/><draw:equation draw:name="f56" draw:formula="?f55 * ?f5 / 215"/><draw:equation draw:name="f57" draw:formula="313 * ?f4 / 178"/><draw:equation draw:name="f58" draw:formula="0 + 9823 - 9644"/><draw:equation draw:name="f59" draw:formula="?f58 * ?f5 / 215"/><draw:equation draw:name="f60" draw:formula="0 + 9830 - 9644"/><draw:equation draw:name="f61" draw:formula="?f60 * ?f5 / 215"/><draw:equation draw:name="f62" draw:formula="0 + 9835 - 9644"/><draw:equation draw:name="f63" draw:formula="?f62 * ?f5 / 215"/><draw:equation draw:name="f64" draw:formula="320 * ?f4 / 178"/><draw:equation draw:name="f65" draw:formula="0 + 9840 - 9644"/><draw:equation draw:name="f66" draw:formula="?f65 * ?f5 / 215"/><draw:equation draw:name="f67" draw:formula="0 + 9849 - 9644"/><draw:equation draw:name="f68" draw:formula="?f67 * ?f5 / 215"/><draw:equation draw:name="f69" draw:formula="325 * ?f4 / 178"/><draw:equation draw:name="f70" draw:formula="0 + 9847 - 9644"/><draw:equation draw:name="f71" draw:formula="?f70 * ?f5 / 215"/><draw:equation draw:name="f72" draw:formula="298 * ?f4 / 178"/><draw:equation draw:name="f73" draw:formula="296 * ?f4 / 178"/><draw:equation draw:name="f74" draw:formula="0 + 9842 - 9644"/><draw:equation draw:name="f75" draw:formula="?f74 * ?f5 / 215"/><draw:equation draw:name="f76" draw:formula="293 * ?f4 / 178"/><draw:equation draw:name="f77" draw:formula="0 + 9825 - 9644"/><draw:equation draw:name="f78" draw:formula="?f77 * ?f5 / 215"/><draw:equation draw:name="f79" draw:formula="0 + 9792 - 9644"/><draw:equation draw:name="f80" draw:formula="?f79 * ?f5 / 215"/><draw:equation draw:name="f81" draw:formula="286 * ?f4 / 178"/><draw:equation draw:name="f82" draw:formula="0 + 9773 - 9644"/><draw:equation draw:name="f83" draw:formula="?f82 * ?f5 / 215"/><draw:equation draw:name="f84" draw:formula="0 + 9756 - 9644"/><draw:equation draw:name="f85" draw:formula="?f84 * ?f5 / 215"/><draw:equation draw:name="f86" draw:formula="0 + 9751 - 9644"/><draw:equation draw:name="f87" draw:formula="?f86 * ?f5 / 215"/><draw:equation draw:name="f88" draw:formula="0 + 9765 - 9644"/><draw:equation draw:name="f89" draw:formula="?f88 * ?f5 / 215"/><draw:equation draw:name="f90" draw:formula="370 * ?f4 / 178"/><draw:equation draw:name="f91" draw:formula="383 * ?f4 / 178"/><draw:equation draw:name="f92" draw:formula="392 * ?f4 / 178"/><draw:equation draw:name="f93" draw:formula="0 + 9811 - 9644"/><draw:equation draw:name="f94" draw:formula="?f93 * ?f5 / 215"/><draw:equation draw:name="f95" draw:formula="406 * ?f4 / 178"/><draw:equation draw:name="f96" draw:formula="0 + 9821 - 9644"/><draw:equation draw:name="f97" draw:formula="?f96 * ?f5 / 215"/><draw:equation draw:name="f98" draw:formula="423 * ?f4 / 178"/><draw:equation draw:name="f99" draw:formula="0 + 9809 - 9644"/><draw:equation draw:name="f100" draw:formula="?f99 * ?f5 / 215"/><draw:equation draw:name="f101" draw:formula="0 + 9801 - 9644"/><draw:equation draw:name="f102" draw:formula="?f101 * ?f5 / 215"/><draw:equation draw:name="f103" draw:formula="437 * ?f4 / 178"/><draw:equation draw:name="f104" draw:formula="0 + 9770 - 9644"/><draw:equation draw:name="f105" draw:formula="?f104 * ?f5 / 215"/><draw:equation draw:name="f106" draw:formula="430 * ?f4 / 178"/><draw:equation draw:name="f107" draw:formula="0 + 9761 - 9644"/><draw:equation draw:name="f108" draw:formula="?f107 * ?f5 / 215"/><draw:equation draw:name="f109" draw:formula="425 * ?f4 / 178"/><draw:equation draw:name="f110" draw:formula="0 + 9749 - 9644"/><draw:equation draw:name="f111" draw:formula="?f110 * ?f5 / 215"/><draw:equation draw:name="f112" draw:formula="0 + 9746 - 9644"/><draw:equation draw:name="f113" draw:formula="?f112 * ?f5 / 215"/><draw:equation draw:name="f114" draw:formula="440 * ?f4 / 178"/><draw:equation draw:name="f115" draw:formula="449 * ?f4 / 178"/><draw:equation draw:name="f116" draw:formula="454 * ?f4 / 178"/><draw:equation draw:name="f117" draw:formula="0 + 9763 - 9644"/><draw:equation draw:name="f118" draw:formula="?f117 * ?f5 / 215"/><draw:equation draw:name="f119" draw:formula="0 + 9780 - 9644"/><draw:equation draw:name="f120" draw:formula="?f119 * ?f5 / 215"/><draw:equation draw:name="f121" draw:formula="464 * ?f4 / 178"/><draw:equation draw:name="f122" draw:formula="447 * ?f4 / 178"/><draw:equation draw:name="f123" draw:formula="0 + 9854 - 9644"/><draw:equation draw:name="f124" draw:formula="?f123 * ?f5 / 215"/><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20 / ?f6"/><draw:equation draw:name="f133" draw:formula="?f21 / ?f7"/><draw:equation draw:name="f134" draw:formula="?f22 / ?f7"/><draw:equation draw:name="f135" draw:formula="?f24 / ?f6"/><draw:equation draw:name="f136" draw:formula="?f25 / ?f7"/><draw:equation draw:name="f137" draw:formula="?f27 / ?f6"/><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1 / ?f6"/><draw:equation draw:name="f160" draw:formula="?f63 / ?f6"/><draw:equation draw:name="f161" draw:formula="?f64 / ?f7"/><draw:equation draw:name="f162" draw:formula="?f66 / ?f6"/><draw:equation draw:name="f163" draw:formula="?f68 / ?f6"/><draw:equation draw:name="f164" draw:formula="?f69 / ?f7"/><draw:equation draw:name="f165" draw:formula="?f71 / ?f6"/><draw:equation draw:name="f166" draw:formula="?f72 / ?f7"/><draw:equation draw:name="f167" draw:formula="?f73 / ?f7"/><draw:equation draw:name="f168" draw:formula="?f75 / ?f6"/><draw:equation draw:name="f169" draw:formula="?f76 / ?f7"/><draw:equation draw:name="f170" draw:formula="?f78 / ?f6"/><draw:equation draw:name="f171" draw:formula="?f80 / ?f6"/><draw:equation draw:name="f172" draw:formula="?f81 / ?f7"/><draw:equation draw:name="f173" draw:formula="?f83 / ?f6"/><draw:equation draw:name="f174" draw:formula="?f85 / ?f6"/><draw:equation draw:name="f175" draw:formula="?f87 / ?f6"/><draw:equation draw:name="f176" draw:formula="?f89 / ?f6"/><draw:equation draw:name="f177" draw:formula="?f90 / ?f7"/><draw:equation draw:name="f178" draw:formula="?f91 / ?f7"/><draw:equation draw:name="f179" draw:formula="?f92 / ?f7"/><draw:equation draw:name="f180" draw:formula="?f94 / ?f6"/><draw:equation draw:name="f181" draw:formula="?f95 / ?f7"/><draw:equation draw:name="f182" draw:formula="?f97 / ?f6"/><draw:equation draw:name="f183" draw:formula="?f98 / ?f7"/><draw:equation draw:name="f184" draw:formula="?f100 / ?f6"/><draw:equation draw:name="f185" draw:formula="?f102 / ?f6"/><draw:equation draw:name="f186" draw:formula="?f103 / ?f7"/><draw:equation draw:name="f187" draw:formula="?f105 / ?f6"/><draw:equation draw:name="f188" draw:formula="?f106 / ?f7"/><draw:equation draw:name="f189" draw:formula="?f108 / ?f6"/><draw:equation draw:name="f190" draw:formula="?f109 / ?f7"/><draw:equation draw:name="f191" draw:formula="?f111 / ?f6"/><draw:equation draw:name="f192" draw:formula="?f113 / ?f6"/><draw:equation draw:name="f193" draw:formula="?f114 / ?f7"/><draw:equation draw:name="f194" draw:formula="?f115 / ?f7"/><draw:equation draw:name="f195" draw:formula="?f116 / ?f7"/><draw:equation draw:name="f196" draw:formula="?f118 / ?f6"/><draw:equation draw:name="f197" draw:formula="?f120 / ?f6"/><draw:equation draw:name="f198" draw:formula="?f121 / ?f7"/><draw:equation draw:name="f199" draw:formula="?f122 / ?f7"/><draw:equation draw:name="f200" draw:formula="?f124 / ?f6"/><draw:equation draw:name="f201" draw:formula="0 / ?f6"/><draw:equation draw:name="f202" draw:formula="?f1 / ?f6"/><draw:equation draw:name="f203" draw:formula="0 / ?f7"/><draw:equation draw:name="f204" draw:formula="?f3 / ?f7"/></draw:enhanced-geometry></draw:custom-shape></draw:g><draw:custom-shape svg:x="0.71319in" svg:y="0.60694in" svg:width="10.26875in" svg:height="0.01042in" draw:z-index="251695104" draw:id="id340" draw:style-name="a370" draw:name="docshape2088" text:anchor-type="paragraph"><svg:title/><svg:desc/><draw:enhanced-geometry draw:type="non-primitive" svg:viewBox="0 0 14787 15" draw:enhanced-path="M 0 7 L 14786 7 M 7 0 L 7 14 M 14779 0 L 14779 14 N" draw:text-areas="?f26 ?f28 ?f27 ?f29" draw:glue-points="?f19 ?f20 ?f21 ?f20 ?f22 ?f23 ?f22 ?f24 ?f25 ?f23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0 + 1027 - 1027"/><draw:equation draw:name="f9" draw:formula="?f8 * ?f5 / 14787"/><draw:equation draw:name="f10" draw:formula="881 * ?f4 / 15"/><draw:equation draw:name="f11" draw:formula="0 + 15813 - 1027"/><draw:equation draw:name="f12" draw:formula="?f11 * ?f5 / 14787"/><draw:equation draw:name="f13" draw:formula="0 + 1034 - 1027"/><draw:equation draw:name="f14" draw:formula="?f13 * ?f5 / 14787"/><draw:equation draw:name="f15" draw:formula="874 * ?f4 / 15"/><draw:equation draw:name="f16" draw:formula="888 * ?f4 / 15"/><draw:equation draw:name="f17" draw:formula="0 + 15806 - 1027"/><draw:equation draw:name="f18" draw:formula="?f17 * ?f5 / 1478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p>
      <text:p text:style-name="P190"/>
      <table:table table:style-name="Table191">
        <table:table-columns>
          <table:table-column table:style-name="TableColumn192"/>
        </table:table-columns>
        <table:table-row table:style-name="TableRow193">
          <table:table-cell table:style-name="TableCell194">
            <text:p text:style-name="P195"/>
            <text:p text:style-name="P196"><text:span text:style-name="T197"><draw:g draw:name="docshapegroup2089" draw:id="id343" draw:style-name="a373" text:anchor-type="as-char"><svg:title/><svg:desc/><draw:frame draw:id="id341" draw:style-name="a371" draw:name="docshape2090" svg:x="5.18819in" svg:y="0in" svg:width="4.30833in" svg:height="0.14028in" style:rel-width="scale" style:rel-height="scale"><draw:image xlink:href="media/image207.png" xlink:type="simple" xlink:show="embed" xlink:actuate="onLoad"/><svg:title/><svg:desc/></draw:frame><draw:frame draw:id="id342" draw:style-name="a372" draw:name="docshape2091" svg:x="0in" svg:y="0in" svg:width="5.26181in" svg:height="0.34514in" style:rel-width="scale" style:rel-height="scale"><draw:image xlink:href="media/image208.png" xlink:type="simple" xlink:show="embed" xlink:actuate="onLoad"/><svg:title/><svg:desc/></draw:frame></draw:g></text:span></text:p>
          </table:table-cell>
        </table:table-row>
        <table:table-row table:style-name="TableRow198">
          <table:table-cell table:style-name="TableCell199">
            <text:p text:style-name="P200"/>
            <text:p text:style-name="P201"><text:span text:style-name="T202"><draw:frame draw:style-name="a374" draw:name="image2308.png" text:anchor-type="as-char" svg:x="0in" svg:y="0in" svg:width="5.55972in" svg:height="0.14653in" style:rel-width="scale" style:rel-height="scale"><draw:image xlink:href="media/image209.png" xlink:type="simple" xlink:show="embed" xlink:actuate="onLoad"/><svg:title/><svg:desc/></draw:frame></text:span></text:p>
          </table:table-cell>
        </table:table-row>
        <table:table-row table:style-name="TableRow203">
          <table:table-cell table:style-name="TableCell204">
            <text:p text:style-name="P205"/>
            <text:p text:style-name="P206"><text:span text:style-name="T207"><draw:g draw:name="docshapegroup2092" draw:id="id346" draw:style-name="a377" text:anchor-type="as-char"><svg:title/><svg:desc/><draw:frame draw:id="id344" draw:style-name="a375" draw:name="docshape2093" svg:x="0in" svg:y="0in" svg:width="6.14861in" svg:height="0.14167in" style:rel-width="scale" style:rel-height="scale"><draw:image xlink:href="media/image210.png" xlink:type="simple" xlink:show="embed" xlink:actuate="onLoad"/><svg:title/><svg:desc/></draw:frame><draw:frame draw:id="id345" draw:style-name="a376" draw:name="docshape2094" svg:x="6.17222in" svg:y="0.00139in" svg:width="0.88264in" svg:height="0.14028in" style:rel-width="scale" style:rel-height="scale"><draw:image xlink:href="media/image211.png" xlink:type="simple" xlink:show="embed" xlink:actuate="onLoad"/><svg:title/><svg:desc/></draw:frame></draw:g></text:span></text:p>
          </table:table-cell>
        </table:table-row>
        <table:table-row table:style-name="TableRow208">
          <table:table-cell table:style-name="TableCell209">
            <text:p text:style-name="P210"/>
            <text:p text:style-name="P211"><text:span text:style-name="T212"><draw:frame draw:style-name="a378" draw:name="image2311.png" text:anchor-type="as-char" svg:x="0in" svg:y="0in" svg:width="7.84375in" svg:height="0.1375in" style:rel-width="scale" style:rel-height="scale"><draw:image xlink:href="media/image212.png" xlink:type="simple" xlink:show="embed" xlink:actuate="onLoad"/><svg:title/><svg:desc/></draw:frame></text:span></text:p>
          </table:table-cell>
        </table:table-row>
        <table:table-row table:style-name="TableRow213">
          <table:table-cell table:style-name="TableCell214">
            <text:p text:style-name="P215"/>
            <text:p text:style-name="P216"><text:span text:style-name="T217"><draw:frame draw:style-name="a379" draw:name="image2312.png" text:anchor-type="as-char" svg:x="0in" svg:y="0in" svg:width="5.64236in" svg:height="0.14653in" style:rel-width="scale" style:rel-height="scale"><draw:image xlink:href="media/image213.png" xlink:type="simple" xlink:show="embed" xlink:actuate="onLoad"/><svg:title/><svg:desc/></draw:frame></text:span></text:p>
          </table:table-cell>
        </table:table-row>
        <table:table-row table:style-name="TableRow218">
          <table:table-cell table:style-name="TableCell219">
            <text:p text:style-name="P220"/>
            <text:p text:style-name="P221"><text:span text:style-name="T222"><draw:frame draw:style-name="a380" draw:name="image2313.png" text:anchor-type="as-char" svg:x="0in" svg:y="0in" svg:width="2.90833in" svg:height="0.1375in" style:rel-width="scale" style:rel-height="scale"><draw:image xlink:href="media/image214.png" xlink:type="simple" xlink:show="embed" xlink:actuate="onLoad"/><svg:title/><svg:desc/></draw:frame></text:span></text:p>
          </table:table-cell>
        </table:table-row>
        <table:table-row table:style-name="TableRow223">
          <table:table-cell table:style-name="TableCell224">
            <text:p text:style-name="P225"/>
            <text:p text:style-name="P226"><text:span text:style-name="T227"><draw:g draw:name="docshapegroup2095" draw:id="id350" draw:style-name="a384" text:anchor-type="as-char"><svg:title/><svg:desc/><draw:frame draw:id="id347" draw:style-name="a381" draw:name="docshape2096" svg:x="0in" svg:y="0in" svg:width="1.88333in" svg:height="0.14028in" style:rel-width="scale" style:rel-height="scale"><draw:image xlink:href="media/image215.png" xlink:type="simple" xlink:show="embed" xlink:actuate="onLoad"/><svg:title/><svg:desc/></draw:frame><draw:frame draw:id="id348" draw:style-name="a382" draw:name="docshape2097" svg:x="1.92778in" svg:y="0.00833in" svg:width="0.20208in" svg:height="0.10347in" style:rel-width="scale" style:rel-height="scale"><draw:image xlink:href="media/image216.png" xlink:type="simple" xlink:show="embed" xlink:actuate="onLoad"/><svg:title/><svg:desc/></draw:frame><draw:frame draw:id="id349" draw:style-name="a383" draw:name="docshape2098" svg:x="2.15278in" svg:y="0in" svg:width="0.13889in" svg:height="0.11181in" style:rel-width="scale" style:rel-height="scale"><draw:image xlink:href="media/image217.png" xlink:type="simple" xlink:show="embed" xlink:actuate="onLoad"/><svg:title/><svg:desc/></draw:frame></draw:g></text:span><text:span text:style-name="T228"><text:s/></text:span><text:span text:style-name="T229"><draw:custom-shape svg:x="0in" svg:y="0in" svg:width="0.01389in" svg:height="0.11181in" draw:id="id351" draw:style-name="a385" draw:name="docshapegroup2099"><svg:title/><svg:desc/><draw:enhanced-geometry draw:type="non-primitive" svg:viewBox="0 0 20 161" draw:enhanced-path="M 19 2 L 17 2 17 0 2 0 2 2 0 2 0 158 2 158 2 161 17 161 17 158 19 158 19 2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61"/><draw:equation draw:name="f8" draw:formula="19 * ?f5 / 20"/><draw:equation draw:name="f9" draw:formula="2 * ?f4 / 161"/><draw:equation draw:name="f10" draw:formula="17 * ?f5 / 20"/><draw:equation draw:name="f11" draw:formula="0 * ?f4 / 161"/><draw:equation draw:name="f12" draw:formula="2 * ?f5 / 20"/><draw:equation draw:name="f13" draw:formula="0 * ?f5 / 20"/><draw:equation draw:name="f14" draw:formula="158 * ?f4 / 161"/><draw:equation draw:name="f15" draw:formula="161 * ?f4 / 1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text:span text:style-name="T230"><text:s/></text:span><text:span text:style-name="T231"><draw:frame draw:style-name="a386" draw:name="image2317.png" text:anchor-type="as-char" svg:x="0in" svg:y="0in" svg:width="0.19236in" svg:height="0.12847in" style:rel-width="scale" style:rel-height="scale"><draw:image xlink:href="media/image218.png" xlink:type="simple" xlink:show="embed" xlink:actuate="onLoad"/><svg:title/><svg:desc/></draw:frame></text:span></text:p>
          </table:table-cell>
        </table:table-row>
        <table:table-row table:style-name="TableRow232">
          <table:table-cell table:style-name="TableCell233">
            <text:p text:style-name="P234"/>
            <text:p text:style-name="P235"><text:span text:style-name="T236"><draw:custom-shape svg:x="0in" svg:y="0in" svg:width="0.06667in" svg:height="0.11181in" draw:id="id352" draw:style-name="a387" draw:name="docshapegroup2101"><svg:title/><svg:desc/><draw:enhanced-geometry draw:type="non-primitive" svg:viewBox="0 0 96 161" draw:enhanced-path="M 77 82 L 77 62 67 53 58 48 31 48 22 53 7 67 5 74 5 82 0 96 0 113 2 120 2 127 5 132 7 139 10 144 14 149 17 154 19 154 19 98 22 94 22 84 24 79 26 77 29 72 34 67 38 65 41 62 53 62 62 67 77 82 Z M 96 156 L 96 2 94 0 77 0 77 125 74 127 70 130 67 134 65 137 62 137 58 142 55 142 53 144 41 144 36 142 34 142 31 139 29 134 26 132 22 122 22 113 19 108 19 154 24 156 29 158 36 161 50 161 55 158 62 156 67 151 74 146 79 142 79 158 94 158 94 156 96 156 Z N" draw:text-areas="?f104 ?f106 ?f105 ?f107" draw:glue-points="?f56 ?f57 ?f58 ?f59 ?f60 ?f61 ?f62 ?f63 ?f64 ?f65 ?f66 ?f67 ?f62 ?f68 ?f69 ?f70 ?f71 ?f72 ?f73 ?f74 ?f60 ?f75 ?f76 ?f77 ?f78 ?f79 ?f80 ?f57 ?f81 ?f79 ?f82 ?f83 ?f84 ?f85 ?f56 ?f86 ?f87 ?f88 ?f89 ?f90 ?f58 ?f91 ?f92 ?f70 ?f93 ?f91 ?f94 ?f95 ?f76 ?f68 ?f60 ?f96 ?f73 ?f72 ?f97 ?f98 ?f99 ?f100 ?f81 ?f83 ?f101 ?f102 ?f103 ?f98 ?f84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61"/><draw:equation draw:name="f8" draw:formula="77 * ?f5 / 96"/><draw:equation draw:name="f9" draw:formula="62 * ?f4 / 161"/><draw:equation draw:name="f10" draw:formula="58 * ?f5 / 96"/><draw:equation draw:name="f11" draw:formula="48 * ?f4 / 161"/><draw:equation draw:name="f12" draw:formula="22 * ?f5 / 96"/><draw:equation draw:name="f13" draw:formula="53 * ?f4 / 161"/><draw:equation draw:name="f14" draw:formula="5 * ?f5 / 96"/><draw:equation draw:name="f15" draw:formula="74 * ?f4 / 161"/><draw:equation draw:name="f16" draw:formula="0 * ?f5 / 96"/><draw:equation draw:name="f17" draw:formula="96 * ?f4 / 161"/><draw:equation draw:name="f18" draw:formula="2 * ?f5 / 96"/><draw:equation draw:name="f19" draw:formula="120 * ?f4 / 161"/><draw:equation draw:name="f20" draw:formula="132 * ?f4 / 161"/><draw:equation draw:name="f21" draw:formula="10 * ?f5 / 96"/><draw:equation draw:name="f22" draw:formula="144 * ?f4 / 161"/><draw:equation draw:name="f23" draw:formula="17 * ?f5 / 96"/><draw:equation draw:name="f24" draw:formula="154 * ?f4 / 161"/><draw:equation draw:name="f25" draw:formula="19 * ?f5 / 96"/><draw:equation draw:name="f26" draw:formula="98 * ?f4 / 161"/><draw:equation draw:name="f27" draw:formula="84 * ?f4 / 161"/><draw:equation draw:name="f28" draw:formula="26 * ?f5 / 96"/><draw:equation draw:name="f29" draw:formula="77 * ?f4 / 161"/><draw:equation draw:name="f30" draw:formula="34 * ?f5 / 96"/><draw:equation draw:name="f31" draw:formula="67 * ?f4 / 161"/><draw:equation draw:name="f32" draw:formula="41 * ?f5 / 96"/><draw:equation draw:name="f33" draw:formula="62 * ?f5 / 96"/><draw:equation draw:name="f34" draw:formula="96 * ?f5 / 96"/><draw:equation draw:name="f35" draw:formula="156 * ?f4 / 161"/><draw:equation draw:name="f36" draw:formula="94 * ?f5 / 96"/><draw:equation draw:name="f37" draw:formula="0 * ?f4 / 161"/><draw:equation draw:name="f38" draw:formula="125 * ?f4 / 161"/><draw:equation draw:name="f39" draw:formula="70 * ?f5 / 96"/><draw:equation draw:name="f40" draw:formula="130 * ?f4 / 161"/><draw:equation draw:name="f41" draw:formula="65 * ?f5 / 96"/><draw:equation draw:name="f42" draw:formula="137 * ?f4 / 161"/><draw:equation draw:name="f43" draw:formula="142 * ?f4 / 161"/><draw:equation draw:name="f44" draw:formula="53 * ?f5 / 96"/><draw:equation draw:name="f45" draw:formula="36 * ?f5 / 96"/><draw:equation draw:name="f46" draw:formula="31 * ?f5 / 96"/><draw:equation draw:name="f47" draw:formula="139 * ?f4 / 161"/><draw:equation draw:name="f48" draw:formula="113 * ?f4 / 161"/><draw:equation draw:name="f49" draw:formula="29 * ?f5 / 96"/><draw:equation draw:name="f50" draw:formula="158 * ?f4 / 161"/><draw:equation draw:name="f51" draw:formula="50 * ?f5 / 96"/><draw:equation draw:name="f52" draw:formula="161 * ?f4 / 161"/><draw:equation draw:name="f53" draw:formula="74 * ?f5 / 96"/><draw:equation draw:name="f54" draw:formula="146 * ?f4 / 161"/><draw:equation draw:name="f55" draw:formula="79 * ?f5 / 96"/><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6"/><draw:equation draw:name="f82" draw:formula="?f34 / ?f6"/><draw:equation draw:name="f83" draw:formula="?f35 / ?f7"/><draw:equation draw:name="f84" draw:formula="?f36 / ?f6"/><draw:equation draw:name="f85" draw:formula="?f37 / ?f7"/><draw:equation draw:name="f86" draw:formula="?f38 / ?f7"/><draw:equation draw:name="f87" draw:formula="?f39 / ?f6"/><draw:equation draw:name="f88" draw:formula="?f40 / ?f7"/><draw:equation draw:name="f89" draw:formula="?f41 / ?f6"/><draw:equation draw:name="f90" draw:formula="?f42 / ?f7"/><draw:equation draw:name="f91" draw:formula="?f43 / ?f7"/><draw:equation draw:name="f92" draw:formula="?f44 / ?f6"/><draw:equation draw:name="f93" draw:formula="?f45 / ?f6"/><draw:equation draw:name="f94" draw:formula="?f46 / ?f6"/><draw:equation draw:name="f95" draw:formula="?f47 / ?f7"/><draw:equation draw:name="f96" draw:formula="?f48 / ?f7"/><draw:equation draw:name="f97" draw:formula="?f49 / ?f6"/><draw:equation draw:name="f98" draw:formula="?f50 / ?f7"/><draw:equation draw:name="f99" draw:formula="?f51 / ?f6"/><draw:equation draw:name="f100" draw:formula="?f52 / ?f7"/><draw:equation draw:name="f101" draw:formula="?f53 / ?f6"/><draw:equation draw:name="f102" draw:formula="?f54 / ?f7"/><draw:equation draw:name="f103" draw:formula="?f55 / ?f6"/><draw:equation draw:name="f104" draw:formula="0 / ?f6"/><draw:equation draw:name="f105" draw:formula="?f1 / ?f6"/><draw:equation draw:name="f106" draw:formula="0 / ?f7"/><draw:equation draw:name="f107" draw:formula="?f3 / ?f7"/></draw:enhanced-geometry></draw:custom-shape></text:span><text:span text:style-name="T237"><text:s/></text:span><text:span text:style-name="T238"><draw:custom-shape svg:x="0in" svg:y="0in" svg:width="0.04028in" svg:height="0.01181in" draw:id="id353" draw:style-name="a388" draw:name="docshapegroup2103"><svg:title/><svg:desc/><draw:enhanced-geometry draw:type="non-primitive" svg:viewBox="0 0 58 17" draw:enhanced-path="M 2 14 L 2 2 0 5 0 14 2 14 Z M 55 17 L 55 2 53 2 53 0 2 0 2 17 55 17 Z M 58 12 L 58 7 55 7 55 14 58 12 Z N" draw:text-areas="?f32 ?f34 ?f33 ?f35" draw:glue-points="?f20 ?f21 ?f20 ?f22 ?f23 ?f24 ?f23 ?f21 ?f20 ?f21 ?f25 ?f26 ?f25 ?f22 ?f27 ?f22 ?f27 ?f28 ?f20 ?f28 ?f20 ?f26 ?f25 ?f26 ?f29 ?f30 ?f29 ?f31 ?f25 ?f31 ?f25 ?f21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7"/><draw:equation draw:name="f8" draw:formula="2 * ?f5 / 58"/><draw:equation draw:name="f9" draw:formula="14 * ?f4 / 17"/><draw:equation draw:name="f10" draw:formula="2 * ?f4 / 17"/><draw:equation draw:name="f11" draw:formula="0 * ?f5 / 58"/><draw:equation draw:name="f12" draw:formula="5 * ?f4 / 17"/><draw:equation draw:name="f13" draw:formula="55 * ?f5 / 58"/><draw:equation draw:name="f14" draw:formula="17 * ?f4 / 17"/><draw:equation draw:name="f15" draw:formula="53 * ?f5 / 58"/><draw:equation draw:name="f16" draw:formula="0 * ?f4 / 17"/><draw:equation draw:name="f17" draw:formula="58 * ?f5 / 58"/><draw:equation draw:name="f18" draw:formula="12 * ?f4 / 17"/><draw:equation draw:name="f19" draw:formula="7 * ?f4 / 17"/><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text:span><text:span text:style-name="T239"><text:s/></text:span><text:span text:style-name="T240"><draw:custom-shape svg:x="-0.00069in" svg:y="0in" svg:width="0.23333in" svg:height="0.10694in" draw:id="id354" draw:style-name="a389" draw:name="docshapegroup2105"><svg:title/><svg:desc/><draw:enhanced-geometry draw:type="non-primitive" svg:viewBox="0 0 336 154" draw:enhanced-path="M 91 36 L 84 22 82 19 79 14 74 12 72 10 70 8 70 36 70 55 67 60 67 65 60 72 55 74 53 77 48 77 43 79 19 79 19 19 53 19 58 24 62 26 65 29 67 34 70 36 70 8 62 5 55 5 50 2 5 2 0 7 0 149 2 151 19 151 19 94 53 94 67 89 70 88 72 86 82 77 86 67 91 53 91 36 Z M 233 146 L 230 144 194 41 194 96 142 96 168 22 194 96 194 41 182 7 182 5 180 5 180 2 158 2 158 5 156 5 156 7 106 144 106 151 122 151 125 149 125 146 137 113 142 113 194 113 199 113 211 149 214 149 214 151 230 151 233 149 233 146 Z M 336 103 L 334 98 334 94 331 89 319 77 305 70 302 67 298 67 293 65 290 62 281 58 269 46 269 29 271 26 271 24 274 24 278 19 281 19 286 17 300 17 305 19 307 19 312 22 314 22 317 24 319 24 319 26 326 26 326 10 324 10 322 7 319 7 317 5 312 5 310 2 302 2 300 0 286 0 281 2 276 2 269 5 264 7 257 14 247 34 247 46 252 55 252 60 262 70 266 72 269 74 278 79 281 82 286 84 290 84 293 86 302 91 314 103 314 118 312 122 312 125 305 132 302 132 298 134 295 134 290 137 281 137 276 134 271 134 266 132 264 132 259 130 257 127 254 127 252 125 250 125 250 122 247 122 247 125 245 125 245 139 250 144 252 144 254 146 257 146 259 149 264 149 266 151 271 151 276 154 293 154 300 151 305 149 312 149 314 148 317 146 326 137 334 122 336 115 336 103 Z N" draw:text-areas="?f170 ?f172 ?f171 ?f173" draw:glue-points="?f89 ?f90 ?f91 ?f92 ?f93 ?f94 ?f95 ?f96 ?f97 ?f98 ?f99 ?f90 ?f100 ?f101 ?f93 ?f102 ?f103 ?f104 ?f105 ?f106 ?f99 ?f107 ?f108 ?f109 ?f89 ?f98 ?f110 ?f102 ?f111 ?f112 ?f113 ?f114 ?f115 ?f106 ?f116 ?f117 ?f118 ?f104 ?f119 ?f107 ?f120 ?f121 ?f111 ?f122 ?f123 ?f124 ?f125 ?f124 ?f126 ?f127 ?f128 ?f98 ?f129 ?f130 ?f131 ?f132 ?f133 ?f101 ?f134 ?f90 ?f135 ?f136 ?f137 ?f114 ?f128 ?f138 ?f139 ?f92 ?f128 ?f106 ?f140 ?f117 ?f141 ?f142 ?f143 ?f104 ?f144 ?f145 ?f146 ?f147 ?f143 ?f148 ?f141 ?f149 ?f150 ?f151 ?f137 ?f152 ?f150 ?f153 ?f154 ?f155 ?f133 ?f156 ?f157 ?f158 ?f146 ?f159 ?f144 ?f152 ?f160 ?f161 ?f162 ?f121 ?f163 ?f124 ?f164 ?f165 ?f166 ?f124 ?f167 ?f121 ?f168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154"/><draw:equation draw:name="f8" draw:formula="82 * ?f5 / 336"/><draw:equation draw:name="f9" draw:formula="19 * ?f4 / 154"/><draw:equation draw:name="f10" draw:formula="72 * ?f5 / 336"/><draw:equation draw:name="f11" draw:formula="10 * ?f4 / 154"/><draw:equation draw:name="f12" draw:formula="70 * ?f5 / 336"/><draw:equation draw:name="f13" draw:formula="55 * ?f4 / 154"/><draw:equation draw:name="f14" draw:formula="60 * ?f5 / 336"/><draw:equation draw:name="f15" draw:formula="72 * ?f4 / 154"/><draw:equation draw:name="f16" draw:formula="48 * ?f5 / 336"/><draw:equation draw:name="f17" draw:formula="77 * ?f4 / 154"/><draw:equation draw:name="f18" draw:formula="19 * ?f5 / 336"/><draw:equation draw:name="f19" draw:formula="62 * ?f5 / 336"/><draw:equation draw:name="f20" draw:formula="26 * ?f4 / 154"/><draw:equation draw:name="f21" draw:formula="36 * ?f4 / 154"/><draw:equation draw:name="f22" draw:formula="55 * ?f5 / 336"/><draw:equation draw:name="f23" draw:formula="5 * ?f4 / 154"/><draw:equation draw:name="f24" draw:formula="0 * ?f5 / 336"/><draw:equation draw:name="f25" draw:formula="7 * ?f4 / 154"/><draw:equation draw:name="f26" draw:formula="151 * ?f4 / 154"/><draw:equation draw:name="f27" draw:formula="67 * ?f5 / 336"/><draw:equation draw:name="f28" draw:formula="89 * ?f4 / 154"/><draw:equation draw:name="f29" draw:formula="91 * ?f5 / 336"/><draw:equation draw:name="f30" draw:formula="194 * ?f5 / 336"/><draw:equation draw:name="f31" draw:formula="41 * ?f4 / 154"/><draw:equation draw:name="f32" draw:formula="168 * ?f5 / 336"/><draw:equation draw:name="f33" draw:formula="22 * ?f4 / 154"/><draw:equation draw:name="f34" draw:formula="182 * ?f5 / 336"/><draw:equation draw:name="f35" draw:formula="180 * ?f5 / 336"/><draw:equation draw:name="f36" draw:formula="2 * ?f4 / 154"/><draw:equation draw:name="f37" draw:formula="156 * ?f5 / 336"/><draw:equation draw:name="f38" draw:formula="106 * ?f5 / 336"/><draw:equation draw:name="f39" draw:formula="125 * ?f5 / 336"/><draw:equation draw:name="f40" draw:formula="146 * ?f4 / 154"/><draw:equation draw:name="f41" draw:formula="113 * ?f4 / 154"/><draw:equation draw:name="f42" draw:formula="214 * ?f5 / 336"/><draw:equation draw:name="f43" draw:formula="149 * ?f4 / 154"/><draw:equation draw:name="f44" draw:formula="233 * ?f5 / 336"/><draw:equation draw:name="f45" draw:formula="334 * ?f5 / 336"/><draw:equation draw:name="f46" draw:formula="98 * ?f4 / 154"/><draw:equation draw:name="f47" draw:formula="319 * ?f5 / 336"/><draw:equation draw:name="f48" draw:formula="298 * ?f5 / 336"/><draw:equation draw:name="f49" draw:formula="67 * ?f4 / 154"/><draw:equation draw:name="f50" draw:formula="281 * ?f5 / 336"/><draw:equation draw:name="f51" draw:formula="58 * ?f4 / 154"/><draw:equation draw:name="f52" draw:formula="271 * ?f5 / 336"/><draw:equation draw:name="f53" draw:formula="278 * ?f5 / 336"/><draw:equation draw:name="f54" draw:formula="300 * ?f5 / 336"/><draw:equation draw:name="f55" draw:formula="17 * ?f4 / 154"/><draw:equation draw:name="f56" draw:formula="312 * ?f5 / 336"/><draw:equation draw:name="f57" draw:formula="24 * ?f4 / 154"/><draw:equation draw:name="f58" draw:formula="326 * ?f5 / 336"/><draw:equation draw:name="f59" draw:formula="310 * ?f5 / 336"/><draw:equation draw:name="f60" draw:formula="286 * ?f5 / 336"/><draw:equation draw:name="f61" draw:formula="0 * ?f4 / 154"/><draw:equation draw:name="f62" draw:formula="269 * ?f5 / 336"/><draw:equation draw:name="f63" draw:formula="247 * ?f5 / 336"/><draw:equation draw:name="f64" draw:formula="34 * ?f4 / 154"/><draw:equation draw:name="f65" draw:formula="252 * ?f5 / 336"/><draw:equation draw:name="f66" draw:formula="60 * ?f4 / 154"/><draw:equation draw:name="f67" draw:formula="74 * ?f4 / 154"/><draw:equation draw:name="f68" draw:formula="84 * ?f4 / 154"/><draw:equation draw:name="f69" draw:formula="302 * ?f5 / 336"/><draw:equation draw:name="f70" draw:formula="91 * ?f4 / 154"/><draw:equation draw:name="f71" draw:formula="122 * ?f4 / 154"/><draw:equation draw:name="f72" draw:formula="132 * ?f4 / 154"/><draw:equation draw:name="f73" draw:formula="290 * ?f5 / 336"/><draw:equation draw:name="f74" draw:formula="137 * ?f4 / 154"/><draw:equation draw:name="f75" draw:formula="134 * ?f4 / 154"/><draw:equation draw:name="f76" draw:formula="259 * ?f5 / 336"/><draw:equation draw:name="f77" draw:formula="130 * ?f4 / 154"/><draw:equation draw:name="f78" draw:formula="125 * ?f4 / 154"/><draw:equation draw:name="f79" draw:formula="245 * ?f5 / 336"/><draw:equation draw:name="f80" draw:formula="139 * ?f4 / 154"/><draw:equation draw:name="f81" draw:formula="254 * ?f5 / 336"/><draw:equation draw:name="f82" draw:formula="264 * ?f5 / 336"/><draw:equation draw:name="f83" draw:formula="276 * ?f5 / 336"/><draw:equation draw:name="f84" draw:formula="154 * ?f4 / 154"/><draw:equation draw:name="f85" draw:formula="305 * ?f5 / 336"/><draw:equation draw:name="f86" draw:formula="317 * ?f5 / 336"/><draw:equation draw:name="f87" draw:formula="336 * ?f5 / 336"/><draw:equation draw:name="f88" draw:formula="115 * ?f4 / 154"/><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6"/><draw:equation draw:name="f101" draw:formula="?f20 / ?f7"/><draw:equation draw:name="f102" draw:formula="?f21 / ?f7"/><draw:equation draw:name="f103" draw:formula="?f22 / ?f6"/><draw:equation draw:name="f104" draw:formula="?f23 / ?f7"/><draw:equation draw:name="f105" draw:formula="?f24 / ?f6"/><draw:equation draw:name="f106" draw:formula="?f25 / ?f7"/><draw:equation draw:name="f107" draw:formula="?f26 / ?f7"/><draw:equation draw:name="f108" draw:formula="?f27 / ?f6"/><draw:equation draw:name="f109" draw:formula="?f28 / ?f7"/><draw:equation draw:name="f110" draw:formula="?f29 / ?f6"/><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7"/><draw:equation draw:name="f122" draw:formula="?f41 / ?f7"/><draw:equation draw:name="f123" draw:formula="?f42 / ?f6"/><draw:equation draw:name="f124" draw:formula="?f43 / ?f7"/><draw:equation draw:name="f125" draw:formula="?f44 / ?f6"/><draw:equation draw:name="f126" draw:formula="?f45 / ?f6"/><draw:equation draw:name="f127" draw:formula="?f46 / ?f7"/><draw:equation draw:name="f128" draw:formula="?f47 / ?f6"/><draw:equation draw:name="f129" draw:formula="?f48 / ?f6"/><draw:equation draw:name="f130" draw:formula="?f49 / ?f7"/><draw:equation draw:name="f131" draw:formula="?f50 / ?f6"/><draw:equation draw:name="f132" draw:formula="?f51 / ?f7"/><draw:equation draw:name="f133" draw:formula="?f52 / ?f6"/><draw:equation draw:name="f134" draw:formula="?f53 / ?f6"/><draw:equation draw:name="f135" draw:formula="?f54 / ?f6"/><draw:equation draw:name="f136" draw:formula="?f55 / ?f7"/><draw:equation draw:name="f137" draw:formula="?f56 / ?f6"/><draw:equation draw:name="f138" draw:formula="?f57 / ?f7"/><draw:equation draw:name="f139" draw:formula="?f58 / ?f6"/><draw:equation draw:name="f140" draw:formula="?f59 / ?f6"/><draw:equation draw:name="f141" draw:formula="?f60 / ?f6"/><draw:equation draw:name="f142" draw:formula="?f61 / ?f7"/><draw:equation draw:name="f143" draw:formula="?f62 / ?f6"/><draw:equation draw:name="f144" draw:formula="?f63 / ?f6"/><draw:equation draw:name="f145" draw:formula="?f64 / ?f7"/><draw:equation draw:name="f146" draw:formula="?f65 / ?f6"/><draw:equation draw:name="f147" draw:formula="?f66 / ?f7"/><draw:equation draw:name="f148" draw:formula="?f67 / ?f7"/><draw:equation draw:name="f149" draw:formula="?f68 / ?f7"/><draw:equation draw:name="f150" draw:formula="?f69 / ?f6"/><draw:equation draw:name="f151" draw:formula="?f70 / ?f7"/><draw:equation draw:name="f152" draw:formula="?f71 / ?f7"/><draw:equation draw:name="f153" draw:formula="?f72 / ?f7"/><draw:equation draw:name="f154" draw:formula="?f73 / ?f6"/><draw:equation draw:name="f155" draw:formula="?f74 / ?f7"/><draw:equation draw:name="f156" draw:formula="?f75 / ?f7"/><draw:equation draw:name="f157" draw:formula="?f76 / ?f6"/><draw:equation draw:name="f158" draw:formula="?f77 / ?f7"/><draw:equation draw:name="f159" draw:formula="?f78 / ?f7"/><draw:equation draw:name="f160" draw:formula="?f79 / ?f6"/><draw:equation draw:name="f161" draw:formula="?f80 / ?f7"/><draw:equation draw:name="f162" draw:formula="?f81 / ?f6"/><draw:equation draw:name="f163" draw:formula="?f82 / ?f6"/><draw:equation draw:name="f164" draw:formula="?f83 / ?f6"/><draw:equation draw:name="f165" draw:formula="?f84 / ?f7"/><draw:equation draw:name="f166" draw:formula="?f85 / ?f6"/><draw:equation draw:name="f167" draw:formula="?f86 / ?f6"/><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text:span><text:span text:style-name="T241"><text:s/></text:span><text:span text:style-name="T242"><draw:frame draw:style-name="a390" draw:name="image2318.png" text:anchor-type="as-char" svg:x="0in" svg:y="0in" svg:width="4.61458in" svg:height="0.1375in" style:rel-width="scale" style:rel-height="scale"><draw:image xlink:href="media/image219.png" xlink:type="simple" xlink:show="embed" xlink:actuate="onLoad"/><svg:title/><svg:desc/></draw:frame></text:span></text:p>
          </table:table-cell>
        </table:table-row>
        <table:table-row table:style-name="TableRow243">
          <table:table-cell table:style-name="TableCell244">
            <text:p text:style-name="P245"/>
            <text:p text:style-name="P246"><text:span text:style-name="T247"><draw:frame draw:style-name="a391" draw:name="image2319.png" text:anchor-type="as-char" svg:x="0in" svg:y="0in" svg:width="3.18333in" svg:height="0.1375in" style:rel-width="scale" style:rel-height="scale"><draw:image xlink:href="media/image220.png" xlink:type="simple" xlink:show="embed" xlink:actuate="onLoad"/><svg:title/><svg:desc/></draw:frame></text:span></text:p>
          </table:table-cell>
        </table:table-row>
        <table:table-row table:style-name="TableRow248">
          <table:table-cell table:style-name="TableCell249">
            <text:p text:style-name="P250"/>
            <text:p text:style-name="P251"><text:span text:style-name="T252"><draw:frame draw:style-name="a392" draw:name="image2320.png" text:anchor-type="as-char" svg:x="0in" svg:y="0in" svg:width="2.20208in" svg:height="0.14653in" style:rel-width="scale" style:rel-height="scale"><draw:image xlink:href="media/image221.png" xlink:type="simple" xlink:show="embed" xlink:actuate="onLoad"/><svg:title/><svg:desc/></draw:frame></text:span></text:p>
          </table:table-cell>
        </table:table-row>
        <table:table-row table:style-name="TableRow253">
          <table:table-cell table:style-name="TableCell254">
            <text:p text:style-name="P255"/>
            <text:p text:style-name="P256"><text:span text:style-name="T257"><draw:frame draw:style-name="a393" draw:name="image2321.png" text:anchor-type="as-char" svg:x="0in" svg:y="0in" svg:width="4.65139in" svg:height="0.1375in" style:rel-width="scale" style:rel-height="scale"><draw:image xlink:href="media/image222.png" xlink:type="simple" xlink:show="embed" xlink:actuate="onLoad"/><svg:title/><svg:desc/></draw:frame></text:span></text:p>
          </table:table-cell>
        </table:table-row>
        <table:table-row table:style-name="TableRow258">
          <table:table-cell table:style-name="TableCell259">
            <text:p text:style-name="P260"/>
            <text:p text:style-name="P261"><text:span text:style-name="T262"><draw:frame draw:style-name="a394" draw:name="image2322.png" text:anchor-type="as-char" svg:x="0in" svg:y="0in" svg:width="5.64236in" svg:height="0.1375in" style:rel-width="scale" style:rel-height="scale"><draw:image xlink:href="media/image223.png" xlink:type="simple" xlink:show="embed" xlink:actuate="onLoad"/><svg:title/><svg:desc/></draw:frame></text:span><text:span text:style-name="T263"><text:s/></text:span><text:span text:style-name="T264"><draw:frame draw:style-name="a395" draw:name="image2323.png" text:anchor-type="as-char" svg:x="0in" svg:y="0in" svg:width="3.40347in" svg:height="0.1375in" style:rel-width="scale" style:rel-height="scale"><draw:image xlink:href="media/image224.png" xlink:type="simple" xlink:show="embed" xlink:actuate="onLoad"/><svg:title/><svg:desc/></draw:frame></text:span></text:p>
          </table:table-cell>
        </table:table-row>
        <table:table-row table:style-name="TableRow265">
          <table:table-cell table:style-name="TableCell266">
            <text:p text:style-name="P267"/>
            <text:p text:style-name="P268"><text:span text:style-name="T269"><draw:g draw:name="docshapegroup2107" draw:id="id357" draw:style-name="a398" text:anchor-type="as-char"><svg:title/><svg:desc/><draw:frame draw:id="id355" draw:style-name="a396" draw:name="docshape2108" svg:x="0in" svg:y="0in" svg:width="2.48542in" svg:height="0.14028in" style:rel-width="scale" style:rel-height="scale"><draw:image xlink:href="media/image225.png" xlink:type="simple" xlink:show="embed" xlink:actuate="onLoad"/><svg:title/><svg:desc/></draw:frame><draw:frame draw:id="id356" draw:style-name="a397" draw:name="docshape2109" svg:x="2.50972in" svg:y="0in" svg:width="2.04375in" svg:height="0.13542in" style:rel-width="scale" style:rel-height="scale"><draw:image xlink:href="media/image226.png" xlink:type="simple" xlink:show="embed" xlink:actuate="onLoad"/><svg:title/><svg:desc/></draw:frame></draw:g></text:span></text:p>
          </table:table-cell>
        </table:table-row>
        <table:table-row table:style-name="TableRow270">
          <table:table-cell table:style-name="TableCell271">
            <text:p text:style-name="P272"/>
            <text:p text:style-name="P273"><text:span text:style-name="T274"><draw:g draw:name="docshapegroup2110" draw:id="id360" draw:style-name="a401" text:anchor-type="as-char"><svg:title/><svg:desc/><draw:frame draw:id="id358" draw:style-name="a399" draw:name="docshape2111" svg:x="0in" svg:y="0in" svg:width="4.93056in" svg:height="0.34375in" style:rel-width="scale" style:rel-height="scale"><draw:image xlink:href="media/image227.png" xlink:type="simple" xlink:show="embed" xlink:actuate="onLoad"/><svg:title/><svg:desc/></draw:frame><draw:frame draw:id="id359" draw:style-name="a400" draw:name="docshape2112" svg:x="4.95347in" svg:y="0.00278in" svg:width="4.59167in" svg:height="0.13889in" style:rel-width="scale" style:rel-height="scale"><draw:image xlink:href="media/image228.png" xlink:type="simple" xlink:show="embed" xlink:actuate="onLoad"/><svg:title/><svg:desc/></draw:frame></draw:g></text:span></text:p>
          </table:table-cell>
        </table:table-row>
      </table:table>
      <text:section text:name="Sect6" text:style-name="S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Título" style:display-name="Título" style:family="paragraph" style:parent-style-name="Normal">
      <style:paragraph-properties fo:margin-left="4.052in">
        <style:tab-stops/>
      </style:paragraph-properties>
      <style:text-properties style:font-name="Times New Roman" style:font-name-asian="Times New Roman"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5833in" fo:margin-left="0.4027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7638in" fo:margin-left="0.4027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638in" fo:margin-left="0.4027in" fo:margin-bottom="0.1944in" fo:margin-right="0.444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7361in" fo:margin-left="0.4027in" fo:margin-bottom="0.1944in" fo:margin-right="0.4444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7361in" fo:margin-left="0.4027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7638in" fo:margin-left="0.402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 Inicial 2019.pdf</dc:title>
    <dc:subject/>
    <meta:initial-creator>4477</meta:initial-creator>
    <dc:creator>Yasmin Lonzetti Skovronski</dc:creator>
    <meta:creation-date>2024-04-16T16:47:00Z</meta:creation-date>
    <dc:date>2024-04-16T16:47:00Z</dc:date>
    <meta:template xlink:href="Normal.dotm" xlink:type="simple"/>
    <meta:editing-cycles>2</meta:editing-cycles>
    <meta:editing-duration>PT60S</meta:editing-duration>
    <meta:user-defined meta:name="Created" meta:value-type="date">2019-08-02T00:00:00Z</meta:user-defined>
    <meta:user-defined meta:name="Creator">PDFCreator Version 1.7.3</meta:user-defined>
    <meta:user-defined meta:name="LastSaved" meta:value-type="date">2021-08-05T00:00:00Z</meta:user-defined>
    <meta:document-statistic meta:page-count="7" meta:paragraph-count="1" meta:word-count="55" meta:character-count="354" meta:row-count="2" meta:non-whitespace-character-count="300"/>
  </office:meta>
</office:document-meta>
</file>