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margin-top="0.0027in"/>
    </style:style>
    <style:style style:name="P2" style:parent-style-name="Normal" style:master-page-name="MP1" style:family="paragraph">
      <style:paragraph-properties fo:break-before="page" fo:margin-top="0.0027in"/>
    </style:style>
    <style:style style:family="graphic" style:name="a12" style:parent-style-name="Graphics">
      <style:graphic-properties fo:border="0.01042in none" fo:background-color="transparent" fo:clip="rect(0in, 0in, 0in, 0in)"/>
    </style:style>
    <style:style style:family="graphic" style:name="a0">
      <style:graphic-properties draw:fill="solid" draw:fill-color="#b3b3b3" draw:opacity="100%" draw:stroke="none"/>
    </style:style>
    <style:style style:family="graphic" style:name="a13">
      <style:graphic-properties style:wrap="run-through" style:run-through="background" style:horizontal-rel="page" style:vertical-rel="page" style:horizontal-pos="from-left" style:vertical-pos="from-top"/>
    </style:style>
    <style:style style:family="graphic" style:name="a1">
      <style:graphic-properties draw:fill="solid" draw:fill-color="#e6e6e6" draw:opacity="100%" draw:stroke="none"/>
    </style:style>
    <style:style style:family="graphic" style:name="a2">
      <style:graphic-properties draw:fill="solid" draw:fill-color="#b3b3b3" draw:opacity="100%" draw:stroke="none"/>
    </style:style>
    <style:style style:family="graphic" style:name="a3">
      <style:graphic-properties draw:fill="solid" draw:fill-color="#e6e6e6" draw:opacity="100%" draw:stroke="none"/>
    </style:style>
    <style:style style:family="graphic" style:name="a4">
      <style:graphic-properties draw:fill="solid" draw:fill-color="#b3b3b3" draw:opacity="100%" draw:stroke="none"/>
    </style:style>
    <style:style style:family="graphic" style:name="a5">
      <style:graphic-properties draw:fill="solid" draw:fill-color="#e6e6e6" draw:opacity="100%" draw:stroke="none"/>
    </style:style>
    <style:style style:family="graphic" style:name="a6">
      <style:graphic-properties draw:fill="solid" draw:fill-color="#b3b3b3" draw:opacity="100%" draw:stroke="none"/>
    </style:style>
    <style:style style:family="graphic" style:name="a7">
      <style:graphic-properties draw:fill="solid" draw:fill-color="#e6e6e6" draw:opacity="100%" draw:stroke="none"/>
    </style:style>
    <style:style style:family="graphic" style:name="a8" style:parent-style-name="Graphics">
      <style:graphic-properties fo:border="0.01042in none" fo:background-color="transparent" fo:clip="rect(0in, 0in, 0in, 0in)"/>
    </style:style>
    <style:style style:family="graphic" style:name="a9">
      <style:graphic-properties style:wrap="run-through" style:run-through="background" style:horizontal-rel="page" style:vertical-rel="page" style:horizontal-pos="from-left" style:vertical-pos="from-top"/>
    </style:style>
    <style:style style:family="graphic" style:name="a10">
      <style:graphic-properties draw:fill="solid" draw:fill-color="#b3b3b3" draw:opacity="100%" draw:stroke="none"/>
    </style:style>
    <style:style style:family="graphic" style:name="a11">
      <style:graphic-properties draw:fill="solid" draw:fill-color="#e6e6e6" draw:opacity="100%" draw:stroke="none"/>
    </style:style>
  </office:automatic-styles>
  <office:body>
    <office:text text:use-soft-page-breaks="true">
      <text:p text:style-name="P1"><draw:g draw:z-index="251657216" draw:name="docshapegroup1" draw:id="id9" draw:style-name="a9" text:anchor-type="paragraph"><svg:title/><svg:desc/><draw:custom-shape svg:x="0.58333in" svg:y="0.55625in" svg:width="10.50069in" svg:height="0.34167in" draw:id="id0" draw:style-name="a0" draw:name="docshape2"><svg:title/><svg:desc/><draw:enhanced-geometry draw:type="non-primitive" svg:viewBox="0 0 21600 21600" draw:enhanced-path="M 0 0 L 21600 0 21600 21600 0 21600 Z N"/></draw:custom-shape><draw:custom-shape svg:x="0.58333in" svg:y="0.89792in" svg:width="10.50069in" svg:height="0.37292in" draw:id="id1" draw:style-name="a1" draw:name="docshape3"><svg:title/><svg:desc/><draw:enhanced-geometry draw:type="non-primitive" svg:viewBox="0 0 21600 21600" draw:enhanced-path="M 0 0 L 21600 0 21600 21600 0 21600 Z N"/></draw:custom-shape><draw:custom-shape svg:x="0.58333in" svg:y="1.27083in" svg:width="10.50069in" svg:height="0.22292in" draw:id="id2" draw:style-name="a2" draw:name="docshape4"><svg:title/><svg:desc/><draw:enhanced-geometry draw:type="non-primitive" svg:viewBox="0 0 21600 21600" draw:enhanced-path="M 0 0 L 21600 0 21600 21600 0 21600 Z N"/></draw:custom-shape><draw:custom-shape svg:x="0.58333in" svg:y="1.49306in" svg:width="1.96181in" svg:height="1.11806in" draw:id="id3" draw:style-name="a3" draw:name="docshape5"><svg:title/><svg:desc/><draw:enhanced-geometry draw:type="non-primitive" svg:viewBox="0 0 2825 1610" draw:enhanced-path="M 2824 647 L 301 647 0 647 0 968 0 1289 0 1609 301 1609 2824 1609 2824 1289 2824 968 2824 647 Z M 2824 0 L 301 0 0 0 0 326 0 647 301 647 2824 647 2824 326 2824 0 Z N" draw:text-areas="?f29 ?f31 ?f30 ?f32" draw:glue-points="?f20 ?f21 ?f22 ?f21 ?f23 ?f21 ?f23 ?f24 ?f23 ?f25 ?f23 ?f25 ?f23 ?f26 ?f22 ?f26 ?f20 ?f26 ?f20 ?f25 ?f20 ?f25 ?f20 ?f24 ?f20 ?f21 ?f20 ?f27 ?f22 ?f27 ?f23 ?f27 ?f23 ?f28 ?f23 ?f21 ?f22 ?f21 ?f20 ?f21 ?f20 ?f28 ?f20 ?f27"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610"/><draw:equation draw:name="f8" draw:formula="0 + 3665 - 841"/><draw:equation draw:name="f9" draw:formula="?f8 * ?f5 / 2825"/><draw:equation draw:name="f10" draw:formula="2798 * ?f4 / 1610"/><draw:equation draw:name="f11" draw:formula="0 + 1142 - 841"/><draw:equation draw:name="f12" draw:formula="?f11 * ?f5 / 2825"/><draw:equation draw:name="f13" draw:formula="0 + 841 - 841"/><draw:equation draw:name="f14" draw:formula="?f13 * ?f5 / 2825"/><draw:equation draw:name="f15" draw:formula="3119 * ?f4 / 1610"/><draw:equation draw:name="f16" draw:formula="3440 * ?f4 / 1610"/><draw:equation draw:name="f17" draw:formula="3760 * ?f4 / 1610"/><draw:equation draw:name="f18" draw:formula="2151 * ?f4 / 1610"/><draw:equation draw:name="f19" draw:formula="2477 * ?f4 / 1610"/><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8 / ?f7"/><draw:equation draw:name="f28" draw:formula="?f19 / ?f7"/><draw:equation draw:name="f29" draw:formula="0 / ?f6"/><draw:equation draw:name="f30" draw:formula="?f1 / ?f6"/><draw:equation draw:name="f31" draw:formula="0 / ?f7"/><draw:equation draw:name="f32" draw:formula="?f3 / ?f7"/></draw:enhanced-geometry></draw:custom-shape><draw:custom-shape svg:x="0.58333in" svg:y="2.61111in" svg:width="10.50069in" svg:height="0.22292in" draw:id="id4" draw:style-name="a4" draw:name="docshape6"><svg:title/><svg:desc/><draw:enhanced-geometry draw:type="non-primitive" svg:viewBox="0 0 21600 21600" draw:enhanced-path="M 0 0 L 21600 0 21600 21600 0 21600 Z N"/></draw:custom-shape><draw:custom-shape svg:x="0.58333in" svg:y="2.83403in" svg:width="1.96181in" svg:height="3.17361in" draw:id="id5" draw:style-name="a5" draw:name="docshape7"><svg:title/><svg:desc/><draw:enhanced-geometry draw:type="non-primitive" svg:viewBox="0 0 2825 4570" draw:enhanced-path="M 2824 0 L 301 0 0 0 0 321 0 4570 301 4570 2824 4570 2824 4249 2824 3929 2824 321 2824 0 Z N" draw:text-areas="?f27 ?f29 ?f28 ?f30" draw:glue-points="?f19 ?f20 ?f21 ?f20 ?f22 ?f20 ?f22 ?f23 ?f22 ?f24 ?f21 ?f24 ?f19 ?f24 ?f19 ?f25 ?f19 ?f26 ?f19 ?f23 ?f19 ?f2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4570"/><draw:equation draw:name="f8" draw:formula="0 + 3665 - 841"/><draw:equation draw:name="f9" draw:formula="?f8 * ?f5 / 2825"/><draw:equation draw:name="f10" draw:formula="4081 * ?f4 / 4570"/><draw:equation draw:name="f11" draw:formula="0 + 1142 - 841"/><draw:equation draw:name="f12" draw:formula="?f11 * ?f5 / 2825"/><draw:equation draw:name="f13" draw:formula="0 + 841 - 841"/><draw:equation draw:name="f14" draw:formula="?f13 * ?f5 / 2825"/><draw:equation draw:name="f15" draw:formula="4402 * ?f4 / 4570"/><draw:equation draw:name="f16" draw:formula="8651 * ?f4 / 4570"/><draw:equation draw:name="f17" draw:formula="8330 * ?f4 / 4570"/><draw:equation draw:name="f18" draw:formula="8010 * ?f4 / 4570"/><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draw:custom-shape svg:x="0.58333in" svg:y="6.00764in" svg:width="10.50069in" svg:height="0.22292in" draw:id="id6" draw:style-name="a6" draw:name="docshape8"><svg:title/><svg:desc/><draw:enhanced-geometry draw:type="non-primitive" svg:viewBox="0 0 21600 21600" draw:enhanced-path="M 0 0 L 21600 0 21600 21600 0 21600 Z N"/></draw:custom-shape><draw:custom-shape svg:x="0.58333in" svg:y="6.22986in" svg:width="1.96181in" svg:height="1.28264in" draw:id="id7" draw:style-name="a7" draw:name="docshape9"><svg:title/><svg:desc/><draw:enhanced-geometry draw:type="non-primitive" svg:viewBox="0 0 2825 1847" draw:enhanced-path="M 2824 1205 L 301 1205 0 1205 0 1526 0 1847 301 1847 2824 1847 2824 1526 2824 1205 Z M 2824 0 L 301 0 0 0 0 489 0 814 0 1205 301 1205 2824 1205 2824 814 2824 489 2824 0 Z N" draw:text-areas="?f29 ?f31 ?f30 ?f32" draw:glue-points="?f20 ?f21 ?f22 ?f21 ?f23 ?f21 ?f23 ?f24 ?f23 ?f25 ?f22 ?f25 ?f20 ?f25 ?f20 ?f24 ?f20 ?f21 ?f20 ?f26 ?f22 ?f26 ?f23 ?f26 ?f23 ?f27 ?f23 ?f28 ?f23 ?f21 ?f22 ?f21 ?f20 ?f21 ?f20 ?f28 ?f20 ?f27 ?f20 ?f2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847"/><draw:equation draw:name="f8" draw:formula="0 + 3665 - 841"/><draw:equation draw:name="f9" draw:formula="?f8 * ?f5 / 2825"/><draw:equation draw:name="f10" draw:formula="10177 * ?f4 / 1847"/><draw:equation draw:name="f11" draw:formula="0 + 1142 - 841"/><draw:equation draw:name="f12" draw:formula="?f11 * ?f5 / 2825"/><draw:equation draw:name="f13" draw:formula="0 + 841 - 841"/><draw:equation draw:name="f14" draw:formula="?f13 * ?f5 / 2825"/><draw:equation draw:name="f15" draw:formula="10498 * ?f4 / 1847"/><draw:equation draw:name="f16" draw:formula="10819 * ?f4 / 1847"/><draw:equation draw:name="f17" draw:formula="8972 * ?f4 / 1847"/><draw:equation draw:name="f18" draw:formula="9461 * ?f4 / 1847"/><draw:equation draw:name="f19" draw:formula="9786 * ?f4 / 1847"/><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8 / ?f7"/><draw:equation draw:name="f28" draw:formula="?f19 / ?f7"/><draw:equation draw:name="f29" draw:formula="0 / ?f6"/><draw:equation draw:name="f30" draw:formula="?f1 / ?f6"/><draw:equation draw:name="f31" draw:formula="0 / ?f7"/><draw:equation draw:name="f32" draw:formula="?f3 / ?f7"/></draw:enhanced-geometry></draw:custom-shape><draw:frame draw:id="id8" draw:style-name="a8" draw:name="docshape10" svg:x="0.58264in" svg:y="0.55556in" svg:width="10.50208in" svg:height="6.95764in" style:rel-width="scale" style:rel-height="scale"><draw:image xlink:href="media/image1.png" xlink:type="simple" xlink:show="embed" xlink:actuate="onLoad"/><svg:title/><svg:desc/></draw:frame></draw:g></text:p>
      <text:soft-page-break/>
      <text:p text:style-name="P2"><draw:g draw:z-index="251658240" draw:name="docshapegroup11" draw:id="id13" draw:style-name="a13" text:anchor-type="paragraph"><svg:title/><svg:desc/><draw:custom-shape svg:x="0.58333in" svg:y="0.55625in" svg:width="10.50069in" svg:height="0.34167in" draw:id="id10" draw:style-name="a10" draw:name="docshape12"><svg:title/><svg:desc/><draw:enhanced-geometry draw:type="non-primitive" svg:viewBox="0 0 21600 21600" draw:enhanced-path="M 0 0 L 21600 0 21600 21600 0 21600 Z N"/></draw:custom-shape><draw:custom-shape svg:x="0.58333in" svg:y="0.89792in" svg:width="10.50069in" svg:height="3.04653in" draw:id="id11" draw:style-name="a11" draw:name="docshape13"><svg:title/><svg:desc/><draw:enhanced-geometry draw:type="non-primitive" svg:viewBox="0 0 15121 4387" draw:enhanced-path="M 15121 0 L 15121 0 0 0 0 537 0 4386 301 4386 2824 4386 2824 4066 2824 3745 2824 537 4483 537 15121 537 15121 0 Z N" draw:text-areas="?f33 ?f35 ?f34 ?f36" draw:glue-points="?f23 ?f24 ?f23 ?f24 ?f25 ?f24 ?f25 ?f26 ?f25 ?f27 ?f28 ?f27 ?f29 ?f27 ?f29 ?f30 ?f29 ?f31 ?f29 ?f26 ?f32 ?f26 ?f23 ?f26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21"/><draw:equation draw:name="f7" draw:formula="?f4 / 4387"/><draw:equation draw:name="f8" draw:formula="0 + 15962 - 841"/><draw:equation draw:name="f9" draw:formula="?f8 * ?f5 / 15121"/><draw:equation draw:name="f10" draw:formula="1293 * ?f4 / 4387"/><draw:equation draw:name="f11" draw:formula="0 + 841 - 841"/><draw:equation draw:name="f12" draw:formula="?f11 * ?f5 / 15121"/><draw:equation draw:name="f13" draw:formula="1830 * ?f4 / 4387"/><draw:equation draw:name="f14" draw:formula="5679 * ?f4 / 4387"/><draw:equation draw:name="f15" draw:formula="0 + 1142 - 841"/><draw:equation draw:name="f16" draw:formula="?f15 * ?f5 / 15121"/><draw:equation draw:name="f17" draw:formula="0 + 3665 - 841"/><draw:equation draw:name="f18" draw:formula="?f17 * ?f5 / 15121"/><draw:equation draw:name="f19" draw:formula="5359 * ?f4 / 4387"/><draw:equation draw:name="f20" draw:formula="5038 * ?f4 / 4387"/><draw:equation draw:name="f21" draw:formula="0 + 5324 - 841"/><draw:equation draw:name="f22" draw:formula="?f21 * ?f5 / 15121"/><draw:equation draw:name="f23" draw:formula="?f9 / ?f6"/><draw:equation draw:name="f24" draw:formula="?f10 / ?f7"/><draw:equation draw:name="f25" draw:formula="?f12 / ?f6"/><draw:equation draw:name="f26" draw:formula="?f13 / ?f7"/><draw:equation draw:name="f27" draw:formula="?f14 / ?f7"/><draw:equation draw:name="f28" draw:formula="?f16 / ?f6"/><draw:equation draw:name="f29" draw:formula="?f18 / ?f6"/><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frame draw:id="id12" draw:style-name="a12" draw:name="docshape14" svg:x="0.58264in" svg:y="0.55556in" svg:width="10.50208in" svg:height="3.38889in" style:rel-width="scale" style:rel-height="scale"><draw:image xlink:href="media/image2.png" xlink:type="simple" xlink:show="embed" xlink:actuate="onLoad"/><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widows="0" fo:orphans="0" style:text-autospace="none"/>
      <style:text-properties fo:font-size="11pt" style:font-size-asian="11pt" style:font-size-complex="11pt" fo:language="en" fo:country="US" style:language-asian="en" style:country-asian="US" fo:hyphenate="false"/>
    </style:style>
    <style:style style:name="Fonteparág.padrão" style:display-name="Fonte parág. padrão" style:family="text"/>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44in" fo:page-height="8.2638in" style:print-orientation="landscape" fo:margin-top="0.5555in" fo:margin-left="1.6805in" fo:margin-bottom="0.1944in" fo:margin-right="1.680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38in" style:print-orientation="landscape" fo:margin-top="0.5555in" fo:margin-left="1.6805in" fo:margin-bottom="0.1944in" fo:margin-right="1.6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ESSIBILIDADE - SITUAÇÃO DOS IMÓVEIS DO TRT 12</dc:title>
    <dc:subject/>
    <meta:initial-creator>4477</meta:initial-creator>
    <dc:creator>Yasmin Lonzetti Skovronski</dc:creator>
    <meta:creation-date>2024-04-16T17:38:00Z</meta:creation-date>
    <dc:date>2024-04-16T17:38:00Z</dc:date>
    <meta:template xlink:href="Normal.dotm" xlink:type="simple"/>
    <meta:editing-cycles>2</meta:editing-cycles>
    <meta:editing-duration>PT0S</meta:editing-duration>
    <meta:user-defined meta:name="Created" meta:value-type="date">2020-03-04T00:00:00Z</meta:user-defined>
    <meta:user-defined meta:name="Creator">PDFCreator Version 1.7.3</meta:user-defined>
    <meta:user-defined meta:name="LastSaved" meta:value-type="date">2021-07-30T00:00:00Z</meta:user-defined>
    <meta:document-statistic meta:page-count="2" meta:paragraph-count="1" meta:word-count="0" meta:character-count="4" meta:row-count="1" meta:non-whitespace-character-count="4"/>
  </office:meta>
</office:document-meta>
</file>