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300000063118406B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16.457cm" fo:margin-left="-0.339cm" fo:margin-top="0cm" fo:margin-bottom="0cm" table:align="left"/>
    </style:style>
    <style:style style:name="Table1.A" style:family="table-column">
      <style:table-column-properties style:column-width="1.099cm"/>
    </style:style>
    <style:style style:name="Table1.B" style:family="table-column">
      <style:table-column-properties style:column-width="12.023cm"/>
    </style:style>
    <style:style style:name="Table1.C" style:family="table-column">
      <style:table-column-properties style:column-width="1.508cm"/>
    </style:style>
    <style:style style:name="Table1.D" style:family="table-column">
      <style:table-column-properties style:column-width="1.827cm"/>
    </style:style>
    <style:style style:name="Table1.1" style:family="table-row">
      <style:table-row-properties fo:keep-together="auto"/>
    </style:style>
    <style:style style:name="Table1.A1" style:family="table-cell">
      <style:table-cell-properties fo:padding-left="0.199cm" fo:padding-right="0.191cm" fo:padding-top="0cm" fo:padding-bottom="0cm" fo:border-left="0.5pt solid #000000" fo:border-right="none" fo:border-top="0.5pt solid #000000" fo:border-bottom="0.5pt solid #000000"/>
    </style:style>
    <style:style style:name="Table1.B3" style:family="table-cell">
      <style:table-cell-properties style:vertical-align="" fo:padding="0cm" fo:border="0.75pt solid #8eaadb"/>
    </style:style>
    <style:style style:name="Table1.B4" style:family="table-cell">
      <style:table-cell-properties style:vertical-align="" fo:background-color="#ffffff" fo:padding="0cm" fo:border="0.75pt solid #8eaadb">
        <style:background-image/>
      </style:table-cell-properties>
    </style:style>
    <style:style style:name="Table1.42" style:family="table-row">
      <style:table-row-properties style:min-row-height="0.47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tab-stops>
          <style:tab-stop style:position="7.5cm" style:type="center"/>
          <style:tab-stop style:position="15cm" style:type="right"/>
        </style:tab-stops>
      </style:paragraph-properties>
      <style:text-properties fo:color="#000000"/>
    </style:style>
    <style:style style:name="P3" style:family="paragraph" style:parent-style-name="Standard">
      <style:paragraph-properties fo:line-height="100%" fo:text-align="end" style:justify-single-word="false">
        <style:tab-stops>
          <style:tab-stop style:position="7.5cm" style:type="center"/>
          <style:tab-stop style:position="15cm" style:type="right"/>
        </style:tab-stops>
      </style:paragraph-properties>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line-height="100%" fo:orphans="0" fo:widows="0"/>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115%"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fo:orphans="0" fo:widows="0"/>
      <style:text-properties fo:font-size="12pt" style:font-size-asian="12pt" style:font-size-complex="12pt"/>
    </style:style>
    <style:style style:name="P10"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P11"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12" style:family="paragraph" style:parent-style-name="Standard">
      <style:paragraph-properties fo:line-height="115%" fo:text-align="justify" style:justify-single-word="false">
        <style:tab-stops>
          <style:tab-stop style:position="0cm"/>
        </style:tab-stops>
      </style:paragraph-properties>
      <style:text-properties fo:font-size="12pt" fo:font-weight="bold" style:font-size-asian="12pt" style:font-weight-asian="bold" style:font-size-complex="12pt"/>
    </style:style>
    <style:style style:name="P1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4" style:family="paragraph" style:parent-style-name="Standard">
      <style:paragraph-properties fo:line-height="100%" fo:orphans="0" fo:widows="0"/>
      <style:text-properties fo:font-size="12pt" fo:font-weight="bold" style:font-size-asian="12pt" style:font-weight-asian="bold" style:font-size-complex="12pt"/>
    </style:style>
    <style:style style:name="P15" style:family="paragraph" style:parent-style-name="Standard">
      <style:paragraph-properties fo:line-height="100%" fo:text-align="center" style:justify-single-word="false" fo:orphans="0" fo:widows="0"/>
      <style:text-properties fo:font-size="12pt" fo:font-weight="bold" style:font-size-asian="12pt" style:font-weight-asian="bold" style:font-size-complex="12pt"/>
    </style:style>
    <style:style style:name="P16" style:family="paragraph" style:parent-style-name="Standard">
      <style:paragraph-properties fo:orphans="0" fo:widows="0"/>
      <style:text-properties fo:font-size="12pt" fo:font-weight="bold" style:font-size-asian="12pt" style:font-weight-asian="bold" style:font-size-complex="12pt"/>
    </style:style>
    <style:style style:name="P17" style:family="paragraph" style:parent-style-name="Standard">
      <style:paragraph-properties fo:line-height="115%" fo:text-align="justify" style:justify-single-word="false"/>
      <style:text-properties fo:color="#000001" fo:font-size="12pt"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0cm"/>
        </style:tab-stops>
      </style:paragraph-properties>
    </style:style>
    <style:style style:name="P20" style:family="paragraph" style:parent-style-name="Standard">
      <style:paragraph-properties fo:line-height="115%" fo:text-align="justify" style:justify-single-word="false"/>
      <style:text-properties fo:color="#00b0f0" fo:font-size="12pt" style:font-size-asian="12pt" style:font-size-complex="12pt"/>
    </style:style>
    <style:style style:name="P21" style:family="paragraph" style:parent-style-name="Standard">
      <style:paragraph-properties fo:line-height="115%" fo:text-align="justify" style:justify-single-word="false">
        <style:tab-stops>
          <style:tab-stop style:position="0cm"/>
        </style:tab-stops>
      </style:paragraph-properties>
      <style:text-properties fo:color="#00b0f0" fo:font-size="12pt" style:font-size-asian="12pt" style:font-size-complex="12pt"/>
    </style:style>
    <style:style style:name="P22" style:family="paragraph" style:parent-style-name="Standard">
      <style:paragraph-properties fo:text-align="justify" style:justify-single-word="false" fo:orphans="0" fo:widows="0"/>
      <style:text-properties fo:color="#00b0f0" fo:font-size="12pt" style:font-size-asian="12pt" style:font-size-complex="12pt"/>
    </style:style>
    <style:style style:name="P23" style:family="paragraph" style:parent-style-name="Standard">
      <style:paragraph-properties fo:line-height="115%" fo:text-align="justify" style:justify-single-word="false"/>
      <style:text-properties fo:color="#00b0f0" fo:font-size="12pt" fo:font-weight="bold" style:font-size-asian="12pt" style:font-weight-asian="bold" style:font-size-complex="12pt"/>
    </style:style>
    <style:style style:name="P24" style:family="paragraph" style:parent-style-name="Standard">
      <style:paragraph-properties fo:line-height="115%" fo:text-align="justify" style:justify-single-word="false"/>
      <style:text-properties fo:font-size="14pt" fo:font-weight="bold" style:font-size-asian="14pt" style:font-weight-asian="bold" style:font-size-complex="14pt"/>
    </style:style>
    <style:style style:name="P25" style:family="paragraph" style:parent-style-name="Standard">
      <style:paragraph-properties fo:orphans="0" fo:widows="0"/>
    </style:style>
    <style:style style:name="P26" style:family="paragraph" style:parent-style-name="Standard">
      <style:paragraph-properties fo:line-height="115%" fo:text-align="justify" style:justify-single-word="false"/>
      <style:text-properties fo:color="#ff0000" fo:font-size="12pt" fo:font-weight="bold" style:font-size-asian="12pt" style:font-weight-asian="bold" style:font-size-complex="12pt"/>
    </style:style>
    <style:style style:name="P27" style:family="paragraph" style:parent-style-name="Standard">
      <style:paragraph-properties fo:text-align="end" style:justify-single-word="false" fo:orphans="0" fo:widows="0"/>
    </style:style>
    <style:style style:name="P28" style:family="paragraph" style:parent-style-name="Standard">
      <style:paragraph-properties fo:line-height="100%" fo:text-align="justify" style:justify-single-word="false" fo:orphans="0" fo:widows="0"/>
      <style:text-properties fo:color="#222222" style:font-name="Roboto" fo:font-size="12pt" fo:background-color="#ffffff" style:font-name-asian="Roboto1" style:font-size-asian="12pt" style:font-name-complex="Roboto1" style:font-size-complex="12pt"/>
    </style:style>
    <style:style style:name="P29" style:family="paragraph" style:parent-style-name="Standard">
      <style:paragraph-properties fo:line-height="100%" fo:text-align="end" style:justify-single-word="false" fo:orphans="0" fo:widows="0"/>
      <style:text-properties fo:font-weight="bold" style:font-weight-asian="bold"/>
    </style:style>
    <style:style style:name="P30" style:family="paragraph" style:parent-style-name="Standard">
      <style:paragraph-properties fo:margin-top="0cm" fo:margin-bottom="1.27cm" loext:contextual-spacing="false" fo:line-height="100%" fo:text-align="end" style:justify-single-word="false"/>
      <style:text-properties fo:font-size="10pt" style:font-size-asian="10pt" style:font-size-complex="10pt"/>
    </style:style>
    <style:style style:name="P31" style:family="paragraph" style:parent-style-name="Standard">
      <style:paragraph-properties fo:line-height="115%" fo:text-align="justify" style:justify-single-word="false" fo:break-before="auto" fo:break-after="auto"/>
      <style:text-properties fo:font-size="12pt" style:font-size-asian="12pt" style:font-size-complex="12pt"/>
    </style:style>
    <style:style style:name="P32" style:family="paragraph" style:parent-style-name="Standard">
      <style:paragraph-properties fo:line-height="115%" fo:text-align="justify" style:justify-single-word="false" fo:break-before="auto" fo:break-after="auto"/>
    </style:style>
    <style:style style:name="P33" style:family="paragraph" style:parent-style-name="Standard">
      <style:paragraph-properties fo:margin-left="1.27cm" fo:margin-right="0cm" fo:line-height="100%" fo:text-align="justify" style:justify-single-word="false" fo:orphans="0" fo:widows="0" fo:text-indent="0cm" style:auto-text-indent="false"/>
      <style:text-properties fo:font-style="italic" fo:font-weight="bold" style:font-style-asian="italic" style:font-weight-asian="bold"/>
    </style:style>
    <style:style style:name="P34" style:family="paragraph" style:parent-style-name="Standard">
      <style:paragraph-properties fo:margin-top="0.212cm" fo:margin-bottom="0.212cm" loext:contextual-spacing="false" fo:line-height="100%" fo:text-align="justify" style:justify-single-word="false">
        <style:tab-stops>
          <style:tab-stop style:position="0cm"/>
        </style:tab-stops>
      </style:paragraph-properties>
      <style:text-properties fo:font-size="12pt" style:font-size-asian="12pt" style:font-size-complex="12pt"/>
    </style:style>
    <style:style style:name="P35" style:family="paragraph" style:parent-style-name="Standard">
      <style:paragraph-properties fo:margin-top="0.212cm" fo:margin-bottom="0.212cm" loext:contextual-spacing="false" fo:line-height="115%" fo:text-align="justify" style:justify-single-word="false">
        <style:tab-stops>
          <style:tab-stop style:position="0cm"/>
        </style:tab-stops>
      </style:paragraph-properties>
      <style:text-properties fo:color="#00b0f0" fo:font-size="12pt" style:font-size-asian="12pt" style:font-size-complex="12pt"/>
    </style:style>
    <style:style style:name="P36" style:family="paragraph" style:parent-style-name="Standard">
      <style:paragraph-properties fo:margin-left="0cm" fo:margin-right="0cm" fo:text-indent="1.998cm" style:auto-text-indent="false">
        <style:tab-stops>
          <style:tab-stop style:position="-0.009cm"/>
        </style:tab-stops>
      </style:paragraph-properties>
      <style:text-properties fo:font-size="12pt" fo:font-weight="bold" style:font-size-asian="12pt" style:font-weight-asian="bold" style:font-size-complex="12pt"/>
    </style:style>
    <style:style style:name="P37" style:family="paragraph" style:parent-style-name="Standard">
      <style:paragraph-properties fo:margin-left="0cm" fo:margin-right="0cm" fo:text-indent="1.998cm" style:auto-text-indent="false"/>
      <style:text-properties fo:font-size="12pt" style:font-size-asian="12pt" style:font-size-complex="12pt"/>
    </style:style>
    <style:style style:name="P38" style:family="paragraph" style:parent-style-name="Standard">
      <style:paragraph-properties fo:margin-left="0cm" fo:margin-right="0cm" fo:text-indent="1.998cm" style:auto-text-indent="false">
        <style:tab-stops>
          <style:tab-stop style:position="-0.009cm"/>
        </style:tab-stops>
      </style:paragraph-properties>
      <style:text-properties fo:font-size="12pt" style:font-size-asian="12pt" style:font-size-complex="12pt"/>
    </style:style>
    <style:style style:name="P39" style:family="paragraph" style:parent-style-name="Standard">
      <style:paragraph-properties fo:margin-left="0cm" fo:margin-right="0cm" fo:text-indent="1.998cm" style:auto-text-indent="false">
        <style:tab-stops>
          <style:tab-stop style:position="-0.009cm"/>
        </style:tab-stops>
      </style:paragraph-properties>
    </style:style>
    <style:style style:name="P40" style:family="paragraph" style:parent-style-name="Heading_20_1">
      <style:paragraph-properties fo:margin-top="0cm" fo:margin-bottom="0cm" loext:contextual-spacing="false" fo:line-height="115%" fo:text-align="justify" style:justify-single-word="false" fo:break-before="auto" fo:break-after="auto"/>
      <style:text-properties fo:color="#00b0f0" fo:font-size="12pt" style:font-size-asian="12pt" style:font-size-complex="12pt"/>
    </style:style>
    <style:style style:name="P41" style:family="paragraph" style:parent-style-name="Standard">
      <style:paragraph-properties fo:text-align="center" style:justify-single-word="false"/>
      <style:text-properties fo:font-weight="bold" style:font-weight-asian="bold"/>
    </style:style>
    <style:style style:name="P42" style:family="paragraph" style:parent-style-name="Standard">
      <style:paragraph-properties fo:text-align="end" style:justify-single-word="false" fo:orphans="0" fo:widows="0"/>
      <style:text-properties fo:font-weight="bold" style:font-weight-asian="bold"/>
    </style:style>
    <style:style style:name="P43" style:family="paragraph" style:parent-style-name="Standard">
      <style:paragraph-properties fo:line-height="100%" fo:text-align="end" style:justify-single-word="false" fo:orphans="0" fo:widows="0"/>
      <style:text-properties fo:font-weight="bold" style:font-weight-asian="bold"/>
    </style:style>
    <style:style style:name="P44" style:family="paragraph" style:parent-style-name="Standard">
      <style:paragraph-properties fo:line-height="115%" fo:text-align="justify" style:justify-single-word="false"/>
      <style:text-properties fo:font-size="14pt" fo:font-weight="bold" style:font-size-asian="14pt" style:font-weight-asian="bold" style:font-size-complex="14pt"/>
    </style:style>
    <style:style style:name="P45" style:family="paragraph" style:parent-style-name="Standard">
      <style:paragraph-properties fo:text-align="justify" style:justify-single-word="false"/>
      <style:text-properties fo:font-size="12pt" style:font-size-asian="12pt" style:font-size-complex="12pt"/>
    </style:style>
    <style:style style:name="P46" style:family="paragraph" style:parent-style-name="Standard">
      <style:paragraph-properties fo:text-align="justify" style:justify-single-word="false" fo:orphans="0" fo:widows="0"/>
      <style:text-properties fo:font-size="12pt" style:font-size-asian="12pt" style:font-size-complex="12pt"/>
    </style:style>
    <style:style style:name="P47"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P48" style:family="paragraph" style:parent-style-name="Standard">
      <style:paragraph-properties fo:line-height="100%"/>
      <style:text-properties fo:font-size="12pt" style:font-size-asian="12pt" style:font-size-complex="12pt"/>
    </style:style>
    <style:style style:name="P49" style:family="paragraph" style:parent-style-name="Standard">
      <style:paragraph-properties fo:line-height="100%" fo:text-align="justify" style:justify-single-word="false" fo:orphans="0" fo:widows="0"/>
      <style:text-properties fo:font-size="12pt" style:font-size-asian="12pt" style:font-size-complex="12pt"/>
    </style:style>
    <style:style style:name="P50" style:family="paragraph" style:parent-style-name="Standard">
      <style:paragraph-properties fo:orphans="0" fo:widows="0"/>
      <style:text-properties fo:font-size="12pt" style:font-size-asian="12pt" style:font-size-complex="12pt"/>
    </style:style>
    <style:style style:name="P51" style:family="paragraph" style:parent-style-name="Standard">
      <style:text-properties fo:font-size="12pt" fo:font-weight="bold" style:font-size-asian="12pt" style:font-weight-asian="bold" style:font-size-complex="12pt"/>
    </style:style>
    <style:style style:name="P52"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53" style:family="paragraph" style:parent-style-name="Standard">
      <style:paragraph-properties fo:line-height="115%" fo:text-align="justify" style:justify-single-word="false">
        <style:tab-stops>
          <style:tab-stop style:position="0cm"/>
        </style:tab-stops>
      </style:paragraph-properties>
      <style:text-properties fo:font-size="12pt" fo:font-weight="bold" style:font-size-asian="12pt" style:font-weight-asian="bold" style:font-size-complex="12pt"/>
    </style:style>
    <style:style style:name="P5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5" style:family="paragraph" style:parent-style-name="Standard">
      <style:paragraph-properties fo:text-align="justify" style:justify-single-word="false">
        <style:tab-stops>
          <style:tab-stop style:position="0cm"/>
        </style:tab-stops>
      </style:paragraph-properties>
      <style:text-properties fo:font-size="12pt" fo:font-weight="bold" style:font-size-asian="12pt" style:font-weight-asian="bold" style:font-size-complex="12pt"/>
    </style:style>
    <style:style style:name="P56" style:family="paragraph" style:parent-style-name="Standard">
      <style:paragraph-properties fo:orphans="0" fo:widows="0"/>
      <style:text-properties fo:font-size="12pt" fo:font-weight="bold" style:font-size-asian="12pt" style:font-weight-asian="bold" style:font-size-complex="12pt"/>
    </style:style>
    <style:style style:name="P57" style:family="paragraph" style:parent-style-name="Standard">
      <style:paragraph-properties fo:line-height="100%" fo:text-align="center" style:justify-single-word="false" fo:orphans="0" fo:widows="0"/>
      <style:text-properties fo:font-size="12pt" fo:font-weight="bold" style:font-size-asian="12pt" style:font-weight-asian="bold" style:font-size-complex="12pt"/>
    </style:style>
    <style:style style:name="P58" style:family="paragraph" style:parent-style-name="Standard">
      <style:paragraph-properties fo:line-height="150%"/>
      <style:text-properties fo:font-size="12pt" fo:font-weight="bold" style:font-size-asian="12pt" style:font-weight-asian="bold" style:font-size-complex="12pt"/>
    </style:style>
    <style:style style:name="P59" style:family="paragraph" style:parent-style-name="Standard">
      <style:text-properties fo:font-size="12pt" fo:background-color="#ffffff" style:font-size-asian="12pt" style:font-size-complex="12pt"/>
    </style:style>
    <style:style style:name="P60" style:family="paragraph" style:parent-style-name="Standard">
      <style:paragraph-properties fo:line-height="100%" fo:text-align="center" style:justify-single-word="false" fo:orphans="0" fo:widows="0"/>
      <style:text-properties fo:font-size="10pt" fo:font-weight="bold" style:font-size-asian="10pt" style:font-weight-asian="bold" style:font-size-complex="10pt"/>
    </style:style>
    <style:style style:name="P61" style:family="paragraph" style:parent-style-name="Standard">
      <style:paragraph-properties fo:line-height="100%" fo:orphans="0" fo:widows="0"/>
      <style:text-properties fo:font-size="10pt" fo:font-weight="bold" style:font-size-asian="10pt" style:font-weight-asian="bold" style:font-size-complex="10pt"/>
    </style:style>
    <style:style style:name="P62" style:family="paragraph" style:parent-style-name="Standard">
      <style:paragraph-properties fo:line-height="100%" fo:text-align="center" style:justify-single-word="false" fo:orphans="0" fo:widows="0"/>
      <style:text-properties fo:font-size="10pt" style:font-size-asian="10pt" style:font-size-complex="10pt"/>
    </style:style>
    <style:style style:name="P63" style:family="paragraph" style:parent-style-name="Standard">
      <style:paragraph-properties fo:line-height="100%" fo:orphans="0" fo:widows="0"/>
      <style:text-properties fo:font-size="10pt" style:font-size-asian="10pt" style:font-size-complex="10pt"/>
    </style:style>
    <style:style style:name="P64" style:family="paragraph" style:parent-style-name="Standard">
      <style:paragraph-properties fo:line-height="100%" fo:text-align="center" style:justify-single-word="false" fo:orphans="0" fo:widows="0"/>
      <style:text-properties fo:font-size="9pt" fo:font-weight="bold" style:font-size-asian="9pt" style:font-weight-asian="bold" style:font-size-complex="9pt"/>
    </style:style>
    <style:style style:name="P65" style:family="paragraph" style:parent-style-name="Standard">
      <style:paragraph-properties fo:line-height="115%" fo:text-align="justify" style:justify-single-word="false">
        <style:tab-stops>
          <style:tab-stop style:position="0cm"/>
        </style:tab-stops>
      </style:paragraph-properties>
      <style:text-properties fo:color="#00b0f0" fo:font-size="12pt" style:font-size-asian="12pt" style:font-size-complex="12pt"/>
    </style:style>
    <style:style style:name="P66" style:family="paragraph" style:parent-style-name="Standard">
      <style:paragraph-properties fo:margin-top="0.212cm" fo:margin-bottom="0.212cm" loext:contextual-spacing="false" fo:line-height="150%" fo:text-align="justify" style:justify-single-word="false"/>
      <style:text-properties fo:color="#222222" style:font-name="Roboto" fo:font-size="12pt" fo:font-weight="bold" fo:background-color="#ffffff" style:font-name-asian="Roboto1" style:font-size-asian="12pt" style:font-weight-asian="bold" style:font-name-complex="Roboto1" style:font-size-complex="12pt"/>
    </style:style>
    <style:style style:name="P67" style:family="paragraph" style:parent-style-name="Standard">
      <style:paragraph-properties fo:margin-top="0.212cm" fo:margin-bottom="0.212cm" loext:contextual-spacing="false" fo:line-height="100%" fo:text-align="justify" style:justify-single-word="false">
        <style:tab-stops>
          <style:tab-stop style:position="0cm"/>
        </style:tab-stops>
      </style:paragraph-properties>
      <style:text-properties fo:font-size="12pt" style:font-size-asian="12pt" style:font-size-complex="12pt"/>
    </style:style>
    <style:style style:name="P68" style:family="paragraph" style:parent-style-name="Standard" style:list-style-name="WWNum4">
      <style:paragraph-properties fo:margin-left="1.27cm" fo:margin-right="0cm" fo:text-align="justify" style:justify-single-word="false" fo:text-indent="-0.635cm" style:auto-text-indent="false"/>
      <style:text-properties fo:font-size="12pt" style:font-size-asian="12pt" style:font-size-complex="12pt"/>
    </style:style>
    <style:style style:name="P69" style:family="paragraph" style:parent-style-name="Standard" style:list-style-name="WWNum1">
      <style:paragraph-properties fo:margin-left="1.27cm" fo:margin-right="0cm" fo:text-align="justify" style:justify-single-word="false" fo:text-indent="-0.635cm" style:auto-text-indent="false"/>
      <style:text-properties fo:font-size="12pt" style:font-size-asian="12pt" style:font-size-complex="12pt"/>
    </style:style>
    <style:style style:name="P70" style:family="paragraph" style:parent-style-name="Standard" style:list-style-name="WWNum2">
      <style:paragraph-properties fo:margin-left="1.27cm" fo:margin-right="0cm" fo:line-height="100%" fo:text-indent="-0.635cm" style:auto-text-indent="false"/>
      <style:text-properties fo:font-size="12pt" style:font-size-asian="12pt" style:font-size-complex="12pt"/>
    </style:style>
    <style:style style:name="P71" style:family="paragraph" style:parent-style-name="Standard">
      <style:paragraph-properties fo:margin-left="0cm" fo:margin-right="0cm" fo:text-indent="1.998cm" style:auto-text-indent="false"/>
      <style:text-properties fo:font-size="12pt" style:font-size-asian="12pt" style:font-size-complex="12pt"/>
    </style:style>
    <style:style style:name="P72" style:family="paragraph" style:parent-style-name="Standard">
      <style:paragraph-properties fo:margin-left="0cm" fo:margin-right="0cm" fo:text-indent="1.998cm" style:auto-text-indent="false">
        <style:tab-stops>
          <style:tab-stop style:position="-0.009cm"/>
        </style:tab-stops>
      </style:paragraph-properties>
      <style:text-properties fo:font-size="12pt" style:font-size-asian="12pt" style:font-size-complex="12pt"/>
    </style:style>
    <style:style style:name="P73" style:family="paragraph" style:parent-style-name="Standard" style:list-style-name="WWNum3">
      <style:paragraph-properties fo:margin-left="2.54cm" fo:margin-right="0cm" fo:text-indent="-0.635cm" style:auto-text-indent="false"/>
      <style:text-properties fo:font-size="12pt" style:font-size-asian="12pt" style:font-size-complex="12pt"/>
    </style:style>
    <style:style style:name="P74" style:family="paragraph" style:parent-style-name="Standard" style:list-style-name="WWNum2">
      <style:paragraph-properties fo:margin-left="2.54cm" fo:margin-right="0cm" fo:line-height="100%" fo:text-indent="-0.635cm" style:auto-text-indent="false"/>
      <style:text-properties fo:font-size="12pt" style:font-size-asian="12pt" style:font-size-complex="12pt"/>
    </style:style>
    <style:style style:name="P75" style:family="paragraph" style:parent-style-name="Heading_20_1" style:master-page-name="Standard">
      <style:paragraph-properties fo:margin-left="0cm" fo:margin-right="0cm" fo:margin-top="0cm" fo:margin-bottom="0cm" loext:contextual-spacing="false" fo:line-height="115%" fo:text-align="center" style:justify-single-word="false" fo:text-indent="1.27cm" style:auto-text-indent="false" style:page-number="1" fo:break-before="auto" fo:break-after="auto"/>
      <style:text-properties fo:font-size="16pt" style:text-underline-style="solid" style:text-underline-width="auto" style:text-underline-color="font-color" fo:font-weight="bold" style:font-size-asian="16pt" style:font-weight-asian="bold" style:font-size-complex="16pt"/>
    </style:style>
    <style:style style:name="P76" style:family="paragraph" style:parent-style-name="Heading_20_1">
      <style:paragraph-properties fo:margin-left="0cm" fo:margin-right="0cm" fo:margin-top="0cm" fo:margin-bottom="0cm" loext:contextual-spacing="false" fo:line-height="115%" fo:text-align="center" style:justify-single-word="false" fo:text-indent="1.27cm" style:auto-text-indent="false" fo:break-before="auto" fo:break-after="auto"/>
      <style:text-properties fo:font-size="14pt" style:text-underline-style="solid" style:text-underline-width="auto" style:text-underline-color="font-color" fo:font-weight="bold" style:font-size-asian="14pt" style:font-weight-asian="bold" style:font-size-complex="14pt"/>
    </style:style>
    <style:style style:name="P77" style:family="paragraph" style:parent-style-name="Heading_20_1">
      <style:paragraph-properties fo:margin-top="0cm" fo:margin-bottom="0cm" loext:contextual-spacing="false" fo:line-height="115%" fo:text-align="end" style:justify-single-word="false"/>
      <style:text-properties fo:font-size="12pt" fo:font-weight="bold" style:font-size-asian="12pt" style:font-weight-asian="bold" style:font-size-complex="12pt"/>
    </style:style>
    <style:style style:name="T1" style:family="text">
      <style:text-properties fo:color="#000000" fo:font-size="10pt" style:font-size-asian="10pt" style:font-size-complex="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fo:background-color="#ffffff" loext:char-shading-value="0" style:font-size-asian="12pt" style:font-size-complex="12pt"/>
    </style:style>
    <style:style style:name="T7" style:family="text">
      <style:text-properties fo:font-size="12pt" fo:background-color="#ffff00" loext:char-shading-value="0" style:font-size-asian="12pt" style:font-size-complex="12pt"/>
    </style:style>
    <style:style style:name="T8" style:family="text">
      <style:text-properties fo:color="#000001" fo:font-size="12pt" style:font-size-asian="12pt" style:font-size-complex="12pt"/>
    </style:style>
    <style:style style:name="T9" style:family="text">
      <style:text-properties fo:color="#0b57d0" style:font-name="Roboto" fo:font-size="10.5pt" fo:background-color="#ffffff" loext:char-shading-value="0" style:font-name-asian="Roboto1" style:font-size-asian="10.5pt" style:font-name-complex="Roboto1" style:font-size-complex="10.5pt"/>
    </style:style>
    <style:style style:name="T10" style:family="text">
      <style:text-properties fo:color="#0084d1" fo:font-size="12pt" fo:font-weight="bold" style:font-size-asian="12pt" style:font-weight-asian="bold" style:font-size-complex="12pt"/>
    </style:style>
    <style:style style:name="T11" style:family="text">
      <style:text-properties fo:color="#1155cc" fo:font-size="12pt" style:text-underline-style="solid" style:text-underline-width="auto" style:text-underline-color="font-color" style:font-size-asian="12pt" style:font-size-complex="12pt"/>
    </style:style>
    <style:style style:name="T12" style:family="text">
      <style:text-properties fo:color="#222222" style:font-name="Roboto" fo:font-size="12pt" fo:background-color="#ffffff" loext:char-shading-value="0" style:font-name-asian="Roboto1" style:font-size-asian="12pt" style:font-name-complex="Roboto1" style:font-size-complex="12pt"/>
    </style:style>
    <style:style style:name="fr1"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bookmark text:name="_gjdgxs"/>TERMO DE REFERÊNCIA</text:p>
      <text:p text:style-name="P76"><text:bookmark text:name="_30j0zll"/>AQUISIÇÃO DE BENS - <text:s/>Valor inferior a R$59.906,02* </text:p>
      <text:p text:style-name="P40"><text:bookmark text:name="_1fob9te"/></text:p>
      <text:p text:style-name="P7"/>
      <text:p text:style-name="P77"><text:bookmark text:name="_3znysh7"/>PROAD 2709/2024</text:p>
      <text:p text:style-name="P31"/>
      <text:p text:style-name="P24">1 - Item identificador da demanda e descrição do objeto no PAC - Plano Anual de Contratações.</text:p>
      <text:p text:style-name="P17"/>
      <text:p text:style-name="P6"><text:span text:style-name="T4">Item: </text:span><text:span text:style-name="T5">Identificação do PAC 2024: Item 07010</text:span></text:p>
      <text:p text:style-name="P6"><text:span text:style-name="T4">Objeto: </text:span><text:span text:style-name="T5">Aquisição de material de consumo para o laboratório de conservação</text:span></text:p>
      <text:p text:style-name="P7"/>
      <text:p text:style-name="P18"><text:span text:style-name="T5">Em consulta ao PAC (link: </text:span><text:a xlink:type="simple" xlink:href="https://intranet.trt12.jus.br/node/4311" text:style-name="ListLabel_20_37" text:visited-style-name="ListLabel_20_37"><text:span text:style-name="T9">https://intranet.trt12.jus.br/node/4311</text:span></text:a><text:span text:style-name="T5">) referente ao exercício de 2024, realizada no dia 25.03.24, não se observou demandas similares às que estamos solicitando. Assim, não há possibilidade de agrupar as demandas e, portanto, não se vislumbra a configuração de fracionamento de despesa em relação à presente demanda.</text:span></text:p>
      <text:p text:style-name="P7"/>
      <text:p text:style-name="P20"/>
      <text:p text:style-name="P24">2 - Unidade Demandante e Unidade Gestora de Orçamento</text:p>
      <text:p text:style-name="P11"/>
      <text:p text:style-name="P18"><text:span text:style-name="T4">Unidade Demandante:</text:span><text:span text:style-name="T5"> COGECOM – Coordenadoria de Gestão Documental e Memória</text:span></text:p>
      <text:p text:style-name="P13"/>
      <text:p text:style-name="P18"><text:span text:style-name="T4">Unidade Gestora de Orçamento: </text:span><text:span text:style-name="T6">Secretaria de Gestão Judiciária - SEGEJUD</text:span></text:p>
      <text:p text:style-name="P11"/>
      <text:p text:style-name="P11"/>
      <text:p text:style-name="P24">3 - Justificativa e Fundamentação da Contratação </text:p>
      <text:p text:style-name="P24"/>
      <text:p text:style-name="P8">A Coordenadoria de Gestão Documental e Memória (Cogedom) tem a atribuição de planejar e executar ações relacionadas à preservação dos documentos judiciais e administrativos produzidos pelo Tribunal. </text:p>
      <text:p text:style-name="P18"><text:span text:style-name="T5">O TRT-12 firmou em novembro de 2023 Termo de Execução Descentralizada (TED) com a Universidade Federal de Santa Catarina (Proad 12379/23, doc. 32). Este termo tem como objetivo realizar um diagnóstico do acervo, </text:span><text:span text:style-name="T4">a constituição de um laboratório de conservação/restauração</text:span><text:span text:style-name="T5"> e a capacitação de servidores por meio de cursos técnicos, entre outros.</text:span></text:p>
      <text:p text:style-name="P8">Em função disto, a Cogedom/Memória está implementando o Laboratório de Conservação e Restauração de Documentos, com previsão de inauguração no início <text:soft-page-break/>de maio. Este laboratório irá desenvolver importante trabalho na recuperação e preservação da documentação histórica do Tribunal e para o perfeito andamento dos trabalhos a serem desenvolvidos considera-se indispensável a aquisição dos materiais relacionados pelo Professor Coordenador do Laboratório de Conservação e Restauração de Documentos (LABCON/UFSC) de acordo com a Meta 03 do doc. 33 do Plano de Trabalho, que é: “Apresentar as melhores alternativas em materiais técnicos de conservação e restauração de documentos necessários, considerando as especificidades do acervo e das demandas do TRT – 12ª Região”.</text:p>
      <text:p text:style-name="P8">A lista foi elaborada a partir do diagnóstico do estado de conservação e composição química do suporte e das tintas utilizadas na constituição dos documentos. Em geral, o papel é de composição celulósica de madeira e algodão, com tipologias que variam entre papel vergê, papel offset, <text:s/>papel jornal e papel vegetal. Todos os papéis são ácidos com uma média de pH5. Também as tintas apresentam características variadas de composição sendo comuns impressões advindas de fita datilográfica, assinaturas e anotações em tintas metaloácidas, grafite e lápis de cor, tintas usadas em carimbos e cópias advindas de carbono.</text:p>
      <text:p text:style-name="P8">No tocante ao quantitativo, estima-se que o total de folhas a serem tratadas nesta etapa seja de 3000, isso porque, um dos processos possui vários volumes, com plantas e mapas e, devido ao seu estado de conservação, não foi possível contar as folhas. Contudo, só esse processo, deve conter por volta de 2000 folhas, uma vez que preenche duas caixas arquivo. Em termos métricos, uma caixa arquivo acondiciona 1000 folhas.</text:p>
      <text:p text:style-name="P8">Quanto às possibilidades de tratamento, o diagnóstico apontou suporte e tintas bastante limitadoras para ações que envolvam água deionizada. Isso porque, para papéis ácidos, uma das soluções para restauração é o banho de desacidificação e o banho de reserva alcalina, ambos com a utilização de água deionizada com pH ajustado a partir de Carbonato de Cálcio (CaCO₃). Tal procedimento não é recomendado para estes documentos, diante da constatação técnica sobre a composição das tintas, algumas solúveis em água e outras metaloácidas. O diagnóstico ocorreu no dia 06 de dezembro de 2023 e teve como responsável técnica a bolsista do projeto, Rita de Cássia Castro da Cunha, conservadora e restauração mestranda em Ciência da Informação.</text:p>
      <text:p text:style-name="P8">Assim, o tratamento para desacidificação indicado é com o produto Bookkeeper, ideal para tratar de forma segura e eficaz documentos, manuscritos, mapas, jornais, livros, pôsteres entre outros acervos em papel. Neutraliza ácidos nocivos e prolonga muito a vida útil de livros e documentos.</text:p>
      <text:p text:style-name="P8">A impossibilidade do uso de água neste acervo limita também o uso de colas em reparos comumente utilizados para remendos e enxertos, uma vez que o principal agente adesivo utilizado na conservação é a cola carboximetilcelulose, um pó acrescido de água deionizada pH7. Assim, a solução encontrada para a restauração <text:soft-page-break/>de cortes, rasgos e furos são as fitas LINECO - document repair tape 1" x 98 ft e hinging tissue.</text:p>
      <text:p text:style-name="P8">Para higienização, trinchas macias e pó de borracha podem ser usados com as devidas recomendações. Para o acondicionamento primário indica-se a confecção de capas em papel cartão com reserva alcalina (indica-se o filifold documenta 300 g/m2). Para o acondicionamento secundário, recomenda-se a caixa telescópica dupla com frente rebatível em papelão micro ondulado.</text:p>
      <text:p text:style-name="P8">Dessa forma, se justifica a aquisição pela instituição, uma vez que produtos adequados são imprescindíveis para a aplicação das técnicas de conservação e restauração que preservarão a documentação histórica do TRT-12.</text:p>
      <text:p text:style-name="P8"/>
      <text:p text:style-name="P8">A presente aquisição está de acordo com o planejamento estratégico do Poder Judiciário, respeitando a legislação ambiental, atrelados aos valores de agilidade, eficiência e valorização das pessoas, bem como colaborar com os objetivos estratégicos de Aprimorar Governança e Aperfeiçoar a Gestão Orçamentária e Financeira. </text:p>
      <text:p text:style-name="P8">A aquisição converge com o Plano Estratégico do TRT-SC 2021-2026 na medida em que persegue a “sustentabilidade”, o “comprometimento” e a “valorização das pessoas”. </text:p>
      <text:p text:style-name="P20"/>
      <text:p text:style-name="P20"/>
      <text:p text:style-name="P24">4 - Descrição da Solução (Objeto)</text:p>
      <text:p text:style-name="P11"/>
      <text:p text:style-name="P6"><text:span text:style-name="T4">Resumo do objeto:</text:span><text:span text:style-name="T10"> </text:span></text:p>
      <text:p text:style-name="P8">Aquisição de materiais de consumo para as atividades de restauro e preservação de documentos históricos a serem desenvolvidas no Laboratório de Conservação e Restauração de Documentos, com apoio do Labcon UFSC, vide termo de Execução Descentralizada (Proad 12379/23).</text:p>
      <text:p text:style-name="P7"/>
      <text:p text:style-name="P11">Especificação detalhada dos objetos:</text:p>
      <text:p text:style-name="P1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0">Item</text:p>
          </table:table-cell>
          <table:table-cell table:style-name="Table1.A1" office:value-type="string">
            <text:p text:style-name="P60">Descrição</text:p>
          </table:table-cell>
          <table:table-cell table:style-name="Table1.A1" office:value-type="string">
            <text:p text:style-name="P60">Quant.</text:p>
          </table:table-cell>
          <table:table-cell table:style-name="Table1.A1" office:value-type="string">
            <text:p text:style-name="P60">Unid.</text:p>
          </table:table-cell>
        </table:table-row>
        <table:table-row table:style-name="Table1.1">
          <table:table-cell table:style-name="Table1.A1" office:value-type="string">
            <text:p text:style-name="P62">1</text:p>
          </table:table-cell>
          <table:table-cell table:style-name="Table1.A1" office:value-type="string">
            <text:p text:style-name="P61">Trincha japonesa Hake PKHC2500-9 7,5 x 27 cm</text:p>
            <text:p text:style-name="P63">Justificativa: trincha de cerdas macias recomendada para higienização mecânica em documentos frágeis. O modelo hake é indicado por ser um pincel isento de material inorgânico e atender às exigências de materiais inertes. A quantidade é para as cinco pessoas que trabalharão no laboratório.</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2</text:p>
          </table:table-cell>
          <table:table-cell table:style-name="Table1.B3" office:value-type="string">
            <text:p text:style-name="P61">Escova de alisamento Nazebake</text:p>
            <text:p text:style-name="P63">Justificativa: para processo de planificação de mapas e plantas em papel vegetal, esta trincha potencializa o alisamento do papel vegetal em mesa de sucção. O modelo Nazabake é indicado por ser uma escova isenta de material inorgânico e atender às exigências de materiais inertes.</text:p>
          </table:table-cell>
          <table:table-cell table:style-name="Table1.A1" office:value-type="string">
            <text:p text:style-name="P63">01</text:p>
          </table:table-cell>
          <table:table-cell table:style-name="Table1.A1" office:value-type="string">
            <text:p text:style-name="P63">unidade</text:p>
          </table:table-cell>
        </table:table-row>
        <text:soft-page-break/>
        <table:table-row table:style-name="Table1.1">
          <table:table-cell table:style-name="Table1.A1" office:value-type="string">
            <text:p text:style-name="P62">3</text:p>
          </table:table-cell>
          <table:table-cell table:style-name="Table1.B4" office:value-type="string">
            <text:p text:style-name="P61">Esponja Akapad para limpeza a seco branca tcd078002 <text:line-break/>8,9x6,67x 4,12 cm</text:p>
            <text:p text:style-name="P63">Justificativa: Esponja produzida com látex sintético e factic suavemente vulcanizado, de <text:s/>pH neutro, remove poeira, fuligem, etc. Autolimpante e ideal para remoção de sujidades aderidas que não são removidas pela trincha macia. A marca Akapade é sugerida por ser a única disponível no mercado com essa especificação.</text:p>
          </table:table-cell>
          <table:table-cell table:style-name="Table1.A1" office:value-type="string">
            <text:p text:style-name="P63">01</text:p>
          </table:table-cell>
          <table:table-cell table:style-name="Table1.A1" office:value-type="string">
            <text:p text:style-name="P63">unidade</text:p>
          </table:table-cell>
        </table:table-row>
        <table:table-row table:style-name="Table1.1">
          <table:table-cell table:style-name="Table1.A1" office:value-type="string">
            <text:p text:style-name="P62">4</text:p>
          </table:table-cell>
          <table:table-cell table:style-name="Table1.B3" office:value-type="string">
            <text:p text:style-name="P61">Almofada de limpeza produzida em tecido 100% algodão com pó macio de Carbonato de Cálcio (referência 782-1004 136,08 gr)</text:p>
            <text:p text:style-name="P63">Justificativa: Para higienização mecânica em documentos frágeis, onde não é possível a limpeza com o pó-de-borracha natural. Essa almofada possui tecido específico e pó não abrasivo que auxilia na remoção de sujidades aderidas não removíveis com trincha macia<text:tab/></text:p>
          </table:table-cell>
          <table:table-cell table:style-name="Table1.A1" office:value-type="string">
            <text:p text:style-name="P63">01</text:p>
          </table:table-cell>
          <table:table-cell table:style-name="Table1.A1" office:value-type="string">
            <text:p text:style-name="P63">unidade</text:p>
          </table:table-cell>
        </table:table-row>
        <table:table-row table:style-name="Table1.1">
          <table:table-cell table:style-name="Table1.A1" office:value-type="string">
            <text:p text:style-name="P62">5</text:p>
          </table:table-cell>
          <table:table-cell table:style-name="Table1.B4" office:value-type="string">
            <text:p text:style-name="P61">Borracha removedora de adesivos produzida com borracha isenta de PVC, tamanho 5,08 x 5,08 cm (ref. Pick-up tcd069001 5,08 x 5,08 cm)</text:p>
            <text:p text:style-name="P63">Justificativa: Como os processos não podem sofrer ação de solventes como água e acetona PA, geralmente utilizados para remoção de adesivos, essa borracha elimina os adesivos de forma seca devido à composição química específica para remoção de adesivos.<text:tab/><text:tab/><text:tab/></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6</text:p>
          </table:table-cell>
          <table:table-cell table:style-name="Table1.A1" office:value-type="string">
            <text:p text:style-name="P61">Lenços para limpeza Pec pad 925-0076 10,16 x 10,16 cm. </text:p>
            <text:p text:style-name="P63">Justificativa: No interior dos processos existem fotografias e outros documentos iconográficos que não podem ser higienizados por trinchas e borrachas. Esses lenços são ideais para o processo de higienização de fotografias e demais documentos que possuam suportes plásticos. <text:s/>Produto importado e sem fabricação de similar no Brasil.</text:p>
          </table:table-cell>
          <table:table-cell table:style-name="Table1.A1" office:value-type="string">
            <text:p text:style-name="P63">01</text:p>
          </table:table-cell>
          <table:table-cell table:style-name="Table1.A1" office:value-type="string">
            <text:p text:style-name="P63">pacote <text:line-break/>com 100 unidades</text:p>
          </table:table-cell>
        </table:table-row>
        <table:table-row table:style-name="Table1.1">
          <table:table-cell table:style-name="Table1.A1" office:value-type="string">
            <text:p text:style-name="P62">7</text:p>
          </table:table-cell>
          <table:table-cell table:style-name="Table1.A1" office:value-type="string">
            <text:p text:style-name="P61">Desacidificador de papéis Bookkeeper pt10090 950 ml</text:p>
            <text:p text:style-name="P63">Justificativa: a acidez é uma das principais causas de degradação estrutural da celulose. Os testes de pH realizados no diagnóstico dos documentos apresentaram índices preocupantes de pH que, em média, são de pH5. No entanto, alguns documentos apresentaram pH3 e pH4, sendo emergencial um tratamento de desacidificação. Pelos motivos expostos nas considerações iniciais, o único produto que aumenta o pH sem a necessidade de banhos aquosos é esse. <text:line-break/>Produto importado <text:s/>de marca única.</text:p>
          </table:table-cell>
          <table:table-cell table:style-name="Table1.A1" office:value-type="string">
            <text:p text:style-name="P63">02</text:p>
          </table:table-cell>
          <table:table-cell table:style-name="Table1.A1" office:value-type="string">
            <text:p text:style-name="P63">unidades</text:p>
          </table:table-cell>
        </table:table-row>
        <table:table-row table:style-name="Table1.1">
          <table:table-cell table:style-name="Table1.A1" office:value-type="string">
            <text:p text:style-name="P62">8</text:p>
          </table:table-cell>
          <table:table-cell table:style-name="Table1.A1" office:value-type="string">
            <text:p text:style-name="P61">Pulverizador Dahlia ttb081002 900 ml</text:p>
            <text:p text:style-name="P63">Justificativa: Utilizado para pulverização, é ideal para umidificação e aplicação do bookkeeper. Devido à qualidade da pressão manual, a dispersão do produto é por micropartículas, sem respingos e aplicação homogênea. Esse equipamento economiza a quantidade de produto aspergido. É confeccionada em aço inoxidável, inerte aos produtos químicos utilizados para pulverização em conservação e restauração.<text:line-break/>Produto importado de marca única.</text:p>
          </table:table-cell>
          <table:table-cell table:style-name="Table1.A1" office:value-type="string">
            <text:p text:style-name="P63">01</text:p>
          </table:table-cell>
          <table:table-cell table:style-name="Table1.A1" office:value-type="string">
            <text:p text:style-name="P63">unidade</text:p>
          </table:table-cell>
        </table:table-row>
        <table:table-row table:style-name="Table1.1">
          <table:table-cell table:style-name="Table1.A1" office:value-type="string">
            <text:p text:style-name="P62">9</text:p>
          </table:table-cell>
          <table:table-cell table:style-name="Table1.A1" office:value-type="string">
            <text:p text:style-name="P61">fita autoadesiva para restauro de docum. 533-0198 2,54 cm x 29,87 mt. - LINECO - document repair tape</text:p>
            <text:p text:style-name="P63">Justificativa: Para reparos em documentos que não podem ser tratados com cola metilcelulose.<text:line-break/>Produto importado e sem fabricação de similar no Brasil.</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10</text:p>
          </table:table-cell>
          <table:table-cell table:style-name="Table1.A1" office:value-type="string">
            <text:p text:style-name="P61">Fita autoadesiva para restauro de docum. L533-0125 2,54 cm x 10,16 mt - LINECO - hinging tissue</text:p>
            <text:p text:style-name="P63">Justificativa: Para reparos em documentos que não podem ser tratados com cola metilcelulose.<text:line-break/>Produto importado e sem fabricação de similar no Brasil.</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11</text:p>
          </table:table-cell>
          <table:table-cell table:style-name="Table1.A1" office:value-type="string">
            <text:p text:style-name="P61">Espátula térmica - CV6031 220v</text:p>
            <text:p text:style-name="P63">Justificativa: utilizada para planificação de documentos e amenização de dobras, vincos e rugas no papel. Além disso, ativa produtos químicos <text:soft-page-break/>utilizados na conservação e restauração a partir de temperaturas reguladas para cada tipo de papel.</text:p>
          </table:table-cell>
          <table:table-cell table:style-name="Table1.A1" office:value-type="string">
            <text:p text:style-name="P63">01</text:p>
          </table:table-cell>
          <table:table-cell table:style-name="Table1.A1" office:value-type="string">
            <text:p text:style-name="P63">unidade</text:p>
          </table:table-cell>
        </table:table-row>
        <table:table-row table:style-name="Table1.1">
          <table:table-cell table:style-name="Table1.A1" office:value-type="string">
            <text:p text:style-name="P62">12</text:p>
          </table:table-cell>
          <table:table-cell table:style-name="Table1.A1" office:value-type="string">
            <text:p text:style-name="P61">Cola Klucel G TAD010001 110 gr</text:p>
            <text:p text:style-name="P63">Justificativa: Essa cola é utilizada para reparos e planificação em papel vegetal, suporte de mapas e plantas em um dos processos.</text:p>
          </table:table-cell>
          <table:table-cell table:style-name="Table1.A1" office:value-type="string">
            <text:p text:style-name="P63">02</text:p>
          </table:table-cell>
          <table:table-cell table:style-name="Table1.A1" office:value-type="string">
            <text:p text:style-name="P63">unidades</text:p>
          </table:table-cell>
        </table:table-row>
        <table:table-row table:style-name="Table1.1">
          <table:table-cell table:style-name="Table1.A1" office:value-type="string">
            <text:p text:style-name="P62">13</text:p>
          </table:table-cell>
          <table:table-cell table:style-name="Table1.A1" office:value-type="string">
            <text:p text:style-name="P61">Papel mata-borrão 250 g/m² mb2501010100 x 100 cm</text:p>
            <text:p text:style-name="P63">Justificativa: Papel de algodão, neutro, sem cola e altamente absorvente. Utilizado para proteção das peças durante todo o tratamento de conservação e restauração.</text:p>
          </table:table-cell>
          <table:table-cell table:style-name="Table1.A1" office:value-type="string">
            <text:p text:style-name="P63">20</text:p>
          </table:table-cell>
          <table:table-cell table:style-name="Table1.A1" office:value-type="string">
            <text:p text:style-name="P63">unidades</text:p>
          </table:table-cell>
        </table:table-row>
        <table:table-row table:style-name="Table1.1">
          <table:table-cell table:style-name="Table1.A1" office:value-type="string">
            <text:p text:style-name="P62">14</text:p>
          </table:table-cell>
          <table:table-cell table:style-name="Table1.A1" office:value-type="string">
            <text:p text:style-name="P61">Papel japonês Mitsumata 11 g/m² – envelhecido pj25256671156 x 67 cm</text:p>
            <text:p text:style-name="P63">Justificativa: Utilizado para entrefolhamento em documentos frágeis, velatura e reparos.<text:line-break/>Tipo de papel japonês, pode ser de qualquer marca.</text:p>
          </table:table-cell>
          <table:table-cell table:style-name="Table1.A1" office:value-type="string">
            <text:p text:style-name="P63">10</text:p>
          </table:table-cell>
          <table:table-cell table:style-name="Table1.A1" office:value-type="string">
            <text:p text:style-name="P63">folhas</text:p>
          </table:table-cell>
        </table:table-row>
        <table:table-row table:style-name="Table1.1">
          <table:table-cell table:style-name="Table1.A1" office:value-type="string">
            <text:p text:style-name="P62">15</text:p>
          </table:table-cell>
          <table:table-cell table:style-name="Table1.A1" office:value-type="string">
            <text:p text:style-name="P61">Papel alcalino alcaplus 56 g/m² alcap056c 660 x 990 mm</text:p>
            <text:p text:style-name="P63">Justificativa: Com a baixa gramatura deste papel, é possível utilizá-lo para vários procedimentos como entrefolhamento, envelopamento em cruz e confecção de outros acondicionamentos primários.</text:p>
          </table:table-cell>
          <table:table-cell table:style-name="Table1.A1" office:value-type="string">
            <text:p text:style-name="P63">01</text:p>
          </table:table-cell>
          <table:table-cell table:style-name="Table1.A1" office:value-type="string">
            <text:p text:style-name="P63">pacote com 100 folhas</text:p>
          </table:table-cell>
        </table:table-row>
        <table:table-row table:style-name="Table1.1">
          <table:table-cell table:style-name="Table1.A1" office:value-type="string">
            <text:p text:style-name="P62">16</text:p>
          </table:table-cell>
          <table:table-cell table:style-name="Table1.A1" office:value-type="string">
            <text:p text:style-name="P61">Papel filifold documenta 300 g/m² fi2822so10 85 x 100 cm</text:p>
            <text:p text:style-name="P63">Justificativa: Para confecção de novas capas e invólucros aos processos, esse papel tem reserva alcalina que garantirá sobrevida ao tratamento de desacidificação que será aplicado. Pode ser utilizado como suporte de acondicionamento primário e secundário.<text:line-break/> Produto importado e sem fabricação similar no Brasil.</text:p>
          </table:table-cell>
          <table:table-cell table:style-name="Table1.A1" office:value-type="string">
            <text:p text:style-name="P63">02</text:p>
          </table:table-cell>
          <table:table-cell table:style-name="Table1.A1" office:value-type="string">
            <text:p text:style-name="P63">pacote com 10 folhas</text:p>
          </table:table-cell>
        </table:table-row>
        <table:table-row table:style-name="Table1.1">
          <table:table-cell table:style-name="Table1.A1" office:value-type="string">
            <text:p text:style-name="P62">17</text:p>
          </table:table-cell>
          <table:table-cell table:style-name="Table1.A1" office:value-type="string">
            <text:p text:style-name="P61">Filme de poliéster cristal me97851 x 30 mt. 100 micra</text:p>
            <text:p text:style-name="P63">Justificativa: O filme de poliéster é um excelente acabamento para as capas, pois é transparente, inerte e não adere ao documento. É utilizado em confecção de acondicionamento secundário e terciário, protegendo os documentos do contato direto com as mãos ao mesmo tempo em que permite a visualização da informação das capas.</text:p>
          </table:table-cell>
          <table:table-cell table:style-name="Table1.A1" office:value-type="string">
            <text:p text:style-name="P63">01</text:p>
          </table:table-cell>
          <table:table-cell table:style-name="Table1.A1" office:value-type="string">
            <text:p text:style-name="P63">unidade</text:p>
          </table:table-cell>
        </table:table-row>
        <table:table-row table:style-name="Table1.1">
          <table:table-cell table:style-name="Table1.A1" office:value-type="string">
            <text:p text:style-name="P62">18</text:p>
          </table:table-cell>
          <table:table-cell table:style-name="Table1.A1" office:value-type="string">
            <text:p text:style-name="P61">Fita dupla-face acid-free reversível nes6013657 1,2 cm x 33 mt</text:p>
            <text:p text:style-name="P63">Justificativa: Utilizada na confecção de caixas, envelopes e demais invólucros que servirão de acondicionamento secundário e terciário.</text:p>
          </table:table-cell>
          <table:table-cell table:style-name="Table1.A1" office:value-type="string">
            <text:p text:style-name="P63">01</text:p>
          </table:table-cell>
          <table:table-cell table:style-name="Table1.A1" office:value-type="string">
            <text:p text:style-name="P63">unidade</text:p>
          </table:table-cell>
        </table:table-row>
        <table:table-row table:style-name="Table1.1">
          <table:table-cell table:style-name="Table1.A1" office:value-type="string">
            <text:p text:style-name="P62">19</text:p>
          </table:table-cell>
          <table:table-cell table:style-name="Table1.A1" office:value-type="string">
            <text:p text:style-name="P61">Cadarço sarjado 100% algodão – cru cac1000 10 mm x 50 mt</text:p>
            <text:p text:style-name="P63">Justificativa: Usado como alternativa para manter reunido o conjunto documental quando não se pode utilizar envelopes colados. A partir de técnicas de amarração específicas, este produto dá sustentação ao acondicionamento secundário e terciário.</text:p>
          </table:table-cell>
          <table:table-cell table:style-name="Table1.A1" office:value-type="string">
            <text:p text:style-name="P63">01</text:p>
          </table:table-cell>
          <table:table-cell table:style-name="Table1.A1" office:value-type="string">
            <text:p text:style-name="P63">unidade</text:p>
          </table:table-cell>
        </table:table-row>
        <table:table-row table:style-name="Table1.1">
          <table:table-cell table:style-name="Table1.A1" office:value-type="string">
            <text:p text:style-name="P62">20</text:p>
          </table:table-cell>
          <table:table-cell table:style-name="Table1.A1" office:value-type="string">
            <text:p text:style-name="P61">Adesivo pva ph neutro 901-1032 946 ml</text:p>
            <text:p text:style-name="P63">Justificativa: Utilizada na confecção de caixas, envelopes e demais invólucros que servirão de acondicionamento secundário e terciário.</text:p>
          </table:table-cell>
          <table:table-cell table:style-name="Table1.A1" office:value-type="string">
            <text:p text:style-name="P63">01</text:p>
          </table:table-cell>
          <table:table-cell table:style-name="Table1.A1" office:value-type="string">
            <text:p text:style-name="P63">unidade</text:p>
          </table:table-cell>
        </table:table-row>
        <table:table-row table:style-name="Table1.1">
          <table:table-cell table:style-name="Table1.A1" office:value-type="string">
            <text:p text:style-name="P62">21</text:p>
          </table:table-cell>
          <table:table-cell table:style-name="Table1.A1" office:value-type="string">
            <text:p text:style-name="P61">Caixa telescópica dupla com frente rebatível em micro ondulado 36cmx25cmx14cm</text:p>
            <text:p text:style-name="P63">Justificativa: Para acondicionamento dos processos após o tratamento. Essa caixa é produzida com três tipos de papel, sendo o papel interno alcalino e os demais neutros. Caixa com boa resistência, suporta empilhamento e potencializa o controle de umidade e temperatura em seu interior devido à composição micro ondulada.</text:p>
          </table:table-cell>
          <table:table-cell table:style-name="Table1.A1" office:value-type="string">
            <text:p text:style-name="P63">03</text:p>
          </table:table-cell>
          <table:table-cell table:style-name="Table1.A1" office:value-type="string">
            <text:p text:style-name="P63">unidades</text:p>
          </table:table-cell>
        </table:table-row>
        <table:table-row table:style-name="Table1.1">
          <table:table-cell table:style-name="Table1.A1" office:value-type="string">
            <text:p text:style-name="P62">22</text:p>
          </table:table-cell>
          <table:table-cell table:style-name="Table1.A1" office:value-type="string">
            <text:p text:style-name="P61">Papel Japonês Seikishu 34g/m² Creme Folha com 61cm x 50cm</text:p>
            <text:p text:style-name="P63">Justificativa: Utilizado para entrefolhamento em documentos frágeis, velatura e reparos.<text:line-break/>Tipo de papel japonês, pode ser de qualquer marca.</text:p>
          </table:table-cell>
          <table:table-cell table:style-name="Table1.A1" office:value-type="string">
            <text:p text:style-name="P63">10</text:p>
          </table:table-cell>
          <table:table-cell table:style-name="Table1.A1" office:value-type="string">
            <text:p text:style-name="P63">folhas</text:p>
          </table:table-cell>
        </table:table-row>
        <table:table-row table:style-name="Table1.1">
          <table:table-cell table:style-name="Table1.A1" office:value-type="string">
            <text:p text:style-name="P62">23</text:p>
          </table:table-cell>
          <table:table-cell table:style-name="Table1.A1" office:value-type="string">
            <text:p text:style-name="P61">Papel Japonês Tengujo 5g/m² Folha com 66cm x 48cm</text:p>
            <text:p text:style-name="P63">Justificativa: Utilizado para entrefolhamento em documentos frágeis, velatura e reparos.<text:line-break/><text:soft-page-break/>Tipo de papel japonês, pode ser de qualquer marca.</text:p>
          </table:table-cell>
          <table:table-cell table:style-name="Table1.A1" office:value-type="string">
            <text:p text:style-name="P63">05</text:p>
          </table:table-cell>
          <table:table-cell table:style-name="Table1.A1" office:value-type="string">
            <text:p text:style-name="P63">folhas</text:p>
          </table:table-cell>
        </table:table-row>
        <table:table-row table:style-name="Table1.1">
          <table:table-cell table:style-name="Table1.A1" office:value-type="string">
            <text:p text:style-name="P62">24</text:p>
          </table:table-cell>
          <table:table-cell table:style-name="Table1.A1" office:value-type="string">
            <text:p text:style-name="P61">Cotton - Papel de algodão Folha tamanho: 50cm x 70cm <text:s/>160g/m²</text:p>
            <text:p text:style-name="P63">Justificativa: Para procedimentos de restauração tipo remendo e enxerto.</text:p>
          </table:table-cell>
          <table:table-cell table:style-name="Table1.A1" office:value-type="string">
            <text:p text:style-name="P63">02</text:p>
          </table:table-cell>
          <table:table-cell table:style-name="Table1.A1" office:value-type="string">
            <text:p text:style-name="P63">folhas</text:p>
          </table:table-cell>
        </table:table-row>
        <table:table-row table:style-name="Table1.1">
          <table:table-cell table:style-name="Table1.A1" office:value-type="string">
            <text:p text:style-name="P62">25</text:p>
          </table:table-cell>
          <table:table-cell table:style-name="Table1.A1" office:value-type="string">
            <text:p text:style-name="P61">Cotton - Papel de algodão Folha tamanho: 50cm x 70cm <text:s/>300g/m²</text:p>
            <text:p text:style-name="P63">Justificativa: Para procedimentos de restauração tipo remendo e enxerto.</text:p>
          </table:table-cell>
          <table:table-cell table:style-name="Table1.A1" office:value-type="string">
            <text:p text:style-name="P63">02</text:p>
          </table:table-cell>
          <table:table-cell table:style-name="Table1.A1" office:value-type="string">
            <text:p text:style-name="P63">folhas</text:p>
          </table:table-cell>
        </table:table-row>
        <table:table-row table:style-name="Table1.1">
          <table:table-cell table:style-name="Table1.A1" office:value-type="string">
            <text:p text:style-name="P62">26</text:p>
          </table:table-cell>
          <table:table-cell table:style-name="Table1.A1" office:value-type="string">
            <text:p text:style-name="P61">Tecido Cerrado Off White folha 66cmx100cm</text:p>
            <text:p text:style-name="P63">Justificativa: Para restauração dos livros selecionados para esta etapa de tratamento.</text:p>
          </table:table-cell>
          <table:table-cell table:style-name="Table1.A1" office:value-type="string">
            <text:p text:style-name="P63">02</text:p>
          </table:table-cell>
          <table:table-cell table:style-name="Table1.A1" office:value-type="string">
            <text:p text:style-name="P63">folhas</text:p>
          </table:table-cell>
        </table:table-row>
        <table:table-row table:style-name="Table1.1">
          <table:table-cell table:style-name="Table1.A1" office:value-type="string">
            <text:p text:style-name="P62">27</text:p>
          </table:table-cell>
          <table:table-cell table:style-name="Table1.A1" office:value-type="string">
            <text:p text:style-name="P61">Tecido Saphir vermelho</text:p>
            <text:p text:style-name="P63">Justificativa: Para restauração dos livros selecionados para esta etapa de tratamento.</text:p>
          </table:table-cell>
          <table:table-cell table:style-name="Table1.A1" office:value-type="string">
            <text:p text:style-name="P63">02</text:p>
          </table:table-cell>
          <table:table-cell table:style-name="Table1.A1" office:value-type="string">
            <text:p text:style-name="P63">folhas</text:p>
          </table:table-cell>
        </table:table-row>
        <table:table-row table:style-name="Table1.1">
          <table:table-cell table:style-name="Table1.A1" office:value-type="string">
            <text:p text:style-name="P62">28</text:p>
          </table:table-cell>
          <table:table-cell table:style-name="Table1.A1" office:value-type="string">
            <text:p text:style-name="P61">Papel marmorizado fantasia vermelho</text:p>
            <text:p text:style-name="P63">Justificativa: Para restauração dos livros selecionados para esta etapa de tratamento.</text:p>
          </table:table-cell>
          <table:table-cell table:style-name="Table1.A1" office:value-type="string">
            <text:p text:style-name="P63">02</text:p>
          </table:table-cell>
          <table:table-cell table:style-name="Table1.A1" office:value-type="string">
            <text:p text:style-name="P63">folhas</text:p>
          </table:table-cell>
        </table:table-row>
        <table:table-row table:style-name="Table1.1">
          <table:table-cell table:style-name="Table1.A1" office:value-type="string">
            <text:p text:style-name="P62">29</text:p>
          </table:table-cell>
          <table:table-cell table:style-name="Table1.A1" office:value-type="string">
            <text:p text:style-name="P5"><text:span text:style-name="T3">Cabeceado Branco 100% algodão largura da fita: 14mm<text:line-break/></text:span><text:span text:style-name="T2">Justificativa: Material de Expediente indispensável para atividades de encadernação</text:span></text:p>
          </table:table-cell>
          <table:table-cell table:style-name="Table1.A1" office:value-type="string">
            <text:p text:style-name="P63">02</text:p>
          </table:table-cell>
          <table:table-cell table:style-name="Table1.A1" office:value-type="string">
            <text:p text:style-name="P63">metros</text:p>
          </table:table-cell>
        </table:table-row>
        <table:table-row table:style-name="Table1.1">
          <table:table-cell table:style-name="Table1.A1" office:value-type="string">
            <text:p text:style-name="P62">30</text:p>
          </table:table-cell>
          <table:table-cell table:style-name="Table1.A1" office:value-type="string">
            <text:p text:style-name="P5"><text:span text:style-name="T3">Linha 10 para pipa (100% algodão carretel 457m)<text:line-break/></text:span><text:span text:style-name="T2">Justificativa: Material de Expediente indispensável para atividades de encadernação</text:span></text:p>
          </table:table-cell>
          <table:table-cell table:style-name="Table1.A1" office:value-type="string">
            <text:p text:style-name="P63">02</text:p>
          </table:table-cell>
          <table:table-cell table:style-name="Table1.A1" office:value-type="string">
            <text:p text:style-name="P63">carretéis</text:p>
          </table:table-cell>
        </table:table-row>
        <table:table-row table:style-name="Table1.1">
          <table:table-cell table:style-name="Table1.A1" office:value-type="string">
            <text:p text:style-name="P62">31</text:p>
          </table:table-cell>
          <table:table-cell table:style-name="Table1.A1" office:value-type="string">
            <text:p text:style-name="P5"><text:span text:style-name="T3">Linha urso cordonê 1 (espessura 1, 100% algodão, 183 metros)<text:line-break/></text:span><text:span text:style-name="T2">Justificativa: Material de Expediente indispensável para atividades de encadernação</text:span></text:p>
          </table:table-cell>
          <table:table-cell table:style-name="Table1.A1" office:value-type="string">
            <text:p text:style-name="P63">01</text:p>
          </table:table-cell>
          <table:table-cell table:style-name="Table1.A1" office:value-type="string">
            <text:p text:style-name="P63">carretel</text:p>
          </table:table-cell>
        </table:table-row>
        <table:table-row table:style-name="Table1.1">
          <table:table-cell table:style-name="Table1.A1" office:value-type="string">
            <text:p text:style-name="P62">32</text:p>
          </table:table-cell>
          <table:table-cell table:style-name="Table1.A1" office:value-type="string">
            <text:p text:style-name="P61">Agulha número 2 em aço niquelado pacote com 5 agulhas</text:p>
            <text:p text:style-name="P63">Justificativa: Material de Expediente indispensável para atividades de encadernação</text:p>
          </table:table-cell>
          <table:table-cell table:style-name="Table1.A1" office:value-type="string">
            <text:p text:style-name="P63">03</text:p>
          </table:table-cell>
          <table:table-cell table:style-name="Table1.A1" office:value-type="string">
            <text:p text:style-name="P63">pacotes</text:p>
          </table:table-cell>
        </table:table-row>
        <table:table-row table:style-name="Table1.1">
          <table:table-cell table:style-name="Table1.A1" office:value-type="string">
            <text:p text:style-name="P62">33</text:p>
          </table:table-cell>
          <table:table-cell table:style-name="Table1.A1" office:value-type="string">
            <text:p text:style-name="P61">Perfurador Cabo de Madeira Cabo 47mm Agulhão 53mm</text:p>
            <text:p text:style-name="P63">Justificativa: Material de Expediente indispensável para atividades de encadernação</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34</text:p>
          </table:table-cell>
          <table:table-cell table:style-name="Table1.A1" office:value-type="string">
            <text:p text:style-name="P61">Pincel artístico n.12</text:p>
            <text:p text:style-name="P63">Justificativa: Material de expediente indispensável para atividades de restauração</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35</text:p>
          </table:table-cell>
          <table:table-cell table:style-name="Table1.A1" office:value-type="string">
            <text:p text:style-name="P61">Espátula Lecron 5</text:p>
            <text:p text:style-name="P63">Justificativa: Material de expediente indispensável para atividades de restauração</text:p>
          </table:table-cell>
          <table:table-cell table:style-name="Table1.A1" office:value-type="string">
            <text:p text:style-name="P63">05 </text:p>
          </table:table-cell>
          <table:table-cell table:style-name="Table1.A1" office:value-type="string">
            <text:p text:style-name="P63">unidades</text:p>
          </table:table-cell>
        </table:table-row>
        <table:table-row table:style-name="Table1.1">
          <table:table-cell table:style-name="Table1.A1" office:value-type="string">
            <text:p text:style-name="P62">36</text:p>
          </table:table-cell>
          <table:table-cell table:style-name="Table1.A1" office:value-type="string">
            <text:p text:style-name="P61">Espátula dupla nº31</text:p>
            <text:p text:style-name="P63">Justificativa: Material de expediente indispensável para atividades de restauração</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37</text:p>
          </table:table-cell>
          <table:table-cell table:style-name="Table1.A1" office:value-type="string">
            <text:p text:style-name="P61">Espátula dupla nº26</text:p>
            <text:p text:style-name="P63">Justificativa: Material de expediente indispensável para atividades de restauração</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38</text:p>
          </table:table-cell>
          <table:table-cell table:style-name="Table1.A1" office:value-type="string">
            <text:p text:style-name="P61">Dobradeira de Teflon 15 cm</text:p>
            <text:p text:style-name="P63">Justificativa: Material de expediente indispensável para atividades de restauração</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39</text:p>
          </table:table-cell>
          <table:table-cell table:style-name="Table1.A1" office:value-type="string">
            <text:p text:style-name="P61">Dobradeira de Pati</text:p>
            <text:p text:style-name="P63">Justificativa: Material de expediente indispensável para atividades de restauração</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40</text:p>
          </table:table-cell>
          <table:table-cell table:style-name="Table1.A1" office:value-type="string">
            <text:p text:style-name="P61">Dobradeira de Osso - Reta 9cm</text:p>
            <text:p text:style-name="P63">Justificativa: Material de expediente indispensável para atividades de restauração</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42">
          <table:table-cell table:style-name="Table1.A1" office:value-type="string">
            <text:p text:style-name="P62">41</text:p>
          </table:table-cell>
          <table:table-cell table:style-name="Table1.A1" office:value-type="string">
            <text:p text:style-name="P61">Dobradeira de Osso - Reta 12cm</text:p>
            <text:p text:style-name="P63">Justificativa: Material de expediente indispensável para atividades de restauração</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42</text:p>
          </table:table-cell>
          <table:table-cell table:style-name="Table1.A1" office:value-type="string">
            <text:p text:style-name="P61">Dobradeira de Osso - Curva 18cm</text:p>
            <text:p text:style-name="P63">Justificativa: Material de expediente indispensável para atividades de <text:soft-page-break/>restauração</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43</text:p>
          </table:table-cell>
          <table:table-cell table:style-name="Table1.A1" office:value-type="string">
            <text:p text:style-name="P61">Dobradeira de Bambu</text:p>
            <text:p text:style-name="P63">Justificativa: Material de expediente indispensável para atividades de restauração</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44</text:p>
          </table:table-cell>
          <table:table-cell table:style-name="Table1.A1" office:value-type="string">
            <text:p text:style-name="P61">Dobradeira de Tucum</text:p>
            <text:p text:style-name="P63">Justificativa: Material de expediente indispensável para atividades de restauração</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45</text:p>
          </table:table-cell>
          <table:table-cell table:style-name="Table1.A1" office:value-type="string">
            <text:p text:style-name="P61">Base de corte A1</text:p>
            <text:p text:style-name="P63">Justificativa: Material de expediente indispensável para atividades de restauração</text:p>
          </table:table-cell>
          <table:table-cell table:style-name="Table1.A1" office:value-type="string">
            <text:p text:style-name="P63">02 </text:p>
          </table:table-cell>
          <table:table-cell table:style-name="Table1.A1" office:value-type="string">
            <text:p text:style-name="P63">unidades</text:p>
          </table:table-cell>
        </table:table-row>
        <table:table-row table:style-name="Table1.1">
          <table:table-cell table:style-name="Table1.A1" office:value-type="string">
            <text:p text:style-name="P62">46</text:p>
          </table:table-cell>
          <table:table-cell table:style-name="Table1.A1" office:value-type="string">
            <text:p text:style-name="P61">Base de corte A3</text:p>
            <text:p text:style-name="P63">Justificativa: Material de expediente indispensável para atividades de restauração</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47</text:p>
          </table:table-cell>
          <table:table-cell table:style-name="Table1.A1" office:value-type="string">
            <text:p text:style-name="P61">Pinça reta 16 cm</text:p>
            <text:p text:style-name="P63">Justificativa: Material de expediente indispensável para atividades de restauração</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48</text:p>
          </table:table-cell>
          <table:table-cell table:style-name="Table1.A1" office:value-type="string">
            <text:p text:style-name="P61">Pinça curva 16 cm</text:p>
            <text:p text:style-name="P63">Justificativa: Material de expediente indispensável para atividades de restauração</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49</text:p>
          </table:table-cell>
          <table:table-cell table:style-name="Table1.A1" office:value-type="string">
            <text:p text:style-name="P61">Tesoura 6</text:p>
            <text:p text:style-name="P63">Justificativa: Material de expediente indispensável para atividades de restauração</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50</text:p>
          </table:table-cell>
          <table:table-cell table:style-name="Table1.A1" office:value-type="string">
            <text:p text:style-name="P61">Régua de aço 100 cm</text:p>
            <text:p text:style-name="P63">Justificativa: Material de expediente indispensável para atividades de restauração</text:p>
          </table:table-cell>
          <table:table-cell table:style-name="Table1.A1" office:value-type="string">
            <text:p text:style-name="P63">01</text:p>
          </table:table-cell>
          <table:table-cell table:style-name="Table1.A1" office:value-type="string">
            <text:p text:style-name="P63">unidade</text:p>
          </table:table-cell>
        </table:table-row>
        <table:table-row table:style-name="Table1.1">
          <table:table-cell table:style-name="Table1.A1" office:value-type="string">
            <text:p text:style-name="P62">51</text:p>
          </table:table-cell>
          <table:table-cell table:style-name="Table1.A1" office:value-type="string">
            <text:p text:style-name="P61">Régua de aço 60 cm</text:p>
            <text:p text:style-name="P63">Justificativa: Material de expediente indispensável para atividades de restauração</text:p>
          </table:table-cell>
          <table:table-cell table:style-name="Table1.A1" office:value-type="string">
            <text:p text:style-name="P63">02</text:p>
          </table:table-cell>
          <table:table-cell table:style-name="Table1.A1" office:value-type="string">
            <text:p text:style-name="P63">unidades</text:p>
          </table:table-cell>
        </table:table-row>
        <table:table-row table:style-name="Table1.1">
          <table:table-cell table:style-name="Table1.A1" office:value-type="string">
            <text:p text:style-name="P62">52</text:p>
          </table:table-cell>
          <table:table-cell table:style-name="Table1.A1" office:value-type="string">
            <text:p text:style-name="P61">Régua de aço 30 cm</text:p>
            <text:p text:style-name="P63">Justificativa: Material de expediente indispensável para atividades de restauração</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53</text:p>
          </table:table-cell>
          <table:table-cell table:style-name="Table1.A1" office:value-type="string">
            <text:p text:style-name="P61">Estilete 18 cm</text:p>
            <text:p text:style-name="P63">Justificativa: Material de expediente indispensável para atividades de restauração</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54</text:p>
          </table:table-cell>
          <table:table-cell table:style-name="Table1.A1" office:value-type="string">
            <text:p text:style-name="P61">Cabo de bisturi n.03</text:p>
            <text:p text:style-name="P63">Justificativa: Material de expediente indispensável para atividades de restauração</text:p>
          </table:table-cell>
          <table:table-cell table:style-name="Table1.A1" office:value-type="string">
            <text:p text:style-name="P63">05</text:p>
          </table:table-cell>
          <table:table-cell table:style-name="Table1.A1" office:value-type="string">
            <text:p text:style-name="P63">unidades</text:p>
          </table:table-cell>
        </table:table-row>
        <table:table-row table:style-name="Table1.1">
          <table:table-cell table:style-name="Table1.A1" office:value-type="string">
            <text:p text:style-name="P62">55</text:p>
          </table:table-cell>
          <table:table-cell table:style-name="Table1.A1" office:value-type="string">
            <text:p text:style-name="P61">Lâmina de bisturi n.15</text:p>
            <text:p text:style-name="P63">Justificativa: Material de expediente indispensável para atividades de restauração</text:p>
          </table:table-cell>
          <table:table-cell table:style-name="Table1.A1" office:value-type="string">
            <text:p text:style-name="P63">20</text:p>
          </table:table-cell>
          <table:table-cell table:style-name="Table1.A1" office:value-type="string">
            <text:p text:style-name="P63">unidades</text:p>
          </table:table-cell>
        </table:table-row>
        <table:table-row table:style-name="Table1.1">
          <table:table-cell table:style-name="Table1.A1" office:value-type="string">
            <text:p text:style-name="P62">56</text:p>
          </table:table-cell>
          <table:table-cell table:style-name="Table1.A1" office:value-type="string">
            <text:p text:style-name="P61">Papelão 1,9mm A4 pct com 10 folhas</text:p>
            <text:p text:style-name="P63">Justificativa: Material de expediente indispensável para atividades de restauração</text:p>
          </table:table-cell>
          <table:table-cell table:style-name="Table1.A1" office:value-type="string">
            <text:p text:style-name="P63">01</text:p>
          </table:table-cell>
          <table:table-cell table:style-name="Table1.A1" office:value-type="string">
            <text:p text:style-name="P63">pacote com 10 folhas</text:p>
          </table:table-cell>
        </table:table-row>
        <table:table-row table:style-name="Table1.1">
          <table:table-cell table:style-name="Table1.A1" office:value-type="string">
            <text:p text:style-name="P62">57</text:p>
          </table:table-cell>
          <table:table-cell table:style-name="Table1.A1" office:value-type="string">
            <text:p text:style-name="P61">Papel Canvas Preto 54cm x 79cm</text:p>
            <text:p text:style-name="P63">Justificativa: Material de expediente indispensável para atividades de restauração</text:p>
          </table:table-cell>
          <table:table-cell table:style-name="Table1.A1" office:value-type="string">
            <text:p text:style-name="P63">02</text:p>
          </table:table-cell>
          <table:table-cell table:style-name="Table1.A1" office:value-type="string">
            <text:p text:style-name="P63">folhas</text:p>
          </table:table-cell>
        </table:table-row>
      </table:table>
      <text:p text:style-name="P33"/>
      <text:p text:style-name="P33"/>
      <text:p text:style-name="P22"/>
      <text:p text:style-name="P9">Sobre a abordagem do ciclo de vida dos produtos, tem-se que os bens a serem</text:p>
      <text:p text:style-name="P9">adquiridos têm alta durabilidade, com tempo de vida útil indeterminado, não se</text:p>
      <text:p text:style-name="P9">vislumbrando, desta forma, a necessidade de sua substituição num curto ou médio</text:p>
      <text:p text:style-name="P9">período de tempo.</text:p>
      <text:p text:style-name="P9"><text:soft-page-break/></text:p>
      <text:p text:style-name="P49">Prazo de Entrega: 20 dias corridos a contar da comunicação da publicação da nota de empenho. </text:p>
      <text:p text:style-name="P9"/>
      <text:p text:style-name="P9">Não se aplica Nível Mínimo de Serviço - NMS na presente contratação.</text:p>
      <text:p text:style-name="P9"/>
      <text:p text:style-name="P9">Por fim, a presente aquisição se trata de consumo imediato realizado por demanda</text:p>
      <text:p text:style-name="P9">da Seção de Gestão de Memória, especificamente do Laboratório de Conservação e Restauração de Documentos - LabCon, por esse motivo não possui tabela de</text:p>
      <text:p text:style-name="P9">consumo.</text:p>
      <text:p text:style-name="P22"/>
      <text:p text:style-name="P20"/>
      <text:p text:style-name="P24">5 - Sustentabilidade</text:p>
      <text:p text:style-name="P11"/>
      <text:p text:style-name="P8">Com base na filosofia de sustentabilidade incorporada por este Tribunal que</text:p>
      <text:p text:style-name="P8">busca a proposta mais vantajosa levando em conta não apenas o preço, mas o</text:p>
      <text:p text:style-name="P8">custo como um todo, considerando a manutenção da vida no planeta, a equidade</text:p>
      <text:p text:style-name="P8">social e o bem-estar humano, em consonância com o artigo 5º da Lei 14.133/2021,</text:p>
      <text:p text:style-name="P8">bem como considerando os critérios de sustentabilidade previstos no Guia de</text:p>
      <text:p text:style-name="P8">Contratações Sustentáveis editado pela resolução do CSJT e pelo PLS-Plano de</text:p>
      <text:p text:style-name="P8">Logística Sustentável deste TRT-SC, as aquisições deste processo devem observar</text:p>
      <text:p text:style-name="P8">os parâmetros legais de preservação ao meio ambiente e desenvolvimento</text:p>
      <text:p text:style-name="P8">sustentável.</text:p>
      <text:p text:style-name="P8">A presente aquisição está de acordo com o planejamento estratégico do</text:p>
      <text:p text:style-name="P8">Poder Judiciário e a legislação ambiental a ele pertinente, especialmente os</text:p>
      <text:p text:style-name="P8">seguintes textos normativos: Artigo 5º da Lei 14.133/2021, Resolução CNJ</text:p>
      <text:p text:style-name="P8">325/2020, de 29 de junho de 2020, Resolução CNJ 400/2021, de 16 de junho de</text:p>
      <text:p text:style-name="P8">2021, Portaria PRESI 793 de 1º de dezembro de 2022, PORTARIA SEAP 011, de 25</text:p>
      <text:p text:style-name="P8">de janeiro de 2016, bem como a Lei 12.305/2010 (Política Nacional de Resíduos</text:p>
      <text:p text:style-name="P8">Sólidos), e a Portaria PRESI 769 de 14 de novembro de 2022 com o PLS-TRT12</text:p>
      <text:p text:style-name="P8">2023 (Plano de Logística Sustentável TRT12 2023).</text:p>
      <text:p text:style-name="P8">Tem como norte principal os critérios contidos no Guia de Contratações</text:p>
      <text:p text:style-name="P8">Sustentáveis, aprovado pela Resolução CSJT nº 310/2021 e pelo PLS - Plano de</text:p>
      <text:p text:style-name="P8">Logística Sustentável deste TRT-SC, instituído pela Portaria Presi 793/2022, os</text:p>
      <text:p text:style-name="P8">quais preconizam as práticas sustentáveis a serem observadas pelas</text:p>
      <text:p text:style-name="P8">empresas que fabricam o equipamento. Assim, itens como utilização de energia</text:p>
      <text:p text:style-name="P8">renovável, embalagens recicláveis, baixo consumo de energia (ex. Selo Procel A),</text:p>
      <text:p text:style-name="P8">baixa emissão de calor e reengenharia do equipamento, estão subentendidos como</text:p>
      <text:p text:style-name="P8">“incorporados” à produção e funcionamento do item.</text:p>
      <text:p text:style-name="P8">Os materiais que compõem as embalagens do produto, serão posteriormente</text:p>
      <text:p text:style-name="P8"><text:soft-page-break/>descartados pela Coordenadoria de Material e Logística, observando toda a</text:p>
      <text:p text:style-name="P8">legislação ambiental e sempre levando em consideração as políticas internas de</text:p>
      <text:p text:style-name="P8">descarte sustentável que visam a reciclagem, e dentro do possível, o</text:p>
      <text:p text:style-name="P8">reaproveitamento dos materiais. </text:p>
      <text:p text:style-name="P31"/>
      <text:p text:style-name="P24">6 – Obrigações das partes</text:p>
      <text:p text:style-name="P11"/>
      <text:p text:style-name="P55">6.1 - Obrigações da contratada (empresa):</text:p>
      <text:p text:style-name="P10">6.1.1 - proceder, no início da contratação, ao seu cadastramento no SIGEO-JT -</text:p>
      <text:p text:style-name="P10">Sistema Integrado de Gestão Orçamentária e Financeira da Justiça do</text:p>
      <text:p text:style-name="P10">Trabalho - Módulo Execução Orçamentária, bem como responsabilizar-se</text:p>
      <text:p text:style-name="P10">pela gestão de seus dados;</text:p>
      <text:p text:style-name="P10">6.1.2 - responsabilizar-se pela juntada, por meio do referido Sistema, dos</text:p>
      <text:p text:style-name="P10">documentos de cobrança/documentos fiscais (notas fiscais/faturas) nos termos da</text:p>
      <text:p text:style-name="P10">cláusula quatorze - da liquidação e pagamento;</text:p>
      <text:p text:style-name="P10">6.1.3 - observar e cumprir, estritamente, os termos do termo de referência/orçamento</text:p>
      <text:p text:style-name="P10">apresentado, obedecendo a critérios e prazos acordados;</text:p>
      <text:p text:style-name="P10">6.1.4 - manter em dia a documentação até a liquidação e pagamento da nota fiscal;</text:p>
      <text:p text:style-name="P10">6.1.5 - prestar todos os esclarecimentos que lhe forem solicitados;</text:p>
      <text:p text:style-name="P10">6.1.6 - obedecer, no que couber, às normas do Código de Ética do Contratante</text:p>
      <text:p text:style-name="P10">acesso clicando no link</text:p>
      <text:p text:style-name="P10">http://www.trt12.jus.br/portal/areas/ascom/extranet/documentos/Resolucao_adm_006_2016.pdf;</text:p>
      <text:p text:style-name="P10">6.1.7 - responsabilizar-se pela entrega dos objetos nas condições acordadas;</text:p>
      <text:p text:style-name="P10">6.1.8 - corrigir ou substituir, às suas expensas, no total ou em parte, o</text:p>
      <text:p text:style-name="P10">material entregue, caso se verifique problemas de qualidade, defeitos de</text:p>
      <text:p text:style-name="P10">fábrica ou originários do carregamento e transporte.</text:p>
      <text:p text:style-name="P10">6.1.9 - obedecer, no que couber, aos termos da Portaria Presi nº 340/2022,</text:p>
      <text:p text:style-name="P10">que regulamenta o procedimento para apuração de responsabilidade e</text:p>
      <text:p text:style-name="P10">eventual adoção de medidas decorrentes da violação de regras pertinentes</text:p>
      <text:p text:style-name="P10">aos processos de contratação ou descumprimento de obrigações</text:p>
      <text:p text:style-name="P10">contratuais. Acesso no link:</text:p>
      <text:p text:style-name="P19"><text:a xlink:type="simple" xlink:href="http://trtapl3.trt12.gov.br/cmdg/img_legis/2022/061011340.pdf" text:style-name="ListLabel_20_38" text:visited-style-name="ListLabel_20_38"><text:span text:style-name="T11">http://trtapl3.trt12.gov.br/cmdg/img_legis/2022/061011340.pdf</text:span></text:a></text:p>
      <text:p text:style-name="P10"/>
      <text:p text:style-name="P55">6.2 - São obrigações específicas da Contratada:</text:p>
      <text:p text:style-name="P10">6.2.1 - Responsabilizar-se pela entrega do objeto no endereço especificado, sendo o</text:p>
      <text:p text:style-name="P10">Almoxarifado do Tribunal - Rua Santos Saraiva, 1309 - Fundos - Estreito -</text:p>
      <text:p text:style-name="P10">Florianópolis/SC, no horário das 13:00h às 18:00h, conforme exigências da</text:p>
      <text:p text:style-name="P10">contratação, proposta da empresa, nota de empenho e anexos;</text:p>
      <text:p text:style-name="P10">6.2.2 - Entregar o material no prazo de até 20 (quinze) dias a partir da comunicação, <text:soft-page-break/>via e-mail, da publicação da nota de empenho;</text:p>
      <text:p text:style-name="P10">6.2.3 - Colocar à disposição da contratante todos os meios necessários para</text:p>
      <text:p text:style-name="P10">comprovação da regularidade da entrega, permitindo a verificação de</text:p>
      <text:p text:style-name="P10">suas conformidades com as especificações técnicas e exigências da</text:p>
      <text:p text:style-name="P10">contratação, proposta da empresa, nota de empenho e anexos;</text:p>
      <text:p text:style-name="P10">6.2.4 - Responsabilizar-se pelo pagamento de seguros, impostos, taxas, encargos,</text:p>
      <text:p text:style-name="P10">para o transporte dos bens, não transferindo ao TRT12, a responsabilidade</text:p>
      <text:p text:style-name="P10">pelos mesmos;</text:p>
      <text:p text:style-name="P10">6.2.5 - Garantir/substituir as parcelas dos bens que, porventura, apresentem</text:p>
      <text:p text:style-name="P10">problemas de qualidade ou que suas características estejam inferiores ou</text:p>
      <text:p text:style-name="P10">diferentes daquelas especificadas, proposta da empresa, nota de empenho e</text:p>
      <text:p text:style-name="P10">anexos sem custos para o contratante;</text:p>
      <text:p text:style-name="P10">6.2.6 - Corrigir ou substituir, às suas expensas, o bem entregue caso se verifique</text:p>
      <text:p text:style-name="P10">problemas de qualidade, defeitos de fábrica ou originários do carregamento</text:p>
      <text:p text:style-name="P10">e transporte;</text:p>
      <text:p text:style-name="P10">6.2.7 - Manter as obrigações quanto às questões fiscais, trabalhistas e/ou</text:p>
      <text:p text:style-name="P10">previdenciárias;</text:p>
      <text:p text:style-name="P10">6.2.8 - Para as situações dos itens 6.2.5 e 6.2.6 acima, estipula-se o</text:p>
      <text:p text:style-name="P10">prazo de 5 (cinco) dias úteis para resolução da situação, ou apresentar como</text:p>
      <text:p text:style-name="P10">e quando se resolverá.</text:p>
      <text:p text:style-name="P10"/>
      <text:p text:style-name="P55">6.3 - São obrigações gerais da Contratada relativas à LGPD:</text:p>
      <text:p text:style-name="P10">6.3.1 - para os fins da Lei Geral de Proteção de Dados (Lei n. 13.709/18), na</text:p>
      <text:p text:style-name="P10">hipótese de, em razão do presente contrato, a Contratada realizar o</text:p>
      <text:p text:style-name="P10">tratamento de dados pessoais como operadora ou controladora, deverá</text:p>
      <text:p text:style-name="P10">adotar as medidas de segurança técnicas, jurídicas e administrativas aptas a</text:p>
      <text:p text:style-name="P10">proteger tais dados pessoais de acessos não autorizados ou qualquer forma</text:p>
      <text:p text:style-name="P10">de tratamento inadequado ou ilícito, observando-se os padrões mínimos</text:p>
      <text:p text:style-name="P10">definidos pela Autoridade Nacional de Proteção de Dados em conformidade</text:p>
      <text:p text:style-name="P10">com o disposto na legislação de proteção de dados e privacidade em vigor,</text:p>
      <text:p text:style-name="P10">sem prejuízo do disposto nas alíneas subsequentes;</text:p>
      <text:p text:style-name="P10">6.3.2 - dar tratamento aos dados pessoais a que tiver acesso por força do</text:p>
      <text:p text:style-name="P10">contrato tão-somente na medida do cumprimento do escopo contratual,</text:p>
      <text:p text:style-name="P10">vedado o tratamento para quaisquer outros propósitos;</text:p>
      <text:p text:style-name="P10">6.3.3 - não fornecer transferir ou disponibilizar dados pessoais a terceiros, a</text:p>
      <text:p text:style-name="P10">menos que com base em instruções explícitas, por escrito, do Contratante</text:p>
      <text:p text:style-name="P10">ou por ordem de autoridade judicial, sob a condição de que, nesse último</text:p>
      <text:p text:style-name="P10">caso, informando ao Contratante dentro de 24 (vinte e quatro) horas após o</text:p>
      <text:p text:style-name="P10">recebimento da ordem judicial, ressalvadas as hipóteses legais de sigilo na</text:p>
      <text:p text:style-name="P10">investigação em que o tratamento sigiloso tenha sido expressamente exigido</text:p>
      <text:p text:style-name="P10"><text:soft-page-break/>pela autoridade judicial, quando a Contratada estará dispensada da</text:p>
      <text:p text:style-name="P10">comunicação ao Contratante;</text:p>
      <text:p text:style-name="P10">6.3.4 - não colocar o Contratante em situação de violação da LGPD;</text:p>
      <text:p text:style-name="P10">6.3.5 - assegurar que seus empregados tenham ciência dos termos da</text:p>
      <text:p text:style-name="P10">LGPD e que estejam capacitados para agir dentro das normas nela</text:p>
      <text:p text:style-name="P10">dispostas;</text:p>
      <text:p text:style-name="P10">6.3.6 - assegurar que as pessoas autorizadas a tratar os dados pessoais</text:p>
      <text:p text:style-name="P10">assinem termo de confidencialidade;</text:p>
      <text:p text:style-name="P10">6.3.7 - responsabilizar-se pelo uso indevido que seus empregados ou</text:p>
      <text:p text:style-name="P10">prestadores de serviços fizerem dos dados pessoais a que tiverem acesso</text:p>
      <text:p text:style-name="P10">pela execução contratual, bem como por quaisquer falhas nos sistemas por</text:p>
      <text:p text:style-name="P10">ela empregados para o tratamento dos dados;</text:p>
      <text:p text:style-name="P10">6.3.8 - cessar o tratamento de dados pessoais realizado com base no</text:p>
      <text:p text:style-name="P10">Contrato imediatamente após o seu término e, a critério exclusivo do</text:p>
      <text:p text:style-name="P10">Contratante, apagar, destruir ou devolver os dados pessoais que tiver obtido;</text:p>
      <text:p text:style-name="P10">6.3.9 - nos casos em que realizar o tratamento de dados pessoais confiados</text:p>
      <text:p text:style-name="P10">pelo Contratante, a Contratada será considerada "operadora" e deverá aderir</text:p>
      <text:p text:style-name="P10">à Política de Privacidade e Proteção de Dados do Contratante.</text:p>
      <text:p text:style-name="P10"/>
      <text:p text:style-name="P55">6.4 - Obrigações do contratante (Tribunal):</text:p>
      <text:p text:style-name="P10">6.4.1 - Efetuar o pagamento na forma convencionada, após a entrega e mediante a</text:p>
      <text:p text:style-name="P10">apresentação da Nota Fiscal de Venda e do Termo de Recebimento Definitivo, devidamente atestados pela gestão/fiscalização da aquisição;</text:p>
      <text:p text:style-name="P10">6.4.2 - Fiscalizar a execução do Contrato quanto ao andamento, a qualidade,</text:p>
      <text:p text:style-name="P10">quantidade e procedimentos de entrega;</text:p>
      <text:p text:style-name="P10">6.4.3 - Solicitar da Contratada a substituição de peças ou partes ou, se for o caso, do bem em sua integralidade considerado impróprio (qualidade inferior), defeituoso ou em desacordo com as condições da contratação, proposta da empresa e do Termo de Referência;</text:p>
      <text:p text:style-name="P10">6.4.4 - Prestar os esclarecimentos solicitados pela contratada, que forem necessários à execução do mesmo. </text:p>
      <text:p text:style-name="P10"/>
      <text:p text:style-name="P10"/>
      <text:p text:style-name="P10">Observação: Nos termos do inciso I, do art. 95 da Lei 14.133/2021, o termo de contrato não é obrigatório para o presente caso, e esta Equipe de Planejamento entende pela sua desnecessidade.</text:p>
      <text:p text:style-name="P21"/>
      <text:p text:style-name="P21"/>
      <text:p text:style-name="P24">7 – Forma da contratação e Critério de seleção do fornecedor</text:p>
      <text:p text:style-name="P21"/>
      <text:p text:style-name="P11"><text:soft-page-break/>Indicação da forma de contratação nos termos da Lei nº 14.133/2021: </text:p>
      <text:p text:style-name="P11"/>
      <text:p text:style-name="P8">Tendo em vista o valor, a aquisição pretendida inclui-se na modalidade de “Compra Direta”, sendo dispensado o procedimento licitatório, conforme o que dispõe o artigo 75, inciso II, da Lei nº 14.133/2021.</text:p>
      <text:p text:style-name="P8"/>
      <text:p text:style-name="P8">Art. 75. É dispensável a licitação: </text:p>
      <text:p text:style-name="P8">II - para contratação que envolva valores inferiores a R$ 50.000,00* (cinquenta mil reais), no caso de outros serviços e compras;</text:p>
      <text:p text:style-name="P8">*valor atualizado R$ 59.906,02</text:p>
      <text:p text:style-name="P8"/>
      <text:p text:style-name="P8">O critério adotado será o de menor preço por item, devendo os participantes</text:p>
      <text:p text:style-name="P8">se aterem às especificações dos objetos que se encontram neste Termo de Referência.</text:p>
      <text:p text:style-name="P8"/>
      <text:p text:style-name="P8">O critério de julgamento será pelo menor preço por item.</text:p>
      <text:p text:style-name="P8">- Apresentação de menor preço </text:p>
      <text:p text:style-name="P8">- Atendimento das especificações e marcas dos objetos </text:p>
      <text:p text:style-name="P8"/>
      <text:p text:style-name="P8">Nos preços deverão estar inclusos todos os custos diretos e indiretos,</text:p>
      <text:p text:style-name="P8">inclusive frete para a entrega do material.</text:p>
      <text:p text:style-name="P8"/>
      <text:p text:style-name="P8"/>
      <text:p text:style-name="P18"><text:span text:style-name="T4">Exclusividade para ME e EPP: </text:span><text:span text:style-name="T5">A contratação é exclusiva para ME e EPP, pois o valor fica abaixo de R$ 80.000,00 (“As contratações devem ser exclusivas para microempresas - ME e empresas de pequeno porte - EPP, por força da LC 123/2006”).</text:span></text:p>
      <text:p text:style-name="P8"/>
      <text:p text:style-name="P18"><text:span text:style-name="T4">Justificativa para a não utilização do SDE:</text:span><text:span text:style-name="T5"> </text:span></text:p>
      <text:p text:style-name="P18"><text:span text:style-name="T5">● </text:span><text:span text:style-name="T4">Especificidade da Demanda</text:span><text:span text:style-name="T5">: A aquisição dos materiais elencados possui características específicas e técnicas que demandam uma análise detalhada, considerando fatores como Marcas, gramatura, textura, acabamento, materiais e outras especificidades inerentes. A diversidade dos itens a serem restaurados no LabCon requer a escolha criteriosa dos tipos de materiais adequados a cada um deles, e por conta disto o Tribunal assinou Termo de Execução Descentralizada (TED) com a Universidade Federal de Santa Catarina (Proad 12379/23, doc. 32) para apresentar as melhores alternativas em materiais técnicos de conservação e restauração de documentos necessários, considerando as especificidades do acervo e das demandas do Tribunal.</text:span></text:p>
      <text:p text:style-name="P18"><text:span text:style-name="T5">● </text:span><text:span text:style-name="T4">Adequação às Necessidades</text:span><text:span text:style-name="T5">: Como os materiais elencados tem uma grande </text:span><text:soft-page-break/><text:span text:style-name="T5">especificidade e muitos deles são importados, a dispensa do uso do SDE permitirá uma abordagem mais flexível e personalizada na negociação com fornecedores, </text:span></text:p>
      <text:p text:style-name="P18"><text:span text:style-name="T5">● </text:span><text:span text:style-name="T4">Agilidade no Processo de Aquisição: </text:span><text:span text:style-name="T5">A utilização do SDE pode, em alguns</text:span></text:p>
      <text:p text:style-name="P8">casos, acarretar demora na condução do processo de compra, dada a rigidez do sistema e os trâmites burocráticos associados. A dispensa proposta proporcionará agilidade na aquisição, já que o Laboratório (Labcon) deve ser inaugurado na primeira quinzena de maio e precisará dos materiais para seu funcionamento.</text:p>
      <text:p text:style-name="P18"><text:span text:style-name="T5">●</text:span><text:span text:style-name="T4"> Disponibilidade de Empresas Qualificadas</text:span><text:span text:style-name="T5">: O mercado possui empresas qualificadas que podem fornecer os materiais necessários, como evidenciados pelos</text:span><text:span text:style-name="T7"> </text:span><text:span text:style-name="T5">orçamentos apresentados. Isso demonstra que há oferta competitiva de fornecedores capazes de atender às demandas da contratação.</text:span></text:p>
      <text:p text:style-name="P18"><text:span text:style-name="T5">● </text:span><text:span text:style-name="T4">Competitividade de Preços:</text:span><text:span text:style-name="T5"> Dado o número de possíveis fornecedores no mercado, os preços permaneceram competitivos, não resultando em prejuízos para a contratação. Isso ressalta que a desobrigação do uso do SDE não afetará adversamente a questão de custos, uma vez que a concorrência entre fornecedores garante preços razoáveis.</text:span></text:p>
      <text:p text:style-name="P8"/>
      <text:p text:style-name="P8">Em resumo, a decisão de não utilizar o Sistema de Dispensa Eletrônica é justificada pela natureza altamente específica dos serviços, pela necessidade de comunicação direta e eficiente com os fornecedores, pela disponibilidade de empresas qualificadas no mercado e pela manutenção da competitividade de preços. Esses fatores, quando combinados, respaldam a decisão de dispensar o uso do SDE para essa contratação. </text:p>
      <text:p text:style-name="P8"/>
      <text:p text:style-name="P8">Diante do exposto, solicitamos a compreensão e autorização para a dispensa</text:p>
      <text:p text:style-name="P8">do uso do Sistema de Dispensa Eletrônica - SDE na aquisição dos itens elencados, visando à eficiência e eficácia e garantindo que o LabCon possa entrar em funcionamento no prazo previsto.</text:p>
      <text:p text:style-name="P8"/>
      <text:p text:style-name="P8"/>
      <text:p text:style-name="P18"><text:span text:style-name="T4">Critérios Técnicos:</text:span><text:span text:style-name="T5"> Não é necessária qualificação específica das empresas proponentes para o fornecimento dos itens desta contratação. </text:span></text:p>
      <text:p text:style-name="P13"/>
      <text:p text:style-name="P13">Critérios Fiscais:</text:p>
      <text:p text:style-name="P8">CRF - Certificado de Regularidade do FGTS, emitido pela CEF;</text:p>
      <text:p text:style-name="P8">Certidão Negativa de Débitos Relativos aos Tributos Federais e à Dívida;</text:p>
      <text:p text:style-name="P8">Ativa da União, emitida em conjunto pela Secretaria da Receita Federal e Procuradoria-Geral da Fazenda Nacional;</text:p>
      <text:p text:style-name="P8">CNDT - Certidão Negativa de Débitos Trabalhistas, emitida pela Justiça do Trabalho;</text:p>
      <text:p text:style-name="P8"/>
      <text:p text:style-name="P8"><text:soft-page-break/>Ficam dispensadas a Prova de regularidade para com a Fazenda Estadual e a Prova de regularidade para com a Fazenda Municipal com base no art. 70, inciso III, da Lei 14.133/2021, tendo em vista se tratar de contratação para entrega imediata.</text:p>
      <text:p text:style-name="P8"/>
      <text:p text:style-name="P8">Será verificada pelo Selic no Portal da Transparência do Governo Federal, no Portal do Conselho Nacional de Justiça (CNJ) e no Sistema de Cadastramento Unificado de Fornecedores do Governo Federal (SICAF), a existência de sanções administrativas que impeçam o licitante de contratar com a administração pública.</text:p>
      <text:p text:style-name="P8"/>
      <text:p text:style-name="P21"/>
      <text:p text:style-name="P24">7.a - Preenchimento do modelo de orçamento para a coleta de preços*</text:p>
      <text:p text:style-name="P24"/>
      <text:p text:style-name="P16">Indicação de aderência ao modelo de orçamento constante da página da Secad. </text:p>
      <text:p text:style-name="P50">Foi utilizado o modelo de orçamento constante da página da SECAD.</text:p>
      <text:p text:style-name="P21"/>
      <text:p text:style-name="P24">8 – Recursos orçamentários</text:p>
      <text:p text:style-name="P11"/>
      <text:p text:style-name="P11">Indicação dos recursos para a aquisição e classificação orçamentária:</text:p>
      <text:p text:style-name="P7"/>
      <text:p text:style-name="P8">Há disponibilidade de recursos orçamentários para custear as despesas</text:p>
      <text:p text:style-name="P8">decorrentes da contratação e a demanda está prevista no orçamento da Unidade</text:p>
      <text:p text:style-name="P8">Gestora.</text:p>
      <text:p text:style-name="P8"/>
      <text:p text:style-name="P8">Os recursos são oriundos da verba contemplada no item:</text:p>
      <text:p text:style-name="P8">Item: 07010 - PAC 2024 - Segejud</text:p>
      <text:p text:style-name="P8">Agrupador: 00000</text:p>
      <text:p text:style-name="P8">Natureza da Despesa: 33903016 - Material de Consumo - Material de Expediente</text:p>
      <text:p text:style-name="P8">Programa de Trabalho: Apreciação de causas na Justiça do Trabalho</text:p>
      <text:p text:style-name="P11"/>
      <text:p text:style-name="P24">9 - Informações complementares</text:p>
      <text:p text:style-name="P20"/>
      <text:p text:style-name="P8">Indicação do responsável por prestar esclarecimentos e seu contato:</text:p>
      <text:p text:style-name="P18"><text:span text:style-name="T4">Nome: </text:span><text:span text:style-name="T5">Simone Beatriz Dalcin</text:span></text:p>
      <text:p text:style-name="P18"><text:span text:style-name="T4">E-mail: </text:span><text:span text:style-name="T5">simone.dalcin@trt12.jus.br</text:span></text:p>
      <text:p text:style-name="P18"><text:span text:style-name="T4">Telefone:</text:span><text:span text:style-name="T5"> 48 3216-4326</text:span></text:p>
      <text:p text:style-name="P11"/>
      <text:p text:style-name="P20"/>
      <text:p text:style-name="P24"><text:soft-page-break/>10 - Providências para adequação do Tribunal</text:p>
      <text:p text:style-name="P34">Os itens a serem adquiridos neste processo não evocam a necessidade de ajuste à adequação por parte deste Tribunal. Assim, não há mudança estrutural ou de outra forma para serem efetuadas.</text:p>
      <text:p text:style-name="P34"/>
      <text:p text:style-name="P34"/>
      <text:p text:style-name="P24">11 - Contratações correlatas ou interdependentes</text:p>
      <text:p text:style-name="P11"/>
      <text:p text:style-name="P11">Contratações correlatas ou interdependentes:</text:p>
      <text:p text:style-name="P11"/>
      <text:p text:style-name="P8">No caso em questão, não existem contratações correlatas e/ou interdependentes,</text:p>
      <text:p text:style-name="P8">ou seja, os materiais serão adquiridos de forma independente.</text:p>
      <text:p text:style-name="P20"/>
      <text:p text:style-name="P7"/>
      <text:p text:style-name="P24">12 – Análise de Riscos</text:p>
      <text:p text:style-name="P8">A política adotada pelo Tribunal estabelece que riscos baixos e médios, assim considerados aqueles inferiores a 15, podem ser aceitos.</text:p>
      <text:p text:style-name="P8">O Mapa de Riscos da presente contratação não apontou em nenhum risco identificado a pontuação mínima de 15. Dessa forma, os riscos lá enumerados serão aceitos, ou seja, não serão tratados.</text:p>
      <text:p text:style-name="P24"/>
      <text:p text:style-name="P21"/>
      <text:p text:style-name="P24">13 – Gestão e Fiscalização</text:p>
      <text:p text:style-name="P11"/>
      <text:p text:style-name="P12">Atribuições dos membros da equipe de fiscalização:</text:p>
      <text:p text:style-name="P12"/>
      <text:p text:style-name="P8">São atribuições do fiscal:</text:p>
      <text:list xml:id="list2620328470091109186" text:style-name="WWNum4">
        <text:list-item>
          <text:p text:style-name="P68">verificar a conformidade da execução do contrato, nos termos acordados;</text:p>
        </text:list-item>
        <text:list-item>
          <text:p text:style-name="P68">efetuar a comunicação com a contratada, sempre que necessário;</text:p>
        </text:list-item>
        <text:list-item>
          <text:p text:style-name="P68">verificar a aderência às normas e obrigações pactuadas;</text:p>
        </text:list-item>
        <text:list-item>
          <text:p text:style-name="P68">determinar a regularização dos defeitos verificados;</text:p>
        </text:list-item>
        <text:list-item>
          <text:p text:style-name="P68">reportar ao gestor caso inexitosas as diligências efetuadas junto à empresa;</text:p>
        </text:list-item>
        <text:list-item>
          <text:p text:style-name="P68">realizar o recebimento provisório.</text:p>
        </text:list-item>
      </text:list>
      <text:p text:style-name="P8"/>
      <text:p text:style-name="P8">São atribuições do gestor:</text:p>
      <text:list xml:id="list4743334341575753822" text:style-name="WWNum1">
        <text:list-item>
          <text:p text:style-name="P69">gerir a execução do ajuste;</text:p>
        </text:list-item>
        <text:list-item>
          <text:p text:style-name="P69">acompanhar as ações de fiscalização;</text:p>
        </text:list-item>
        <text:list-item>
          <text:p text:style-name="P69">diligenciar junto à empresa nos casos em que lhe forem solicitados pelo fiscal;</text:p>
        </text:list-item>
        <text:list-item>
          <text:p text:style-name="P69">realizar o recebimento definitivo.</text:p>
        </text:list-item>
      </text:list>
      <text:p text:style-name="P8"><text:soft-page-break/></text:p>
      <text:p text:style-name="P8">Todos os servidores ou servidoras que exercerão função de gestão ou fiscalização da contratação serão orientados a concluir o curso de gestão e fiscalização, oferecido pela Divisão de Formação Técnico-Administrativa e Gerencial - DIFTAG, <text:s/>até a data do início da vigência contratual, caso ainda não o tenham realizado. </text:p>
      <text:p text:style-name="P8">A Contratada declara aceitar, integralmente, todos os métodos e processos de</text:p>
      <text:p text:style-name="P8">inspeção, verificação e controle a serem adotados pelo Contratante.<text:tab/></text:p>
      <text:p text:style-name="P23"/>
      <text:p text:style-name="P20"/>
      <text:p text:style-name="P24">14 - Recebimento do objeto</text:p>
      <text:p text:style-name="P11"/>
      <text:p text:style-name="P11">Indicação das condições para o recebimento do objeto:</text:p>
      <text:p text:style-name="P11"/>
      <text:p text:style-name="P8">Por força do art. 14 da Portaria Presi 769/2022, o recebimento provisório do material deve ser realizado pelo Semap - Serviço de Material e Patrimônio, e o recebimento definitivo, pelo gestor. </text:p>
      <text:p text:style-name="P8"/>
      <text:p text:style-name="P8">As condições para o recebimento estão estipuladas nas Listas de Verificação para o recebimento, e liquidação e pagamento do objeto anexas ao presente projeto básico: </text:p>
      <text:p text:style-name="P8"/>
      <text:p text:style-name="P8">a) Termo de Recebimento Provisório </text:p>
      <text:p text:style-name="P8">b) Termo de Recebimento Definitivo </text:p>
      <text:p text:style-name="P8">c) Atestado de Conformidade para Pagamento da Nota Fiscal </text:p>
      <text:p text:style-name="P13"/>
      <text:p text:style-name="P21"/>
      <text:p text:style-name="P24">15 – Condições de pagamento</text:p>
      <text:p text:style-name="P21"/>
      <text:p text:style-name="P11">Indicação das condições para o pagamento:</text:p>
      <text:p text:style-name="P36"/>
      <text:p text:style-name="P38">A liquidação e o pagamento obedecerão o seguinte:</text:p>
      <text:p text:style-name="P38"/>
      <text:p text:style-name="P38">I - Os pagamentos serão realizados na forma do SIGEO JT - Sistema Integrado de Gestão Orçamentária e Financeira da Justiça do Trabalho - Módulo Execução Orçamentária.</text:p>
      <text:p text:style-name="P38">a) para fins de liquidação e pagamento, é de exclusiva responsabilidade da Contratada o seu cadastramento no SIGEO, gestão de seus dados e a juntada por meio do referido Sistema dos documentos de cobrança/documentos fiscais (notas fiscais/faturas);</text:p>
      <text:p text:style-name="P38">b) é de exclusiva responsabilidade da Contratada as ações indicadas na alínea anterior não cabendo ao Contratante quaisquer responsabilidade pela falta de <text:soft-page-break/>juntada ao sistema no prazo;</text:p>
      <text:p text:style-name="P38">c) eventuais dúvidas poderão ser dirimidas junto à Secretaria de Orçamento e Finanças por meio do email seof@trt12.jus.br ou telefone (48) 3216-4059.</text:p>
      <text:p text:style-name="P38">d) as notas fiscais deverão ser juntadas pela Contratada no sistema SIGEO-JT Execução Financeira e os documentos exigidos no edital e no contrato deverão ser encaminhados ao Núcleo de Análise e Liquidação da Despesa – NULAD;</text:p>
      <text:p text:style-name="P38">e) o prazo para pagamento será de 5 (cinco) dias úteis do Termo de Recebimento Definitivo. Será considerada data do pagamento o dia em que constar como emitida a ordem bancária para pagamento. Antes do pagamento à contratada, será realizada consulta ao SICAF para verificar a manutenção das condições de habilitação exigidas no Aviso de Contratação Direta e no Termo de Referência;</text:p>
      <text:p text:style-name="P38">f) quando do pagamento, será efetuada a retenção tributária prevista na legislação aplicável.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39"><text:span text:style-name="T5">g) havendo erro na(s) nota(s) fiscal(s)/fatura(s) ou qualquer circunstância que impeça a liquidação da despesa, aquela será restituída ou será comunicada a irregularidade ao fornecedor, interrompendo-se o prazo para pagamento até que este providencie as medidas saneadoras.</text:span><text:span text:style-name="T4"> </text:span></text:p>
      <text:p text:style-name="P38">h) cabe à Contratada proceder ao seu cadastramento no SIGEO-JT - Sistema Integrado de Gestão Orçamentária e Financeira da Justiça do Trabalho - Módulo Execução Orçamentária, bem como <text:s/>responsabilizar-se pela gestão de seus dados.</text:p>
      <text:p text:style-name="P21"/>
      <text:p text:style-name="P24">16 – Penalidades</text:p>
      <text:p text:style-name="P11"/>
      <text:p text:style-name="P16">Indicação das penalidades a serem aplicadas em caso de inexecução parcial ou total:</text:p>
      <text:p text:style-name="P37">As penalidades pela inexecução total ou parcial do ajuste, sem prejuízo das demais penalidades previstas na Lei nº 14.133/2021 são as seguintes:</text:p>
      <text:p text:style-name="P37"/>
      <text:list xml:id="list4604721553491797315" text:style-name="WWNum3">
        <text:list-item>
          <text:p text:style-name="P73">Multa de mora de 0,3% por dia sobre o valor do item em atraso, limitada a 10% do valor do item, sem prejuízo das demais sanções. Em caso de atraso superior a 30 dias, poderá a Administração, a seu critério, declarar a inexecução contratual.</text:p>
        </text:list-item>
        <text:list-item>
          <text:p text:style-name="P73"><text:soft-page-break/>Multa por inexecução parcial de 5% sobre valor total do contrato. </text:p>
        </text:list-item>
        <text:list-item>
          <text:p text:style-name="P73">Multa por inexecução total de 15% sobre o valor total do contrato.</text:p>
        </text:list-item>
      </text:list>
      <text:p text:style-name="P37"/>
      <text:p text:style-name="P37">Na aplicação das penalidades previstas nesta cláusula, serão observados os conceitos, critérios, prazos e procedimentos estabelecidos na Portaria Presi nº 340/2022 do TRT da 12ª Região.</text:p>
      <text:p text:style-name="P37"/>
      <text:p text:style-name="P51">Pela não manutenção da regularidade fiscal e trabalhista:</text:p>
      <text:p text:style-name="P59">A regularidade fiscal e trabalhista deverá ser mantida durante a vigência da contratação, sob pena de aplicação de multa de 1% do valor da nota fiscal, cujo valor será retido dos créditos da empresa, sem prejuízo da aplicação das demais penalidades previstas em lei.</text:p>
      <text:p text:style-name="P37"/>
      <text:p text:style-name="P58">Penalidades da Contratada em face da LGPD:</text:p>
      <text:p text:style-name="P48">O descumprimento das obrigações relativas ao tratamento de dados incidirá nas seguintes penalidades:</text:p>
      <text:list xml:id="list6547226481685164811" text:style-name="WWNum2">
        <text:list-item>
          <text:p text:style-name="P70">até 10% (dez por cento) sobre o valor mensal do contrato, na hipótese de utilização dos dados pessoais para finalidade diversa daquela estabelecida para a execução contratual;</text:p>
        </text:list-item>
        <text:list-item>
          <text:p text:style-name="P70">até 20% (vinte por cento) sobre o valor mensal do contrato, na hipótese de do compartilhamento não autorizado de dados pessoais com terceiros.</text:p>
          <text:list>
            <text:list-item>
              <text:p text:style-name="P74">As penalidades previstas nas alíneas “a” e “b” serão aplicadas por ocorrência e, no caso de reincidência, serão aplicadas em dobro.</text:p>
            </text:list-item>
            <text:list-item>
              <text:p text:style-name="P74">As penalidades previstas nas alíneas a e b não excluem a responsabilidade das empresas pela aplicação das sanções previstas no art. 52 e o ressarcimento de danos, na forma prevista no § 4º do art. 42, ambos da LGPD.</text:p>
            </text:list-item>
          </text:list>
        </text:list-item>
      </text:list>
      <text:p text:style-name="P20"/>
      <text:p text:style-name="P24">17 - Declaração da viabilidade ou não da contratação</text:p>
      <text:p text:style-name="P34">De acordo com Estimativas Preliminares dos Preços e demais elementos constantes do presente Termo de Referência, esta Equipe de Planejamento da Contratação considera viável esta contratação.</text:p>
      <text:p text:style-name="P34">A equipe de planejamento da contratação, considerando os aspectos administrativos e orçamentários, declara a viabilidade da contratação.</text:p>
      <text:p text:style-name="P35"/>
      <text:p text:style-name="P24">18 - Equipe do Planejamento da Contratação </text:p>
      <text:p text:style-name="P24"/>
      <text:p text:style-name="P16">Integrante Demandante Titular</text:p>
      <text:p text:style-name="P50">Nome: Alexandre Edmundo Eltermann Ribeiro</text:p>
      <text:p text:style-name="P50">Matrícula:3039</text:p>
      <text:p text:style-name="P50"><text:soft-page-break/>Lotação: COGECOM – Coordenadoria de Gestão Documental e Memória</text:p>
      <text:p text:style-name="P50">Cargo: Coordenador</text:p>
      <text:p text:style-name="P50">E-mail: alexandre.ribeiro@trt12.jus.br</text:p>
      <text:p text:style-name="P50">Ramal:4159</text:p>
      <text:p text:style-name="P16"/>
      <text:p text:style-name="P16">Substituto do Integrante Demandante</text:p>
      <text:p text:style-name="P50">Nome: Simone Beatriz Dalcin</text:p>
      <text:p text:style-name="P50">Matrícula: 3136</text:p>
      <text:p text:style-name="P50">Lotação: Seção de Gestão de Memória</text:p>
      <text:p text:style-name="P50">Cargo: Chefe de Seção</text:p>
      <text:p text:style-name="P50">E-mail:Simone.dalcin@trt12.jus.br</text:p>
      <text:p text:style-name="P50">Ramal: 3709</text:p>
      <text:p text:style-name="P16"/>
      <text:p text:style-name="P16">Integrante Técnico</text:p>
      <text:p text:style-name="P50">Nome: Ricardo Costa</text:p>
      <text:p text:style-name="P50">Matrícula:1431</text:p>
      <text:p text:style-name="P50">Lotação: Seção de Gestão de Memória</text:p>
      <text:p text:style-name="P50">E-mail: ricardo.costa@trt12.jus.br</text:p>
      <text:p text:style-name="P50">Ramal: 37081</text:p>
      <text:p text:style-name="P16"/>
      <text:p text:style-name="P16">Substituto do Integrante Técnico</text:p>
      <text:p text:style-name="P50">Nome: Volmir Javornik</text:p>
      <text:p text:style-name="P50">Matrícula: 1424</text:p>
      <text:p text:style-name="P50">Lotação: Seção de Gestão de Memória</text:p>
      <text:p text:style-name="P50">E-mail: volmir javornik@trt12.jus.br</text:p>
      <text:p text:style-name="P50">Ramal: 37081</text:p>
      <text:p text:style-name="P16"/>
      <text:p text:style-name="P16">Integrante Administrativo: </text:p>
      <text:p text:style-name="P50">Nome: Maurício Luiz Moresco<text:line-break/>Matrícula: 7384</text:p>
      <text:p text:style-name="P50">Lotação: CLC</text:p>
      <text:p text:style-name="P50">Cargo: Técnico Judiciário</text:p>
      <text:p text:style-name="P50">E-mail: mauricio.moresco@trt12.jus.br</text:p>
      <text:p text:style-name="P50">Ramal: 4008</text:p>
      <text:p text:style-name="P16"/>
      <text:p text:style-name="P16">Integrante Administrativo Substituto:</text:p>
      <text:p text:style-name="P50">Nome: Sérgio Moritz<text:line-break/>Matrícula: 800</text:p>
      <text:p text:style-name="P50">Lotação: CLC</text:p>
      <text:p text:style-name="P50">Cargo: Analista Judiciário</text:p>
      <text:p text:style-name="P50"><text:soft-page-break/>E-mail: sergio.moritz@trt12.jus.br</text:p>
      <text:p text:style-name="P50">Ramal: 4322</text:p>
      <text:p text:style-name="P16"/>
      <text:p text:style-name="P16"/>
      <text:p text:style-name="P25"><text:span text:style-name="T4">Data:</text:span><text:span text:style-name="T5"> Florianópolis, 02 de abril de 2024</text:span></text:p>
      <text:p text:style-name="P31"/>
      <text:p text:style-name="P3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b57d0" style:font-name="Roboto" fo:font-family="Roboto" style:font-family-generic="roman" style:font-pitch="variable" fo:font-size="10.5pt" fo:background-color="#ffffff" style:font-name-asian="Roboto1" style:font-family-asian="Roboto" style:font-family-generic-asian="system" style:font-pitch-asian="variable" style:font-size-asian="10.5pt" style:font-name-complex="Roboto1" style:font-family-complex="Roboto" style:font-family-generic-complex="system"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fo:font-size="12pt" style:text-underline-style="solid" style:text-underline-width="auto" style:text-underline-color="font-color"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weight="bold" style:font-weight-asian="bold"/>
    </style:style>
    <style:style style:name="MP3" style:family="paragraph" style:parent-style-name="Standard">
      <style:paragraph-properties fo:line-height="100%">
        <style:tab-stops>
          <style:tab-stop style:position="7.5cm" style:type="center"/>
          <style:tab-stop style:position="15cm" style:type="right"/>
        </style:tab-stops>
      </style:paragraph-properties>
      <style:text-properties fo:color="#000000"/>
    </style:style>
    <style:style style:name="MP4" style:family="paragraph" style:parent-style-name="Standard">
      <style:paragraph-properties fo:line-height="100%" fo:text-align="end" style:justify-single-word="false">
        <style:tab-stops>
          <style:tab-stop style:position="7.5cm" style:type="center"/>
          <style:tab-stop style:position="15cm" style:type="right"/>
        </style:tab-stops>
      </style:paragraph-properties>
    </style:style>
    <style:style style:name="MP5" style:family="paragraph" style:parent-style-name="Standard">
      <style:paragraph-properties fo:margin-top="0cm" fo:margin-bottom="1.27cm" loext:contextual-spacing="false" fo:line-height="100%" fo:text-align="end" style:justify-single-word="false"/>
      <style:text-properties fo:font-size="10pt" style:font-size-asian="10pt" style:font-size-complex="10pt"/>
    </style:style>
    <style:style style:name="MT1" style:family="text">
      <style:text-properties fo:color="#000000" fo:font-size="10pt" style:font-size-asian="10pt" style:font-size-complex="10pt"/>
    </style:style>
    <style:style style:name="MT2"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cm" fo:margin-left="2.999cm" fo:margin-right="1.998cm" style:writing-mode="lr-tb" style:layout-grid-color="#c0c0c0" style:layout-grid-lines="247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29cm" fo:margin-left="0cm" fo:margin-right="0cm" fo:margin-bottom="1.63cm" style:dynamic-spacing="true"/>
      </style:header-style>
      <style:footer-style>
        <style:header-footer-properties fo:min-height="1.998cm" fo:margin-left="0cm" fo:margin-right="0cm" fo:margin-top="1.898cm" style:dynamic-spacing="true"/>
      </style:footer-style>
    </style:page-layout>
  </office:automatic-styles>
  <office:master-styles>
    <style:master-page style:name="Standard" style:page-layout-name="Mpm1">
      <style:header>
        <text:p text:style-name="MP1"><draw:frame draw:style-name="Mfr1" draw:name="image1.png" text:anchor-type="as-char" svg:width="2.619cm" svg:height="2.619cm" draw:z-index="19"><draw:image xlink:href="Pictures/100002010000006300000063118406BA.png" xlink:type="simple" xlink:show="embed" xlink:actuate="onLoad"/></draw:frame></text:p>
        <text:p text:style-name="MP2">TRIBUNAL REGIONAL DO TRABALHO DA 12ª REGIÃO</text:p>
        <text:p text:style-name="MP3"/>
      </style:header>
      <style:footer>
        <text:p text:style-name="MP4"><text:page-number text:select-page="current">20</text:page-number><text:span text:style-name="MT1"> <text:s text:c="58"/></text:span><text:span text:style-name="MT2"><text:s/>VERSÃO 1.3</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date>2024-04-05T12:50:03.924000000</dc:date>
    <meta:editing-duration>PT43S</meta:editing-duration>
    <meta:editing-cycles>1</meta:editing-cycles>
    <meta:document-statistic meta:table-count="1" meta:image-count="1" meta:object-count="0" meta:page-count="20" meta:paragraph-count="605" meta:word-count="6184" meta:character-count="41034" meta:non-whitespace-character-count="35360"/>
  </office:meta>
</office:document-meta>
</file>