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1.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5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2.png" manifest:media-type="image/png"/>
  <manifest:file-entry manifest:full-path="media/image3.png" manifest:media-type="image/png"/>
  <manifest:file-entry manifest:full-path="media/image6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style:page-number="1"/>
    </style:style>
    <style:style style:name="P3" style:parent-style-name="Normal" style:family="paragraph">
      <style:paragraph-properties fo:margin-top="0.0006in"/>
      <style:text-properties style:font-name="Times New Roman" fo:font-size="10.5pt" style:font-size-asian="10.5pt"/>
    </style:style>
    <style:style style:name="TableColumn5" style:family="table-column">
      <style:table-column-properties style:column-width="5.3118in" style:use-optimal-column-width="false"/>
    </style:style>
    <style:style style:name="TableColumn6" style:family="table-column">
      <style:table-column-properties style:column-width="0.4486in" style:use-optimal-column-width="false"/>
    </style:style>
    <style:style style:name="TableColumn7" style:family="table-column">
      <style:table-column-properties style:column-width="0.4486in" style:use-optimal-column-width="false"/>
    </style:style>
    <style:style style:name="TableColumn8" style:family="table-column">
      <style:table-column-properties style:column-width="0.4472in" style:use-optimal-column-width="false"/>
    </style:style>
    <style:style style:name="TableColumn9" style:family="table-column">
      <style:table-column-properties style:column-width="0.4486in" style:use-optimal-column-width="false"/>
    </style:style>
    <style:style style:name="TableColumn10" style:family="table-column">
      <style:table-column-properties style:column-width="0.7784in" style:use-optimal-column-width="false"/>
    </style:style>
    <style:style style:name="TableColumn11" style:family="table-column">
      <style:table-column-properties style:column-width="1.5451in" style:use-optimal-column-width="false"/>
    </style:style>
    <style:style style:name="Table4" style:family="table">
      <style:table-properties style:width="9.4284in" fo:margin-left="0.0854in" table:align="left"/>
    </style:style>
    <style:style style:name="TableRow12" style:family="table-row">
      <style:table-row-properties style:min-row-height="0.1472in" style:use-optimal-row-height="false"/>
    </style:style>
    <style:style style:name="TableCell13" style:family="table-cell">
      <style:table-cell-properties fo:border-top="none" fo:border-left="none" fo:border-bottom="0.0138in solid #000000" fo:border-right="0.0138in solid #000000" style:writing-mode="lr-tb" fo:padding-top="0in" fo:padding-left="0in" fo:padding-bottom="0in" fo:padding-right="0in"/>
    </style:style>
    <style:style style:name="P14" style:parent-style-name="TableParagraph" style:family="paragraph">
      <style:text-properties fo:font-size="1pt" style:font-size-asian="1pt"/>
    </style:style>
    <style:style style:name="TableCell15" style:family="table-cell">
      <style:table-cell-properties fo:border="0.0138in solid #000000" style:writing-mode="lr-tb" fo:padding-top="0in" fo:padding-left="0in" fo:padding-bottom="0in" fo:padding-right="0in"/>
    </style:style>
    <style:style style:name="P16" style:parent-style-name="TableParagraph" style:family="paragraph">
      <style:paragraph-properties fo:line-height="0.143in" fo:margin-left="0.0923in">
        <style:tab-stops/>
      </style:paragraph-properties>
    </style:style>
    <style:style style:name="T17" style:parent-style-name="Fonteparág.padrão" style:family="text">
      <style:text-properties style:text-position="-15% 100%" fo:font-size="10pt" style:font-size-asian="10pt"/>
    </style:style>
    <style:style style:name="TableCell18" style:family="table-cell">
      <style:table-cell-properties fo:border-top="none" fo:border-left="0.0138in solid #000000" fo:border-bottom="0.0138in solid #000000" fo:border-right="none" style:writing-mode="lr-tb" fo:padding-top="0in" fo:padding-left="0in" fo:padding-bottom="0in" fo:padding-right="0in"/>
    </style:style>
    <style:style style:name="P19" style:parent-style-name="TableParagraph" style:family="paragraph">
      <style:text-properties fo:font-size="1pt" style:font-size-asian="1pt"/>
    </style:style>
    <style:style style:name="TableRow20" style:family="table-row">
      <style:table-row-properties style:min-row-height="0.309in" style:use-optimal-row-height="false"/>
    </style:style>
    <style:style style:name="TableCell21" style:family="table-cell">
      <style:table-cell-properties fo:border="0.0138in solid #000000" style:writing-mode="lr-tb" fo:padding-top="0in" fo:padding-left="0in" fo:padding-bottom="0in" fo:padding-right="0in"/>
    </style:style>
    <style:style style:name="P22" style:parent-style-name="TableParagraph" style:family="paragraph">
      <style:text-properties fo:font-size="1pt" style:font-size-asian="1pt"/>
    </style:style>
    <style:style style:name="TableCell23" style:family="table-cell">
      <style:table-cell-properties fo:border="0.0138in solid #000000" style:writing-mode="lr-tb" fo:padding-top="0in" fo:padding-left="0in" fo:padding-bottom="0in" fo:padding-right="0in"/>
    </style:style>
    <style:style style:name="P24" style:parent-style-name="TableParagraph" style:family="paragraph">
      <style:text-properties fo:font-size="1pt" style:font-size-asian="1pt"/>
    </style:style>
    <style:style style:name="TableCell25" style:family="table-cell">
      <style:table-cell-properties fo:border="0.0138in solid #000000" style:writing-mode="lr-tb" fo:padding-top="0in" fo:padding-left="0in" fo:padding-bottom="0in" fo:padding-right="0in"/>
    </style:style>
    <style:style style:name="P26" style:parent-style-name="TableParagraph" style:family="paragraph">
      <style:text-properties fo:font-size="1pt" style:font-size-asian="1pt"/>
    </style:style>
    <style:style style:name="TableCell27" style:family="table-cell">
      <style:table-cell-properties fo:border="0.0138in solid #000000" style:writing-mode="lr-tb" fo:padding-top="0in" fo:padding-left="0in" fo:padding-bottom="0in" fo:padding-right="0in"/>
    </style:style>
    <style:style style:name="P28" style:parent-style-name="TableParagraph" style:family="paragraph">
      <style:text-properties fo:font-size="1pt" style:font-size-asian="1pt"/>
    </style:style>
    <style:style style:name="TableCell29" style:family="table-cell">
      <style:table-cell-properties fo:border="0.0138in solid #000000" style:writing-mode="lr-tb" fo:padding-top="0in" fo:padding-left="0in" fo:padding-bottom="0in" fo:padding-right="0in"/>
    </style:style>
    <style:style style:name="P30" style:parent-style-name="TableParagraph" style:family="paragraph">
      <style:text-properties fo:font-size="1pt" style:font-size-asian="1pt"/>
    </style:style>
    <style:style style:name="TableCell31" style:family="table-cell">
      <style:table-cell-properties fo:border="0.0138in solid #000000" style:writing-mode="lr-tb" fo:padding-top="0in" fo:padding-left="0in" fo:padding-bottom="0in" fo:padding-right="0in"/>
    </style:style>
    <style:style style:name="P32" style:parent-style-name="TableParagraph" style:family="paragraph">
      <style:text-properties fo:font-size="1pt" style:font-size-asian="1pt"/>
    </style:style>
    <style:style style:name="TableCell33" style:family="table-cell">
      <style:table-cell-properties fo:border="0.0138in solid #000000" style:writing-mode="lr-tb" fo:padding-top="0in" fo:padding-left="0in" fo:padding-bottom="0in" fo:padding-right="0in"/>
    </style:style>
    <style:style style:name="P34" style:parent-style-name="TableParagraph" style:family="paragraph">
      <style:text-properties fo:font-size="1pt" style:font-size-asian="1pt"/>
    </style:style>
    <style:style style:name="TableRow35" style:family="table-row">
      <style:table-row-properties style:min-row-height="0.1472in" style:use-optimal-row-height="false"/>
    </style:style>
    <style:style style:name="TableCell36" style:family="table-cell">
      <style:table-cell-properties fo:border="0.0138in solid #000000" style:writing-mode="lr-tb" fo:padding-top="0in" fo:padding-left="0in" fo:padding-bottom="0in" fo:padding-right="0in"/>
    </style:style>
    <style:style style:name="P37" style:parent-style-name="TableParagraph" style:family="paragraph">
      <style:text-properties fo:font-size="1pt" style:font-size-asian="1pt"/>
    </style:style>
    <style:style style:name="TableCell38" style:family="table-cell">
      <style:table-cell-properties fo:border="0.0138in solid #000000" style:writing-mode="lr-tb" fo:padding-top="0in" fo:padding-left="0in" fo:padding-bottom="0in" fo:padding-right="0in"/>
    </style:style>
    <style:style style:name="P39" style:parent-style-name="TableParagraph" style:family="paragraph">
      <style:text-properties fo:font-size="1pt" style:font-size-asian="1pt"/>
    </style:style>
    <style:style style:name="TableCell40" style:family="table-cell">
      <style:table-cell-properties fo:border="0.0138in solid #000000" style:writing-mode="lr-tb" fo:padding-top="0in" fo:padding-left="0in" fo:padding-bottom="0in" fo:padding-right="0in"/>
    </style:style>
    <style:style style:name="P41" style:parent-style-name="TableParagraph" style:family="paragraph">
      <style:paragraph-properties fo:margin-top="0.002in"/>
      <style:text-properties fo:font-size="1.5pt" style:font-size-asian="1.5pt"/>
    </style:style>
    <style:style style:name="P42" style:parent-style-name="TableParagraph" style:family="paragraph">
      <style:paragraph-properties fo:line-height="0.0916in" fo:margin-left="0.2958in" fo:margin-right="-0.0305in">
        <style:tab-stops/>
      </style:paragraph-properties>
    </style:style>
    <style:style style:name="T43" style:parent-style-name="Fonteparág.padrão" style:family="text">
      <style:text-properties style:text-position="-15.3% 100%" fo:font-size="6.5pt" style:font-size-asian="6.5pt"/>
    </style:style>
    <style:style style:name="TableCell44" style:family="table-cell">
      <style:table-cell-properties fo:border="0.0138in solid #000000" style:writing-mode="lr-tb" fo:padding-top="0in" fo:padding-left="0in" fo:padding-bottom="0in" fo:padding-right="0in"/>
    </style:style>
    <style:style style:name="P45" style:parent-style-name="TableParagraph" style:family="paragraph">
      <style:text-properties fo:font-size="1pt" style:font-size-asian="1pt"/>
    </style:style>
    <style:style style:name="TableCell46" style:family="table-cell">
      <style:table-cell-properties fo:border="0.0138in solid #000000" style:writing-mode="lr-tb" fo:padding-top="0in" fo:padding-left="0in" fo:padding-bottom="0in" fo:padding-right="0in"/>
    </style:style>
    <style:style style:name="P47" style:parent-style-name="TableParagraph" style:family="paragraph">
      <style:text-properties fo:font-size="1pt" style:font-size-asian="1pt"/>
    </style:style>
    <style:style style:name="TableCell48" style:family="table-cell">
      <style:table-cell-properties fo:border="0.0138in solid #000000" style:writing-mode="lr-tb" fo:padding-top="0in" fo:padding-left="0in" fo:padding-bottom="0in" fo:padding-right="0in"/>
    </style:style>
    <style:style style:name="P49" style:parent-style-name="TableParagraph" style:family="paragraph">
      <style:paragraph-properties fo:margin-top="0.002in"/>
      <style:text-properties fo:font-size="1.5pt" style:font-size-asian="1.5pt"/>
    </style:style>
    <style:style style:name="P50" style:parent-style-name="TableParagraph" style:family="paragraph">
      <style:paragraph-properties fo:line-height="0.0916in" fo:margin-left="0.6263in" fo:margin-right="-0.0305in">
        <style:tab-stops/>
      </style:paragraph-properties>
    </style:style>
    <style:style style:name="T51" style:parent-style-name="Fonteparág.padrão" style:family="text">
      <style:text-properties style:text-position="-15.3% 100%" fo:font-size="6.5pt" style:font-size-asian="6.5pt"/>
    </style:style>
    <style:style style:name="TableCell52" style:family="table-cell">
      <style:table-cell-properties fo:border="0.0138in solid #000000" style:writing-mode="lr-tb" fo:padding-top="0in" fo:padding-left="0in" fo:padding-bottom="0in" fo:padding-right="0in"/>
    </style:style>
    <style:style style:name="P53" style:parent-style-name="TableParagraph" style:family="paragraph">
      <style:text-properties fo:font-size="1pt" style:font-size-asian="1pt"/>
    </style:style>
    <style:style style:name="TableRow54" style:family="table-row">
      <style:table-row-properties style:min-row-height="0.1472in" style:use-optimal-row-height="false"/>
    </style:style>
    <style:style style:name="TableCell55" style:family="table-cell">
      <style:table-cell-properties fo:border="0.0138in solid #000000" style:writing-mode="lr-tb" fo:padding-top="0in" fo:padding-left="0in" fo:padding-bottom="0in" fo:padding-right="0in"/>
    </style:style>
    <style:style style:name="P56" style:parent-style-name="TableParagraph" style:family="paragraph">
      <style:text-properties fo:font-size="1pt" style:font-size-asian="1pt"/>
    </style:style>
    <style:style style:name="TableCell57" style:family="table-cell">
      <style:table-cell-properties fo:border="0.0138in solid #000000" style:writing-mode="lr-tb" fo:padding-top="0in" fo:padding-left="0in" fo:padding-bottom="0in" fo:padding-right="0in"/>
    </style:style>
    <style:style style:name="P58" style:parent-style-name="TableParagraph" style:family="paragraph">
      <style:text-properties fo:font-size="1pt" style:font-size-asian="1pt"/>
    </style:style>
    <style:style style:name="TableCell59" style:family="table-cell">
      <style:table-cell-properties fo:border="0.0138in solid #000000" style:writing-mode="lr-tb" fo:padding-top="0in" fo:padding-left="0in" fo:padding-bottom="0in" fo:padding-right="0in"/>
    </style:style>
    <style:style style:name="P60" style:parent-style-name="TableParagraph" style:family="paragraph">
      <style:text-properties fo:font-size="1pt" style:font-size-asian="1pt"/>
    </style:style>
    <style:style style:name="TableCell61" style:family="table-cell">
      <style:table-cell-properties fo:border="0.0138in solid #000000" style:writing-mode="lr-tb" fo:padding-top="0in" fo:padding-left="0in" fo:padding-bottom="0in" fo:padding-right="0in"/>
    </style:style>
    <style:style style:name="P62" style:parent-style-name="TableParagraph" style:family="paragraph">
      <style:paragraph-properties fo:margin-top="0.002in"/>
      <style:text-properties fo:font-size="1.5pt" style:font-size-asian="1.5pt"/>
    </style:style>
    <style:style style:name="P63" style:parent-style-name="TableParagraph" style:family="paragraph">
      <style:paragraph-properties fo:line-height="0.0916in" fo:margin-left="0.2951in" fo:margin-right="-0.0305in">
        <style:tab-stops/>
      </style:paragraph-properties>
    </style:style>
    <style:style style:name="T64" style:parent-style-name="Fonteparág.padrão" style:family="text">
      <style:text-properties style:text-position="-15.3% 100%" fo:font-size="6.5pt" style:font-size-asian="6.5pt"/>
    </style:style>
    <style:style style:name="TableCell65" style:family="table-cell">
      <style:table-cell-properties fo:border="0.0138in solid #000000" style:writing-mode="lr-tb" fo:padding-top="0in" fo:padding-left="0in" fo:padding-bottom="0in" fo:padding-right="0in"/>
    </style:style>
    <style:style style:name="P66" style:parent-style-name="TableParagraph" style:family="paragraph">
      <style:text-properties fo:font-size="1pt" style:font-size-asian="1pt"/>
    </style:style>
    <style:style style:name="TableCell67" style:family="table-cell">
      <style:table-cell-properties fo:border="0.0138in solid #000000" style:writing-mode="lr-tb" fo:padding-top="0in" fo:padding-left="0in" fo:padding-bottom="0in" fo:padding-right="0in"/>
    </style:style>
    <style:style style:name="P68" style:parent-style-name="TableParagraph" style:family="paragraph">
      <style:paragraph-properties fo:margin-top="0.002in"/>
      <style:text-properties fo:font-size="1.5pt" style:font-size-asian="1.5pt"/>
    </style:style>
    <style:style style:name="P69" style:parent-style-name="TableParagraph" style:family="paragraph">
      <style:paragraph-properties fo:line-height="0.0916in" fo:margin-left="0.6263in" fo:margin-right="-0.0305in">
        <style:tab-stops/>
      </style:paragraph-properties>
    </style:style>
    <style:style style:name="T70" style:parent-style-name="Fonteparág.padrão" style:family="text">
      <style:text-properties style:text-position="-15.3% 100%" fo:font-size="6.5pt" style:font-size-asian="6.5pt"/>
    </style:style>
    <style:style style:name="TableCell71" style:family="table-cell">
      <style:table-cell-properties fo:border="0.0138in solid #000000" style:writing-mode="lr-tb" fo:padding-top="0in" fo:padding-left="0in" fo:padding-bottom="0in" fo:padding-right="0in"/>
    </style:style>
    <style:style style:name="P72" style:parent-style-name="TableParagraph" style:family="paragraph">
      <style:text-properties fo:font-size="1pt" style:font-size-asian="1pt"/>
    </style:style>
    <style:style style:name="TableRow73" style:family="table-row">
      <style:table-row-properties style:min-row-height="0.1472in" style:use-optimal-row-height="false"/>
    </style:style>
    <style:style style:name="TableCell74" style:family="table-cell">
      <style:table-cell-properties fo:border="0.0138in solid #000000" style:writing-mode="lr-tb" fo:padding-top="0in" fo:padding-left="0in" fo:padding-bottom="0in" fo:padding-right="0in"/>
    </style:style>
    <style:style style:name="P75" style:parent-style-name="TableParagraph" style:family="paragraph">
      <style:text-properties fo:font-size="1pt" style:font-size-asian="1pt"/>
    </style:style>
    <style:style style:name="TableCell76" style:family="table-cell">
      <style:table-cell-properties fo:border="0.0138in solid #000000" style:writing-mode="lr-tb" fo:padding-top="0in" fo:padding-left="0in" fo:padding-bottom="0in" fo:padding-right="0in"/>
    </style:style>
    <style:style style:name="P77" style:parent-style-name="TableParagraph" style:family="paragraph">
      <style:text-properties fo:font-size="1pt" style:font-size-asian="1pt"/>
    </style:style>
    <style:style style:name="TableCell78" style:family="table-cell">
      <style:table-cell-properties fo:border="0.0138in solid #000000" style:writing-mode="lr-tb" fo:padding-top="0in" fo:padding-left="0in" fo:padding-bottom="0in" fo:padding-right="0in"/>
    </style:style>
    <style:style style:name="P79" style:parent-style-name="TableParagraph" style:family="paragraph">
      <style:text-properties fo:font-size="1pt" style:font-size-asian="1pt"/>
    </style:style>
    <style:style style:name="TableCell80" style:family="table-cell">
      <style:table-cell-properties fo:border="0.0138in solid #000000" style:writing-mode="lr-tb" fo:padding-top="0in" fo:padding-left="0in" fo:padding-bottom="0in" fo:padding-right="0in"/>
    </style:style>
    <style:style style:name="P81" style:parent-style-name="TableParagraph" style:family="paragraph">
      <style:paragraph-properties fo:margin-top="0.002in"/>
      <style:text-properties fo:font-size="1.5pt" style:font-size-asian="1.5pt"/>
    </style:style>
    <style:style style:name="P82" style:parent-style-name="TableParagraph" style:family="paragraph">
      <style:paragraph-properties fo:line-height="0.0916in" fo:margin-left="0.2951in" fo:margin-right="-0.0305in">
        <style:tab-stops/>
      </style:paragraph-properties>
    </style:style>
    <style:style style:name="T83" style:parent-style-name="Fonteparág.padrão" style:family="text">
      <style:text-properties style:text-position="-15.3% 100%" fo:font-size="6.5pt" style:font-size-asian="6.5pt"/>
    </style:style>
    <style:style style:name="TableCell84" style:family="table-cell">
      <style:table-cell-properties fo:border="0.0138in solid #000000" style:writing-mode="lr-tb" fo:padding-top="0in" fo:padding-left="0in" fo:padding-bottom="0in" fo:padding-right="0in"/>
    </style:style>
    <style:style style:name="P85" style:parent-style-name="TableParagraph" style:family="paragraph">
      <style:text-properties fo:font-size="1pt" style:font-size-asian="1pt"/>
    </style:style>
    <style:style style:name="TableCell86" style:family="table-cell">
      <style:table-cell-properties fo:border="0.0138in solid #000000" style:writing-mode="lr-tb" fo:padding-top="0in" fo:padding-left="0in" fo:padding-bottom="0in" fo:padding-right="0in"/>
    </style:style>
    <style:style style:name="P87" style:parent-style-name="TableParagraph" style:family="paragraph">
      <style:paragraph-properties fo:margin-top="0.002in"/>
      <style:text-properties fo:font-size="1.5pt" style:font-size-asian="1.5pt"/>
    </style:style>
    <style:style style:name="P88" style:parent-style-name="TableParagraph" style:family="paragraph">
      <style:paragraph-properties fo:line-height="0.0916in" fo:margin-left="0.6263in" fo:margin-right="-0.0305in">
        <style:tab-stops/>
      </style:paragraph-properties>
    </style:style>
    <style:style style:name="T89" style:parent-style-name="Fonteparág.padrão" style:family="text">
      <style:text-properties style:text-position="-15.3% 100%" fo:font-size="6.5pt" style:font-size-asian="6.5pt"/>
    </style:style>
    <style:style style:name="TableCell90" style:family="table-cell">
      <style:table-cell-properties fo:border="0.0138in solid #000000" style:writing-mode="lr-tb" fo:padding-top="0in" fo:padding-left="0in" fo:padding-bottom="0in" fo:padding-right="0in"/>
    </style:style>
    <style:style style:name="P91" style:parent-style-name="TableParagraph" style:family="paragraph">
      <style:text-properties fo:font-size="1pt" style:font-size-asian="1pt"/>
    </style:style>
    <style:style style:name="TableRow92" style:family="table-row">
      <style:table-row-properties style:min-row-height="0.1472in" style:use-optimal-row-height="false"/>
    </style:style>
    <style:style style:name="TableCell93" style:family="table-cell">
      <style:table-cell-properties fo:border="0.0138in solid #000000" style:writing-mode="lr-tb" fo:padding-top="0in" fo:padding-left="0in" fo:padding-bottom="0in" fo:padding-right="0in"/>
    </style:style>
    <style:style style:name="P94" style:parent-style-name="TableParagraph" style:family="paragraph">
      <style:text-properties fo:font-size="1pt" style:font-size-asian="1pt"/>
    </style:style>
    <style:style style:name="TableCell95" style:family="table-cell">
      <style:table-cell-properties fo:border="0.0138in solid #000000" style:writing-mode="lr-tb" fo:padding-top="0in" fo:padding-left="0in" fo:padding-bottom="0in" fo:padding-right="0in"/>
    </style:style>
    <style:style style:name="P96" style:parent-style-name="TableParagraph" style:family="paragraph">
      <style:paragraph-properties fo:margin-top="0.002in"/>
      <style:text-properties fo:font-size="1.5pt" style:font-size-asian="1.5pt"/>
    </style:style>
    <style:style style:name="P97" style:parent-style-name="TableParagraph" style:family="paragraph">
      <style:paragraph-properties fo:line-height="0.0916in" fo:margin-left="0.3576in" fo:margin-right="-0.0305in">
        <style:tab-stops/>
      </style:paragraph-properties>
    </style:style>
    <style:style style:name="T98" style:parent-style-name="Fonteparág.padrão" style:family="text">
      <style:text-properties style:text-position="-15.3% 100%" fo:font-size="6.5pt" style:font-size-asian="6.5pt"/>
    </style:style>
    <style:style style:name="TableCell99" style:family="table-cell">
      <style:table-cell-properties fo:border="0.0138in solid #000000" style:writing-mode="lr-tb" fo:padding-top="0in" fo:padding-left="0in" fo:padding-bottom="0in" fo:padding-right="0in"/>
    </style:style>
    <style:style style:name="P100" style:parent-style-name="TableParagraph" style:family="paragraph">
      <style:text-properties fo:font-size="1pt" style:font-size-asian="1pt"/>
    </style:style>
    <style:style style:name="TableCell101" style:family="table-cell">
      <style:table-cell-properties fo:border="0.0138in solid #000000" style:writing-mode="lr-tb" fo:padding-top="0in" fo:padding-left="0in" fo:padding-bottom="0in" fo:padding-right="0in"/>
    </style:style>
    <style:style style:name="P102" style:parent-style-name="TableParagraph" style:family="paragraph">
      <style:paragraph-properties fo:margin-top="0.002in"/>
      <style:text-properties fo:font-size="1.5pt" style:font-size-asian="1.5pt"/>
    </style:style>
    <style:style style:name="P103" style:parent-style-name="TableParagraph" style:family="paragraph">
      <style:paragraph-properties fo:line-height="0.0916in" fo:margin-left="0.3569in" fo:margin-right="-0.0305in">
        <style:tab-stops/>
      </style:paragraph-properties>
    </style:style>
    <style:style style:name="T104" style:parent-style-name="Fonteparág.padrão" style:family="text">
      <style:text-properties style:text-position="-15.3% 100%" fo:font-size="6.5pt" style:font-size-asian="6.5pt"/>
    </style:style>
    <style:style style:name="TableCell105" style:family="table-cell">
      <style:table-cell-properties fo:border="0.0138in solid #000000" style:writing-mode="lr-tb" fo:padding-top="0in" fo:padding-left="0in" fo:padding-bottom="0in" fo:padding-right="0in"/>
    </style:style>
    <style:style style:name="P106" style:parent-style-name="TableParagraph" style:family="paragraph">
      <style:text-properties fo:font-size="1pt" style:font-size-asian="1pt"/>
    </style:style>
    <style:style style:name="TableCell107" style:family="table-cell">
      <style:table-cell-properties fo:border="0.0138in solid #000000" style:writing-mode="lr-tb" fo:padding-top="0in" fo:padding-left="0in" fo:padding-bottom="0in" fo:padding-right="0in"/>
    </style:style>
    <style:style style:name="P108" style:parent-style-name="TableParagraph" style:family="paragraph">
      <style:paragraph-properties fo:margin-top="0.002in"/>
      <style:text-properties fo:font-size="1.5pt" style:font-size-asian="1.5pt"/>
    </style:style>
    <style:style style:name="P109" style:parent-style-name="TableParagraph" style:family="paragraph">
      <style:paragraph-properties fo:line-height="0.0916in" fo:margin-left="0.6263in" fo:margin-right="-0.0305in">
        <style:tab-stops/>
      </style:paragraph-properties>
    </style:style>
    <style:style style:name="T110" style:parent-style-name="Fonteparág.padrão" style:family="text">
      <style:text-properties style:text-position="-15.3% 100%" fo:font-size="6.5pt" style:font-size-asian="6.5pt"/>
    </style:style>
    <style:style style:name="TableCell111" style:family="table-cell">
      <style:table-cell-properties fo:border="0.0138in solid #000000" style:writing-mode="lr-tb" fo:padding-top="0in" fo:padding-left="0in" fo:padding-bottom="0in" fo:padding-right="0in"/>
    </style:style>
    <style:style style:name="P112" style:parent-style-name="TableParagraph" style:family="paragraph">
      <style:text-properties fo:font-size="1pt" style:font-size-asian="1pt"/>
    </style:style>
    <style:style style:name="TableRow113" style:family="table-row">
      <style:table-row-properties style:min-row-height="0.1472in" style:use-optimal-row-height="false"/>
    </style:style>
    <style:style style:name="TableCell114" style:family="table-cell">
      <style:table-cell-properties fo:border="0.0138in solid #000000" style:writing-mode="lr-tb" fo:padding-top="0in" fo:padding-left="0in" fo:padding-bottom="0in" fo:padding-right="0in"/>
    </style:style>
    <style:style style:name="P115" style:parent-style-name="TableParagraph" style:family="paragraph">
      <style:text-properties fo:font-size="1pt" style:font-size-asian="1pt"/>
    </style:style>
    <style:style style:name="TableCell116" style:family="table-cell">
      <style:table-cell-properties fo:border="0.0138in solid #000000" style:writing-mode="lr-tb" fo:padding-top="0in" fo:padding-left="0in" fo:padding-bottom="0in" fo:padding-right="0in"/>
    </style:style>
    <style:style style:name="P117" style:parent-style-name="TableParagraph" style:family="paragraph">
      <style:text-properties fo:font-size="1pt" style:font-size-asian="1pt"/>
    </style:style>
    <style:style style:name="TableCell118" style:family="table-cell">
      <style:table-cell-properties fo:border="0.0138in solid #000000" style:writing-mode="lr-tb" fo:padding-top="0in" fo:padding-left="0in" fo:padding-bottom="0in" fo:padding-right="0in"/>
    </style:style>
    <style:style style:name="P119" style:parent-style-name="TableParagraph" style:family="paragraph">
      <style:paragraph-properties fo:margin-top="0.002in"/>
      <style:text-properties fo:font-size="1.5pt" style:font-size-asian="1.5pt"/>
    </style:style>
    <style:style style:name="P120" style:parent-style-name="TableParagraph" style:family="paragraph">
      <style:paragraph-properties fo:line-height="0.0916in" fo:margin-left="0.2875in" fo:margin-right="-0.0104in">
        <style:tab-stops/>
      </style:paragraph-properties>
    </style:style>
    <style:style style:name="T121" style:parent-style-name="Fonteparág.padrão" style:family="text">
      <style:text-properties style:text-position="-15.3% 100%" fo:font-size="6.5pt" style:font-size-asian="6.5pt"/>
    </style:style>
    <style:style style:name="TableCell122" style:family="table-cell">
      <style:table-cell-properties fo:border="0.0138in solid #000000" style:writing-mode="lr-tb" fo:padding-top="0in" fo:padding-left="0in" fo:padding-bottom="0in" fo:padding-right="0in"/>
    </style:style>
    <style:style style:name="P123" style:parent-style-name="TableParagraph" style:family="paragraph">
      <style:text-properties fo:font-size="1pt" style:font-size-asian="1pt"/>
    </style:style>
    <style:style style:name="TableCell124" style:family="table-cell">
      <style:table-cell-properties fo:border="0.0138in solid #000000" style:writing-mode="lr-tb" fo:padding-top="0in" fo:padding-left="0in" fo:padding-bottom="0in" fo:padding-right="0in"/>
    </style:style>
    <style:style style:name="P125" style:parent-style-name="TableParagraph" style:family="paragraph">
      <style:text-properties fo:font-size="1pt" style:font-size-asian="1pt"/>
    </style:style>
    <style:style style:name="TableCell126" style:family="table-cell">
      <style:table-cell-properties fo:border="0.0138in solid #000000" style:writing-mode="lr-tb" fo:padding-top="0in" fo:padding-left="0in" fo:padding-bottom="0in" fo:padding-right="0in"/>
    </style:style>
    <style:style style:name="P127" style:parent-style-name="TableParagraph" style:family="paragraph">
      <style:paragraph-properties fo:margin-top="0.002in"/>
      <style:text-properties fo:font-size="1.5pt" style:font-size-asian="1.5pt"/>
    </style:style>
    <style:style style:name="P128" style:parent-style-name="TableParagraph" style:family="paragraph">
      <style:paragraph-properties fo:line-height="0.0916in" fo:margin-left="0.6159in" fo:margin-right="-0.0201in">
        <style:tab-stops/>
      </style:paragraph-properties>
    </style:style>
    <style:style style:name="T129" style:parent-style-name="Fonteparág.padrão" style:family="text">
      <style:text-properties style:text-position="-15.3% 100%" fo:font-size="6.5pt" style:font-size-asian="6.5pt"/>
    </style:style>
    <style:style style:name="TableCell130" style:family="table-cell">
      <style:table-cell-properties fo:border="0.0138in solid #000000" style:writing-mode="lr-tb" fo:padding-top="0in" fo:padding-left="0in" fo:padding-bottom="0in" fo:padding-right="0in"/>
    </style:style>
    <style:style style:name="P131" style:parent-style-name="TableParagraph" style:family="paragraph">
      <style:text-properties fo:font-size="1pt" style:font-size-asian="1pt"/>
    </style:style>
    <style:style style:name="TableRow132" style:family="table-row">
      <style:table-row-properties style:min-row-height="0.1472in" style:use-optimal-row-height="false"/>
    </style:style>
    <style:style style:name="TableCell133" style:family="table-cell">
      <style:table-cell-properties fo:border="0.0138in solid #000000" style:writing-mode="lr-tb" fo:padding-top="0in" fo:padding-left="0in" fo:padding-bottom="0in" fo:padding-right="0in"/>
    </style:style>
    <style:style style:name="P134" style:parent-style-name="TableParagraph" style:family="paragraph">
      <style:text-properties fo:font-size="1pt" style:font-size-asian="1pt"/>
    </style:style>
    <style:style style:name="TableCell135" style:family="table-cell">
      <style:table-cell-properties fo:border="0.0138in solid #000000" style:writing-mode="lr-tb" fo:padding-top="0in" fo:padding-left="0in" fo:padding-bottom="0in" fo:padding-right="0in"/>
    </style:style>
    <style:style style:name="P136" style:parent-style-name="TableParagraph" style:family="paragraph">
      <style:text-properties fo:font-size="1pt" style:font-size-asian="1pt"/>
    </style:style>
    <style:style style:name="TableCell137" style:family="table-cell">
      <style:table-cell-properties fo:border="0.0138in solid #000000" style:writing-mode="lr-tb" fo:padding-top="0in" fo:padding-left="0in" fo:padding-bottom="0in" fo:padding-right="0in"/>
    </style:style>
    <style:style style:name="P138" style:parent-style-name="TableParagraph" style:family="paragraph">
      <style:text-properties fo:font-size="1pt" style:font-size-asian="1pt"/>
    </style:style>
    <style:style style:name="TableCell139" style:family="table-cell">
      <style:table-cell-properties fo:border="0.0138in solid #000000" style:writing-mode="lr-tb" fo:padding-top="0in" fo:padding-left="0in" fo:padding-bottom="0in" fo:padding-right="0in"/>
    </style:style>
    <style:style style:name="P140" style:parent-style-name="TableParagraph" style:family="paragraph">
      <style:text-properties fo:font-size="1pt" style:font-size-asian="1pt"/>
    </style:style>
    <style:style style:name="TableCell141" style:family="table-cell">
      <style:table-cell-properties fo:border="0.0138in solid #000000" style:writing-mode="lr-tb" fo:padding-top="0in" fo:padding-left="0in" fo:padding-bottom="0in" fo:padding-right="0in"/>
    </style:style>
    <style:style style:name="P142" style:parent-style-name="TableParagraph" style:family="paragraph">
      <style:paragraph-properties fo:margin-top="0.002in"/>
      <style:text-properties fo:font-size="1.5pt" style:font-size-asian="1.5pt"/>
    </style:style>
    <style:style style:name="P143" style:parent-style-name="TableParagraph" style:family="paragraph">
      <style:paragraph-properties fo:line-height="0.0916in" fo:margin-left="0.2881in" fo:margin-right="-0.0201in">
        <style:tab-stops/>
      </style:paragraph-properties>
    </style:style>
    <style:style style:name="T144" style:parent-style-name="Fonteparág.padrão" style:family="text">
      <style:text-properties style:text-position="-15.3% 100%" fo:font-size="6.5pt" style:font-size-asian="6.5pt"/>
    </style:style>
    <style:style style:name="TableCell145" style:family="table-cell">
      <style:table-cell-properties fo:border="0.0138in solid #000000" style:writing-mode="lr-tb" fo:padding-top="0in" fo:padding-left="0in" fo:padding-bottom="0in" fo:padding-right="0in"/>
    </style:style>
    <style:style style:name="P146" style:parent-style-name="TableParagraph" style:family="paragraph">
      <style:paragraph-properties fo:margin-top="0.002in"/>
      <style:text-properties fo:font-size="1.5pt" style:font-size-asian="1.5pt"/>
    </style:style>
    <style:style style:name="P147" style:parent-style-name="TableParagraph" style:family="paragraph">
      <style:paragraph-properties fo:line-height="0.0916in" fo:margin-left="0.6159in" fo:margin-right="-0.0201in">
        <style:tab-stops/>
      </style:paragraph-properties>
    </style:style>
    <style:style style:name="T148" style:parent-style-name="Fonteparág.padrão" style:family="text">
      <style:text-properties style:text-position="-15.3% 100%" fo:font-size="6.5pt" style:font-size-asian="6.5pt"/>
    </style:style>
    <style:style style:name="TableCell149" style:family="table-cell">
      <style:table-cell-properties fo:border="0.0138in solid #000000" style:writing-mode="lr-tb" fo:padding-top="0in" fo:padding-left="0in" fo:padding-bottom="0in" fo:padding-right="0in"/>
    </style:style>
    <style:style style:name="P150" style:parent-style-name="TableParagraph" style:family="paragraph">
      <style:text-properties fo:font-size="1pt" style:font-size-asian="1pt"/>
    </style:style>
    <style:style style:name="TableRow151" style:family="table-row">
      <style:table-row-properties style:min-row-height="0.1472in" style:use-optimal-row-height="false"/>
    </style:style>
    <style:style style:name="TableCell152" style:family="table-cell">
      <style:table-cell-properties fo:border="0.0138in solid #000000" style:writing-mode="lr-tb" fo:padding-top="0in" fo:padding-left="0in" fo:padding-bottom="0in" fo:padding-right="0in"/>
    </style:style>
    <style:style style:name="P153" style:parent-style-name="TableParagraph" style:family="paragraph">
      <style:text-properties fo:font-size="1pt" style:font-size-asian="1pt"/>
    </style:style>
    <style:style style:name="TableCell154" style:family="table-cell">
      <style:table-cell-properties fo:border="0.0138in solid #000000" style:writing-mode="lr-tb" fo:padding-top="0in" fo:padding-left="0in" fo:padding-bottom="0in" fo:padding-right="0in"/>
    </style:style>
    <style:style style:name="P155" style:parent-style-name="TableParagraph" style:family="paragraph">
      <style:text-properties fo:font-size="1pt" style:font-size-asian="1pt"/>
    </style:style>
    <style:style style:name="TableCell156" style:family="table-cell">
      <style:table-cell-properties fo:border="0.0138in solid #000000" style:writing-mode="lr-tb" fo:padding-top="0in" fo:padding-left="0in" fo:padding-bottom="0in" fo:padding-right="0in"/>
    </style:style>
    <style:style style:name="P157" style:parent-style-name="TableParagraph" style:family="paragraph">
      <style:paragraph-properties fo:margin-top="0.002in"/>
      <style:text-properties fo:font-size="1.5pt" style:font-size-asian="1.5pt"/>
    </style:style>
    <style:style style:name="P158" style:parent-style-name="TableParagraph" style:family="paragraph">
      <style:paragraph-properties fo:line-height="0.0916in" fo:margin-left="0.2256in" fo:margin-right="-0.0305in">
        <style:tab-stops/>
      </style:paragraph-properties>
    </style:style>
    <style:style style:name="T159" style:parent-style-name="Fonteparág.padrão" style:family="text">
      <style:text-properties style:text-position="-15.3% 100%" fo:font-size="6.5pt" style:font-size-asian="6.5pt"/>
    </style:style>
    <style:style style:name="TableCell160" style:family="table-cell">
      <style:table-cell-properties fo:border="0.0138in solid #000000" style:writing-mode="lr-tb" fo:padding-top="0in" fo:padding-left="0in" fo:padding-bottom="0in" fo:padding-right="0in"/>
    </style:style>
    <style:style style:name="P161" style:parent-style-name="TableParagraph" style:family="paragraph">
      <style:text-properties fo:font-size="1pt" style:font-size-asian="1pt"/>
    </style:style>
    <style:style style:name="TableCell162" style:family="table-cell">
      <style:table-cell-properties fo:border="0.0138in solid #000000" style:writing-mode="lr-tb" fo:padding-top="0in" fo:padding-left="0in" fo:padding-bottom="0in" fo:padding-right="0in"/>
    </style:style>
    <style:style style:name="P163" style:parent-style-name="TableParagraph" style:family="paragraph">
      <style:text-properties fo:font-size="1pt" style:font-size-asian="1pt"/>
    </style:style>
    <style:style style:name="TableCell164" style:family="table-cell">
      <style:table-cell-properties fo:border="0.0138in solid #000000" style:writing-mode="lr-tb" fo:padding-top="0in" fo:padding-left="0in" fo:padding-bottom="0in" fo:padding-right="0in"/>
    </style:style>
    <style:style style:name="P165" style:parent-style-name="TableParagraph" style:family="paragraph">
      <style:paragraph-properties fo:margin-top="0.002in"/>
      <style:text-properties fo:font-size="1.5pt" style:font-size-asian="1.5pt"/>
    </style:style>
    <style:style style:name="P166" style:parent-style-name="TableParagraph" style:family="paragraph">
      <style:paragraph-properties fo:line-height="0.0916in" fo:margin-left="0.5562in" fo:margin-right="-0.0305in">
        <style:tab-stops/>
      </style:paragraph-properties>
    </style:style>
    <style:style style:name="T167" style:parent-style-name="Fonteparág.padrão" style:family="text">
      <style:text-properties style:text-position="-15.3% 100%" fo:font-size="6.5pt" style:font-size-asian="6.5pt"/>
    </style:style>
    <style:style style:name="TableCell168" style:family="table-cell">
      <style:table-cell-properties fo:border="0.0138in solid #000000" style:writing-mode="lr-tb" fo:padding-top="0in" fo:padding-left="0in" fo:padding-bottom="0in" fo:padding-right="0in"/>
    </style:style>
    <style:style style:name="P169" style:parent-style-name="TableParagraph" style:family="paragraph">
      <style:text-properties fo:font-size="1pt" style:font-size-asian="1pt"/>
    </style:style>
    <style:style style:name="TableRow170" style:family="table-row">
      <style:table-row-properties style:min-row-height="0.1472in" style:use-optimal-row-height="false"/>
    </style:style>
    <style:style style:name="TableCell171" style:family="table-cell">
      <style:table-cell-properties fo:border="0.0138in solid #000000" style:writing-mode="lr-tb" fo:padding-top="0in" fo:padding-left="0in" fo:padding-bottom="0in" fo:padding-right="0in"/>
    </style:style>
    <style:style style:name="P172" style:parent-style-name="TableParagraph" style:family="paragraph">
      <style:text-properties fo:font-size="1pt" style:font-size-asian="1pt"/>
    </style:style>
    <style:style style:name="TableCell173" style:family="table-cell">
      <style:table-cell-properties fo:border="0.0138in solid #000000" style:writing-mode="lr-tb" fo:padding-top="0in" fo:padding-left="0in" fo:padding-bottom="0in" fo:padding-right="0in"/>
    </style:style>
    <style:style style:name="P174" style:parent-style-name="TableParagraph" style:family="paragraph">
      <style:text-properties fo:font-size="1pt" style:font-size-asian="1pt"/>
    </style:style>
    <style:style style:name="TableCell175" style:family="table-cell">
      <style:table-cell-properties fo:border="0.0138in solid #000000" style:writing-mode="lr-tb" fo:padding-top="0in" fo:padding-left="0in" fo:padding-bottom="0in" fo:padding-right="0in"/>
    </style:style>
    <style:style style:name="P176" style:parent-style-name="TableParagraph" style:family="paragraph">
      <style:paragraph-properties fo:margin-top="0.002in"/>
      <style:text-properties fo:font-size="1.5pt" style:font-size-asian="1.5pt"/>
    </style:style>
    <style:style style:name="P177" style:parent-style-name="TableParagraph" style:family="paragraph">
      <style:paragraph-properties fo:line-height="0.0916in" fo:margin-left="0.2854in" fo:margin-right="-0.0104in">
        <style:tab-stops/>
      </style:paragraph-properties>
    </style:style>
    <style:style style:name="T178" style:parent-style-name="Fonteparág.padrão" style:family="text">
      <style:text-properties style:text-position="-15.3% 100%" fo:font-size="6.5pt" style:font-size-asian="6.5pt"/>
    </style:style>
    <style:style style:name="TableCell179" style:family="table-cell">
      <style:table-cell-properties fo:border="0.0138in solid #000000" style:writing-mode="lr-tb" fo:padding-top="0in" fo:padding-left="0in" fo:padding-bottom="0in" fo:padding-right="0in"/>
    </style:style>
    <style:style style:name="P180" style:parent-style-name="TableParagraph" style:family="paragraph">
      <style:text-properties fo:font-size="1pt" style:font-size-asian="1pt"/>
    </style:style>
    <style:style style:name="TableCell181" style:family="table-cell">
      <style:table-cell-properties fo:border="0.0138in solid #000000" style:writing-mode="lr-tb" fo:padding-top="0in" fo:padding-left="0in" fo:padding-bottom="0in" fo:padding-right="0in"/>
    </style:style>
    <style:style style:name="P182" style:parent-style-name="TableParagraph" style:family="paragraph">
      <style:text-properties fo:font-size="1pt" style:font-size-asian="1pt"/>
    </style:style>
    <style:style style:name="TableCell183" style:family="table-cell">
      <style:table-cell-properties fo:border="0.0138in solid #000000" style:writing-mode="lr-tb" fo:padding-top="0in" fo:padding-left="0in" fo:padding-bottom="0in" fo:padding-right="0in"/>
    </style:style>
    <style:style style:name="P184" style:parent-style-name="TableParagraph" style:family="paragraph">
      <style:paragraph-properties fo:margin-top="0.002in"/>
      <style:text-properties fo:font-size="1.5pt" style:font-size-asian="1.5pt"/>
    </style:style>
    <style:style style:name="P185" style:parent-style-name="TableParagraph" style:family="paragraph">
      <style:paragraph-properties fo:line-height="0.0916in" fo:margin-left="0.6159in" fo:margin-right="-0.0201in">
        <style:tab-stops/>
      </style:paragraph-properties>
    </style:style>
    <style:style style:name="T186" style:parent-style-name="Fonteparág.padrão" style:family="text">
      <style:text-properties style:text-position="-15.3% 100%" fo:font-size="6.5pt" style:font-size-asian="6.5pt"/>
    </style:style>
    <style:style style:name="TableCell187" style:family="table-cell">
      <style:table-cell-properties fo:border="0.0138in solid #000000" style:writing-mode="lr-tb" fo:padding-top="0in" fo:padding-left="0in" fo:padding-bottom="0in" fo:padding-right="0in"/>
    </style:style>
    <style:style style:name="P188" style:parent-style-name="TableParagraph" style:family="paragraph">
      <style:text-properties fo:font-size="1pt" style:font-size-asian="1pt"/>
    </style:style>
    <style:style style:name="TableRow189" style:family="table-row">
      <style:table-row-properties style:min-row-height="0.1472in" style:use-optimal-row-height="false"/>
    </style:style>
    <style:style style:name="TableCell190" style:family="table-cell">
      <style:table-cell-properties fo:border="0.0138in solid #000000" style:writing-mode="lr-tb" fo:padding-top="0in" fo:padding-left="0in" fo:padding-bottom="0in" fo:padding-right="0in"/>
    </style:style>
    <style:style style:name="P191" style:parent-style-name="TableParagraph" style:family="paragraph">
      <style:text-properties fo:font-size="1pt" style:font-size-asian="1pt"/>
    </style:style>
    <style:style style:name="TableCell192" style:family="table-cell">
      <style:table-cell-properties fo:border="0.0138in solid #000000" style:writing-mode="lr-tb" fo:padding-top="0in" fo:padding-left="0in" fo:padding-bottom="0in" fo:padding-right="0in"/>
    </style:style>
    <style:style style:name="P193" style:parent-style-name="TableParagraph" style:family="paragraph">
      <style:paragraph-properties fo:margin-top="0.002in"/>
      <style:text-properties fo:font-size="1.5pt" style:font-size-asian="1.5pt"/>
    </style:style>
    <style:style style:name="P194" style:parent-style-name="TableParagraph" style:family="paragraph">
      <style:paragraph-properties fo:line-height="0.0916in" fo:margin-left="0.2875in" fo:margin-right="-0.0104in">
        <style:tab-stops/>
      </style:paragraph-properties>
    </style:style>
    <style:style style:name="T195" style:parent-style-name="Fonteparág.padrão" style:family="text">
      <style:text-properties style:text-position="-15.3% 100%" fo:font-size="6.5pt" style:font-size-asian="6.5pt"/>
    </style:style>
    <style:style style:name="TableCell196" style:family="table-cell">
      <style:table-cell-properties fo:border="0.0138in solid #000000" style:writing-mode="lr-tb" fo:padding-top="0in" fo:padding-left="0in" fo:padding-bottom="0in" fo:padding-right="0in"/>
    </style:style>
    <style:style style:name="P197" style:parent-style-name="TableParagraph" style:family="paragraph">
      <style:paragraph-properties fo:margin-top="0.002in"/>
      <style:text-properties fo:font-size="1.5pt" style:font-size-asian="1.5pt"/>
    </style:style>
    <style:style style:name="P198" style:parent-style-name="TableParagraph" style:family="paragraph">
      <style:paragraph-properties fo:line-height="0.0916in" fo:margin-left="0.2256in" fo:margin-right="-0.0305in">
        <style:tab-stops/>
      </style:paragraph-properties>
    </style:style>
    <style:style style:name="T199" style:parent-style-name="Fonteparág.padrão" style:family="text">
      <style:text-properties style:text-position="-15.3% 100%" fo:font-size="6.5pt" style:font-size-asian="6.5pt"/>
    </style:style>
    <style:style style:name="TableCell200" style:family="table-cell">
      <style:table-cell-properties fo:border="0.0138in solid #000000" style:writing-mode="lr-tb" fo:padding-top="0in" fo:padding-left="0in" fo:padding-bottom="0in" fo:padding-right="0in"/>
    </style:style>
    <style:style style:name="P201" style:parent-style-name="TableParagraph" style:family="paragraph">
      <style:text-properties fo:font-size="1pt" style:font-size-asian="1pt"/>
    </style:style>
    <style:style style:name="TableCell202" style:family="table-cell">
      <style:table-cell-properties fo:border="0.0138in solid #000000" style:writing-mode="lr-tb" fo:padding-top="0in" fo:padding-left="0in" fo:padding-bottom="0in" fo:padding-right="0in"/>
    </style:style>
    <style:style style:name="P203" style:parent-style-name="TableParagraph" style:family="paragraph">
      <style:text-properties fo:font-size="1pt" style:font-size-asian="1pt"/>
    </style:style>
    <style:style style:name="TableCell204" style:family="table-cell">
      <style:table-cell-properties fo:border="0.0138in solid #000000" style:writing-mode="lr-tb" fo:padding-top="0in" fo:padding-left="0in" fo:padding-bottom="0in" fo:padding-right="0in"/>
    </style:style>
    <style:style style:name="P205" style:parent-style-name="TableParagraph" style:family="paragraph">
      <style:paragraph-properties fo:margin-top="0.002in"/>
      <style:text-properties fo:font-size="1.5pt" style:font-size-asian="1.5pt"/>
    </style:style>
    <style:style style:name="P206" style:parent-style-name="TableParagraph" style:family="paragraph">
      <style:paragraph-properties fo:line-height="0.0916in" fo:margin-left="0.5562in" fo:margin-right="-0.0305in">
        <style:tab-stops/>
      </style:paragraph-properties>
    </style:style>
    <style:style style:name="T207" style:parent-style-name="Fonteparág.padrão" style:family="text">
      <style:text-properties style:text-position="-15.3% 100%" fo:font-size="6.5pt" style:font-size-asian="6.5pt"/>
    </style:style>
    <style:style style:name="TableCell208" style:family="table-cell">
      <style:table-cell-properties fo:border="0.0138in solid #000000" style:writing-mode="lr-tb" fo:padding-top="0in" fo:padding-left="0in" fo:padding-bottom="0in" fo:padding-right="0in"/>
    </style:style>
    <style:style style:name="P209" style:parent-style-name="TableParagraph" style:family="paragraph">
      <style:text-properties fo:font-size="1pt" style:font-size-asian="1pt"/>
    </style:style>
    <style:style style:name="TableRow210" style:family="table-row">
      <style:table-row-properties style:min-row-height="0.1472in" style:use-optimal-row-height="false"/>
    </style:style>
    <style:style style:name="TableCell211" style:family="table-cell">
      <style:table-cell-properties fo:border="0.0138in solid #000000" style:writing-mode="lr-tb" fo:padding-top="0in" fo:padding-left="0in" fo:padding-bottom="0in" fo:padding-right="0in"/>
    </style:style>
    <style:style style:name="P212" style:parent-style-name="TableParagraph" style:family="paragraph">
      <style:text-properties fo:font-size="1pt" style:font-size-asian="1pt"/>
    </style:style>
    <style:style style:name="TableCell213" style:family="table-cell">
      <style:table-cell-properties fo:border="0.0138in solid #000000" style:writing-mode="lr-tb" fo:padding-top="0in" fo:padding-left="0in" fo:padding-bottom="0in" fo:padding-right="0in"/>
    </style:style>
    <style:style style:name="P214" style:parent-style-name="TableParagraph" style:family="paragraph">
      <style:text-properties fo:font-size="1pt" style:font-size-asian="1pt"/>
    </style:style>
    <style:style style:name="TableCell215" style:family="table-cell">
      <style:table-cell-properties fo:border="0.0138in solid #000000" style:writing-mode="lr-tb" fo:padding-top="0in" fo:padding-left="0in" fo:padding-bottom="0in" fo:padding-right="0in"/>
    </style:style>
    <style:style style:name="P216" style:parent-style-name="TableParagraph" style:family="paragraph">
      <style:paragraph-properties fo:margin-top="0.002in"/>
      <style:text-properties fo:font-size="1.5pt" style:font-size-asian="1.5pt"/>
    </style:style>
    <style:style style:name="P217" style:parent-style-name="TableParagraph" style:family="paragraph">
      <style:paragraph-properties fo:line-height="0.0916in" fo:margin-left="0.2854in" fo:margin-right="-0.0104in">
        <style:tab-stops/>
      </style:paragraph-properties>
    </style:style>
    <style:style style:name="T218" style:parent-style-name="Fonteparág.padrão" style:family="text">
      <style:text-properties style:text-position="-15.3% 100%" fo:font-size="6.5pt" style:font-size-asian="6.5pt"/>
    </style:style>
    <style:style style:name="TableCell219" style:family="table-cell">
      <style:table-cell-properties fo:border="0.0138in solid #000000" style:writing-mode="lr-tb" fo:padding-top="0in" fo:padding-left="0in" fo:padding-bottom="0in" fo:padding-right="0in"/>
    </style:style>
    <style:style style:name="P220" style:parent-style-name="TableParagraph" style:family="paragraph">
      <style:text-properties fo:font-size="1pt" style:font-size-asian="1pt"/>
    </style:style>
    <style:style style:name="TableCell221" style:family="table-cell">
      <style:table-cell-properties fo:border="0.0138in solid #000000" style:writing-mode="lr-tb" fo:padding-top="0in" fo:padding-left="0in" fo:padding-bottom="0in" fo:padding-right="0in"/>
    </style:style>
    <style:style style:name="P222" style:parent-style-name="TableParagraph" style:family="paragraph">
      <style:text-properties fo:font-size="1pt" style:font-size-asian="1pt"/>
    </style:style>
    <style:style style:name="TableCell223" style:family="table-cell">
      <style:table-cell-properties fo:border="0.0138in solid #000000" style:writing-mode="lr-tb" fo:padding-top="0in" fo:padding-left="0in" fo:padding-bottom="0in" fo:padding-right="0in"/>
    </style:style>
    <style:style style:name="P224" style:parent-style-name="TableParagraph" style:family="paragraph">
      <style:paragraph-properties fo:margin-top="0.002in"/>
      <style:text-properties fo:font-size="1.5pt" style:font-size-asian="1.5pt"/>
    </style:style>
    <style:style style:name="P225" style:parent-style-name="TableParagraph" style:family="paragraph">
      <style:paragraph-properties fo:line-height="0.0916in" fo:margin-left="0.6159in" fo:margin-right="-0.0201in">
        <style:tab-stops/>
      </style:paragraph-properties>
    </style:style>
    <style:style style:name="T226" style:parent-style-name="Fonteparág.padrão" style:family="text">
      <style:text-properties style:text-position="-15.3% 100%" fo:font-size="6.5pt" style:font-size-asian="6.5pt"/>
    </style:style>
    <style:style style:name="TableCell227" style:family="table-cell">
      <style:table-cell-properties fo:border="0.0138in solid #000000" style:writing-mode="lr-tb" fo:padding-top="0in" fo:padding-left="0in" fo:padding-bottom="0in" fo:padding-right="0in"/>
    </style:style>
    <style:style style:name="P228" style:parent-style-name="TableParagraph" style:family="paragraph">
      <style:text-properties fo:font-size="1pt" style:font-size-asian="1pt"/>
    </style:style>
    <style:style style:name="TableRow229" style:family="table-row">
      <style:table-row-properties style:min-row-height="0.1472in" style:use-optimal-row-height="false"/>
    </style:style>
    <style:style style:name="TableCell230" style:family="table-cell">
      <style:table-cell-properties fo:border="0.0138in solid #000000" style:writing-mode="lr-tb" fo:padding-top="0in" fo:padding-left="0in" fo:padding-bottom="0in" fo:padding-right="0in"/>
    </style:style>
    <style:style style:name="P231" style:parent-style-name="TableParagraph" style:family="paragraph">
      <style:text-properties fo:font-size="1pt" style:font-size-asian="1pt"/>
    </style:style>
    <style:style style:name="TableCell232" style:family="table-cell">
      <style:table-cell-properties fo:border="0.0138in solid #000000" style:writing-mode="lr-tb" fo:padding-top="0in" fo:padding-left="0in" fo:padding-bottom="0in" fo:padding-right="0in"/>
    </style:style>
    <style:style style:name="P233" style:parent-style-name="TableParagraph" style:family="paragraph">
      <style:text-properties fo:font-size="1pt" style:font-size-asian="1pt"/>
    </style:style>
    <style:style style:name="TableCell234" style:family="table-cell">
      <style:table-cell-properties fo:border="0.0138in solid #000000" style:writing-mode="lr-tb" fo:padding-top="0in" fo:padding-left="0in" fo:padding-bottom="0in" fo:padding-right="0in"/>
    </style:style>
    <style:style style:name="P235" style:parent-style-name="TableParagraph" style:family="paragraph">
      <style:text-properties fo:font-size="1pt" style:font-size-asian="1pt"/>
    </style:style>
    <style:style style:name="TableCell236" style:family="table-cell">
      <style:table-cell-properties fo:border="0.0138in solid #000000" style:writing-mode="lr-tb" fo:padding-top="0in" fo:padding-left="0in" fo:padding-bottom="0in" fo:padding-right="0in"/>
    </style:style>
    <style:style style:name="P237" style:parent-style-name="TableParagraph" style:family="paragraph">
      <style:text-properties fo:font-size="1pt" style:font-size-asian="1pt"/>
    </style:style>
    <style:style style:name="TableCell238" style:family="table-cell">
      <style:table-cell-properties fo:border="0.0138in solid #000000" style:writing-mode="lr-tb" fo:padding-top="0in" fo:padding-left="0in" fo:padding-bottom="0in" fo:padding-right="0in"/>
    </style:style>
    <style:style style:name="P239" style:parent-style-name="TableParagraph" style:family="paragraph">
      <style:paragraph-properties fo:margin-top="0.002in"/>
      <style:text-properties fo:font-size="1.5pt" style:font-size-asian="1.5pt"/>
    </style:style>
    <style:style style:name="P240" style:parent-style-name="TableParagraph" style:family="paragraph">
      <style:paragraph-properties fo:line-height="0.0916in" fo:margin-left="0.2881in" fo:margin-right="-0.0201in">
        <style:tab-stops/>
      </style:paragraph-properties>
    </style:style>
    <style:style style:name="T241" style:parent-style-name="Fonteparág.padrão" style:family="text">
      <style:text-properties style:text-position="-15.3% 100%" fo:font-size="6.5pt" style:font-size-asian="6.5pt"/>
    </style:style>
    <style:style style:name="TableCell242" style:family="table-cell">
      <style:table-cell-properties fo:border="0.0138in solid #000000" style:writing-mode="lr-tb" fo:padding-top="0in" fo:padding-left="0in" fo:padding-bottom="0in" fo:padding-right="0in"/>
    </style:style>
    <style:style style:name="P243" style:parent-style-name="TableParagraph" style:family="paragraph">
      <style:paragraph-properties fo:margin-top="0.002in"/>
      <style:text-properties fo:font-size="1.5pt" style:font-size-asian="1.5pt"/>
    </style:style>
    <style:style style:name="P244" style:parent-style-name="TableParagraph" style:family="paragraph">
      <style:paragraph-properties fo:line-height="0.0916in" fo:margin-left="0.618in" fo:margin-right="-0.0201in">
        <style:tab-stops/>
      </style:paragraph-properties>
    </style:style>
    <style:style style:name="T245" style:parent-style-name="Fonteparág.padrão" style:family="text">
      <style:text-properties style:text-position="-15.3% 100%" fo:font-size="6.5pt" style:font-size-asian="6.5pt"/>
    </style:style>
    <style:style style:name="TableCell246" style:family="table-cell">
      <style:table-cell-properties fo:border="0.0138in solid #000000" style:writing-mode="lr-tb" fo:padding-top="0in" fo:padding-left="0in" fo:padding-bottom="0in" fo:padding-right="0in"/>
    </style:style>
    <style:style style:name="P247" style:parent-style-name="TableParagraph" style:family="paragraph">
      <style:text-properties fo:font-size="1pt" style:font-size-asian="1pt"/>
    </style:style>
    <style:style style:name="TableRow248" style:family="table-row">
      <style:table-row-properties style:min-row-height="0.1472in" style:use-optimal-row-height="false"/>
    </style:style>
    <style:style style:name="TableCell249" style:family="table-cell">
      <style:table-cell-properties fo:border="0.0138in solid #000000" style:writing-mode="lr-tb" fo:padding-top="0in" fo:padding-left="0in" fo:padding-bottom="0in" fo:padding-right="0in"/>
    </style:style>
    <style:style style:name="P250" style:parent-style-name="TableParagraph" style:family="paragraph">
      <style:text-properties fo:font-size="1pt" style:font-size-asian="1pt"/>
    </style:style>
    <style:style style:name="TableCell251" style:family="table-cell">
      <style:table-cell-properties fo:border="0.0138in solid #000000" style:writing-mode="lr-tb" fo:padding-top="0in" fo:padding-left="0in" fo:padding-bottom="0in" fo:padding-right="0in"/>
    </style:style>
    <style:style style:name="P252" style:parent-style-name="TableParagraph" style:family="paragraph">
      <style:text-properties fo:font-size="1pt" style:font-size-asian="1pt"/>
    </style:style>
    <style:style style:name="TableCell253" style:family="table-cell">
      <style:table-cell-properties fo:border="0.0138in solid #000000" style:writing-mode="lr-tb" fo:padding-top="0in" fo:padding-left="0in" fo:padding-bottom="0in" fo:padding-right="0in"/>
    </style:style>
    <style:style style:name="P254" style:parent-style-name="TableParagraph" style:family="paragraph">
      <style:text-properties fo:font-size="1pt" style:font-size-asian="1pt"/>
    </style:style>
    <style:style style:name="TableCell255" style:family="table-cell">
      <style:table-cell-properties fo:border="0.0138in solid #000000" style:writing-mode="lr-tb" fo:padding-top="0in" fo:padding-left="0in" fo:padding-bottom="0in" fo:padding-right="0in"/>
    </style:style>
    <style:style style:name="P256" style:parent-style-name="TableParagraph" style:family="paragraph">
      <style:paragraph-properties fo:margin-top="0.002in"/>
      <style:text-properties fo:font-size="1.5pt" style:font-size-asian="1.5pt"/>
    </style:style>
    <style:style style:name="P257" style:parent-style-name="TableParagraph" style:family="paragraph">
      <style:paragraph-properties fo:line-height="0.0916in" fo:margin-left="0.2951in" fo:margin-right="-0.0305in">
        <style:tab-stops/>
      </style:paragraph-properties>
    </style:style>
    <style:style style:name="T258" style:parent-style-name="Fonteparág.padrão" style:family="text">
      <style:text-properties style:text-position="-15.3% 100%" fo:font-size="6.5pt" style:font-size-asian="6.5pt"/>
    </style:style>
    <style:style style:name="TableCell259" style:family="table-cell">
      <style:table-cell-properties fo:border="0.0138in solid #000000" style:writing-mode="lr-tb" fo:padding-top="0in" fo:padding-left="0in" fo:padding-bottom="0in" fo:padding-right="0in"/>
    </style:style>
    <style:style style:name="P260" style:parent-style-name="TableParagraph" style:family="paragraph">
      <style:paragraph-properties fo:margin-top="0.002in"/>
      <style:text-properties fo:font-size="1.5pt" style:font-size-asian="1.5pt"/>
    </style:style>
    <style:style style:name="P261" style:parent-style-name="TableParagraph" style:family="paragraph">
      <style:paragraph-properties fo:line-height="0.0916in" fo:margin-left="0.3583in" fo:margin-right="-0.0305in">
        <style:tab-stops/>
      </style:paragraph-properties>
    </style:style>
    <style:style style:name="T262" style:parent-style-name="Fonteparág.padrão" style:family="text">
      <style:text-properties style:text-position="-15.3% 100%" fo:font-size="6.5pt" style:font-size-asian="6.5pt"/>
    </style:style>
    <style:style style:name="TableCell263" style:family="table-cell">
      <style:table-cell-properties fo:border="0.0138in solid #000000" style:writing-mode="lr-tb" fo:padding-top="0in" fo:padding-left="0in" fo:padding-bottom="0in" fo:padding-right="0in"/>
    </style:style>
    <style:style style:name="P264" style:parent-style-name="TableParagraph" style:family="paragraph">
      <style:paragraph-properties fo:margin-top="0.002in"/>
      <style:text-properties fo:font-size="1.5pt" style:font-size-asian="1.5pt"/>
    </style:style>
    <style:style style:name="P265" style:parent-style-name="TableParagraph" style:family="paragraph">
      <style:paragraph-properties fo:line-height="0.0916in" fo:margin-left="0.6159in" fo:margin-right="-0.0201in">
        <style:tab-stops/>
      </style:paragraph-properties>
    </style:style>
    <style:style style:name="T266" style:parent-style-name="Fonteparág.padrão" style:family="text">
      <style:text-properties style:text-position="-15.3% 100%" fo:font-size="6.5pt" style:font-size-asian="6.5pt"/>
    </style:style>
    <style:style style:name="TableCell267" style:family="table-cell">
      <style:table-cell-properties fo:border="0.0138in solid #000000" style:writing-mode="lr-tb" fo:padding-top="0in" fo:padding-left="0in" fo:padding-bottom="0in" fo:padding-right="0in"/>
    </style:style>
    <style:style style:name="P268" style:parent-style-name="TableParagraph" style:family="paragraph">
      <style:text-properties fo:font-size="1pt" style:font-size-asian="1pt"/>
    </style:style>
    <style:style style:name="TableRow269" style:family="table-row">
      <style:table-row-properties style:min-row-height="0.1472in" style:use-optimal-row-height="false"/>
    </style:style>
    <style:style style:name="TableCell270" style:family="table-cell">
      <style:table-cell-properties fo:border="0.0138in solid #000000" style:writing-mode="lr-tb" fo:padding-top="0in" fo:padding-left="0in" fo:padding-bottom="0in" fo:padding-right="0in"/>
    </style:style>
    <style:style style:name="P271" style:parent-style-name="TableParagraph" style:family="paragraph">
      <style:text-properties fo:font-size="1pt" style:font-size-asian="1pt"/>
    </style:style>
    <style:style style:name="TableCell272" style:family="table-cell">
      <style:table-cell-properties fo:border="0.0138in solid #000000" style:writing-mode="lr-tb" fo:padding-top="0in" fo:padding-left="0in" fo:padding-bottom="0in" fo:padding-right="0in"/>
    </style:style>
    <style:style style:name="P273" style:parent-style-name="TableParagraph" style:family="paragraph">
      <style:text-properties fo:font-size="1pt" style:font-size-asian="1pt"/>
    </style:style>
    <style:style style:name="TableCell274" style:family="table-cell">
      <style:table-cell-properties fo:border="0.0138in solid #000000" style:writing-mode="lr-tb" fo:padding-top="0in" fo:padding-left="0in" fo:padding-bottom="0in" fo:padding-right="0in"/>
    </style:style>
    <style:style style:name="P275" style:parent-style-name="TableParagraph" style:family="paragraph">
      <style:paragraph-properties fo:margin-top="0.002in"/>
      <style:text-properties fo:font-size="1.5pt" style:font-size-asian="1.5pt"/>
    </style:style>
    <style:style style:name="P276" style:parent-style-name="TableParagraph" style:family="paragraph">
      <style:paragraph-properties fo:line-height="0.0916in" fo:margin-left="0.2875in" fo:margin-right="-0.0104in">
        <style:tab-stops/>
      </style:paragraph-properties>
    </style:style>
    <style:style style:name="T277" style:parent-style-name="Fonteparág.padrão" style:family="text">
      <style:text-properties style:text-position="-15.3% 100%" fo:font-size="6.5pt" style:font-size-asian="6.5pt"/>
    </style:style>
    <style:style style:name="TableCell278" style:family="table-cell">
      <style:table-cell-properties fo:border="0.0138in solid #000000" style:writing-mode="lr-tb" fo:padding-top="0in" fo:padding-left="0in" fo:padding-bottom="0in" fo:padding-right="0in"/>
    </style:style>
    <style:style style:name="P279" style:parent-style-name="TableParagraph" style:family="paragraph">
      <style:text-properties fo:font-size="1pt" style:font-size-asian="1pt"/>
    </style:style>
    <style:style style:name="TableCell280" style:family="table-cell">
      <style:table-cell-properties fo:border="0.0138in solid #000000" style:writing-mode="lr-tb" fo:padding-top="0in" fo:padding-left="0in" fo:padding-bottom="0in" fo:padding-right="0in"/>
    </style:style>
    <style:style style:name="P281" style:parent-style-name="TableParagraph" style:family="paragraph">
      <style:text-properties fo:font-size="1pt" style:font-size-asian="1pt"/>
    </style:style>
    <style:style style:name="TableCell282" style:family="table-cell">
      <style:table-cell-properties fo:border="0.0138in solid #000000" style:writing-mode="lr-tb" fo:padding-top="0in" fo:padding-left="0in" fo:padding-bottom="0in" fo:padding-right="0in"/>
    </style:style>
    <style:style style:name="P283" style:parent-style-name="TableParagraph" style:family="paragraph">
      <style:paragraph-properties fo:margin-top="0.002in"/>
      <style:text-properties fo:font-size="1.5pt" style:font-size-asian="1.5pt"/>
    </style:style>
    <style:style style:name="P284" style:parent-style-name="TableParagraph" style:family="paragraph">
      <style:paragraph-properties fo:line-height="0.0916in" fo:margin-left="0.618in" fo:margin-right="-0.0201in">
        <style:tab-stops/>
      </style:paragraph-properties>
    </style:style>
    <style:style style:name="T285" style:parent-style-name="Fonteparág.padrão" style:family="text">
      <style:text-properties style:text-position="-15.3% 100%" fo:font-size="6.5pt" style:font-size-asian="6.5pt"/>
    </style:style>
    <style:style style:name="TableCell286" style:family="table-cell">
      <style:table-cell-properties fo:border="0.0138in solid #000000" style:writing-mode="lr-tb" fo:padding-top="0in" fo:padding-left="0in" fo:padding-bottom="0in" fo:padding-right="0in"/>
    </style:style>
    <style:style style:name="P287" style:parent-style-name="TableParagraph" style:family="paragraph">
      <style:text-properties fo:font-size="1pt" style:font-size-asian="1pt"/>
    </style:style>
    <style:style style:name="TableRow288" style:family="table-row">
      <style:table-row-properties style:min-row-height="0.1472in" style:use-optimal-row-height="false"/>
    </style:style>
    <style:style style:name="TableCell289" style:family="table-cell">
      <style:table-cell-properties fo:border="0.0138in solid #000000" style:writing-mode="lr-tb" fo:padding-top="0in" fo:padding-left="0in" fo:padding-bottom="0in" fo:padding-right="0in"/>
    </style:style>
    <style:style style:name="P290" style:parent-style-name="TableParagraph" style:family="paragraph">
      <style:text-properties fo:font-size="1pt" style:font-size-asian="1pt"/>
    </style:style>
    <style:style style:name="TableCell291" style:family="table-cell">
      <style:table-cell-properties fo:border="0.0138in solid #000000" style:writing-mode="lr-tb" fo:padding-top="0in" fo:padding-left="0in" fo:padding-bottom="0in" fo:padding-right="0in"/>
    </style:style>
    <style:style style:name="P292" style:parent-style-name="TableParagraph" style:family="paragraph">
      <style:text-properties fo:font-size="1pt" style:font-size-asian="1pt"/>
    </style:style>
    <style:style style:name="TableCell293" style:family="table-cell">
      <style:table-cell-properties fo:border="0.0138in solid #000000" style:writing-mode="lr-tb" fo:padding-top="0in" fo:padding-left="0in" fo:padding-bottom="0in" fo:padding-right="0in"/>
    </style:style>
    <style:style style:name="P294" style:parent-style-name="TableParagraph" style:family="paragraph">
      <style:text-properties fo:font-size="1pt" style:font-size-asian="1pt"/>
    </style:style>
    <style:style style:name="TableCell295" style:family="table-cell">
      <style:table-cell-properties fo:border="0.0138in solid #000000" style:writing-mode="lr-tb" fo:padding-top="0in" fo:padding-left="0in" fo:padding-bottom="0in" fo:padding-right="0in"/>
    </style:style>
    <style:style style:name="P296" style:parent-style-name="TableParagraph" style:family="paragraph">
      <style:paragraph-properties fo:margin-top="0.002in"/>
      <style:text-properties fo:font-size="1.5pt" style:font-size-asian="1.5pt"/>
    </style:style>
    <style:style style:name="P297" style:parent-style-name="TableParagraph" style:family="paragraph">
      <style:paragraph-properties fo:line-height="0.0916in" fo:margin-left="0.2256in" fo:margin-right="-0.0305in">
        <style:tab-stops/>
      </style:paragraph-properties>
    </style:style>
    <style:style style:name="T298" style:parent-style-name="Fonteparág.padrão" style:family="text">
      <style:text-properties style:text-position="-15.3% 100%" fo:font-size="6.5pt" style:font-size-asian="6.5pt"/>
    </style:style>
    <style:style style:name="TableCell299" style:family="table-cell">
      <style:table-cell-properties fo:border="0.0138in solid #000000" style:writing-mode="lr-tb" fo:padding-top="0in" fo:padding-left="0in" fo:padding-bottom="0in" fo:padding-right="0in"/>
    </style:style>
    <style:style style:name="P300" style:parent-style-name="TableParagraph" style:family="paragraph">
      <style:text-properties fo:font-size="1pt" style:font-size-asian="1pt"/>
    </style:style>
    <style:style style:name="TableCell301" style:family="table-cell">
      <style:table-cell-properties fo:border="0.0138in solid #000000" style:writing-mode="lr-tb" fo:padding-top="0in" fo:padding-left="0in" fo:padding-bottom="0in" fo:padding-right="0in"/>
    </style:style>
    <style:style style:name="P302" style:parent-style-name="TableParagraph" style:family="paragraph">
      <style:paragraph-properties fo:margin-top="0.002in"/>
      <style:text-properties fo:font-size="1.5pt" style:font-size-asian="1.5pt"/>
    </style:style>
    <style:style style:name="P303" style:parent-style-name="TableParagraph" style:family="paragraph">
      <style:paragraph-properties fo:line-height="0.0916in" fo:margin-left="0.5562in" fo:margin-right="-0.0305in">
        <style:tab-stops/>
      </style:paragraph-properties>
    </style:style>
    <style:style style:name="T304" style:parent-style-name="Fonteparág.padrão" style:family="text">
      <style:text-properties style:text-position="-15.3% 100%" fo:font-size="6.5pt" style:font-size-asian="6.5pt"/>
    </style:style>
    <style:style style:name="TableCell305" style:family="table-cell">
      <style:table-cell-properties fo:border="0.0138in solid #000000" style:writing-mode="lr-tb" fo:padding-top="0in" fo:padding-left="0in" fo:padding-bottom="0in" fo:padding-right="0in"/>
    </style:style>
    <style:style style:name="P306" style:parent-style-name="TableParagraph" style:family="paragraph">
      <style:text-properties fo:font-size="1pt" style:font-size-asian="1pt"/>
    </style:style>
    <style:style style:name="TableRow307" style:family="table-row">
      <style:table-row-properties style:min-row-height="0.1472in" style:use-optimal-row-height="false"/>
    </style:style>
    <style:style style:name="TableCell308" style:family="table-cell">
      <style:table-cell-properties fo:border="0.0138in solid #000000" style:writing-mode="lr-tb" fo:padding-top="0in" fo:padding-left="0in" fo:padding-bottom="0in" fo:padding-right="0in"/>
    </style:style>
    <style:style style:name="P309" style:parent-style-name="TableParagraph" style:family="paragraph">
      <style:text-properties fo:font-size="1pt" style:font-size-asian="1pt"/>
    </style:style>
    <style:style style:name="TableCell310" style:family="table-cell">
      <style:table-cell-properties fo:border="0.0138in solid #000000" style:writing-mode="lr-tb" fo:padding-top="0in" fo:padding-left="0in" fo:padding-bottom="0in" fo:padding-right="0in"/>
    </style:style>
    <style:style style:name="P311" style:parent-style-name="TableParagraph" style:family="paragraph">
      <style:text-properties fo:font-size="1pt" style:font-size-asian="1pt"/>
    </style:style>
    <style:style style:name="TableCell312" style:family="table-cell">
      <style:table-cell-properties fo:border="0.0138in solid #000000" style:writing-mode="lr-tb" fo:padding-top="0in" fo:padding-left="0in" fo:padding-bottom="0in" fo:padding-right="0in"/>
    </style:style>
    <style:style style:name="P313" style:parent-style-name="TableParagraph" style:family="paragraph">
      <style:text-properties fo:font-size="1pt" style:font-size-asian="1pt"/>
    </style:style>
    <style:style style:name="TableCell314" style:family="table-cell">
      <style:table-cell-properties fo:border="0.0138in solid #000000" style:writing-mode="lr-tb" fo:padding-top="0in" fo:padding-left="0in" fo:padding-bottom="0in" fo:padding-right="0in"/>
    </style:style>
    <style:style style:name="P315" style:parent-style-name="TableParagraph" style:family="paragraph">
      <style:text-properties fo:font-size="1pt" style:font-size-asian="1pt"/>
    </style:style>
    <style:style style:name="TableCell316" style:family="table-cell">
      <style:table-cell-properties fo:border="0.0138in solid #000000" style:writing-mode="lr-tb" fo:padding-top="0in" fo:padding-left="0in" fo:padding-bottom="0in" fo:padding-right="0in"/>
    </style:style>
    <style:style style:name="P317" style:parent-style-name="TableParagraph" style:family="paragraph">
      <style:paragraph-properties fo:margin-top="0.002in"/>
      <style:text-properties fo:font-size="1.5pt" style:font-size-asian="1.5pt"/>
    </style:style>
    <style:style style:name="P318" style:parent-style-name="TableParagraph" style:family="paragraph">
      <style:paragraph-properties fo:line-height="0.0916in" fo:margin-left="0.2881in" fo:margin-right="-0.0201in">
        <style:tab-stops/>
      </style:paragraph-properties>
    </style:style>
    <style:style style:name="T319" style:parent-style-name="Fonteparág.padrão" style:family="text">
      <style:text-properties style:text-position="-15.3% 100%" fo:font-size="6.5pt" style:font-size-asian="6.5pt"/>
    </style:style>
    <style:style style:name="TableCell320" style:family="table-cell">
      <style:table-cell-properties fo:border="0.0138in solid #000000" style:writing-mode="lr-tb" fo:padding-top="0in" fo:padding-left="0in" fo:padding-bottom="0in" fo:padding-right="0in"/>
    </style:style>
    <style:style style:name="P321" style:parent-style-name="TableParagraph" style:family="paragraph">
      <style:paragraph-properties fo:margin-top="0.002in"/>
      <style:text-properties fo:font-size="1.5pt" style:font-size-asian="1.5pt"/>
    </style:style>
    <style:style style:name="P322" style:parent-style-name="TableParagraph" style:family="paragraph">
      <style:paragraph-properties fo:line-height="0.0916in" fo:margin-left="0.618in" fo:margin-right="-0.0201in">
        <style:tab-stops/>
      </style:paragraph-properties>
    </style:style>
    <style:style style:name="T323" style:parent-style-name="Fonteparág.padrão" style:family="text">
      <style:text-properties style:text-position="-15.3% 100%" fo:font-size="6.5pt" style:font-size-asian="6.5pt"/>
    </style:style>
    <style:style style:name="TableCell324" style:family="table-cell">
      <style:table-cell-properties fo:border="0.0138in solid #000000" style:writing-mode="lr-tb" fo:padding-top="0in" fo:padding-left="0in" fo:padding-bottom="0in" fo:padding-right="0in"/>
    </style:style>
    <style:style style:name="P325" style:parent-style-name="TableParagraph" style:family="paragraph">
      <style:text-properties fo:font-size="1pt" style:font-size-asian="1pt"/>
    </style:style>
    <style:style style:name="TableRow326" style:family="table-row">
      <style:table-row-properties style:min-row-height="0.1472in" style:use-optimal-row-height="false"/>
    </style:style>
    <style:style style:name="TableCell327" style:family="table-cell">
      <style:table-cell-properties fo:border="0.0138in solid #000000" style:writing-mode="lr-tb" fo:padding-top="0in" fo:padding-left="0in" fo:padding-bottom="0in" fo:padding-right="0in"/>
    </style:style>
    <style:style style:name="P328" style:parent-style-name="TableParagraph" style:family="paragraph">
      <style:text-properties fo:font-size="1pt" style:font-size-asian="1pt"/>
    </style:style>
    <style:style style:name="TableCell329" style:family="table-cell">
      <style:table-cell-properties fo:border="0.0138in solid #000000" style:writing-mode="lr-tb" fo:padding-top="0in" fo:padding-left="0in" fo:padding-bottom="0in" fo:padding-right="0in"/>
    </style:style>
    <style:style style:name="P330" style:parent-style-name="TableParagraph" style:family="paragraph">
      <style:text-properties fo:font-size="1pt" style:font-size-asian="1pt"/>
    </style:style>
    <style:style style:name="TableCell331" style:family="table-cell">
      <style:table-cell-properties fo:border="0.0138in solid #000000" style:writing-mode="lr-tb" fo:padding-top="0in" fo:padding-left="0in" fo:padding-bottom="0in" fo:padding-right="0in"/>
    </style:style>
    <style:style style:name="P332" style:parent-style-name="TableParagraph" style:family="paragraph">
      <style:text-properties fo:font-size="1pt" style:font-size-asian="1pt"/>
    </style:style>
    <style:style style:name="TableCell333" style:family="table-cell">
      <style:table-cell-properties fo:border="0.0138in solid #000000" style:writing-mode="lr-tb" fo:padding-top="0in" fo:padding-left="0in" fo:padding-bottom="0in" fo:padding-right="0in"/>
    </style:style>
    <style:style style:name="P334" style:parent-style-name="TableParagraph" style:family="paragraph">
      <style:paragraph-properties fo:margin-top="0.002in"/>
      <style:text-properties fo:font-size="1.5pt" style:font-size-asian="1.5pt"/>
    </style:style>
    <style:style style:name="P335" style:parent-style-name="TableParagraph" style:family="paragraph">
      <style:paragraph-properties fo:line-height="0.0881in" fo:margin-left="0.3555in" fo:margin-right="-0.0201in">
        <style:tab-stops/>
      </style:paragraph-properties>
    </style:style>
    <style:style style:name="T336" style:parent-style-name="Fonteparág.padrão" style:family="text">
      <style:text-properties style:text-position="-16.6% 100%" fo:font-size="6pt" style:font-size-asian="6pt"/>
    </style:style>
    <style:style style:name="TableCell337" style:family="table-cell">
      <style:table-cell-properties fo:border="0.0138in solid #000000" style:writing-mode="lr-tb" fo:padding-top="0in" fo:padding-left="0in" fo:padding-bottom="0in" fo:padding-right="0in"/>
    </style:style>
    <style:style style:name="P338" style:parent-style-name="TableParagraph" style:family="paragraph">
      <style:text-properties fo:font-size="1pt" style:font-size-asian="1pt"/>
    </style:style>
    <style:style style:name="TableCell339" style:family="table-cell">
      <style:table-cell-properties fo:border="0.0138in solid #000000" style:writing-mode="lr-tb" fo:padding-top="0in" fo:padding-left="0in" fo:padding-bottom="0in" fo:padding-right="0in"/>
    </style:style>
    <style:style style:name="P340" style:parent-style-name="TableParagraph" style:family="paragraph">
      <style:paragraph-properties fo:margin-top="0.002in"/>
      <style:text-properties fo:font-size="1.5pt" style:font-size-asian="1.5pt"/>
    </style:style>
    <style:style style:name="P341" style:parent-style-name="TableParagraph" style:family="paragraph">
      <style:paragraph-properties fo:line-height="0.0881in" fo:margin-left="0.6861in" fo:margin-right="-0.0201in">
        <style:tab-stops/>
      </style:paragraph-properties>
    </style:style>
    <style:style style:name="T342" style:parent-style-name="Fonteparág.padrão" style:family="text">
      <style:text-properties style:text-position="-16.6% 100%" fo:font-size="6pt" style:font-size-asian="6pt"/>
    </style:style>
    <style:style style:name="TableCell343" style:family="table-cell">
      <style:table-cell-properties fo:border="0.0138in solid #000000" style:writing-mode="lr-tb" fo:padding-top="0in" fo:padding-left="0in" fo:padding-bottom="0in" fo:padding-right="0in"/>
    </style:style>
    <style:style style:name="P344" style:parent-style-name="TableParagraph" style:family="paragraph">
      <style:text-properties fo:font-size="1pt" style:font-size-asian="1pt"/>
    </style:style>
    <style:style style:name="TableRow345" style:family="table-row">
      <style:table-row-properties style:min-row-height="0.1472in" style:use-optimal-row-height="false"/>
    </style:style>
    <style:style style:name="TableCell346" style:family="table-cell">
      <style:table-cell-properties fo:border="0.0138in solid #000000" style:writing-mode="lr-tb" fo:padding-top="0in" fo:padding-left="0in" fo:padding-bottom="0in" fo:padding-right="0in"/>
    </style:style>
    <style:style style:name="P347" style:parent-style-name="TableParagraph" style:family="paragraph">
      <style:text-properties fo:font-size="1pt" style:font-size-asian="1pt"/>
    </style:style>
    <style:style style:name="TableCell348" style:family="table-cell">
      <style:table-cell-properties fo:border="0.0138in solid #000000" style:writing-mode="lr-tb" fo:padding-top="0in" fo:padding-left="0in" fo:padding-bottom="0in" fo:padding-right="0in"/>
    </style:style>
    <style:style style:name="P349" style:parent-style-name="TableParagraph" style:family="paragraph">
      <style:paragraph-properties fo:margin-top="0.002in"/>
      <style:text-properties fo:font-size="1.5pt" style:font-size-asian="1.5pt"/>
    </style:style>
    <style:style style:name="P350" style:parent-style-name="TableParagraph" style:family="paragraph">
      <style:paragraph-properties fo:line-height="0.0916in" fo:margin-left="0.2895in" fo:margin-right="-0.0104in">
        <style:tab-stops/>
      </style:paragraph-properties>
    </style:style>
    <style:style style:name="T351" style:parent-style-name="Fonteparág.padrão" style:family="text">
      <style:text-properties style:text-position="-15.3% 100%" fo:font-size="6.5pt" style:font-size-asian="6.5pt"/>
    </style:style>
    <style:style style:name="TableCell352" style:family="table-cell">
      <style:table-cell-properties fo:border="0.0138in solid #000000" style:writing-mode="lr-tb" fo:padding-top="0in" fo:padding-left="0in" fo:padding-bottom="0in" fo:padding-right="0in"/>
    </style:style>
    <style:style style:name="P353" style:parent-style-name="TableParagraph" style:family="paragraph">
      <style:paragraph-properties fo:margin-top="0.002in"/>
      <style:text-properties fo:font-size="1.5pt" style:font-size-asian="1.5pt"/>
    </style:style>
    <style:style style:name="P354" style:parent-style-name="TableParagraph" style:family="paragraph">
      <style:paragraph-properties fo:line-height="0.0916in" fo:margin-left="0.2854in" fo:margin-right="-0.0104in">
        <style:tab-stops/>
      </style:paragraph-properties>
    </style:style>
    <style:style style:name="T355" style:parent-style-name="Fonteparág.padrão" style:family="text">
      <style:text-properties style:text-position="-15.3% 100%" fo:font-size="6.5pt" style:font-size-asian="6.5pt"/>
    </style:style>
    <style:style style:name="TableCell356" style:family="table-cell">
      <style:table-cell-properties fo:border="0.0138in solid #000000" style:writing-mode="lr-tb" fo:padding-top="0in" fo:padding-left="0in" fo:padding-bottom="0in" fo:padding-right="0in"/>
    </style:style>
    <style:style style:name="P357" style:parent-style-name="TableParagraph" style:family="paragraph">
      <style:text-properties fo:font-size="1pt" style:font-size-asian="1pt"/>
    </style:style>
    <style:style style:name="TableCell358" style:family="table-cell">
      <style:table-cell-properties fo:border="0.0138in solid #000000" style:writing-mode="lr-tb" fo:padding-top="0in" fo:padding-left="0in" fo:padding-bottom="0in" fo:padding-right="0in"/>
    </style:style>
    <style:style style:name="P359" style:parent-style-name="TableParagraph" style:family="paragraph">
      <style:text-properties fo:font-size="1pt" style:font-size-asian="1pt"/>
    </style:style>
    <style:style style:name="TableCell360" style:family="table-cell">
      <style:table-cell-properties fo:border="0.0138in solid #000000" style:writing-mode="lr-tb" fo:padding-top="0in" fo:padding-left="0in" fo:padding-bottom="0in" fo:padding-right="0in"/>
    </style:style>
    <style:style style:name="P361" style:parent-style-name="TableParagraph" style:family="paragraph">
      <style:paragraph-properties fo:margin-top="0.002in"/>
      <style:text-properties fo:font-size="1.5pt" style:font-size-asian="1.5pt"/>
    </style:style>
    <style:style style:name="P362" style:parent-style-name="TableParagraph" style:family="paragraph">
      <style:paragraph-properties fo:line-height="0.0916in" fo:margin-left="0.5562in" fo:margin-right="-0.0305in">
        <style:tab-stops/>
      </style:paragraph-properties>
    </style:style>
    <style:style style:name="T363" style:parent-style-name="Fonteparág.padrão" style:family="text">
      <style:text-properties style:text-position="-15.3% 100%" fo:font-size="6.5pt" style:font-size-asian="6.5pt"/>
    </style:style>
    <style:style style:name="TableCell364" style:family="table-cell">
      <style:table-cell-properties fo:border="0.0138in solid #000000" style:writing-mode="lr-tb" fo:padding-top="0in" fo:padding-left="0in" fo:padding-bottom="0in" fo:padding-right="0in"/>
    </style:style>
    <style:style style:name="P365" style:parent-style-name="TableParagraph" style:family="paragraph">
      <style:text-properties fo:font-size="1pt" style:font-size-asian="1pt"/>
    </style:style>
    <style:style style:name="TableRow366" style:family="table-row">
      <style:table-row-properties style:min-row-height="0.1472in" style:use-optimal-row-height="false"/>
    </style:style>
    <style:style style:name="TableCell367" style:family="table-cell">
      <style:table-cell-properties fo:border="0.0138in solid #000000" style:writing-mode="lr-tb" fo:padding-top="0in" fo:padding-left="0in" fo:padding-bottom="0in" fo:padding-right="0in"/>
    </style:style>
    <style:style style:name="P368" style:parent-style-name="TableParagraph" style:family="paragraph">
      <style:text-properties fo:font-size="1pt" style:font-size-asian="1pt"/>
    </style:style>
    <style:style style:name="TableCell369" style:family="table-cell">
      <style:table-cell-properties fo:border="0.0138in solid #000000" style:writing-mode="lr-tb" fo:padding-top="0in" fo:padding-left="0in" fo:padding-bottom="0in" fo:padding-right="0in"/>
    </style:style>
    <style:style style:name="P370" style:parent-style-name="TableParagraph" style:family="paragraph">
      <style:paragraph-properties fo:margin-top="0.002in"/>
      <style:text-properties fo:font-size="1.5pt" style:font-size-asian="1.5pt"/>
    </style:style>
    <style:style style:name="P371" style:parent-style-name="TableParagraph" style:family="paragraph">
      <style:paragraph-properties fo:line-height="0.0881in" fo:margin-left="0.2895in">
        <style:tab-stops/>
      </style:paragraph-properties>
    </style:style>
    <style:style style:name="T372" style:parent-style-name="Fonteparág.padrão" style:family="text">
      <style:text-properties style:text-position="-16.6% 100%" fo:font-size="6pt" style:font-size-asian="6pt"/>
    </style:style>
    <style:style style:name="TableCell373" style:family="table-cell">
      <style:table-cell-properties fo:border="0.0138in solid #000000" style:writing-mode="lr-tb" fo:padding-top="0in" fo:padding-left="0in" fo:padding-bottom="0in" fo:padding-right="0in"/>
    </style:style>
    <style:style style:name="P374" style:parent-style-name="TableParagraph" style:family="paragraph">
      <style:text-properties fo:font-size="1pt" style:font-size-asian="1pt"/>
    </style:style>
    <style:style style:name="TableCell375" style:family="table-cell">
      <style:table-cell-properties fo:border="0.0138in solid #000000" style:writing-mode="lr-tb" fo:padding-top="0in" fo:padding-left="0in" fo:padding-bottom="0in" fo:padding-right="0in"/>
    </style:style>
    <style:style style:name="P376" style:parent-style-name="TableParagraph" style:family="paragraph">
      <style:text-properties fo:font-size="1pt" style:font-size-asian="1pt"/>
    </style:style>
    <style:style style:name="TableCell377" style:family="table-cell">
      <style:table-cell-properties fo:border="0.0138in solid #000000" style:writing-mode="lr-tb" fo:padding-top="0in" fo:padding-left="0in" fo:padding-bottom="0in" fo:padding-right="0in"/>
    </style:style>
    <style:style style:name="P378" style:parent-style-name="TableParagraph" style:family="paragraph">
      <style:text-properties fo:font-size="1pt" style:font-size-asian="1pt"/>
    </style:style>
    <style:style style:name="TableCell379" style:family="table-cell">
      <style:table-cell-properties fo:border="0.0138in solid #000000" style:writing-mode="lr-tb" fo:padding-top="0in" fo:padding-left="0in" fo:padding-bottom="0in" fo:padding-right="0in"/>
    </style:style>
    <style:style style:name="P380" style:parent-style-name="TableParagraph" style:family="paragraph">
      <style:paragraph-properties fo:margin-top="0.002in"/>
      <style:text-properties fo:font-size="1.5pt" style:font-size-asian="1.5pt"/>
    </style:style>
    <style:style style:name="P381" style:parent-style-name="TableParagraph" style:family="paragraph">
      <style:paragraph-properties fo:line-height="0.0881in" fo:margin-left="0.618in">
        <style:tab-stops/>
      </style:paragraph-properties>
    </style:style>
    <style:style style:name="T382" style:parent-style-name="Fonteparág.padrão" style:family="text">
      <style:text-properties style:text-position="-16.6% 100%" fo:font-size="6pt" style:font-size-asian="6pt"/>
    </style:style>
    <style:style style:name="TableCell383" style:family="table-cell">
      <style:table-cell-properties fo:border="0.0138in solid #000000" style:writing-mode="lr-tb" fo:padding-top="0in" fo:padding-left="0in" fo:padding-bottom="0in" fo:padding-right="0in"/>
    </style:style>
    <style:style style:name="P384" style:parent-style-name="TableParagraph" style:family="paragraph">
      <style:text-properties fo:font-size="1pt" style:font-size-asian="1pt"/>
    </style:style>
    <style:style style:name="TableRow385" style:family="table-row">
      <style:table-row-properties style:min-row-height="0.1472in" style:use-optimal-row-height="false"/>
    </style:style>
    <style:style style:name="TableCell386" style:family="table-cell">
      <style:table-cell-properties fo:border="0.0138in solid #000000" style:writing-mode="lr-tb" fo:padding-top="0in" fo:padding-left="0in" fo:padding-bottom="0in" fo:padding-right="0in"/>
    </style:style>
    <style:style style:name="P387" style:parent-style-name="TableParagraph" style:family="paragraph">
      <style:text-properties fo:font-size="1pt" style:font-size-asian="1pt"/>
    </style:style>
    <style:style style:name="TableCell388" style:family="table-cell">
      <style:table-cell-properties fo:border="0.0138in solid #000000" style:writing-mode="lr-tb" fo:padding-top="0in" fo:padding-left="0in" fo:padding-bottom="0in" fo:padding-right="0in"/>
    </style:style>
    <style:style style:name="P389" style:parent-style-name="TableParagraph" style:family="paragraph">
      <style:text-properties fo:font-size="1pt" style:font-size-asian="1pt"/>
    </style:style>
    <style:style style:name="TableCell390" style:family="table-cell">
      <style:table-cell-properties fo:border="0.0138in solid #000000" style:writing-mode="lr-tb" fo:padding-top="0in" fo:padding-left="0in" fo:padding-bottom="0in" fo:padding-right="0in"/>
    </style:style>
    <style:style style:name="P391" style:parent-style-name="TableParagraph" style:family="paragraph">
      <style:text-properties fo:font-size="1pt" style:font-size-asian="1pt"/>
    </style:style>
    <style:style style:name="TableCell392" style:family="table-cell">
      <style:table-cell-properties fo:border="0.0138in solid #000000" style:writing-mode="lr-tb" fo:padding-top="0in" fo:padding-left="0in" fo:padding-bottom="0in" fo:padding-right="0in"/>
    </style:style>
    <style:style style:name="P393" style:parent-style-name="TableParagraph" style:family="paragraph">
      <style:paragraph-properties fo:margin-top="0.002in"/>
      <style:text-properties fo:font-size="1.5pt" style:font-size-asian="1.5pt"/>
    </style:style>
    <style:style style:name="P394" style:parent-style-name="TableParagraph" style:family="paragraph">
      <style:paragraph-properties fo:line-height="0.0916in" fo:margin-left="0.3569in" fo:margin-right="-0.0305in">
        <style:tab-stops/>
      </style:paragraph-properties>
    </style:style>
    <style:style style:name="T395" style:parent-style-name="Fonteparág.padrão" style:family="text">
      <style:text-properties style:text-position="-15.3% 100%" fo:font-size="6.5pt" style:font-size-asian="6.5pt"/>
    </style:style>
    <style:style style:name="TableCell396" style:family="table-cell">
      <style:table-cell-properties fo:border="0.0138in solid #000000" style:writing-mode="lr-tb" fo:padding-top="0in" fo:padding-left="0in" fo:padding-bottom="0in" fo:padding-right="0in"/>
    </style:style>
    <style:style style:name="P397" style:parent-style-name="TableParagraph" style:family="paragraph">
      <style:text-properties fo:font-size="1pt" style:font-size-asian="1pt"/>
    </style:style>
    <style:style style:name="TableCell398" style:family="table-cell">
      <style:table-cell-properties fo:border="0.0138in solid #000000" style:writing-mode="lr-tb" fo:padding-top="0in" fo:padding-left="0in" fo:padding-bottom="0in" fo:padding-right="0in"/>
    </style:style>
    <style:style style:name="P399" style:parent-style-name="TableParagraph" style:family="paragraph">
      <style:paragraph-properties fo:margin-top="0.002in"/>
      <style:text-properties fo:font-size="1.5pt" style:font-size-asian="1.5pt"/>
    </style:style>
    <style:style style:name="P400" style:parent-style-name="TableParagraph" style:family="paragraph">
      <style:paragraph-properties fo:line-height="0.0916in" fo:margin-left="0.6881in" fo:margin-right="-0.0305in">
        <style:tab-stops/>
      </style:paragraph-properties>
    </style:style>
    <style:style style:name="T401" style:parent-style-name="Fonteparág.padrão" style:family="text">
      <style:text-properties style:text-position="-15.3% 100%" fo:font-size="6.5pt" style:font-size-asian="6.5pt"/>
    </style:style>
    <style:style style:name="TableCell402" style:family="table-cell">
      <style:table-cell-properties fo:border="0.0138in solid #000000" style:writing-mode="lr-tb" fo:padding-top="0in" fo:padding-left="0in" fo:padding-bottom="0in" fo:padding-right="0in"/>
    </style:style>
    <style:style style:name="P403" style:parent-style-name="TableParagraph" style:family="paragraph">
      <style:text-properties fo:font-size="1pt" style:font-size-asian="1pt"/>
    </style:style>
    <style:style style:name="TableRow404" style:family="table-row">
      <style:table-row-properties style:min-row-height="0.1472in" style:use-optimal-row-height="false"/>
    </style:style>
    <style:style style:name="TableCell405" style:family="table-cell">
      <style:table-cell-properties fo:border="0.0138in solid #000000" style:writing-mode="lr-tb" fo:padding-top="0in" fo:padding-left="0in" fo:padding-bottom="0in" fo:padding-right="0in"/>
    </style:style>
    <style:style style:name="P406" style:parent-style-name="TableParagraph" style:family="paragraph">
      <style:text-properties fo:font-size="1pt" style:font-size-asian="1pt"/>
    </style:style>
    <style:style style:name="TableCell407" style:family="table-cell">
      <style:table-cell-properties fo:border="0.0138in solid #000000" style:writing-mode="lr-tb" fo:padding-top="0in" fo:padding-left="0in" fo:padding-bottom="0in" fo:padding-right="0in"/>
    </style:style>
    <style:style style:name="P408" style:parent-style-name="TableParagraph" style:family="paragraph">
      <style:text-properties fo:font-size="1pt" style:font-size-asian="1pt"/>
    </style:style>
    <style:style style:name="TableCell409" style:family="table-cell">
      <style:table-cell-properties fo:border="0.0138in solid #000000" style:writing-mode="lr-tb" fo:padding-top="0in" fo:padding-left="0in" fo:padding-bottom="0in" fo:padding-right="0in"/>
    </style:style>
    <style:style style:name="P410" style:parent-style-name="TableParagraph" style:family="paragraph">
      <style:text-properties fo:font-size="1pt" style:font-size-asian="1pt"/>
    </style:style>
    <style:style style:name="TableCell411" style:family="table-cell">
      <style:table-cell-properties fo:border="0.0138in solid #000000" style:writing-mode="lr-tb" fo:padding-top="0in" fo:padding-left="0in" fo:padding-bottom="0in" fo:padding-right="0in"/>
    </style:style>
    <style:style style:name="P412" style:parent-style-name="TableParagraph" style:family="paragraph">
      <style:paragraph-properties fo:margin-top="0.002in"/>
      <style:text-properties fo:font-size="1.5pt" style:font-size-asian="1.5pt"/>
    </style:style>
    <style:style style:name="P413" style:parent-style-name="TableParagraph" style:family="paragraph">
      <style:paragraph-properties fo:line-height="0.0881in" fo:margin-left="0.2868in" fo:margin-right="-0.0201in">
        <style:tab-stops/>
      </style:paragraph-properties>
    </style:style>
    <style:style style:name="T414" style:parent-style-name="Fonteparág.padrão" style:family="text">
      <style:text-properties style:text-position="-16.6% 100%" fo:font-size="6pt" style:font-size-asian="6pt"/>
    </style:style>
    <style:style style:name="TableCell415" style:family="table-cell">
      <style:table-cell-properties fo:border="0.0138in solid #000000" style:writing-mode="lr-tb" fo:padding-top="0in" fo:padding-left="0in" fo:padding-bottom="0in" fo:padding-right="0in"/>
    </style:style>
    <style:style style:name="P416" style:parent-style-name="TableParagraph" style:family="paragraph">
      <style:text-properties fo:font-size="1pt" style:font-size-asian="1pt"/>
    </style:style>
    <style:style style:name="TableCell417" style:family="table-cell">
      <style:table-cell-properties fo:border="0.0138in solid #000000" style:writing-mode="lr-tb" fo:padding-top="0in" fo:padding-left="0in" fo:padding-bottom="0in" fo:padding-right="0in"/>
    </style:style>
    <style:style style:name="P418" style:parent-style-name="TableParagraph" style:family="paragraph">
      <style:paragraph-properties fo:margin-top="0.002in"/>
      <style:text-properties fo:font-size="1.5pt" style:font-size-asian="1.5pt"/>
    </style:style>
    <style:style style:name="P419" style:parent-style-name="TableParagraph" style:family="paragraph">
      <style:paragraph-properties fo:line-height="0.0881in" fo:margin-left="0.6159in" fo:margin-right="-0.0201in">
        <style:tab-stops/>
      </style:paragraph-properties>
    </style:style>
    <style:style style:name="T420" style:parent-style-name="Fonteparág.padrão" style:family="text">
      <style:text-properties style:text-position="-16.6% 100%" fo:font-size="6pt" style:font-size-asian="6pt"/>
    </style:style>
    <style:style style:name="TableCell421" style:family="table-cell">
      <style:table-cell-properties fo:border="0.0138in solid #000000" style:writing-mode="lr-tb" fo:padding-top="0in" fo:padding-left="0in" fo:padding-bottom="0in" fo:padding-right="0in"/>
    </style:style>
    <style:style style:name="P422" style:parent-style-name="TableParagraph" style:family="paragraph">
      <style:text-properties fo:font-size="1pt" style:font-size-asian="1pt"/>
    </style:style>
    <style:style style:name="TableRow423" style:family="table-row">
      <style:table-row-properties style:min-row-height="0.1472in" style:use-optimal-row-height="false"/>
    </style:style>
    <style:style style:name="TableCell424" style:family="table-cell">
      <style:table-cell-properties fo:border="0.0138in solid #000000" style:writing-mode="lr-tb" fo:padding-top="0in" fo:padding-left="0in" fo:padding-bottom="0in" fo:padding-right="0in"/>
    </style:style>
    <style:style style:name="P425" style:parent-style-name="TableParagraph" style:family="paragraph">
      <style:text-properties fo:font-size="1pt" style:font-size-asian="1pt"/>
    </style:style>
    <style:style style:name="TableCell426" style:family="table-cell">
      <style:table-cell-properties fo:border="0.0138in solid #000000" style:writing-mode="lr-tb" fo:padding-top="0in" fo:padding-left="0in" fo:padding-bottom="0in" fo:padding-right="0in"/>
    </style:style>
    <style:style style:name="P427" style:parent-style-name="TableParagraph" style:family="paragraph">
      <style:text-properties fo:font-size="1pt" style:font-size-asian="1pt"/>
    </style:style>
    <style:style style:name="TableCell428" style:family="table-cell">
      <style:table-cell-properties fo:border="0.0138in solid #000000" style:writing-mode="lr-tb" fo:padding-top="0in" fo:padding-left="0in" fo:padding-bottom="0in" fo:padding-right="0in"/>
    </style:style>
    <style:style style:name="P429" style:parent-style-name="TableParagraph" style:family="paragraph">
      <style:text-properties fo:font-size="1pt" style:font-size-asian="1pt"/>
    </style:style>
    <style:style style:name="TableCell430" style:family="table-cell">
      <style:table-cell-properties fo:border="0.0138in solid #000000" style:writing-mode="lr-tb" fo:padding-top="0in" fo:padding-left="0in" fo:padding-bottom="0in" fo:padding-right="0in"/>
    </style:style>
    <style:style style:name="P431" style:parent-style-name="TableParagraph" style:family="paragraph">
      <style:paragraph-properties fo:margin-top="0.002in"/>
      <style:text-properties fo:font-size="1.5pt" style:font-size-asian="1.5pt"/>
    </style:style>
    <style:style style:name="P432" style:parent-style-name="TableParagraph" style:family="paragraph">
      <style:paragraph-properties fo:line-height="0.0881in" fo:margin-left="0.3569in" fo:margin-right="-0.0305in">
        <style:tab-stops/>
      </style:paragraph-properties>
    </style:style>
    <style:style style:name="T433" style:parent-style-name="Fonteparág.padrão" style:family="text">
      <style:text-properties style:text-position="-16.6% 100%" fo:font-size="6pt" style:font-size-asian="6pt"/>
    </style:style>
    <style:style style:name="TableCell434" style:family="table-cell">
      <style:table-cell-properties fo:border="0.0138in solid #000000" style:writing-mode="lr-tb" fo:padding-top="0in" fo:padding-left="0in" fo:padding-bottom="0in" fo:padding-right="0in"/>
    </style:style>
    <style:style style:name="P435" style:parent-style-name="TableParagraph" style:family="paragraph">
      <style:text-properties fo:font-size="1pt" style:font-size-asian="1pt"/>
    </style:style>
    <style:style style:name="TableCell436" style:family="table-cell">
      <style:table-cell-properties fo:border="0.0138in solid #000000" style:writing-mode="lr-tb" fo:padding-top="0in" fo:padding-left="0in" fo:padding-bottom="0in" fo:padding-right="0in"/>
    </style:style>
    <style:style style:name="P437" style:parent-style-name="TableParagraph" style:family="paragraph">
      <style:paragraph-properties fo:margin-top="0.002in"/>
      <style:text-properties fo:font-size="1.5pt" style:font-size-asian="1.5pt"/>
    </style:style>
    <style:style style:name="P438" style:parent-style-name="TableParagraph" style:family="paragraph">
      <style:paragraph-properties fo:line-height="0.0881in" fo:margin-left="0.6881in" fo:margin-right="-0.0305in">
        <style:tab-stops/>
      </style:paragraph-properties>
    </style:style>
    <style:style style:name="T439" style:parent-style-name="Fonteparág.padrão" style:family="text">
      <style:text-properties style:text-position="-16.6% 100%" fo:font-size="6pt" style:font-size-asian="6pt"/>
    </style:style>
    <style:style style:name="TableCell440" style:family="table-cell">
      <style:table-cell-properties fo:border="0.0138in solid #000000" style:writing-mode="lr-tb" fo:padding-top="0in" fo:padding-left="0in" fo:padding-bottom="0in" fo:padding-right="0in"/>
    </style:style>
    <style:style style:name="P441" style:parent-style-name="TableParagraph" style:family="paragraph">
      <style:text-properties fo:font-size="1pt" style:font-size-asian="1pt"/>
    </style:style>
    <style:style style:name="TableRow442" style:family="table-row">
      <style:table-row-properties style:min-row-height="0.1472in" style:use-optimal-row-height="false"/>
    </style:style>
    <style:style style:name="TableCell443" style:family="table-cell">
      <style:table-cell-properties fo:border="0.0138in solid #000000" style:writing-mode="lr-tb" fo:padding-top="0in" fo:padding-left="0in" fo:padding-bottom="0in" fo:padding-right="0in"/>
    </style:style>
    <style:style style:name="P444" style:parent-style-name="TableParagraph" style:family="paragraph">
      <style:text-properties fo:font-size="1pt" style:font-size-asian="1pt"/>
    </style:style>
    <style:style style:name="TableCell445" style:family="table-cell">
      <style:table-cell-properties fo:border="0.0138in solid #000000" style:writing-mode="lr-tb" fo:padding-top="0in" fo:padding-left="0in" fo:padding-bottom="0in" fo:padding-right="0in"/>
    </style:style>
    <style:style style:name="P446" style:parent-style-name="TableParagraph" style:family="paragraph">
      <style:text-properties fo:font-size="1pt" style:font-size-asian="1pt"/>
    </style:style>
    <style:style style:name="TableCell447" style:family="table-cell">
      <style:table-cell-properties fo:border="0.0138in solid #000000" style:writing-mode="lr-tb" fo:padding-top="0in" fo:padding-left="0in" fo:padding-bottom="0in" fo:padding-right="0in"/>
    </style:style>
    <style:style style:name="P448" style:parent-style-name="TableParagraph" style:family="paragraph">
      <style:text-properties fo:font-size="1pt" style:font-size-asian="1pt"/>
    </style:style>
    <style:style style:name="TableCell449" style:family="table-cell">
      <style:table-cell-properties fo:border="0.0138in solid #000000" style:writing-mode="lr-tb" fo:padding-top="0in" fo:padding-left="0in" fo:padding-bottom="0in" fo:padding-right="0in"/>
    </style:style>
    <style:style style:name="P450" style:parent-style-name="TableParagraph" style:family="paragraph">
      <style:paragraph-properties fo:margin-top="0.002in"/>
      <style:text-properties fo:font-size="1.5pt" style:font-size-asian="1.5pt"/>
    </style:style>
    <style:style style:name="P451" style:parent-style-name="TableParagraph" style:family="paragraph">
      <style:paragraph-properties fo:line-height="0.0916in" fo:margin-left="0.3569in" fo:margin-right="-0.0305in">
        <style:tab-stops/>
      </style:paragraph-properties>
    </style:style>
    <style:style style:name="T452" style:parent-style-name="Fonteparág.padrão" style:family="text">
      <style:text-properties style:text-position="-15.3% 100%" fo:font-size="6.5pt" style:font-size-asian="6.5pt"/>
    </style:style>
    <style:style style:name="TableCell453" style:family="table-cell">
      <style:table-cell-properties fo:border="0.0138in solid #000000" style:writing-mode="lr-tb" fo:padding-top="0in" fo:padding-left="0in" fo:padding-bottom="0in" fo:padding-right="0in"/>
    </style:style>
    <style:style style:name="P454" style:parent-style-name="TableParagraph" style:family="paragraph">
      <style:text-properties fo:font-size="1pt" style:font-size-asian="1pt"/>
    </style:style>
    <style:style style:name="TableCell455" style:family="table-cell">
      <style:table-cell-properties fo:border="0.0138in solid #000000" style:writing-mode="lr-tb" fo:padding-top="0in" fo:padding-left="0in" fo:padding-bottom="0in" fo:padding-right="0in"/>
    </style:style>
    <style:style style:name="P456" style:parent-style-name="TableParagraph" style:family="paragraph">
      <style:paragraph-properties fo:margin-top="0.002in"/>
      <style:text-properties fo:font-size="1.5pt" style:font-size-asian="1.5pt"/>
    </style:style>
    <style:style style:name="P457" style:parent-style-name="TableParagraph" style:family="paragraph">
      <style:paragraph-properties fo:line-height="0.0916in" fo:margin-left="0.6881in" fo:margin-right="-0.0305in">
        <style:tab-stops/>
      </style:paragraph-properties>
    </style:style>
    <style:style style:name="T458" style:parent-style-name="Fonteparág.padrão" style:family="text">
      <style:text-properties style:text-position="-15.3% 100%" fo:font-size="6.5pt" style:font-size-asian="6.5pt"/>
    </style:style>
    <style:style style:name="TableCell459" style:family="table-cell">
      <style:table-cell-properties fo:border="0.0138in solid #000000" style:writing-mode="lr-tb" fo:padding-top="0in" fo:padding-left="0in" fo:padding-bottom="0in" fo:padding-right="0in"/>
    </style:style>
    <style:style style:name="P460" style:parent-style-name="TableParagraph" style:family="paragraph">
      <style:text-properties fo:font-size="1pt" style:font-size-asian="1pt"/>
    </style:style>
    <style:style style:name="TableRow461" style:family="table-row">
      <style:table-row-properties style:min-row-height="0.1472in" style:use-optimal-row-height="false"/>
    </style:style>
    <style:style style:name="TableCell462" style:family="table-cell">
      <style:table-cell-properties fo:border="0.0138in solid #000000" style:writing-mode="lr-tb" fo:padding-top="0in" fo:padding-left="0in" fo:padding-bottom="0in" fo:padding-right="0in"/>
    </style:style>
    <style:style style:name="P463" style:parent-style-name="TableParagraph" style:family="paragraph">
      <style:text-properties fo:font-size="1pt" style:font-size-asian="1pt"/>
    </style:style>
    <style:style style:name="TableCell464" style:family="table-cell">
      <style:table-cell-properties fo:border="0.0138in solid #000000" style:writing-mode="lr-tb" fo:padding-top="0in" fo:padding-left="0in" fo:padding-bottom="0in" fo:padding-right="0in"/>
    </style:style>
    <style:style style:name="P465" style:parent-style-name="TableParagraph" style:family="paragraph">
      <style:text-properties fo:font-size="1pt" style:font-size-asian="1pt"/>
    </style:style>
    <style:style style:name="TableCell466" style:family="table-cell">
      <style:table-cell-properties fo:border="0.0138in solid #000000" style:writing-mode="lr-tb" fo:padding-top="0in" fo:padding-left="0in" fo:padding-bottom="0in" fo:padding-right="0in"/>
    </style:style>
    <style:style style:name="P467" style:parent-style-name="TableParagraph" style:family="paragraph">
      <style:text-properties fo:font-size="1pt" style:font-size-asian="1pt"/>
    </style:style>
    <style:style style:name="TableCell468" style:family="table-cell">
      <style:table-cell-properties fo:border="0.0138in solid #000000" style:writing-mode="lr-tb" fo:padding-top="0in" fo:padding-left="0in" fo:padding-bottom="0in" fo:padding-right="0in"/>
    </style:style>
    <style:style style:name="P469" style:parent-style-name="TableParagraph" style:family="paragraph">
      <style:paragraph-properties fo:margin-top="0.002in"/>
      <style:text-properties fo:font-size="1.5pt" style:font-size-asian="1.5pt"/>
    </style:style>
    <style:style style:name="P470" style:parent-style-name="TableParagraph" style:family="paragraph">
      <style:paragraph-properties fo:line-height="0.0881in" fo:margin-left="0.3569in" fo:margin-right="-0.0305in">
        <style:tab-stops/>
      </style:paragraph-properties>
    </style:style>
    <style:style style:name="T471" style:parent-style-name="Fonteparág.padrão" style:family="text">
      <style:text-properties style:text-position="-16.6% 100%" fo:font-size="6pt" style:font-size-asian="6pt"/>
    </style:style>
    <style:style style:name="TableCell472" style:family="table-cell">
      <style:table-cell-properties fo:border="0.0138in solid #000000" style:writing-mode="lr-tb" fo:padding-top="0in" fo:padding-left="0in" fo:padding-bottom="0in" fo:padding-right="0in"/>
    </style:style>
    <style:style style:name="P473" style:parent-style-name="TableParagraph" style:family="paragraph">
      <style:text-properties fo:font-size="1pt" style:font-size-asian="1pt"/>
    </style:style>
    <style:style style:name="TableCell474" style:family="table-cell">
      <style:table-cell-properties fo:border="0.0138in solid #000000" style:writing-mode="lr-tb" fo:padding-top="0in" fo:padding-left="0in" fo:padding-bottom="0in" fo:padding-right="0in"/>
    </style:style>
    <style:style style:name="P475" style:parent-style-name="TableParagraph" style:family="paragraph">
      <style:paragraph-properties fo:margin-top="0.002in"/>
      <style:text-properties fo:font-size="1.5pt" style:font-size-asian="1.5pt"/>
    </style:style>
    <style:style style:name="P476" style:parent-style-name="TableParagraph" style:family="paragraph">
      <style:paragraph-properties fo:line-height="0.0881in" fo:margin-left="0.6861in" fo:margin-right="-0.0201in">
        <style:tab-stops/>
      </style:paragraph-properties>
    </style:style>
    <style:style style:name="T477" style:parent-style-name="Fonteparág.padrão" style:family="text">
      <style:text-properties style:text-position="-16.6% 100%" fo:font-size="6pt" style:font-size-asian="6pt"/>
    </style:style>
    <style:style style:name="TableCell478" style:family="table-cell">
      <style:table-cell-properties fo:border="0.0138in solid #000000" style:writing-mode="lr-tb" fo:padding-top="0in" fo:padding-left="0in" fo:padding-bottom="0in" fo:padding-right="0in"/>
    </style:style>
    <style:style style:name="P479" style:parent-style-name="TableParagraph" style:family="paragraph">
      <style:text-properties fo:font-size="1pt" style:font-size-asian="1pt"/>
    </style:style>
    <style:style style:name="TableRow480" style:family="table-row">
      <style:table-row-properties style:min-row-height="0.1472in" style:use-optimal-row-height="false"/>
    </style:style>
    <style:style style:name="TableCell481" style:family="table-cell">
      <style:table-cell-properties fo:border="0.0138in solid #000000" style:writing-mode="lr-tb" fo:padding-top="0in" fo:padding-left="0in" fo:padding-bottom="0in" fo:padding-right="0in"/>
    </style:style>
    <style:style style:name="P482" style:parent-style-name="TableParagraph" style:family="paragraph">
      <style:text-properties fo:font-size="1pt" style:font-size-asian="1pt"/>
    </style:style>
    <style:style style:name="TableCell483" style:family="table-cell">
      <style:table-cell-properties fo:border="0.0138in solid #000000" style:writing-mode="lr-tb" fo:padding-top="0in" fo:padding-left="0in" fo:padding-bottom="0in" fo:padding-right="0in"/>
    </style:style>
    <style:style style:name="P484" style:parent-style-name="TableParagraph" style:family="paragraph">
      <style:text-properties fo:font-size="1pt" style:font-size-asian="1pt"/>
    </style:style>
    <style:style style:name="TableCell485" style:family="table-cell">
      <style:table-cell-properties fo:border="0.0138in solid #000000" style:writing-mode="lr-tb" fo:padding-top="0in" fo:padding-left="0in" fo:padding-bottom="0in" fo:padding-right="0in"/>
    </style:style>
    <style:style style:name="P486" style:parent-style-name="TableParagraph" style:family="paragraph">
      <style:text-properties fo:font-size="1pt" style:font-size-asian="1pt"/>
    </style:style>
    <style:style style:name="TableCell487" style:family="table-cell">
      <style:table-cell-properties fo:border="0.0138in solid #000000" style:writing-mode="lr-tb" fo:padding-top="0in" fo:padding-left="0in" fo:padding-bottom="0in" fo:padding-right="0in"/>
    </style:style>
    <style:style style:name="P488" style:parent-style-name="TableParagraph" style:family="paragraph">
      <style:paragraph-properties fo:margin-top="0.002in"/>
      <style:text-properties fo:font-size="1.5pt" style:font-size-asian="1.5pt"/>
    </style:style>
    <style:style style:name="P489" style:parent-style-name="TableParagraph" style:family="paragraph">
      <style:paragraph-properties fo:line-height="0.0916in" fo:margin-left="0.2951in" fo:margin-right="-0.0305in">
        <style:tab-stops/>
      </style:paragraph-properties>
    </style:style>
    <style:style style:name="T490" style:parent-style-name="Fonteparág.padrão" style:family="text">
      <style:text-properties style:text-position="-15.3% 100%" fo:font-size="6.5pt" style:font-size-asian="6.5pt"/>
    </style:style>
    <style:style style:name="TableCell491" style:family="table-cell">
      <style:table-cell-properties fo:border="0.0138in solid #000000" style:writing-mode="lr-tb" fo:padding-top="0in" fo:padding-left="0in" fo:padding-bottom="0in" fo:padding-right="0in"/>
    </style:style>
    <style:style style:name="P492" style:parent-style-name="TableParagraph" style:family="paragraph">
      <style:text-properties fo:font-size="1pt" style:font-size-asian="1pt"/>
    </style:style>
    <style:style style:name="TableCell493" style:family="table-cell">
      <style:table-cell-properties fo:border="0.0138in solid #000000" style:writing-mode="lr-tb" fo:padding-top="0in" fo:padding-left="0in" fo:padding-bottom="0in" fo:padding-right="0in"/>
    </style:style>
    <style:style style:name="P494" style:parent-style-name="TableParagraph" style:family="paragraph">
      <style:paragraph-properties fo:margin-top="0.002in"/>
      <style:text-properties fo:font-size="1.5pt" style:font-size-asian="1.5pt"/>
    </style:style>
    <style:style style:name="P495" style:parent-style-name="TableParagraph" style:family="paragraph">
      <style:paragraph-properties fo:line-height="0.0916in" fo:margin-left="0.6263in" fo:margin-right="-0.0305in">
        <style:tab-stops/>
      </style:paragraph-properties>
    </style:style>
    <style:style style:name="T496" style:parent-style-name="Fonteparág.padrão" style:family="text">
      <style:text-properties style:text-position="-15.3% 100%" fo:font-size="6.5pt" style:font-size-asian="6.5pt"/>
    </style:style>
    <style:style style:name="TableCell497" style:family="table-cell">
      <style:table-cell-properties fo:border="0.0138in solid #000000" style:writing-mode="lr-tb" fo:padding-top="0in" fo:padding-left="0in" fo:padding-bottom="0in" fo:padding-right="0in"/>
    </style:style>
    <style:style style:name="P498" style:parent-style-name="TableParagraph" style:family="paragraph">
      <style:text-properties fo:font-size="1pt" style:font-size-asian="1pt"/>
    </style:style>
    <style:style style:name="TableRow499" style:family="table-row">
      <style:table-row-properties style:min-row-height="0.1472in" style:use-optimal-row-height="false"/>
    </style:style>
    <style:style style:name="TableCell500" style:family="table-cell">
      <style:table-cell-properties fo:border="0.0138in solid #000000" style:writing-mode="lr-tb" fo:padding-top="0in" fo:padding-left="0in" fo:padding-bottom="0in" fo:padding-right="0in"/>
    </style:style>
    <style:style style:name="P501" style:parent-style-name="TableParagraph" style:family="paragraph">
      <style:text-properties fo:font-size="1pt" style:font-size-asian="1pt"/>
    </style:style>
    <style:style style:name="TableCell502" style:family="table-cell">
      <style:table-cell-properties fo:border="0.0138in solid #000000" style:writing-mode="lr-tb" fo:padding-top="0in" fo:padding-left="0in" fo:padding-bottom="0in" fo:padding-right="0in"/>
    </style:style>
    <style:style style:name="P503" style:parent-style-name="TableParagraph" style:family="paragraph">
      <style:text-properties fo:font-size="1pt" style:font-size-asian="1pt"/>
    </style:style>
    <style:style style:name="TableCell504" style:family="table-cell">
      <style:table-cell-properties fo:border="0.0138in solid #000000" style:writing-mode="lr-tb" fo:padding-top="0in" fo:padding-left="0in" fo:padding-bottom="0in" fo:padding-right="0in"/>
    </style:style>
    <style:style style:name="P505" style:parent-style-name="TableParagraph" style:family="paragraph">
      <style:text-properties fo:font-size="1pt" style:font-size-asian="1pt"/>
    </style:style>
    <style:style style:name="TableCell506" style:family="table-cell">
      <style:table-cell-properties fo:border="0.0138in solid #000000" style:writing-mode="lr-tb" fo:padding-top="0in" fo:padding-left="0in" fo:padding-bottom="0in" fo:padding-right="0in"/>
    </style:style>
    <style:style style:name="P507" style:parent-style-name="TableParagraph" style:family="paragraph">
      <style:paragraph-properties fo:margin-top="0.002in"/>
      <style:text-properties fo:font-size="1.5pt" style:font-size-asian="1.5pt"/>
    </style:style>
    <style:style style:name="P508" style:parent-style-name="TableParagraph" style:family="paragraph">
      <style:paragraph-properties fo:line-height="0.0916in" fo:margin-left="0.2951in" fo:margin-right="-0.0305in">
        <style:tab-stops/>
      </style:paragraph-properties>
    </style:style>
    <style:style style:name="T509" style:parent-style-name="Fonteparág.padrão" style:family="text">
      <style:text-properties style:text-position="-15.3% 100%" fo:font-size="6.5pt" style:font-size-asian="6.5pt"/>
    </style:style>
    <style:style style:name="TableCell510" style:family="table-cell">
      <style:table-cell-properties fo:border="0.0138in solid #000000" style:writing-mode="lr-tb" fo:padding-top="0in" fo:padding-left="0in" fo:padding-bottom="0in" fo:padding-right="0in"/>
    </style:style>
    <style:style style:name="P511" style:parent-style-name="TableParagraph" style:family="paragraph">
      <style:paragraph-properties fo:margin-top="0.002in"/>
      <style:text-properties fo:font-size="1.5pt" style:font-size-asian="1.5pt"/>
    </style:style>
    <style:style style:name="P512" style:parent-style-name="TableParagraph" style:family="paragraph">
      <style:paragraph-properties fo:line-height="0.0916in" fo:margin-left="0.3562in" fo:margin-right="-0.0201in">
        <style:tab-stops/>
      </style:paragraph-properties>
    </style:style>
    <style:style style:name="T513" style:parent-style-name="Fonteparág.padrão" style:family="text">
      <style:text-properties style:text-position="-15.3% 100%" fo:font-size="6.5pt" style:font-size-asian="6.5pt"/>
    </style:style>
    <style:style style:name="TableCell514" style:family="table-cell">
      <style:table-cell-properties fo:border="0.0138in solid #000000" style:writing-mode="lr-tb" fo:padding-top="0in" fo:padding-left="0in" fo:padding-bottom="0in" fo:padding-right="0in"/>
    </style:style>
    <style:style style:name="P515" style:parent-style-name="TableParagraph" style:family="paragraph">
      <style:paragraph-properties fo:margin-top="0.002in"/>
      <style:text-properties fo:font-size="1.5pt" style:font-size-asian="1.5pt"/>
    </style:style>
    <style:style style:name="P516" style:parent-style-name="TableParagraph" style:family="paragraph">
      <style:paragraph-properties fo:line-height="0.0916in" fo:margin-left="0.6263in" fo:margin-right="-0.0305in">
        <style:tab-stops/>
      </style:paragraph-properties>
    </style:style>
    <style:style style:name="T517" style:parent-style-name="Fonteparág.padrão" style:family="text">
      <style:text-properties style:text-position="-15.3% 100%" fo:font-size="6.5pt" style:font-size-asian="6.5pt"/>
    </style:style>
    <style:style style:name="TableCell518" style:family="table-cell">
      <style:table-cell-properties fo:border="0.0138in solid #000000" style:writing-mode="lr-tb" fo:padding-top="0in" fo:padding-left="0in" fo:padding-bottom="0in" fo:padding-right="0in"/>
    </style:style>
    <style:style style:name="P519" style:parent-style-name="TableParagraph" style:family="paragraph">
      <style:text-properties fo:font-size="1pt" style:font-size-asian="1pt"/>
    </style:style>
    <style:style style:name="TableRow520" style:family="table-row">
      <style:table-row-properties style:min-row-height="0.1472in" style:use-optimal-row-height="false"/>
    </style:style>
    <style:style style:name="TableCell521" style:family="table-cell">
      <style:table-cell-properties fo:border="0.0138in solid #000000" style:writing-mode="lr-tb" fo:padding-top="0in" fo:padding-left="0in" fo:padding-bottom="0in" fo:padding-right="0in"/>
    </style:style>
    <style:style style:name="P522" style:parent-style-name="TableParagraph" style:family="paragraph">
      <style:text-properties fo:font-size="1pt" style:font-size-asian="1pt"/>
    </style:style>
    <style:style style:name="TableCell523" style:family="table-cell">
      <style:table-cell-properties fo:border="0.0138in solid #000000" style:writing-mode="lr-tb" fo:padding-top="0in" fo:padding-left="0in" fo:padding-bottom="0in" fo:padding-right="0in"/>
    </style:style>
    <style:style style:name="P524" style:parent-style-name="TableParagraph" style:family="paragraph">
      <style:text-properties fo:font-size="1pt" style:font-size-asian="1pt"/>
    </style:style>
    <style:style style:name="TableCell525" style:family="table-cell">
      <style:table-cell-properties fo:border="0.0138in solid #000000" style:writing-mode="lr-tb" fo:padding-top="0in" fo:padding-left="0in" fo:padding-bottom="0in" fo:padding-right="0in"/>
    </style:style>
    <style:style style:name="P526" style:parent-style-name="TableParagraph" style:family="paragraph">
      <style:text-properties fo:font-size="1pt" style:font-size-asian="1pt"/>
    </style:style>
    <style:style style:name="TableCell527" style:family="table-cell">
      <style:table-cell-properties fo:border="0.0138in solid #000000" style:writing-mode="lr-tb" fo:padding-top="0in" fo:padding-left="0in" fo:padding-bottom="0in" fo:padding-right="0in"/>
    </style:style>
    <style:style style:name="P528" style:parent-style-name="TableParagraph" style:family="paragraph">
      <style:paragraph-properties fo:margin-top="0.002in"/>
      <style:text-properties fo:font-size="1.5pt" style:font-size-asian="1.5pt"/>
    </style:style>
    <style:style style:name="P529" style:parent-style-name="TableParagraph" style:family="paragraph">
      <style:paragraph-properties fo:line-height="0.0881in" fo:margin-left="0.2868in" fo:margin-right="-0.0201in">
        <style:tab-stops/>
      </style:paragraph-properties>
    </style:style>
    <style:style style:name="T530" style:parent-style-name="Fonteparág.padrão" style:family="text">
      <style:text-properties style:text-position="-16.6% 100%" fo:font-size="6pt" style:font-size-asian="6pt"/>
    </style:style>
    <style:style style:name="TableCell531" style:family="table-cell">
      <style:table-cell-properties fo:border="0.0138in solid #000000" style:writing-mode="lr-tb" fo:padding-top="0in" fo:padding-left="0in" fo:padding-bottom="0in" fo:padding-right="0in"/>
    </style:style>
    <style:style style:name="P532" style:parent-style-name="TableParagraph" style:family="paragraph">
      <style:text-properties fo:font-size="1pt" style:font-size-asian="1pt"/>
    </style:style>
    <style:style style:name="TableCell533" style:family="table-cell">
      <style:table-cell-properties fo:border="0.0138in solid #000000" style:writing-mode="lr-tb" fo:padding-top="0in" fo:padding-left="0in" fo:padding-bottom="0in" fo:padding-right="0in"/>
    </style:style>
    <style:style style:name="P534" style:parent-style-name="TableParagraph" style:family="paragraph">
      <style:paragraph-properties fo:margin-top="0.002in"/>
      <style:text-properties fo:font-size="1.5pt" style:font-size-asian="1.5pt"/>
    </style:style>
    <style:style style:name="P535" style:parent-style-name="TableParagraph" style:family="paragraph">
      <style:paragraph-properties fo:line-height="0.0881in" fo:margin-left="0.6159in" fo:margin-right="-0.0201in">
        <style:tab-stops/>
      </style:paragraph-properties>
    </style:style>
    <style:style style:name="T536" style:parent-style-name="Fonteparág.padrão" style:family="text">
      <style:text-properties style:text-position="-16.6% 100%" fo:font-size="6pt" style:font-size-asian="6pt"/>
    </style:style>
    <style:style style:name="TableCell537" style:family="table-cell">
      <style:table-cell-properties fo:border="0.0138in solid #000000" style:writing-mode="lr-tb" fo:padding-top="0in" fo:padding-left="0in" fo:padding-bottom="0in" fo:padding-right="0in"/>
    </style:style>
    <style:style style:name="P538" style:parent-style-name="TableParagraph" style:family="paragraph">
      <style:text-properties fo:font-size="1pt" style:font-size-asian="1pt"/>
    </style:style>
    <style:style style:name="TableRow539" style:family="table-row">
      <style:table-row-properties style:min-row-height="0.1472in" style:use-optimal-row-height="false"/>
    </style:style>
    <style:style style:name="TableCell540" style:family="table-cell">
      <style:table-cell-properties fo:border="0.0138in solid #000000" style:writing-mode="lr-tb" fo:padding-top="0in" fo:padding-left="0in" fo:padding-bottom="0in" fo:padding-right="0in"/>
    </style:style>
    <style:style style:name="P541" style:parent-style-name="TableParagraph" style:family="paragraph">
      <style:text-properties fo:font-size="1pt" style:font-size-asian="1pt"/>
    </style:style>
    <style:style style:name="TableCell542" style:family="table-cell">
      <style:table-cell-properties fo:border="0.0138in solid #000000" style:writing-mode="lr-tb" fo:padding-top="0in" fo:padding-left="0in" fo:padding-bottom="0in" fo:padding-right="0in"/>
    </style:style>
    <style:style style:name="P543" style:parent-style-name="TableParagraph" style:family="paragraph">
      <style:text-properties fo:font-size="1pt" style:font-size-asian="1pt"/>
    </style:style>
    <style:style style:name="TableCell544" style:family="table-cell">
      <style:table-cell-properties fo:border="0.0138in solid #000000" style:writing-mode="lr-tb" fo:padding-top="0in" fo:padding-left="0in" fo:padding-bottom="0in" fo:padding-right="0in"/>
    </style:style>
    <style:style style:name="P545" style:parent-style-name="TableParagraph" style:family="paragraph">
      <style:text-properties fo:font-size="1pt" style:font-size-asian="1pt"/>
    </style:style>
    <style:style style:name="TableCell546" style:family="table-cell">
      <style:table-cell-properties fo:border="0.0138in solid #000000" style:writing-mode="lr-tb" fo:padding-top="0in" fo:padding-left="0in" fo:padding-bottom="0in" fo:padding-right="0in"/>
    </style:style>
    <style:style style:name="P547" style:parent-style-name="TableParagraph" style:family="paragraph">
      <style:paragraph-properties fo:margin-top="0.002in"/>
      <style:text-properties fo:font-size="1.5pt" style:font-size-asian="1.5pt"/>
    </style:style>
    <style:style style:name="P548" style:parent-style-name="TableParagraph" style:family="paragraph">
      <style:paragraph-properties fo:line-height="0.0916in" fo:margin-left="0.3569in" fo:margin-right="-0.0305in">
        <style:tab-stops/>
      </style:paragraph-properties>
    </style:style>
    <style:style style:name="T549" style:parent-style-name="Fonteparág.padrão" style:family="text">
      <style:text-properties style:text-position="-15.3% 100%" fo:font-size="6.5pt" style:font-size-asian="6.5pt"/>
    </style:style>
    <style:style style:name="TableCell550" style:family="table-cell">
      <style:table-cell-properties fo:border="0.0138in solid #000000" style:writing-mode="lr-tb" fo:padding-top="0in" fo:padding-left="0in" fo:padding-bottom="0in" fo:padding-right="0in"/>
    </style:style>
    <style:style style:name="P551" style:parent-style-name="TableParagraph" style:family="paragraph">
      <style:text-properties fo:font-size="1pt" style:font-size-asian="1pt"/>
    </style:style>
    <style:style style:name="TableCell552" style:family="table-cell">
      <style:table-cell-properties fo:border="0.0138in solid #000000" style:writing-mode="lr-tb" fo:padding-top="0in" fo:padding-left="0in" fo:padding-bottom="0in" fo:padding-right="0in"/>
    </style:style>
    <style:style style:name="P553" style:parent-style-name="TableParagraph" style:family="paragraph">
      <style:paragraph-properties fo:margin-top="0.002in"/>
      <style:text-properties fo:font-size="1.5pt" style:font-size-asian="1.5pt"/>
    </style:style>
    <style:style style:name="P554" style:parent-style-name="TableParagraph" style:family="paragraph">
      <style:paragraph-properties fo:line-height="0.0916in" fo:margin-left="0.6881in" fo:margin-right="-0.0305in">
        <style:tab-stops/>
      </style:paragraph-properties>
    </style:style>
    <style:style style:name="T555" style:parent-style-name="Fonteparág.padrão" style:family="text">
      <style:text-properties style:text-position="-15.3% 100%" fo:font-size="6.5pt" style:font-size-asian="6.5pt"/>
    </style:style>
    <style:style style:name="TableCell556" style:family="table-cell">
      <style:table-cell-properties fo:border="0.0138in solid #000000" style:writing-mode="lr-tb" fo:padding-top="0in" fo:padding-left="0in" fo:padding-bottom="0in" fo:padding-right="0in"/>
    </style:style>
    <style:style style:name="P557" style:parent-style-name="TableParagraph" style:family="paragraph">
      <style:text-properties fo:font-size="1pt" style:font-size-asian="1pt"/>
    </style:style>
    <style:style style:name="TableRow558" style:family="table-row">
      <style:table-row-properties style:min-row-height="0.1472in" style:use-optimal-row-height="false"/>
    </style:style>
    <style:style style:name="TableCell559" style:family="table-cell">
      <style:table-cell-properties fo:border="0.0138in solid #000000" style:writing-mode="lr-tb" fo:padding-top="0in" fo:padding-left="0in" fo:padding-bottom="0in" fo:padding-right="0in"/>
    </style:style>
    <style:style style:name="P560" style:parent-style-name="TableParagraph" style:family="paragraph">
      <style:text-properties fo:font-size="1pt" style:font-size-asian="1pt"/>
    </style:style>
    <style:style style:name="TableCell561" style:family="table-cell">
      <style:table-cell-properties fo:border="0.0138in solid #000000" style:writing-mode="lr-tb" fo:padding-top="0in" fo:padding-left="0in" fo:padding-bottom="0in" fo:padding-right="0in"/>
    </style:style>
    <style:style style:name="P562" style:parent-style-name="TableParagraph" style:family="paragraph">
      <style:text-properties fo:font-size="1pt" style:font-size-asian="1pt"/>
    </style:style>
    <style:style style:name="TableCell563" style:family="table-cell">
      <style:table-cell-properties fo:border="0.0138in solid #000000" style:writing-mode="lr-tb" fo:padding-top="0in" fo:padding-left="0in" fo:padding-bottom="0in" fo:padding-right="0in"/>
    </style:style>
    <style:style style:name="P564" style:parent-style-name="TableParagraph" style:family="paragraph">
      <style:text-properties fo:font-size="1pt" style:font-size-asian="1pt"/>
    </style:style>
    <style:style style:name="TableCell565" style:family="table-cell">
      <style:table-cell-properties fo:border="0.0138in solid #000000" style:writing-mode="lr-tb" fo:padding-top="0in" fo:padding-left="0in" fo:padding-bottom="0in" fo:padding-right="0in"/>
    </style:style>
    <style:style style:name="P566" style:parent-style-name="TableParagraph" style:family="paragraph">
      <style:paragraph-properties fo:margin-top="0.002in"/>
      <style:text-properties fo:font-size="1.5pt" style:font-size-asian="1.5pt"/>
    </style:style>
    <style:style style:name="P567" style:parent-style-name="TableParagraph" style:family="paragraph">
      <style:paragraph-properties fo:line-height="0.0881in" fo:margin-left="0.3569in" fo:margin-right="-0.0305in">
        <style:tab-stops/>
      </style:paragraph-properties>
    </style:style>
    <style:style style:name="T568" style:parent-style-name="Fonteparág.padrão" style:family="text">
      <style:text-properties style:text-position="-16.6% 100%" fo:font-size="6pt" style:font-size-asian="6pt"/>
    </style:style>
    <style:style style:name="TableCell569" style:family="table-cell">
      <style:table-cell-properties fo:border="0.0138in solid #000000" style:writing-mode="lr-tb" fo:padding-top="0in" fo:padding-left="0in" fo:padding-bottom="0in" fo:padding-right="0in"/>
    </style:style>
    <style:style style:name="P570" style:parent-style-name="TableParagraph" style:family="paragraph">
      <style:text-properties fo:font-size="1pt" style:font-size-asian="1pt"/>
    </style:style>
    <style:style style:name="TableCell571" style:family="table-cell">
      <style:table-cell-properties fo:border="0.0138in solid #000000" style:writing-mode="lr-tb" fo:padding-top="0in" fo:padding-left="0in" fo:padding-bottom="0in" fo:padding-right="0in"/>
    </style:style>
    <style:style style:name="P572" style:parent-style-name="TableParagraph" style:family="paragraph">
      <style:paragraph-properties fo:margin-top="0.002in"/>
      <style:text-properties fo:font-size="1.5pt" style:font-size-asian="1.5pt"/>
    </style:style>
    <style:style style:name="P573" style:parent-style-name="TableParagraph" style:family="paragraph">
      <style:paragraph-properties fo:line-height="0.0881in" fo:margin-left="0.6861in" fo:margin-right="-0.0201in">
        <style:tab-stops/>
      </style:paragraph-properties>
    </style:style>
    <style:style style:name="T574" style:parent-style-name="Fonteparág.padrão" style:family="text">
      <style:text-properties style:text-position="-16.6% 100%" fo:font-size="6pt" style:font-size-asian="6pt"/>
    </style:style>
    <style:style style:name="TableCell575" style:family="table-cell">
      <style:table-cell-properties fo:border="0.0138in solid #000000" style:writing-mode="lr-tb" fo:padding-top="0in" fo:padding-left="0in" fo:padding-bottom="0in" fo:padding-right="0in"/>
    </style:style>
    <style:style style:name="P576" style:parent-style-name="TableParagraph" style:family="paragraph">
      <style:text-properties fo:font-size="1pt" style:font-size-asian="1pt"/>
    </style:style>
    <style:style style:name="TableRow577" style:family="table-row">
      <style:table-row-properties style:min-row-height="0.1472in" style:use-optimal-row-height="false"/>
    </style:style>
    <style:style style:name="TableCell578" style:family="table-cell">
      <style:table-cell-properties fo:border="0.0138in solid #000000" style:writing-mode="lr-tb" fo:padding-top="0in" fo:padding-left="0in" fo:padding-bottom="0in" fo:padding-right="0in"/>
    </style:style>
    <style:style style:name="P579" style:parent-style-name="TableParagraph" style:family="paragraph">
      <style:text-properties fo:font-size="1pt" style:font-size-asian="1pt"/>
    </style:style>
    <style:style style:name="TableCell580" style:family="table-cell">
      <style:table-cell-properties fo:border="0.0138in solid #000000" style:writing-mode="lr-tb" fo:padding-top="0in" fo:padding-left="0in" fo:padding-bottom="0in" fo:padding-right="0in"/>
    </style:style>
    <style:style style:name="P581" style:parent-style-name="TableParagraph" style:family="paragraph">
      <style:text-properties fo:font-size="1pt" style:font-size-asian="1pt"/>
    </style:style>
    <style:style style:name="TableCell582" style:family="table-cell">
      <style:table-cell-properties fo:border="0.0138in solid #000000" style:writing-mode="lr-tb" fo:padding-top="0in" fo:padding-left="0in" fo:padding-bottom="0in" fo:padding-right="0in"/>
    </style:style>
    <style:style style:name="P583" style:parent-style-name="TableParagraph" style:family="paragraph">
      <style:text-properties fo:font-size="1pt" style:font-size-asian="1pt"/>
    </style:style>
    <style:style style:name="TableCell584" style:family="table-cell">
      <style:table-cell-properties fo:border="0.0138in solid #000000" style:writing-mode="lr-tb" fo:padding-top="0in" fo:padding-left="0in" fo:padding-bottom="0in" fo:padding-right="0in"/>
    </style:style>
    <style:style style:name="P585" style:parent-style-name="TableParagraph" style:family="paragraph">
      <style:paragraph-properties fo:margin-top="0.002in"/>
      <style:text-properties fo:font-size="1.5pt" style:font-size-asian="1.5pt"/>
    </style:style>
    <style:style style:name="P586" style:parent-style-name="TableParagraph" style:family="paragraph">
      <style:paragraph-properties fo:line-height="0.0916in" fo:margin-left="0.3569in" fo:margin-right="-0.0305in">
        <style:tab-stops/>
      </style:paragraph-properties>
    </style:style>
    <style:style style:name="T587" style:parent-style-name="Fonteparág.padrão" style:family="text">
      <style:text-properties style:text-position="-15.3% 100%" fo:font-size="6.5pt" style:font-size-asian="6.5pt"/>
    </style:style>
    <style:style style:name="TableCell588" style:family="table-cell">
      <style:table-cell-properties fo:border="0.0138in solid #000000" style:writing-mode="lr-tb" fo:padding-top="0in" fo:padding-left="0in" fo:padding-bottom="0in" fo:padding-right="0in"/>
    </style:style>
    <style:style style:name="P589" style:parent-style-name="TableParagraph" style:family="paragraph">
      <style:text-properties fo:font-size="1pt" style:font-size-asian="1pt"/>
    </style:style>
    <style:style style:name="TableCell590" style:family="table-cell">
      <style:table-cell-properties fo:border="0.0138in solid #000000" style:writing-mode="lr-tb" fo:padding-top="0in" fo:padding-left="0in" fo:padding-bottom="0in" fo:padding-right="0in"/>
    </style:style>
    <style:style style:name="P591" style:parent-style-name="TableParagraph" style:family="paragraph">
      <style:paragraph-properties fo:margin-top="0.002in"/>
      <style:text-properties fo:font-size="1.5pt" style:font-size-asian="1.5pt"/>
    </style:style>
    <style:style style:name="P592" style:parent-style-name="TableParagraph" style:family="paragraph">
      <style:paragraph-properties fo:line-height="0.0916in" fo:margin-left="0.6881in" fo:margin-right="-0.0305in">
        <style:tab-stops/>
      </style:paragraph-properties>
    </style:style>
    <style:style style:name="T593" style:parent-style-name="Fonteparág.padrão" style:family="text">
      <style:text-properties style:text-position="-15.3% 100%" fo:font-size="6.5pt" style:font-size-asian="6.5pt"/>
    </style:style>
    <style:style style:name="TableCell594" style:family="table-cell">
      <style:table-cell-properties fo:border="0.0138in solid #000000" style:writing-mode="lr-tb" fo:padding-top="0in" fo:padding-left="0in" fo:padding-bottom="0in" fo:padding-right="0in"/>
    </style:style>
    <style:style style:name="P595" style:parent-style-name="TableParagraph" style:family="paragraph">
      <style:text-properties fo:font-size="1pt" style:font-size-asian="1pt"/>
    </style:style>
    <style:style style:name="TableRow596" style:family="table-row">
      <style:table-row-properties style:min-row-height="0.1472in" style:use-optimal-row-height="false"/>
    </style:style>
    <style:style style:name="TableCell597" style:family="table-cell">
      <style:table-cell-properties fo:border="0.0138in solid #000000" style:writing-mode="lr-tb" fo:padding-top="0in" fo:padding-left="0in" fo:padding-bottom="0in" fo:padding-right="0in"/>
    </style:style>
    <style:style style:name="P598" style:parent-style-name="TableParagraph" style:family="paragraph">
      <style:text-properties fo:font-size="1pt" style:font-size-asian="1pt"/>
    </style:style>
    <style:style style:name="TableCell599" style:family="table-cell">
      <style:table-cell-properties fo:border="0.0138in solid #000000" style:writing-mode="lr-tb" fo:padding-top="0in" fo:padding-left="0in" fo:padding-bottom="0in" fo:padding-right="0in"/>
    </style:style>
    <style:style style:name="P600" style:parent-style-name="TableParagraph" style:family="paragraph">
      <style:text-properties fo:font-size="1pt" style:font-size-asian="1pt"/>
    </style:style>
    <style:style style:name="TableCell601" style:family="table-cell">
      <style:table-cell-properties fo:border="0.0138in solid #000000" style:writing-mode="lr-tb" fo:padding-top="0in" fo:padding-left="0in" fo:padding-bottom="0in" fo:padding-right="0in"/>
    </style:style>
    <style:style style:name="P602" style:parent-style-name="TableParagraph" style:family="paragraph">
      <style:text-properties fo:font-size="1pt" style:font-size-asian="1pt"/>
    </style:style>
    <style:style style:name="TableCell603" style:family="table-cell">
      <style:table-cell-properties fo:border="0.0138in solid #000000" style:writing-mode="lr-tb" fo:padding-top="0in" fo:padding-left="0in" fo:padding-bottom="0in" fo:padding-right="0in"/>
    </style:style>
    <style:style style:name="P604" style:parent-style-name="TableParagraph" style:family="paragraph">
      <style:paragraph-properties fo:margin-top="0.002in"/>
      <style:text-properties fo:font-size="1.5pt" style:font-size-asian="1.5pt"/>
    </style:style>
    <style:style style:name="P605" style:parent-style-name="TableParagraph" style:family="paragraph">
      <style:paragraph-properties fo:line-height="0.0916in" fo:margin-left="0.3555in" fo:margin-right="-0.0201in">
        <style:tab-stops/>
      </style:paragraph-properties>
    </style:style>
    <style:style style:name="T606" style:parent-style-name="Fonteparág.padrão" style:family="text">
      <style:text-properties style:text-position="-15.3% 100%" fo:font-size="6.5pt" style:font-size-asian="6.5pt"/>
    </style:style>
    <style:style style:name="TableCell607" style:family="table-cell">
      <style:table-cell-properties fo:border="0.0138in solid #000000" style:writing-mode="lr-tb" fo:padding-top="0in" fo:padding-left="0in" fo:padding-bottom="0in" fo:padding-right="0in"/>
    </style:style>
    <style:style style:name="P608" style:parent-style-name="TableParagraph" style:family="paragraph">
      <style:text-properties fo:font-size="1pt" style:font-size-asian="1pt"/>
    </style:style>
    <style:style style:name="TableCell609" style:family="table-cell">
      <style:table-cell-properties fo:border="0.0138in solid #000000" style:writing-mode="lr-tb" fo:padding-top="0in" fo:padding-left="0in" fo:padding-bottom="0in" fo:padding-right="0in"/>
    </style:style>
    <style:style style:name="P610" style:parent-style-name="TableParagraph" style:family="paragraph">
      <style:paragraph-properties fo:margin-top="0.002in"/>
      <style:text-properties fo:font-size="1.5pt" style:font-size-asian="1.5pt"/>
    </style:style>
    <style:style style:name="P611" style:parent-style-name="TableParagraph" style:family="paragraph">
      <style:paragraph-properties fo:line-height="0.0916in" fo:margin-left="0.6861in" fo:margin-right="-0.0201in">
        <style:tab-stops/>
      </style:paragraph-properties>
    </style:style>
    <style:style style:name="T612" style:parent-style-name="Fonteparág.padrão" style:family="text">
      <style:text-properties style:text-position="-15.3% 100%" fo:font-size="6.5pt" style:font-size-asian="6.5pt"/>
    </style:style>
    <style:style style:name="TableCell613" style:family="table-cell">
      <style:table-cell-properties fo:border="0.0138in solid #000000" style:writing-mode="lr-tb" fo:padding-top="0in" fo:padding-left="0in" fo:padding-bottom="0in" fo:padding-right="0in"/>
    </style:style>
    <style:style style:name="P614" style:parent-style-name="TableParagraph" style:family="paragraph">
      <style:text-properties fo:font-size="1pt" style:font-size-asian="1pt"/>
    </style:style>
    <style:style style:name="TableRow615" style:family="table-row">
      <style:table-row-properties style:min-row-height="0.1472in" style:use-optimal-row-height="false"/>
    </style:style>
    <style:style style:name="TableCell616" style:family="table-cell">
      <style:table-cell-properties fo:border="0.0138in solid #000000" style:writing-mode="lr-tb" fo:padding-top="0in" fo:padding-left="0in" fo:padding-bottom="0in" fo:padding-right="0in"/>
    </style:style>
    <style:style style:name="P617" style:parent-style-name="TableParagraph" style:family="paragraph">
      <style:text-properties fo:font-size="1pt" style:font-size-asian="1pt"/>
    </style:style>
    <style:style style:name="TableCell618" style:family="table-cell">
      <style:table-cell-properties fo:border="0.0138in solid #000000" style:writing-mode="lr-tb" fo:padding-top="0in" fo:padding-left="0in" fo:padding-bottom="0in" fo:padding-right="0in"/>
    </style:style>
    <style:style style:name="P619" style:parent-style-name="TableParagraph" style:family="paragraph">
      <style:text-properties fo:font-size="1pt" style:font-size-asian="1pt"/>
    </style:style>
    <style:style style:name="TableCell620" style:family="table-cell">
      <style:table-cell-properties fo:border="0.0138in solid #000000" style:writing-mode="lr-tb" fo:padding-top="0in" fo:padding-left="0in" fo:padding-bottom="0in" fo:padding-right="0in"/>
    </style:style>
    <style:style style:name="P621" style:parent-style-name="TableParagraph" style:family="paragraph">
      <style:paragraph-properties fo:margin-top="0.002in"/>
      <style:text-properties fo:font-size="1.5pt" style:font-size-asian="1.5pt"/>
    </style:style>
    <style:style style:name="P622" style:parent-style-name="TableParagraph" style:family="paragraph">
      <style:paragraph-properties fo:line-height="0.0916in" fo:margin-left="0.2875in" fo:margin-right="-0.0104in">
        <style:tab-stops/>
      </style:paragraph-properties>
    </style:style>
    <style:style style:name="T623" style:parent-style-name="Fonteparág.padrão" style:family="text">
      <style:text-properties style:text-position="-15.3% 100%" fo:font-size="6.5pt" style:font-size-asian="6.5pt"/>
    </style:style>
    <style:style style:name="TableCell624" style:family="table-cell">
      <style:table-cell-properties fo:border="0.0138in solid #000000" style:writing-mode="lr-tb" fo:padding-top="0in" fo:padding-left="0in" fo:padding-bottom="0in" fo:padding-right="0in"/>
    </style:style>
    <style:style style:name="P625" style:parent-style-name="TableParagraph" style:family="paragraph">
      <style:text-properties fo:font-size="1pt" style:font-size-asian="1pt"/>
    </style:style>
    <style:style style:name="TableCell626" style:family="table-cell">
      <style:table-cell-properties fo:border="0.0138in solid #000000" style:writing-mode="lr-tb" fo:padding-top="0in" fo:padding-left="0in" fo:padding-bottom="0in" fo:padding-right="0in"/>
    </style:style>
    <style:style style:name="P627" style:parent-style-name="TableParagraph" style:family="paragraph">
      <style:text-properties fo:font-size="1pt" style:font-size-asian="1pt"/>
    </style:style>
    <style:style style:name="TableCell628" style:family="table-cell">
      <style:table-cell-properties fo:border="0.0138in solid #000000" style:writing-mode="lr-tb" fo:padding-top="0in" fo:padding-left="0in" fo:padding-bottom="0in" fo:padding-right="0in"/>
    </style:style>
    <style:style style:name="P629" style:parent-style-name="TableParagraph" style:family="paragraph">
      <style:paragraph-properties fo:margin-top="0.002in"/>
      <style:text-properties fo:font-size="1.5pt" style:font-size-asian="1.5pt"/>
    </style:style>
    <style:style style:name="P630" style:parent-style-name="TableParagraph" style:family="paragraph">
      <style:paragraph-properties fo:line-height="0.0916in" fo:margin-left="0.6159in" fo:margin-right="-0.0201in">
        <style:tab-stops/>
      </style:paragraph-properties>
    </style:style>
    <style:style style:name="T631" style:parent-style-name="Fonteparág.padrão" style:family="text">
      <style:text-properties style:text-position="-15.3% 100%" fo:font-size="6.5pt" style:font-size-asian="6.5pt"/>
    </style:style>
    <style:style style:name="TableCell632" style:family="table-cell">
      <style:table-cell-properties fo:border="0.0138in solid #000000" style:writing-mode="lr-tb" fo:padding-top="0in" fo:padding-left="0in" fo:padding-bottom="0in" fo:padding-right="0in"/>
    </style:style>
    <style:style style:name="P633" style:parent-style-name="TableParagraph" style:family="paragraph">
      <style:text-properties fo:font-size="1pt" style:font-size-asian="1pt"/>
    </style:style>
    <style:style style:name="P634" style:parent-style-name="Normal" style:master-page-name="MP1" style:family="paragraph">
      <style:paragraph-properties fo:break-before="page"/>
    </style:style>
    <style:style style:name="P636" style:parent-style-name="Normal" style:family="paragraph">
      <style:paragraph-properties fo:margin-top="0.0006in"/>
      <style:text-properties style:font-name="Times New Roman" fo:font-size="10.5pt" style:font-size-asian="10.5pt"/>
    </style:style>
    <style:style style:name="TableColumn638" style:family="table-column">
      <style:table-column-properties style:column-width="5.3118in" style:use-optimal-column-width="false"/>
    </style:style>
    <style:style style:name="TableColumn639" style:family="table-column">
      <style:table-column-properties style:column-width="0.4486in" style:use-optimal-column-width="false"/>
    </style:style>
    <style:style style:name="TableColumn640" style:family="table-column">
      <style:table-column-properties style:column-width="0.4486in" style:use-optimal-column-width="false"/>
    </style:style>
    <style:style style:name="TableColumn641" style:family="table-column">
      <style:table-column-properties style:column-width="0.4472in" style:use-optimal-column-width="false"/>
    </style:style>
    <style:style style:name="TableColumn642" style:family="table-column">
      <style:table-column-properties style:column-width="0.4486in" style:use-optimal-column-width="false"/>
    </style:style>
    <style:style style:name="TableColumn643" style:family="table-column">
      <style:table-column-properties style:column-width="0.7784in" style:use-optimal-column-width="false"/>
    </style:style>
    <style:style style:name="TableColumn644" style:family="table-column">
      <style:table-column-properties style:column-width="1.5451in" style:use-optimal-column-width="false"/>
    </style:style>
    <style:style style:name="Table637" style:family="table">
      <style:table-properties style:width="9.4284in" fo:margin-left="0.0854in" table:align="left"/>
    </style:style>
    <style:style style:name="TableRow645" style:family="table-row">
      <style:table-row-properties style:min-row-height="0.1472in" style:use-optimal-row-height="false"/>
    </style:style>
    <style:style style:name="TableCell646" style:family="table-cell">
      <style:table-cell-properties fo:border-top="none" fo:border-left="none" fo:border-bottom="0.0138in solid #000000" fo:border-right="0.0138in solid #000000" style:writing-mode="lr-tb" fo:padding-top="0in" fo:padding-left="0in" fo:padding-bottom="0in" fo:padding-right="0in"/>
    </style:style>
    <style:style style:name="P647" style:parent-style-name="TableParagraph" style:family="paragraph">
      <style:text-properties fo:font-size="1pt" style:font-size-asian="1pt"/>
    </style:style>
    <style:style style:name="TableCell648" style:family="table-cell">
      <style:table-cell-properties fo:border="0.0138in solid #000000" style:writing-mode="lr-tb" fo:padding-top="0in" fo:padding-left="0in" fo:padding-bottom="0in" fo:padding-right="0in"/>
    </style:style>
    <style:style style:name="P649" style:parent-style-name="TableParagraph" style:family="paragraph">
      <style:paragraph-properties fo:line-height="0.1444in" fo:margin-left="0.0923in">
        <style:tab-stops/>
      </style:paragraph-properties>
    </style:style>
    <style:style style:name="T650" style:parent-style-name="Fonteparág.padrão" style:family="text">
      <style:text-properties style:text-position="-15% 100%" fo:font-size="10pt" style:font-size-asian="10pt"/>
    </style:style>
    <style:style style:name="TableCell651" style:family="table-cell">
      <style:table-cell-properties fo:border-top="none" fo:border-left="0.0138in solid #000000" fo:border-bottom="0.0138in solid #000000" fo:border-right="none" style:writing-mode="lr-tb" fo:padding-top="0in" fo:padding-left="0in" fo:padding-bottom="0in" fo:padding-right="0in"/>
    </style:style>
    <style:style style:name="P652" style:parent-style-name="TableParagraph" style:family="paragraph">
      <style:text-properties fo:font-size="1pt" style:font-size-asian="1pt"/>
    </style:style>
    <style:style style:name="TableRow653" style:family="table-row">
      <style:table-row-properties style:min-row-height="0.309in" style:use-optimal-row-height="false"/>
    </style:style>
    <style:style style:name="TableCell654" style:family="table-cell">
      <style:table-cell-properties fo:border="0.0138in solid #000000" style:writing-mode="lr-tb" fo:padding-top="0in" fo:padding-left="0in" fo:padding-bottom="0in" fo:padding-right="0in"/>
    </style:style>
    <style:style style:name="P655" style:parent-style-name="TableParagraph" style:family="paragraph">
      <style:text-properties fo:font-size="1pt" style:font-size-asian="1pt"/>
    </style:style>
    <style:style style:name="TableCell656" style:family="table-cell">
      <style:table-cell-properties fo:border="0.0138in solid #000000" style:writing-mode="lr-tb" fo:padding-top="0in" fo:padding-left="0in" fo:padding-bottom="0in" fo:padding-right="0in"/>
    </style:style>
    <style:style style:name="P657" style:parent-style-name="TableParagraph" style:family="paragraph">
      <style:text-properties fo:font-size="1pt" style:font-size-asian="1pt"/>
    </style:style>
    <style:style style:name="TableCell658" style:family="table-cell">
      <style:table-cell-properties fo:border="0.0138in solid #000000" style:writing-mode="lr-tb" fo:padding-top="0in" fo:padding-left="0in" fo:padding-bottom="0in" fo:padding-right="0in"/>
    </style:style>
    <style:style style:name="P659" style:parent-style-name="TableParagraph" style:family="paragraph">
      <style:paragraph-properties fo:margin-top="0.0069in"/>
    </style:style>
    <style:style style:name="P660" style:parent-style-name="TableParagraph" style:family="paragraph">
      <style:paragraph-properties fo:line-height="0.0937in" fo:margin-left="0.0875in">
        <style:tab-stops/>
      </style:paragraph-properties>
    </style:style>
    <style:style style:name="T661" style:parent-style-name="Fonteparág.padrão" style:family="text">
      <style:text-properties style:text-position="-15.3% 100%" fo:font-size="6.5pt" style:font-size-asian="6.5pt"/>
    </style:style>
    <style:style style:name="T662" style:parent-style-name="Fonteparág.padrão" style:family="text">
      <style:text-properties fo:letter-spacing="0.0027in" style:text-position="-15.3% 100%" fo:font-size="6.5pt" style:font-size-asian="6.5pt"/>
    </style:style>
    <style:style style:name="T663" style:parent-style-name="Fonteparág.padrão" style:family="text">
      <style:text-properties fo:letter-spacing="0.0027in" style:text-position="-15.3% 100%" fo:font-size="6.5pt" style:font-size-asian="6.5pt"/>
    </style:style>
    <style:style style:name="TableCell664" style:family="table-cell">
      <style:table-cell-properties fo:border="0.0138in solid #000000" style:writing-mode="lr-tb" fo:padding-top="0in" fo:padding-left="0in" fo:padding-bottom="0in" fo:padding-right="0in"/>
    </style:style>
    <style:style style:name="P665" style:parent-style-name="TableParagraph" style:family="paragraph">
      <style:paragraph-properties fo:margin-top="0.0069in"/>
    </style:style>
    <style:style style:name="P666" style:parent-style-name="TableParagraph" style:family="paragraph">
      <style:paragraph-properties fo:line-height="0.0937in" fo:margin-left="0.0868in">
        <style:tab-stops/>
      </style:paragraph-properties>
    </style:style>
    <style:style style:name="T667" style:parent-style-name="Fonteparág.padrão" style:family="text">
      <style:text-properties style:text-position="-15.3% 100%" fo:font-size="6.5pt" style:font-size-asian="6.5pt"/>
    </style:style>
    <style:style style:name="T668" style:parent-style-name="Fonteparág.padrão" style:family="text">
      <style:text-properties fo:letter-spacing="0.0048in" style:text-position="-16.6% 100%" fo:font-size="6pt" style:font-size-asian="6pt"/>
    </style:style>
    <style:style style:name="T669" style:parent-style-name="Fonteparág.padrão" style:family="text">
      <style:text-properties fo:letter-spacing="0.0048in" style:text-position="-8.3% 100%" fo:font-size="6pt" style:font-size-asian="6pt"/>
    </style:style>
    <style:style style:name="TableCell670" style:family="table-cell">
      <style:table-cell-properties fo:border="0.0138in solid #000000" style:writing-mode="lr-tb" fo:padding-top="0in" fo:padding-left="0in" fo:padding-bottom="0in" fo:padding-right="0in"/>
    </style:style>
    <style:style style:name="P671" style:parent-style-name="TableParagraph" style:family="paragraph">
      <style:paragraph-properties fo:margin-top="0.0069in"/>
    </style:style>
    <style:style style:name="P672" style:parent-style-name="TableParagraph" style:family="paragraph">
      <style:paragraph-properties fo:line-height="0.0937in" fo:margin-left="0.0881in">
        <style:tab-stops/>
      </style:paragraph-properties>
    </style:style>
    <style:style style:name="T673" style:parent-style-name="Fonteparág.padrão" style:family="text">
      <style:text-properties style:text-position="-15.3% 100%" fo:font-size="6.5pt" style:font-size-asian="6.5pt"/>
    </style:style>
    <style:style style:name="T674" style:parent-style-name="Fonteparág.padrão" style:family="text">
      <style:text-properties fo:letter-spacing="0.0027in" style:text-position="-15.3% 100%" fo:font-size="6.5pt" style:font-size-asian="6.5pt"/>
    </style:style>
    <style:style style:name="T675" style:parent-style-name="Fonteparág.padrão" style:family="text">
      <style:text-properties fo:letter-spacing="0.0027in" style:text-position="-15.3% 100%" fo:font-size="6.5pt" style:font-size-asian="6.5pt"/>
    </style:style>
    <style:style style:name="TableCell676" style:family="table-cell">
      <style:table-cell-properties fo:border="0.0138in solid #000000" style:writing-mode="lr-tb" fo:padding-top="0in" fo:padding-left="0in" fo:padding-bottom="0in" fo:padding-right="0in"/>
    </style:style>
    <style:style style:name="P677" style:parent-style-name="TableParagraph" style:family="paragraph">
      <style:paragraph-properties fo:margin-top="0.0055in"/>
    </style:style>
    <style:style style:name="P678" style:parent-style-name="TableParagraph" style:family="paragraph">
      <style:paragraph-properties fo:line-height="0.0951in" fo:margin-left="0.0645in">
        <style:tab-stops/>
      </style:paragraph-properties>
    </style:style>
    <style:style style:name="T679" style:parent-style-name="Fonteparág.padrão" style:family="text">
      <style:text-properties style:text-position="-15.3% 100%" fo:font-size="6.5pt" style:font-size-asian="6.5pt"/>
    </style:style>
    <style:style style:name="T680" style:parent-style-name="Fonteparág.padrão" style:family="text">
      <style:text-properties fo:letter-spacing="0.0256in" style:text-position="-15.3% 100%" fo:font-size="6.5pt" style:font-size-asian="6.5pt"/>
    </style:style>
    <style:style style:name="T681" style:parent-style-name="Fonteparág.padrão" style:family="text">
      <style:text-properties fo:letter-spacing="0.0256in" style:text-position="-15.3% 100%" fo:font-size="6.5pt" style:font-size-asian="6.5pt"/>
    </style:style>
    <style:style style:name="TableCell682" style:family="table-cell">
      <style:table-cell-properties fo:border="0.0138in solid #000000" style:writing-mode="lr-tb" fo:padding-top="0in" fo:padding-left="0in" fo:padding-bottom="0in" fo:padding-right="0in"/>
    </style:style>
    <style:style style:name="P683" style:parent-style-name="TableParagraph" style:family="paragraph">
      <style:paragraph-properties fo:margin-left="0.1458in">
        <style:tab-stops/>
      </style:paragraph-properties>
    </style:style>
    <style:style style:name="T684" style:parent-style-name="Fonteparág.padrão" style:family="text">
      <style:text-properties fo:font-size="10pt" style:font-size-asian="10pt"/>
    </style:style>
    <style:style style:name="TableRow685" style:family="table-row">
      <style:table-row-properties style:min-row-height="0.1472in" style:use-optimal-row-height="false"/>
    </style:style>
    <style:style style:name="TableCell686" style:family="table-cell">
      <style:table-cell-properties fo:border="0.0138in solid #000000" style:writing-mode="lr-tb" fo:padding-top="0in" fo:padding-left="0in" fo:padding-bottom="0in" fo:padding-right="0in"/>
    </style:style>
    <style:style style:name="P687" style:parent-style-name="TableParagraph" style:family="paragraph">
      <style:text-properties fo:font-size="1pt" style:font-size-asian="1pt"/>
    </style:style>
    <style:style style:name="TableCell688" style:family="table-cell">
      <style:table-cell-properties fo:border="0.0138in solid #000000" style:writing-mode="lr-tb" fo:padding-top="0in" fo:padding-left="0in" fo:padding-bottom="0in" fo:padding-right="0in"/>
    </style:style>
    <style:style style:name="P689" style:parent-style-name="TableParagraph" style:family="paragraph">
      <style:paragraph-properties fo:margin-top="0.002in"/>
      <style:text-properties fo:font-size="1.5pt" style:font-size-asian="1.5pt"/>
    </style:style>
    <style:style style:name="P690" style:parent-style-name="TableParagraph" style:family="paragraph">
      <style:paragraph-properties fo:line-height="0.0881in" fo:margin-left="0.3576in" fo:margin-right="-0.0305in">
        <style:tab-stops/>
      </style:paragraph-properties>
    </style:style>
    <style:style style:name="T691" style:parent-style-name="Fonteparág.padrão" style:family="text">
      <style:text-properties style:text-position="-16.6% 100%" fo:font-size="6pt" style:font-size-asian="6pt"/>
    </style:style>
    <style:style style:name="TableCell692" style:family="table-cell">
      <style:table-cell-properties fo:border="0.0138in solid #000000" style:writing-mode="lr-tb" fo:padding-top="0in" fo:padding-left="0in" fo:padding-bottom="0in" fo:padding-right="0in"/>
    </style:style>
    <style:style style:name="P693" style:parent-style-name="TableParagraph" style:family="paragraph">
      <style:paragraph-properties fo:margin-top="0.002in"/>
      <style:text-properties fo:font-size="1.5pt" style:font-size-asian="1.5pt"/>
    </style:style>
    <style:style style:name="P694" style:parent-style-name="TableParagraph" style:family="paragraph">
      <style:paragraph-properties fo:line-height="0.0916in" fo:margin-left="0.2958in" fo:margin-right="-0.0305in">
        <style:tab-stops/>
      </style:paragraph-properties>
    </style:style>
    <style:style style:name="T695" style:parent-style-name="Fonteparág.padrão" style:family="text">
      <style:text-properties style:text-position="-15.3% 100%" fo:font-size="6.5pt" style:font-size-asian="6.5pt"/>
    </style:style>
    <style:style style:name="TableCell696" style:family="table-cell">
      <style:table-cell-properties fo:border="0.0138in solid #000000" style:writing-mode="lr-tb" fo:padding-top="0in" fo:padding-left="0in" fo:padding-bottom="0in" fo:padding-right="0in"/>
    </style:style>
    <style:style style:name="P697" style:parent-style-name="TableParagraph" style:family="paragraph">
      <style:text-properties fo:font-size="1pt" style:font-size-asian="1pt"/>
    </style:style>
    <style:style style:name="TableCell698" style:family="table-cell">
      <style:table-cell-properties fo:border="0.0138in solid #000000" style:writing-mode="lr-tb" fo:padding-top="0in" fo:padding-left="0in" fo:padding-bottom="0in" fo:padding-right="0in"/>
    </style:style>
    <style:style style:name="P699" style:parent-style-name="TableParagraph" style:family="paragraph">
      <style:text-properties fo:font-size="1pt" style:font-size-asian="1pt"/>
    </style:style>
    <style:style style:name="TableCell700" style:family="table-cell">
      <style:table-cell-properties fo:border="0.0138in solid #000000" style:writing-mode="lr-tb" fo:padding-top="0in" fo:padding-left="0in" fo:padding-bottom="0in" fo:padding-right="0in"/>
    </style:style>
    <style:style style:name="P701" style:parent-style-name="TableParagraph" style:family="paragraph">
      <style:paragraph-properties fo:margin-top="0.002in"/>
      <style:text-properties fo:font-size="1.5pt" style:font-size-asian="1.5pt"/>
    </style:style>
    <style:style style:name="P702" style:parent-style-name="TableParagraph" style:family="paragraph">
      <style:paragraph-properties fo:line-height="0.0881in" fo:margin-left="0.6263in" fo:margin-right="-0.0305in">
        <style:tab-stops/>
      </style:paragraph-properties>
    </style:style>
    <style:style style:name="T703" style:parent-style-name="Fonteparág.padrão" style:family="text">
      <style:text-properties style:text-position="-16.6% 100%" fo:font-size="6pt" style:font-size-asian="6pt"/>
    </style:style>
    <style:style style:name="TableCell704" style:family="table-cell">
      <style:table-cell-properties fo:border="0.0138in solid #000000" style:writing-mode="lr-tb" fo:padding-top="0in" fo:padding-left="0in" fo:padding-bottom="0in" fo:padding-right="0in"/>
    </style:style>
    <style:style style:name="P705" style:parent-style-name="TableParagraph" style:family="paragraph">
      <style:text-properties fo:font-size="1pt" style:font-size-asian="1pt"/>
    </style:style>
    <style:style style:name="TableRow706" style:family="table-row">
      <style:table-row-properties style:min-row-height="0.1472in" style:use-optimal-row-height="false"/>
    </style:style>
    <style:style style:name="TableCell707" style:family="table-cell">
      <style:table-cell-properties fo:border="0.0138in solid #000000" style:writing-mode="lr-tb" fo:padding-top="0in" fo:padding-left="0in" fo:padding-bottom="0in" fo:padding-right="0in"/>
    </style:style>
    <style:style style:name="P708" style:parent-style-name="TableParagraph" style:family="paragraph">
      <style:text-properties fo:font-size="1pt" style:font-size-asian="1pt"/>
    </style:style>
    <style:style style:name="TableCell709" style:family="table-cell">
      <style:table-cell-properties fo:border="0.0138in solid #000000" style:writing-mode="lr-tb" fo:padding-top="0in" fo:padding-left="0in" fo:padding-bottom="0in" fo:padding-right="0in"/>
    </style:style>
    <style:style style:name="P710" style:parent-style-name="TableParagraph" style:family="paragraph">
      <style:text-properties fo:font-size="1pt" style:font-size-asian="1pt"/>
    </style:style>
    <style:style style:name="TableCell711" style:family="table-cell">
      <style:table-cell-properties fo:border="0.0138in solid #000000" style:writing-mode="lr-tb" fo:padding-top="0in" fo:padding-left="0in" fo:padding-bottom="0in" fo:padding-right="0in"/>
    </style:style>
    <style:style style:name="P712" style:parent-style-name="TableParagraph" style:family="paragraph">
      <style:text-properties fo:font-size="1pt" style:font-size-asian="1pt"/>
    </style:style>
    <style:style style:name="TableCell713" style:family="table-cell">
      <style:table-cell-properties fo:border="0.0138in solid #000000" style:writing-mode="lr-tb" fo:padding-top="0in" fo:padding-left="0in" fo:padding-bottom="0in" fo:padding-right="0in"/>
    </style:style>
    <style:style style:name="P714" style:parent-style-name="TableParagraph" style:family="paragraph">
      <style:paragraph-properties fo:margin-top="0.002in"/>
      <style:text-properties fo:font-size="1.5pt" style:font-size-asian="1.5pt"/>
    </style:style>
    <style:style style:name="P715" style:parent-style-name="TableParagraph" style:family="paragraph">
      <style:paragraph-properties fo:line-height="0.0916in" fo:margin-left="0.2868in" fo:margin-right="-0.0201in">
        <style:tab-stops/>
      </style:paragraph-properties>
    </style:style>
    <style:style style:name="T716" style:parent-style-name="Fonteparág.padrão" style:family="text">
      <style:text-properties style:text-position="-15.3% 100%" fo:font-size="6.5pt" style:font-size-asian="6.5pt"/>
    </style:style>
    <style:style style:name="TableCell717" style:family="table-cell">
      <style:table-cell-properties fo:border="0.0138in solid #000000" style:writing-mode="lr-tb" fo:padding-top="0in" fo:padding-left="0in" fo:padding-bottom="0in" fo:padding-right="0in"/>
    </style:style>
    <style:style style:name="P718" style:parent-style-name="TableParagraph" style:family="paragraph">
      <style:paragraph-properties fo:margin-top="0.002in"/>
      <style:text-properties fo:font-size="1.5pt" style:font-size-asian="1.5pt"/>
    </style:style>
    <style:style style:name="P719" style:parent-style-name="TableParagraph" style:family="paragraph">
      <style:paragraph-properties fo:line-height="0.0916in" fo:margin-left="0.2881in" fo:margin-right="-0.0201in">
        <style:tab-stops/>
      </style:paragraph-properties>
    </style:style>
    <style:style style:name="T720" style:parent-style-name="Fonteparág.padrão" style:family="text">
      <style:text-properties style:text-position="-15.3% 100%" fo:font-size="6.5pt" style:font-size-asian="6.5pt"/>
    </style:style>
    <style:style style:name="TableCell721" style:family="table-cell">
      <style:table-cell-properties fo:border="0.0138in solid #000000" style:writing-mode="lr-tb" fo:padding-top="0in" fo:padding-left="0in" fo:padding-bottom="0in" fo:padding-right="0in"/>
    </style:style>
    <style:style style:name="P722" style:parent-style-name="TableParagraph" style:family="paragraph">
      <style:paragraph-properties fo:margin-top="0.002in"/>
      <style:text-properties fo:font-size="1.5pt" style:font-size-asian="1.5pt"/>
    </style:style>
    <style:style style:name="P723" style:parent-style-name="TableParagraph" style:family="paragraph">
      <style:paragraph-properties fo:line-height="0.0916in" fo:margin-left="0.5562in" fo:margin-right="-0.0305in">
        <style:tab-stops/>
      </style:paragraph-properties>
    </style:style>
    <style:style style:name="T724" style:parent-style-name="Fonteparág.padrão" style:family="text">
      <style:text-properties style:text-position="-15.3% 100%" fo:font-size="6.5pt" style:font-size-asian="6.5pt"/>
    </style:style>
    <style:style style:name="TableCell725" style:family="table-cell">
      <style:table-cell-properties fo:border="0.0138in solid #000000" style:writing-mode="lr-tb" fo:padding-top="0in" fo:padding-left="0in" fo:padding-bottom="0in" fo:padding-right="0in"/>
    </style:style>
    <style:style style:name="P726" style:parent-style-name="TableParagraph" style:family="paragraph">
      <style:text-properties fo:font-size="1pt" style:font-size-asian="1pt"/>
    </style:style>
    <style:style style:name="TableRow727" style:family="table-row">
      <style:table-row-properties style:min-row-height="0.1472in" style:use-optimal-row-height="false"/>
    </style:style>
    <style:style style:name="TableCell728" style:family="table-cell">
      <style:table-cell-properties fo:border="0.0138in solid #000000" style:writing-mode="lr-tb" fo:padding-top="0in" fo:padding-left="0in" fo:padding-bottom="0in" fo:padding-right="0in"/>
    </style:style>
    <style:style style:name="P729" style:parent-style-name="TableParagraph" style:family="paragraph">
      <style:text-properties fo:font-size="1pt" style:font-size-asian="1pt"/>
    </style:style>
    <style:style style:name="TableCell730" style:family="table-cell">
      <style:table-cell-properties fo:border="0.0138in solid #000000" style:writing-mode="lr-tb" fo:padding-top="0in" fo:padding-left="0in" fo:padding-bottom="0in" fo:padding-right="0in"/>
    </style:style>
    <style:style style:name="P731" style:parent-style-name="TableParagraph" style:family="paragraph">
      <style:text-properties fo:font-size="1pt" style:font-size-asian="1pt"/>
    </style:style>
    <style:style style:name="TableCell732" style:family="table-cell">
      <style:table-cell-properties fo:border="0.0138in solid #000000" style:writing-mode="lr-tb" fo:padding-top="0in" fo:padding-left="0in" fo:padding-bottom="0in" fo:padding-right="0in"/>
    </style:style>
    <style:style style:name="P733" style:parent-style-name="TableParagraph" style:family="paragraph">
      <style:text-properties fo:font-size="1pt" style:font-size-asian="1pt"/>
    </style:style>
    <style:style style:name="TableCell734" style:family="table-cell">
      <style:table-cell-properties fo:border="0.0138in solid #000000" style:writing-mode="lr-tb" fo:padding-top="0in" fo:padding-left="0in" fo:padding-bottom="0in" fo:padding-right="0in"/>
    </style:style>
    <style:style style:name="P735" style:parent-style-name="TableParagraph" style:family="paragraph">
      <style:paragraph-properties fo:margin-top="0.002in"/>
      <style:text-properties fo:font-size="1.5pt" style:font-size-asian="1.5pt"/>
    </style:style>
    <style:style style:name="P736" style:parent-style-name="TableParagraph" style:family="paragraph">
      <style:paragraph-properties fo:line-height="0.0916in" fo:margin-left="0.2951in" fo:margin-right="-0.0305in">
        <style:tab-stops/>
      </style:paragraph-properties>
    </style:style>
    <style:style style:name="T737" style:parent-style-name="Fonteparág.padrão" style:family="text">
      <style:text-properties style:text-position="-15.3% 100%" fo:font-size="6.5pt" style:font-size-asian="6.5pt"/>
    </style:style>
    <style:style style:name="TableCell738" style:family="table-cell">
      <style:table-cell-properties fo:border="0.0138in solid #000000" style:writing-mode="lr-tb" fo:padding-top="0in" fo:padding-left="0in" fo:padding-bottom="0in" fo:padding-right="0in"/>
    </style:style>
    <style:style style:name="P739" style:parent-style-name="TableParagraph" style:family="paragraph">
      <style:paragraph-properties fo:margin-top="0.002in"/>
      <style:text-properties fo:font-size="1.5pt" style:font-size-asian="1.5pt"/>
    </style:style>
    <style:style style:name="P740" style:parent-style-name="TableParagraph" style:family="paragraph">
      <style:paragraph-properties fo:line-height="0.0916in" fo:margin-left="0.2868in" fo:margin-right="-0.0201in">
        <style:tab-stops/>
      </style:paragraph-properties>
    </style:style>
    <style:style style:name="T741" style:parent-style-name="Fonteparág.padrão" style:family="text">
      <style:text-properties style:text-position="-15.3% 100%" fo:font-size="6.5pt" style:font-size-asian="6.5pt"/>
    </style:style>
    <style:style style:name="TableCell742" style:family="table-cell">
      <style:table-cell-properties fo:border="0.0138in solid #000000" style:writing-mode="lr-tb" fo:padding-top="0in" fo:padding-left="0in" fo:padding-bottom="0in" fo:padding-right="0in"/>
    </style:style>
    <style:style style:name="P743" style:parent-style-name="TableParagraph" style:family="paragraph">
      <style:paragraph-properties fo:margin-top="0.002in"/>
      <style:text-properties fo:font-size="1.5pt" style:font-size-asian="1.5pt"/>
    </style:style>
    <style:style style:name="P744" style:parent-style-name="TableParagraph" style:family="paragraph">
      <style:paragraph-properties fo:line-height="0.0916in" fo:margin-left="0.6159in" fo:margin-right="-0.0201in">
        <style:tab-stops/>
      </style:paragraph-properties>
    </style:style>
    <style:style style:name="T745" style:parent-style-name="Fonteparág.padrão" style:family="text">
      <style:text-properties style:text-position="-15.3% 100%" fo:font-size="6.5pt" style:font-size-asian="6.5pt"/>
    </style:style>
    <style:style style:name="TableCell746" style:family="table-cell">
      <style:table-cell-properties fo:border="0.0138in solid #000000" style:writing-mode="lr-tb" fo:padding-top="0in" fo:padding-left="0in" fo:padding-bottom="0in" fo:padding-right="0in"/>
    </style:style>
    <style:style style:name="P747" style:parent-style-name="TableParagraph" style:family="paragraph">
      <style:text-properties fo:font-size="1pt" style:font-size-asian="1pt"/>
    </style:style>
    <style:style style:name="TableRow748" style:family="table-row">
      <style:table-row-properties style:min-row-height="0.1472in" style:use-optimal-row-height="false"/>
    </style:style>
    <style:style style:name="TableCell749" style:family="table-cell">
      <style:table-cell-properties fo:border="0.0138in solid #000000" style:writing-mode="lr-tb" fo:padding-top="0in" fo:padding-left="0in" fo:padding-bottom="0in" fo:padding-right="0in"/>
    </style:style>
    <style:style style:name="P750" style:parent-style-name="TableParagraph" style:family="paragraph">
      <style:text-properties fo:font-size="1pt" style:font-size-asian="1pt"/>
    </style:style>
    <style:style style:name="TableCell751" style:family="table-cell">
      <style:table-cell-properties fo:border="0.0138in solid #000000" style:writing-mode="lr-tb" fo:padding-top="0in" fo:padding-left="0in" fo:padding-bottom="0in" fo:padding-right="0in"/>
    </style:style>
    <style:style style:name="P752" style:parent-style-name="TableParagraph" style:family="paragraph">
      <style:paragraph-properties fo:margin-top="0.002in"/>
      <style:text-properties fo:font-size="1.5pt" style:font-size-asian="1.5pt"/>
    </style:style>
    <style:style style:name="P753" style:parent-style-name="TableParagraph" style:family="paragraph">
      <style:paragraph-properties fo:line-height="0.0916in" fo:margin-left="0.2173in" fo:margin-right="-0.0104in">
        <style:tab-stops/>
      </style:paragraph-properties>
    </style:style>
    <style:style style:name="T754" style:parent-style-name="Fonteparág.padrão" style:family="text">
      <style:text-properties style:text-position="-15.3% 100%" fo:font-size="6.5pt" style:font-size-asian="6.5pt"/>
    </style:style>
    <style:style style:name="TableCell755" style:family="table-cell">
      <style:table-cell-properties fo:border="0.0138in solid #000000" style:writing-mode="lr-tb" fo:padding-top="0in" fo:padding-left="0in" fo:padding-bottom="0in" fo:padding-right="0in"/>
    </style:style>
    <style:style style:name="P756" style:parent-style-name="TableParagraph" style:family="paragraph">
      <style:text-properties fo:font-size="1pt" style:font-size-asian="1pt"/>
    </style:style>
    <style:style style:name="TableCell757" style:family="table-cell">
      <style:table-cell-properties fo:border="0.0138in solid #000000" style:writing-mode="lr-tb" fo:padding-top="0in" fo:padding-left="0in" fo:padding-bottom="0in" fo:padding-right="0in"/>
    </style:style>
    <style:style style:name="P758" style:parent-style-name="TableParagraph" style:family="paragraph">
      <style:text-properties fo:font-size="1pt" style:font-size-asian="1pt"/>
    </style:style>
    <style:style style:name="TableCell759" style:family="table-cell">
      <style:table-cell-properties fo:border="0.0138in solid #000000" style:writing-mode="lr-tb" fo:padding-top="0in" fo:padding-left="0in" fo:padding-bottom="0in" fo:padding-right="0in"/>
    </style:style>
    <style:style style:name="P760" style:parent-style-name="TableParagraph" style:family="paragraph">
      <style:text-properties fo:font-size="1pt" style:font-size-asian="1pt"/>
    </style:style>
    <style:style style:name="TableCell761" style:family="table-cell">
      <style:table-cell-properties fo:border="0.0138in solid #000000" style:writing-mode="lr-tb" fo:padding-top="0in" fo:padding-left="0in" fo:padding-bottom="0in" fo:padding-right="0in"/>
    </style:style>
    <style:style style:name="P762" style:parent-style-name="TableParagraph" style:family="paragraph">
      <style:paragraph-properties fo:margin-top="0.002in"/>
      <style:text-properties fo:font-size="1.5pt" style:font-size-asian="1.5pt"/>
    </style:style>
    <style:style style:name="P763" style:parent-style-name="TableParagraph" style:family="paragraph">
      <style:paragraph-properties fo:line-height="0.0916in" fo:margin-left="0.5465in" fo:margin-right="-0.0201in">
        <style:tab-stops/>
      </style:paragraph-properties>
    </style:style>
    <style:style style:name="T764" style:parent-style-name="Fonteparág.padrão" style:family="text">
      <style:text-properties style:text-position="-15.3% 100%" fo:font-size="6.5pt" style:font-size-asian="6.5pt"/>
    </style:style>
    <style:style style:name="TableCell765" style:family="table-cell">
      <style:table-cell-properties fo:border="0.0138in solid #000000" style:writing-mode="lr-tb" fo:padding-top="0in" fo:padding-left="0in" fo:padding-bottom="0in" fo:padding-right="0in"/>
    </style:style>
    <style:style style:name="P766" style:parent-style-name="TableParagraph" style:family="paragraph">
      <style:text-properties fo:font-size="1pt" style:font-size-asian="1pt"/>
    </style:style>
    <style:style style:name="TableRow767" style:family="table-row">
      <style:table-row-properties style:min-row-height="0.1472in" style:use-optimal-row-height="false"/>
    </style:style>
    <style:style style:name="TableCell768" style:family="table-cell">
      <style:table-cell-properties fo:border="0.0138in solid #000000" style:writing-mode="lr-tb" fo:padding-top="0in" fo:padding-left="0in" fo:padding-bottom="0in" fo:padding-right="0in"/>
    </style:style>
    <style:style style:name="P769" style:parent-style-name="TableParagraph" style:family="paragraph">
      <style:text-properties fo:font-size="1pt" style:font-size-asian="1pt"/>
    </style:style>
    <style:style style:name="TableCell770" style:family="table-cell">
      <style:table-cell-properties fo:border="0.0138in solid #000000" style:writing-mode="lr-tb" fo:padding-top="0in" fo:padding-left="0in" fo:padding-bottom="0in" fo:padding-right="0in"/>
    </style:style>
    <style:style style:name="P771" style:parent-style-name="TableParagraph" style:family="paragraph">
      <style:text-properties fo:font-size="1pt" style:font-size-asian="1pt"/>
    </style:style>
    <style:style style:name="TableCell772" style:family="table-cell">
      <style:table-cell-properties fo:border="0.0138in solid #000000" style:writing-mode="lr-tb" fo:padding-top="0in" fo:padding-left="0in" fo:padding-bottom="0in" fo:padding-right="0in"/>
    </style:style>
    <style:style style:name="P773" style:parent-style-name="TableParagraph" style:family="paragraph">
      <style:text-properties fo:font-size="1pt" style:font-size-asian="1pt"/>
    </style:style>
    <style:style style:name="TableCell774" style:family="table-cell">
      <style:table-cell-properties fo:border="0.0138in solid #000000" style:writing-mode="lr-tb" fo:padding-top="0in" fo:padding-left="0in" fo:padding-bottom="0in" fo:padding-right="0in"/>
    </style:style>
    <style:style style:name="P775" style:parent-style-name="TableParagraph" style:family="paragraph">
      <style:text-properties fo:font-size="1pt" style:font-size-asian="1pt"/>
    </style:style>
    <style:style style:name="TableCell776" style:family="table-cell">
      <style:table-cell-properties fo:border="0.0138in solid #000000" style:writing-mode="lr-tb" fo:padding-top="0in" fo:padding-left="0in" fo:padding-bottom="0in" fo:padding-right="0in"/>
    </style:style>
    <style:style style:name="P777" style:parent-style-name="TableParagraph" style:family="paragraph">
      <style:paragraph-properties fo:margin-top="0.002in"/>
      <style:text-properties fo:font-size="1.5pt" style:font-size-asian="1.5pt"/>
    </style:style>
    <style:style style:name="P778" style:parent-style-name="TableParagraph" style:family="paragraph">
      <style:paragraph-properties fo:line-height="0.0916in" fo:margin-left="0.2263in" fo:margin-right="-0.0305in">
        <style:tab-stops/>
      </style:paragraph-properties>
    </style:style>
    <style:style style:name="T779" style:parent-style-name="Fonteparág.padrão" style:family="text">
      <style:text-properties style:text-position="-15.3% 100%" fo:font-size="6.5pt" style:font-size-asian="6.5pt"/>
    </style:style>
    <style:style style:name="TableCell780" style:family="table-cell">
      <style:table-cell-properties fo:border="0.0138in solid #000000" style:writing-mode="lr-tb" fo:padding-top="0in" fo:padding-left="0in" fo:padding-bottom="0in" fo:padding-right="0in"/>
    </style:style>
    <style:style style:name="P781" style:parent-style-name="TableParagraph" style:family="paragraph">
      <style:paragraph-properties fo:margin-top="0.002in"/>
      <style:text-properties fo:font-size="1.5pt" style:font-size-asian="1.5pt"/>
    </style:style>
    <style:style style:name="P782" style:parent-style-name="TableParagraph" style:family="paragraph">
      <style:paragraph-properties fo:line-height="0.0916in" fo:margin-left="0.5562in" fo:margin-right="-0.0305in">
        <style:tab-stops/>
      </style:paragraph-properties>
    </style:style>
    <style:style style:name="T783" style:parent-style-name="Fonteparág.padrão" style:family="text">
      <style:text-properties style:text-position="-15.3% 100%" fo:font-size="6.5pt" style:font-size-asian="6.5pt"/>
    </style:style>
    <style:style style:name="TableCell784" style:family="table-cell">
      <style:table-cell-properties fo:border="0.0138in solid #000000" style:writing-mode="lr-tb" fo:padding-top="0in" fo:padding-left="0in" fo:padding-bottom="0in" fo:padding-right="0in"/>
    </style:style>
    <style:style style:name="P785" style:parent-style-name="TableParagraph" style:family="paragraph">
      <style:text-properties fo:font-size="1pt" style:font-size-asian="1pt"/>
    </style:style>
    <style:style style:name="TableRow786" style:family="table-row">
      <style:table-row-properties style:min-row-height="0.1472in" style:use-optimal-row-height="false"/>
    </style:style>
    <style:style style:name="TableCell787" style:family="table-cell">
      <style:table-cell-properties fo:border="0.0138in solid #000000" style:writing-mode="lr-tb" fo:padding-top="0in" fo:padding-left="0in" fo:padding-bottom="0in" fo:padding-right="0in"/>
    </style:style>
    <style:style style:name="P788" style:parent-style-name="TableParagraph" style:family="paragraph">
      <style:text-properties fo:font-size="1pt" style:font-size-asian="1pt"/>
    </style:style>
    <style:style style:name="TableCell789" style:family="table-cell">
      <style:table-cell-properties fo:border="0.0138in solid #000000" style:writing-mode="lr-tb" fo:padding-top="0in" fo:padding-left="0in" fo:padding-bottom="0in" fo:padding-right="0in"/>
    </style:style>
    <style:style style:name="P790" style:parent-style-name="TableParagraph" style:family="paragraph">
      <style:text-properties fo:font-size="1pt" style:font-size-asian="1pt"/>
    </style:style>
    <style:style style:name="TableCell791" style:family="table-cell">
      <style:table-cell-properties fo:border="0.0138in solid #000000" style:writing-mode="lr-tb" fo:padding-top="0in" fo:padding-left="0in" fo:padding-bottom="0in" fo:padding-right="0in"/>
    </style:style>
    <style:style style:name="P792" style:parent-style-name="TableParagraph" style:family="paragraph">
      <style:text-properties fo:font-size="1pt" style:font-size-asian="1pt"/>
    </style:style>
    <style:style style:name="TableCell793" style:family="table-cell">
      <style:table-cell-properties fo:border="0.0138in solid #000000" style:writing-mode="lr-tb" fo:padding-top="0in" fo:padding-left="0in" fo:padding-bottom="0in" fo:padding-right="0in"/>
    </style:style>
    <style:style style:name="P794" style:parent-style-name="TableParagraph" style:family="paragraph">
      <style:paragraph-properties fo:margin-top="0.002in"/>
      <style:text-properties fo:font-size="1.5pt" style:font-size-asian="1.5pt"/>
    </style:style>
    <style:style style:name="P795" style:parent-style-name="TableParagraph" style:family="paragraph">
      <style:paragraph-properties fo:line-height="0.0916in" fo:margin-left="0.2854in">
        <style:tab-stops/>
      </style:paragraph-properties>
    </style:style>
    <style:style style:name="T796" style:parent-style-name="Fonteparág.padrão" style:family="text">
      <style:text-properties style:text-position="-15.3% 100%" fo:font-size="6.5pt" style:font-size-asian="6.5pt"/>
    </style:style>
    <style:style style:name="TableCell797" style:family="table-cell">
      <style:table-cell-properties fo:border="0.0138in solid #000000" style:writing-mode="lr-tb" fo:padding-top="0in" fo:padding-left="0in" fo:padding-bottom="0in" fo:padding-right="0in"/>
    </style:style>
    <style:style style:name="P798" style:parent-style-name="TableParagraph" style:family="paragraph">
      <style:paragraph-properties fo:margin-top="0.002in"/>
      <style:text-properties fo:font-size="1.5pt" style:font-size-asian="1.5pt"/>
    </style:style>
    <style:style style:name="P799" style:parent-style-name="TableParagraph" style:family="paragraph">
      <style:paragraph-properties fo:line-height="0.0916in" fo:margin-left="0.2881in" fo:margin-right="-0.0201in">
        <style:tab-stops/>
      </style:paragraph-properties>
    </style:style>
    <style:style style:name="T800" style:parent-style-name="Fonteparág.padrão" style:family="text">
      <style:text-properties style:text-position="-15.3% 100%" fo:font-size="6.5pt" style:font-size-asian="6.5pt"/>
    </style:style>
    <style:style style:name="TableCell801" style:family="table-cell">
      <style:table-cell-properties fo:border="0.0138in solid #000000" style:writing-mode="lr-tb" fo:padding-top="0in" fo:padding-left="0in" fo:padding-bottom="0in" fo:padding-right="0in"/>
    </style:style>
    <style:style style:name="P802" style:parent-style-name="TableParagraph" style:family="paragraph">
      <style:paragraph-properties fo:margin-top="0.002in"/>
      <style:text-properties fo:font-size="1.5pt" style:font-size-asian="1.5pt"/>
    </style:style>
    <style:style style:name="P803" style:parent-style-name="TableParagraph" style:family="paragraph">
      <style:paragraph-properties fo:line-height="0.0916in" fo:margin-left="0.618in">
        <style:tab-stops/>
      </style:paragraph-properties>
    </style:style>
    <style:style style:name="T804" style:parent-style-name="Fonteparág.padrão" style:family="text">
      <style:text-properties style:text-position="-15.3% 100%" fo:font-size="6.5pt" style:font-size-asian="6.5pt"/>
    </style:style>
    <style:style style:name="TableCell805" style:family="table-cell">
      <style:table-cell-properties fo:border="0.0138in solid #000000" style:writing-mode="lr-tb" fo:padding-top="0in" fo:padding-left="0in" fo:padding-bottom="0in" fo:padding-right="0in"/>
    </style:style>
    <style:style style:name="P806" style:parent-style-name="TableParagraph" style:family="paragraph">
      <style:text-properties fo:font-size="1pt" style:font-size-asian="1pt"/>
    </style:style>
    <style:style style:name="TableRow807" style:family="table-row">
      <style:table-row-properties style:min-row-height="0.1472in" style:use-optimal-row-height="false"/>
    </style:style>
    <style:style style:name="TableCell808" style:family="table-cell">
      <style:table-cell-properties fo:border="0.0138in solid #000000" style:writing-mode="lr-tb" fo:padding-top="0in" fo:padding-left="0in" fo:padding-bottom="0in" fo:padding-right="0in"/>
    </style:style>
    <style:style style:name="P809" style:parent-style-name="TableParagraph" style:family="paragraph">
      <style:text-properties fo:font-size="1pt" style:font-size-asian="1pt"/>
    </style:style>
    <style:style style:name="TableCell810" style:family="table-cell">
      <style:table-cell-properties fo:border="0.0138in solid #000000" style:writing-mode="lr-tb" fo:padding-top="0in" fo:padding-left="0in" fo:padding-bottom="0in" fo:padding-right="0in"/>
    </style:style>
    <style:style style:name="P811" style:parent-style-name="TableParagraph" style:family="paragraph">
      <style:paragraph-properties fo:margin-top="0.002in"/>
      <style:text-properties fo:font-size="1.5pt" style:font-size-asian="1.5pt"/>
    </style:style>
    <style:style style:name="P812" style:parent-style-name="TableParagraph" style:family="paragraph">
      <style:paragraph-properties fo:line-height="0.0916in" fo:margin-left="0.2958in" fo:margin-right="-0.0305in">
        <style:tab-stops/>
      </style:paragraph-properties>
    </style:style>
    <style:style style:name="T813" style:parent-style-name="Fonteparág.padrão" style:family="text">
      <style:text-properties style:text-position="-15.3% 100%" fo:font-size="6.5pt" style:font-size-asian="6.5pt"/>
    </style:style>
    <style:style style:name="TableCell814" style:family="table-cell">
      <style:table-cell-properties fo:border="0.0138in solid #000000" style:writing-mode="lr-tb" fo:padding-top="0in" fo:padding-left="0in" fo:padding-bottom="0in" fo:padding-right="0in"/>
    </style:style>
    <style:style style:name="P815" style:parent-style-name="TableParagraph" style:family="paragraph">
      <style:text-properties fo:font-size="1pt" style:font-size-asian="1pt"/>
    </style:style>
    <style:style style:name="TableCell816" style:family="table-cell">
      <style:table-cell-properties fo:border="0.0138in solid #000000" style:writing-mode="lr-tb" fo:padding-top="0in" fo:padding-left="0in" fo:padding-bottom="0in" fo:padding-right="0in"/>
    </style:style>
    <style:style style:name="P817" style:parent-style-name="TableParagraph" style:family="paragraph">
      <style:text-properties fo:font-size="1pt" style:font-size-asian="1pt"/>
    </style:style>
    <style:style style:name="TableCell818" style:family="table-cell">
      <style:table-cell-properties fo:border="0.0138in solid #000000" style:writing-mode="lr-tb" fo:padding-top="0in" fo:padding-left="0in" fo:padding-bottom="0in" fo:padding-right="0in"/>
    </style:style>
    <style:style style:name="P819" style:parent-style-name="TableParagraph" style:family="paragraph">
      <style:text-properties fo:font-size="1pt" style:font-size-asian="1pt"/>
    </style:style>
    <style:style style:name="TableCell820" style:family="table-cell">
      <style:table-cell-properties fo:border="0.0138in solid #000000" style:writing-mode="lr-tb" fo:padding-top="0in" fo:padding-left="0in" fo:padding-bottom="0in" fo:padding-right="0in"/>
    </style:style>
    <style:style style:name="P821" style:parent-style-name="TableParagraph" style:family="paragraph">
      <style:paragraph-properties fo:margin-top="0.002in"/>
      <style:text-properties fo:font-size="1.5pt" style:font-size-asian="1.5pt"/>
    </style:style>
    <style:style style:name="P822" style:parent-style-name="TableParagraph" style:family="paragraph">
      <style:paragraph-properties fo:line-height="0.0916in" fo:margin-left="0.6263in" fo:margin-right="-0.0305in">
        <style:tab-stops/>
      </style:paragraph-properties>
    </style:style>
    <style:style style:name="T823" style:parent-style-name="Fonteparág.padrão" style:family="text">
      <style:text-properties style:text-position="-15.3% 100%" fo:font-size="6.5pt" style:font-size-asian="6.5pt"/>
    </style:style>
    <style:style style:name="TableCell824" style:family="table-cell">
      <style:table-cell-properties fo:border="0.0138in solid #000000" style:writing-mode="lr-tb" fo:padding-top="0in" fo:padding-left="0in" fo:padding-bottom="0in" fo:padding-right="0in"/>
    </style:style>
    <style:style style:name="P825" style:parent-style-name="TableParagraph" style:family="paragraph">
      <style:text-properties fo:font-size="1pt" style:font-size-asian="1pt"/>
    </style:style>
    <style:style style:name="TableRow826" style:family="table-row">
      <style:table-row-properties style:min-row-height="0.1472in" style:use-optimal-row-height="false"/>
    </style:style>
    <style:style style:name="TableCell827" style:family="table-cell">
      <style:table-cell-properties fo:border="0.0138in solid #000000" style:writing-mode="lr-tb" fo:padding-top="0in" fo:padding-left="0in" fo:padding-bottom="0in" fo:padding-right="0in"/>
    </style:style>
    <style:style style:name="P828" style:parent-style-name="TableParagraph" style:family="paragraph">
      <style:text-properties fo:font-size="1pt" style:font-size-asian="1pt"/>
    </style:style>
    <style:style style:name="TableCell829" style:family="table-cell">
      <style:table-cell-properties fo:border="0.0138in solid #000000" style:writing-mode="lr-tb" fo:padding-top="0in" fo:padding-left="0in" fo:padding-bottom="0in" fo:padding-right="0in"/>
    </style:style>
    <style:style style:name="P830" style:parent-style-name="TableParagraph" style:family="paragraph">
      <style:text-properties fo:font-size="1pt" style:font-size-asian="1pt"/>
    </style:style>
    <style:style style:name="TableCell831" style:family="table-cell">
      <style:table-cell-properties fo:border="0.0138in solid #000000" style:writing-mode="lr-tb" fo:padding-top="0in" fo:padding-left="0in" fo:padding-bottom="0in" fo:padding-right="0in"/>
    </style:style>
    <style:style style:name="P832" style:parent-style-name="TableParagraph" style:family="paragraph">
      <style:paragraph-properties fo:margin-top="0.002in"/>
      <style:text-properties fo:font-size="1.5pt" style:font-size-asian="1.5pt"/>
    </style:style>
    <style:style style:name="P833" style:parent-style-name="TableParagraph" style:family="paragraph">
      <style:paragraph-properties fo:line-height="0.0916in" fo:margin-left="0.2958in" fo:margin-right="-0.0305in">
        <style:tab-stops/>
      </style:paragraph-properties>
    </style:style>
    <style:style style:name="T834" style:parent-style-name="Fonteparág.padrão" style:family="text">
      <style:text-properties style:text-position="-15.3% 100%" fo:font-size="6.5pt" style:font-size-asian="6.5pt"/>
    </style:style>
    <style:style style:name="TableCell835" style:family="table-cell">
      <style:table-cell-properties fo:border="0.0138in solid #000000" style:writing-mode="lr-tb" fo:padding-top="0in" fo:padding-left="0in" fo:padding-bottom="0in" fo:padding-right="0in"/>
    </style:style>
    <style:style style:name="P836" style:parent-style-name="TableParagraph" style:family="paragraph">
      <style:text-properties fo:font-size="1pt" style:font-size-asian="1pt"/>
    </style:style>
    <style:style style:name="TableCell837" style:family="table-cell">
      <style:table-cell-properties fo:border="0.0138in solid #000000" style:writing-mode="lr-tb" fo:padding-top="0in" fo:padding-left="0in" fo:padding-bottom="0in" fo:padding-right="0in"/>
    </style:style>
    <style:style style:name="P838" style:parent-style-name="TableParagraph" style:family="paragraph">
      <style:text-properties fo:font-size="1pt" style:font-size-asian="1pt"/>
    </style:style>
    <style:style style:name="TableCell839" style:family="table-cell">
      <style:table-cell-properties fo:border="0.0138in solid #000000" style:writing-mode="lr-tb" fo:padding-top="0in" fo:padding-left="0in" fo:padding-bottom="0in" fo:padding-right="0in"/>
    </style:style>
    <style:style style:name="P840" style:parent-style-name="TableParagraph" style:family="paragraph">
      <style:paragraph-properties fo:margin-top="0.002in"/>
      <style:text-properties fo:font-size="1.5pt" style:font-size-asian="1.5pt"/>
    </style:style>
    <style:style style:name="P841" style:parent-style-name="TableParagraph" style:family="paragraph">
      <style:paragraph-properties fo:line-height="0.0916in" fo:margin-left="0.6263in" fo:margin-right="-0.0305in">
        <style:tab-stops/>
      </style:paragraph-properties>
    </style:style>
    <style:style style:name="T842" style:parent-style-name="Fonteparág.padrão" style:family="text">
      <style:text-properties style:text-position="-15.3% 100%" fo:font-size="6.5pt" style:font-size-asian="6.5pt"/>
    </style:style>
    <style:style style:name="TableCell843" style:family="table-cell">
      <style:table-cell-properties fo:border="0.0138in solid #000000" style:writing-mode="lr-tb" fo:padding-top="0in" fo:padding-left="0in" fo:padding-bottom="0in" fo:padding-right="0in"/>
    </style:style>
    <style:style style:name="P844" style:parent-style-name="TableParagraph" style:family="paragraph">
      <style:text-properties fo:font-size="1pt" style:font-size-asian="1pt"/>
    </style:style>
    <style:style style:name="TableRow845" style:family="table-row">
      <style:table-row-properties style:min-row-height="0.1472in" style:use-optimal-row-height="false"/>
    </style:style>
    <style:style style:name="TableCell846" style:family="table-cell">
      <style:table-cell-properties fo:border="0.0138in solid #000000" style:writing-mode="lr-tb" fo:padding-top="0in" fo:padding-left="0in" fo:padding-bottom="0in" fo:padding-right="0in"/>
    </style:style>
    <style:style style:name="P847" style:parent-style-name="TableParagraph" style:family="paragraph">
      <style:text-properties fo:font-size="1pt" style:font-size-asian="1pt"/>
    </style:style>
    <style:style style:name="TableCell848" style:family="table-cell">
      <style:table-cell-properties fo:border="0.0138in solid #000000" style:writing-mode="lr-tb" fo:padding-top="0in" fo:padding-left="0in" fo:padding-bottom="0in" fo:padding-right="0in"/>
    </style:style>
    <style:style style:name="P849" style:parent-style-name="TableParagraph" style:family="paragraph">
      <style:text-properties fo:font-size="1pt" style:font-size-asian="1pt"/>
    </style:style>
    <style:style style:name="TableCell850" style:family="table-cell">
      <style:table-cell-properties fo:border="0.0138in solid #000000" style:writing-mode="lr-tb" fo:padding-top="0in" fo:padding-left="0in" fo:padding-bottom="0in" fo:padding-right="0in"/>
    </style:style>
    <style:style style:name="P851" style:parent-style-name="TableParagraph" style:family="paragraph">
      <style:text-properties fo:font-size="1pt" style:font-size-asian="1pt"/>
    </style:style>
    <style:style style:name="TableCell852" style:family="table-cell">
      <style:table-cell-properties fo:border="0.0138in solid #000000" style:writing-mode="lr-tb" fo:padding-top="0in" fo:padding-left="0in" fo:padding-bottom="0in" fo:padding-right="0in"/>
    </style:style>
    <style:style style:name="P853" style:parent-style-name="TableParagraph" style:family="paragraph">
      <style:text-properties fo:font-size="1pt" style:font-size-asian="1pt"/>
    </style:style>
    <style:style style:name="TableCell854" style:family="table-cell">
      <style:table-cell-properties fo:border="0.0138in solid #000000" style:writing-mode="lr-tb" fo:padding-top="0in" fo:padding-left="0in" fo:padding-bottom="0in" fo:padding-right="0in"/>
    </style:style>
    <style:style style:name="P855" style:parent-style-name="TableParagraph" style:family="paragraph">
      <style:paragraph-properties fo:margin-top="0.002in"/>
      <style:text-properties fo:font-size="1.5pt" style:font-size-asian="1.5pt"/>
    </style:style>
    <style:style style:name="P856" style:parent-style-name="TableParagraph" style:family="paragraph">
      <style:paragraph-properties fo:line-height="0.0916in" fo:margin-left="0.2965in" fo:margin-right="-0.0305in">
        <style:tab-stops/>
      </style:paragraph-properties>
    </style:style>
    <style:style style:name="T857" style:parent-style-name="Fonteparág.padrão" style:family="text">
      <style:text-properties style:text-position="-15.3% 100%" fo:font-size="6.5pt" style:font-size-asian="6.5pt"/>
    </style:style>
    <style:style style:name="TableCell858" style:family="table-cell">
      <style:table-cell-properties fo:border="0.0138in solid #000000" style:writing-mode="lr-tb" fo:padding-top="0in" fo:padding-left="0in" fo:padding-bottom="0in" fo:padding-right="0in"/>
    </style:style>
    <style:style style:name="P859" style:parent-style-name="TableParagraph" style:family="paragraph">
      <style:paragraph-properties fo:margin-top="0.002in"/>
      <style:text-properties fo:font-size="1.5pt" style:font-size-asian="1.5pt"/>
    </style:style>
    <style:style style:name="P860" style:parent-style-name="TableParagraph" style:family="paragraph">
      <style:paragraph-properties fo:line-height="0.0916in" fo:margin-left="0.6263in" fo:margin-right="-0.0305in">
        <style:tab-stops/>
      </style:paragraph-properties>
    </style:style>
    <style:style style:name="T861" style:parent-style-name="Fonteparág.padrão" style:family="text">
      <style:text-properties style:text-position="-15.3% 100%" fo:font-size="6.5pt" style:font-size-asian="6.5pt"/>
    </style:style>
    <style:style style:name="TableCell862" style:family="table-cell">
      <style:table-cell-properties fo:border="0.0138in solid #000000" style:writing-mode="lr-tb" fo:padding-top="0in" fo:padding-left="0in" fo:padding-bottom="0in" fo:padding-right="0in"/>
    </style:style>
    <style:style style:name="P863" style:parent-style-name="TableParagraph" style:family="paragraph">
      <style:text-properties fo:font-size="1pt" style:font-size-asian="1pt"/>
    </style:style>
    <style:style style:name="TableRow864" style:family="table-row">
      <style:table-row-properties style:min-row-height="0.1472in" style:use-optimal-row-height="false"/>
    </style:style>
    <style:style style:name="TableCell865" style:family="table-cell">
      <style:table-cell-properties fo:border="0.0138in solid #000000" style:writing-mode="lr-tb" fo:padding-top="0in" fo:padding-left="0in" fo:padding-bottom="0in" fo:padding-right="0in"/>
    </style:style>
    <style:style style:name="P866" style:parent-style-name="TableParagraph" style:family="paragraph">
      <style:text-properties fo:font-size="1pt" style:font-size-asian="1pt"/>
    </style:style>
    <style:style style:name="TableCell867" style:family="table-cell">
      <style:table-cell-properties fo:border="0.0138in solid #000000" style:writing-mode="lr-tb" fo:padding-top="0in" fo:padding-left="0in" fo:padding-bottom="0in" fo:padding-right="0in"/>
    </style:style>
    <style:style style:name="P868" style:parent-style-name="TableParagraph" style:family="paragraph">
      <style:text-properties fo:font-size="1pt" style:font-size-asian="1pt"/>
    </style:style>
    <style:style style:name="TableCell869" style:family="table-cell">
      <style:table-cell-properties fo:border="0.0138in solid #000000" style:writing-mode="lr-tb" fo:padding-top="0in" fo:padding-left="0in" fo:padding-bottom="0in" fo:padding-right="0in"/>
    </style:style>
    <style:style style:name="P870" style:parent-style-name="TableParagraph" style:family="paragraph">
      <style:text-properties fo:font-size="1pt" style:font-size-asian="1pt"/>
    </style:style>
    <style:style style:name="TableCell871" style:family="table-cell">
      <style:table-cell-properties fo:border="0.0138in solid #000000" style:writing-mode="lr-tb" fo:padding-top="0in" fo:padding-left="0in" fo:padding-bottom="0in" fo:padding-right="0in"/>
    </style:style>
    <style:style style:name="P872" style:parent-style-name="TableParagraph" style:family="paragraph">
      <style:text-properties fo:font-size="1pt" style:font-size-asian="1pt"/>
    </style:style>
    <style:style style:name="TableCell873" style:family="table-cell">
      <style:table-cell-properties fo:border="0.0138in solid #000000" style:writing-mode="lr-tb" fo:padding-top="0in" fo:padding-left="0in" fo:padding-bottom="0in" fo:padding-right="0in"/>
    </style:style>
    <style:style style:name="P874" style:parent-style-name="TableParagraph" style:family="paragraph">
      <style:paragraph-properties fo:margin-top="0.002in"/>
      <style:text-properties fo:font-size="1.5pt" style:font-size-asian="1.5pt"/>
    </style:style>
    <style:style style:name="P875" style:parent-style-name="TableParagraph" style:family="paragraph">
      <style:paragraph-properties fo:line-height="0.0916in" fo:margin-left="0.2881in" fo:margin-right="-0.0201in">
        <style:tab-stops/>
      </style:paragraph-properties>
    </style:style>
    <style:style style:name="T876" style:parent-style-name="Fonteparág.padrão" style:family="text">
      <style:text-properties style:text-position="-15.3% 100%" fo:font-size="6.5pt" style:font-size-asian="6.5pt"/>
    </style:style>
    <style:style style:name="TableCell877" style:family="table-cell">
      <style:table-cell-properties fo:border="0.0138in solid #000000" style:writing-mode="lr-tb" fo:padding-top="0in" fo:padding-left="0in" fo:padding-bottom="0in" fo:padding-right="0in"/>
    </style:style>
    <style:style style:name="P878" style:parent-style-name="TableParagraph" style:family="paragraph">
      <style:paragraph-properties fo:margin-top="0.002in"/>
      <style:text-properties fo:font-size="1.5pt" style:font-size-asian="1.5pt"/>
    </style:style>
    <style:style style:name="P879" style:parent-style-name="TableParagraph" style:family="paragraph">
      <style:paragraph-properties fo:line-height="0.0916in" fo:margin-left="0.6159in" fo:margin-right="-0.0201in">
        <style:tab-stops/>
      </style:paragraph-properties>
    </style:style>
    <style:style style:name="T880" style:parent-style-name="Fonteparág.padrão" style:family="text">
      <style:text-properties style:text-position="-15.3% 100%" fo:font-size="6.5pt" style:font-size-asian="6.5pt"/>
    </style:style>
    <style:style style:name="TableCell881" style:family="table-cell">
      <style:table-cell-properties fo:border="0.0138in solid #000000" style:writing-mode="lr-tb" fo:padding-top="0in" fo:padding-left="0in" fo:padding-bottom="0in" fo:padding-right="0in"/>
    </style:style>
    <style:style style:name="P882" style:parent-style-name="TableParagraph" style:family="paragraph">
      <style:text-properties fo:font-size="1pt" style:font-size-asian="1pt"/>
    </style:style>
    <style:style style:name="TableRow883" style:family="table-row">
      <style:table-row-properties style:min-row-height="0.1472in" style:use-optimal-row-height="false"/>
    </style:style>
    <style:style style:name="TableCell884" style:family="table-cell">
      <style:table-cell-properties fo:border="0.0138in solid #000000" style:writing-mode="lr-tb" fo:padding-top="0in" fo:padding-left="0in" fo:padding-bottom="0in" fo:padding-right="0in"/>
    </style:style>
    <style:style style:name="P885" style:parent-style-name="TableParagraph" style:family="paragraph">
      <style:text-properties fo:font-size="1pt" style:font-size-asian="1pt"/>
    </style:style>
    <style:style style:name="TableCell886" style:family="table-cell">
      <style:table-cell-properties fo:border="0.0138in solid #000000" style:writing-mode="lr-tb" fo:padding-top="0in" fo:padding-left="0in" fo:padding-bottom="0in" fo:padding-right="0in"/>
    </style:style>
    <style:style style:name="P887" style:parent-style-name="TableParagraph" style:family="paragraph">
      <style:text-properties fo:font-size="1pt" style:font-size-asian="1pt"/>
    </style:style>
    <style:style style:name="TableCell888" style:family="table-cell">
      <style:table-cell-properties fo:border="0.0138in solid #000000" style:writing-mode="lr-tb" fo:padding-top="0in" fo:padding-left="0in" fo:padding-bottom="0in" fo:padding-right="0in"/>
    </style:style>
    <style:style style:name="P889" style:parent-style-name="TableParagraph" style:family="paragraph">
      <style:text-properties fo:font-size="1pt" style:font-size-asian="1pt"/>
    </style:style>
    <style:style style:name="TableCell890" style:family="table-cell">
      <style:table-cell-properties fo:border="0.0138in solid #000000" style:writing-mode="lr-tb" fo:padding-top="0in" fo:padding-left="0in" fo:padding-bottom="0in" fo:padding-right="0in"/>
    </style:style>
    <style:style style:name="P891" style:parent-style-name="TableParagraph" style:family="paragraph">
      <style:text-properties fo:font-size="1pt" style:font-size-asian="1pt"/>
    </style:style>
    <style:style style:name="TableCell892" style:family="table-cell">
      <style:table-cell-properties fo:border="0.0138in solid #000000" style:writing-mode="lr-tb" fo:padding-top="0in" fo:padding-left="0in" fo:padding-bottom="0in" fo:padding-right="0in"/>
    </style:style>
    <style:style style:name="P893" style:parent-style-name="TableParagraph" style:family="paragraph">
      <style:paragraph-properties fo:margin-top="0.002in"/>
      <style:text-properties fo:font-size="1.5pt" style:font-size-asian="1.5pt"/>
    </style:style>
    <style:style style:name="P894" style:parent-style-name="TableParagraph" style:family="paragraph">
      <style:paragraph-properties fo:line-height="0.0881in" fo:margin-left="0.2965in" fo:margin-right="-0.0305in">
        <style:tab-stops/>
      </style:paragraph-properties>
    </style:style>
    <style:style style:name="T895" style:parent-style-name="Fonteparág.padrão" style:family="text">
      <style:text-properties style:text-position="-16.6% 100%" fo:font-size="6pt" style:font-size-asian="6pt"/>
    </style:style>
    <style:style style:name="TableCell896" style:family="table-cell">
      <style:table-cell-properties fo:border="0.0138in solid #000000" style:writing-mode="lr-tb" fo:padding-top="0in" fo:padding-left="0in" fo:padding-bottom="0in" fo:padding-right="0in"/>
    </style:style>
    <style:style style:name="P897" style:parent-style-name="TableParagraph" style:family="paragraph">
      <style:paragraph-properties fo:margin-top="0.002in"/>
      <style:text-properties fo:font-size="1.5pt" style:font-size-asian="1.5pt"/>
    </style:style>
    <style:style style:name="P898" style:parent-style-name="TableParagraph" style:family="paragraph">
      <style:paragraph-properties fo:line-height="0.0881in" fo:margin-left="0.6263in" fo:margin-right="-0.0305in">
        <style:tab-stops/>
      </style:paragraph-properties>
    </style:style>
    <style:style style:name="T899" style:parent-style-name="Fonteparág.padrão" style:family="text">
      <style:text-properties style:text-position="-16.6% 100%" fo:font-size="6pt" style:font-size-asian="6pt"/>
    </style:style>
    <style:style style:name="TableCell900" style:family="table-cell">
      <style:table-cell-properties fo:border="0.0138in solid #000000" style:writing-mode="lr-tb" fo:padding-top="0in" fo:padding-left="0in" fo:padding-bottom="0in" fo:padding-right="0in"/>
    </style:style>
    <style:style style:name="P901" style:parent-style-name="TableParagraph" style:family="paragraph">
      <style:text-properties fo:font-size="1pt" style:font-size-asian="1pt"/>
    </style:style>
    <style:style style:name="TableRow902" style:family="table-row">
      <style:table-row-properties style:min-row-height="0.1472in" style:use-optimal-row-height="false"/>
    </style:style>
    <style:style style:name="TableCell903" style:family="table-cell">
      <style:table-cell-properties fo:border="0.0138in solid #000000" style:writing-mode="lr-tb" fo:padding-top="0in" fo:padding-left="0in" fo:padding-bottom="0in" fo:padding-right="0in"/>
    </style:style>
    <style:style style:name="P904" style:parent-style-name="TableParagraph" style:family="paragraph">
      <style:text-properties fo:font-size="1pt" style:font-size-asian="1pt"/>
    </style:style>
    <style:style style:name="TableCell905" style:family="table-cell">
      <style:table-cell-properties fo:border="0.0138in solid #000000" style:writing-mode="lr-tb" fo:padding-top="0in" fo:padding-left="0in" fo:padding-bottom="0in" fo:padding-right="0in"/>
    </style:style>
    <style:style style:name="P906" style:parent-style-name="TableParagraph" style:family="paragraph">
      <style:text-properties fo:font-size="1pt" style:font-size-asian="1pt"/>
    </style:style>
    <style:style style:name="TableCell907" style:family="table-cell">
      <style:table-cell-properties fo:border="0.0138in solid #000000" style:writing-mode="lr-tb" fo:padding-top="0in" fo:padding-left="0in" fo:padding-bottom="0in" fo:padding-right="0in"/>
    </style:style>
    <style:style style:name="P908" style:parent-style-name="TableParagraph" style:family="paragraph">
      <style:text-properties fo:font-size="1pt" style:font-size-asian="1pt"/>
    </style:style>
    <style:style style:name="TableCell909" style:family="table-cell">
      <style:table-cell-properties fo:border="0.0138in solid #000000" style:writing-mode="lr-tb" fo:padding-top="0in" fo:padding-left="0in" fo:padding-bottom="0in" fo:padding-right="0in"/>
    </style:style>
    <style:style style:name="P910" style:parent-style-name="TableParagraph" style:family="paragraph">
      <style:text-properties fo:font-size="1pt" style:font-size-asian="1pt"/>
    </style:style>
    <style:style style:name="TableCell911" style:family="table-cell">
      <style:table-cell-properties fo:border="0.0138in solid #000000" style:writing-mode="lr-tb" fo:padding-top="0in" fo:padding-left="0in" fo:padding-bottom="0in" fo:padding-right="0in"/>
    </style:style>
    <style:style style:name="P912" style:parent-style-name="TableParagraph" style:family="paragraph">
      <style:paragraph-properties fo:margin-top="0.002in"/>
      <style:text-properties fo:font-size="1.5pt" style:font-size-asian="1.5pt"/>
    </style:style>
    <style:style style:name="P913" style:parent-style-name="TableParagraph" style:family="paragraph">
      <style:paragraph-properties fo:line-height="0.0916in" fo:margin-left="0.2881in" fo:margin-right="-0.0201in">
        <style:tab-stops/>
      </style:paragraph-properties>
    </style:style>
    <style:style style:name="T914" style:parent-style-name="Fonteparág.padrão" style:family="text">
      <style:text-properties style:text-position="-15.3% 100%" fo:font-size="6.5pt" style:font-size-asian="6.5pt"/>
    </style:style>
    <style:style style:name="TableCell915" style:family="table-cell">
      <style:table-cell-properties fo:border="0.0138in solid #000000" style:writing-mode="lr-tb" fo:padding-top="0in" fo:padding-left="0in" fo:padding-bottom="0in" fo:padding-right="0in"/>
    </style:style>
    <style:style style:name="P916" style:parent-style-name="TableParagraph" style:family="paragraph">
      <style:paragraph-properties fo:margin-top="0.002in"/>
      <style:text-properties fo:font-size="1.5pt" style:font-size-asian="1.5pt"/>
    </style:style>
    <style:style style:name="P917" style:parent-style-name="TableParagraph" style:family="paragraph">
      <style:paragraph-properties fo:line-height="0.0916in" fo:margin-left="0.618in" fo:margin-right="-0.0201in">
        <style:tab-stops/>
      </style:paragraph-properties>
    </style:style>
    <style:style style:name="T918" style:parent-style-name="Fonteparág.padrão" style:family="text">
      <style:text-properties style:text-position="-15.3% 100%" fo:font-size="6.5pt" style:font-size-asian="6.5pt"/>
    </style:style>
    <style:style style:name="TableCell919" style:family="table-cell">
      <style:table-cell-properties fo:border="0.0138in solid #000000" style:writing-mode="lr-tb" fo:padding-top="0in" fo:padding-left="0in" fo:padding-bottom="0in" fo:padding-right="0in"/>
    </style:style>
    <style:style style:name="P920" style:parent-style-name="TableParagraph" style:family="paragraph">
      <style:text-properties fo:font-size="1pt" style:font-size-asian="1pt"/>
    </style:style>
    <style:style style:name="TableRow921" style:family="table-row">
      <style:table-row-properties style:min-row-height="0.1472in" style:use-optimal-row-height="false"/>
    </style:style>
    <style:style style:name="TableCell922" style:family="table-cell">
      <style:table-cell-properties fo:border="0.0138in solid #000000" style:writing-mode="lr-tb" fo:padding-top="0in" fo:padding-left="0in" fo:padding-bottom="0in" fo:padding-right="0in"/>
    </style:style>
    <style:style style:name="P923" style:parent-style-name="TableParagraph" style:family="paragraph">
      <style:text-properties fo:font-size="1pt" style:font-size-asian="1pt"/>
    </style:style>
    <style:style style:name="TableCell924" style:family="table-cell">
      <style:table-cell-properties fo:border="0.0138in solid #000000" style:writing-mode="lr-tb" fo:padding-top="0in" fo:padding-left="0in" fo:padding-bottom="0in" fo:padding-right="0in"/>
    </style:style>
    <style:style style:name="P925" style:parent-style-name="TableParagraph" style:family="paragraph">
      <style:text-properties fo:font-size="1pt" style:font-size-asian="1pt"/>
    </style:style>
    <style:style style:name="TableCell926" style:family="table-cell">
      <style:table-cell-properties fo:border="0.0138in solid #000000" style:writing-mode="lr-tb" fo:padding-top="0in" fo:padding-left="0in" fo:padding-bottom="0in" fo:padding-right="0in"/>
    </style:style>
    <style:style style:name="P927" style:parent-style-name="TableParagraph" style:family="paragraph">
      <style:text-properties fo:font-size="1pt" style:font-size-asian="1pt"/>
    </style:style>
    <style:style style:name="TableCell928" style:family="table-cell">
      <style:table-cell-properties fo:border="0.0138in solid #000000" style:writing-mode="lr-tb" fo:padding-top="0in" fo:padding-left="0in" fo:padding-bottom="0in" fo:padding-right="0in"/>
    </style:style>
    <style:style style:name="P929" style:parent-style-name="TableParagraph" style:family="paragraph">
      <style:text-properties fo:font-size="1pt" style:font-size-asian="1pt"/>
    </style:style>
    <style:style style:name="TableCell930" style:family="table-cell">
      <style:table-cell-properties fo:border="0.0138in solid #000000" style:writing-mode="lr-tb" fo:padding-top="0in" fo:padding-left="0in" fo:padding-bottom="0in" fo:padding-right="0in"/>
    </style:style>
    <style:style style:name="P931" style:parent-style-name="TableParagraph" style:family="paragraph">
      <style:paragraph-properties fo:margin-top="0.002in"/>
      <style:text-properties fo:font-size="1.5pt" style:font-size-asian="1.5pt"/>
    </style:style>
    <style:style style:name="P932" style:parent-style-name="TableParagraph" style:family="paragraph">
      <style:paragraph-properties fo:line-height="0.0916in" fo:margin-left="0.2263in" fo:margin-right="-0.0305in">
        <style:tab-stops/>
      </style:paragraph-properties>
    </style:style>
    <style:style style:name="T933" style:parent-style-name="Fonteparág.padrão" style:family="text">
      <style:text-properties style:text-position="-15.3% 100%" fo:font-size="6.5pt" style:font-size-asian="6.5pt"/>
    </style:style>
    <style:style style:name="TableCell934" style:family="table-cell">
      <style:table-cell-properties fo:border="0.0138in solid #000000" style:writing-mode="lr-tb" fo:padding-top="0in" fo:padding-left="0in" fo:padding-bottom="0in" fo:padding-right="0in"/>
    </style:style>
    <style:style style:name="P935" style:parent-style-name="TableParagraph" style:family="paragraph">
      <style:paragraph-properties fo:margin-top="0.002in"/>
      <style:text-properties fo:font-size="1.5pt" style:font-size-asian="1.5pt"/>
    </style:style>
    <style:style style:name="P936" style:parent-style-name="TableParagraph" style:family="paragraph">
      <style:paragraph-properties fo:line-height="0.0916in" fo:margin-left="0.5562in" fo:margin-right="-0.0305in">
        <style:tab-stops/>
      </style:paragraph-properties>
    </style:style>
    <style:style style:name="T937" style:parent-style-name="Fonteparág.padrão" style:family="text">
      <style:text-properties style:text-position="-15.3% 100%" fo:font-size="6.5pt" style:font-size-asian="6.5pt"/>
    </style:style>
    <style:style style:name="TableCell938" style:family="table-cell">
      <style:table-cell-properties fo:border="0.0138in solid #000000" style:writing-mode="lr-tb" fo:padding-top="0in" fo:padding-left="0in" fo:padding-bottom="0in" fo:padding-right="0in"/>
    </style:style>
    <style:style style:name="P939" style:parent-style-name="TableParagraph" style:family="paragraph">
      <style:text-properties fo:font-size="1pt" style:font-size-asian="1pt"/>
    </style:style>
    <style:style style:name="TableRow940" style:family="table-row">
      <style:table-row-properties style:min-row-height="0.1472in" style:use-optimal-row-height="false"/>
    </style:style>
    <style:style style:name="TableCell941" style:family="table-cell">
      <style:table-cell-properties fo:border="0.0138in solid #000000" style:writing-mode="lr-tb" fo:padding-top="0in" fo:padding-left="0in" fo:padding-bottom="0in" fo:padding-right="0in"/>
    </style:style>
    <style:style style:name="P942" style:parent-style-name="TableParagraph" style:family="paragraph">
      <style:text-properties fo:font-size="1pt" style:font-size-asian="1pt"/>
    </style:style>
    <style:style style:name="TableCell943" style:family="table-cell">
      <style:table-cell-properties fo:border="0.0138in solid #000000" style:writing-mode="lr-tb" fo:padding-top="0in" fo:padding-left="0in" fo:padding-bottom="0in" fo:padding-right="0in"/>
    </style:style>
    <style:style style:name="P944" style:parent-style-name="TableParagraph" style:family="paragraph">
      <style:text-properties fo:font-size="1pt" style:font-size-asian="1pt"/>
    </style:style>
    <style:style style:name="TableCell945" style:family="table-cell">
      <style:table-cell-properties fo:border="0.0138in solid #000000" style:writing-mode="lr-tb" fo:padding-top="0in" fo:padding-left="0in" fo:padding-bottom="0in" fo:padding-right="0in"/>
    </style:style>
    <style:style style:name="P946" style:parent-style-name="TableParagraph" style:family="paragraph">
      <style:text-properties fo:font-size="1pt" style:font-size-asian="1pt"/>
    </style:style>
    <style:style style:name="TableCell947" style:family="table-cell">
      <style:table-cell-properties fo:border="0.0138in solid #000000" style:writing-mode="lr-tb" fo:padding-top="0in" fo:padding-left="0in" fo:padding-bottom="0in" fo:padding-right="0in"/>
    </style:style>
    <style:style style:name="P948" style:parent-style-name="TableParagraph" style:family="paragraph">
      <style:text-properties fo:font-size="1pt" style:font-size-asian="1pt"/>
    </style:style>
    <style:style style:name="TableCell949" style:family="table-cell">
      <style:table-cell-properties fo:border="0.0138in solid #000000" style:writing-mode="lr-tb" fo:padding-top="0in" fo:padding-left="0in" fo:padding-bottom="0in" fo:padding-right="0in"/>
    </style:style>
    <style:style style:name="P950" style:parent-style-name="TableParagraph" style:family="paragraph">
      <style:paragraph-properties fo:margin-top="0.002in"/>
      <style:text-properties fo:font-size="1.5pt" style:font-size-asian="1.5pt"/>
    </style:style>
    <style:style style:name="P951" style:parent-style-name="TableParagraph" style:family="paragraph">
      <style:paragraph-properties fo:line-height="0.0881in" fo:margin-left="0.3562in" fo:margin-right="-0.0201in">
        <style:tab-stops/>
      </style:paragraph-properties>
    </style:style>
    <style:style style:name="T952" style:parent-style-name="Fonteparág.padrão" style:family="text">
      <style:text-properties style:text-position="-16.6% 100%" fo:font-size="6pt" style:font-size-asian="6pt"/>
    </style:style>
    <style:style style:name="TableCell953" style:family="table-cell">
      <style:table-cell-properties fo:border="0.0138in solid #000000" style:writing-mode="lr-tb" fo:padding-top="0in" fo:padding-left="0in" fo:padding-bottom="0in" fo:padding-right="0in"/>
    </style:style>
    <style:style style:name="P954" style:parent-style-name="TableParagraph" style:family="paragraph">
      <style:paragraph-properties fo:margin-top="0.002in"/>
      <style:text-properties fo:font-size="1.5pt" style:font-size-asian="1.5pt"/>
    </style:style>
    <style:style style:name="P955" style:parent-style-name="TableParagraph" style:family="paragraph">
      <style:paragraph-properties fo:line-height="0.0881in" fo:margin-left="0.6861in" fo:margin-right="-0.0201in">
        <style:tab-stops/>
      </style:paragraph-properties>
    </style:style>
    <style:style style:name="T956" style:parent-style-name="Fonteparág.padrão" style:family="text">
      <style:text-properties style:text-position="-16.6% 100%" fo:font-size="6pt" style:font-size-asian="6pt"/>
    </style:style>
    <style:style style:name="TableCell957" style:family="table-cell">
      <style:table-cell-properties fo:border="0.0138in solid #000000" style:writing-mode="lr-tb" fo:padding-top="0in" fo:padding-left="0in" fo:padding-bottom="0in" fo:padding-right="0in"/>
    </style:style>
    <style:style style:name="P958" style:parent-style-name="TableParagraph" style:family="paragraph">
      <style:text-properties fo:font-size="1pt" style:font-size-asian="1pt"/>
    </style:style>
    <style:style style:name="TableRow959" style:family="table-row">
      <style:table-row-properties style:min-row-height="0.1472in" style:use-optimal-row-height="false"/>
    </style:style>
    <style:style style:name="TableCell960" style:family="table-cell">
      <style:table-cell-properties fo:border="0.0138in solid #000000" style:writing-mode="lr-tb" fo:padding-top="0in" fo:padding-left="0in" fo:padding-bottom="0in" fo:padding-right="0in"/>
    </style:style>
    <style:style style:name="P961" style:parent-style-name="TableParagraph" style:family="paragraph">
      <style:text-properties fo:font-size="1pt" style:font-size-asian="1pt"/>
    </style:style>
    <style:style style:name="TableCell962" style:family="table-cell">
      <style:table-cell-properties fo:border="0.0138in solid #000000" style:writing-mode="lr-tb" fo:padding-top="0in" fo:padding-left="0in" fo:padding-bottom="0in" fo:padding-right="0in"/>
    </style:style>
    <style:style style:name="P963" style:parent-style-name="TableParagraph" style:family="paragraph">
      <style:text-properties fo:font-size="1pt" style:font-size-asian="1pt"/>
    </style:style>
    <style:style style:name="TableCell964" style:family="table-cell">
      <style:table-cell-properties fo:border="0.0138in solid #000000" style:writing-mode="lr-tb" fo:padding-top="0in" fo:padding-left="0in" fo:padding-bottom="0in" fo:padding-right="0in"/>
    </style:style>
    <style:style style:name="P965" style:parent-style-name="TableParagraph" style:family="paragraph">
      <style:text-properties fo:font-size="1pt" style:font-size-asian="1pt"/>
    </style:style>
    <style:style style:name="TableCell966" style:family="table-cell">
      <style:table-cell-properties fo:border="0.0138in solid #000000" style:writing-mode="lr-tb" fo:padding-top="0in" fo:padding-left="0in" fo:padding-bottom="0in" fo:padding-right="0in"/>
    </style:style>
    <style:style style:name="P967" style:parent-style-name="TableParagraph" style:family="paragraph">
      <style:text-properties fo:font-size="1pt" style:font-size-asian="1pt"/>
    </style:style>
    <style:style style:name="TableCell968" style:family="table-cell">
      <style:table-cell-properties fo:border="0.0138in solid #000000" style:writing-mode="lr-tb" fo:padding-top="0in" fo:padding-left="0in" fo:padding-bottom="0in" fo:padding-right="0in"/>
    </style:style>
    <style:style style:name="P969" style:parent-style-name="TableParagraph" style:family="paragraph">
      <style:paragraph-properties fo:margin-top="0.002in"/>
      <style:text-properties fo:font-size="1.5pt" style:font-size-asian="1.5pt"/>
    </style:style>
    <style:style style:name="P970" style:parent-style-name="TableParagraph" style:family="paragraph">
      <style:paragraph-properties fo:line-height="0.0916in" fo:margin-left="0.2965in" fo:margin-right="-0.0305in">
        <style:tab-stops/>
      </style:paragraph-properties>
    </style:style>
    <style:style style:name="T971" style:parent-style-name="Fonteparág.padrão" style:family="text">
      <style:text-properties style:text-position="-15.3% 100%" fo:font-size="6.5pt" style:font-size-asian="6.5pt"/>
    </style:style>
    <style:style style:name="TableCell972" style:family="table-cell">
      <style:table-cell-properties fo:border="0.0138in solid #000000" style:writing-mode="lr-tb" fo:padding-top="0in" fo:padding-left="0in" fo:padding-bottom="0in" fo:padding-right="0in"/>
    </style:style>
    <style:style style:name="P973" style:parent-style-name="TableParagraph" style:family="paragraph">
      <style:paragraph-properties fo:margin-top="0.002in"/>
      <style:text-properties fo:font-size="1.5pt" style:font-size-asian="1.5pt"/>
    </style:style>
    <style:style style:name="P974" style:parent-style-name="TableParagraph" style:family="paragraph">
      <style:paragraph-properties fo:line-height="0.0916in" fo:margin-left="0.6263in" fo:margin-right="-0.0305in">
        <style:tab-stops/>
      </style:paragraph-properties>
    </style:style>
    <style:style style:name="T975" style:parent-style-name="Fonteparág.padrão" style:family="text">
      <style:text-properties style:text-position="-15.3% 100%" fo:font-size="6.5pt" style:font-size-asian="6.5pt"/>
    </style:style>
    <style:style style:name="TableCell976" style:family="table-cell">
      <style:table-cell-properties fo:border="0.0138in solid #000000" style:writing-mode="lr-tb" fo:padding-top="0in" fo:padding-left="0in" fo:padding-bottom="0in" fo:padding-right="0in"/>
    </style:style>
    <style:style style:name="P977" style:parent-style-name="TableParagraph" style:family="paragraph">
      <style:text-properties fo:font-size="1pt" style:font-size-asian="1pt"/>
    </style:style>
    <style:style style:name="TableRow978" style:family="table-row">
      <style:table-row-properties style:min-row-height="0.1472in" style:use-optimal-row-height="false"/>
    </style:style>
    <style:style style:name="TableCell979" style:family="table-cell">
      <style:table-cell-properties fo:border="0.0138in solid #000000" style:writing-mode="lr-tb" fo:padding-top="0in" fo:padding-left="0in" fo:padding-bottom="0in" fo:padding-right="0in"/>
    </style:style>
    <style:style style:name="P980" style:parent-style-name="TableParagraph" style:family="paragraph">
      <style:text-properties fo:font-size="1pt" style:font-size-asian="1pt"/>
    </style:style>
    <style:style style:name="TableCell981" style:family="table-cell">
      <style:table-cell-properties fo:border="0.0138in solid #000000" style:writing-mode="lr-tb" fo:padding-top="0in" fo:padding-left="0in" fo:padding-bottom="0in" fo:padding-right="0in"/>
    </style:style>
    <style:style style:name="P982" style:parent-style-name="TableParagraph" style:family="paragraph">
      <style:text-properties fo:font-size="1pt" style:font-size-asian="1pt"/>
    </style:style>
    <style:style style:name="TableCell983" style:family="table-cell">
      <style:table-cell-properties fo:border="0.0138in solid #000000" style:writing-mode="lr-tb" fo:padding-top="0in" fo:padding-left="0in" fo:padding-bottom="0in" fo:padding-right="0in"/>
    </style:style>
    <style:style style:name="P984" style:parent-style-name="TableParagraph" style:family="paragraph">
      <style:text-properties fo:font-size="1pt" style:font-size-asian="1pt"/>
    </style:style>
    <style:style style:name="TableCell985" style:family="table-cell">
      <style:table-cell-properties fo:border="0.0138in solid #000000" style:writing-mode="lr-tb" fo:padding-top="0in" fo:padding-left="0in" fo:padding-bottom="0in" fo:padding-right="0in"/>
    </style:style>
    <style:style style:name="P986" style:parent-style-name="TableParagraph" style:family="paragraph">
      <style:text-properties fo:font-size="1pt" style:font-size-asian="1pt"/>
    </style:style>
    <style:style style:name="TableCell987" style:family="table-cell">
      <style:table-cell-properties fo:border="0.0138in solid #000000" style:writing-mode="lr-tb" fo:padding-top="0in" fo:padding-left="0in" fo:padding-bottom="0in" fo:padding-right="0in"/>
    </style:style>
    <style:style style:name="P988" style:parent-style-name="TableParagraph" style:family="paragraph">
      <style:paragraph-properties fo:margin-top="0.002in"/>
      <style:text-properties fo:font-size="1.5pt" style:font-size-asian="1.5pt"/>
    </style:style>
    <style:style style:name="P989" style:parent-style-name="TableParagraph" style:family="paragraph">
      <style:paragraph-properties fo:line-height="0.0881in" fo:margin-left="0.3583in" fo:margin-right="-0.0305in">
        <style:tab-stops/>
      </style:paragraph-properties>
    </style:style>
    <style:style style:name="T990" style:parent-style-name="Fonteparág.padrão" style:family="text">
      <style:text-properties style:text-position="-16.6% 100%" fo:font-size="6pt" style:font-size-asian="6pt"/>
    </style:style>
    <style:style style:name="TableCell991" style:family="table-cell">
      <style:table-cell-properties fo:border="0.0138in solid #000000" style:writing-mode="lr-tb" fo:padding-top="0in" fo:padding-left="0in" fo:padding-bottom="0in" fo:padding-right="0in"/>
    </style:style>
    <style:style style:name="P992" style:parent-style-name="TableParagraph" style:family="paragraph">
      <style:paragraph-properties fo:margin-top="0.002in"/>
      <style:text-properties fo:font-size="1.5pt" style:font-size-asian="1.5pt"/>
    </style:style>
    <style:style style:name="P993" style:parent-style-name="TableParagraph" style:family="paragraph">
      <style:paragraph-properties fo:line-height="0.0881in" fo:margin-left="0.6861in" fo:margin-right="-0.0201in">
        <style:tab-stops/>
      </style:paragraph-properties>
    </style:style>
    <style:style style:name="T994" style:parent-style-name="Fonteparág.padrão" style:family="text">
      <style:text-properties style:text-position="-16.6% 100%" fo:font-size="6pt" style:font-size-asian="6pt"/>
    </style:style>
    <style:style style:name="TableCell995" style:family="table-cell">
      <style:table-cell-properties fo:border="0.0138in solid #000000" style:writing-mode="lr-tb" fo:padding-top="0in" fo:padding-left="0in" fo:padding-bottom="0in" fo:padding-right="0in"/>
    </style:style>
    <style:style style:name="P996" style:parent-style-name="TableParagraph" style:family="paragraph">
      <style:text-properties fo:font-size="1pt" style:font-size-asian="1pt"/>
    </style:style>
    <style:style style:name="TableRow997" style:family="table-row">
      <style:table-row-properties style:min-row-height="0.1472in" style:use-optimal-row-height="false"/>
    </style:style>
    <style:style style:name="TableCell998" style:family="table-cell">
      <style:table-cell-properties fo:border="0.0138in solid #000000" style:writing-mode="lr-tb" fo:padding-top="0in" fo:padding-left="0in" fo:padding-bottom="0in" fo:padding-right="0in"/>
    </style:style>
    <style:style style:name="P999" style:parent-style-name="TableParagraph" style:family="paragraph">
      <style:text-properties fo:font-size="1pt" style:font-size-asian="1pt"/>
    </style:style>
    <style:style style:name="TableCell1000" style:family="table-cell">
      <style:table-cell-properties fo:border="0.0138in solid #000000" style:writing-mode="lr-tb" fo:padding-top="0in" fo:padding-left="0in" fo:padding-bottom="0in" fo:padding-right="0in"/>
    </style:style>
    <style:style style:name="P1001" style:parent-style-name="TableParagraph" style:family="paragraph">
      <style:paragraph-properties fo:margin-top="0.002in"/>
      <style:text-properties fo:font-size="1.5pt" style:font-size-asian="1.5pt"/>
    </style:style>
    <style:style style:name="P1002" style:parent-style-name="TableParagraph" style:family="paragraph">
      <style:paragraph-properties fo:line-height="0.0881in" fo:margin-left="0.2958in" fo:margin-right="-0.0305in">
        <style:tab-stops/>
      </style:paragraph-properties>
    </style:style>
    <style:style style:name="T1003" style:parent-style-name="Fonteparág.padrão" style:family="text">
      <style:text-properties style:text-position="-16.6% 100%" fo:font-size="6pt" style:font-size-asian="6pt"/>
    </style:style>
    <style:style style:name="TableCell1004" style:family="table-cell">
      <style:table-cell-properties fo:border="0.0138in solid #000000" style:writing-mode="lr-tb" fo:padding-top="0in" fo:padding-left="0in" fo:padding-bottom="0in" fo:padding-right="0in"/>
    </style:style>
    <style:style style:name="P1005" style:parent-style-name="TableParagraph" style:family="paragraph">
      <style:text-properties fo:font-size="1pt" style:font-size-asian="1pt"/>
    </style:style>
    <style:style style:name="TableCell1006" style:family="table-cell">
      <style:table-cell-properties fo:border="0.0138in solid #000000" style:writing-mode="lr-tb" fo:padding-top="0in" fo:padding-left="0in" fo:padding-bottom="0in" fo:padding-right="0in"/>
    </style:style>
    <style:style style:name="P1007" style:parent-style-name="TableParagraph" style:family="paragraph">
      <style:text-properties fo:font-size="1pt" style:font-size-asian="1pt"/>
    </style:style>
    <style:style style:name="TableCell1008" style:family="table-cell">
      <style:table-cell-properties fo:border="0.0138in solid #000000" style:writing-mode="lr-tb" fo:padding-top="0in" fo:padding-left="0in" fo:padding-bottom="0in" fo:padding-right="0in"/>
    </style:style>
    <style:style style:name="P1009" style:parent-style-name="TableParagraph" style:family="paragraph">
      <style:text-properties fo:font-size="1pt" style:font-size-asian="1pt"/>
    </style:style>
    <style:style style:name="TableCell1010" style:family="table-cell">
      <style:table-cell-properties fo:border="0.0138in solid #000000" style:writing-mode="lr-tb" fo:padding-top="0in" fo:padding-left="0in" fo:padding-bottom="0in" fo:padding-right="0in"/>
    </style:style>
    <style:style style:name="P1011" style:parent-style-name="TableParagraph" style:family="paragraph">
      <style:paragraph-properties fo:margin-top="0.002in"/>
      <style:text-properties fo:font-size="1.5pt" style:font-size-asian="1.5pt"/>
    </style:style>
    <style:style style:name="P1012" style:parent-style-name="TableParagraph" style:family="paragraph">
      <style:paragraph-properties fo:line-height="0.0881in" fo:margin-left="0.6263in" fo:margin-right="-0.0305in">
        <style:tab-stops/>
      </style:paragraph-properties>
    </style:style>
    <style:style style:name="T1013" style:parent-style-name="Fonteparág.padrão" style:family="text">
      <style:text-properties style:text-position="-16.6% 100%" fo:font-size="6pt" style:font-size-asian="6pt"/>
    </style:style>
    <style:style style:name="TableCell1014" style:family="table-cell">
      <style:table-cell-properties fo:border="0.0138in solid #000000" style:writing-mode="lr-tb" fo:padding-top="0in" fo:padding-left="0in" fo:padding-bottom="0in" fo:padding-right="0in"/>
    </style:style>
    <style:style style:name="P1015" style:parent-style-name="TableParagraph" style:family="paragraph">
      <style:text-properties fo:font-size="1pt" style:font-size-asian="1pt"/>
    </style:style>
    <style:style style:name="TableRow1016" style:family="table-row">
      <style:table-row-properties style:min-row-height="0.1472in" style:use-optimal-row-height="false"/>
    </style:style>
    <style:style style:name="TableCell1017" style:family="table-cell">
      <style:table-cell-properties fo:border="0.0138in solid #000000" style:writing-mode="lr-tb" fo:padding-top="0in" fo:padding-left="0in" fo:padding-bottom="0in" fo:padding-right="0in"/>
    </style:style>
    <style:style style:name="P1018" style:parent-style-name="TableParagraph" style:family="paragraph">
      <style:text-properties fo:font-size="1pt" style:font-size-asian="1pt"/>
    </style:style>
    <style:style style:name="TableCell1019" style:family="table-cell">
      <style:table-cell-properties fo:border="0.0138in solid #000000" style:writing-mode="lr-tb" fo:padding-top="0in" fo:padding-left="0in" fo:padding-bottom="0in" fo:padding-right="0in"/>
    </style:style>
    <style:style style:name="P1020" style:parent-style-name="TableParagraph" style:family="paragraph">
      <style:text-properties fo:font-size="1pt" style:font-size-asian="1pt"/>
    </style:style>
    <style:style style:name="TableCell1021" style:family="table-cell">
      <style:table-cell-properties fo:border="0.0138in solid #000000" style:writing-mode="lr-tb" fo:padding-top="0in" fo:padding-left="0in" fo:padding-bottom="0in" fo:padding-right="0in"/>
    </style:style>
    <style:style style:name="P1022" style:parent-style-name="TableParagraph" style:family="paragraph">
      <style:paragraph-properties fo:margin-top="0.002in"/>
      <style:text-properties fo:font-size="1.5pt" style:font-size-asian="1.5pt"/>
    </style:style>
    <style:style style:name="P1023" style:parent-style-name="TableParagraph" style:family="paragraph">
      <style:paragraph-properties fo:line-height="0.0916in" fo:margin-left="0.2173in" fo:margin-right="-0.0201in">
        <style:tab-stops/>
      </style:paragraph-properties>
    </style:style>
    <style:style style:name="T1024" style:parent-style-name="Fonteparág.padrão" style:family="text">
      <style:text-properties style:text-position="-15.3% 100%" fo:font-size="6.5pt" style:font-size-asian="6.5pt"/>
    </style:style>
    <style:style style:name="TableCell1025" style:family="table-cell">
      <style:table-cell-properties fo:border="0.0138in solid #000000" style:writing-mode="lr-tb" fo:padding-top="0in" fo:padding-left="0in" fo:padding-bottom="0in" fo:padding-right="0in"/>
    </style:style>
    <style:style style:name="P1026" style:parent-style-name="TableParagraph" style:family="paragraph">
      <style:text-properties fo:font-size="1pt" style:font-size-asian="1pt"/>
    </style:style>
    <style:style style:name="TableCell1027" style:family="table-cell">
      <style:table-cell-properties fo:border="0.0138in solid #000000" style:writing-mode="lr-tb" fo:padding-top="0in" fo:padding-left="0in" fo:padding-bottom="0in" fo:padding-right="0in"/>
    </style:style>
    <style:style style:name="P1028" style:parent-style-name="TableParagraph" style:family="paragraph">
      <style:text-properties fo:font-size="1pt" style:font-size-asian="1pt"/>
    </style:style>
    <style:style style:name="TableCell1029" style:family="table-cell">
      <style:table-cell-properties fo:border="0.0138in solid #000000" style:writing-mode="lr-tb" fo:padding-top="0in" fo:padding-left="0in" fo:padding-bottom="0in" fo:padding-right="0in"/>
    </style:style>
    <style:style style:name="P1030" style:parent-style-name="TableParagraph" style:family="paragraph">
      <style:paragraph-properties fo:margin-top="0.002in"/>
      <style:text-properties fo:font-size="1.5pt" style:font-size-asian="1.5pt"/>
    </style:style>
    <style:style style:name="P1031" style:parent-style-name="TableParagraph" style:family="paragraph">
      <style:paragraph-properties fo:line-height="0.0916in" fo:margin-left="0.5465in" fo:margin-right="-0.0201in">
        <style:tab-stops/>
      </style:paragraph-properties>
    </style:style>
    <style:style style:name="T1032" style:parent-style-name="Fonteparág.padrão" style:family="text">
      <style:text-properties style:text-position="-15.3% 100%" fo:font-size="6.5pt" style:font-size-asian="6.5pt"/>
    </style:style>
    <style:style style:name="TableCell1033" style:family="table-cell">
      <style:table-cell-properties fo:border="0.0138in solid #000000" style:writing-mode="lr-tb" fo:padding-top="0in" fo:padding-left="0in" fo:padding-bottom="0in" fo:padding-right="0in"/>
    </style:style>
    <style:style style:name="P1034" style:parent-style-name="TableParagraph" style:family="paragraph">
      <style:text-properties fo:font-size="1pt" style:font-size-asian="1pt"/>
    </style:style>
    <style:style style:name="TableRow1035" style:family="table-row">
      <style:table-row-properties style:min-row-height="0.1472in" style:use-optimal-row-height="false"/>
    </style:style>
    <style:style style:name="TableCell1036" style:family="table-cell">
      <style:table-cell-properties fo:border="0.0138in solid #000000" style:writing-mode="lr-tb" fo:padding-top="0in" fo:padding-left="0in" fo:padding-bottom="0in" fo:padding-right="0in"/>
    </style:style>
    <style:style style:name="P1037" style:parent-style-name="TableParagraph" style:family="paragraph">
      <style:text-properties fo:font-size="1pt" style:font-size-asian="1pt"/>
    </style:style>
    <style:style style:name="TableCell1038" style:family="table-cell">
      <style:table-cell-properties fo:border="0.0138in solid #000000" style:writing-mode="lr-tb" fo:padding-top="0in" fo:padding-left="0in" fo:padding-bottom="0in" fo:padding-right="0in"/>
    </style:style>
    <style:style style:name="P1039" style:parent-style-name="TableParagraph" style:family="paragraph">
      <style:paragraph-properties fo:margin-top="0.002in"/>
      <style:text-properties fo:font-size="1.5pt" style:font-size-asian="1.5pt"/>
    </style:style>
    <style:style style:name="P1040" style:parent-style-name="TableParagraph" style:family="paragraph">
      <style:paragraph-properties fo:line-height="0.0881in" fo:margin-left="0.2958in" fo:margin-right="-0.0305in">
        <style:tab-stops/>
      </style:paragraph-properties>
    </style:style>
    <style:style style:name="T1041" style:parent-style-name="Fonteparág.padrão" style:family="text">
      <style:text-properties style:text-position="-16.6% 100%" fo:font-size="6pt" style:font-size-asian="6pt"/>
    </style:style>
    <style:style style:name="TableCell1042" style:family="table-cell">
      <style:table-cell-properties fo:border="0.0138in solid #000000" style:writing-mode="lr-tb" fo:padding-top="0in" fo:padding-left="0in" fo:padding-bottom="0in" fo:padding-right="0in"/>
    </style:style>
    <style:style style:name="P1043" style:parent-style-name="TableParagraph" style:family="paragraph">
      <style:paragraph-properties fo:margin-top="0.002in"/>
      <style:text-properties fo:font-size="1.5pt" style:font-size-asian="1.5pt"/>
    </style:style>
    <style:style style:name="P1044" style:parent-style-name="TableParagraph" style:family="paragraph">
      <style:paragraph-properties fo:line-height="0.0916in" fo:margin-left="0.2875in" fo:margin-right="-0.0104in">
        <style:tab-stops/>
      </style:paragraph-properties>
    </style:style>
    <style:style style:name="T1045" style:parent-style-name="Fonteparág.padrão" style:family="text">
      <style:text-properties style:text-position="-15.3% 100%" fo:font-size="6.5pt" style:font-size-asian="6.5pt"/>
    </style:style>
    <style:style style:name="TableCell1046" style:family="table-cell">
      <style:table-cell-properties fo:border="0.0138in solid #000000" style:writing-mode="lr-tb" fo:padding-top="0in" fo:padding-left="0in" fo:padding-bottom="0in" fo:padding-right="0in"/>
    </style:style>
    <style:style style:name="P1047" style:parent-style-name="TableParagraph" style:family="paragraph">
      <style:paragraph-properties fo:margin-top="0.002in"/>
      <style:text-properties fo:font-size="1.5pt" style:font-size-asian="1.5pt"/>
    </style:style>
    <style:style style:name="P1048" style:parent-style-name="TableParagraph" style:family="paragraph">
      <style:paragraph-properties fo:line-height="0.0916in" fo:margin-left="0.2868in" fo:margin-right="-0.0201in">
        <style:tab-stops/>
      </style:paragraph-properties>
    </style:style>
    <style:style style:name="T1049" style:parent-style-name="Fonteparág.padrão" style:family="text">
      <style:text-properties style:text-position="-15.3% 100%" fo:font-size="6.5pt" style:font-size-asian="6.5pt"/>
    </style:style>
    <style:style style:name="TableCell1050" style:family="table-cell">
      <style:table-cell-properties fo:border="0.0138in solid #000000" style:writing-mode="lr-tb" fo:padding-top="0in" fo:padding-left="0in" fo:padding-bottom="0in" fo:padding-right="0in"/>
    </style:style>
    <style:style style:name="P1051" style:parent-style-name="TableParagraph" style:family="paragraph">
      <style:text-properties fo:font-size="1pt" style:font-size-asian="1pt"/>
    </style:style>
    <style:style style:name="TableCell1052" style:family="table-cell">
      <style:table-cell-properties fo:border="0.0138in solid #000000" style:writing-mode="lr-tb" fo:padding-top="0in" fo:padding-left="0in" fo:padding-bottom="0in" fo:padding-right="0in"/>
    </style:style>
    <style:style style:name="P1053" style:parent-style-name="TableParagraph" style:family="paragraph">
      <style:paragraph-properties fo:margin-top="0.002in"/>
      <style:text-properties fo:font-size="1.5pt" style:font-size-asian="1.5pt"/>
    </style:style>
    <style:style style:name="P1054" style:parent-style-name="TableParagraph" style:family="paragraph">
      <style:paragraph-properties fo:line-height="0.0916in" fo:margin-left="0.618in" fo:margin-right="-0.0201in">
        <style:tab-stops/>
      </style:paragraph-properties>
    </style:style>
    <style:style style:name="T1055" style:parent-style-name="Fonteparág.padrão" style:family="text">
      <style:text-properties style:text-position="-15.3% 100%" fo:font-size="6.5pt" style:font-size-asian="6.5pt"/>
    </style:style>
    <style:style style:name="TableCell1056" style:family="table-cell">
      <style:table-cell-properties fo:border="0.0138in solid #000000" style:writing-mode="lr-tb" fo:padding-top="0in" fo:padding-left="0in" fo:padding-bottom="0in" fo:padding-right="0in"/>
    </style:style>
    <style:style style:name="P1057" style:parent-style-name="TableParagraph" style:family="paragraph">
      <style:text-properties fo:font-size="1pt" style:font-size-asian="1pt"/>
    </style:style>
    <style:style style:name="TableRow1058" style:family="table-row">
      <style:table-row-properties style:min-row-height="0.1472in" style:use-optimal-row-height="false"/>
    </style:style>
    <style:style style:name="TableCell1059" style:family="table-cell">
      <style:table-cell-properties fo:border="0.0138in solid #000000" style:writing-mode="lr-tb" fo:padding-top="0in" fo:padding-left="0in" fo:padding-bottom="0in" fo:padding-right="0in"/>
    </style:style>
    <style:style style:name="P1060" style:parent-style-name="TableParagraph" style:family="paragraph">
      <style:text-properties fo:font-size="1pt" style:font-size-asian="1pt"/>
    </style:style>
    <style:style style:name="TableCell1061" style:family="table-cell">
      <style:table-cell-properties fo:border="0.0138in solid #000000" style:writing-mode="lr-tb" fo:padding-top="0in" fo:padding-left="0in" fo:padding-bottom="0in" fo:padding-right="0in"/>
    </style:style>
    <style:style style:name="P1062" style:parent-style-name="TableParagraph" style:family="paragraph">
      <style:text-properties fo:font-size="1pt" style:font-size-asian="1pt"/>
    </style:style>
    <style:style style:name="TableCell1063" style:family="table-cell">
      <style:table-cell-properties fo:border="0.0138in solid #000000" style:writing-mode="lr-tb" fo:padding-top="0in" fo:padding-left="0in" fo:padding-bottom="0in" fo:padding-right="0in"/>
    </style:style>
    <style:style style:name="P1064" style:parent-style-name="TableParagraph" style:family="paragraph">
      <style:text-properties fo:font-size="1pt" style:font-size-asian="1pt"/>
    </style:style>
    <style:style style:name="TableCell1065" style:family="table-cell">
      <style:table-cell-properties fo:border="0.0138in solid #000000" style:writing-mode="lr-tb" fo:padding-top="0in" fo:padding-left="0in" fo:padding-bottom="0in" fo:padding-right="0in"/>
    </style:style>
    <style:style style:name="P1066" style:parent-style-name="TableParagraph" style:family="paragraph">
      <style:paragraph-properties fo:margin-top="0.002in"/>
      <style:text-properties fo:font-size="1.5pt" style:font-size-asian="1.5pt"/>
    </style:style>
    <style:style style:name="P1067" style:parent-style-name="TableParagraph" style:family="paragraph">
      <style:paragraph-properties fo:line-height="0.0916in" fo:margin-left="0.2951in" fo:margin-right="-0.0305in">
        <style:tab-stops/>
      </style:paragraph-properties>
    </style:style>
    <style:style style:name="T1068" style:parent-style-name="Fonteparág.padrão" style:family="text">
      <style:text-properties style:text-position="-15.3% 100%" fo:font-size="6.5pt" style:font-size-asian="6.5pt"/>
    </style:style>
    <style:style style:name="TableCell1069" style:family="table-cell">
      <style:table-cell-properties fo:border="0.0138in solid #000000" style:writing-mode="lr-tb" fo:padding-top="0in" fo:padding-left="0in" fo:padding-bottom="0in" fo:padding-right="0in"/>
    </style:style>
    <style:style style:name="P1070" style:parent-style-name="TableParagraph" style:family="paragraph">
      <style:paragraph-properties fo:margin-top="0.002in"/>
      <style:text-properties fo:font-size="1.5pt" style:font-size-asian="1.5pt"/>
    </style:style>
    <style:style style:name="P1071" style:parent-style-name="TableParagraph" style:family="paragraph">
      <style:paragraph-properties fo:line-height="0.0881in" fo:margin-left="0.2965in" fo:margin-right="-0.0305in">
        <style:tab-stops/>
      </style:paragraph-properties>
    </style:style>
    <style:style style:name="T1072" style:parent-style-name="Fonteparág.padrão" style:family="text">
      <style:text-properties style:text-position="-16.6% 100%" fo:font-size="6pt" style:font-size-asian="6pt"/>
    </style:style>
    <style:style style:name="TableCell1073" style:family="table-cell">
      <style:table-cell-properties fo:border="0.0138in solid #000000" style:writing-mode="lr-tb" fo:padding-top="0in" fo:padding-left="0in" fo:padding-bottom="0in" fo:padding-right="0in"/>
    </style:style>
    <style:style style:name="P1074" style:parent-style-name="TableParagraph" style:family="paragraph">
      <style:paragraph-properties fo:margin-top="0.002in"/>
      <style:text-properties fo:font-size="1.5pt" style:font-size-asian="1.5pt"/>
    </style:style>
    <style:style style:name="P1075" style:parent-style-name="TableParagraph" style:family="paragraph">
      <style:paragraph-properties fo:line-height="0.0916in" fo:margin-left="0.6159in" fo:margin-right="-0.0201in">
        <style:tab-stops/>
      </style:paragraph-properties>
    </style:style>
    <style:style style:name="T1076" style:parent-style-name="Fonteparág.padrão" style:family="text">
      <style:text-properties style:text-position="-15.3% 100%" fo:font-size="6.5pt" style:font-size-asian="6.5pt"/>
    </style:style>
    <style:style style:name="TableCell1077" style:family="table-cell">
      <style:table-cell-properties fo:border="0.0138in solid #000000" style:writing-mode="lr-tb" fo:padding-top="0in" fo:padding-left="0in" fo:padding-bottom="0in" fo:padding-right="0in"/>
    </style:style>
    <style:style style:name="P1078" style:parent-style-name="TableParagraph" style:family="paragraph">
      <style:text-properties fo:font-size="1pt" style:font-size-asian="1pt"/>
    </style:style>
    <style:style style:name="TableRow1079" style:family="table-row">
      <style:table-row-properties style:min-row-height="0.1472in" style:use-optimal-row-height="false"/>
    </style:style>
    <style:style style:name="TableCell1080" style:family="table-cell">
      <style:table-cell-properties fo:border="0.0138in solid #000000" style:writing-mode="lr-tb" fo:padding-top="0in" fo:padding-left="0in" fo:padding-bottom="0in" fo:padding-right="0in"/>
    </style:style>
    <style:style style:name="P1081" style:parent-style-name="TableParagraph" style:family="paragraph">
      <style:text-properties fo:font-size="1pt" style:font-size-asian="1pt"/>
    </style:style>
    <style:style style:name="TableCell1082" style:family="table-cell">
      <style:table-cell-properties fo:border="0.0138in solid #000000" style:writing-mode="lr-tb" fo:padding-top="0in" fo:padding-left="0in" fo:padding-bottom="0in" fo:padding-right="0in"/>
    </style:style>
    <style:style style:name="P1083" style:parent-style-name="TableParagraph" style:family="paragraph">
      <style:paragraph-properties fo:margin-top="0.002in"/>
      <style:text-properties fo:font-size="1.5pt" style:font-size-asian="1.5pt"/>
    </style:style>
    <style:style style:name="P1084" style:parent-style-name="TableParagraph" style:family="paragraph">
      <style:paragraph-properties fo:line-height="0.0916in" fo:margin-left="0.2875in" fo:margin-right="-0.0104in">
        <style:tab-stops/>
      </style:paragraph-properties>
    </style:style>
    <style:style style:name="T1085" style:parent-style-name="Fonteparág.padrão" style:family="text">
      <style:text-properties style:text-position="-15.3% 100%" fo:font-size="6.5pt" style:font-size-asian="6.5pt"/>
    </style:style>
    <style:style style:name="TableCell1086" style:family="table-cell">
      <style:table-cell-properties fo:border="0.0138in solid #000000" style:writing-mode="lr-tb" fo:padding-top="0in" fo:padding-left="0in" fo:padding-bottom="0in" fo:padding-right="0in"/>
    </style:style>
    <style:style style:name="P1087" style:parent-style-name="TableParagraph" style:family="paragraph">
      <style:paragraph-properties fo:margin-top="0.002in"/>
      <style:text-properties fo:font-size="1.5pt" style:font-size-asian="1.5pt"/>
    </style:style>
    <style:style style:name="P1088" style:parent-style-name="TableParagraph" style:family="paragraph">
      <style:paragraph-properties fo:line-height="0.0916in" fo:margin-left="0.2875in" fo:margin-right="-0.0201in">
        <style:tab-stops/>
      </style:paragraph-properties>
    </style:style>
    <style:style style:name="T1089" style:parent-style-name="Fonteparág.padrão" style:family="text">
      <style:text-properties style:text-position="-15.3% 100%" fo:font-size="6.5pt" style:font-size-asian="6.5pt"/>
    </style:style>
    <style:style style:name="TableCell1090" style:family="table-cell">
      <style:table-cell-properties fo:border="0.0138in solid #000000" style:writing-mode="lr-tb" fo:padding-top="0in" fo:padding-left="0in" fo:padding-bottom="0in" fo:padding-right="0in"/>
    </style:style>
    <style:style style:name="P1091" style:parent-style-name="TableParagraph" style:family="paragraph">
      <style:paragraph-properties fo:margin-top="0.002in"/>
      <style:text-properties fo:font-size="1.5pt" style:font-size-asian="1.5pt"/>
    </style:style>
    <style:style style:name="P1092" style:parent-style-name="TableParagraph" style:family="paragraph">
      <style:paragraph-properties fo:line-height="0.0916in" fo:margin-left="0.2868in" fo:margin-right="-0.0201in">
        <style:tab-stops/>
      </style:paragraph-properties>
    </style:style>
    <style:style style:name="T1093" style:parent-style-name="Fonteparág.padrão" style:family="text">
      <style:text-properties style:text-position="-15.3% 100%" fo:font-size="6.5pt" style:font-size-asian="6.5pt"/>
    </style:style>
    <style:style style:name="TableCell1094" style:family="table-cell">
      <style:table-cell-properties fo:border="0.0138in solid #000000" style:writing-mode="lr-tb" fo:padding-top="0in" fo:padding-left="0in" fo:padding-bottom="0in" fo:padding-right="0in"/>
    </style:style>
    <style:style style:name="P1095" style:parent-style-name="TableParagraph" style:family="paragraph">
      <style:text-properties fo:font-size="1pt" style:font-size-asian="1pt"/>
    </style:style>
    <style:style style:name="TableCell1096" style:family="table-cell">
      <style:table-cell-properties fo:border="0.0138in solid #000000" style:writing-mode="lr-tb" fo:padding-top="0in" fo:padding-left="0in" fo:padding-bottom="0in" fo:padding-right="0in"/>
    </style:style>
    <style:style style:name="P1097" style:parent-style-name="TableParagraph" style:family="paragraph">
      <style:paragraph-properties fo:margin-top="0.002in"/>
      <style:text-properties fo:font-size="1.5pt" style:font-size-asian="1.5pt"/>
    </style:style>
    <style:style style:name="P1098" style:parent-style-name="TableParagraph" style:family="paragraph">
      <style:paragraph-properties fo:line-height="0.0916in" fo:margin-left="0.5562in" fo:margin-right="-0.0305in">
        <style:tab-stops/>
      </style:paragraph-properties>
    </style:style>
    <style:style style:name="T1099" style:parent-style-name="Fonteparág.padrão" style:family="text">
      <style:text-properties style:text-position="-15.3% 100%" fo:font-size="6.5pt" style:font-size-asian="6.5pt"/>
    </style:style>
    <style:style style:name="TableCell1100" style:family="table-cell">
      <style:table-cell-properties fo:border="0.0138in solid #000000" style:writing-mode="lr-tb" fo:padding-top="0in" fo:padding-left="0in" fo:padding-bottom="0in" fo:padding-right="0in"/>
    </style:style>
    <style:style style:name="P1101" style:parent-style-name="TableParagraph" style:family="paragraph">
      <style:text-properties fo:font-size="1pt" style:font-size-asian="1pt"/>
    </style:style>
    <style:style style:name="TableRow1102" style:family="table-row">
      <style:table-row-properties style:min-row-height="0.1472in" style:use-optimal-row-height="false"/>
    </style:style>
    <style:style style:name="TableCell1103" style:family="table-cell">
      <style:table-cell-properties fo:border="0.0138in solid #000000" style:writing-mode="lr-tb" fo:padding-top="0in" fo:padding-left="0in" fo:padding-bottom="0in" fo:padding-right="0in"/>
    </style:style>
    <style:style style:name="P1104" style:parent-style-name="TableParagraph" style:family="paragraph">
      <style:text-properties fo:font-size="1pt" style:font-size-asian="1pt"/>
    </style:style>
    <style:style style:name="TableCell1105" style:family="table-cell">
      <style:table-cell-properties fo:border="0.0138in solid #000000" style:writing-mode="lr-tb" fo:padding-top="0in" fo:padding-left="0in" fo:padding-bottom="0in" fo:padding-right="0in"/>
    </style:style>
    <style:style style:name="P1106" style:parent-style-name="TableParagraph" style:family="paragraph">
      <style:text-properties fo:font-size="1pt" style:font-size-asian="1pt"/>
    </style:style>
    <style:style style:name="TableCell1107" style:family="table-cell">
      <style:table-cell-properties fo:border="0.0138in solid #000000" style:writing-mode="lr-tb" fo:padding-top="0in" fo:padding-left="0in" fo:padding-bottom="0in" fo:padding-right="0in"/>
    </style:style>
    <style:style style:name="P1108" style:parent-style-name="TableParagraph" style:family="paragraph">
      <style:text-properties fo:font-size="1pt" style:font-size-asian="1pt"/>
    </style:style>
    <style:style style:name="TableCell1109" style:family="table-cell">
      <style:table-cell-properties fo:border="0.0138in solid #000000" style:writing-mode="lr-tb" fo:padding-top="0in" fo:padding-left="0in" fo:padding-bottom="0in" fo:padding-right="0in"/>
    </style:style>
    <style:style style:name="P1110" style:parent-style-name="TableParagraph" style:family="paragraph">
      <style:text-properties fo:font-size="1pt" style:font-size-asian="1pt"/>
    </style:style>
    <style:style style:name="TableCell1111" style:family="table-cell">
      <style:table-cell-properties fo:border="0.0138in solid #000000" style:writing-mode="lr-tb" fo:padding-top="0in" fo:padding-left="0in" fo:padding-bottom="0in" fo:padding-right="0in"/>
    </style:style>
    <style:style style:name="P1112" style:parent-style-name="TableParagraph" style:family="paragraph">
      <style:paragraph-properties fo:margin-top="0.002in"/>
      <style:text-properties fo:font-size="1.5pt" style:font-size-asian="1.5pt"/>
    </style:style>
    <style:style style:name="P1113" style:parent-style-name="TableParagraph" style:family="paragraph">
      <style:paragraph-properties fo:line-height="0.0916in" fo:margin-left="0.2965in" fo:margin-right="-0.0305in">
        <style:tab-stops/>
      </style:paragraph-properties>
    </style:style>
    <style:style style:name="T1114" style:parent-style-name="Fonteparág.padrão" style:family="text">
      <style:text-properties style:text-position="-15.3% 100%" fo:font-size="6.5pt" style:font-size-asian="6.5pt"/>
    </style:style>
    <style:style style:name="TableCell1115" style:family="table-cell">
      <style:table-cell-properties fo:border="0.0138in solid #000000" style:writing-mode="lr-tb" fo:padding-top="0in" fo:padding-left="0in" fo:padding-bottom="0in" fo:padding-right="0in"/>
    </style:style>
    <style:style style:name="P1116" style:parent-style-name="TableParagraph" style:family="paragraph">
      <style:paragraph-properties fo:margin-top="0.002in"/>
      <style:text-properties fo:font-size="1.5pt" style:font-size-asian="1.5pt"/>
    </style:style>
    <style:style style:name="P1117" style:parent-style-name="TableParagraph" style:family="paragraph">
      <style:paragraph-properties fo:line-height="0.0916in" fo:margin-left="0.6263in" fo:margin-right="-0.0305in">
        <style:tab-stops/>
      </style:paragraph-properties>
    </style:style>
    <style:style style:name="T1118" style:parent-style-name="Fonteparág.padrão" style:family="text">
      <style:text-properties style:text-position="-15.3% 100%" fo:font-size="6.5pt" style:font-size-asian="6.5pt"/>
    </style:style>
    <style:style style:name="TableCell1119" style:family="table-cell">
      <style:table-cell-properties fo:border="0.0138in solid #000000" style:writing-mode="lr-tb" fo:padding-top="0in" fo:padding-left="0in" fo:padding-bottom="0in" fo:padding-right="0in"/>
    </style:style>
    <style:style style:name="P1120" style:parent-style-name="TableParagraph" style:family="paragraph">
      <style:text-properties fo:font-size="1pt" style:font-size-asian="1pt"/>
    </style:style>
    <style:style style:name="TableRow1121" style:family="table-row">
      <style:table-row-properties style:min-row-height="0.1472in" style:use-optimal-row-height="false"/>
    </style:style>
    <style:style style:name="TableCell1122" style:family="table-cell">
      <style:table-cell-properties fo:border="0.0138in solid #000000" style:writing-mode="lr-tb" fo:padding-top="0in" fo:padding-left="0in" fo:padding-bottom="0in" fo:padding-right="0in"/>
    </style:style>
    <style:style style:name="P1123" style:parent-style-name="TableParagraph" style:family="paragraph">
      <style:text-properties fo:font-size="1pt" style:font-size-asian="1pt"/>
    </style:style>
    <style:style style:name="TableCell1124" style:family="table-cell">
      <style:table-cell-properties fo:border="0.0138in solid #000000" style:writing-mode="lr-tb" fo:padding-top="0in" fo:padding-left="0in" fo:padding-bottom="0in" fo:padding-right="0in"/>
    </style:style>
    <style:style style:name="P1125" style:parent-style-name="TableParagraph" style:family="paragraph">
      <style:text-properties fo:font-size="1pt" style:font-size-asian="1pt"/>
    </style:style>
    <style:style style:name="TableCell1126" style:family="table-cell">
      <style:table-cell-properties fo:border="0.0138in solid #000000" style:writing-mode="lr-tb" fo:padding-top="0in" fo:padding-left="0in" fo:padding-bottom="0in" fo:padding-right="0in"/>
    </style:style>
    <style:style style:name="P1127" style:parent-style-name="TableParagraph" style:family="paragraph">
      <style:text-properties fo:font-size="1pt" style:font-size-asian="1pt"/>
    </style:style>
    <style:style style:name="TableCell1128" style:family="table-cell">
      <style:table-cell-properties fo:border="0.0138in solid #000000" style:writing-mode="lr-tb" fo:padding-top="0in" fo:padding-left="0in" fo:padding-bottom="0in" fo:padding-right="0in"/>
    </style:style>
    <style:style style:name="P1129" style:parent-style-name="TableParagraph" style:family="paragraph">
      <style:paragraph-properties fo:margin-top="0.002in"/>
      <style:text-properties fo:font-size="1.5pt" style:font-size-asian="1.5pt"/>
    </style:style>
    <style:style style:name="P1130" style:parent-style-name="TableParagraph" style:family="paragraph">
      <style:paragraph-properties fo:line-height="0.0916in" fo:margin-left="0.2868in" fo:margin-right="-0.0201in">
        <style:tab-stops/>
      </style:paragraph-properties>
    </style:style>
    <style:style style:name="T1131" style:parent-style-name="Fonteparág.padrão" style:family="text">
      <style:text-properties style:text-position="-15.3% 100%" fo:font-size="6.5pt" style:font-size-asian="6.5pt"/>
    </style:style>
    <style:style style:name="TableCell1132" style:family="table-cell">
      <style:table-cell-properties fo:border="0.0138in solid #000000" style:writing-mode="lr-tb" fo:padding-top="0in" fo:padding-left="0in" fo:padding-bottom="0in" fo:padding-right="0in"/>
    </style:style>
    <style:style style:name="P1133" style:parent-style-name="TableParagraph" style:family="paragraph">
      <style:paragraph-properties fo:margin-top="0.002in"/>
      <style:text-properties fo:font-size="1.5pt" style:font-size-asian="1.5pt"/>
    </style:style>
    <style:style style:name="P1134" style:parent-style-name="TableParagraph" style:family="paragraph">
      <style:paragraph-properties fo:line-height="0.0881in" fo:margin-left="0.2881in" fo:margin-right="-0.0201in">
        <style:tab-stops/>
      </style:paragraph-properties>
    </style:style>
    <style:style style:name="T1135" style:parent-style-name="Fonteparág.padrão" style:family="text">
      <style:text-properties style:text-position="-16.6% 100%" fo:font-size="6pt" style:font-size-asian="6pt"/>
    </style:style>
    <style:style style:name="TableCell1136" style:family="table-cell">
      <style:table-cell-properties fo:border="0.0138in solid #000000" style:writing-mode="lr-tb" fo:padding-top="0in" fo:padding-left="0in" fo:padding-bottom="0in" fo:padding-right="0in"/>
    </style:style>
    <style:style style:name="P1137" style:parent-style-name="TableParagraph" style:family="paragraph">
      <style:paragraph-properties fo:margin-top="0.002in"/>
      <style:text-properties fo:font-size="1.5pt" style:font-size-asian="1.5pt"/>
    </style:style>
    <style:style style:name="P1138" style:parent-style-name="TableParagraph" style:family="paragraph">
      <style:paragraph-properties fo:line-height="0.0916in" fo:margin-left="0.618in" fo:margin-right="-0.0201in">
        <style:tab-stops/>
      </style:paragraph-properties>
    </style:style>
    <style:style style:name="T1139" style:parent-style-name="Fonteparág.padrão" style:family="text">
      <style:text-properties style:text-position="-15.3% 100%" fo:font-size="6.5pt" style:font-size-asian="6.5pt"/>
    </style:style>
    <style:style style:name="TableCell1140" style:family="table-cell">
      <style:table-cell-properties fo:border="0.0138in solid #000000" style:writing-mode="lr-tb" fo:padding-top="0in" fo:padding-left="0in" fo:padding-bottom="0in" fo:padding-right="0in"/>
    </style:style>
    <style:style style:name="P1141" style:parent-style-name="TableParagraph" style:family="paragraph">
      <style:text-properties fo:font-size="1pt" style:font-size-asian="1pt"/>
    </style:style>
    <style:style style:name="TableRow1142" style:family="table-row">
      <style:table-row-properties style:min-row-height="0.1472in" style:use-optimal-row-height="false"/>
    </style:style>
    <style:style style:name="TableCell1143" style:family="table-cell">
      <style:table-cell-properties fo:border="0.0138in solid #000000" style:writing-mode="lr-tb" fo:padding-top="0in" fo:padding-left="0in" fo:padding-bottom="0in" fo:padding-right="0in"/>
    </style:style>
    <style:style style:name="P1144" style:parent-style-name="TableParagraph" style:family="paragraph">
      <style:text-properties fo:font-size="1pt" style:font-size-asian="1pt"/>
    </style:style>
    <style:style style:name="TableCell1145" style:family="table-cell">
      <style:table-cell-properties fo:border="0.0138in solid #000000" style:writing-mode="lr-tb" fo:padding-top="0in" fo:padding-left="0in" fo:padding-bottom="0in" fo:padding-right="0in"/>
    </style:style>
    <style:style style:name="P1146" style:parent-style-name="TableParagraph" style:family="paragraph">
      <style:text-properties fo:font-size="1pt" style:font-size-asian="1pt"/>
    </style:style>
    <style:style style:name="TableCell1147" style:family="table-cell">
      <style:table-cell-properties fo:border="0.0138in solid #000000" style:writing-mode="lr-tb" fo:padding-top="0in" fo:padding-left="0in" fo:padding-bottom="0in" fo:padding-right="0in"/>
    </style:style>
    <style:style style:name="P1148" style:parent-style-name="TableParagraph" style:family="paragraph">
      <style:text-properties fo:font-size="1pt" style:font-size-asian="1pt"/>
    </style:style>
    <style:style style:name="TableCell1149" style:family="table-cell">
      <style:table-cell-properties fo:border="0.0138in solid #000000" style:writing-mode="lr-tb" fo:padding-top="0in" fo:padding-left="0in" fo:padding-bottom="0in" fo:padding-right="0in"/>
    </style:style>
    <style:style style:name="P1150" style:parent-style-name="TableParagraph" style:family="paragraph">
      <style:text-properties fo:font-size="1pt" style:font-size-asian="1pt"/>
    </style:style>
    <style:style style:name="TableCell1151" style:family="table-cell">
      <style:table-cell-properties fo:border="0.0138in solid #000000" style:writing-mode="lr-tb" fo:padding-top="0in" fo:padding-left="0in" fo:padding-bottom="0in" fo:padding-right="0in"/>
    </style:style>
    <style:style style:name="P1152" style:parent-style-name="TableParagraph" style:family="paragraph">
      <style:text-properties fo:font-size="1pt" style:font-size-asian="1pt"/>
    </style:style>
    <style:style style:name="TableCell1153" style:family="table-cell">
      <style:table-cell-properties fo:border="0.0138in solid #000000" style:writing-mode="lr-tb" fo:padding-top="0in" fo:padding-left="0in" fo:padding-bottom="0in" fo:padding-right="0in"/>
    </style:style>
    <style:style style:name="P1154" style:parent-style-name="TableParagraph" style:family="paragraph">
      <style:text-properties fo:font-size="1pt" style:font-size-asian="1pt"/>
    </style:style>
    <style:style style:name="TableCell1155" style:family="table-cell">
      <style:table-cell-properties fo:border="0.0138in solid #000000" style:writing-mode="lr-tb" fo:padding-top="0in" fo:padding-left="0in" fo:padding-bottom="0in" fo:padding-right="0in"/>
    </style:style>
    <style:style style:name="P1156" style:parent-style-name="TableParagraph" style:family="paragraph">
      <style:text-properties fo:font-size="1pt" style:font-size-asian="1pt"/>
    </style:style>
    <style:style style:name="TableRow1157" style:family="table-row">
      <style:table-row-properties style:min-row-height="0.1472in" style:use-optimal-row-height="false"/>
    </style:style>
    <style:style style:name="TableCell1158" style:family="table-cell">
      <style:table-cell-properties fo:border="0.0138in solid #000000" style:writing-mode="lr-tb" fo:padding-top="0in" fo:padding-left="0in" fo:padding-bottom="0in" fo:padding-right="0in"/>
    </style:style>
    <style:style style:name="P1159" style:parent-style-name="TableParagraph" style:family="paragraph">
      <style:text-properties fo:font-size="1pt" style:font-size-asian="1pt"/>
    </style:style>
    <style:style style:name="TableCell1160" style:family="table-cell">
      <style:table-cell-properties fo:border="0.0138in solid #000000" style:writing-mode="lr-tb" fo:padding-top="0in" fo:padding-left="0in" fo:padding-bottom="0in" fo:padding-right="0in"/>
    </style:style>
    <style:style style:name="P1161" style:parent-style-name="TableParagraph" style:family="paragraph">
      <style:text-properties fo:font-size="1pt" style:font-size-asian="1pt"/>
    </style:style>
    <style:style style:name="TableCell1162" style:family="table-cell">
      <style:table-cell-properties fo:border="0.0138in solid #000000" style:writing-mode="lr-tb" fo:padding-top="0in" fo:padding-left="0in" fo:padding-bottom="0in" fo:padding-right="0in"/>
    </style:style>
    <style:style style:name="P1163" style:parent-style-name="TableParagraph" style:family="paragraph">
      <style:text-properties fo:font-size="1pt" style:font-size-asian="1pt"/>
    </style:style>
    <style:style style:name="TableCell1164" style:family="table-cell">
      <style:table-cell-properties fo:border="0.0138in solid #000000" style:writing-mode="lr-tb" fo:padding-top="0in" fo:padding-left="0in" fo:padding-bottom="0in" fo:padding-right="0in"/>
    </style:style>
    <style:style style:name="P1165" style:parent-style-name="TableParagraph" style:family="paragraph">
      <style:text-properties fo:font-size="1pt" style:font-size-asian="1pt"/>
    </style:style>
    <style:style style:name="TableCell1166" style:family="table-cell">
      <style:table-cell-properties fo:border="0.0138in solid #000000" style:writing-mode="lr-tb" fo:padding-top="0in" fo:padding-left="0in" fo:padding-bottom="0in" fo:padding-right="0in"/>
    </style:style>
    <style:style style:name="P1167" style:parent-style-name="TableParagraph" style:family="paragraph">
      <style:text-properties fo:font-size="1pt" style:font-size-asian="1pt"/>
    </style:style>
    <style:style style:name="TableCell1168" style:family="table-cell">
      <style:table-cell-properties fo:border="0.0138in solid #000000" style:writing-mode="lr-tb" fo:padding-top="0in" fo:padding-left="0in" fo:padding-bottom="0in" fo:padding-right="0in"/>
    </style:style>
    <style:style style:name="P1169" style:parent-style-name="TableParagraph" style:family="paragraph">
      <style:text-properties fo:font-size="1pt" style:font-size-asian="1pt"/>
    </style:style>
    <style:style style:name="TableCell1170" style:family="table-cell">
      <style:table-cell-properties fo:border="0.0138in solid #000000" style:writing-mode="lr-tb" fo:padding-top="0in" fo:padding-left="0in" fo:padding-bottom="0in" fo:padding-right="0in"/>
    </style:style>
    <style:style style:name="P1171" style:parent-style-name="TableParagraph" style:family="paragraph">
      <style:paragraph-properties fo:margin-top="0.002in"/>
      <style:text-properties fo:font-size="1.5pt" style:font-size-asian="1.5pt"/>
    </style:style>
    <style:style style:name="P1172" style:parent-style-name="TableParagraph" style:family="paragraph">
      <style:paragraph-properties fo:line-height="0.0916in" fo:margin-left="0.7111in">
        <style:tab-stops/>
      </style:paragraph-properties>
    </style:style>
    <style:style style:name="T1173" style:parent-style-name="Fonteparág.padrão" style:family="text">
      <style:text-properties style:text-position="-15.3% 100%" fo:font-size="6.5pt" style:font-size-asian="6.5pt"/>
    </style:style>
    <style:style style:name="TableRow1174" style:family="table-row">
      <style:table-row-properties style:min-row-height="0.1472in" style:use-optimal-row-height="false"/>
    </style:style>
    <style:style style:name="TableCell1175" style:family="table-cell">
      <style:table-cell-properties fo:border="0.0138in solid #000000" style:writing-mode="lr-tb" fo:padding-top="0in" fo:padding-left="0in" fo:padding-bottom="0in" fo:padding-right="0in"/>
    </style:style>
    <style:style style:name="P1176" style:parent-style-name="TableParagraph" style:family="paragraph">
      <style:text-properties fo:font-size="1pt" style:font-size-asian="1pt"/>
    </style:style>
    <style:style style:name="TableCell1177" style:family="table-cell">
      <style:table-cell-properties fo:border="0.0138in solid #000000" style:writing-mode="lr-tb" fo:padding-top="0in" fo:padding-left="0in" fo:padding-bottom="0in" fo:padding-right="0in"/>
    </style:style>
    <style:style style:name="P1178" style:parent-style-name="TableParagraph" style:family="paragraph">
      <style:text-properties fo:font-size="1pt" style:font-size-asian="1pt"/>
    </style:style>
    <style:style style:name="TableCell1179" style:family="table-cell">
      <style:table-cell-properties fo:border="0.0138in solid #000000" style:writing-mode="lr-tb" fo:padding-top="0in" fo:padding-left="0in" fo:padding-bottom="0in" fo:padding-right="0in"/>
    </style:style>
    <style:style style:name="P1180" style:parent-style-name="TableParagraph" style:family="paragraph">
      <style:text-properties fo:font-size="1pt" style:font-size-asian="1pt"/>
    </style:style>
    <style:style style:name="TableCell1181" style:family="table-cell">
      <style:table-cell-properties fo:border="0.0138in solid #000000" style:writing-mode="lr-tb" fo:padding-top="0in" fo:padding-left="0in" fo:padding-bottom="0in" fo:padding-right="0in"/>
    </style:style>
    <style:style style:name="P1182" style:parent-style-name="TableParagraph" style:family="paragraph">
      <style:text-properties fo:font-size="1pt" style:font-size-asian="1pt"/>
    </style:style>
    <style:style style:name="TableCell1183" style:family="table-cell">
      <style:table-cell-properties fo:border="0.0138in solid #000000" style:writing-mode="lr-tb" fo:padding-top="0in" fo:padding-left="0in" fo:padding-bottom="0in" fo:padding-right="0in"/>
    </style:style>
    <style:style style:name="P1184" style:parent-style-name="TableParagraph" style:family="paragraph">
      <style:text-properties fo:font-size="1pt" style:font-size-asian="1pt"/>
    </style:style>
    <style:style style:name="TableCell1185" style:family="table-cell">
      <style:table-cell-properties fo:border="0.0138in solid #000000" style:writing-mode="lr-tb" fo:padding-top="0in" fo:padding-left="0in" fo:padding-bottom="0in" fo:padding-right="0in"/>
    </style:style>
    <style:style style:name="P1186" style:parent-style-name="TableParagraph" style:family="paragraph">
      <style:text-properties fo:font-size="1pt" style:font-size-asian="1pt"/>
    </style:style>
    <style:style style:name="TableCell1187" style:family="table-cell">
      <style:table-cell-properties fo:border="0.0138in solid #000000" style:writing-mode="lr-tb" fo:padding-top="0in" fo:padding-left="0in" fo:padding-bottom="0in" fo:padding-right="0in"/>
    </style:style>
    <style:style style:name="P1188" style:parent-style-name="TableParagraph" style:family="paragraph">
      <style:paragraph-properties fo:margin-top="0.0006in"/>
      <style:text-properties fo:font-size="1.5pt" style:font-size-asian="1.5pt"/>
    </style:style>
    <style:style style:name="P1189" style:parent-style-name="TableParagraph" style:family="paragraph">
      <style:paragraph-properties fo:line-height="0.0937in" fo:margin-left="0.6409in">
        <style:tab-stops/>
      </style:paragraph-properties>
    </style:style>
    <style:style style:name="T1190" style:parent-style-name="Fonteparág.padrão" style:family="text">
      <style:text-properties style:text-position="-15.3% 100%" fo:font-size="6.5pt" style:font-size-asian="6.5pt"/>
    </style:style>
    <style:style style:name="P1191" style:parent-style-name="Normal" style:family="paragraph">
      <style:paragraph-properties fo:margin-top="0.0069in"/>
    </style:style>
    <style:style style:name="P1192" style:parent-style-name="Normal" style:family="paragraph">
      <style:paragraph-properties fo:margin-top="0.0048in"/>
      <style:text-properties style:font-name="Times New Roman" fo:font-size="11.5pt" style:font-size-asian="11.5pt"/>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148">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70" style:parent-style-name="Graphics">
      <style:graphic-properties fo:border="0.01042in none" fo:background-color="transparent" fo:clip="rect(0in, 0in, 0in, 0in)"/>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graphic-properties draw:fill="solid" draw:fill-color="#000000" draw:opacity="100%" draw:stroke="none"/>
    </style:style>
    <style:style style:family="graphic" style:name="a153" style:parent-style-name="Graphics">
      <style:graphic-properties fo:border="0.01042in none" fo:background-color="transparent" fo:clip="rect(0in, 0in, 0in, 0in)"/>
    </style:style>
    <style:style style:family="graphic" style:name="a154">
      <style:graphic-properties/>
    </style:style>
    <style:style style:family="graphic" style:name="a1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55">
      <style:graphic-properties draw:fill="solid" draw:fill-color="#000000" draw:opacity="100%" draw:stroke="none"/>
    </style:style>
    <style:style style:family="graphic" style:name="a1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56"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57">
      <style:graphic-properties/>
    </style:style>
    <style:style style:family="graphic" style:name="a13">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16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68">
      <style:graphic-properties draw:fill="solid" draw:fill-color="#000000" draw:opacity="100%" draw:stroke="none"/>
    </style:style>
    <style:style style:family="graphic" style:name="a24"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graphic-properties draw:fill="solid" draw:fill-color="#000000" draw:opacity="100%" draw:stroke="none"/>
    </style:style>
    <style:style style:family="graphic" style:name="a27" style:parent-style-name="Graphics">
      <style:graphic-properties fo:border="0.01042in none" fo:background-color="transparent" fo:clip="rect(0in, 0in, 0in, 0in)"/>
    </style:style>
    <style:style style:family="graphic" style:name="a90">
      <style:graphic-properties draw:fill="solid" draw:fill-color="#000000" draw:opacity="100%" draw:stroke="none"/>
    </style:style>
    <style:style style:family="graphic" style:name="a28">
      <style:graphic-properties/>
    </style:style>
    <style:style style:family="graphic" style:name="a91">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10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5">
      <style:graphic-properties draw:fill="solid" draw:fill-color="#000000" draw:opacity="100%" draw:stroke="none"/>
    </style:style>
    <style:style style:family="graphic" style:name="a106" style:parent-style-name="Graphics">
      <style:graphic-properties fo:border="0.01042in none" fo:background-color="transparent" fo:clip="rect(0in, 0in, 0in, 0in)"/>
    </style:style>
    <style:style style:family="graphic" style:name="a107">
      <style:graphic-properties draw:fill="solid" draw:fill-color="#000000" draw:opacity="100%" draw:stroke="none"/>
    </style:style>
    <style:style style:family="graphic" style:name="a170" style:parent-style-name="Graphics">
      <style:graphic-properties fo:border="0.01042in none" fo:background-color="transparent" fo:clip="rect(0in, 0in, 0in, 0in)"/>
    </style:style>
    <style:style style:family="graphic" style:name="a108">
      <style:graphic-properties/>
    </style:style>
    <style:style style:family="graphic" style:name="a17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31">
      <style:graphic-properties/>
    </style:style>
    <style:style style:family="graphic" style:name="a176"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78">
      <style:graphic-properties draw:fill="solid" draw:fill-color="#000000" draw:opacity="100%" draw:stroke="none"/>
    </style:style>
    <style:style style:family="graphic" style:name="a34"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35">
      <style:graphic-properties draw:fill="solid" draw:fill-color="#000000" draw:opacity="100%" draw:stroke="none"/>
    </style:style>
    <style:style style:family="graphic" style:name="a36" style:parent-style-name="Graphics">
      <style:graphic-properties fo:border="0.01042in none" fo:background-color="transparent" fo:clip="rect(0in, 0in, 0in, 0in)"/>
    </style:style>
    <style:style style:family="graphic" style:name="a37">
      <style:graphic-properties/>
    </style:style>
    <style:style style:family="graphic" style:name="a38">
      <style:graphic-properties draw:fill="solid" draw:fill-color="#000000" draw:opacity="100%" draw:stroke="none"/>
    </style:style>
    <style:style style:family="graphic" style:name="a39" style:parent-style-name="Graphics">
      <style:graphic-properties fo:border="0.01042in none" fo:background-color="transparent" fo:clip="rect(0in, 0in, 0in, 0in)"/>
    </style:style>
    <style:style style:family="graphic" style:name="a110">
      <style:graphic-properties draw:fill="solid" draw:fill-color="#000000" draw:opacity="100%" draw:stroke="none"/>
    </style:style>
    <style:style style:family="graphic" style:name="a111" style:parent-style-name="Graphics">
      <style:graphic-properties fo:border="0.01042in none" fo:background-color="transparent" fo:clip="rect(0in, 0in, 0in, 0in)"/>
    </style:style>
    <style:style style:family="graphic" style:name="a112">
      <style:graphic-properties draw:fill="solid" draw:fill-color="#000000" draw:opacity="100%" draw:stroke="none"/>
    </style:style>
    <style:style style:family="graphic" style:name="a113" style:parent-style-name="Graphics">
      <style:graphic-properties fo:border="0.01042in none" fo:background-color="transparent" fo:clip="rect(0in, 0in, 0in, 0in)"/>
    </style:style>
    <style:style style:family="graphic" style:name="a114">
      <style:graphic-properties draw:fill="solid" draw:fill-color="#000000" draw:opacity="100%" draw:stroke="none"/>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180">
      <style:graphic-properties/>
    </style:style>
    <style:style style:family="graphic" style:name="a118">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0">
      <style:graphic-properties/>
    </style:style>
    <style:style style:family="graphic" style:name="a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7"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0">
      <style:graphic-properties draw:fill="solid" draw:fill-color="#000000" draw:opacity="100%" draw:stroke="none"/>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graphic-properties draw:fill="solid" draw:fill-color="#000000" draw:opacity="100%" draw:stroke="none"/>
    </style:style>
    <style:style style:family="graphic" style:name="a124" style:parent-style-name="Graphics">
      <style:graphic-properties fo:border="0.01042in none" fo:background-color="transparent" fo:clip="rect(0in, 0in, 0in, 0in)"/>
    </style:style>
    <style:style style:family="graphic" style:name="a125">
      <style:graphic-properties/>
    </style:style>
    <style:style style:family="graphic" style:name="a126">
      <style:graphic-properties draw:fill="solid" draw:fill-color="#000000" draw:opacity="100%" draw:stroke="none"/>
    </style:style>
    <style:style style:family="graphic" style:name="a127"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50">
      <style:graphic-properties draw:fill="solid" draw:fill-color="#000000" draw:opacity="100%" draw:stroke="none"/>
    </style:style>
    <style:style style:family="graphic" style:name="a51" style:parent-style-name="Graphics">
      <style:graphic-properties fo:border="0.01042in none" fo:background-color="transparent" fo:clip="rect(0in, 0in, 0in, 0in)"/>
    </style:style>
    <style:style style:family="graphic" style:name="a52">
      <style:graphic-properties/>
    </style:style>
    <style:style style:family="graphic" style:name="a53">
      <style:graphic-properties draw:fill="solid" draw:fill-color="#000000" draw:opacity="100%" draw:stroke="none"/>
    </style:style>
    <style:style style:family="graphic" style:name="a54" style:parent-style-name="Graphics">
      <style:graphic-properties fo:border="0.01042in none" fo:background-color="transparent" fo:clip="rect(0in, 0in, 0in, 0in)"/>
    </style:style>
    <style:style style:family="graphic" style:name="a55">
      <style:graphic-properties/>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130" style:parent-style-name="Graphics">
      <style:graphic-properties fo:border="0.01042in none" fo:background-color="transparent" fo:clip="rect(0in, 0in, 0in, 0in)"/>
    </style:style>
    <style:style style:family="graphic" style:name="a131">
      <style:graphic-properties draw:fill="solid" draw:fill-color="#000000" draw:opacity="100%" draw:stroke="none"/>
    </style:style>
    <style:style style:family="graphic" style:name="a132" style:parent-style-name="Graphics">
      <style:graphic-properties fo:border="0.01042in none" fo:background-color="transparent" fo:clip="rect(0in, 0in, 0in, 0in)"/>
    </style:style>
    <style:style style:family="graphic" style:name="a133">
      <style:graphic-properties/>
    </style:style>
    <style:style style:family="graphic" style:name="a134">
      <style:graphic-properties draw:fill="solid" draw:fill-color="#000000" draw:opacity="100%" draw:stroke="none"/>
    </style:style>
    <style:style style:family="graphic" style:name="a135" style:parent-style-name="Graphics">
      <style:graphic-properties fo:border="0.01042in none" fo:background-color="transparent" fo:clip="rect(0in, 0in, 0in, 0in)"/>
    </style:style>
    <style:style style:family="graphic" style:name="a136">
      <style:graphic-properties/>
    </style:style>
    <style:style style:family="graphic" style:name="a137"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graphic-properties draw:fill="solid" draw:fill-color="#000000" draw:opacity="100%" draw:stroke="none"/>
    </style:style>
    <style:style style:family="graphic" style:name="a63" style:parent-style-name="Graphics">
      <style:graphic-properties fo:border="0.01042in none" fo:background-color="transparent" fo:clip="rect(0in, 0in, 0in, 0in)"/>
    </style:style>
    <style:style style:family="graphic" style:name="a64">
      <style:graphic-properties/>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parent-style-name="Graphics">
      <style:graphic-properties fo:border="0.01042in none" fo:background-color="transparent" fo:clip="rect(0in, 0in, 0in, 0in)"/>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office:automatic-styles>
  <office:body>
    <office:text text:use-soft-page-breaks="true">
      <text:p text:style-name="P1"><draw:custom-shape svg:x="6.60486in" svg:y="2.24028in" svg:width="0.06181in" svg:height="0.09167in" draw:z-index="251614720" draw:id="id5" draw:style-name="a6" draw:name="docshape6" text:anchor-type="paragraph"><svg:title/><svg:desc/><draw:enhanced-geometry draw:type="non-primitive" svg:viewBox="0 0 89 132" draw:enhanced-path="M 89 86 L 86 68 77 53 65 44 48 40 41 40 34 43 26 50 31 24 84 24 84 0 14 0 5 72 26 72 29 64 36 62 55 62 62 72 62 100 55 110 31 110 26 105 24 96 0 96 3 110 12 122 25 129 43 132 61 128 76 119 85 104 89 86 Z N" draw:text-areas="?f127 ?f129 ?f128 ?f130" draw:glue-points="?f80 ?f81 ?f82 ?f83 ?f84 ?f85 ?f86 ?f87 ?f88 ?f89 ?f90 ?f89 ?f91 ?f92 ?f93 ?f94 ?f95 ?f96 ?f97 ?f96 ?f97 ?f98 ?f99 ?f98 ?f100 ?f101 ?f93 ?f101 ?f102 ?f103 ?f104 ?f105 ?f106 ?f105 ?f107 ?f101 ?f107 ?f108 ?f106 ?f109 ?f95 ?f109 ?f93 ?f110 ?f111 ?f112 ?f113 ?f112 ?f114 ?f109 ?f115 ?f116 ?f117 ?f118 ?f119 ?f120 ?f121 ?f122 ?f123 ?f124 ?f125 ?f126 ?f80 ?f81"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32"/><draw:equation draw:name="f8" draw:formula="0 + 9600 - 9511"/><draw:equation draw:name="f9" draw:formula="?f8 * ?f5 / 89"/><draw:equation draw:name="f10" draw:formula="3312 * ?f4 / 132"/><draw:equation draw:name="f11" draw:formula="0 + 9597 - 9511"/><draw:equation draw:name="f12" draw:formula="?f11 * ?f5 / 89"/><draw:equation draw:name="f13" draw:formula="3294 * ?f4 / 132"/><draw:equation draw:name="f14" draw:formula="0 + 9588 - 9511"/><draw:equation draw:name="f15" draw:formula="?f14 * ?f5 / 89"/><draw:equation draw:name="f16" draw:formula="3279 * ?f4 / 132"/><draw:equation draw:name="f17" draw:formula="0 + 9576 - 9511"/><draw:equation draw:name="f18" draw:formula="?f17 * ?f5 / 89"/><draw:equation draw:name="f19" draw:formula="3270 * ?f4 / 132"/><draw:equation draw:name="f20" draw:formula="0 + 9559 - 9511"/><draw:equation draw:name="f21" draw:formula="?f20 * ?f5 / 89"/><draw:equation draw:name="f22" draw:formula="3266 * ?f4 / 132"/><draw:equation draw:name="f23" draw:formula="0 + 9552 - 9511"/><draw:equation draw:name="f24" draw:formula="?f23 * ?f5 / 89"/><draw:equation draw:name="f25" draw:formula="0 + 9545 - 9511"/><draw:equation draw:name="f26" draw:formula="?f25 * ?f5 / 89"/><draw:equation draw:name="f27" draw:formula="3269 * ?f4 / 132"/><draw:equation draw:name="f28" draw:formula="0 + 9537 - 9511"/><draw:equation draw:name="f29" draw:formula="?f28 * ?f5 / 89"/><draw:equation draw:name="f30" draw:formula="3276 * ?f4 / 132"/><draw:equation draw:name="f31" draw:formula="0 + 9542 - 9511"/><draw:equation draw:name="f32" draw:formula="?f31 * ?f5 / 89"/><draw:equation draw:name="f33" draw:formula="3250 * ?f4 / 132"/><draw:equation draw:name="f34" draw:formula="0 + 9595 - 9511"/><draw:equation draw:name="f35" draw:formula="?f34 * ?f5 / 89"/><draw:equation draw:name="f36" draw:formula="3226 * ?f4 / 132"/><draw:equation draw:name="f37" draw:formula="0 + 9525 - 9511"/><draw:equation draw:name="f38" draw:formula="?f37 * ?f5 / 89"/><draw:equation draw:name="f39" draw:formula="0 + 9516 - 9511"/><draw:equation draw:name="f40" draw:formula="?f39 * ?f5 / 89"/><draw:equation draw:name="f41" draw:formula="3298 * ?f4 / 132"/><draw:equation draw:name="f42" draw:formula="0 + 9540 - 9511"/><draw:equation draw:name="f43" draw:formula="?f42 * ?f5 / 89"/><draw:equation draw:name="f44" draw:formula="3290 * ?f4 / 132"/><draw:equation draw:name="f45" draw:formula="0 + 9547 - 9511"/><draw:equation draw:name="f46" draw:formula="?f45 * ?f5 / 89"/><draw:equation draw:name="f47" draw:formula="3288 * ?f4 / 132"/><draw:equation draw:name="f48" draw:formula="0 + 9566 - 9511"/><draw:equation draw:name="f49" draw:formula="?f48 * ?f5 / 89"/><draw:equation draw:name="f50" draw:formula="0 + 9573 - 9511"/><draw:equation draw:name="f51" draw:formula="?f50 * ?f5 / 89"/><draw:equation draw:name="f52" draw:formula="3326 * ?f4 / 132"/><draw:equation draw:name="f53" draw:formula="3336 * ?f4 / 132"/><draw:equation draw:name="f54" draw:formula="3331 * ?f4 / 132"/><draw:equation draw:name="f55" draw:formula="0 + 9535 - 9511"/><draw:equation draw:name="f56" draw:formula="?f55 * ?f5 / 89"/><draw:equation draw:name="f57" draw:formula="3322 * ?f4 / 132"/><draw:equation draw:name="f58" draw:formula="0 + 9511 - 9511"/><draw:equation draw:name="f59" draw:formula="?f58 * ?f5 / 89"/><draw:equation draw:name="f60" draw:formula="0 + 9514 - 9511"/><draw:equation draw:name="f61" draw:formula="?f60 * ?f5 / 89"/><draw:equation draw:name="f62" draw:formula="0 + 9523 - 9511"/><draw:equation draw:name="f63" draw:formula="?f62 * ?f5 / 89"/><draw:equation draw:name="f64" draw:formula="3348 * ?f4 / 132"/><draw:equation draw:name="f65" draw:formula="0 + 9536 - 9511"/><draw:equation draw:name="f66" draw:formula="?f65 * ?f5 / 89"/><draw:equation draw:name="f67" draw:formula="3355 * ?f4 / 132"/><draw:equation draw:name="f68" draw:formula="0 + 9554 - 9511"/><draw:equation draw:name="f69" draw:formula="?f68 * ?f5 / 89"/><draw:equation draw:name="f70" draw:formula="3358 * ?f4 / 132"/><draw:equation draw:name="f71" draw:formula="0 + 9572 - 9511"/><draw:equation draw:name="f72" draw:formula="?f71 * ?f5 / 89"/><draw:equation draw:name="f73" draw:formula="3354 * ?f4 / 132"/><draw:equation draw:name="f74" draw:formula="0 + 9587 - 9511"/><draw:equation draw:name="f75" draw:formula="?f74 * ?f5 / 89"/><draw:equation draw:name="f76" draw:formula="3345 * ?f4 / 132"/><draw:equation draw:name="f77" draw:formula="0 + 9596 - 9511"/><draw:equation draw:name="f78" draw:formula="?f77 * ?f5 / 89"/><draw:equation draw:name="f79" draw:formula="3330 * ?f4 / 132"/><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6 / ?f6"/><draw:equation draw:name="f92" draw:formula="?f27 / ?f7"/><draw:equation draw:name="f93" draw:formula="?f29 / ?f6"/><draw:equation draw:name="f94" draw:formula="?f30 / ?f7"/><draw:equation draw:name="f95" draw:formula="?f32 / ?f6"/><draw:equation draw:name="f96" draw:formula="?f33 / ?f7"/><draw:equation draw:name="f97" draw:formula="?f35 / ?f6"/><draw:equation draw:name="f98" draw:formula="?f36 / ?f7"/><draw:equation draw:name="f99" draw:formula="?f38 / ?f6"/><draw:equation draw:name="f100" draw:formula="?f40 / ?f6"/><draw:equation draw:name="f101" draw:formula="?f41 / ?f7"/><draw:equation draw:name="f102" draw:formula="?f43 / ?f6"/><draw:equation draw:name="f103" draw:formula="?f44 / ?f7"/><draw:equation draw:name="f104" draw:formula="?f46 / ?f6"/><draw:equation draw:name="f105" draw:formula="?f47 / ?f7"/><draw:equation draw:name="f106" draw:formula="?f49 / ?f6"/><draw:equation draw:name="f107" draw:formula="?f51 / ?f6"/><draw:equation draw:name="f108" draw:formula="?f52 / ?f7"/><draw:equation draw:name="f109" draw:formula="?f53 / ?f7"/><draw:equation draw:name="f110" draw:formula="?f54 / ?f7"/><draw:equation draw:name="f111" draw:formula="?f56 / ?f6"/><draw:equation draw:name="f112" draw:formula="?f57 / ?f7"/><draw:equation draw:name="f113" draw:formula="?f59 / ?f6"/><draw:equation draw:name="f114" draw:formula="?f61 / ?f6"/><draw:equation draw:name="f115" draw:formula="?f63 / ?f6"/><draw:equation draw:name="f116" draw:formula="?f64 / ?f7"/><draw:equation draw:name="f117" draw:formula="?f66 / ?f6"/><draw:equation draw:name="f118" draw:formula="?f67 / ?f7"/><draw:equation draw:name="f119" draw:formula="?f69 / ?f6"/><draw:equation draw:name="f120" draw:formula="?f70 / ?f7"/><draw:equation draw:name="f121" draw:formula="?f72 / ?f6"/><draw:equation draw:name="f122" draw:formula="?f73 / ?f7"/><draw:equation draw:name="f123" draw:formula="?f75 / ?f6"/><draw:equation draw:name="f124" draw:formula="?f76 / ?f7"/><draw:equation draw:name="f125" draw:formula="?f78 / ?f6"/><draw:equation draw:name="f126" draw:formula="?f79 / ?f7"/><draw:equation draw:name="f127" draw:formula="0 / ?f6"/><draw:equation draw:name="f128" draw:formula="?f1 / ?f6"/><draw:equation draw:name="f129" draw:formula="0 / ?f7"/><draw:equation draw:name="f130" draw:formula="?f3 / ?f7"/></draw:enhanced-geometry></draw:custom-shape><draw:custom-shape svg:x="7.05347in" svg:y="2.23819in" svg:width="0.06181in" svg:height="0.09375in" draw:z-index="251615744" draw:id="id6" draw:style-name="a7" draw:name="docshape7" text:anchor-type="paragraph"><svg:title/><svg:desc/><draw:enhanced-geometry draw:type="non-primitive" svg:viewBox="0 0 89 135" draw:enhanced-path="M 86 31 L 86 24 81 15 74 5 62 0 48 0 36 2 26 5 18 11 12 19 7 30 3 41 0 54 0 70 0 85 3 97 6 107 9 115 16 123 25 130 26 130 26 43 28 39 31 27 38 22 55 22 60 24 62 31 86 31 Z M 88 89 L 86 71 79 58 67 49 52 46 40 46 33 51 26 58 26 77 33 67 57 67 64 75 64 130 77 122 85 107 88 89 Z M 64 130 L 64 103 57 113 33 113 26 103 26 130 35 133 45 135 63 131 64 130 Z N" draw:text-areas="?f184 ?f186 ?f185 ?f187" draw:glue-points="?f113 ?f114 ?f113 ?f115 ?f116 ?f117 ?f118 ?f119 ?f120 ?f121 ?f122 ?f121 ?f123 ?f124 ?f125 ?f119 ?f126 ?f127 ?f128 ?f129 ?f130 ?f131 ?f132 ?f133 ?f134 ?f135 ?f134 ?f136 ?f134 ?f137 ?f132 ?f138 ?f139 ?f140 ?f141 ?f142 ?f143 ?f144 ?f145 ?f146 ?f125 ?f146 ?f125 ?f147 ?f148 ?f149 ?f150 ?f151 ?f152 ?f153 ?f154 ?f153 ?f155 ?f115 ?f120 ?f114 ?f113 ?f114 ?f156 ?f157 ?f113 ?f158 ?f159 ?f160 ?f161 ?f162 ?f163 ?f164 ?f165 ?f164 ?f166 ?f167 ?f125 ?f160 ?f125 ?f168 ?f166 ?f169 ?f170 ?f169 ?f171 ?f172 ?f171 ?f146 ?f173 ?f174 ?f175 ?f140 ?f156 ?f157 ?f171 ?f146 ?f171 ?f176 ?f170 ?f177 ?f166 ?f177 ?f125 ?f176 ?f125 ?f146 ?f178 ?f179 ?f180 ?f181 ?f182 ?f183 ?f171 ?f146"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35"/><draw:equation draw:name="f8" draw:formula="0 + 10243 - 10157"/><draw:equation draw:name="f9" draw:formula="?f8 * ?f5 / 89"/><draw:equation draw:name="f10" draw:formula="3254 * ?f4 / 135"/><draw:equation draw:name="f11" draw:formula="3247 * ?f4 / 135"/><draw:equation draw:name="f12" draw:formula="0 + 10238 - 10157"/><draw:equation draw:name="f13" draw:formula="?f12 * ?f5 / 89"/><draw:equation draw:name="f14" draw:formula="3238 * ?f4 / 135"/><draw:equation draw:name="f15" draw:formula="0 + 10231 - 10157"/><draw:equation draw:name="f16" draw:formula="?f15 * ?f5 / 89"/><draw:equation draw:name="f17" draw:formula="3228 * ?f4 / 135"/><draw:equation draw:name="f18" draw:formula="0 + 10219 - 10157"/><draw:equation draw:name="f19" draw:formula="?f18 * ?f5 / 89"/><draw:equation draw:name="f20" draw:formula="3223 * ?f4 / 135"/><draw:equation draw:name="f21" draw:formula="0 + 10205 - 10157"/><draw:equation draw:name="f22" draw:formula="?f21 * ?f5 / 89"/><draw:equation draw:name="f23" draw:formula="0 + 10193 - 10157"/><draw:equation draw:name="f24" draw:formula="?f23 * ?f5 / 89"/><draw:equation draw:name="f25" draw:formula="3225 * ?f4 / 135"/><draw:equation draw:name="f26" draw:formula="0 + 10183 - 10157"/><draw:equation draw:name="f27" draw:formula="?f26 * ?f5 / 89"/><draw:equation draw:name="f28" draw:formula="0 + 10175 - 10157"/><draw:equation draw:name="f29" draw:formula="?f28 * ?f5 / 89"/><draw:equation draw:name="f30" draw:formula="3234 * ?f4 / 135"/><draw:equation draw:name="f31" draw:formula="0 + 10169 - 10157"/><draw:equation draw:name="f32" draw:formula="?f31 * ?f5 / 89"/><draw:equation draw:name="f33" draw:formula="3242 * ?f4 / 135"/><draw:equation draw:name="f34" draw:formula="0 + 10164 - 10157"/><draw:equation draw:name="f35" draw:formula="?f34 * ?f5 / 89"/><draw:equation draw:name="f36" draw:formula="3253 * ?f4 / 135"/><draw:equation draw:name="f37" draw:formula="0 + 10160 - 10157"/><draw:equation draw:name="f38" draw:formula="?f37 * ?f5 / 89"/><draw:equation draw:name="f39" draw:formula="3264 * ?f4 / 135"/><draw:equation draw:name="f40" draw:formula="0 + 10157 - 10157"/><draw:equation draw:name="f41" draw:formula="?f40 * ?f5 / 89"/><draw:equation draw:name="f42" draw:formula="3277 * ?f4 / 135"/><draw:equation draw:name="f43" draw:formula="3293 * ?f4 / 135"/><draw:equation draw:name="f44" draw:formula="3308 * ?f4 / 135"/><draw:equation draw:name="f45" draw:formula="3320 * ?f4 / 135"/><draw:equation draw:name="f46" draw:formula="0 + 10163 - 10157"/><draw:equation draw:name="f47" draw:formula="?f46 * ?f5 / 89"/><draw:equation draw:name="f48" draw:formula="3330 * ?f4 / 135"/><draw:equation draw:name="f49" draw:formula="0 + 10166 - 10157"/><draw:equation draw:name="f50" draw:formula="?f49 * ?f5 / 89"/><draw:equation draw:name="f51" draw:formula="3338 * ?f4 / 135"/><draw:equation draw:name="f52" draw:formula="0 + 10173 - 10157"/><draw:equation draw:name="f53" draw:formula="?f52 * ?f5 / 89"/><draw:equation draw:name="f54" draw:formula="3346 * ?f4 / 135"/><draw:equation draw:name="f55" draw:formula="0 + 10182 - 10157"/><draw:equation draw:name="f56" draw:formula="?f55 * ?f5 / 89"/><draw:equation draw:name="f57" draw:formula="3353 * ?f4 / 135"/><draw:equation draw:name="f58" draw:formula="3266 * ?f4 / 135"/><draw:equation draw:name="f59" draw:formula="0 + 10185 - 10157"/><draw:equation draw:name="f60" draw:formula="?f59 * ?f5 / 89"/><draw:equation draw:name="f61" draw:formula="3262 * ?f4 / 135"/><draw:equation draw:name="f62" draw:formula="0 + 10188 - 10157"/><draw:equation draw:name="f63" draw:formula="?f62 * ?f5 / 89"/><draw:equation draw:name="f64" draw:formula="3250 * ?f4 / 135"/><draw:equation draw:name="f65" draw:formula="0 + 10195 - 10157"/><draw:equation draw:name="f66" draw:formula="?f65 * ?f5 / 89"/><draw:equation draw:name="f67" draw:formula="3245 * ?f4 / 135"/><draw:equation draw:name="f68" draw:formula="0 + 10212 - 10157"/><draw:equation draw:name="f69" draw:formula="?f68 * ?f5 / 89"/><draw:equation draw:name="f70" draw:formula="0 + 10217 - 10157"/><draw:equation draw:name="f71" draw:formula="?f70 * ?f5 / 89"/><draw:equation draw:name="f72" draw:formula="0 + 10245 - 10157"/><draw:equation draw:name="f73" draw:formula="?f72 * ?f5 / 89"/><draw:equation draw:name="f74" draw:formula="3312 * ?f4 / 135"/><draw:equation draw:name="f75" draw:formula="3294 * ?f4 / 135"/><draw:equation draw:name="f76" draw:formula="0 + 10236 - 10157"/><draw:equation draw:name="f77" draw:formula="?f76 * ?f5 / 89"/><draw:equation draw:name="f78" draw:formula="3281 * ?f4 / 135"/><draw:equation draw:name="f79" draw:formula="0 + 10224 - 10157"/><draw:equation draw:name="f80" draw:formula="?f79 * ?f5 / 89"/><draw:equation draw:name="f81" draw:formula="3272 * ?f4 / 135"/><draw:equation draw:name="f82" draw:formula="0 + 10209 - 10157"/><draw:equation draw:name="f83" draw:formula="?f82 * ?f5 / 89"/><draw:equation draw:name="f84" draw:formula="3269 * ?f4 / 135"/><draw:equation draw:name="f85" draw:formula="0 + 10197 - 10157"/><draw:equation draw:name="f86" draw:formula="?f85 * ?f5 / 89"/><draw:equation draw:name="f87" draw:formula="0 + 10190 - 10157"/><draw:equation draw:name="f88" draw:formula="?f87 * ?f5 / 89"/><draw:equation draw:name="f89" draw:formula="3274 * ?f4 / 135"/><draw:equation draw:name="f90" draw:formula="3300 * ?f4 / 135"/><draw:equation draw:name="f91" draw:formula="3290 * ?f4 / 135"/><draw:equation draw:name="f92" draw:formula="0 + 10214 - 10157"/><draw:equation draw:name="f93" draw:formula="?f92 * ?f5 / 89"/><draw:equation draw:name="f94" draw:formula="0 + 10221 - 10157"/><draw:equation draw:name="f95" draw:formula="?f94 * ?f5 / 89"/><draw:equation draw:name="f96" draw:formula="3298 * ?f4 / 135"/><draw:equation draw:name="f97" draw:formula="0 + 10234 - 10157"/><draw:equation draw:name="f98" draw:formula="?f97 * ?f5 / 89"/><draw:equation draw:name="f99" draw:formula="3345 * ?f4 / 135"/><draw:equation draw:name="f100" draw:formula="0 + 10242 - 10157"/><draw:equation draw:name="f101" draw:formula="?f100 * ?f5 / 89"/><draw:equation draw:name="f102" draw:formula="3326 * ?f4 / 135"/><draw:equation draw:name="f103" draw:formula="3336 * ?f4 / 135"/><draw:equation draw:name="f104" draw:formula="0 + 10192 - 10157"/><draw:equation draw:name="f105" draw:formula="?f104 * ?f5 / 89"/><draw:equation draw:name="f106" draw:formula="3356 * ?f4 / 135"/><draw:equation draw:name="f107" draw:formula="0 + 10202 - 10157"/><draw:equation draw:name="f108" draw:formula="?f107 * ?f5 / 89"/><draw:equation draw:name="f109" draw:formula="3358 * ?f4 / 135"/><draw:equation draw:name="f110" draw:formula="0 + 10220 - 10157"/><draw:equation draw:name="f111" draw:formula="?f110 * ?f5 / 89"/><draw:equation draw:name="f112" draw:formula="3354 * ?f4 / 135"/><draw:equation draw:name="f113" draw:formula="?f9 / ?f6"/><draw:equation draw:name="f114" draw:formula="?f10 / ?f7"/><draw:equation draw:name="f115" draw:formula="?f11 / ?f7"/><draw:equation draw:name="f116" draw:formula="?f13 / ?f6"/><draw:equation draw:name="f117" draw:formula="?f14 / ?f7"/><draw:equation draw:name="f118" draw:formula="?f16 / ?f6"/><draw:equation draw:name="f119" draw:formula="?f17 / ?f7"/><draw:equation draw:name="f120" draw:formula="?f19 / ?f6"/><draw:equation draw:name="f121" draw:formula="?f20 / ?f7"/><draw:equation draw:name="f122" draw:formula="?f22 / ?f6"/><draw:equation draw:name="f123" draw:formula="?f24 / ?f6"/><draw:equation draw:name="f124" draw:formula="?f25 / ?f7"/><draw:equation draw:name="f125" draw:formula="?f27 / ?f6"/><draw:equation draw:name="f126" draw:formula="?f29 / ?f6"/><draw:equation draw:name="f127" draw:formula="?f30 / ?f7"/><draw:equation draw:name="f128" draw:formula="?f32 / ?f6"/><draw:equation draw:name="f129" draw:formula="?f33 / ?f7"/><draw:equation draw:name="f130" draw:formula="?f35 / ?f6"/><draw:equation draw:name="f131" draw:formula="?f36 / ?f7"/><draw:equation draw:name="f132" draw:formula="?f38 / ?f6"/><draw:equation draw:name="f133" draw:formula="?f39 / ?f7"/><draw:equation draw:name="f134" draw:formula="?f41 / ?f6"/><draw:equation draw:name="f135" draw:formula="?f42 / ?f7"/><draw:equation draw:name="f136" draw:formula="?f43 / ?f7"/><draw:equation draw:name="f137" draw:formula="?f44 / ?f7"/><draw:equation draw:name="f138" draw:formula="?f45 / ?f7"/><draw:equation draw:name="f139" draw:formula="?f47 / ?f6"/><draw:equation draw:name="f140" draw:formula="?f48 / ?f7"/><draw:equation draw:name="f141" draw:formula="?f50 / ?f6"/><draw:equation draw:name="f142" draw:formula="?f51 / ?f7"/><draw:equation draw:name="f143" draw:formula="?f53 / ?f6"/><draw:equation draw:name="f144" draw:formula="?f54 / ?f7"/><draw:equation draw:name="f145" draw:formula="?f56 / ?f6"/><draw:equation draw:name="f146" draw:formula="?f57 / ?f7"/><draw:equation draw:name="f147" draw:formula="?f58 / ?f7"/><draw:equation draw:name="f148" draw:formula="?f60 / ?f6"/><draw:equation draw:name="f149" draw:formula="?f61 / ?f7"/><draw:equation draw:name="f150" draw:formula="?f63 / ?f6"/><draw:equation draw:name="f151" draw:formula="?f64 / ?f7"/><draw:equation draw:name="f152" draw:formula="?f66 / ?f6"/><draw:equation draw:name="f153" draw:formula="?f67 / ?f7"/><draw:equation draw:name="f154" draw:formula="?f69 / ?f6"/><draw:equation draw:name="f155" draw:formula="?f71 / ?f6"/><draw:equation draw:name="f156" draw:formula="?f73 / ?f6"/><draw:equation draw:name="f157" draw:formula="?f74 / ?f7"/><draw:equation draw:name="f158" draw:formula="?f75 / ?f7"/><draw:equation draw:name="f159" draw:formula="?f77 / ?f6"/><draw:equation draw:name="f160" draw:formula="?f78 / ?f7"/><draw:equation draw:name="f161" draw:formula="?f80 / ?f6"/><draw:equation draw:name="f162" draw:formula="?f81 / ?f7"/><draw:equation draw:name="f163" draw:formula="?f83 / ?f6"/><draw:equation draw:name="f164" draw:formula="?f84 / ?f7"/><draw:equation draw:name="f165" draw:formula="?f86 / ?f6"/><draw:equation draw:name="f166" draw:formula="?f88 / ?f6"/><draw:equation draw:name="f167" draw:formula="?f89 / ?f7"/><draw:equation draw:name="f168" draw:formula="?f90 / ?f7"/><draw:equation draw:name="f169" draw:formula="?f91 / ?f7"/><draw:equation draw:name="f170" draw:formula="?f93 / ?f6"/><draw:equation draw:name="f171" draw:formula="?f95 / ?f6"/><draw:equation draw:name="f172" draw:formula="?f96 / ?f7"/><draw:equation draw:name="f173" draw:formula="?f98 / ?f6"/><draw:equation draw:name="f174" draw:formula="?f99 / ?f7"/><draw:equation draw:name="f175" draw:formula="?f101 / ?f6"/><draw:equation draw:name="f176" draw:formula="?f102 / ?f7"/><draw:equation draw:name="f177" draw:formula="?f103 / ?f7"/><draw:equation draw:name="f178" draw:formula="?f105 / ?f6"/><draw:equation draw:name="f179" draw:formula="?f106 / ?f7"/><draw:equation draw:name="f180" draw:formula="?f108 / ?f6"/><draw:equation draw:name="f181" draw:formula="?f109 / ?f7"/><draw:equation draw:name="f182" draw:formula="?f111 / ?f6"/><draw:equation draw:name="f183" draw:formula="?f112 / ?f7"/><draw:equation draw:name="f184" draw:formula="0 / ?f6"/><draw:equation draw:name="f185" draw:formula="?f1 / ?f6"/><draw:equation draw:name="f186" draw:formula="0 / ?f7"/><draw:equation draw:name="f187" draw:formula="?f3 / ?f7"/></draw:enhanced-geometry></draw:custom-shape><draw:custom-shape svg:x="7.50139in" svg:y="2.24028in" svg:width="0.06389in" svg:height="0.08889in" draw:z-index="251616768" draw:id="id7" draw:style-name="a8" draw:name="docshape8" text:anchor-type="paragraph"><svg:title/><svg:desc/><draw:enhanced-geometry draw:type="non-primitive" svg:viewBox="0 0 92 128" draw:enhanced-path="M 91 19 L 91 0 0 0 0 24 65 24 46 48 33 72 25 97 19 127 46 127 50 99 58 73 71 46 91 19 Z N" draw:text-areas="?f58 ?f60 ?f59 ?f61" draw:glue-points="?f38 ?f39 ?f38 ?f40 ?f41 ?f40 ?f41 ?f42 ?f43 ?f42 ?f44 ?f45 ?f46 ?f47 ?f48 ?f49 ?f50 ?f51 ?f44 ?f51 ?f52 ?f53 ?f54 ?f55 ?f56 ?f57 ?f38 ?f3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28"/><draw:equation draw:name="f8" draw:formula="0 + 10893 - 10802"/><draw:equation draw:name="f9" draw:formula="?f8 * ?f5 / 92"/><draw:equation draw:name="f10" draw:formula="3245 * ?f4 / 128"/><draw:equation draw:name="f11" draw:formula="3226 * ?f4 / 128"/><draw:equation draw:name="f12" draw:formula="0 + 10802 - 10802"/><draw:equation draw:name="f13" draw:formula="?f12 * ?f5 / 92"/><draw:equation draw:name="f14" draw:formula="3250 * ?f4 / 128"/><draw:equation draw:name="f15" draw:formula="0 + 10867 - 10802"/><draw:equation draw:name="f16" draw:formula="?f15 * ?f5 / 92"/><draw:equation draw:name="f17" draw:formula="0 + 10848 - 10802"/><draw:equation draw:name="f18" draw:formula="?f17 * ?f5 / 92"/><draw:equation draw:name="f19" draw:formula="3274 * ?f4 / 128"/><draw:equation draw:name="f20" draw:formula="0 + 10835 - 10802"/><draw:equation draw:name="f21" draw:formula="?f20 * ?f5 / 92"/><draw:equation draw:name="f22" draw:formula="3298 * ?f4 / 128"/><draw:equation draw:name="f23" draw:formula="0 + 10827 - 10802"/><draw:equation draw:name="f24" draw:formula="?f23 * ?f5 / 92"/><draw:equation draw:name="f25" draw:formula="3323 * ?f4 / 128"/><draw:equation draw:name="f26" draw:formula="0 + 10821 - 10802"/><draw:equation draw:name="f27" draw:formula="?f26 * ?f5 / 92"/><draw:equation draw:name="f28" draw:formula="3353 * ?f4 / 128"/><draw:equation draw:name="f29" draw:formula="0 + 10852 - 10802"/><draw:equation draw:name="f30" draw:formula="?f29 * ?f5 / 92"/><draw:equation draw:name="f31" draw:formula="3325 * ?f4 / 128"/><draw:equation draw:name="f32" draw:formula="0 + 10860 - 10802"/><draw:equation draw:name="f33" draw:formula="?f32 * ?f5 / 92"/><draw:equation draw:name="f34" draw:formula="3299 * ?f4 / 128"/><draw:equation draw:name="f35" draw:formula="0 + 10873 - 10802"/><draw:equation draw:name="f36" draw:formula="?f35 * ?f5 / 92"/><draw:equation draw:name="f37" draw:formula="3272 * ?f4 / 128"/><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7.95in" svg:y="2.23819in" svg:width="0.06181in" svg:height="0.09375in" draw:z-index="251617792" draw:id="id8" draw:style-name="a9" draw:name="docshape9" text:anchor-type="paragraph"><svg:title/><svg:desc/><draw:enhanced-geometry draw:type="non-primitive" svg:viewBox="0 0 89 135" draw:enhanced-path="M 19 127 L 19 60 5 70 0 79 0 94 3 110 12 123 19 127 Z M 86 43 L 86 36 83 21 74 10 61 3 45 0 29 3 15 10 6 21 2 36 2 48 9 55 19 60 19 127 24 130 24 79 26 77 26 27 33 22 55 22 62 27 62 77 65 79 65 131 69 128 69 60 72 58 74 58 81 51 86 43 Z M 65 131 L 65 106 57 113 31 113 24 106 24 130 26 132 45 135 63 132 65 131 Z M 62 77 L 62 48 55 55 33 55 26 48 26 77 31 72 57 72 62 77 Z M 89 94 L 89 79 84 70 69 60 69 128 77 123 86 110 89 94 Z N" draw:text-areas="?f114 ?f116 ?f115 ?f117" draw:glue-points="?f71 ?f72 ?f73 ?f74 ?f75 ?f76 ?f71 ?f77 ?f78 ?f79 ?f80 ?f81 ?f82 ?f83 ?f84 ?f81 ?f85 ?f79 ?f86 ?f87 ?f71 ?f77 ?f88 ?f74 ?f89 ?f90 ?f91 ?f92 ?f93 ?f94 ?f95 ?f96 ?f97 ?f72 ?f80 ?f98 ?f78 ?f99 ?f95 ?f100 ?f101 ?f102 ?f88 ?f103 ?f82 ?f104 ?f95 ?f96 ?f93 ?f105 ?f106 ?f87 ?f89 ?f94 ?f107 ?f108 ?f109 ?f110 ?f111 ?f112 ?f97 ?f113 ?f78 ?f76"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35"/><draw:equation draw:name="f8" draw:formula="0 + 11467 - 11448"/><draw:equation draw:name="f9" draw:formula="?f8 * ?f5 / 89"/><draw:equation draw:name="f10" draw:formula="3283 * ?f4 / 135"/><draw:equation draw:name="f11" draw:formula="0 + 11448 - 11448"/><draw:equation draw:name="f12" draw:formula="?f11 * ?f5 / 89"/><draw:equation draw:name="f13" draw:formula="3302 * ?f4 / 135"/><draw:equation draw:name="f14" draw:formula="0 + 11451 - 11448"/><draw:equation draw:name="f15" draw:formula="?f14 * ?f5 / 89"/><draw:equation draw:name="f16" draw:formula="3333 * ?f4 / 135"/><draw:equation draw:name="f17" draw:formula="3350 * ?f4 / 135"/><draw:equation draw:name="f18" draw:formula="0 + 11534 - 11448"/><draw:equation draw:name="f19" draw:formula="?f18 * ?f5 / 89"/><draw:equation draw:name="f20" draw:formula="3259 * ?f4 / 135"/><draw:equation draw:name="f21" draw:formula="0 + 11522 - 11448"/><draw:equation draw:name="f22" draw:formula="?f21 * ?f5 / 89"/><draw:equation draw:name="f23" draw:formula="3233 * ?f4 / 135"/><draw:equation draw:name="f24" draw:formula="0 + 11493 - 11448"/><draw:equation draw:name="f25" draw:formula="?f24 * ?f5 / 89"/><draw:equation draw:name="f26" draw:formula="3223 * ?f4 / 135"/><draw:equation draw:name="f27" draw:formula="0 + 11463 - 11448"/><draw:equation draw:name="f28" draw:formula="?f27 * ?f5 / 89"/><draw:equation draw:name="f29" draw:formula="0 + 11450 - 11448"/><draw:equation draw:name="f30" draw:formula="?f29 * ?f5 / 89"/><draw:equation draw:name="f31" draw:formula="0 + 11457 - 11448"/><draw:equation draw:name="f32" draw:formula="?f31 * ?f5 / 89"/><draw:equation draw:name="f33" draw:formula="3278 * ?f4 / 135"/><draw:equation draw:name="f34" draw:formula="0 + 11472 - 11448"/><draw:equation draw:name="f35" draw:formula="?f34 * ?f5 / 89"/><draw:equation draw:name="f36" draw:formula="0 + 11474 - 11448"/><draw:equation draw:name="f37" draw:formula="?f36 * ?f5 / 89"/><draw:equation draw:name="f38" draw:formula="3250 * ?f4 / 135"/><draw:equation draw:name="f39" draw:formula="0 + 11503 - 11448"/><draw:equation draw:name="f40" draw:formula="?f39 * ?f5 / 89"/><draw:equation draw:name="f41" draw:formula="3245 * ?f4 / 135"/><draw:equation draw:name="f42" draw:formula="0 + 11510 - 11448"/><draw:equation draw:name="f43" draw:formula="?f42 * ?f5 / 89"/><draw:equation draw:name="f44" draw:formula="3300 * ?f4 / 135"/><draw:equation draw:name="f45" draw:formula="0 + 11513 - 11448"/><draw:equation draw:name="f46" draw:formula="?f45 * ?f5 / 89"/><draw:equation draw:name="f47" draw:formula="3354 * ?f4 / 135"/><draw:equation draw:name="f48" draw:formula="0 + 11517 - 11448"/><draw:equation draw:name="f49" draw:formula="?f48 * ?f5 / 89"/><draw:equation draw:name="f50" draw:formula="3281 * ?f4 / 135"/><draw:equation draw:name="f51" draw:formula="3266 * ?f4 / 135"/><draw:equation draw:name="f52" draw:formula="3329 * ?f4 / 135"/><draw:equation draw:name="f53" draw:formula="0 + 11479 - 11448"/><draw:equation draw:name="f54" draw:formula="?f53 * ?f5 / 89"/><draw:equation draw:name="f55" draw:formula="3336 * ?f4 / 135"/><draw:equation draw:name="f56" draw:formula="3353 * ?f4 / 135"/><draw:equation draw:name="f57" draw:formula="3358 * ?f4 / 135"/><draw:equation draw:name="f58" draw:formula="3271 * ?f4 / 135"/><draw:equation draw:name="f59" draw:formula="0 + 11481 - 11448"/><draw:equation draw:name="f60" draw:formula="?f59 * ?f5 / 89"/><draw:equation draw:name="f61" draw:formula="0 + 11505 - 11448"/><draw:equation draw:name="f62" draw:formula="?f61 * ?f5 / 89"/><draw:equation draw:name="f63" draw:formula="3295 * ?f4 / 135"/><draw:equation draw:name="f64" draw:formula="0 + 11537 - 11448"/><draw:equation draw:name="f65" draw:formula="?f64 * ?f5 / 89"/><draw:equation draw:name="f66" draw:formula="3317 * ?f4 / 135"/><draw:equation draw:name="f67" draw:formula="0 + 11532 - 11448"/><draw:equation draw:name="f68" draw:formula="?f67 * ?f5 / 89"/><draw:equation draw:name="f69" draw:formula="3293 * ?f4 / 135"/><draw:equation draw:name="f70" draw:formula="3351 * ?f4 / 135"/><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7 / ?f7"/><draw:equation draw:name="f78" draw:formula="?f19 / ?f6"/><draw:equation draw:name="f79" draw:formula="?f20 / ?f7"/><draw:equation draw:name="f80" draw:formula="?f22 / ?f6"/><draw:equation draw:name="f81" draw:formula="?f23 / ?f7"/><draw:equation draw:name="f82" draw:formula="?f25 / ?f6"/><draw:equation draw:name="f83" draw:formula="?f26 / ?f7"/><draw:equation draw:name="f84" draw:formula="?f28 / ?f6"/><draw:equation draw:name="f85" draw:formula="?f30 / ?f6"/><draw:equation draw:name="f86" draw:formula="?f32 / ?f6"/><draw:equation draw:name="f87" draw:formula="?f33 / ?f7"/><draw:equation draw:name="f88" draw:formula="?f35 / ?f6"/><draw:equation draw:name="f89" draw:formula="?f37 / ?f6"/><draw:equation draw:name="f90" draw:formula="?f38 / ?f7"/><draw:equation draw:name="f91" draw:formula="?f40 / ?f6"/><draw:equation draw:name="f92" draw:formula="?f41 / ?f7"/><draw:equation draw:name="f93" draw:formula="?f43 / ?f6"/><draw:equation draw:name="f94" draw:formula="?f44 / ?f7"/><draw:equation draw:name="f95" draw:formula="?f46 / ?f6"/><draw:equation draw:name="f96" draw:formula="?f47 / ?f7"/><draw:equation draw:name="f97" draw:formula="?f49 / ?f6"/><draw:equation draw:name="f98" draw:formula="?f50 / ?f7"/><draw:equation draw:name="f99" draw:formula="?f51 / ?f7"/><draw:equation draw:name="f100" draw:formula="?f52 / ?f7"/><draw:equation draw:name="f101" draw:formula="?f54 / ?f6"/><draw:equation draw:name="f102" draw:formula="?f55 / ?f7"/><draw:equation draw:name="f103" draw:formula="?f56 / ?f7"/><draw:equation draw:name="f104" draw:formula="?f57 / ?f7"/><draw:equation draw:name="f105" draw:formula="?f58 / ?f7"/><draw:equation draw:name="f106" draw:formula="?f60 / ?f6"/><draw:equation draw:name="f107" draw:formula="?f62 / ?f6"/><draw:equation draw:name="f108" draw:formula="?f63 / ?f7"/><draw:equation draw:name="f109" draw:formula="?f65 / ?f6"/><draw:equation draw:name="f110" draw:formula="?f66 / ?f7"/><draw:equation draw:name="f111" draw:formula="?f68 / ?f6"/><draw:equation draw:name="f112" draw:formula="?f69 / ?f7"/><draw:equation draw:name="f113" draw:formula="?f70 / ?f7"/><draw:equation draw:name="f114" draw:formula="0 / ?f6"/><draw:equation draw:name="f115" draw:formula="?f1 / ?f6"/><draw:equation draw:name="f116" draw:formula="0 / ?f7"/><draw:equation draw:name="f117" draw:formula="?f3 / ?f7"/></draw:enhanced-geometry></draw:custom-shape><draw:frame draw:z-index="251618816" draw:style-name="a10" draw:name="image4.png" text:anchor-type="paragraph" svg:x="9.02639in" svg:y="2.40139in" svg:width="1.26875in" svg:height="4.94792in" style:rel-width="scale" style:rel-height="scale"><draw:image xlink:href="media/image4.png" xlink:type="simple" xlink:show="embed" xlink:actuate="onLoad"/><svg:title/><svg:desc/></draw:frame><draw:frame draw:z-index="251619840" draw:style-name="a11" draw:name="image5.png" text:anchor-type="paragraph" svg:x="1.02292in" svg:y="2.21319in" svg:width="5.01389in" svg:height="5.13542in" style:rel-width="scale" style:rel-height="scale"><draw:image xlink:href="media/image5.png" xlink:type="simple" xlink:show="embed" xlink:actuate="onLoad"/><svg:title/><svg:desc/></draw:frame></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able:number-columns-spanned="4">
            <text:p text:style-name="P16"><text:span text:style-name="T17"><draw:frame draw:style-name="a12" draw:name="image6.png" text:anchor-type="as-char" svg:x="0in" svg:y="0in" svg:width="1.62361in" svg:height="0.14653in" style:rel-width="scale" style:rel-height="scale"><draw:image xlink:href="media/image6.png" xlink:type="simple" xlink:show="embed" xlink:actuate="onLoad"/><svg:title/><svg:desc/></draw:frame></text:span></text:p>
          </table:table-cell>
          <table:covered-table-cell/>
          <table:covered-table-cell/>
          <table:covered-table-cell/>
          <table:table-cell table:style-name="TableCell18" table:number-columns-spanned="2">
            <text:p text:style-name="P19"/>
          </table:table-cell>
          <table:covered-table-cell/>
        </table:table-row>
        <table:table-row table:style-name="TableRow20">
          <table:table-cell table:style-name="TableCell21">
            <text:p text:style-name="P22"/>
          </table:table-cell>
          <table:table-cell table:style-name="TableCell23">
            <text:p text:style-name="P24"/>
          </table:table-cell>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ext:p text:style-name="P42"><text:span text:style-name="T43"><draw:custom-shape svg:x="0in" svg:y="0in" svg:width="0.12222in" svg:height="0.09167in" draw:id="id9" draw:style-name="a13" draw:name="docshapegroup10"><svg:title/><svg:desc/><draw:enhanced-geometry draw:type="non-primitive" svg:viewBox="0 0 176 132" draw:enhanced-path="M 43 0 L 34 0 29 12 23 19 14 24 0 26 0 38 26 38 26 127 43 127 43 0 Z M 175 86 L 172 70 163 56 150 47 132 43 125 43 118 46 108 53 115 17 168 17 168 0 101 0 91 70 106 70 113 62 120 58 130 58 141 60 150 66 156 76 158 89 156 101 150 110 141 116 130 118 115 118 108 110 103 96 89 96 91 108 91 113 96 118 103 127 115 132 130 132 148 129 162 119 172 105 175 86 Z N" draw:text-areas="?f134 ?f136 ?f135 ?f137" draw:glue-points="?f71 ?f72 ?f73 ?f72 ?f74 ?f75 ?f76 ?f77 ?f78 ?f79 ?f80 ?f81 ?f80 ?f82 ?f83 ?f82 ?f83 ?f84 ?f71 ?f84 ?f71 ?f72 ?f85 ?f86 ?f87 ?f88 ?f89 ?f90 ?f91 ?f92 ?f93 ?f94 ?f95 ?f94 ?f96 ?f97 ?f98 ?f99 ?f100 ?f101 ?f102 ?f101 ?f102 ?f72 ?f103 ?f72 ?f104 ?f88 ?f105 ?f88 ?f106 ?f107 ?f108 ?f109 ?f110 ?f109 ?f111 ?f112 ?f91 ?f113 ?f114 ?f115 ?f116 ?f117 ?f114 ?f118 ?f91 ?f119 ?f111 ?f120 ?f110 ?f121 ?f100 ?f121 ?f98 ?f119 ?f122 ?f123 ?f124 ?f123 ?f104 ?f125 ?f104 ?f126 ?f127 ?f121 ?f122 ?f84 ?f100 ?f128 ?f110 ?f128 ?f129 ?f130 ?f131 ?f132 ?f87 ?f133 ?f85 ?f86"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draw:equation draw:name="f7" draw:formula="?f4 / 132"/><draw:equation draw:name="f8" draw:formula="43 * ?f5 / 176"/><draw:equation draw:name="f9" draw:formula="0 * ?f4 / 132"/><draw:equation draw:name="f10" draw:formula="34 * ?f5 / 176"/><draw:equation draw:name="f11" draw:formula="29 * ?f5 / 176"/><draw:equation draw:name="f12" draw:formula="12 * ?f4 / 132"/><draw:equation draw:name="f13" draw:formula="23 * ?f5 / 176"/><draw:equation draw:name="f14" draw:formula="19 * ?f4 / 132"/><draw:equation draw:name="f15" draw:formula="14 * ?f5 / 176"/><draw:equation draw:name="f16" draw:formula="24 * ?f4 / 132"/><draw:equation draw:name="f17" draw:formula="0 * ?f5 / 176"/><draw:equation draw:name="f18" draw:formula="26 * ?f4 / 132"/><draw:equation draw:name="f19" draw:formula="38 * ?f4 / 132"/><draw:equation draw:name="f20" draw:formula="26 * ?f5 / 176"/><draw:equation draw:name="f21" draw:formula="127 * ?f4 / 132"/><draw:equation draw:name="f22" draw:formula="175 * ?f5 / 176"/><draw:equation draw:name="f23" draw:formula="86 * ?f4 / 132"/><draw:equation draw:name="f24" draw:formula="172 * ?f5 / 176"/><draw:equation draw:name="f25" draw:formula="70 * ?f4 / 132"/><draw:equation draw:name="f26" draw:formula="163 * ?f5 / 176"/><draw:equation draw:name="f27" draw:formula="56 * ?f4 / 132"/><draw:equation draw:name="f28" draw:formula="150 * ?f5 / 176"/><draw:equation draw:name="f29" draw:formula="47 * ?f4 / 132"/><draw:equation draw:name="f30" draw:formula="132 * ?f5 / 176"/><draw:equation draw:name="f31" draw:formula="43 * ?f4 / 132"/><draw:equation draw:name="f32" draw:formula="125 * ?f5 / 176"/><draw:equation draw:name="f33" draw:formula="118 * ?f5 / 176"/><draw:equation draw:name="f34" draw:formula="46 * ?f4 / 132"/><draw:equation draw:name="f35" draw:formula="108 * ?f5 / 176"/><draw:equation draw:name="f36" draw:formula="53 * ?f4 / 132"/><draw:equation draw:name="f37" draw:formula="115 * ?f5 / 176"/><draw:equation draw:name="f38" draw:formula="17 * ?f4 / 132"/><draw:equation draw:name="f39" draw:formula="168 * ?f5 / 176"/><draw:equation draw:name="f40" draw:formula="101 * ?f5 / 176"/><draw:equation draw:name="f41" draw:formula="91 * ?f5 / 176"/><draw:equation draw:name="f42" draw:formula="106 * ?f5 / 176"/><draw:equation draw:name="f43" draw:formula="113 * ?f5 / 176"/><draw:equation draw:name="f44" draw:formula="62 * ?f4 / 132"/><draw:equation draw:name="f45" draw:formula="120 * ?f5 / 176"/><draw:equation draw:name="f46" draw:formula="58 * ?f4 / 132"/><draw:equation draw:name="f47" draw:formula="130 * ?f5 / 176"/><draw:equation draw:name="f48" draw:formula="141 * ?f5 / 176"/><draw:equation draw:name="f49" draw:formula="60 * ?f4 / 132"/><draw:equation draw:name="f50" draw:formula="66 * ?f4 / 132"/><draw:equation draw:name="f51" draw:formula="156 * ?f5 / 176"/><draw:equation draw:name="f52" draw:formula="76 * ?f4 / 132"/><draw:equation draw:name="f53" draw:formula="158 * ?f5 / 176"/><draw:equation draw:name="f54" draw:formula="89 * ?f4 / 132"/><draw:equation draw:name="f55" draw:formula="101 * ?f4 / 132"/><draw:equation draw:name="f56" draw:formula="110 * ?f4 / 132"/><draw:equation draw:name="f57" draw:formula="116 * ?f4 / 132"/><draw:equation draw:name="f58" draw:formula="118 * ?f4 / 132"/><draw:equation draw:name="f59" draw:formula="103 * ?f5 / 176"/><draw:equation draw:name="f60" draw:formula="96 * ?f4 / 132"/><draw:equation draw:name="f61" draw:formula="89 * ?f5 / 176"/><draw:equation draw:name="f62" draw:formula="108 * ?f4 / 132"/><draw:equation draw:name="f63" draw:formula="113 * ?f4 / 132"/><draw:equation draw:name="f64" draw:formula="96 * ?f5 / 176"/><draw:equation draw:name="f65" draw:formula="132 * ?f4 / 132"/><draw:equation draw:name="f66" draw:formula="148 * ?f5 / 176"/><draw:equation draw:name="f67" draw:formula="129 * ?f4 / 132"/><draw:equation draw:name="f68" draw:formula="162 * ?f5 / 176"/><draw:equation draw:name="f69" draw:formula="119 * ?f4 / 132"/><draw:equation draw:name="f70" draw:formula="105 * ?f4 / 132"/><draw:equation draw:name="f71" draw:formula="?f8 / ?f6"/><draw:equation draw:name="f72" draw:formula="?f9 / ?f7"/><draw:equation draw:name="f73" draw:formula="?f10 / ?f6"/><draw:equation draw:name="f74" draw:formula="?f11 / ?f6"/><draw:equation draw:name="f75" draw:formula="?f12 / ?f7"/><draw:equation draw:name="f76" draw:formula="?f13 / ?f6"/><draw:equation draw:name="f77" draw:formula="?f14 / ?f7"/><draw:equation draw:name="f78" draw:formula="?f15 / ?f6"/><draw:equation draw:name="f79" draw:formula="?f16 / ?f7"/><draw:equation draw:name="f80" draw:formula="?f17 / ?f6"/><draw:equation draw:name="f81" draw:formula="?f18 / ?f7"/><draw:equation draw:name="f82" draw:formula="?f19 / ?f7"/><draw:equation draw:name="f83" draw:formula="?f20 / ?f6"/><draw:equation draw:name="f84" draw:formula="?f21 / ?f7"/><draw:equation draw:name="f85" draw:formula="?f22 / ?f6"/><draw:equation draw:name="f86" draw:formula="?f23 / ?f7"/><draw:equation draw:name="f87" draw:formula="?f24 / ?f6"/><draw:equation draw:name="f88" draw:formula="?f25 / ?f7"/><draw:equation draw:name="f89" draw:formula="?f26 / ?f6"/><draw:equation draw:name="f90" draw:formula="?f27 / ?f7"/><draw:equation draw:name="f91" draw:formula="?f28 / ?f6"/><draw:equation draw:name="f92" draw:formula="?f29 / ?f7"/><draw:equation draw:name="f93" draw:formula="?f30 / ?f6"/><draw:equation draw:name="f94" draw:formula="?f31 / ?f7"/><draw:equation draw:name="f95" draw:formula="?f32 / ?f6"/><draw:equation draw:name="f96" draw:formula="?f33 / ?f6"/><draw:equation draw:name="f97" draw:formula="?f34 / ?f7"/><draw:equation draw:name="f98" draw:formula="?f35 / ?f6"/><draw:equation draw:name="f99" draw:formula="?f36 / ?f7"/><draw:equation draw:name="f100" draw:formula="?f37 / ?f6"/><draw:equation draw:name="f101" draw:formula="?f38 / ?f7"/><draw:equation draw:name="f102" draw:formula="?f39 / ?f6"/><draw:equation draw:name="f103" draw:formula="?f40 / ?f6"/><draw:equation draw:name="f104" draw:formula="?f41 / ?f6"/><draw:equation draw:name="f105" draw:formula="?f42 / ?f6"/><draw:equation draw:name="f106" draw:formula="?f43 / ?f6"/><draw:equation draw:name="f107" draw:formula="?f44 / ?f7"/><draw:equation draw:name="f108" draw:formula="?f45 / ?f6"/><draw:equation draw:name="f109" draw:formula="?f46 / ?f7"/><draw:equation draw:name="f110" draw:formula="?f47 / ?f6"/><draw:equation draw:name="f111" draw:formula="?f48 / ?f6"/><draw:equation draw:name="f112" draw:formula="?f49 / ?f7"/><draw:equation draw:name="f113" draw:formula="?f50 / ?f7"/><draw:equation draw:name="f114" draw:formula="?f51 / ?f6"/><draw:equation draw:name="f115" draw:formula="?f52 / ?f7"/><draw:equation draw:name="f116" draw:formula="?f53 / ?f6"/><draw:equation draw:name="f117" draw:formula="?f54 / ?f7"/><draw:equation draw:name="f118" draw:formula="?f55 / ?f7"/><draw:equation draw:name="f119" draw:formula="?f56 / ?f7"/><draw:equation draw:name="f120" draw:formula="?f57 / ?f7"/><draw:equation draw:name="f121" draw:formula="?f58 / ?f7"/><draw:equation draw:name="f122" draw:formula="?f59 / ?f6"/><draw:equation draw:name="f123" draw:formula="?f60 / ?f7"/><draw:equation draw:name="f124" draw:formula="?f61 / ?f6"/><draw:equation draw:name="f125" draw:formula="?f62 / ?f7"/><draw:equation draw:name="f126" draw:formula="?f63 / ?f7"/><draw:equation draw:name="f127" draw:formula="?f64 / ?f6"/><draw:equation draw:name="f128" draw:formula="?f65 / ?f7"/><draw:equation draw:name="f129" draw:formula="?f66 / ?f6"/><draw:equation draw:name="f130" draw:formula="?f67 / ?f7"/><draw:equation draw:name="f131" draw:formula="?f68 / ?f6"/><draw:equation draw:name="f132" draw:formula="?f69 / ?f7"/><draw:equation draw:name="f133" draw:formula="?f70 / ?f7"/><draw:equation draw:name="f134" draw:formula="0 / ?f6"/><draw:equation draw:name="f135" draw:formula="?f1 / ?f6"/><draw:equation draw:name="f136" draw:formula="0 / ?f7"/><draw:equation draw:name="f137" draw:formula="?f3 / ?f7"/></draw:enhanced-geometry></draw:custom-shape></text:span></text:p>
          </table:table-cell>
          <table:table-cell table:style-name="TableCell44">
            <text:p text:style-name="P45"/>
          </table:table-cell>
          <table:table-cell table:style-name="TableCell46">
            <text:p text:style-name="P47"/>
          </table:table-cell>
          <table:table-cell table:style-name="TableCell48">
            <text:p text:style-name="P49"/>
            <text:p text:style-name="P50"><text:span text:style-name="T51"><draw:custom-shape svg:x="0in" svg:y="0in" svg:width="0.12014in" svg:height="0.09167in" draw:id="id10" draw:style-name="a14" draw:name="docshapegroup12"><svg:title/><svg:desc/><draw:enhanced-geometry draw:type="non-primitive" svg:viewBox="0 0 173 132" draw:enhanced-path="M 43 0 L 34 0 29 12 23 19 14 24 0 26 0 38 26 38 26 127 43 127 43 0 Z M 173 86 L 170 70 161 56 148 47 132 43 122 43 115 46 108 53 113 17 168 17 168 0 101 0 91 70 106 70 113 62 120 58 130 58 141 60 150 66 156 76 158 89 156 101 150 110 141 116 130 118 115 118 108 110 103 96 89 96 89 108 91 113 96 118 103 127 115 132 130 132 147 129 161 119 170 105 173 86 Z N" draw:text-areas="?f132 ?f134 ?f133 ?f135" draw:glue-points="?f70 ?f71 ?f72 ?f71 ?f73 ?f74 ?f75 ?f76 ?f77 ?f78 ?f79 ?f80 ?f79 ?f81 ?f82 ?f81 ?f82 ?f83 ?f70 ?f83 ?f70 ?f71 ?f84 ?f85 ?f86 ?f87 ?f88 ?f89 ?f90 ?f91 ?f92 ?f93 ?f94 ?f93 ?f95 ?f96 ?f97 ?f98 ?f99 ?f100 ?f101 ?f100 ?f101 ?f71 ?f102 ?f71 ?f103 ?f87 ?f104 ?f87 ?f99 ?f105 ?f106 ?f107 ?f108 ?f107 ?f109 ?f110 ?f111 ?f112 ?f113 ?f114 ?f115 ?f116 ?f113 ?f117 ?f111 ?f118 ?f109 ?f119 ?f108 ?f120 ?f95 ?f120 ?f97 ?f118 ?f121 ?f122 ?f123 ?f122 ?f123 ?f124 ?f103 ?f125 ?f126 ?f120 ?f121 ?f83 ?f95 ?f127 ?f108 ?f127 ?f128 ?f129 ?f88 ?f130 ?f86 ?f131 ?f84 ?f85"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32"/><draw:equation draw:name="f8" draw:formula="43 * ?f5 / 173"/><draw:equation draw:name="f9" draw:formula="0 * ?f4 / 132"/><draw:equation draw:name="f10" draw:formula="34 * ?f5 / 173"/><draw:equation draw:name="f11" draw:formula="29 * ?f5 / 173"/><draw:equation draw:name="f12" draw:formula="12 * ?f4 / 132"/><draw:equation draw:name="f13" draw:formula="23 * ?f5 / 173"/><draw:equation draw:name="f14" draw:formula="19 * ?f4 / 132"/><draw:equation draw:name="f15" draw:formula="14 * ?f5 / 173"/><draw:equation draw:name="f16" draw:formula="24 * ?f4 / 132"/><draw:equation draw:name="f17" draw:formula="0 * ?f5 / 173"/><draw:equation draw:name="f18" draw:formula="26 * ?f4 / 132"/><draw:equation draw:name="f19" draw:formula="38 * ?f4 / 132"/><draw:equation draw:name="f20" draw:formula="26 * ?f5 / 173"/><draw:equation draw:name="f21" draw:formula="127 * ?f4 / 132"/><draw:equation draw:name="f22" draw:formula="173 * ?f5 / 173"/><draw:equation draw:name="f23" draw:formula="86 * ?f4 / 132"/><draw:equation draw:name="f24" draw:formula="170 * ?f5 / 173"/><draw:equation draw:name="f25" draw:formula="70 * ?f4 / 132"/><draw:equation draw:name="f26" draw:formula="161 * ?f5 / 173"/><draw:equation draw:name="f27" draw:formula="56 * ?f4 / 132"/><draw:equation draw:name="f28" draw:formula="148 * ?f5 / 173"/><draw:equation draw:name="f29" draw:formula="47 * ?f4 / 132"/><draw:equation draw:name="f30" draw:formula="132 * ?f5 / 173"/><draw:equation draw:name="f31" draw:formula="43 * ?f4 / 132"/><draw:equation draw:name="f32" draw:formula="122 * ?f5 / 173"/><draw:equation draw:name="f33" draw:formula="115 * ?f5 / 173"/><draw:equation draw:name="f34" draw:formula="46 * ?f4 / 132"/><draw:equation draw:name="f35" draw:formula="108 * ?f5 / 173"/><draw:equation draw:name="f36" draw:formula="53 * ?f4 / 132"/><draw:equation draw:name="f37" draw:formula="113 * ?f5 / 173"/><draw:equation draw:name="f38" draw:formula="17 * ?f4 / 132"/><draw:equation draw:name="f39" draw:formula="168 * ?f5 / 173"/><draw:equation draw:name="f40" draw:formula="101 * ?f5 / 173"/><draw:equation draw:name="f41" draw:formula="91 * ?f5 / 173"/><draw:equation draw:name="f42" draw:formula="106 * ?f5 / 173"/><draw:equation draw:name="f43" draw:formula="62 * ?f4 / 132"/><draw:equation draw:name="f44" draw:formula="120 * ?f5 / 173"/><draw:equation draw:name="f45" draw:formula="58 * ?f4 / 132"/><draw:equation draw:name="f46" draw:formula="130 * ?f5 / 173"/><draw:equation draw:name="f47" draw:formula="141 * ?f5 / 173"/><draw:equation draw:name="f48" draw:formula="60 * ?f4 / 132"/><draw:equation draw:name="f49" draw:formula="150 * ?f5 / 173"/><draw:equation draw:name="f50" draw:formula="66 * ?f4 / 132"/><draw:equation draw:name="f51" draw:formula="156 * ?f5 / 173"/><draw:equation draw:name="f52" draw:formula="76 * ?f4 / 132"/><draw:equation draw:name="f53" draw:formula="158 * ?f5 / 173"/><draw:equation draw:name="f54" draw:formula="89 * ?f4 / 132"/><draw:equation draw:name="f55" draw:formula="101 * ?f4 / 132"/><draw:equation draw:name="f56" draw:formula="110 * ?f4 / 132"/><draw:equation draw:name="f57" draw:formula="116 * ?f4 / 132"/><draw:equation draw:name="f58" draw:formula="118 * ?f4 / 132"/><draw:equation draw:name="f59" draw:formula="103 * ?f5 / 173"/><draw:equation draw:name="f60" draw:formula="96 * ?f4 / 132"/><draw:equation draw:name="f61" draw:formula="89 * ?f5 / 173"/><draw:equation draw:name="f62" draw:formula="108 * ?f4 / 132"/><draw:equation draw:name="f63" draw:formula="113 * ?f4 / 132"/><draw:equation draw:name="f64" draw:formula="96 * ?f5 / 173"/><draw:equation draw:name="f65" draw:formula="132 * ?f4 / 132"/><draw:equation draw:name="f66" draw:formula="147 * ?f5 / 173"/><draw:equation draw:name="f67" draw:formula="129 * ?f4 / 132"/><draw:equation draw:name="f68" draw:formula="119 * ?f4 / 132"/><draw:equation draw:name="f69" draw:formula="105 * ?f4 / 132"/><draw:equation draw:name="f70" draw:formula="?f8 / ?f6"/><draw:equation draw:name="f71" draw:formula="?f9 / ?f7"/><draw:equation draw:name="f72" draw:formula="?f10 / ?f6"/><draw:equation draw:name="f73" draw:formula="?f11 / ?f6"/><draw:equation draw:name="f74" draw:formula="?f12 / ?f7"/><draw:equation draw:name="f75" draw:formula="?f13 / ?f6"/><draw:equation draw:name="f76" draw:formula="?f14 / ?f7"/><draw:equation draw:name="f77" draw:formula="?f15 / ?f6"/><draw:equation draw:name="f78" draw:formula="?f16 / ?f7"/><draw:equation draw:name="f79" draw:formula="?f17 / ?f6"/><draw:equation draw:name="f80" draw:formula="?f18 / ?f7"/><draw:equation draw:name="f81" draw:formula="?f19 / ?f7"/><draw:equation draw:name="f82" draw:formula="?f20 / ?f6"/><draw:equation draw:name="f83" draw:formula="?f21 / ?f7"/><draw:equation draw:name="f84" draw:formula="?f22 / ?f6"/><draw:equation draw:name="f85" draw:formula="?f23 / ?f7"/><draw:equation draw:name="f86" draw:formula="?f24 / ?f6"/><draw:equation draw:name="f87" draw:formula="?f25 / ?f7"/><draw:equation draw:name="f88" draw:formula="?f26 / ?f6"/><draw:equation draw:name="f89" draw:formula="?f27 / ?f7"/><draw:equation draw:name="f90" draw:formula="?f28 / ?f6"/><draw:equation draw:name="f91" draw:formula="?f29 / ?f7"/><draw:equation draw:name="f92" draw:formula="?f30 / ?f6"/><draw:equation draw:name="f93" draw:formula="?f31 / ?f7"/><draw:equation draw:name="f94" draw:formula="?f32 / ?f6"/><draw:equation draw:name="f95" draw:formula="?f33 / ?f6"/><draw:equation draw:name="f96" draw:formula="?f34 / ?f7"/><draw:equation draw:name="f97" draw:formula="?f35 / ?f6"/><draw:equation draw:name="f98" draw:formula="?f36 / ?f7"/><draw:equation draw:name="f99" draw:formula="?f37 / ?f6"/><draw:equation draw:name="f100" draw:formula="?f38 / ?f7"/><draw:equation draw:name="f101" draw:formula="?f39 / ?f6"/><draw:equation draw:name="f102" draw:formula="?f40 / ?f6"/><draw:equation draw:name="f103" draw:formula="?f41 / ?f6"/><draw:equation draw:name="f104" draw:formula="?f42 / ?f6"/><draw:equation draw:name="f105" draw:formula="?f43 / ?f7"/><draw:equation draw:name="f106" draw:formula="?f44 / ?f6"/><draw:equation draw:name="f107" draw:formula="?f45 / ?f7"/><draw:equation draw:name="f108" draw:formula="?f46 / ?f6"/><draw:equation draw:name="f109" draw:formula="?f47 / ?f6"/><draw:equation draw:name="f110" draw:formula="?f48 / ?f7"/><draw:equation draw:name="f111" draw:formula="?f49 / ?f6"/><draw:equation draw:name="f112" draw:formula="?f50 / ?f7"/><draw:equation draw:name="f113" draw:formula="?f51 / ?f6"/><draw:equation draw:name="f114" draw:formula="?f52 / ?f7"/><draw:equation draw:name="f115" draw:formula="?f53 / ?f6"/><draw:equation draw:name="f116" draw:formula="?f54 / ?f7"/><draw:equation draw:name="f117" draw:formula="?f55 / ?f7"/><draw:equation draw:name="f118" draw:formula="?f56 / ?f7"/><draw:equation draw:name="f119" draw:formula="?f57 / ?f7"/><draw:equation draw:name="f120" draw:formula="?f58 / ?f7"/><draw:equation draw:name="f121" draw:formula="?f59 / ?f6"/><draw:equation draw:name="f122" draw:formula="?f60 / ?f7"/><draw:equation draw:name="f123" draw:formula="?f61 / ?f6"/><draw:equation draw:name="f124" draw:formula="?f62 / ?f7"/><draw:equation draw:name="f125" draw:formula="?f63 / ?f7"/><draw:equation draw:name="f126" draw:formula="?f64 / ?f6"/><draw:equation draw:name="f127" draw:formula="?f65 / ?f7"/><draw:equation draw:name="f128" draw:formula="?f66 / ?f6"/><draw:equation draw:name="f129" draw:formula="?f67 / ?f7"/><draw:equation draw:name="f130" draw:formula="?f68 / ?f7"/><draw:equation draw:name="f131" draw:formula="?f69 / ?f7"/><draw:equation draw:name="f132" draw:formula="0 / ?f6"/><draw:equation draw:name="f133" draw:formula="?f1 / ?f6"/><draw:equation draw:name="f134" draw:formula="0 / ?f7"/><draw:equation draw:name="f135" draw:formula="?f3 / ?f7"/></draw:enhanced-geometry></draw:custom-shape></text:span></text:p>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ext:p text:style-name="P63"><text:span text:style-name="T64"><draw:custom-shape svg:x="0in" svg:y="0in" svg:width="0.12014in" svg:height="0.09236in" draw:id="id11" draw:style-name="a15" draw:name="docshapegroup14"><svg:title/><svg:desc/><draw:enhanced-geometry draw:type="non-primitive" svg:viewBox="0 0 173 133" draw:enhanced-path="M 43 0 L 34 0 29 12 23 19 14 24 0 26 0 38 26 38 26 127 43 127 43 0 Z M 173 67 L 172 51 169 36 166 24 161 14 156 8 156 67 155 91 150 107 142 117 130 120 119 116 111 106 107 90 106 67 107 44 112 27 120 18 132 14 143 18 150 27 155 44 156 67 156 8 154 5 144 0 120 0 108 5 101 14 96 24 92 36 90 51 89 67 91 96 100 116 106 121 113 128 132 132 150 128 156 122 162 116 170 96 173 67 Z N" draw:text-areas="?f140 ?f142 ?f141 ?f143" draw:glue-points="?f74 ?f75 ?f76 ?f75 ?f77 ?f78 ?f79 ?f80 ?f81 ?f82 ?f83 ?f84 ?f83 ?f85 ?f86 ?f85 ?f86 ?f87 ?f74 ?f87 ?f74 ?f75 ?f88 ?f89 ?f90 ?f91 ?f92 ?f93 ?f94 ?f82 ?f95 ?f96 ?f97 ?f98 ?f97 ?f89 ?f99 ?f100 ?f101 ?f102 ?f103 ?f104 ?f105 ?f106 ?f107 ?f108 ?f109 ?f110 ?f111 ?f112 ?f113 ?f89 ?f111 ?f114 ?f115 ?f116 ?f117 ?f118 ?f119 ?f96 ?f120 ?f118 ?f101 ?f116 ?f99 ?f114 ?f97 ?f89 ?f97 ?f98 ?f121 ?f122 ?f123 ?f75 ?f117 ?f75 ?f124 ?f122 ?f125 ?f96 ?f126 ?f82 ?f127 ?f93 ?f128 ?f91 ?f129 ?f89 ?f130 ?f131 ?f132 ?f108 ?f113 ?f133 ?f134 ?f135 ?f119 ?f136 ?f101 ?f135 ?f97 ?f137 ?f138 ?f108 ?f139 ?f131 ?f88 ?f89"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33"/><draw:equation draw:name="f8" draw:formula="43 * ?f5 / 173"/><draw:equation draw:name="f9" draw:formula="0 * ?f4 / 133"/><draw:equation draw:name="f10" draw:formula="34 * ?f5 / 173"/><draw:equation draw:name="f11" draw:formula="29 * ?f5 / 173"/><draw:equation draw:name="f12" draw:formula="12 * ?f4 / 133"/><draw:equation draw:name="f13" draw:formula="23 * ?f5 / 173"/><draw:equation draw:name="f14" draw:formula="19 * ?f4 / 133"/><draw:equation draw:name="f15" draw:formula="14 * ?f5 / 173"/><draw:equation draw:name="f16" draw:formula="24 * ?f4 / 133"/><draw:equation draw:name="f17" draw:formula="0 * ?f5 / 173"/><draw:equation draw:name="f18" draw:formula="26 * ?f4 / 133"/><draw:equation draw:name="f19" draw:formula="38 * ?f4 / 133"/><draw:equation draw:name="f20" draw:formula="26 * ?f5 / 173"/><draw:equation draw:name="f21" draw:formula="127 * ?f4 / 133"/><draw:equation draw:name="f22" draw:formula="173 * ?f5 / 173"/><draw:equation draw:name="f23" draw:formula="67 * ?f4 / 133"/><draw:equation draw:name="f24" draw:formula="172 * ?f5 / 173"/><draw:equation draw:name="f25" draw:formula="51 * ?f4 / 133"/><draw:equation draw:name="f26" draw:formula="169 * ?f5 / 173"/><draw:equation draw:name="f27" draw:formula="36 * ?f4 / 133"/><draw:equation draw:name="f28" draw:formula="166 * ?f5 / 173"/><draw:equation draw:name="f29" draw:formula="161 * ?f5 / 173"/><draw:equation draw:name="f30" draw:formula="14 * ?f4 / 133"/><draw:equation draw:name="f31" draw:formula="156 * ?f5 / 173"/><draw:equation draw:name="f32" draw:formula="8 * ?f4 / 133"/><draw:equation draw:name="f33" draw:formula="155 * ?f5 / 173"/><draw:equation draw:name="f34" draw:formula="91 * ?f4 / 133"/><draw:equation draw:name="f35" draw:formula="150 * ?f5 / 173"/><draw:equation draw:name="f36" draw:formula="107 * ?f4 / 133"/><draw:equation draw:name="f37" draw:formula="142 * ?f5 / 173"/><draw:equation draw:name="f38" draw:formula="117 * ?f4 / 133"/><draw:equation draw:name="f39" draw:formula="130 * ?f5 / 173"/><draw:equation draw:name="f40" draw:formula="120 * ?f4 / 133"/><draw:equation draw:name="f41" draw:formula="119 * ?f5 / 173"/><draw:equation draw:name="f42" draw:formula="116 * ?f4 / 133"/><draw:equation draw:name="f43" draw:formula="111 * ?f5 / 173"/><draw:equation draw:name="f44" draw:formula="106 * ?f4 / 133"/><draw:equation draw:name="f45" draw:formula="107 * ?f5 / 173"/><draw:equation draw:name="f46" draw:formula="90 * ?f4 / 133"/><draw:equation draw:name="f47" draw:formula="106 * ?f5 / 173"/><draw:equation draw:name="f48" draw:formula="44 * ?f4 / 133"/><draw:equation draw:name="f49" draw:formula="112 * ?f5 / 173"/><draw:equation draw:name="f50" draw:formula="27 * ?f4 / 133"/><draw:equation draw:name="f51" draw:formula="120 * ?f5 / 173"/><draw:equation draw:name="f52" draw:formula="18 * ?f4 / 133"/><draw:equation draw:name="f53" draw:formula="132 * ?f5 / 173"/><draw:equation draw:name="f54" draw:formula="143 * ?f5 / 173"/><draw:equation draw:name="f55" draw:formula="154 * ?f5 / 173"/><draw:equation draw:name="f56" draw:formula="5 * ?f4 / 133"/><draw:equation draw:name="f57" draw:formula="144 * ?f5 / 173"/><draw:equation draw:name="f58" draw:formula="108 * ?f5 / 173"/><draw:equation draw:name="f59" draw:formula="101 * ?f5 / 173"/><draw:equation draw:name="f60" draw:formula="96 * ?f5 / 173"/><draw:equation draw:name="f61" draw:formula="92 * ?f5 / 173"/><draw:equation draw:name="f62" draw:formula="90 * ?f5 / 173"/><draw:equation draw:name="f63" draw:formula="89 * ?f5 / 173"/><draw:equation draw:name="f64" draw:formula="91 * ?f5 / 173"/><draw:equation draw:name="f65" draw:formula="96 * ?f4 / 133"/><draw:equation draw:name="f66" draw:formula="100 * ?f5 / 173"/><draw:equation draw:name="f67" draw:formula="121 * ?f4 / 133"/><draw:equation draw:name="f68" draw:formula="113 * ?f5 / 173"/><draw:equation draw:name="f69" draw:formula="128 * ?f4 / 133"/><draw:equation draw:name="f70" draw:formula="132 * ?f4 / 133"/><draw:equation draw:name="f71" draw:formula="122 * ?f4 / 133"/><draw:equation draw:name="f72" draw:formula="162 * ?f5 / 173"/><draw:equation draw:name="f73" draw:formula="170 * ?f5 / 173"/><draw:equation draw:name="f74" draw:formula="?f8 / ?f6"/><draw:equation draw:name="f75" draw:formula="?f9 / ?f7"/><draw:equation draw:name="f76" draw:formula="?f10 / ?f6"/><draw:equation draw:name="f77" draw:formula="?f11 / ?f6"/><draw:equation draw:name="f78" draw:formula="?f12 / ?f7"/><draw:equation draw:name="f79" draw:formula="?f13 / ?f6"/><draw:equation draw:name="f80" draw:formula="?f14 / ?f7"/><draw:equation draw:name="f81" draw:formula="?f15 / ?f6"/><draw:equation draw:name="f82" draw:formula="?f16 / ?f7"/><draw:equation draw:name="f83" draw:formula="?f17 / ?f6"/><draw:equation draw:name="f84" draw:formula="?f18 / ?f7"/><draw:equation draw:name="f85" draw:formula="?f19 / ?f7"/><draw:equation draw:name="f86" draw:formula="?f20 / ?f6"/><draw:equation draw:name="f87" draw:formula="?f21 / ?f7"/><draw:equation draw:name="f88" draw:formula="?f22 / ?f6"/><draw:equation draw:name="f89" draw:formula="?f23 / ?f7"/><draw:equation draw:name="f90" draw:formula="?f24 / ?f6"/><draw:equation draw:name="f91" draw:formula="?f25 / ?f7"/><draw:equation draw:name="f92" draw:formula="?f26 / ?f6"/><draw:equation draw:name="f93" draw:formula="?f27 / ?f7"/><draw:equation draw:name="f94" draw:formula="?f28 / ?f6"/><draw:equation draw:name="f95" draw:formula="?f29 / ?f6"/><draw:equation draw:name="f96" draw:formula="?f30 / ?f7"/><draw:equation draw:name="f97" draw:formula="?f31 / ?f6"/><draw:equation draw:name="f98" draw:formula="?f32 / ?f7"/><draw:equation draw:name="f99" draw:formula="?f33 / ?f6"/><draw:equation draw:name="f100" draw:formula="?f34 / ?f7"/><draw:equation draw:name="f101" draw:formula="?f35 / ?f6"/><draw:equation draw:name="f102" draw:formula="?f36 / ?f7"/><draw:equation draw:name="f103" draw:formula="?f37 / ?f6"/><draw:equation draw:name="f104" draw:formula="?f38 / ?f7"/><draw:equation draw:name="f105" draw:formula="?f39 / ?f6"/><draw:equation draw:name="f106" draw:formula="?f40 / ?f7"/><draw:equation draw:name="f107" draw:formula="?f41 / ?f6"/><draw:equation draw:name="f108" draw:formula="?f42 / ?f7"/><draw:equation draw:name="f109" draw:formula="?f43 / ?f6"/><draw:equation draw:name="f110" draw:formula="?f44 / ?f7"/><draw:equation draw:name="f111" draw:formula="?f45 / ?f6"/><draw:equation draw:name="f112" draw:formula="?f46 / ?f7"/><draw:equation draw:name="f113" draw:formula="?f47 / ?f6"/><draw:equation draw:name="f114" draw:formula="?f48 / ?f7"/><draw:equation draw:name="f115" draw:formula="?f49 / ?f6"/><draw:equation draw:name="f116" draw:formula="?f50 / ?f7"/><draw:equation draw:name="f117" draw:formula="?f51 / ?f6"/><draw:equation draw:name="f118" draw:formula="?f52 / ?f7"/><draw:equation draw:name="f119" draw:formula="?f53 / ?f6"/><draw:equation draw:name="f120" draw:formula="?f54 / ?f6"/><draw:equation draw:name="f121" draw:formula="?f55 / ?f6"/><draw:equation draw:name="f122" draw:formula="?f56 / ?f7"/><draw:equation draw:name="f123" draw:formula="?f57 / ?f6"/><draw:equation draw:name="f124" draw:formula="?f58 / ?f6"/><draw:equation draw:name="f125" draw:formula="?f59 / ?f6"/><draw:equation draw:name="f126" draw:formula="?f60 / ?f6"/><draw:equation draw:name="f127" draw:formula="?f61 / ?f6"/><draw:equation draw:name="f128" draw:formula="?f62 / ?f6"/><draw:equation draw:name="f129" draw:formula="?f63 / ?f6"/><draw:equation draw:name="f130" draw:formula="?f64 / ?f6"/><draw:equation draw:name="f131" draw:formula="?f65 / ?f7"/><draw:equation draw:name="f132" draw:formula="?f66 / ?f6"/><draw:equation draw:name="f133" draw:formula="?f67 / ?f7"/><draw:equation draw:name="f134" draw:formula="?f68 / ?f6"/><draw:equation draw:name="f135" draw:formula="?f69 / ?f7"/><draw:equation draw:name="f136" draw:formula="?f70 / ?f7"/><draw:equation draw:name="f137" draw:formula="?f71 / ?f7"/><draw:equation draw:name="f138" draw:formula="?f72 / ?f6"/><draw:equation draw:name="f139" draw:formula="?f73 / ?f6"/><draw:equation draw:name="f140" draw:formula="0 / ?f6"/><draw:equation draw:name="f141" draw:formula="?f1 / ?f6"/><draw:equation draw:name="f142" draw:formula="0 / ?f7"/><draw:equation draw:name="f143" draw:formula="?f3 / ?f7"/></draw:enhanced-geometry></draw:custom-shape></text:span></text:p>
          </table:table-cell>
          <table:table-cell table:style-name="TableCell65">
            <text:p text:style-name="P66"/>
          </table:table-cell>
          <table:table-cell table:style-name="TableCell67">
            <text:p text:style-name="P68"/>
            <text:p text:style-name="P69"><text:span text:style-name="T70"><draw:custom-shape svg:x="0in" svg:y="0in" svg:width="0.12014in" svg:height="0.09236in" draw:id="id12" draw:style-name="a16" draw:name="docshapegroup16"><svg:title/><svg:desc/><draw:enhanced-geometry draw:type="non-primitive" svg:viewBox="0 0 173 133" draw:enhanced-path="M 43 0 L 34 0 29 12 23 19 14 24 0 26 0 38 26 38 26 127 43 127 43 0 Z M 173 67 L 172 51 169 36 166 24 161 14 156 8 156 67 155 91 150 107 142 117 130 120 119 116 111 106 107 90 106 67 107 44 112 27 120 18 132 14 143 18 150 27 155 44 156 67 156 8 154 5 144 0 120 0 108 5 101 14 96 24 92 36 90 51 89 67 91 96 100 116 106 121 113 128 132 132 150 128 156 122 162 116 170 96 173 67 Z N" draw:text-areas="?f140 ?f142 ?f141 ?f143" draw:glue-points="?f74 ?f75 ?f76 ?f75 ?f77 ?f78 ?f79 ?f80 ?f81 ?f82 ?f83 ?f84 ?f83 ?f85 ?f86 ?f85 ?f86 ?f87 ?f74 ?f87 ?f74 ?f75 ?f88 ?f89 ?f90 ?f91 ?f92 ?f93 ?f94 ?f82 ?f95 ?f96 ?f97 ?f98 ?f97 ?f89 ?f99 ?f100 ?f101 ?f102 ?f103 ?f104 ?f105 ?f106 ?f107 ?f108 ?f109 ?f110 ?f111 ?f112 ?f113 ?f89 ?f111 ?f114 ?f115 ?f116 ?f117 ?f118 ?f119 ?f96 ?f120 ?f118 ?f101 ?f116 ?f99 ?f114 ?f97 ?f89 ?f97 ?f98 ?f121 ?f122 ?f123 ?f75 ?f117 ?f75 ?f124 ?f122 ?f125 ?f96 ?f126 ?f82 ?f127 ?f93 ?f128 ?f91 ?f129 ?f89 ?f130 ?f131 ?f132 ?f108 ?f113 ?f133 ?f134 ?f135 ?f119 ?f136 ?f101 ?f135 ?f97 ?f137 ?f138 ?f108 ?f139 ?f131 ?f88 ?f89"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33"/><draw:equation draw:name="f8" draw:formula="43 * ?f5 / 173"/><draw:equation draw:name="f9" draw:formula="0 * ?f4 / 133"/><draw:equation draw:name="f10" draw:formula="34 * ?f5 / 173"/><draw:equation draw:name="f11" draw:formula="29 * ?f5 / 173"/><draw:equation draw:name="f12" draw:formula="12 * ?f4 / 133"/><draw:equation draw:name="f13" draw:formula="23 * ?f5 / 173"/><draw:equation draw:name="f14" draw:formula="19 * ?f4 / 133"/><draw:equation draw:name="f15" draw:formula="14 * ?f5 / 173"/><draw:equation draw:name="f16" draw:formula="24 * ?f4 / 133"/><draw:equation draw:name="f17" draw:formula="0 * ?f5 / 173"/><draw:equation draw:name="f18" draw:formula="26 * ?f4 / 133"/><draw:equation draw:name="f19" draw:formula="38 * ?f4 / 133"/><draw:equation draw:name="f20" draw:formula="26 * ?f5 / 173"/><draw:equation draw:name="f21" draw:formula="127 * ?f4 / 133"/><draw:equation draw:name="f22" draw:formula="173 * ?f5 / 173"/><draw:equation draw:name="f23" draw:formula="67 * ?f4 / 133"/><draw:equation draw:name="f24" draw:formula="172 * ?f5 / 173"/><draw:equation draw:name="f25" draw:formula="51 * ?f4 / 133"/><draw:equation draw:name="f26" draw:formula="169 * ?f5 / 173"/><draw:equation draw:name="f27" draw:formula="36 * ?f4 / 133"/><draw:equation draw:name="f28" draw:formula="166 * ?f5 / 173"/><draw:equation draw:name="f29" draw:formula="161 * ?f5 / 173"/><draw:equation draw:name="f30" draw:formula="14 * ?f4 / 133"/><draw:equation draw:name="f31" draw:formula="156 * ?f5 / 173"/><draw:equation draw:name="f32" draw:formula="8 * ?f4 / 133"/><draw:equation draw:name="f33" draw:formula="155 * ?f5 / 173"/><draw:equation draw:name="f34" draw:formula="91 * ?f4 / 133"/><draw:equation draw:name="f35" draw:formula="150 * ?f5 / 173"/><draw:equation draw:name="f36" draw:formula="107 * ?f4 / 133"/><draw:equation draw:name="f37" draw:formula="142 * ?f5 / 173"/><draw:equation draw:name="f38" draw:formula="117 * ?f4 / 133"/><draw:equation draw:name="f39" draw:formula="130 * ?f5 / 173"/><draw:equation draw:name="f40" draw:formula="120 * ?f4 / 133"/><draw:equation draw:name="f41" draw:formula="119 * ?f5 / 173"/><draw:equation draw:name="f42" draw:formula="116 * ?f4 / 133"/><draw:equation draw:name="f43" draw:formula="111 * ?f5 / 173"/><draw:equation draw:name="f44" draw:formula="106 * ?f4 / 133"/><draw:equation draw:name="f45" draw:formula="107 * ?f5 / 173"/><draw:equation draw:name="f46" draw:formula="90 * ?f4 / 133"/><draw:equation draw:name="f47" draw:formula="106 * ?f5 / 173"/><draw:equation draw:name="f48" draw:formula="44 * ?f4 / 133"/><draw:equation draw:name="f49" draw:formula="112 * ?f5 / 173"/><draw:equation draw:name="f50" draw:formula="27 * ?f4 / 133"/><draw:equation draw:name="f51" draw:formula="120 * ?f5 / 173"/><draw:equation draw:name="f52" draw:formula="18 * ?f4 / 133"/><draw:equation draw:name="f53" draw:formula="132 * ?f5 / 173"/><draw:equation draw:name="f54" draw:formula="143 * ?f5 / 173"/><draw:equation draw:name="f55" draw:formula="154 * ?f5 / 173"/><draw:equation draw:name="f56" draw:formula="5 * ?f4 / 133"/><draw:equation draw:name="f57" draw:formula="144 * ?f5 / 173"/><draw:equation draw:name="f58" draw:formula="108 * ?f5 / 173"/><draw:equation draw:name="f59" draw:formula="101 * ?f5 / 173"/><draw:equation draw:name="f60" draw:formula="96 * ?f5 / 173"/><draw:equation draw:name="f61" draw:formula="92 * ?f5 / 173"/><draw:equation draw:name="f62" draw:formula="90 * ?f5 / 173"/><draw:equation draw:name="f63" draw:formula="89 * ?f5 / 173"/><draw:equation draw:name="f64" draw:formula="91 * ?f5 / 173"/><draw:equation draw:name="f65" draw:formula="96 * ?f4 / 133"/><draw:equation draw:name="f66" draw:formula="100 * ?f5 / 173"/><draw:equation draw:name="f67" draw:formula="121 * ?f4 / 133"/><draw:equation draw:name="f68" draw:formula="113 * ?f5 / 173"/><draw:equation draw:name="f69" draw:formula="128 * ?f4 / 133"/><draw:equation draw:name="f70" draw:formula="132 * ?f4 / 133"/><draw:equation draw:name="f71" draw:formula="122 * ?f4 / 133"/><draw:equation draw:name="f72" draw:formula="162 * ?f5 / 173"/><draw:equation draw:name="f73" draw:formula="170 * ?f5 / 173"/><draw:equation draw:name="f74" draw:formula="?f8 / ?f6"/><draw:equation draw:name="f75" draw:formula="?f9 / ?f7"/><draw:equation draw:name="f76" draw:formula="?f10 / ?f6"/><draw:equation draw:name="f77" draw:formula="?f11 / ?f6"/><draw:equation draw:name="f78" draw:formula="?f12 / ?f7"/><draw:equation draw:name="f79" draw:formula="?f13 / ?f6"/><draw:equation draw:name="f80" draw:formula="?f14 / ?f7"/><draw:equation draw:name="f81" draw:formula="?f15 / ?f6"/><draw:equation draw:name="f82" draw:formula="?f16 / ?f7"/><draw:equation draw:name="f83" draw:formula="?f17 / ?f6"/><draw:equation draw:name="f84" draw:formula="?f18 / ?f7"/><draw:equation draw:name="f85" draw:formula="?f19 / ?f7"/><draw:equation draw:name="f86" draw:formula="?f20 / ?f6"/><draw:equation draw:name="f87" draw:formula="?f21 / ?f7"/><draw:equation draw:name="f88" draw:formula="?f22 / ?f6"/><draw:equation draw:name="f89" draw:formula="?f23 / ?f7"/><draw:equation draw:name="f90" draw:formula="?f24 / ?f6"/><draw:equation draw:name="f91" draw:formula="?f25 / ?f7"/><draw:equation draw:name="f92" draw:formula="?f26 / ?f6"/><draw:equation draw:name="f93" draw:formula="?f27 / ?f7"/><draw:equation draw:name="f94" draw:formula="?f28 / ?f6"/><draw:equation draw:name="f95" draw:formula="?f29 / ?f6"/><draw:equation draw:name="f96" draw:formula="?f30 / ?f7"/><draw:equation draw:name="f97" draw:formula="?f31 / ?f6"/><draw:equation draw:name="f98" draw:formula="?f32 / ?f7"/><draw:equation draw:name="f99" draw:formula="?f33 / ?f6"/><draw:equation draw:name="f100" draw:formula="?f34 / ?f7"/><draw:equation draw:name="f101" draw:formula="?f35 / ?f6"/><draw:equation draw:name="f102" draw:formula="?f36 / ?f7"/><draw:equation draw:name="f103" draw:formula="?f37 / ?f6"/><draw:equation draw:name="f104" draw:formula="?f38 / ?f7"/><draw:equation draw:name="f105" draw:formula="?f39 / ?f6"/><draw:equation draw:name="f106" draw:formula="?f40 / ?f7"/><draw:equation draw:name="f107" draw:formula="?f41 / ?f6"/><draw:equation draw:name="f108" draw:formula="?f42 / ?f7"/><draw:equation draw:name="f109" draw:formula="?f43 / ?f6"/><draw:equation draw:name="f110" draw:formula="?f44 / ?f7"/><draw:equation draw:name="f111" draw:formula="?f45 / ?f6"/><draw:equation draw:name="f112" draw:formula="?f46 / ?f7"/><draw:equation draw:name="f113" draw:formula="?f47 / ?f6"/><draw:equation draw:name="f114" draw:formula="?f48 / ?f7"/><draw:equation draw:name="f115" draw:formula="?f49 / ?f6"/><draw:equation draw:name="f116" draw:formula="?f50 / ?f7"/><draw:equation draw:name="f117" draw:formula="?f51 / ?f6"/><draw:equation draw:name="f118" draw:formula="?f52 / ?f7"/><draw:equation draw:name="f119" draw:formula="?f53 / ?f6"/><draw:equation draw:name="f120" draw:formula="?f54 / ?f6"/><draw:equation draw:name="f121" draw:formula="?f55 / ?f6"/><draw:equation draw:name="f122" draw:formula="?f56 / ?f7"/><draw:equation draw:name="f123" draw:formula="?f57 / ?f6"/><draw:equation draw:name="f124" draw:formula="?f58 / ?f6"/><draw:equation draw:name="f125" draw:formula="?f59 / ?f6"/><draw:equation draw:name="f126" draw:formula="?f60 / ?f6"/><draw:equation draw:name="f127" draw:formula="?f61 / ?f6"/><draw:equation draw:name="f128" draw:formula="?f62 / ?f6"/><draw:equation draw:name="f129" draw:formula="?f63 / ?f6"/><draw:equation draw:name="f130" draw:formula="?f64 / ?f6"/><draw:equation draw:name="f131" draw:formula="?f65 / ?f7"/><draw:equation draw:name="f132" draw:formula="?f66 / ?f6"/><draw:equation draw:name="f133" draw:formula="?f67 / ?f7"/><draw:equation draw:name="f134" draw:formula="?f68 / ?f6"/><draw:equation draw:name="f135" draw:formula="?f69 / ?f7"/><draw:equation draw:name="f136" draw:formula="?f70 / ?f7"/><draw:equation draw:name="f137" draw:formula="?f71 / ?f7"/><draw:equation draw:name="f138" draw:formula="?f72 / ?f6"/><draw:equation draw:name="f139" draw:formula="?f73 / ?f6"/><draw:equation draw:name="f140" draw:formula="0 / ?f6"/><draw:equation draw:name="f141" draw:formula="?f1 / ?f6"/><draw:equation draw:name="f142" draw:formula="0 / ?f7"/><draw:equation draw:name="f143" draw:formula="?f3 / ?f7"/></draw:enhanced-geometry></draw:custom-shape></text:span></text:p>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ext:p text:style-name="P82"><text:span text:style-name="T83"><draw:custom-shape svg:x="0in" svg:y="0in" svg:width="0.12014in" svg:height="0.09236in" draw:id="id13" draw:style-name="a17" draw:name="docshapegroup18"><svg:title/><svg:desc/><draw:enhanced-geometry draw:type="non-primitive" svg:viewBox="0 0 173 133" draw:enhanced-path="M 43 0 L 34 0 29 12 23 19 14 24 0 26 0 38 26 38 26 127 43 127 43 0 Z M 173 79 L 166 67 158 64 158 79 158 108 146 118 115 118 106 108 106 79 110 73 115 67 146 67 151 72 158 79 158 64 151 60 154 59 166 53 170 46 170 34 167 20 159 10 154 6 154 22 154 46 144 55 118 55 108 46 108 22 118 14 144 14 154 22 154 6 147 3 132 0 116 3 104 10 96 20 94 34 94 46 96 53 108 59 110 60 96 67 89 79 89 94 92 109 100 121 106 124 114 129 132 132 148 129 158 123 161 121 170 109 173 94 173 79 Z N" draw:text-areas="?f106 ?f108 ?f107 ?f109" draw:glue-points="?f57 ?f58 ?f59 ?f60 ?f61 ?f62 ?f63 ?f64 ?f65 ?f66 ?f67 ?f68 ?f69 ?f70 ?f69 ?f71 ?f72 ?f73 ?f74 ?f68 ?f72 ?f75 ?f76 ?f77 ?f69 ?f70 ?f78 ?f79 ?f80 ?f81 ?f82 ?f83 ?f78 ?f84 ?f78 ?f81 ?f85 ?f86 ?f87 ?f88 ?f89 ?f90 ?f78 ?f84 ?f91 ?f58 ?f92 ?f93 ?f94 ?f95 ?f96 ?f97 ?f98 ?f99 ?f100 ?f68 ?f101 ?f102 ?f74 ?f103 ?f91 ?f104 ?f69 ?f105 ?f80 ?f102 ?f67 ?f68"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33"/><draw:equation draw:name="f8" draw:formula="34 * ?f5 / 173"/><draw:equation draw:name="f9" draw:formula="0 * ?f4 / 133"/><draw:equation draw:name="f10" draw:formula="23 * ?f5 / 173"/><draw:equation draw:name="f11" draw:formula="19 * ?f4 / 133"/><draw:equation draw:name="f12" draw:formula="0 * ?f5 / 173"/><draw:equation draw:name="f13" draw:formula="26 * ?f4 / 133"/><draw:equation draw:name="f14" draw:formula="26 * ?f5 / 173"/><draw:equation draw:name="f15" draw:formula="38 * ?f4 / 133"/><draw:equation draw:name="f16" draw:formula="43 * ?f5 / 173"/><draw:equation draw:name="f17" draw:formula="127 * ?f4 / 133"/><draw:equation draw:name="f18" draw:formula="173 * ?f5 / 173"/><draw:equation draw:name="f19" draw:formula="79 * ?f4 / 133"/><draw:equation draw:name="f20" draw:formula="158 * ?f5 / 173"/><draw:equation draw:name="f21" draw:formula="64 * ?f4 / 133"/><draw:equation draw:name="f22" draw:formula="108 * ?f4 / 133"/><draw:equation draw:name="f23" draw:formula="115 * ?f5 / 173"/><draw:equation draw:name="f24" draw:formula="118 * ?f4 / 133"/><draw:equation draw:name="f25" draw:formula="106 * ?f5 / 173"/><draw:equation draw:name="f26" draw:formula="67 * ?f4 / 133"/><draw:equation draw:name="f27" draw:formula="151 * ?f5 / 173"/><draw:equation draw:name="f28" draw:formula="72 * ?f4 / 133"/><draw:equation draw:name="f29" draw:formula="154 * ?f5 / 173"/><draw:equation draw:name="f30" draw:formula="59 * ?f4 / 133"/><draw:equation draw:name="f31" draw:formula="170 * ?f5 / 173"/><draw:equation draw:name="f32" draw:formula="46 * ?f4 / 133"/><draw:equation draw:name="f33" draw:formula="167 * ?f5 / 173"/><draw:equation draw:name="f34" draw:formula="20 * ?f4 / 133"/><draw:equation draw:name="f35" draw:formula="6 * ?f4 / 133"/><draw:equation draw:name="f36" draw:formula="118 * ?f5 / 173"/><draw:equation draw:name="f37" draw:formula="55 * ?f4 / 133"/><draw:equation draw:name="f38" draw:formula="108 * ?f5 / 173"/><draw:equation draw:name="f39" draw:formula="22 * ?f4 / 133"/><draw:equation draw:name="f40" draw:formula="144 * ?f5 / 173"/><draw:equation draw:name="f41" draw:formula="14 * ?f4 / 133"/><draw:equation draw:name="f42" draw:formula="132 * ?f5 / 173"/><draw:equation draw:name="f43" draw:formula="104 * ?f5 / 173"/><draw:equation draw:name="f44" draw:formula="10 * ?f4 / 133"/><draw:equation draw:name="f45" draw:formula="94 * ?f5 / 173"/><draw:equation draw:name="f46" draw:formula="34 * ?f4 / 133"/><draw:equation draw:name="f47" draw:formula="96 * ?f5 / 173"/><draw:equation draw:name="f48" draw:formula="53 * ?f4 / 133"/><draw:equation draw:name="f49" draw:formula="110 * ?f5 / 173"/><draw:equation draw:name="f50" draw:formula="60 * ?f4 / 133"/><draw:equation draw:name="f51" draw:formula="89 * ?f5 / 173"/><draw:equation draw:name="f52" draw:formula="92 * ?f5 / 173"/><draw:equation draw:name="f53" draw:formula="109 * ?f4 / 133"/><draw:equation draw:name="f54" draw:formula="124 * ?f4 / 133"/><draw:equation draw:name="f55" draw:formula="132 * ?f4 / 133"/><draw:equation draw:name="f56" draw:formula="123 * ?f4 / 133"/><draw:equation draw:name="f57" draw:formula="?f8 / ?f6"/><draw:equation draw:name="f58" draw:formula="?f9 / ?f7"/><draw:equation draw:name="f59" draw:formula="?f10 / ?f6"/><draw:equation draw:name="f60" draw:formula="?f11 / ?f7"/><draw:equation draw:name="f61" draw:formula="?f12 / ?f6"/><draw:equation draw:name="f62" draw:formula="?f13 / ?f7"/><draw:equation draw:name="f63" draw:formula="?f14 / ?f6"/><draw:equation draw:name="f64" draw:formula="?f15 / ?f7"/><draw:equation draw:name="f65" draw:formula="?f16 / ?f6"/><draw:equation draw:name="f66" draw:formula="?f17 / ?f7"/><draw:equation draw:name="f67" draw:formula="?f18 / ?f6"/><draw:equation draw:name="f68" draw:formula="?f19 / ?f7"/><draw:equation draw:name="f69" draw:formula="?f20 / ?f6"/><draw:equation draw:name="f70" draw:formula="?f21 / ?f7"/><draw:equation draw:name="f71" draw:formula="?f22 / ?f7"/><draw:equation draw:name="f72" draw:formula="?f23 / ?f6"/><draw:equation draw:name="f73" draw:formula="?f24 / ?f7"/><draw:equation draw:name="f74" draw:formula="?f25 / ?f6"/><draw:equation draw:name="f75" draw:formula="?f26 / ?f7"/><draw:equation draw:name="f76" draw:formula="?f27 / ?f6"/><draw:equation draw:name="f77" draw:formula="?f28 / ?f7"/><draw:equation draw:name="f78" draw:formula="?f29 / ?f6"/><draw:equation draw:name="f79" draw:formula="?f30 / ?f7"/><draw:equation draw:name="f80" draw:formula="?f31 / ?f6"/><draw:equation draw:name="f81" draw:formula="?f32 / ?f7"/><draw:equation draw:name="f82" draw:formula="?f33 / ?f6"/><draw:equation draw:name="f83" draw:formula="?f34 / ?f7"/><draw:equation draw:name="f84" draw:formula="?f35 / ?f7"/><draw:equation draw:name="f85" draw:formula="?f36 / ?f6"/><draw:equation draw:name="f86" draw:formula="?f37 / ?f7"/><draw:equation draw:name="f87" draw:formula="?f38 / ?f6"/><draw:equation draw:name="f88" draw:formula="?f39 / ?f7"/><draw:equation draw:name="f89" draw:formula="?f40 / ?f6"/><draw:equation draw:name="f90" draw:formula="?f41 / ?f7"/><draw:equation draw:name="f91" draw:formula="?f42 / ?f6"/><draw:equation draw:name="f92" draw:formula="?f43 / ?f6"/><draw:equation draw:name="f93" draw:formula="?f44 / ?f7"/><draw:equation draw:name="f94" draw:formula="?f45 / ?f6"/><draw:equation draw:name="f95" draw:formula="?f46 / ?f7"/><draw:equation draw:name="f96" draw:formula="?f47 / ?f6"/><draw:equation draw:name="f97" draw:formula="?f48 / ?f7"/><draw:equation draw:name="f98" draw:formula="?f49 / ?f6"/><draw:equation draw:name="f99" draw:formula="?f50 / ?f7"/><draw:equation draw:name="f100" draw:formula="?f51 / ?f6"/><draw:equation draw:name="f101" draw:formula="?f52 / ?f6"/><draw:equation draw:name="f102" draw:formula="?f53 / ?f7"/><draw:equation draw:name="f103" draw:formula="?f54 / ?f7"/><draw:equation draw:name="f104" draw:formula="?f55 / ?f7"/><draw:equation draw:name="f105" draw:formula="?f56 / ?f7"/><draw:equation draw:name="f106" draw:formula="0 / ?f6"/><draw:equation draw:name="f107" draw:formula="?f1 / ?f6"/><draw:equation draw:name="f108" draw:formula="0 / ?f7"/><draw:equation draw:name="f109" draw:formula="?f3 / ?f7"/></draw:enhanced-geometry></draw:custom-shape></text:span></text:p>
          </table:table-cell>
          <table:table-cell table:style-name="TableCell84">
            <text:p text:style-name="P85"/>
          </table:table-cell>
          <table:table-cell table:style-name="TableCell86">
            <text:p text:style-name="P87"/>
            <text:p text:style-name="P88"><text:span text:style-name="T89"><draw:custom-shape svg:x="0in" svg:y="0in" svg:width="0.12014in" svg:height="0.09236in" draw:id="id14" draw:style-name="a18" draw:name="docshapegroup20"><svg:title/><svg:desc/><draw:enhanced-geometry draw:type="non-primitive" svg:viewBox="0 0 173 133" draw:enhanced-path="M 43 0 L 34 0 29 12 23 19 14 24 0 26 0 38 26 38 26 127 43 127 43 0 Z M 173 79 L 166 67 158 64 158 79 158 108 146 118 115 118 103 108 103 79 110 72 115 67 146 67 151 72 158 79 158 64 151 60 154 59 166 53 170 46 170 34 167 20 159 10 154 6 154 22 154 46 144 55 118 55 108 46 108 22 118 14 144 14 154 22 154 6 147 3 132 0 116 3 104 10 96 20 94 34 94 46 96 53 108 59 110 60 96 67 89 79 89 94 92 109 100 121 103 123 114 129 132 132 148 129 158 123 161 121 170 109 173 94 173 79 Z N" draw:text-areas="?f104 ?f106 ?f105 ?f107" draw:glue-points="?f56 ?f57 ?f58 ?f59 ?f60 ?f61 ?f62 ?f63 ?f64 ?f65 ?f66 ?f67 ?f68 ?f69 ?f68 ?f70 ?f71 ?f72 ?f73 ?f67 ?f71 ?f74 ?f75 ?f76 ?f68 ?f69 ?f77 ?f78 ?f79 ?f80 ?f81 ?f82 ?f77 ?f83 ?f77 ?f80 ?f84 ?f85 ?f86 ?f87 ?f88 ?f89 ?f77 ?f83 ?f90 ?f57 ?f91 ?f92 ?f93 ?f94 ?f95 ?f96 ?f97 ?f98 ?f99 ?f67 ?f100 ?f101 ?f73 ?f102 ?f90 ?f103 ?f68 ?f102 ?f79 ?f101 ?f66 ?f67"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33"/><draw:equation draw:name="f8" draw:formula="34 * ?f5 / 173"/><draw:equation draw:name="f9" draw:formula="0 * ?f4 / 133"/><draw:equation draw:name="f10" draw:formula="23 * ?f5 / 173"/><draw:equation draw:name="f11" draw:formula="19 * ?f4 / 133"/><draw:equation draw:name="f12" draw:formula="0 * ?f5 / 173"/><draw:equation draw:name="f13" draw:formula="26 * ?f4 / 133"/><draw:equation draw:name="f14" draw:formula="26 * ?f5 / 173"/><draw:equation draw:name="f15" draw:formula="38 * ?f4 / 133"/><draw:equation draw:name="f16" draw:formula="43 * ?f5 / 173"/><draw:equation draw:name="f17" draw:formula="127 * ?f4 / 133"/><draw:equation draw:name="f18" draw:formula="173 * ?f5 / 173"/><draw:equation draw:name="f19" draw:formula="79 * ?f4 / 133"/><draw:equation draw:name="f20" draw:formula="158 * ?f5 / 173"/><draw:equation draw:name="f21" draw:formula="64 * ?f4 / 133"/><draw:equation draw:name="f22" draw:formula="108 * ?f4 / 133"/><draw:equation draw:name="f23" draw:formula="115 * ?f5 / 173"/><draw:equation draw:name="f24" draw:formula="118 * ?f4 / 133"/><draw:equation draw:name="f25" draw:formula="103 * ?f5 / 173"/><draw:equation draw:name="f26" draw:formula="67 * ?f4 / 133"/><draw:equation draw:name="f27" draw:formula="151 * ?f5 / 173"/><draw:equation draw:name="f28" draw:formula="72 * ?f4 / 133"/><draw:equation draw:name="f29" draw:formula="154 * ?f5 / 173"/><draw:equation draw:name="f30" draw:formula="59 * ?f4 / 133"/><draw:equation draw:name="f31" draw:formula="170 * ?f5 / 173"/><draw:equation draw:name="f32" draw:formula="46 * ?f4 / 133"/><draw:equation draw:name="f33" draw:formula="167 * ?f5 / 173"/><draw:equation draw:name="f34" draw:formula="20 * ?f4 / 133"/><draw:equation draw:name="f35" draw:formula="6 * ?f4 / 133"/><draw:equation draw:name="f36" draw:formula="118 * ?f5 / 173"/><draw:equation draw:name="f37" draw:formula="55 * ?f4 / 133"/><draw:equation draw:name="f38" draw:formula="108 * ?f5 / 173"/><draw:equation draw:name="f39" draw:formula="22 * ?f4 / 133"/><draw:equation draw:name="f40" draw:formula="144 * ?f5 / 173"/><draw:equation draw:name="f41" draw:formula="14 * ?f4 / 133"/><draw:equation draw:name="f42" draw:formula="132 * ?f5 / 173"/><draw:equation draw:name="f43" draw:formula="104 * ?f5 / 173"/><draw:equation draw:name="f44" draw:formula="10 * ?f4 / 133"/><draw:equation draw:name="f45" draw:formula="94 * ?f5 / 173"/><draw:equation draw:name="f46" draw:formula="34 * ?f4 / 133"/><draw:equation draw:name="f47" draw:formula="96 * ?f5 / 173"/><draw:equation draw:name="f48" draw:formula="53 * ?f4 / 133"/><draw:equation draw:name="f49" draw:formula="110 * ?f5 / 173"/><draw:equation draw:name="f50" draw:formula="60 * ?f4 / 133"/><draw:equation draw:name="f51" draw:formula="89 * ?f5 / 173"/><draw:equation draw:name="f52" draw:formula="92 * ?f5 / 173"/><draw:equation draw:name="f53" draw:formula="109 * ?f4 / 133"/><draw:equation draw:name="f54" draw:formula="123 * ?f4 / 133"/><draw:equation draw:name="f55" draw:formula="132 * ?f4 / 133"/><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7"/><draw:equation draw:name="f71" draw:formula="?f23 / ?f6"/><draw:equation draw:name="f72" draw:formula="?f24 / ?f7"/><draw:equation draw:name="f73" draw:formula="?f25 / ?f6"/><draw:equation draw:name="f74" draw:formula="?f26 / ?f7"/><draw:equation draw:name="f75" draw:formula="?f27 / ?f6"/><draw:equation draw:name="f76" draw:formula="?f28 / ?f7"/><draw:equation draw:name="f77" draw:formula="?f29 / ?f6"/><draw:equation draw:name="f78" draw:formula="?f30 / ?f7"/><draw:equation draw:name="f79" draw:formula="?f31 / ?f6"/><draw:equation draw:name="f80" draw:formula="?f32 / ?f7"/><draw:equation draw:name="f81" draw:formula="?f33 / ?f6"/><draw:equation draw:name="f82" draw:formula="?f34 / ?f7"/><draw:equation draw:name="f83" draw:formula="?f35 / ?f7"/><draw:equation draw:name="f84" draw:formula="?f36 / ?f6"/><draw:equation draw:name="f85" draw:formula="?f37 / ?f7"/><draw:equation draw:name="f86" draw:formula="?f38 / ?f6"/><draw:equation draw:name="f87" draw:formula="?f39 / ?f7"/><draw:equation draw:name="f88" draw:formula="?f40 / ?f6"/><draw:equation draw:name="f89" draw:formula="?f41 / ?f7"/><draw:equation draw:name="f90" draw:formula="?f42 / ?f6"/><draw:equation draw:name="f91" draw:formula="?f43 / ?f6"/><draw:equation draw:name="f92" draw:formula="?f44 / ?f7"/><draw:equation draw:name="f93" draw:formula="?f45 / ?f6"/><draw:equation draw:name="f94" draw:formula="?f46 / ?f7"/><draw:equation draw:name="f95" draw:formula="?f47 / ?f6"/><draw:equation draw:name="f96" draw:formula="?f48 / ?f7"/><draw:equation draw:name="f97" draw:formula="?f49 / ?f6"/><draw:equation draw:name="f98" draw:formula="?f50 / ?f7"/><draw:equation draw:name="f99" draw:formula="?f51 / ?f6"/><draw:equation draw:name="f100" draw:formula="?f52 / ?f6"/><draw:equation draw:name="f101" draw:formula="?f53 / ?f7"/><draw:equation draw:name="f102" draw:formula="?f54 / ?f7"/><draw:equation draw:name="f103" draw:formula="?f55 / ?f7"/><draw:equation draw:name="f104" draw:formula="0 / ?f6"/><draw:equation draw:name="f105" draw:formula="?f1 / ?f6"/><draw:equation draw:name="f106" draw:formula="0 / ?f7"/><draw:equation draw:name="f107" draw:formula="?f3 / ?f7"/></draw:enhanced-geometry></draw:custom-shape></text:span></text:p>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ext:p text:style-name="P97"><text:span text:style-name="T98"><draw:custom-shape svg:x="0in" svg:y="0in" svg:width="0.06042in" svg:height="0.09167in" draw:id="id15" draw:style-name="a19" draw:name="docshapegroup22"><svg:title/><svg:desc/><draw:enhanced-geometry draw:type="non-primitive" svg:viewBox="0 0 87 132" draw:enhanced-path="M 86 86 L 83 70 75 56 61 47 43 43 36 43 29 46 22 53 26 17 79 17 79 0 12 0 2 70 17 70 24 60 31 58 41 58 52 60 61 66 67 76 70 89 67 101 61 110 52 116 41 118 26 118 19 110 14 96 0 96 2 108 2 113 7 118 14 127 26 132 41 132 59 129 73 119 83 105 86 86 Z N" draw:text-areas="?f110 ?f112 ?f111 ?f113" draw:glue-points="?f59 ?f60 ?f61 ?f62 ?f63 ?f64 ?f65 ?f66 ?f67 ?f68 ?f69 ?f68 ?f70 ?f71 ?f72 ?f73 ?f74 ?f75 ?f76 ?f75 ?f76 ?f77 ?f78 ?f77 ?f79 ?f62 ?f80 ?f62 ?f81 ?f82 ?f83 ?f84 ?f85 ?f84 ?f86 ?f82 ?f65 ?f87 ?f88 ?f89 ?f90 ?f91 ?f88 ?f92 ?f65 ?f93 ?f86 ?f94 ?f85 ?f95 ?f74 ?f95 ?f96 ?f93 ?f97 ?f98 ?f99 ?f98 ?f79 ?f100 ?f79 ?f101 ?f102 ?f95 ?f97 ?f103 ?f74 ?f104 ?f85 ?f104 ?f105 ?f106 ?f107 ?f108 ?f61 ?f109 ?f59 ?f60"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32"/><draw:equation draw:name="f8" draw:formula="86 * ?f5 / 87"/><draw:equation draw:name="f9" draw:formula="86 * ?f4 / 132"/><draw:equation draw:name="f10" draw:formula="83 * ?f5 / 87"/><draw:equation draw:name="f11" draw:formula="70 * ?f4 / 132"/><draw:equation draw:name="f12" draw:formula="75 * ?f5 / 87"/><draw:equation draw:name="f13" draw:formula="56 * ?f4 / 132"/><draw:equation draw:name="f14" draw:formula="61 * ?f5 / 87"/><draw:equation draw:name="f15" draw:formula="47 * ?f4 / 132"/><draw:equation draw:name="f16" draw:formula="43 * ?f5 / 87"/><draw:equation draw:name="f17" draw:formula="43 * ?f4 / 132"/><draw:equation draw:name="f18" draw:formula="36 * ?f5 / 87"/><draw:equation draw:name="f19" draw:formula="29 * ?f5 / 87"/><draw:equation draw:name="f20" draw:formula="46 * ?f4 / 132"/><draw:equation draw:name="f21" draw:formula="22 * ?f5 / 87"/><draw:equation draw:name="f22" draw:formula="53 * ?f4 / 132"/><draw:equation draw:name="f23" draw:formula="26 * ?f5 / 87"/><draw:equation draw:name="f24" draw:formula="17 * ?f4 / 132"/><draw:equation draw:name="f25" draw:formula="79 * ?f5 / 87"/><draw:equation draw:name="f26" draw:formula="0 * ?f4 / 132"/><draw:equation draw:name="f27" draw:formula="12 * ?f5 / 87"/><draw:equation draw:name="f28" draw:formula="2 * ?f5 / 87"/><draw:equation draw:name="f29" draw:formula="17 * ?f5 / 87"/><draw:equation draw:name="f30" draw:formula="24 * ?f5 / 87"/><draw:equation draw:name="f31" draw:formula="60 * ?f4 / 132"/><draw:equation draw:name="f32" draw:formula="31 * ?f5 / 87"/><draw:equation draw:name="f33" draw:formula="58 * ?f4 / 132"/><draw:equation draw:name="f34" draw:formula="41 * ?f5 / 87"/><draw:equation draw:name="f35" draw:formula="52 * ?f5 / 87"/><draw:equation draw:name="f36" draw:formula="66 * ?f4 / 132"/><draw:equation draw:name="f37" draw:formula="67 * ?f5 / 87"/><draw:equation draw:name="f38" draw:formula="76 * ?f4 / 132"/><draw:equation draw:name="f39" draw:formula="70 * ?f5 / 87"/><draw:equation draw:name="f40" draw:formula="89 * ?f4 / 132"/><draw:equation draw:name="f41" draw:formula="101 * ?f4 / 132"/><draw:equation draw:name="f42" draw:formula="110 * ?f4 / 132"/><draw:equation draw:name="f43" draw:formula="116 * ?f4 / 132"/><draw:equation draw:name="f44" draw:formula="118 * ?f4 / 132"/><draw:equation draw:name="f45" draw:formula="19 * ?f5 / 87"/><draw:equation draw:name="f46" draw:formula="14 * ?f5 / 87"/><draw:equation draw:name="f47" draw:formula="96 * ?f4 / 132"/><draw:equation draw:name="f48" draw:formula="0 * ?f5 / 87"/><draw:equation draw:name="f49" draw:formula="108 * ?f4 / 132"/><draw:equation draw:name="f50" draw:formula="113 * ?f4 / 132"/><draw:equation draw:name="f51" draw:formula="7 * ?f5 / 87"/><draw:equation draw:name="f52" draw:formula="127 * ?f4 / 132"/><draw:equation draw:name="f53" draw:formula="132 * ?f4 / 132"/><draw:equation draw:name="f54" draw:formula="59 * ?f5 / 87"/><draw:equation draw:name="f55" draw:formula="129 * ?f4 / 132"/><draw:equation draw:name="f56" draw:formula="73 * ?f5 / 87"/><draw:equation draw:name="f57" draw:formula="119 * ?f4 / 132"/><draw:equation draw:name="f58" draw:formula="105 * ?f4 / 132"/><draw:equation draw:name="f59" draw:formula="?f8 / ?f6"/><draw:equation draw:name="f60" draw:formula="?f9 / ?f7"/><draw:equation draw:name="f61" draw:formula="?f10 / ?f6"/><draw:equation draw:name="f62" draw:formula="?f11 / ?f7"/><draw:equation draw:name="f63" draw:formula="?f12 / ?f6"/><draw:equation draw:name="f64" draw:formula="?f13 / ?f7"/><draw:equation draw:name="f65" draw:formula="?f14 / ?f6"/><draw:equation draw:name="f66" draw:formula="?f15 / ?f7"/><draw:equation draw:name="f67" draw:formula="?f16 / ?f6"/><draw:equation draw:name="f68" draw:formula="?f17 / ?f7"/><draw:equation draw:name="f69" draw:formula="?f18 / ?f6"/><draw:equation draw:name="f70" draw:formula="?f19 / ?f6"/><draw:equation draw:name="f71" draw:formula="?f20 / ?f7"/><draw:equation draw:name="f72" draw:formula="?f21 / ?f6"/><draw:equation draw:name="f73" draw:formula="?f22 / ?f7"/><draw:equation draw:name="f74" draw:formula="?f23 / ?f6"/><draw:equation draw:name="f75" draw:formula="?f24 / ?f7"/><draw:equation draw:name="f76" draw:formula="?f25 / ?f6"/><draw:equation draw:name="f77" draw:formula="?f26 / ?f7"/><draw:equation draw:name="f78" draw:formula="?f27 / ?f6"/><draw:equation draw:name="f79" draw:formula="?f28 / ?f6"/><draw:equation draw:name="f80" draw:formula="?f29 / ?f6"/><draw:equation draw:name="f81" draw:formula="?f30 / ?f6"/><draw:equation draw:name="f82" draw:formula="?f31 / ?f7"/><draw:equation draw:name="f83" draw:formula="?f32 / ?f6"/><draw:equation draw:name="f84" draw:formula="?f33 / ?f7"/><draw:equation draw:name="f85" draw:formula="?f34 / ?f6"/><draw:equation draw:name="f86" draw:formula="?f35 / ?f6"/><draw:equation draw:name="f87" draw:formula="?f36 / ?f7"/><draw:equation draw:name="f88" draw:formula="?f37 / ?f6"/><draw:equation draw:name="f89" draw:formula="?f38 / ?f7"/><draw:equation draw:name="f90" draw:formula="?f39 / ?f6"/><draw:equation draw:name="f91" draw:formula="?f40 / ?f7"/><draw:equation draw:name="f92" draw:formula="?f41 / ?f7"/><draw:equation draw:name="f93" draw:formula="?f42 / ?f7"/><draw:equation draw:name="f94" draw:formula="?f43 / ?f7"/><draw:equation draw:name="f95" draw:formula="?f44 / ?f7"/><draw:equation draw:name="f96" draw:formula="?f45 / ?f6"/><draw:equation draw:name="f97" draw:formula="?f46 / ?f6"/><draw:equation draw:name="f98" draw:formula="?f47 / ?f7"/><draw:equation draw:name="f99" draw:formula="?f48 / ?f6"/><draw:equation draw:name="f100" draw:formula="?f49 / ?f7"/><draw:equation draw:name="f101" draw:formula="?f50 / ?f7"/><draw:equation draw:name="f102" draw:formula="?f51 / ?f6"/><draw:equation draw:name="f103" draw:formula="?f52 / ?f7"/><draw:equation draw:name="f104" draw:formula="?f53 / ?f7"/><draw:equation draw:name="f105" draw:formula="?f54 / ?f6"/><draw:equation draw:name="f106" draw:formula="?f55 / ?f7"/><draw:equation draw:name="f107" draw:formula="?f56 / ?f6"/><draw:equation draw:name="f108" draw:formula="?f57 / ?f7"/><draw:equation draw:name="f109" draw:formula="?f58 / ?f7"/><draw:equation draw:name="f110" draw:formula="0 / ?f6"/><draw:equation draw:name="f111" draw:formula="?f1 / ?f6"/><draw:equation draw:name="f112" draw:formula="0 / ?f7"/><draw:equation draw:name="f113" draw:formula="?f3 / ?f7"/></draw:enhanced-geometry></draw:custom-shape></text:span></text:p>
          </table:table-cell>
          <table:table-cell table:style-name="TableCell99">
            <text:p text:style-name="P100"/>
          </table:table-cell>
          <table:table-cell table:style-name="TableCell101">
            <text:p text:style-name="P102"/>
            <text:p text:style-name="P103"><text:span text:style-name="T104"><draw:custom-shape svg:x="0in" svg:y="0in" svg:width="0.05833in" svg:height="0.09167in" draw:id="id16" draw:style-name="a20" draw:name="docshapegroup24"><svg:title/><svg:desc/><draw:enhanced-geometry draw:type="non-primitive" svg:viewBox="0 0 84 132" draw:enhanced-path="M 84 86 L 81 70 73 56 61 47 43 43 36 43 29 46 19 53 26 17 79 17 79 0 12 0 2 70 17 70 24 60 31 58 41 58 52 60 61 66 67 76 70 89 67 101 61 110 52 116 41 118 26 118 19 110 14 96 0 96 2 108 2 113 7 118 14 127 26 132 41 132 59 129 72 119 81 105 84 86 Z N" draw:text-areas="?f108 ?f110 ?f109 ?f111" draw:glue-points="?f58 ?f59 ?f60 ?f61 ?f62 ?f63 ?f64 ?f65 ?f66 ?f67 ?f68 ?f67 ?f69 ?f70 ?f71 ?f72 ?f73 ?f74 ?f75 ?f74 ?f75 ?f76 ?f77 ?f76 ?f78 ?f61 ?f79 ?f61 ?f80 ?f81 ?f82 ?f83 ?f84 ?f83 ?f85 ?f81 ?f64 ?f86 ?f87 ?f88 ?f89 ?f90 ?f87 ?f91 ?f64 ?f92 ?f85 ?f93 ?f84 ?f94 ?f73 ?f94 ?f71 ?f92 ?f95 ?f96 ?f97 ?f96 ?f78 ?f98 ?f78 ?f99 ?f100 ?f94 ?f95 ?f101 ?f73 ?f102 ?f84 ?f102 ?f103 ?f104 ?f105 ?f106 ?f60 ?f107 ?f58 ?f59"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32"/><draw:equation draw:name="f8" draw:formula="84 * ?f5 / 84"/><draw:equation draw:name="f9" draw:formula="86 * ?f4 / 132"/><draw:equation draw:name="f10" draw:formula="81 * ?f5 / 84"/><draw:equation draw:name="f11" draw:formula="70 * ?f4 / 132"/><draw:equation draw:name="f12" draw:formula="73 * ?f5 / 84"/><draw:equation draw:name="f13" draw:formula="56 * ?f4 / 132"/><draw:equation draw:name="f14" draw:formula="61 * ?f5 / 84"/><draw:equation draw:name="f15" draw:formula="47 * ?f4 / 132"/><draw:equation draw:name="f16" draw:formula="43 * ?f5 / 84"/><draw:equation draw:name="f17" draw:formula="43 * ?f4 / 132"/><draw:equation draw:name="f18" draw:formula="36 * ?f5 / 84"/><draw:equation draw:name="f19" draw:formula="29 * ?f5 / 84"/><draw:equation draw:name="f20" draw:formula="46 * ?f4 / 132"/><draw:equation draw:name="f21" draw:formula="19 * ?f5 / 84"/><draw:equation draw:name="f22" draw:formula="53 * ?f4 / 132"/><draw:equation draw:name="f23" draw:formula="26 * ?f5 / 84"/><draw:equation draw:name="f24" draw:formula="17 * ?f4 / 132"/><draw:equation draw:name="f25" draw:formula="79 * ?f5 / 84"/><draw:equation draw:name="f26" draw:formula="0 * ?f4 / 132"/><draw:equation draw:name="f27" draw:formula="12 * ?f5 / 84"/><draw:equation draw:name="f28" draw:formula="2 * ?f5 / 84"/><draw:equation draw:name="f29" draw:formula="17 * ?f5 / 84"/><draw:equation draw:name="f30" draw:formula="24 * ?f5 / 84"/><draw:equation draw:name="f31" draw:formula="60 * ?f4 / 132"/><draw:equation draw:name="f32" draw:formula="31 * ?f5 / 84"/><draw:equation draw:name="f33" draw:formula="58 * ?f4 / 132"/><draw:equation draw:name="f34" draw:formula="41 * ?f5 / 84"/><draw:equation draw:name="f35" draw:formula="52 * ?f5 / 84"/><draw:equation draw:name="f36" draw:formula="66 * ?f4 / 132"/><draw:equation draw:name="f37" draw:formula="67 * ?f5 / 84"/><draw:equation draw:name="f38" draw:formula="76 * ?f4 / 132"/><draw:equation draw:name="f39" draw:formula="70 * ?f5 / 84"/><draw:equation draw:name="f40" draw:formula="89 * ?f4 / 132"/><draw:equation draw:name="f41" draw:formula="101 * ?f4 / 132"/><draw:equation draw:name="f42" draw:formula="110 * ?f4 / 132"/><draw:equation draw:name="f43" draw:formula="116 * ?f4 / 132"/><draw:equation draw:name="f44" draw:formula="118 * ?f4 / 132"/><draw:equation draw:name="f45" draw:formula="14 * ?f5 / 84"/><draw:equation draw:name="f46" draw:formula="96 * ?f4 / 132"/><draw:equation draw:name="f47" draw:formula="0 * ?f5 / 84"/><draw:equation draw:name="f48" draw:formula="108 * ?f4 / 132"/><draw:equation draw:name="f49" draw:formula="113 * ?f4 / 132"/><draw:equation draw:name="f50" draw:formula="7 * ?f5 / 84"/><draw:equation draw:name="f51" draw:formula="127 * ?f4 / 132"/><draw:equation draw:name="f52" draw:formula="132 * ?f4 / 132"/><draw:equation draw:name="f53" draw:formula="59 * ?f5 / 84"/><draw:equation draw:name="f54" draw:formula="129 * ?f4 / 132"/><draw:equation draw:name="f55" draw:formula="72 * ?f5 / 84"/><draw:equation draw:name="f56" draw:formula="119 * ?f4 / 132"/><draw:equation draw:name="f57" draw:formula="105 * ?f4 / 132"/><draw:equation draw:name="f58" draw:formula="?f8 / ?f6"/><draw:equation draw:name="f59" draw:formula="?f9 / ?f7"/><draw:equation draw:name="f60" draw:formula="?f10 / ?f6"/><draw:equation draw:name="f61" draw:formula="?f11 / ?f7"/><draw:equation draw:name="f62" draw:formula="?f12 / ?f6"/><draw:equation draw:name="f63" draw:formula="?f13 / ?f7"/><draw:equation draw:name="f64" draw:formula="?f14 / ?f6"/><draw:equation draw:name="f65" draw:formula="?f15 / ?f7"/><draw:equation draw:name="f66" draw:formula="?f16 / ?f6"/><draw:equation draw:name="f67" draw:formula="?f17 / ?f7"/><draw:equation draw:name="f68" draw:formula="?f18 / ?f6"/><draw:equation draw:name="f69" draw:formula="?f19 / ?f6"/><draw:equation draw:name="f70" draw:formula="?f20 / ?f7"/><draw:equation draw:name="f71" draw:formula="?f21 / ?f6"/><draw:equation draw:name="f72" draw:formula="?f22 / ?f7"/><draw:equation draw:name="f73" draw:formula="?f23 / ?f6"/><draw:equation draw:name="f74" draw:formula="?f24 / ?f7"/><draw:equation draw:name="f75" draw:formula="?f25 / ?f6"/><draw:equation draw:name="f76" draw:formula="?f26 / ?f7"/><draw:equation draw:name="f77" draw:formula="?f27 / ?f6"/><draw:equation draw:name="f78" draw:formula="?f28 / ?f6"/><draw:equation draw:name="f79" draw:formula="?f29 / ?f6"/><draw:equation draw:name="f80" draw:formula="?f30 / ?f6"/><draw:equation draw:name="f81" draw:formula="?f31 / ?f7"/><draw:equation draw:name="f82" draw:formula="?f32 / ?f6"/><draw:equation draw:name="f83" draw:formula="?f33 / ?f7"/><draw:equation draw:name="f84" draw:formula="?f34 / ?f6"/><draw:equation draw:name="f85" draw:formula="?f35 / ?f6"/><draw:equation draw:name="f86" draw:formula="?f36 / ?f7"/><draw:equation draw:name="f87" draw:formula="?f37 / ?f6"/><draw:equation draw:name="f88" draw:formula="?f38 / ?f7"/><draw:equation draw:name="f89" draw:formula="?f39 / ?f6"/><draw:equation draw:name="f90" draw:formula="?f40 / ?f7"/><draw:equation draw:name="f91" draw:formula="?f41 / ?f7"/><draw:equation draw:name="f92" draw:formula="?f42 / ?f7"/><draw:equation draw:name="f93" draw:formula="?f43 / ?f7"/><draw:equation draw:name="f94" draw:formula="?f44 / ?f7"/><draw:equation draw:name="f95" draw:formula="?f45 / ?f6"/><draw:equation draw:name="f96" draw:formula="?f46 / ?f7"/><draw:equation draw:name="f97" draw:formula="?f47 / ?f6"/><draw:equation draw:name="f98" draw:formula="?f48 / ?f7"/><draw:equation draw:name="f99" draw:formula="?f49 / ?f7"/><draw:equation draw:name="f100" draw:formula="?f50 / ?f6"/><draw:equation draw:name="f101" draw:formula="?f51 / ?f7"/><draw:equation draw:name="f102" draw:formula="?f52 / ?f7"/><draw:equation draw:name="f103" draw:formula="?f53 / ?f6"/><draw:equation draw:name="f104" draw:formula="?f54 / ?f7"/><draw:equation draw:name="f105" draw:formula="?f55 / ?f6"/><draw:equation draw:name="f106" draw:formula="?f56 / ?f7"/><draw:equation draw:name="f107" draw:formula="?f57 / ?f7"/><draw:equation draw:name="f108" draw:formula="0 / ?f6"/><draw:equation draw:name="f109" draw:formula="?f1 / ?f6"/><draw:equation draw:name="f110" draw:formula="0 / ?f7"/><draw:equation draw:name="f111" draw:formula="?f3 / ?f7"/></draw:enhanced-geometry></draw:custom-shape></text:span></text:p>
          </table:table-cell>
          <table:table-cell table:style-name="TableCell105">
            <text:p text:style-name="P106"/>
          </table:table-cell>
          <table:table-cell table:style-name="TableCell107">
            <text:p text:style-name="P108"/>
            <text:p text:style-name="P109"><text:span text:style-name="T110"><draw:custom-shape svg:x="0in" svg:y="0in" svg:width="0.12014in" svg:height="0.09236in" draw:id="id17" draw:style-name="a21" draw:name="docshapegroup26"><svg:title/><svg:desc/><draw:enhanced-geometry draw:type="non-primitive" svg:viewBox="0 0 173 133" draw:enhanced-path="M 43 0 L 34 0 29 12 23 19 14 24 0 26 0 38 26 38 26 127 43 127 43 0 Z M 173 67 L 172 51 169 36 166 24 161 14 156 8 156 67 155 91 150 107 142 117 130 120 119 116 111 106 107 90 106 67 107 44 112 27 120 18 132 14 143 18 150 27 155 44 156 67 156 8 154 5 144 0 120 0 108 5 101 14 96 24 92 36 90 51 89 67 91 96 100 116 106 121 113 128 132 132 150 128 156 122 162 116 170 96 173 67 Z N" draw:text-areas="?f140 ?f142 ?f141 ?f143" draw:glue-points="?f74 ?f75 ?f76 ?f75 ?f77 ?f78 ?f79 ?f80 ?f81 ?f82 ?f83 ?f84 ?f83 ?f85 ?f86 ?f85 ?f86 ?f87 ?f74 ?f87 ?f74 ?f75 ?f88 ?f89 ?f90 ?f91 ?f92 ?f93 ?f94 ?f82 ?f95 ?f96 ?f97 ?f98 ?f97 ?f89 ?f99 ?f100 ?f101 ?f102 ?f103 ?f104 ?f105 ?f106 ?f107 ?f108 ?f109 ?f110 ?f111 ?f112 ?f113 ?f89 ?f111 ?f114 ?f115 ?f116 ?f117 ?f118 ?f119 ?f96 ?f120 ?f118 ?f101 ?f116 ?f99 ?f114 ?f97 ?f89 ?f97 ?f98 ?f121 ?f122 ?f123 ?f75 ?f117 ?f75 ?f124 ?f122 ?f125 ?f96 ?f126 ?f82 ?f127 ?f93 ?f128 ?f91 ?f129 ?f89 ?f130 ?f131 ?f132 ?f108 ?f113 ?f133 ?f134 ?f135 ?f119 ?f136 ?f101 ?f135 ?f97 ?f137 ?f138 ?f108 ?f139 ?f131 ?f88 ?f89"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33"/><draw:equation draw:name="f8" draw:formula="43 * ?f5 / 173"/><draw:equation draw:name="f9" draw:formula="0 * ?f4 / 133"/><draw:equation draw:name="f10" draw:formula="34 * ?f5 / 173"/><draw:equation draw:name="f11" draw:formula="29 * ?f5 / 173"/><draw:equation draw:name="f12" draw:formula="12 * ?f4 / 133"/><draw:equation draw:name="f13" draw:formula="23 * ?f5 / 173"/><draw:equation draw:name="f14" draw:formula="19 * ?f4 / 133"/><draw:equation draw:name="f15" draw:formula="14 * ?f5 / 173"/><draw:equation draw:name="f16" draw:formula="24 * ?f4 / 133"/><draw:equation draw:name="f17" draw:formula="0 * ?f5 / 173"/><draw:equation draw:name="f18" draw:formula="26 * ?f4 / 133"/><draw:equation draw:name="f19" draw:formula="38 * ?f4 / 133"/><draw:equation draw:name="f20" draw:formula="26 * ?f5 / 173"/><draw:equation draw:name="f21" draw:formula="127 * ?f4 / 133"/><draw:equation draw:name="f22" draw:formula="173 * ?f5 / 173"/><draw:equation draw:name="f23" draw:formula="67 * ?f4 / 133"/><draw:equation draw:name="f24" draw:formula="172 * ?f5 / 173"/><draw:equation draw:name="f25" draw:formula="51 * ?f4 / 133"/><draw:equation draw:name="f26" draw:formula="169 * ?f5 / 173"/><draw:equation draw:name="f27" draw:formula="36 * ?f4 / 133"/><draw:equation draw:name="f28" draw:formula="166 * ?f5 / 173"/><draw:equation draw:name="f29" draw:formula="161 * ?f5 / 173"/><draw:equation draw:name="f30" draw:formula="14 * ?f4 / 133"/><draw:equation draw:name="f31" draw:formula="156 * ?f5 / 173"/><draw:equation draw:name="f32" draw:formula="8 * ?f4 / 133"/><draw:equation draw:name="f33" draw:formula="155 * ?f5 / 173"/><draw:equation draw:name="f34" draw:formula="91 * ?f4 / 133"/><draw:equation draw:name="f35" draw:formula="150 * ?f5 / 173"/><draw:equation draw:name="f36" draw:formula="107 * ?f4 / 133"/><draw:equation draw:name="f37" draw:formula="142 * ?f5 / 173"/><draw:equation draw:name="f38" draw:formula="117 * ?f4 / 133"/><draw:equation draw:name="f39" draw:formula="130 * ?f5 / 173"/><draw:equation draw:name="f40" draw:formula="120 * ?f4 / 133"/><draw:equation draw:name="f41" draw:formula="119 * ?f5 / 173"/><draw:equation draw:name="f42" draw:formula="116 * ?f4 / 133"/><draw:equation draw:name="f43" draw:formula="111 * ?f5 / 173"/><draw:equation draw:name="f44" draw:formula="106 * ?f4 / 133"/><draw:equation draw:name="f45" draw:formula="107 * ?f5 / 173"/><draw:equation draw:name="f46" draw:formula="90 * ?f4 / 133"/><draw:equation draw:name="f47" draw:formula="106 * ?f5 / 173"/><draw:equation draw:name="f48" draw:formula="44 * ?f4 / 133"/><draw:equation draw:name="f49" draw:formula="112 * ?f5 / 173"/><draw:equation draw:name="f50" draw:formula="27 * ?f4 / 133"/><draw:equation draw:name="f51" draw:formula="120 * ?f5 / 173"/><draw:equation draw:name="f52" draw:formula="18 * ?f4 / 133"/><draw:equation draw:name="f53" draw:formula="132 * ?f5 / 173"/><draw:equation draw:name="f54" draw:formula="143 * ?f5 / 173"/><draw:equation draw:name="f55" draw:formula="154 * ?f5 / 173"/><draw:equation draw:name="f56" draw:formula="5 * ?f4 / 133"/><draw:equation draw:name="f57" draw:formula="144 * ?f5 / 173"/><draw:equation draw:name="f58" draw:formula="108 * ?f5 / 173"/><draw:equation draw:name="f59" draw:formula="101 * ?f5 / 173"/><draw:equation draw:name="f60" draw:formula="96 * ?f5 / 173"/><draw:equation draw:name="f61" draw:formula="92 * ?f5 / 173"/><draw:equation draw:name="f62" draw:formula="90 * ?f5 / 173"/><draw:equation draw:name="f63" draw:formula="89 * ?f5 / 173"/><draw:equation draw:name="f64" draw:formula="91 * ?f5 / 173"/><draw:equation draw:name="f65" draw:formula="96 * ?f4 / 133"/><draw:equation draw:name="f66" draw:formula="100 * ?f5 / 173"/><draw:equation draw:name="f67" draw:formula="121 * ?f4 / 133"/><draw:equation draw:name="f68" draw:formula="113 * ?f5 / 173"/><draw:equation draw:name="f69" draw:formula="128 * ?f4 / 133"/><draw:equation draw:name="f70" draw:formula="132 * ?f4 / 133"/><draw:equation draw:name="f71" draw:formula="122 * ?f4 / 133"/><draw:equation draw:name="f72" draw:formula="162 * ?f5 / 173"/><draw:equation draw:name="f73" draw:formula="170 * ?f5 / 173"/><draw:equation draw:name="f74" draw:formula="?f8 / ?f6"/><draw:equation draw:name="f75" draw:formula="?f9 / ?f7"/><draw:equation draw:name="f76" draw:formula="?f10 / ?f6"/><draw:equation draw:name="f77" draw:formula="?f11 / ?f6"/><draw:equation draw:name="f78" draw:formula="?f12 / ?f7"/><draw:equation draw:name="f79" draw:formula="?f13 / ?f6"/><draw:equation draw:name="f80" draw:formula="?f14 / ?f7"/><draw:equation draw:name="f81" draw:formula="?f15 / ?f6"/><draw:equation draw:name="f82" draw:formula="?f16 / ?f7"/><draw:equation draw:name="f83" draw:formula="?f17 / ?f6"/><draw:equation draw:name="f84" draw:formula="?f18 / ?f7"/><draw:equation draw:name="f85" draw:formula="?f19 / ?f7"/><draw:equation draw:name="f86" draw:formula="?f20 / ?f6"/><draw:equation draw:name="f87" draw:formula="?f21 / ?f7"/><draw:equation draw:name="f88" draw:formula="?f22 / ?f6"/><draw:equation draw:name="f89" draw:formula="?f23 / ?f7"/><draw:equation draw:name="f90" draw:formula="?f24 / ?f6"/><draw:equation draw:name="f91" draw:formula="?f25 / ?f7"/><draw:equation draw:name="f92" draw:formula="?f26 / ?f6"/><draw:equation draw:name="f93" draw:formula="?f27 / ?f7"/><draw:equation draw:name="f94" draw:formula="?f28 / ?f6"/><draw:equation draw:name="f95" draw:formula="?f29 / ?f6"/><draw:equation draw:name="f96" draw:formula="?f30 / ?f7"/><draw:equation draw:name="f97" draw:formula="?f31 / ?f6"/><draw:equation draw:name="f98" draw:formula="?f32 / ?f7"/><draw:equation draw:name="f99" draw:formula="?f33 / ?f6"/><draw:equation draw:name="f100" draw:formula="?f34 / ?f7"/><draw:equation draw:name="f101" draw:formula="?f35 / ?f6"/><draw:equation draw:name="f102" draw:formula="?f36 / ?f7"/><draw:equation draw:name="f103" draw:formula="?f37 / ?f6"/><draw:equation draw:name="f104" draw:formula="?f38 / ?f7"/><draw:equation draw:name="f105" draw:formula="?f39 / ?f6"/><draw:equation draw:name="f106" draw:formula="?f40 / ?f7"/><draw:equation draw:name="f107" draw:formula="?f41 / ?f6"/><draw:equation draw:name="f108" draw:formula="?f42 / ?f7"/><draw:equation draw:name="f109" draw:formula="?f43 / ?f6"/><draw:equation draw:name="f110" draw:formula="?f44 / ?f7"/><draw:equation draw:name="f111" draw:formula="?f45 / ?f6"/><draw:equation draw:name="f112" draw:formula="?f46 / ?f7"/><draw:equation draw:name="f113" draw:formula="?f47 / ?f6"/><draw:equation draw:name="f114" draw:formula="?f48 / ?f7"/><draw:equation draw:name="f115" draw:formula="?f49 / ?f6"/><draw:equation draw:name="f116" draw:formula="?f50 / ?f7"/><draw:equation draw:name="f117" draw:formula="?f51 / ?f6"/><draw:equation draw:name="f118" draw:formula="?f52 / ?f7"/><draw:equation draw:name="f119" draw:formula="?f53 / ?f6"/><draw:equation draw:name="f120" draw:formula="?f54 / ?f6"/><draw:equation draw:name="f121" draw:formula="?f55 / ?f6"/><draw:equation draw:name="f122" draw:formula="?f56 / ?f7"/><draw:equation draw:name="f123" draw:formula="?f57 / ?f6"/><draw:equation draw:name="f124" draw:formula="?f58 / ?f6"/><draw:equation draw:name="f125" draw:formula="?f59 / ?f6"/><draw:equation draw:name="f126" draw:formula="?f60 / ?f6"/><draw:equation draw:name="f127" draw:formula="?f61 / ?f6"/><draw:equation draw:name="f128" draw:formula="?f62 / ?f6"/><draw:equation draw:name="f129" draw:formula="?f63 / ?f6"/><draw:equation draw:name="f130" draw:formula="?f64 / ?f6"/><draw:equation draw:name="f131" draw:formula="?f65 / ?f7"/><draw:equation draw:name="f132" draw:formula="?f66 / ?f6"/><draw:equation draw:name="f133" draw:formula="?f67 / ?f7"/><draw:equation draw:name="f134" draw:formula="?f68 / ?f6"/><draw:equation draw:name="f135" draw:formula="?f69 / ?f7"/><draw:equation draw:name="f136" draw:formula="?f70 / ?f7"/><draw:equation draw:name="f137" draw:formula="?f71 / ?f7"/><draw:equation draw:name="f138" draw:formula="?f72 / ?f6"/><draw:equation draw:name="f139" draw:formula="?f73 / ?f6"/><draw:equation draw:name="f140" draw:formula="0 / ?f6"/><draw:equation draw:name="f141" draw:formula="?f1 / ?f6"/><draw:equation draw:name="f142" draw:formula="0 / ?f7"/><draw:equation draw:name="f143" draw:formula="?f3 / ?f7"/></draw:enhanced-geometry></draw:custom-shape></text:span></text:p>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ext:p text:style-name="P120"><text:span text:style-name="T121"><draw:frame draw:style-name="a22" draw:name="image7.png" text:anchor-type="as-char" svg:x="0in" svg:y="0in" svg:width="0.12847in" svg:height="0.09167in" style:rel-width="scale" style:rel-height="scale"><draw:image xlink:href="media/image7.png" xlink:type="simple" xlink:show="embed" xlink:actuate="onLoad"/><svg:title/><svg:desc/></draw:frame></text:span></text:p>
          </table:table-cell>
          <table:table-cell table:style-name="TableCell122">
            <text:p text:style-name="P123"/>
          </table:table-cell>
          <table:table-cell table:style-name="TableCell124">
            <text:p text:style-name="P125"/>
          </table:table-cell>
          <table:table-cell table:style-name="TableCell126">
            <text:p text:style-name="P127"/>
            <text:p text:style-name="P128"><text:span text:style-name="T129"><draw:frame draw:style-name="a23" draw:name="image8.png" text:anchor-type="as-char" svg:x="0in" svg:y="0in" svg:width="0.12847in" svg:height="0.09167in" style:rel-width="scale" style:rel-height="scale"><draw:image xlink:href="media/image8.png" xlink:type="simple" xlink:show="embed" xlink:actuate="onLoad"/><svg:title/><svg:desc/></draw:frame></text:span></text:p>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ext:p text:style-name="P143"><text:span text:style-name="T144"><draw:frame draw:style-name="a24" draw:name="image9.png" text:anchor-type="as-char" svg:x="0in" svg:y="0in" svg:width="0.12847in" svg:height="0.09167in" style:rel-width="scale" style:rel-height="scale"><draw:image xlink:href="media/image9.png" xlink:type="simple" xlink:show="embed" xlink:actuate="onLoad"/><svg:title/><svg:desc/></draw:frame></text:span></text:p>
          </table:table-cell>
          <table:table-cell table:style-name="TableCell145">
            <text:p text:style-name="P146"/>
            <text:p text:style-name="P147"><text:span text:style-name="T148"><draw:frame draw:style-name="a25" draw:name="image8.png" text:anchor-type="as-char" svg:x="0in" svg:y="0in" svg:width="0.12847in" svg:height="0.09167in" style:rel-width="scale" style:rel-height="scale"><draw:image xlink:href="media/image8.png" xlink:type="simple" xlink:show="embed" xlink:actuate="onLoad"/><svg:title/><svg:desc/></draw:frame></text:span></text:p>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ext:p text:style-name="P158"><text:span text:style-name="T159"><draw:g draw:name="docshapegroup28" draw:id="id20" draw:style-name="a28" text:anchor-type="as-char"><svg:title/><svg:desc/><draw:custom-shape svg:x="0in" svg:y="0in" svg:width="0.03056in" svg:height="0.08889in" draw:id="id18" draw:style-name="a26" draw:name="docshape29"><svg:title/><svg:desc/><draw:enhanced-geometry draw:type="non-primitive" svg:viewBox="0 0 44 128" draw:enhanced-path="M 43 127 L 43 0 34 0 29 12 23 19 14 23 0 26 0 36 26 36 26 127 43 127 Z N" draw:text-areas="?f36 ?f38 ?f37 ?f39" draw:glue-points="?f22 ?f23 ?f22 ?f24 ?f25 ?f24 ?f26 ?f27 ?f28 ?f29 ?f30 ?f31 ?f32 ?f33 ?f32 ?f34 ?f35 ?f34 ?f35 ?f23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28"/><draw:equation draw:name="f8" draw:formula="43 * ?f5 / 44"/><draw:equation draw:name="f9" draw:formula="127 * ?f4 / 128"/><draw:equation draw:name="f10" draw:formula="0 * ?f4 / 128"/><draw:equation draw:name="f11" draw:formula="34 * ?f5 / 44"/><draw:equation draw:name="f12" draw:formula="29 * ?f5 / 44"/><draw:equation draw:name="f13" draw:formula="12 * ?f4 / 128"/><draw:equation draw:name="f14" draw:formula="23 * ?f5 / 44"/><draw:equation draw:name="f15" draw:formula="19 * ?f4 / 128"/><draw:equation draw:name="f16" draw:formula="14 * ?f5 / 44"/><draw:equation draw:name="f17" draw:formula="23 * ?f4 / 128"/><draw:equation draw:name="f18" draw:formula="0 * ?f5 / 44"/><draw:equation draw:name="f19" draw:formula="26 * ?f4 / 128"/><draw:equation draw:name="f20" draw:formula="36 * ?f4 / 128"/><draw:equation draw:name="f21" draw:formula="26 * ?f5 / 44"/><draw:equation draw:name="f22" draw:formula="?f8 / ?f6"/><draw:equation draw:name="f23" draw:formula="?f9 / ?f7"/><draw:equation draw:name="f24" draw:formula="?f10 / ?f7"/><draw:equation draw:name="f25" draw:formula="?f11 / ?f6"/><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7"/><draw:equation draw:name="f35" draw:formula="?f21 / ?f6"/><draw:equation draw:name="f36" draw:formula="0 / ?f6"/><draw:equation draw:name="f37" draw:formula="?f1 / ?f6"/><draw:equation draw:name="f38" draw:formula="0 / ?f7"/><draw:equation draw:name="f39" draw:formula="?f3 / ?f7"/></draw:enhanced-geometry></draw:custom-shape><draw:frame draw:id="id19" draw:style-name="a27" draw:name="docshape30" svg:x="0.06111in" svg:y="0in" svg:width="0.12847in" svg:height="0.09167in" style:rel-width="scale" style:rel-height="scale"><draw:image xlink:href="media/image10.png" xlink:type="simple" xlink:show="embed" xlink:actuate="onLoad"/><svg:title/><svg:desc/></draw:frame></draw:g></text:span></text:p>
          </table:table-cell>
          <table:table-cell table:style-name="TableCell160">
            <text:p text:style-name="P161"/>
          </table:table-cell>
          <table:table-cell table:style-name="TableCell162">
            <text:p text:style-name="P163"/>
          </table:table-cell>
          <table:table-cell table:style-name="TableCell164">
            <text:p text:style-name="P165"/>
            <text:p text:style-name="P166"><text:span text:style-name="T167"><draw:g draw:name="docshapegroup31" draw:id="id23" draw:style-name="a31" text:anchor-type="as-char"><svg:title/><svg:desc/><draw:custom-shape svg:x="0in" svg:y="0in" svg:width="0.03056in" svg:height="0.08889in" draw:id="id21" draw:style-name="a29" draw:name="docshape32"><svg:title/><svg:desc/><draw:enhanced-geometry draw:type="non-primitive" svg:viewBox="0 0 44 128" draw:enhanced-path="M 43 127 L 43 0 34 0 29 12 23 19 14 23 0 26 0 36 26 36 26 127 43 127 Z N" draw:text-areas="?f36 ?f38 ?f37 ?f39" draw:glue-points="?f22 ?f23 ?f22 ?f24 ?f25 ?f24 ?f26 ?f27 ?f28 ?f29 ?f30 ?f31 ?f32 ?f33 ?f32 ?f34 ?f35 ?f34 ?f35 ?f23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28"/><draw:equation draw:name="f8" draw:formula="43 * ?f5 / 44"/><draw:equation draw:name="f9" draw:formula="127 * ?f4 / 128"/><draw:equation draw:name="f10" draw:formula="0 * ?f4 / 128"/><draw:equation draw:name="f11" draw:formula="34 * ?f5 / 44"/><draw:equation draw:name="f12" draw:formula="29 * ?f5 / 44"/><draw:equation draw:name="f13" draw:formula="12 * ?f4 / 128"/><draw:equation draw:name="f14" draw:formula="23 * ?f5 / 44"/><draw:equation draw:name="f15" draw:formula="19 * ?f4 / 128"/><draw:equation draw:name="f16" draw:formula="14 * ?f5 / 44"/><draw:equation draw:name="f17" draw:formula="23 * ?f4 / 128"/><draw:equation draw:name="f18" draw:formula="0 * ?f5 / 44"/><draw:equation draw:name="f19" draw:formula="26 * ?f4 / 128"/><draw:equation draw:name="f20" draw:formula="36 * ?f4 / 128"/><draw:equation draw:name="f21" draw:formula="26 * ?f5 / 44"/><draw:equation draw:name="f22" draw:formula="?f8 / ?f6"/><draw:equation draw:name="f23" draw:formula="?f9 / ?f7"/><draw:equation draw:name="f24" draw:formula="?f10 / ?f7"/><draw:equation draw:name="f25" draw:formula="?f11 / ?f6"/><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7"/><draw:equation draw:name="f35" draw:formula="?f21 / ?f6"/><draw:equation draw:name="f36" draw:formula="0 / ?f6"/><draw:equation draw:name="f37" draw:formula="?f1 / ?f6"/><draw:equation draw:name="f38" draw:formula="0 / ?f7"/><draw:equation draw:name="f39" draw:formula="?f3 / ?f7"/></draw:enhanced-geometry></draw:custom-shape><draw:frame draw:id="id22" draw:style-name="a30" draw:name="docshape33" svg:x="0.06111in" svg:y="0in" svg:width="0.12847in" svg:height="0.09167in" style:rel-width="scale" style:rel-height="scale"><draw:image xlink:href="media/image11.png" xlink:type="simple" xlink:show="embed" xlink:actuate="onLoad"/><svg:title/><svg:desc/></draw:frame></draw:g></text:span></text:p>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ext:p text:style-name="P177"><text:span text:style-name="T178"><draw:frame draw:style-name="a32" draw:name="image12.png" text:anchor-type="as-char" svg:x="0in" svg:y="0in" svg:width="0.12847in" svg:height="0.09167in" style:rel-width="scale" style:rel-height="scale"><draw:image xlink:href="media/image12.png" xlink:type="simple" xlink:show="embed" xlink:actuate="onLoad"/><svg:title/><svg:desc/></draw:frame></text:span></text:p>
          </table:table-cell>
          <table:table-cell table:style-name="TableCell179">
            <text:p text:style-name="P180"/>
          </table:table-cell>
          <table:table-cell table:style-name="TableCell181">
            <text:p text:style-name="P182"/>
          </table:table-cell>
          <table:table-cell table:style-name="TableCell183">
            <text:p text:style-name="P184"/>
            <text:p text:style-name="P185"><text:span text:style-name="T186"><draw:frame draw:style-name="a33" draw:name="image13.png" text:anchor-type="as-char" svg:x="0in" svg:y="0in" svg:width="0.12847in" svg:height="0.09167in" style:rel-width="scale" style:rel-height="scale"><draw:image xlink:href="media/image13.png" xlink:type="simple" xlink:show="embed" xlink:actuate="onLoad"/><svg:title/><svg:desc/></draw:frame></text:span></text:p>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ext:p text:style-name="P194"><text:span text:style-name="T195"><draw:frame draw:style-name="a34" draw:name="image14.png" text:anchor-type="as-char" svg:x="0in" svg:y="0in" svg:width="0.12847in" svg:height="0.09167in" style:rel-width="scale" style:rel-height="scale"><draw:image xlink:href="media/image14.png" xlink:type="simple" xlink:show="embed" xlink:actuate="onLoad"/><svg:title/><svg:desc/></draw:frame></text:span></text:p>
          </table:table-cell>
          <table:table-cell table:style-name="TableCell196">
            <text:p text:style-name="P197"/>
            <text:p text:style-name="P198"><text:span text:style-name="T199"><draw:g draw:name="docshapegroup34" draw:id="id26" draw:style-name="a37" text:anchor-type="as-char"><svg:title/><svg:desc/><draw:custom-shape svg:x="0in" svg:y="0in" svg:width="0.03056in" svg:height="0.08889in" draw:id="id24" draw:style-name="a35" draw:name="docshape35"><svg:title/><svg:desc/><draw:enhanced-geometry draw:type="non-primitive" svg:viewBox="0 0 44 128" draw:enhanced-path="M 43 127 L 43 0 34 0 29 12 23 19 14 23 0 26 0 36 26 36 26 127 43 127 Z N" draw:text-areas="?f36 ?f38 ?f37 ?f39" draw:glue-points="?f22 ?f23 ?f22 ?f24 ?f25 ?f24 ?f26 ?f27 ?f28 ?f29 ?f30 ?f31 ?f32 ?f33 ?f32 ?f34 ?f35 ?f34 ?f35 ?f23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28"/><draw:equation draw:name="f8" draw:formula="43 * ?f5 / 44"/><draw:equation draw:name="f9" draw:formula="127 * ?f4 / 128"/><draw:equation draw:name="f10" draw:formula="0 * ?f4 / 128"/><draw:equation draw:name="f11" draw:formula="34 * ?f5 / 44"/><draw:equation draw:name="f12" draw:formula="29 * ?f5 / 44"/><draw:equation draw:name="f13" draw:formula="12 * ?f4 / 128"/><draw:equation draw:name="f14" draw:formula="23 * ?f5 / 44"/><draw:equation draw:name="f15" draw:formula="19 * ?f4 / 128"/><draw:equation draw:name="f16" draw:formula="14 * ?f5 / 44"/><draw:equation draw:name="f17" draw:formula="23 * ?f4 / 128"/><draw:equation draw:name="f18" draw:formula="0 * ?f5 / 44"/><draw:equation draw:name="f19" draw:formula="26 * ?f4 / 128"/><draw:equation draw:name="f20" draw:formula="36 * ?f4 / 128"/><draw:equation draw:name="f21" draw:formula="26 * ?f5 / 44"/><draw:equation draw:name="f22" draw:formula="?f8 / ?f6"/><draw:equation draw:name="f23" draw:formula="?f9 / ?f7"/><draw:equation draw:name="f24" draw:formula="?f10 / ?f7"/><draw:equation draw:name="f25" draw:formula="?f11 / ?f6"/><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7"/><draw:equation draw:name="f35" draw:formula="?f21 / ?f6"/><draw:equation draw:name="f36" draw:formula="0 / ?f6"/><draw:equation draw:name="f37" draw:formula="?f1 / ?f6"/><draw:equation draw:name="f38" draw:formula="0 / ?f7"/><draw:equation draw:name="f39" draw:formula="?f3 / ?f7"/></draw:enhanced-geometry></draw:custom-shape><draw:frame draw:id="id25" draw:style-name="a36" draw:name="docshape36" svg:x="0.06111in" svg:y="0in" svg:width="0.12847in" svg:height="0.09167in" style:rel-width="scale" style:rel-height="scale"><draw:image xlink:href="media/image15.png" xlink:type="simple" xlink:show="embed" xlink:actuate="onLoad"/><svg:title/><svg:desc/></draw:frame></draw:g></text:span></text:p>
          </table:table-cell>
          <table:table-cell table:style-name="TableCell200">
            <text:p text:style-name="P201"/>
          </table:table-cell>
          <table:table-cell table:style-name="TableCell202">
            <text:p text:style-name="P203"/>
          </table:table-cell>
          <table:table-cell table:style-name="TableCell204">
            <text:p text:style-name="P205"/>
            <text:p text:style-name="P206"><text:span text:style-name="T207"><draw:g draw:name="docshapegroup37" draw:id="id29" draw:style-name="a40" text:anchor-type="as-char"><svg:title/><svg:desc/><draw:custom-shape svg:x="0in" svg:y="0in" svg:width="0.03056in" svg:height="0.08889in" draw:id="id27" draw:style-name="a38" draw:name="docshape38"><svg:title/><svg:desc/><draw:enhanced-geometry draw:type="non-primitive" svg:viewBox="0 0 44 128" draw:enhanced-path="M 43 127 L 43 0 34 0 29 12 23 19 14 23 0 26 0 36 26 36 26 127 43 127 Z N" draw:text-areas="?f36 ?f38 ?f37 ?f39" draw:glue-points="?f22 ?f23 ?f22 ?f24 ?f25 ?f24 ?f26 ?f27 ?f28 ?f29 ?f30 ?f31 ?f32 ?f33 ?f32 ?f34 ?f35 ?f34 ?f35 ?f23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28"/><draw:equation draw:name="f8" draw:formula="43 * ?f5 / 44"/><draw:equation draw:name="f9" draw:formula="127 * ?f4 / 128"/><draw:equation draw:name="f10" draw:formula="0 * ?f4 / 128"/><draw:equation draw:name="f11" draw:formula="34 * ?f5 / 44"/><draw:equation draw:name="f12" draw:formula="29 * ?f5 / 44"/><draw:equation draw:name="f13" draw:formula="12 * ?f4 / 128"/><draw:equation draw:name="f14" draw:formula="23 * ?f5 / 44"/><draw:equation draw:name="f15" draw:formula="19 * ?f4 / 128"/><draw:equation draw:name="f16" draw:formula="14 * ?f5 / 44"/><draw:equation draw:name="f17" draw:formula="23 * ?f4 / 128"/><draw:equation draw:name="f18" draw:formula="0 * ?f5 / 44"/><draw:equation draw:name="f19" draw:formula="26 * ?f4 / 128"/><draw:equation draw:name="f20" draw:formula="36 * ?f4 / 128"/><draw:equation draw:name="f21" draw:formula="26 * ?f5 / 44"/><draw:equation draw:name="f22" draw:formula="?f8 / ?f6"/><draw:equation draw:name="f23" draw:formula="?f9 / ?f7"/><draw:equation draw:name="f24" draw:formula="?f10 / ?f7"/><draw:equation draw:name="f25" draw:formula="?f11 / ?f6"/><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7"/><draw:equation draw:name="f35" draw:formula="?f21 / ?f6"/><draw:equation draw:name="f36" draw:formula="0 / ?f6"/><draw:equation draw:name="f37" draw:formula="?f1 / ?f6"/><draw:equation draw:name="f38" draw:formula="0 / ?f7"/><draw:equation draw:name="f39" draw:formula="?f3 / ?f7"/></draw:enhanced-geometry></draw:custom-shape><draw:frame draw:id="id28" draw:style-name="a39" draw:name="docshape39" svg:x="0.05972in" svg:y="0in" svg:width="0.13056in" svg:height="0.09167in" style:rel-width="scale" style:rel-height="scale"><draw:image xlink:href="media/image16.png" xlink:type="simple" xlink:show="embed" xlink:actuate="onLoad"/><svg:title/><svg:desc/></draw:frame></draw:g></text:span></text:p>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ext:p text:style-name="P217"><text:span text:style-name="T218"><draw:frame draw:style-name="a41" draw:name="image17.png" text:anchor-type="as-char" svg:x="0in" svg:y="0in" svg:width="0.12847in" svg:height="0.09167in" style:rel-width="scale" style:rel-height="scale"><draw:image xlink:href="media/image17.png" xlink:type="simple" xlink:show="embed" xlink:actuate="onLoad"/><svg:title/><svg:desc/></draw:frame></text:span></text:p>
          </table:table-cell>
          <table:table-cell table:style-name="TableCell219">
            <text:p text:style-name="P220"/>
          </table:table-cell>
          <table:table-cell table:style-name="TableCell221">
            <text:p text:style-name="P222"/>
          </table:table-cell>
          <table:table-cell table:style-name="TableCell223">
            <text:p text:style-name="P224"/>
            <text:p text:style-name="P225"><text:span text:style-name="T226"><draw:frame draw:style-name="a42" draw:name="image16.png" text:anchor-type="as-char" svg:x="0in" svg:y="0in" svg:width="0.12847in" svg:height="0.09167in" style:rel-width="scale" style:rel-height="scale"><draw:image xlink:href="media/image16.png" xlink:type="simple" xlink:show="embed" xlink:actuate="onLoad"/><svg:title/><svg:desc/></draw:frame></text:span></text:p>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ext:p text:style-name="P240"><text:span text:style-name="T241"><draw:frame draw:style-name="a43" draw:name="image18.png" text:anchor-type="as-char" svg:x="0in" svg:y="0in" svg:width="0.12847in" svg:height="0.09167in" style:rel-width="scale" style:rel-height="scale"><draw:image xlink:href="media/image18.png" xlink:type="simple" xlink:show="embed" xlink:actuate="onLoad"/><svg:title/><svg:desc/></draw:frame></text:span></text:p>
          </table:table-cell>
          <table:table-cell table:style-name="TableCell242">
            <text:p text:style-name="P243"/>
            <text:p text:style-name="P244"><text:span text:style-name="T245"><draw:frame draw:style-name="a44" draw:name="image19.png" text:anchor-type="as-char" svg:x="0in" svg:y="0in" svg:width="0.12847in" svg:height="0.09167in" style:rel-width="scale" style:rel-height="scale"><draw:image xlink:href="media/image19.png" xlink:type="simple" xlink:show="embed" xlink:actuate="onLoad"/><svg:title/><svg:desc/></draw:frame></text:span></text:p>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ext:p text:style-name="P257"><text:span text:style-name="T258"><draw:custom-shape svg:x="0in" svg:y="0in" svg:width="0.12014in" svg:height="0.09167in" draw:id="id30" draw:style-name="a45" draw:name="docshapegroup40"><svg:title/><svg:desc/><draw:enhanced-geometry draw:type="non-primitive" svg:viewBox="0 0 173 132" draw:enhanced-path="M 43 0 L 34 0 29 12 23 19 14 23 0 26 0 36 26 36 26 127 43 127 43 0 Z M 173 86 L 170 70 162 56 150 47 132 43 125 43 118 46 108 53 115 17 168 17 168 0 101 0 91 70 106 70 113 60 120 58 130 58 141 60 150 66 156 76 158 89 156 101 150 110 141 116 130 118 115 118 108 110 103 96 89 96 91 108 91 113 96 118 103 127 115 132 130 132 147 129 161 119 170 105 173 86 Z N" draw:text-areas="?f132 ?f134 ?f133 ?f135" draw:glue-points="?f70 ?f71 ?f72 ?f71 ?f73 ?f74 ?f75 ?f76 ?f77 ?f78 ?f79 ?f80 ?f79 ?f81 ?f82 ?f81 ?f82 ?f83 ?f70 ?f83 ?f70 ?f71 ?f84 ?f85 ?f86 ?f87 ?f88 ?f89 ?f90 ?f91 ?f92 ?f93 ?f94 ?f93 ?f95 ?f96 ?f97 ?f98 ?f99 ?f100 ?f101 ?f100 ?f101 ?f71 ?f102 ?f71 ?f103 ?f87 ?f104 ?f87 ?f105 ?f106 ?f107 ?f108 ?f109 ?f108 ?f110 ?f106 ?f90 ?f111 ?f112 ?f113 ?f114 ?f115 ?f112 ?f116 ?f90 ?f117 ?f110 ?f118 ?f109 ?f119 ?f99 ?f119 ?f97 ?f117 ?f120 ?f121 ?f122 ?f121 ?f103 ?f123 ?f103 ?f124 ?f125 ?f119 ?f120 ?f83 ?f99 ?f126 ?f109 ?f126 ?f127 ?f128 ?f129 ?f130 ?f86 ?f131 ?f84 ?f85"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32"/><draw:equation draw:name="f8" draw:formula="43 * ?f5 / 173"/><draw:equation draw:name="f9" draw:formula="0 * ?f4 / 132"/><draw:equation draw:name="f10" draw:formula="34 * ?f5 / 173"/><draw:equation draw:name="f11" draw:formula="29 * ?f5 / 173"/><draw:equation draw:name="f12" draw:formula="12 * ?f4 / 132"/><draw:equation draw:name="f13" draw:formula="23 * ?f5 / 173"/><draw:equation draw:name="f14" draw:formula="19 * ?f4 / 132"/><draw:equation draw:name="f15" draw:formula="14 * ?f5 / 173"/><draw:equation draw:name="f16" draw:formula="23 * ?f4 / 132"/><draw:equation draw:name="f17" draw:formula="0 * ?f5 / 173"/><draw:equation draw:name="f18" draw:formula="26 * ?f4 / 132"/><draw:equation draw:name="f19" draw:formula="36 * ?f4 / 132"/><draw:equation draw:name="f20" draw:formula="26 * ?f5 / 173"/><draw:equation draw:name="f21" draw:formula="127 * ?f4 / 132"/><draw:equation draw:name="f22" draw:formula="173 * ?f5 / 173"/><draw:equation draw:name="f23" draw:formula="86 * ?f4 / 132"/><draw:equation draw:name="f24" draw:formula="170 * ?f5 / 173"/><draw:equation draw:name="f25" draw:formula="70 * ?f4 / 132"/><draw:equation draw:name="f26" draw:formula="162 * ?f5 / 173"/><draw:equation draw:name="f27" draw:formula="56 * ?f4 / 132"/><draw:equation draw:name="f28" draw:formula="150 * ?f5 / 173"/><draw:equation draw:name="f29" draw:formula="47 * ?f4 / 132"/><draw:equation draw:name="f30" draw:formula="132 * ?f5 / 173"/><draw:equation draw:name="f31" draw:formula="43 * ?f4 / 132"/><draw:equation draw:name="f32" draw:formula="125 * ?f5 / 173"/><draw:equation draw:name="f33" draw:formula="118 * ?f5 / 173"/><draw:equation draw:name="f34" draw:formula="46 * ?f4 / 132"/><draw:equation draw:name="f35" draw:formula="108 * ?f5 / 173"/><draw:equation draw:name="f36" draw:formula="53 * ?f4 / 132"/><draw:equation draw:name="f37" draw:formula="115 * ?f5 / 173"/><draw:equation draw:name="f38" draw:formula="17 * ?f4 / 132"/><draw:equation draw:name="f39" draw:formula="168 * ?f5 / 173"/><draw:equation draw:name="f40" draw:formula="101 * ?f5 / 173"/><draw:equation draw:name="f41" draw:formula="91 * ?f5 / 173"/><draw:equation draw:name="f42" draw:formula="106 * ?f5 / 173"/><draw:equation draw:name="f43" draw:formula="113 * ?f5 / 173"/><draw:equation draw:name="f44" draw:formula="60 * ?f4 / 132"/><draw:equation draw:name="f45" draw:formula="120 * ?f5 / 173"/><draw:equation draw:name="f46" draw:formula="58 * ?f4 / 132"/><draw:equation draw:name="f47" draw:formula="130 * ?f5 / 173"/><draw:equation draw:name="f48" draw:formula="141 * ?f5 / 173"/><draw:equation draw:name="f49" draw:formula="66 * ?f4 / 132"/><draw:equation draw:name="f50" draw:formula="156 * ?f5 / 173"/><draw:equation draw:name="f51" draw:formula="76 * ?f4 / 132"/><draw:equation draw:name="f52" draw:formula="158 * ?f5 / 173"/><draw:equation draw:name="f53" draw:formula="89 * ?f4 / 132"/><draw:equation draw:name="f54" draw:formula="101 * ?f4 / 132"/><draw:equation draw:name="f55" draw:formula="110 * ?f4 / 132"/><draw:equation draw:name="f56" draw:formula="116 * ?f4 / 132"/><draw:equation draw:name="f57" draw:formula="118 * ?f4 / 132"/><draw:equation draw:name="f58" draw:formula="103 * ?f5 / 173"/><draw:equation draw:name="f59" draw:formula="96 * ?f4 / 132"/><draw:equation draw:name="f60" draw:formula="89 * ?f5 / 173"/><draw:equation draw:name="f61" draw:formula="108 * ?f4 / 132"/><draw:equation draw:name="f62" draw:formula="113 * ?f4 / 132"/><draw:equation draw:name="f63" draw:formula="96 * ?f5 / 173"/><draw:equation draw:name="f64" draw:formula="132 * ?f4 / 132"/><draw:equation draw:name="f65" draw:formula="147 * ?f5 / 173"/><draw:equation draw:name="f66" draw:formula="129 * ?f4 / 132"/><draw:equation draw:name="f67" draw:formula="161 * ?f5 / 173"/><draw:equation draw:name="f68" draw:formula="119 * ?f4 / 132"/><draw:equation draw:name="f69" draw:formula="105 * ?f4 / 132"/><draw:equation draw:name="f70" draw:formula="?f8 / ?f6"/><draw:equation draw:name="f71" draw:formula="?f9 / ?f7"/><draw:equation draw:name="f72" draw:formula="?f10 / ?f6"/><draw:equation draw:name="f73" draw:formula="?f11 / ?f6"/><draw:equation draw:name="f74" draw:formula="?f12 / ?f7"/><draw:equation draw:name="f75" draw:formula="?f13 / ?f6"/><draw:equation draw:name="f76" draw:formula="?f14 / ?f7"/><draw:equation draw:name="f77" draw:formula="?f15 / ?f6"/><draw:equation draw:name="f78" draw:formula="?f16 / ?f7"/><draw:equation draw:name="f79" draw:formula="?f17 / ?f6"/><draw:equation draw:name="f80" draw:formula="?f18 / ?f7"/><draw:equation draw:name="f81" draw:formula="?f19 / ?f7"/><draw:equation draw:name="f82" draw:formula="?f20 / ?f6"/><draw:equation draw:name="f83" draw:formula="?f21 / ?f7"/><draw:equation draw:name="f84" draw:formula="?f22 / ?f6"/><draw:equation draw:name="f85" draw:formula="?f23 / ?f7"/><draw:equation draw:name="f86" draw:formula="?f24 / ?f6"/><draw:equation draw:name="f87" draw:formula="?f25 / ?f7"/><draw:equation draw:name="f88" draw:formula="?f26 / ?f6"/><draw:equation draw:name="f89" draw:formula="?f27 / ?f7"/><draw:equation draw:name="f90" draw:formula="?f28 / ?f6"/><draw:equation draw:name="f91" draw:formula="?f29 / ?f7"/><draw:equation draw:name="f92" draw:formula="?f30 / ?f6"/><draw:equation draw:name="f93" draw:formula="?f31 / ?f7"/><draw:equation draw:name="f94" draw:formula="?f32 / ?f6"/><draw:equation draw:name="f95" draw:formula="?f33 / ?f6"/><draw:equation draw:name="f96" draw:formula="?f34 / ?f7"/><draw:equation draw:name="f97" draw:formula="?f35 / ?f6"/><draw:equation draw:name="f98" draw:formula="?f36 / ?f7"/><draw:equation draw:name="f99" draw:formula="?f37 / ?f6"/><draw:equation draw:name="f100" draw:formula="?f38 / ?f7"/><draw:equation draw:name="f101" draw:formula="?f39 / ?f6"/><draw:equation draw:name="f102" draw:formula="?f40 / ?f6"/><draw:equation draw:name="f103" draw:formula="?f41 / ?f6"/><draw:equation draw:name="f104" draw:formula="?f42 / ?f6"/><draw:equation draw:name="f105" draw:formula="?f43 / ?f6"/><draw:equation draw:name="f106" draw:formula="?f44 / ?f7"/><draw:equation draw:name="f107" draw:formula="?f45 / ?f6"/><draw:equation draw:name="f108" draw:formula="?f46 / ?f7"/><draw:equation draw:name="f109" draw:formula="?f47 / ?f6"/><draw:equation draw:name="f110" draw:formula="?f48 / ?f6"/><draw:equation draw:name="f111" draw:formula="?f49 / ?f7"/><draw:equation draw:name="f112" draw:formula="?f50 / ?f6"/><draw:equation draw:name="f113" draw:formula="?f51 / ?f7"/><draw:equation draw:name="f114" draw:formula="?f52 / ?f6"/><draw:equation draw:name="f115" draw:formula="?f53 / ?f7"/><draw:equation draw:name="f116" draw:formula="?f54 / ?f7"/><draw:equation draw:name="f117" draw:formula="?f55 / ?f7"/><draw:equation draw:name="f118" draw:formula="?f56 / ?f7"/><draw:equation draw:name="f119" draw:formula="?f57 / ?f7"/><draw:equation draw:name="f120" draw:formula="?f58 / ?f6"/><draw:equation draw:name="f121" draw:formula="?f59 / ?f7"/><draw:equation draw:name="f122" draw:formula="?f60 / ?f6"/><draw:equation draw:name="f123" draw:formula="?f61 / ?f7"/><draw:equation draw:name="f124" draw:formula="?f62 / ?f7"/><draw:equation draw:name="f125" draw:formula="?f63 / ?f6"/><draw:equation draw:name="f126" draw:formula="?f64 / ?f7"/><draw:equation draw:name="f127" draw:formula="?f65 / ?f6"/><draw:equation draw:name="f128" draw:formula="?f66 / ?f7"/><draw:equation draw:name="f129" draw:formula="?f67 / ?f6"/><draw:equation draw:name="f130" draw:formula="?f68 / ?f7"/><draw:equation draw:name="f131" draw:formula="?f69 / ?f7"/><draw:equation draw:name="f132" draw:formula="0 / ?f6"/><draw:equation draw:name="f133" draw:formula="?f1 / ?f6"/><draw:equation draw:name="f134" draw:formula="0 / ?f7"/><draw:equation draw:name="f135" draw:formula="?f3 / ?f7"/></draw:enhanced-geometry></draw:custom-shape></text:span></text:p>
          </table:table-cell>
          <table:table-cell table:style-name="TableCell259">
            <text:p text:style-name="P260"/>
            <text:p text:style-name="P261"><text:span text:style-name="T262"><draw:custom-shape svg:x="0in" svg:y="0in" svg:width="0.05833in" svg:height="0.09167in" draw:id="id31" draw:style-name="a46" draw:name="docshapegroup42"><svg:title/><svg:desc/><draw:enhanced-geometry draw:type="non-primitive" svg:viewBox="0 0 84 132" draw:enhanced-path="M 84 86 L 81 70 73 56 60 47 43 43 36 43 29 46 19 53 26 17 79 17 79 0 12 0 2 70 17 70 24 60 31 58 41 58 52 60 61 66 67 76 70 89 67 101 61 110 52 116 41 118 26 118 19 110 14 96 0 96 0 108 2 113 7 118 14 127 26 132 41 132 59 129 72 119 81 105 84 86 Z N" draw:text-areas="?f110 ?f112 ?f111 ?f113" draw:glue-points="?f59 ?f60 ?f61 ?f62 ?f63 ?f64 ?f65 ?f66 ?f67 ?f68 ?f69 ?f68 ?f70 ?f71 ?f72 ?f73 ?f74 ?f75 ?f76 ?f75 ?f76 ?f77 ?f78 ?f77 ?f79 ?f62 ?f80 ?f62 ?f81 ?f82 ?f83 ?f84 ?f85 ?f84 ?f86 ?f82 ?f87 ?f88 ?f89 ?f90 ?f91 ?f92 ?f89 ?f93 ?f87 ?f94 ?f86 ?f95 ?f85 ?f96 ?f74 ?f96 ?f72 ?f94 ?f97 ?f98 ?f99 ?f98 ?f99 ?f100 ?f79 ?f101 ?f102 ?f96 ?f97 ?f103 ?f74 ?f104 ?f85 ?f104 ?f105 ?f106 ?f107 ?f108 ?f61 ?f109 ?f59 ?f60"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32"/><draw:equation draw:name="f8" draw:formula="84 * ?f5 / 84"/><draw:equation draw:name="f9" draw:formula="86 * ?f4 / 132"/><draw:equation draw:name="f10" draw:formula="81 * ?f5 / 84"/><draw:equation draw:name="f11" draw:formula="70 * ?f4 / 132"/><draw:equation draw:name="f12" draw:formula="73 * ?f5 / 84"/><draw:equation draw:name="f13" draw:formula="56 * ?f4 / 132"/><draw:equation draw:name="f14" draw:formula="60 * ?f5 / 84"/><draw:equation draw:name="f15" draw:formula="47 * ?f4 / 132"/><draw:equation draw:name="f16" draw:formula="43 * ?f5 / 84"/><draw:equation draw:name="f17" draw:formula="43 * ?f4 / 132"/><draw:equation draw:name="f18" draw:formula="36 * ?f5 / 84"/><draw:equation draw:name="f19" draw:formula="29 * ?f5 / 84"/><draw:equation draw:name="f20" draw:formula="46 * ?f4 / 132"/><draw:equation draw:name="f21" draw:formula="19 * ?f5 / 84"/><draw:equation draw:name="f22" draw:formula="53 * ?f4 / 132"/><draw:equation draw:name="f23" draw:formula="26 * ?f5 / 84"/><draw:equation draw:name="f24" draw:formula="17 * ?f4 / 132"/><draw:equation draw:name="f25" draw:formula="79 * ?f5 / 84"/><draw:equation draw:name="f26" draw:formula="0 * ?f4 / 132"/><draw:equation draw:name="f27" draw:formula="12 * ?f5 / 84"/><draw:equation draw:name="f28" draw:formula="2 * ?f5 / 84"/><draw:equation draw:name="f29" draw:formula="17 * ?f5 / 84"/><draw:equation draw:name="f30" draw:formula="24 * ?f5 / 84"/><draw:equation draw:name="f31" draw:formula="60 * ?f4 / 132"/><draw:equation draw:name="f32" draw:formula="31 * ?f5 / 84"/><draw:equation draw:name="f33" draw:formula="58 * ?f4 / 132"/><draw:equation draw:name="f34" draw:formula="41 * ?f5 / 84"/><draw:equation draw:name="f35" draw:formula="52 * ?f5 / 84"/><draw:equation draw:name="f36" draw:formula="61 * ?f5 / 84"/><draw:equation draw:name="f37" draw:formula="66 * ?f4 / 132"/><draw:equation draw:name="f38" draw:formula="67 * ?f5 / 84"/><draw:equation draw:name="f39" draw:formula="76 * ?f4 / 132"/><draw:equation draw:name="f40" draw:formula="70 * ?f5 / 84"/><draw:equation draw:name="f41" draw:formula="89 * ?f4 / 132"/><draw:equation draw:name="f42" draw:formula="101 * ?f4 / 132"/><draw:equation draw:name="f43" draw:formula="110 * ?f4 / 132"/><draw:equation draw:name="f44" draw:formula="116 * ?f4 / 132"/><draw:equation draw:name="f45" draw:formula="118 * ?f4 / 132"/><draw:equation draw:name="f46" draw:formula="14 * ?f5 / 84"/><draw:equation draw:name="f47" draw:formula="96 * ?f4 / 132"/><draw:equation draw:name="f48" draw:formula="0 * ?f5 / 84"/><draw:equation draw:name="f49" draw:formula="108 * ?f4 / 132"/><draw:equation draw:name="f50" draw:formula="113 * ?f4 / 132"/><draw:equation draw:name="f51" draw:formula="7 * ?f5 / 84"/><draw:equation draw:name="f52" draw:formula="127 * ?f4 / 132"/><draw:equation draw:name="f53" draw:formula="132 * ?f4 / 132"/><draw:equation draw:name="f54" draw:formula="59 * ?f5 / 84"/><draw:equation draw:name="f55" draw:formula="129 * ?f4 / 132"/><draw:equation draw:name="f56" draw:formula="72 * ?f5 / 84"/><draw:equation draw:name="f57" draw:formula="119 * ?f4 / 132"/><draw:equation draw:name="f58" draw:formula="105 * ?f4 / 132"/><draw:equation draw:name="f59" draw:formula="?f8 / ?f6"/><draw:equation draw:name="f60" draw:formula="?f9 / ?f7"/><draw:equation draw:name="f61" draw:formula="?f10 / ?f6"/><draw:equation draw:name="f62" draw:formula="?f11 / ?f7"/><draw:equation draw:name="f63" draw:formula="?f12 / ?f6"/><draw:equation draw:name="f64" draw:formula="?f13 / ?f7"/><draw:equation draw:name="f65" draw:formula="?f14 / ?f6"/><draw:equation draw:name="f66" draw:formula="?f15 / ?f7"/><draw:equation draw:name="f67" draw:formula="?f16 / ?f6"/><draw:equation draw:name="f68" draw:formula="?f17 / ?f7"/><draw:equation draw:name="f69" draw:formula="?f18 / ?f6"/><draw:equation draw:name="f70" draw:formula="?f19 / ?f6"/><draw:equation draw:name="f71" draw:formula="?f20 / ?f7"/><draw:equation draw:name="f72" draw:formula="?f21 / ?f6"/><draw:equation draw:name="f73" draw:formula="?f22 / ?f7"/><draw:equation draw:name="f74" draw:formula="?f23 / ?f6"/><draw:equation draw:name="f75" draw:formula="?f24 / ?f7"/><draw:equation draw:name="f76" draw:formula="?f25 / ?f6"/><draw:equation draw:name="f77" draw:formula="?f26 / ?f7"/><draw:equation draw:name="f78" draw:formula="?f27 / ?f6"/><draw:equation draw:name="f79" draw:formula="?f28 / ?f6"/><draw:equation draw:name="f80" draw:formula="?f29 / ?f6"/><draw:equation draw:name="f81" draw:formula="?f30 / ?f6"/><draw:equation draw:name="f82" draw:formula="?f31 / ?f7"/><draw:equation draw:name="f83" draw:formula="?f32 / ?f6"/><draw:equation draw:name="f84" draw:formula="?f33 / ?f7"/><draw:equation draw:name="f85" draw:formula="?f34 / ?f6"/><draw:equation draw:name="f86" draw:formula="?f35 / ?f6"/><draw:equation draw:name="f87" draw:formula="?f36 / ?f6"/><draw:equation draw:name="f88" draw:formula="?f37 / ?f7"/><draw:equation draw:name="f89" draw:formula="?f38 / ?f6"/><draw:equation draw:name="f90" draw:formula="?f39 / ?f7"/><draw:equation draw:name="f91" draw:formula="?f40 / ?f6"/><draw:equation draw:name="f92" draw:formula="?f41 / ?f7"/><draw:equation draw:name="f93" draw:formula="?f42 / ?f7"/><draw:equation draw:name="f94" draw:formula="?f43 / ?f7"/><draw:equation draw:name="f95" draw:formula="?f44 / ?f7"/><draw:equation draw:name="f96" draw:formula="?f45 / ?f7"/><draw:equation draw:name="f97" draw:formula="?f46 / ?f6"/><draw:equation draw:name="f98" draw:formula="?f47 / ?f7"/><draw:equation draw:name="f99" draw:formula="?f48 / ?f6"/><draw:equation draw:name="f100" draw:formula="?f49 / ?f7"/><draw:equation draw:name="f101" draw:formula="?f50 / ?f7"/><draw:equation draw:name="f102" draw:formula="?f51 / ?f6"/><draw:equation draw:name="f103" draw:formula="?f52 / ?f7"/><draw:equation draw:name="f104" draw:formula="?f53 / ?f7"/><draw:equation draw:name="f105" draw:formula="?f54 / ?f6"/><draw:equation draw:name="f106" draw:formula="?f55 / ?f7"/><draw:equation draw:name="f107" draw:formula="?f56 / ?f6"/><draw:equation draw:name="f108" draw:formula="?f57 / ?f7"/><draw:equation draw:name="f109" draw:formula="?f58 / ?f7"/><draw:equation draw:name="f110" draw:formula="0 / ?f6"/><draw:equation draw:name="f111" draw:formula="?f1 / ?f6"/><draw:equation draw:name="f112" draw:formula="0 / ?f7"/><draw:equation draw:name="f113" draw:formula="?f3 / ?f7"/></draw:enhanced-geometry></draw:custom-shape></text:span></text:p>
          </table:table-cell>
          <table:table-cell table:style-name="TableCell263">
            <text:p text:style-name="P264"/>
            <text:p text:style-name="P265"><text:span text:style-name="T266"><draw:frame draw:style-name="a47" draw:name="image20.png" text:anchor-type="as-char" svg:x="0in" svg:y="0in" svg:width="0.12847in" svg:height="0.09167in" style:rel-width="scale" style:rel-height="scale"><draw:image xlink:href="media/image20.png" xlink:type="simple" xlink:show="embed" xlink:actuate="onLoad"/><svg:title/><svg:desc/></draw:frame></text:span></text:p>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ext:p text:style-name="P276"><text:span text:style-name="T277"><draw:frame draw:style-name="a48" draw:name="image21.png" text:anchor-type="as-char" svg:x="0in" svg:y="0in" svg:width="0.12847in" svg:height="0.09167in" style:rel-width="scale" style:rel-height="scale"><draw:image xlink:href="media/image21.png" xlink:type="simple" xlink:show="embed" xlink:actuate="onLoad"/><svg:title/><svg:desc/></draw:frame></text:span></text:p>
          </table:table-cell>
          <table:table-cell table:style-name="TableCell278">
            <text:p text:style-name="P279"/>
          </table:table-cell>
          <table:table-cell table:style-name="TableCell280">
            <text:p text:style-name="P281"/>
          </table:table-cell>
          <table:table-cell table:style-name="TableCell282">
            <text:p text:style-name="P283"/>
            <text:p text:style-name="P284"><text:span text:style-name="T285"><draw:frame draw:style-name="a49" draw:name="image22.png" text:anchor-type="as-char" svg:x="0in" svg:y="0in" svg:width="0.12847in" svg:height="0.09167in" style:rel-width="scale" style:rel-height="scale"><draw:image xlink:href="media/image22.png" xlink:type="simple" xlink:show="embed" xlink:actuate="onLoad"/><svg:title/><svg:desc/></draw:frame></text:span></text:p>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ext:p text:style-name="P297"><text:span text:style-name="T298"><draw:g draw:name="docshapegroup44" draw:id="id34" draw:style-name="a52" text:anchor-type="as-char"><svg:title/><svg:desc/><draw:custom-shape svg:x="0in" svg:y="0in" svg:width="0.03056in" svg:height="0.08889in" draw:id="id32" draw:style-name="a50" draw:name="docshape45"><svg:title/><svg:desc/><draw:enhanced-geometry draw:type="non-primitive" svg:viewBox="0 0 44 128" draw:enhanced-path="M 43 127 L 43 0 34 0 29 12 23 19 14 23 0 26 0 36 26 36 26 127 43 127 Z N" draw:text-areas="?f36 ?f38 ?f37 ?f39" draw:glue-points="?f22 ?f23 ?f22 ?f24 ?f25 ?f24 ?f26 ?f27 ?f28 ?f29 ?f30 ?f31 ?f32 ?f33 ?f32 ?f34 ?f35 ?f34 ?f35 ?f23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28"/><draw:equation draw:name="f8" draw:formula="43 * ?f5 / 44"/><draw:equation draw:name="f9" draw:formula="127 * ?f4 / 128"/><draw:equation draw:name="f10" draw:formula="0 * ?f4 / 128"/><draw:equation draw:name="f11" draw:formula="34 * ?f5 / 44"/><draw:equation draw:name="f12" draw:formula="29 * ?f5 / 44"/><draw:equation draw:name="f13" draw:formula="12 * ?f4 / 128"/><draw:equation draw:name="f14" draw:formula="23 * ?f5 / 44"/><draw:equation draw:name="f15" draw:formula="19 * ?f4 / 128"/><draw:equation draw:name="f16" draw:formula="14 * ?f5 / 44"/><draw:equation draw:name="f17" draw:formula="23 * ?f4 / 128"/><draw:equation draw:name="f18" draw:formula="0 * ?f5 / 44"/><draw:equation draw:name="f19" draw:formula="26 * ?f4 / 128"/><draw:equation draw:name="f20" draw:formula="36 * ?f4 / 128"/><draw:equation draw:name="f21" draw:formula="26 * ?f5 / 44"/><draw:equation draw:name="f22" draw:formula="?f8 / ?f6"/><draw:equation draw:name="f23" draw:formula="?f9 / ?f7"/><draw:equation draw:name="f24" draw:formula="?f10 / ?f7"/><draw:equation draw:name="f25" draw:formula="?f11 / ?f6"/><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7"/><draw:equation draw:name="f35" draw:formula="?f21 / ?f6"/><draw:equation draw:name="f36" draw:formula="0 / ?f6"/><draw:equation draw:name="f37" draw:formula="?f1 / ?f6"/><draw:equation draw:name="f38" draw:formula="0 / ?f7"/><draw:equation draw:name="f39" draw:formula="?f3 / ?f7"/></draw:enhanced-geometry></draw:custom-shape><draw:frame draw:id="id33" draw:style-name="a51" draw:name="docshape46" svg:x="0.06111in" svg:y="0in" svg:width="0.12847in" svg:height="0.09167in" style:rel-width="scale" style:rel-height="scale"><draw:image xlink:href="media/image23.png" xlink:type="simple" xlink:show="embed" xlink:actuate="onLoad"/><svg:title/><svg:desc/></draw:frame></draw:g></text:span></text:p>
          </table:table-cell>
          <table:table-cell table:style-name="TableCell299">
            <text:p text:style-name="P300"/>
          </table:table-cell>
          <table:table-cell table:style-name="TableCell301">
            <text:p text:style-name="P302"/>
            <text:p text:style-name="P303"><text:span text:style-name="T304"><draw:g draw:name="docshapegroup47" draw:id="id37" draw:style-name="a55" text:anchor-type="as-char"><svg:title/><svg:desc/><draw:custom-shape svg:x="0in" svg:y="0in" svg:width="0.03056in" svg:height="0.08889in" draw:id="id35" draw:style-name="a53" draw:name="docshape48"><svg:title/><svg:desc/><draw:enhanced-geometry draw:type="non-primitive" svg:viewBox="0 0 44 128" draw:enhanced-path="M 43 127 L 43 0 34 0 29 12 23 19 14 23 0 26 0 36 26 36 26 127 43 127 Z N" draw:text-areas="?f36 ?f38 ?f37 ?f39" draw:glue-points="?f22 ?f23 ?f22 ?f24 ?f25 ?f24 ?f26 ?f27 ?f28 ?f29 ?f30 ?f31 ?f32 ?f33 ?f32 ?f34 ?f35 ?f34 ?f35 ?f23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28"/><draw:equation draw:name="f8" draw:formula="43 * ?f5 / 44"/><draw:equation draw:name="f9" draw:formula="127 * ?f4 / 128"/><draw:equation draw:name="f10" draw:formula="0 * ?f4 / 128"/><draw:equation draw:name="f11" draw:formula="34 * ?f5 / 44"/><draw:equation draw:name="f12" draw:formula="29 * ?f5 / 44"/><draw:equation draw:name="f13" draw:formula="12 * ?f4 / 128"/><draw:equation draw:name="f14" draw:formula="23 * ?f5 / 44"/><draw:equation draw:name="f15" draw:formula="19 * ?f4 / 128"/><draw:equation draw:name="f16" draw:formula="14 * ?f5 / 44"/><draw:equation draw:name="f17" draw:formula="23 * ?f4 / 128"/><draw:equation draw:name="f18" draw:formula="0 * ?f5 / 44"/><draw:equation draw:name="f19" draw:formula="26 * ?f4 / 128"/><draw:equation draw:name="f20" draw:formula="36 * ?f4 / 128"/><draw:equation draw:name="f21" draw:formula="26 * ?f5 / 44"/><draw:equation draw:name="f22" draw:formula="?f8 / ?f6"/><draw:equation draw:name="f23" draw:formula="?f9 / ?f7"/><draw:equation draw:name="f24" draw:formula="?f10 / ?f7"/><draw:equation draw:name="f25" draw:formula="?f11 / ?f6"/><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7"/><draw:equation draw:name="f35" draw:formula="?f21 / ?f6"/><draw:equation draw:name="f36" draw:formula="0 / ?f6"/><draw:equation draw:name="f37" draw:formula="?f1 / ?f6"/><draw:equation draw:name="f38" draw:formula="0 / ?f7"/><draw:equation draw:name="f39" draw:formula="?f3 / ?f7"/></draw:enhanced-geometry></draw:custom-shape><draw:frame draw:id="id36" draw:style-name="a54" draw:name="docshape49" svg:x="0.06111in" svg:y="0in" svg:width="0.12847in" svg:height="0.09167in" style:rel-width="scale" style:rel-height="scale"><draw:image xlink:href="media/image24.png" xlink:type="simple" xlink:show="embed" xlink:actuate="onLoad"/><svg:title/><svg:desc/></draw:frame></draw:g></text:span></text:p>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ext:p text:style-name="P318"><text:span text:style-name="T319"><draw:frame draw:style-name="a56" draw:name="image25.png" text:anchor-type="as-char" svg:x="0in" svg:y="0in" svg:width="0.12847in" svg:height="0.09167in" style:rel-width="scale" style:rel-height="scale"><draw:image xlink:href="media/image25.png" xlink:type="simple" xlink:show="embed" xlink:actuate="onLoad"/><svg:title/><svg:desc/></draw:frame></text:span></text:p>
          </table:table-cell>
          <table:table-cell table:style-name="TableCell320">
            <text:p text:style-name="P321"/>
            <text:p text:style-name="P322"><text:span text:style-name="T323"><draw:frame draw:style-name="a57" draw:name="image26.png" text:anchor-type="as-char" svg:x="0in" svg:y="0in" svg:width="0.12847in" svg:height="0.09167in" style:rel-width="scale" style:rel-height="scale"><draw:image xlink:href="media/image26.png" xlink:type="simple" xlink:show="embed" xlink:actuate="onLoad"/><svg:title/><svg:desc/></draw:frame></text:span></text:p>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ext:p text:style-name="P335"><text:span text:style-name="T336"><draw:custom-shape svg:x="0in" svg:y="0in" svg:width="0.06181in" svg:height="0.08889in" draw:id="id38" draw:style-name="a58" draw:name="docshapegroup50"><svg:title/><svg:desc/><draw:enhanced-geometry draw:type="non-primitive" svg:viewBox="0 0 89 128" draw:enhanced-path="M 70 127 L 70 0 58 0 0 82 0 98 14 98 14 84 55 26 55 127 70 127 Z M 55 98 L 55 84 14 84 14 98 55 98 Z M 89 98 L 89 84 70 84 70 98 89 98 Z N" draw:text-areas="?f32 ?f34 ?f33 ?f35" draw:glue-points="?f20 ?f21 ?f20 ?f22 ?f23 ?f22 ?f24 ?f25 ?f24 ?f26 ?f27 ?f26 ?f27 ?f28 ?f29 ?f30 ?f29 ?f21 ?f20 ?f21 ?f29 ?f26 ?f29 ?f28 ?f27 ?f28 ?f27 ?f26 ?f29 ?f26 ?f31 ?f26 ?f31 ?f28 ?f20 ?f28 ?f20 ?f26 ?f31 ?f2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28"/><draw:equation draw:name="f8" draw:formula="70 * ?f5 / 89"/><draw:equation draw:name="f9" draw:formula="127 * ?f4 / 128"/><draw:equation draw:name="f10" draw:formula="0 * ?f4 / 128"/><draw:equation draw:name="f11" draw:formula="58 * ?f5 / 89"/><draw:equation draw:name="f12" draw:formula="0 * ?f5 / 89"/><draw:equation draw:name="f13" draw:formula="82 * ?f4 / 128"/><draw:equation draw:name="f14" draw:formula="98 * ?f4 / 128"/><draw:equation draw:name="f15" draw:formula="14 * ?f5 / 89"/><draw:equation draw:name="f16" draw:formula="84 * ?f4 / 128"/><draw:equation draw:name="f17" draw:formula="55 * ?f5 / 89"/><draw:equation draw:name="f18" draw:formula="26 * ?f4 / 128"/><draw:equation draw:name="f19" draw:formula="89 * ?f5 / 89"/><draw:equation draw:name="f20" draw:formula="?f8 / ?f6"/><draw:equation draw:name="f21" draw:formula="?f9 / ?f7"/><draw:equation draw:name="f22" draw:formula="?f10 / ?f7"/><draw:equation draw:name="f23" draw:formula="?f11 / ?f6"/><draw:equation draw:name="f24" draw:formula="?f12 / ?f6"/><draw:equation draw:name="f25" draw:formula="?f13 / ?f7"/><draw:equation draw:name="f26" draw:formula="?f14 / ?f7"/><draw:equation draw:name="f27" draw:formula="?f15 / ?f6"/><draw:equation draw:name="f28" draw:formula="?f16 / ?f7"/><draw:equation draw:name="f29" draw:formula="?f17 / ?f6"/><draw:equation draw:name="f30" draw:formula="?f18 / ?f7"/><draw:equation draw:name="f31" draw:formula="?f19 / ?f6"/><draw:equation draw:name="f32" draw:formula="0 / ?f6"/><draw:equation draw:name="f33" draw:formula="?f1 / ?f6"/><draw:equation draw:name="f34" draw:formula="0 / ?f7"/><draw:equation draw:name="f35" draw:formula="?f3 / ?f7"/></draw:enhanced-geometry></draw:custom-shape></text:span></text:p>
          </table:table-cell>
          <table:table-cell table:style-name="TableCell337">
            <text:p text:style-name="P338"/>
          </table:table-cell>
          <table:table-cell table:style-name="TableCell339">
            <text:p text:style-name="P340"/>
            <text:p text:style-name="P341"><text:span text:style-name="T342"><draw:custom-shape svg:x="0in" svg:y="0in" svg:width="0.06181in" svg:height="0.08889in" draw:id="id39" draw:style-name="a59" draw:name="docshapegroup52"><svg:title/><svg:desc/><draw:enhanced-geometry draw:type="non-primitive" svg:viewBox="0 0 89 128" draw:enhanced-path="M 70 127 L 70 0 58 0 0 82 0 98 14 98 14 84 53 26 53 127 70 127 Z M 53 98 L 53 84 14 84 14 98 53 98 Z M 89 98 L 89 84 70 84 70 98 89 98 Z N" draw:text-areas="?f32 ?f34 ?f33 ?f35" draw:glue-points="?f20 ?f21 ?f20 ?f22 ?f23 ?f22 ?f24 ?f25 ?f24 ?f26 ?f27 ?f26 ?f27 ?f28 ?f29 ?f30 ?f29 ?f21 ?f20 ?f21 ?f29 ?f26 ?f29 ?f28 ?f27 ?f28 ?f27 ?f26 ?f29 ?f26 ?f31 ?f26 ?f31 ?f28 ?f20 ?f28 ?f20 ?f26 ?f31 ?f2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28"/><draw:equation draw:name="f8" draw:formula="70 * ?f5 / 89"/><draw:equation draw:name="f9" draw:formula="127 * ?f4 / 128"/><draw:equation draw:name="f10" draw:formula="0 * ?f4 / 128"/><draw:equation draw:name="f11" draw:formula="58 * ?f5 / 89"/><draw:equation draw:name="f12" draw:formula="0 * ?f5 / 89"/><draw:equation draw:name="f13" draw:formula="82 * ?f4 / 128"/><draw:equation draw:name="f14" draw:formula="98 * ?f4 / 128"/><draw:equation draw:name="f15" draw:formula="14 * ?f5 / 89"/><draw:equation draw:name="f16" draw:formula="84 * ?f4 / 128"/><draw:equation draw:name="f17" draw:formula="53 * ?f5 / 89"/><draw:equation draw:name="f18" draw:formula="26 * ?f4 / 128"/><draw:equation draw:name="f19" draw:formula="89 * ?f5 / 89"/><draw:equation draw:name="f20" draw:formula="?f8 / ?f6"/><draw:equation draw:name="f21" draw:formula="?f9 / ?f7"/><draw:equation draw:name="f22" draw:formula="?f10 / ?f7"/><draw:equation draw:name="f23" draw:formula="?f11 / ?f6"/><draw:equation draw:name="f24" draw:formula="?f12 / ?f6"/><draw:equation draw:name="f25" draw:formula="?f13 / ?f7"/><draw:equation draw:name="f26" draw:formula="?f14 / ?f7"/><draw:equation draw:name="f27" draw:formula="?f15 / ?f6"/><draw:equation draw:name="f28" draw:formula="?f16 / ?f7"/><draw:equation draw:name="f29" draw:formula="?f17 / ?f6"/><draw:equation draw:name="f30" draw:formula="?f18 / ?f7"/><draw:equation draw:name="f31" draw:formula="?f19 / ?f6"/><draw:equation draw:name="f32" draw:formula="0 / ?f6"/><draw:equation draw:name="f33" draw:formula="?f1 / ?f6"/><draw:equation draw:name="f34" draw:formula="0 / ?f7"/><draw:equation draw:name="f35" draw:formula="?f3 / ?f7"/></draw:enhanced-geometry></draw:custom-shape></text:span></text:p>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ext:p text:style-name="P350"><text:span text:style-name="T351"><draw:frame draw:style-name="a60" draw:name="image27.png" text:anchor-type="as-char" svg:x="0in" svg:y="0in" svg:width="0.12847in" svg:height="0.09167in" style:rel-width="scale" style:rel-height="scale"><draw:image xlink:href="media/image27.png" xlink:type="simple" xlink:show="embed" xlink:actuate="onLoad"/><svg:title/><svg:desc/></draw:frame></text:span></text:p>
          </table:table-cell>
          <table:table-cell table:style-name="TableCell352">
            <text:p text:style-name="P353"/>
            <text:p text:style-name="P354"><text:span text:style-name="T355"><draw:frame draw:style-name="a61" draw:name="image28.png" text:anchor-type="as-char" svg:x="0in" svg:y="0in" svg:width="0.12847in" svg:height="0.09167in" style:rel-width="scale" style:rel-height="scale"><draw:image xlink:href="media/image28.png" xlink:type="simple" xlink:show="embed" xlink:actuate="onLoad"/><svg:title/><svg:desc/></draw:frame></text:span></text:p>
          </table:table-cell>
          <table:table-cell table:style-name="TableCell356">
            <text:p text:style-name="P357"/>
          </table:table-cell>
          <table:table-cell table:style-name="TableCell358">
            <text:p text:style-name="P359"/>
          </table:table-cell>
          <table:table-cell table:style-name="TableCell360">
            <text:p text:style-name="P361"/>
            <text:p text:style-name="P362"><text:span text:style-name="T363"><draw:g draw:name="docshapegroup54" draw:id="id42" draw:style-name="a64" text:anchor-type="as-char"><svg:title/><svg:desc/><draw:custom-shape svg:x="0in" svg:y="0in" svg:width="0.03056in" svg:height="0.08889in" draw:id="id40" draw:style-name="a62" draw:name="docshape55"><svg:title/><svg:desc/><draw:enhanced-geometry draw:type="non-primitive" svg:viewBox="0 0 44 128" draw:enhanced-path="M 43 127 L 43 0 34 0 29 12 23 19 14 23 0 26 0 36 26 36 26 127 43 127 Z N" draw:text-areas="?f36 ?f38 ?f37 ?f39" draw:glue-points="?f22 ?f23 ?f22 ?f24 ?f25 ?f24 ?f26 ?f27 ?f28 ?f29 ?f30 ?f31 ?f32 ?f33 ?f32 ?f34 ?f35 ?f34 ?f35 ?f23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28"/><draw:equation draw:name="f8" draw:formula="43 * ?f5 / 44"/><draw:equation draw:name="f9" draw:formula="127 * ?f4 / 128"/><draw:equation draw:name="f10" draw:formula="0 * ?f4 / 128"/><draw:equation draw:name="f11" draw:formula="34 * ?f5 / 44"/><draw:equation draw:name="f12" draw:formula="29 * ?f5 / 44"/><draw:equation draw:name="f13" draw:formula="12 * ?f4 / 128"/><draw:equation draw:name="f14" draw:formula="23 * ?f5 / 44"/><draw:equation draw:name="f15" draw:formula="19 * ?f4 / 128"/><draw:equation draw:name="f16" draw:formula="14 * ?f5 / 44"/><draw:equation draw:name="f17" draw:formula="23 * ?f4 / 128"/><draw:equation draw:name="f18" draw:formula="0 * ?f5 / 44"/><draw:equation draw:name="f19" draw:formula="26 * ?f4 / 128"/><draw:equation draw:name="f20" draw:formula="36 * ?f4 / 128"/><draw:equation draw:name="f21" draw:formula="26 * ?f5 / 44"/><draw:equation draw:name="f22" draw:formula="?f8 / ?f6"/><draw:equation draw:name="f23" draw:formula="?f9 / ?f7"/><draw:equation draw:name="f24" draw:formula="?f10 / ?f7"/><draw:equation draw:name="f25" draw:formula="?f11 / ?f6"/><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7"/><draw:equation draw:name="f35" draw:formula="?f21 / ?f6"/><draw:equation draw:name="f36" draw:formula="0 / ?f6"/><draw:equation draw:name="f37" draw:formula="?f1 / ?f6"/><draw:equation draw:name="f38" draw:formula="0 / ?f7"/><draw:equation draw:name="f39" draw:formula="?f3 / ?f7"/></draw:enhanced-geometry></draw:custom-shape><draw:frame draw:id="id41" draw:style-name="a63" draw:name="docshape56" svg:x="0.06111in" svg:y="0in" svg:width="0.12847in" svg:height="0.09167in" style:rel-width="scale" style:rel-height="scale"><draw:image xlink:href="media/image29.png" xlink:type="simple" xlink:show="embed" xlink:actuate="onLoad"/><svg:title/><svg:desc/></draw:frame></draw:g></text:span></text:p>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ext:p text:style-name="P371"><text:span text:style-name="T372"><draw:frame draw:style-name="a65" draw:name="image30.png" text:anchor-type="as-char" svg:x="0in" svg:y="0in" svg:width="0.11042in" svg:height="0.09167in" style:rel-width="scale" style:rel-height="scale"><draw:image xlink:href="media/image30.png" xlink:type="simple" xlink:show="embed" xlink:actuate="onLoad"/><svg:title/><svg:desc/></draw:frame></text:span></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ext:p text:style-name="P381"><text:span text:style-name="T382"><draw:frame draw:style-name="a66" draw:name="image31.png" text:anchor-type="as-char" svg:x="0in" svg:y="0in" svg:width="0.11042in" svg:height="0.09167in" style:rel-width="scale" style:rel-height="scale"><draw:image xlink:href="media/image31.png" xlink:type="simple" xlink:show="embed" xlink:actuate="onLoad"/><svg:title/><svg:desc/></draw:frame></text:span></text:p>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ext:p text:style-name="P394"><text:span text:style-name="T395"><draw:custom-shape svg:x="0in" svg:y="0in" svg:width="0.05833in" svg:height="0.09167in" draw:id="id43" draw:style-name="a67" draw:name="docshapegroup57"><svg:title/><svg:desc/><draw:enhanced-geometry draw:type="non-primitive" svg:viewBox="0 0 84 132" draw:enhanced-path="M 84 86 L 81 69 73 55 61 46 43 43 36 43 29 46 19 50 26 17 79 17 79 0 12 0 2 70 17 70 24 60 31 58 41 58 52 60 61 66 67 76 70 89 67 101 61 110 52 116 41 118 26 118 19 110 14 96 0 96 2 108 2 113 7 118 14 127 26 132 41 132 59 129 72 119 81 105 84 86 Z N" draw:text-areas="?f108 ?f110 ?f109 ?f111" draw:glue-points="?f58 ?f59 ?f60 ?f61 ?f62 ?f63 ?f64 ?f65 ?f66 ?f67 ?f68 ?f67 ?f69 ?f65 ?f70 ?f71 ?f72 ?f73 ?f74 ?f73 ?f74 ?f75 ?f76 ?f75 ?f77 ?f78 ?f79 ?f78 ?f80 ?f81 ?f82 ?f83 ?f84 ?f83 ?f85 ?f81 ?f64 ?f86 ?f87 ?f88 ?f89 ?f90 ?f87 ?f91 ?f64 ?f92 ?f85 ?f93 ?f84 ?f94 ?f72 ?f94 ?f70 ?f92 ?f95 ?f96 ?f97 ?f96 ?f77 ?f98 ?f77 ?f99 ?f100 ?f94 ?f95 ?f101 ?f72 ?f102 ?f84 ?f102 ?f103 ?f104 ?f105 ?f106 ?f60 ?f107 ?f58 ?f59"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32"/><draw:equation draw:name="f8" draw:formula="84 * ?f5 / 84"/><draw:equation draw:name="f9" draw:formula="86 * ?f4 / 132"/><draw:equation draw:name="f10" draw:formula="81 * ?f5 / 84"/><draw:equation draw:name="f11" draw:formula="69 * ?f4 / 132"/><draw:equation draw:name="f12" draw:formula="73 * ?f5 / 84"/><draw:equation draw:name="f13" draw:formula="55 * ?f4 / 132"/><draw:equation draw:name="f14" draw:formula="61 * ?f5 / 84"/><draw:equation draw:name="f15" draw:formula="46 * ?f4 / 132"/><draw:equation draw:name="f16" draw:formula="43 * ?f5 / 84"/><draw:equation draw:name="f17" draw:formula="43 * ?f4 / 132"/><draw:equation draw:name="f18" draw:formula="36 * ?f5 / 84"/><draw:equation draw:name="f19" draw:formula="29 * ?f5 / 84"/><draw:equation draw:name="f20" draw:formula="19 * ?f5 / 84"/><draw:equation draw:name="f21" draw:formula="50 * ?f4 / 132"/><draw:equation draw:name="f22" draw:formula="26 * ?f5 / 84"/><draw:equation draw:name="f23" draw:formula="17 * ?f4 / 132"/><draw:equation draw:name="f24" draw:formula="79 * ?f5 / 84"/><draw:equation draw:name="f25" draw:formula="0 * ?f4 / 132"/><draw:equation draw:name="f26" draw:formula="12 * ?f5 / 84"/><draw:equation draw:name="f27" draw:formula="2 * ?f5 / 84"/><draw:equation draw:name="f28" draw:formula="70 * ?f4 / 132"/><draw:equation draw:name="f29" draw:formula="17 * ?f5 / 84"/><draw:equation draw:name="f30" draw:formula="24 * ?f5 / 84"/><draw:equation draw:name="f31" draw:formula="60 * ?f4 / 132"/><draw:equation draw:name="f32" draw:formula="31 * ?f5 / 84"/><draw:equation draw:name="f33" draw:formula="58 * ?f4 / 132"/><draw:equation draw:name="f34" draw:formula="41 * ?f5 / 84"/><draw:equation draw:name="f35" draw:formula="52 * ?f5 / 84"/><draw:equation draw:name="f36" draw:formula="66 * ?f4 / 132"/><draw:equation draw:name="f37" draw:formula="67 * ?f5 / 84"/><draw:equation draw:name="f38" draw:formula="76 * ?f4 / 132"/><draw:equation draw:name="f39" draw:formula="70 * ?f5 / 84"/><draw:equation draw:name="f40" draw:formula="89 * ?f4 / 132"/><draw:equation draw:name="f41" draw:formula="101 * ?f4 / 132"/><draw:equation draw:name="f42" draw:formula="110 * ?f4 / 132"/><draw:equation draw:name="f43" draw:formula="116 * ?f4 / 132"/><draw:equation draw:name="f44" draw:formula="118 * ?f4 / 132"/><draw:equation draw:name="f45" draw:formula="14 * ?f5 / 84"/><draw:equation draw:name="f46" draw:formula="96 * ?f4 / 132"/><draw:equation draw:name="f47" draw:formula="0 * ?f5 / 84"/><draw:equation draw:name="f48" draw:formula="108 * ?f4 / 132"/><draw:equation draw:name="f49" draw:formula="113 * ?f4 / 132"/><draw:equation draw:name="f50" draw:formula="7 * ?f5 / 84"/><draw:equation draw:name="f51" draw:formula="127 * ?f4 / 132"/><draw:equation draw:name="f52" draw:formula="132 * ?f4 / 132"/><draw:equation draw:name="f53" draw:formula="59 * ?f5 / 84"/><draw:equation draw:name="f54" draw:formula="129 * ?f4 / 132"/><draw:equation draw:name="f55" draw:formula="72 * ?f5 / 84"/><draw:equation draw:name="f56" draw:formula="119 * ?f4 / 132"/><draw:equation draw:name="f57" draw:formula="105 * ?f4 / 132"/><draw:equation draw:name="f58" draw:formula="?f8 / ?f6"/><draw:equation draw:name="f59" draw:formula="?f9 / ?f7"/><draw:equation draw:name="f60" draw:formula="?f10 / ?f6"/><draw:equation draw:name="f61" draw:formula="?f11 / ?f7"/><draw:equation draw:name="f62" draw:formula="?f12 / ?f6"/><draw:equation draw:name="f63" draw:formula="?f13 / ?f7"/><draw:equation draw:name="f64" draw:formula="?f14 / ?f6"/><draw:equation draw:name="f65" draw:formula="?f15 / ?f7"/><draw:equation draw:name="f66" draw:formula="?f16 / ?f6"/><draw:equation draw:name="f67" draw:formula="?f17 / ?f7"/><draw:equation draw:name="f68" draw:formula="?f18 / ?f6"/><draw:equation draw:name="f69" draw:formula="?f19 / ?f6"/><draw:equation draw:name="f70" draw:formula="?f20 / ?f6"/><draw:equation draw:name="f71" draw:formula="?f21 / ?f7"/><draw:equation draw:name="f72" draw:formula="?f22 / ?f6"/><draw:equation draw:name="f73" draw:formula="?f23 / ?f7"/><draw:equation draw:name="f74" draw:formula="?f24 / ?f6"/><draw:equation draw:name="f75" draw:formula="?f25 / ?f7"/><draw:equation draw:name="f76" draw:formula="?f26 / ?f6"/><draw:equation draw:name="f77" draw:formula="?f27 / ?f6"/><draw:equation draw:name="f78" draw:formula="?f28 / ?f7"/><draw:equation draw:name="f79" draw:formula="?f29 / ?f6"/><draw:equation draw:name="f80" draw:formula="?f30 / ?f6"/><draw:equation draw:name="f81" draw:formula="?f31 / ?f7"/><draw:equation draw:name="f82" draw:formula="?f32 / ?f6"/><draw:equation draw:name="f83" draw:formula="?f33 / ?f7"/><draw:equation draw:name="f84" draw:formula="?f34 / ?f6"/><draw:equation draw:name="f85" draw:formula="?f35 / ?f6"/><draw:equation draw:name="f86" draw:formula="?f36 / ?f7"/><draw:equation draw:name="f87" draw:formula="?f37 / ?f6"/><draw:equation draw:name="f88" draw:formula="?f38 / ?f7"/><draw:equation draw:name="f89" draw:formula="?f39 / ?f6"/><draw:equation draw:name="f90" draw:formula="?f40 / ?f7"/><draw:equation draw:name="f91" draw:formula="?f41 / ?f7"/><draw:equation draw:name="f92" draw:formula="?f42 / ?f7"/><draw:equation draw:name="f93" draw:formula="?f43 / ?f7"/><draw:equation draw:name="f94" draw:formula="?f44 / ?f7"/><draw:equation draw:name="f95" draw:formula="?f45 / ?f6"/><draw:equation draw:name="f96" draw:formula="?f46 / ?f7"/><draw:equation draw:name="f97" draw:formula="?f47 / ?f6"/><draw:equation draw:name="f98" draw:formula="?f48 / ?f7"/><draw:equation draw:name="f99" draw:formula="?f49 / ?f7"/><draw:equation draw:name="f100" draw:formula="?f50 / ?f6"/><draw:equation draw:name="f101" draw:formula="?f51 / ?f7"/><draw:equation draw:name="f102" draw:formula="?f52 / ?f7"/><draw:equation draw:name="f103" draw:formula="?f53 / ?f6"/><draw:equation draw:name="f104" draw:formula="?f54 / ?f7"/><draw:equation draw:name="f105" draw:formula="?f55 / ?f6"/><draw:equation draw:name="f106" draw:formula="?f56 / ?f7"/><draw:equation draw:name="f107" draw:formula="?f57 / ?f7"/><draw:equation draw:name="f108" draw:formula="0 / ?f6"/><draw:equation draw:name="f109" draw:formula="?f1 / ?f6"/><draw:equation draw:name="f110" draw:formula="0 / ?f7"/><draw:equation draw:name="f111" draw:formula="?f3 / ?f7"/></draw:enhanced-geometry></draw:custom-shape></text:span></text:p>
          </table:table-cell>
          <table:table-cell table:style-name="TableCell396">
            <text:p text:style-name="P397"/>
          </table:table-cell>
          <table:table-cell table:style-name="TableCell398">
            <text:p text:style-name="P399"/>
            <text:p text:style-name="P400"><text:span text:style-name="T401"><draw:custom-shape svg:x="0in" svg:y="0in" svg:width="0.05833in" svg:height="0.09167in" draw:id="id44" draw:style-name="a68" draw:name="docshapegroup59"><svg:title/><svg:desc/><draw:enhanced-geometry draw:type="non-primitive" svg:viewBox="0 0 84 132" draw:enhanced-path="M 84 86 L 81 69 73 55 60 46 43 43 34 43 26 46 19 50 26 17 79 17 79 0 12 0 2 70 17 70 24 60 31 58 41 58 52 60 61 66 67 76 70 89 67 101 61 110 52 116 41 118 26 118 19 110 14 96 0 96 0 108 2 113 7 118 14 127 26 132 41 132 59 129 72 119 81 105 84 86 Z N" draw:text-areas="?f108 ?f110 ?f109 ?f111" draw:glue-points="?f58 ?f59 ?f60 ?f61 ?f62 ?f63 ?f64 ?f65 ?f66 ?f67 ?f68 ?f67 ?f69 ?f65 ?f70 ?f71 ?f69 ?f72 ?f73 ?f72 ?f73 ?f74 ?f75 ?f74 ?f76 ?f77 ?f78 ?f77 ?f79 ?f80 ?f81 ?f82 ?f83 ?f82 ?f84 ?f80 ?f85 ?f86 ?f87 ?f88 ?f89 ?f90 ?f87 ?f91 ?f85 ?f92 ?f84 ?f93 ?f83 ?f94 ?f69 ?f94 ?f70 ?f92 ?f95 ?f96 ?f97 ?f96 ?f97 ?f98 ?f76 ?f99 ?f100 ?f94 ?f95 ?f101 ?f69 ?f102 ?f83 ?f102 ?f103 ?f104 ?f105 ?f106 ?f60 ?f107 ?f58 ?f59"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32"/><draw:equation draw:name="f8" draw:formula="84 * ?f5 / 84"/><draw:equation draw:name="f9" draw:formula="86 * ?f4 / 132"/><draw:equation draw:name="f10" draw:formula="81 * ?f5 / 84"/><draw:equation draw:name="f11" draw:formula="69 * ?f4 / 132"/><draw:equation draw:name="f12" draw:formula="73 * ?f5 / 84"/><draw:equation draw:name="f13" draw:formula="55 * ?f4 / 132"/><draw:equation draw:name="f14" draw:formula="60 * ?f5 / 84"/><draw:equation draw:name="f15" draw:formula="46 * ?f4 / 132"/><draw:equation draw:name="f16" draw:formula="43 * ?f5 / 84"/><draw:equation draw:name="f17" draw:formula="43 * ?f4 / 132"/><draw:equation draw:name="f18" draw:formula="34 * ?f5 / 84"/><draw:equation draw:name="f19" draw:formula="26 * ?f5 / 84"/><draw:equation draw:name="f20" draw:formula="19 * ?f5 / 84"/><draw:equation draw:name="f21" draw:formula="50 * ?f4 / 132"/><draw:equation draw:name="f22" draw:formula="17 * ?f4 / 132"/><draw:equation draw:name="f23" draw:formula="79 * ?f5 / 84"/><draw:equation draw:name="f24" draw:formula="0 * ?f4 / 132"/><draw:equation draw:name="f25" draw:formula="12 * ?f5 / 84"/><draw:equation draw:name="f26" draw:formula="2 * ?f5 / 84"/><draw:equation draw:name="f27" draw:formula="70 * ?f4 / 132"/><draw:equation draw:name="f28" draw:formula="17 * ?f5 / 84"/><draw:equation draw:name="f29" draw:formula="24 * ?f5 / 84"/><draw:equation draw:name="f30" draw:formula="60 * ?f4 / 132"/><draw:equation draw:name="f31" draw:formula="31 * ?f5 / 84"/><draw:equation draw:name="f32" draw:formula="58 * ?f4 / 132"/><draw:equation draw:name="f33" draw:formula="41 * ?f5 / 84"/><draw:equation draw:name="f34" draw:formula="52 * ?f5 / 84"/><draw:equation draw:name="f35" draw:formula="61 * ?f5 / 84"/><draw:equation draw:name="f36" draw:formula="66 * ?f4 / 132"/><draw:equation draw:name="f37" draw:formula="67 * ?f5 / 84"/><draw:equation draw:name="f38" draw:formula="76 * ?f4 / 132"/><draw:equation draw:name="f39" draw:formula="70 * ?f5 / 84"/><draw:equation draw:name="f40" draw:formula="89 * ?f4 / 132"/><draw:equation draw:name="f41" draw:formula="101 * ?f4 / 132"/><draw:equation draw:name="f42" draw:formula="110 * ?f4 / 132"/><draw:equation draw:name="f43" draw:formula="116 * ?f4 / 132"/><draw:equation draw:name="f44" draw:formula="118 * ?f4 / 132"/><draw:equation draw:name="f45" draw:formula="14 * ?f5 / 84"/><draw:equation draw:name="f46" draw:formula="96 * ?f4 / 132"/><draw:equation draw:name="f47" draw:formula="0 * ?f5 / 84"/><draw:equation draw:name="f48" draw:formula="108 * ?f4 / 132"/><draw:equation draw:name="f49" draw:formula="113 * ?f4 / 132"/><draw:equation draw:name="f50" draw:formula="7 * ?f5 / 84"/><draw:equation draw:name="f51" draw:formula="127 * ?f4 / 132"/><draw:equation draw:name="f52" draw:formula="132 * ?f4 / 132"/><draw:equation draw:name="f53" draw:formula="59 * ?f5 / 84"/><draw:equation draw:name="f54" draw:formula="129 * ?f4 / 132"/><draw:equation draw:name="f55" draw:formula="72 * ?f5 / 84"/><draw:equation draw:name="f56" draw:formula="119 * ?f4 / 132"/><draw:equation draw:name="f57" draw:formula="105 * ?f4 / 132"/><draw:equation draw:name="f58" draw:formula="?f8 / ?f6"/><draw:equation draw:name="f59" draw:formula="?f9 / ?f7"/><draw:equation draw:name="f60" draw:formula="?f10 / ?f6"/><draw:equation draw:name="f61" draw:formula="?f11 / ?f7"/><draw:equation draw:name="f62" draw:formula="?f12 / ?f6"/><draw:equation draw:name="f63" draw:formula="?f13 / ?f7"/><draw:equation draw:name="f64" draw:formula="?f14 / ?f6"/><draw:equation draw:name="f65" draw:formula="?f15 / ?f7"/><draw:equation draw:name="f66" draw:formula="?f16 / ?f6"/><draw:equation draw:name="f67" draw:formula="?f17 / ?f7"/><draw:equation draw:name="f68" draw:formula="?f18 / ?f6"/><draw:equation draw:name="f69" draw:formula="?f19 / ?f6"/><draw:equation draw:name="f70" draw:formula="?f20 / ?f6"/><draw:equation draw:name="f71" draw:formula="?f21 / ?f7"/><draw:equation draw:name="f72" draw:formula="?f22 / ?f7"/><draw:equation draw:name="f73" draw:formula="?f23 / ?f6"/><draw:equation draw:name="f74" draw:formula="?f24 / ?f7"/><draw:equation draw:name="f75" draw:formula="?f25 / ?f6"/><draw:equation draw:name="f76" draw:formula="?f26 / ?f6"/><draw:equation draw:name="f77" draw:formula="?f27 / ?f7"/><draw:equation draw:name="f78" draw:formula="?f28 / ?f6"/><draw:equation draw:name="f79" draw:formula="?f29 / ?f6"/><draw:equation draw:name="f80" draw:formula="?f30 / ?f7"/><draw:equation draw:name="f81" draw:formula="?f31 / ?f6"/><draw:equation draw:name="f82" draw:formula="?f32 / ?f7"/><draw:equation draw:name="f83" draw:formula="?f33 / ?f6"/><draw:equation draw:name="f84" draw:formula="?f34 / ?f6"/><draw:equation draw:name="f85" draw:formula="?f35 / ?f6"/><draw:equation draw:name="f86" draw:formula="?f36 / ?f7"/><draw:equation draw:name="f87" draw:formula="?f37 / ?f6"/><draw:equation draw:name="f88" draw:formula="?f38 / ?f7"/><draw:equation draw:name="f89" draw:formula="?f39 / ?f6"/><draw:equation draw:name="f90" draw:formula="?f40 / ?f7"/><draw:equation draw:name="f91" draw:formula="?f41 / ?f7"/><draw:equation draw:name="f92" draw:formula="?f42 / ?f7"/><draw:equation draw:name="f93" draw:formula="?f43 / ?f7"/><draw:equation draw:name="f94" draw:formula="?f44 / ?f7"/><draw:equation draw:name="f95" draw:formula="?f45 / ?f6"/><draw:equation draw:name="f96" draw:formula="?f46 / ?f7"/><draw:equation draw:name="f97" draw:formula="?f47 / ?f6"/><draw:equation draw:name="f98" draw:formula="?f48 / ?f7"/><draw:equation draw:name="f99" draw:formula="?f49 / ?f7"/><draw:equation draw:name="f100" draw:formula="?f50 / ?f6"/><draw:equation draw:name="f101" draw:formula="?f51 / ?f7"/><draw:equation draw:name="f102" draw:formula="?f52 / ?f7"/><draw:equation draw:name="f103" draw:formula="?f53 / ?f6"/><draw:equation draw:name="f104" draw:formula="?f54 / ?f7"/><draw:equation draw:name="f105" draw:formula="?f55 / ?f6"/><draw:equation draw:name="f106" draw:formula="?f56 / ?f7"/><draw:equation draw:name="f107" draw:formula="?f57 / ?f7"/><draw:equation draw:name="f108" draw:formula="0 / ?f6"/><draw:equation draw:name="f109" draw:formula="?f1 / ?f6"/><draw:equation draw:name="f110" draw:formula="0 / ?f7"/><draw:equation draw:name="f111" draw:formula="?f3 / ?f7"/></draw:enhanced-geometry></draw:custom-shape></text:span></text:p>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ext:p text:style-name="P413"><text:span text:style-name="T414"><draw:frame draw:style-name="a69" draw:name="image32.png" text:anchor-type="as-char" svg:x="0in" svg:y="0in" svg:width="0.12847in" svg:height="0.09167in" style:rel-width="scale" style:rel-height="scale"><draw:image xlink:href="media/image32.png" xlink:type="simple" xlink:show="embed" xlink:actuate="onLoad"/><svg:title/><svg:desc/></draw:frame></text:span></text:p>
          </table:table-cell>
          <table:table-cell table:style-name="TableCell415">
            <text:p text:style-name="P416"/>
          </table:table-cell>
          <table:table-cell table:style-name="TableCell417">
            <text:p text:style-name="P418"/>
            <text:p text:style-name="P419"><text:span text:style-name="T420"><draw:frame draw:style-name="a70" draw:name="image33.png" text:anchor-type="as-char" svg:x="0in" svg:y="0in" svg:width="0.12847in" svg:height="0.09167in" style:rel-width="scale" style:rel-height="scale"><draw:image xlink:href="media/image33.png" xlink:type="simple" xlink:show="embed" xlink:actuate="onLoad"/><svg:title/><svg:desc/></draw:frame></text:span></text:p>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ext:p text:style-name="P432"><text:span text:style-name="T433"><draw:custom-shape svg:x="0in" svg:y="0in" svg:width="0.06042in" svg:height="0.08889in" draw:id="id45" draw:style-name="a71" draw:name="docshapegroup61"><svg:title/><svg:desc/><draw:enhanced-geometry draw:type="non-primitive" svg:viewBox="0 0 87 128" draw:enhanced-path="M 86 14 L 86 0 0 0 0 17 70 17 51 47 36 73 25 99 17 127 34 127 41 98 52 70 67 42 86 14 Z N" draw:text-areas="?f50 ?f52 ?f51 ?f53" draw:glue-points="?f29 ?f30 ?f29 ?f31 ?f32 ?f31 ?f32 ?f33 ?f34 ?f33 ?f35 ?f36 ?f37 ?f38 ?f39 ?f40 ?f41 ?f42 ?f43 ?f42 ?f44 ?f45 ?f46 ?f47 ?f48 ?f49 ?f29 ?f3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28"/><draw:equation draw:name="f8" draw:formula="86 * ?f5 / 87"/><draw:equation draw:name="f9" draw:formula="14 * ?f4 / 128"/><draw:equation draw:name="f10" draw:formula="0 * ?f4 / 128"/><draw:equation draw:name="f11" draw:formula="0 * ?f5 / 87"/><draw:equation draw:name="f12" draw:formula="17 * ?f4 / 128"/><draw:equation draw:name="f13" draw:formula="70 * ?f5 / 87"/><draw:equation draw:name="f14" draw:formula="51 * ?f5 / 87"/><draw:equation draw:name="f15" draw:formula="47 * ?f4 / 128"/><draw:equation draw:name="f16" draw:formula="36 * ?f5 / 87"/><draw:equation draw:name="f17" draw:formula="73 * ?f4 / 128"/><draw:equation draw:name="f18" draw:formula="25 * ?f5 / 87"/><draw:equation draw:name="f19" draw:formula="99 * ?f4 / 128"/><draw:equation draw:name="f20" draw:formula="17 * ?f5 / 87"/><draw:equation draw:name="f21" draw:formula="127 * ?f4 / 128"/><draw:equation draw:name="f22" draw:formula="34 * ?f5 / 87"/><draw:equation draw:name="f23" draw:formula="41 * ?f5 / 87"/><draw:equation draw:name="f24" draw:formula="98 * ?f4 / 128"/><draw:equation draw:name="f25" draw:formula="52 * ?f5 / 87"/><draw:equation draw:name="f26" draw:formula="70 * ?f4 / 128"/><draw:equation draw:name="f27" draw:formula="67 * ?f5 / 87"/><draw:equation draw:name="f28" draw:formula="42 * ?f4 / 128"/><draw:equation draw:name="f29" draw:formula="?f8 / ?f6"/><draw:equation draw:name="f30" draw:formula="?f9 / ?f7"/><draw:equation draw:name="f31" draw:formula="?f10 / ?f7"/><draw:equation draw:name="f32" draw:formula="?f11 / ?f6"/><draw:equation draw:name="f33" draw:formula="?f12 / ?f7"/><draw:equation draw:name="f34" draw:formula="?f13 / ?f6"/><draw:equation draw:name="f35" draw:formula="?f14 / ?f6"/><draw:equation draw:name="f36" draw:formula="?f15 / ?f7"/><draw:equation draw:name="f37" draw:formula="?f16 / ?f6"/><draw:equation draw:name="f38" draw:formula="?f17 / ?f7"/><draw:equation draw:name="f39" draw:formula="?f18 / ?f6"/><draw:equation draw:name="f40" draw:formula="?f19 / ?f7"/><draw:equation draw:name="f41" draw:formula="?f20 / ?f6"/><draw:equation draw:name="f42" draw:formula="?f21 / ?f7"/><draw:equation draw:name="f43" draw:formula="?f22 / ?f6"/><draw:equation draw:name="f44" draw:formula="?f23 / ?f6"/><draw:equation draw:name="f45" draw:formula="?f24 / ?f7"/><draw:equation draw:name="f46" draw:formula="?f25 / ?f6"/><draw:equation draw:name="f47" draw:formula="?f26 / ?f7"/><draw:equation draw:name="f48" draw:formula="?f27 / ?f6"/><draw:equation draw:name="f49" draw:formula="?f28 / ?f7"/><draw:equation draw:name="f50" draw:formula="0 / ?f6"/><draw:equation draw:name="f51" draw:formula="?f1 / ?f6"/><draw:equation draw:name="f52" draw:formula="0 / ?f7"/><draw:equation draw:name="f53" draw:formula="?f3 / ?f7"/></draw:enhanced-geometry></draw:custom-shape></text:span></text:p>
          </table:table-cell>
          <table:table-cell table:style-name="TableCell434">
            <text:p text:style-name="P435"/>
          </table:table-cell>
          <table:table-cell table:style-name="TableCell436">
            <text:p text:style-name="P437"/>
            <text:p text:style-name="P438"><text:span text:style-name="T439"><draw:custom-shape svg:x="0in" svg:y="0in" svg:width="0.06042in" svg:height="0.08889in" draw:id="id46" draw:style-name="a72" draw:name="docshapegroup63"><svg:title/><svg:desc/><draw:enhanced-geometry draw:type="non-primitive" svg:viewBox="0 0 87 128" draw:enhanced-path="M 86 14 L 86 0 0 0 0 17 70 17 50 47 35 73 25 99 17 127 34 127 41 98 52 70 67 42 86 14 Z N" draw:text-areas="?f50 ?f52 ?f51 ?f53" draw:glue-points="?f29 ?f30 ?f29 ?f31 ?f32 ?f31 ?f32 ?f33 ?f34 ?f33 ?f35 ?f36 ?f37 ?f38 ?f39 ?f40 ?f41 ?f42 ?f43 ?f42 ?f44 ?f45 ?f46 ?f47 ?f48 ?f49 ?f29 ?f3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28"/><draw:equation draw:name="f8" draw:formula="86 * ?f5 / 87"/><draw:equation draw:name="f9" draw:formula="14 * ?f4 / 128"/><draw:equation draw:name="f10" draw:formula="0 * ?f4 / 128"/><draw:equation draw:name="f11" draw:formula="0 * ?f5 / 87"/><draw:equation draw:name="f12" draw:formula="17 * ?f4 / 128"/><draw:equation draw:name="f13" draw:formula="70 * ?f5 / 87"/><draw:equation draw:name="f14" draw:formula="50 * ?f5 / 87"/><draw:equation draw:name="f15" draw:formula="47 * ?f4 / 128"/><draw:equation draw:name="f16" draw:formula="35 * ?f5 / 87"/><draw:equation draw:name="f17" draw:formula="73 * ?f4 / 128"/><draw:equation draw:name="f18" draw:formula="25 * ?f5 / 87"/><draw:equation draw:name="f19" draw:formula="99 * ?f4 / 128"/><draw:equation draw:name="f20" draw:formula="17 * ?f5 / 87"/><draw:equation draw:name="f21" draw:formula="127 * ?f4 / 128"/><draw:equation draw:name="f22" draw:formula="34 * ?f5 / 87"/><draw:equation draw:name="f23" draw:formula="41 * ?f5 / 87"/><draw:equation draw:name="f24" draw:formula="98 * ?f4 / 128"/><draw:equation draw:name="f25" draw:formula="52 * ?f5 / 87"/><draw:equation draw:name="f26" draw:formula="70 * ?f4 / 128"/><draw:equation draw:name="f27" draw:formula="67 * ?f5 / 87"/><draw:equation draw:name="f28" draw:formula="42 * ?f4 / 128"/><draw:equation draw:name="f29" draw:formula="?f8 / ?f6"/><draw:equation draw:name="f30" draw:formula="?f9 / ?f7"/><draw:equation draw:name="f31" draw:formula="?f10 / ?f7"/><draw:equation draw:name="f32" draw:formula="?f11 / ?f6"/><draw:equation draw:name="f33" draw:formula="?f12 / ?f7"/><draw:equation draw:name="f34" draw:formula="?f13 / ?f6"/><draw:equation draw:name="f35" draw:formula="?f14 / ?f6"/><draw:equation draw:name="f36" draw:formula="?f15 / ?f7"/><draw:equation draw:name="f37" draw:formula="?f16 / ?f6"/><draw:equation draw:name="f38" draw:formula="?f17 / ?f7"/><draw:equation draw:name="f39" draw:formula="?f18 / ?f6"/><draw:equation draw:name="f40" draw:formula="?f19 / ?f7"/><draw:equation draw:name="f41" draw:formula="?f20 / ?f6"/><draw:equation draw:name="f42" draw:formula="?f21 / ?f7"/><draw:equation draw:name="f43" draw:formula="?f22 / ?f6"/><draw:equation draw:name="f44" draw:formula="?f23 / ?f6"/><draw:equation draw:name="f45" draw:formula="?f24 / ?f7"/><draw:equation draw:name="f46" draw:formula="?f25 / ?f6"/><draw:equation draw:name="f47" draw:formula="?f26 / ?f7"/><draw:equation draw:name="f48" draw:formula="?f27 / ?f6"/><draw:equation draw:name="f49" draw:formula="?f28 / ?f7"/><draw:equation draw:name="f50" draw:formula="0 / ?f6"/><draw:equation draw:name="f51" draw:formula="?f1 / ?f6"/><draw:equation draw:name="f52" draw:formula="0 / ?f7"/><draw:equation draw:name="f53" draw:formula="?f3 / ?f7"/></draw:enhanced-geometry></draw:custom-shape></text:span></text:p>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ext:p text:style-name="P451"><text:span text:style-name="T452"><draw:custom-shape svg:x="0in" svg:y="0in" svg:width="0.05833in" svg:height="0.09167in" draw:id="id47" draw:style-name="a73" draw:name="docshapegroup65"><svg:title/><svg:desc/><draw:enhanced-geometry draw:type="non-primitive" svg:viewBox="0 0 84 132" draw:enhanced-path="M 82 34 L 78 19 70 9 59 2 46 0 31 0 19 7 12 19 7 29 3 40 1 53 0 70 1 84 3 97 7 107 17 123 17 62 19 42 24 27 33 18 46 14 55 14 65 22 67 34 82 34 Z M 84 89 L 81 72 74 59 62 51 46 48 34 48 24 53 17 62 17 74 29 62 60 62 70 72 70 122 73 119 81 106 84 89 Z M 70 122 L 70 106 58 118 29 118 17 106 17 123 19 127 29 132 43 132 60 129 70 122 Z N" draw:text-areas="?f130 ?f132 ?f131 ?f133" draw:glue-points="?f69 ?f70 ?f71 ?f72 ?f73 ?f74 ?f75 ?f76 ?f77 ?f78 ?f79 ?f78 ?f80 ?f81 ?f82 ?f72 ?f83 ?f84 ?f85 ?f86 ?f87 ?f88 ?f89 ?f90 ?f87 ?f91 ?f85 ?f92 ?f83 ?f93 ?f94 ?f95 ?f94 ?f96 ?f80 ?f97 ?f98 ?f99 ?f100 ?f101 ?f77 ?f102 ?f103 ?f102 ?f104 ?f105 ?f106 ?f70 ?f69 ?f70 ?f107 ?f108 ?f109 ?f110 ?f111 ?f112 ?f113 ?f114 ?f77 ?f115 ?f116 ?f115 ?f98 ?f88 ?f94 ?f96 ?f94 ?f117 ?f118 ?f96 ?f119 ?f96 ?f73 ?f110 ?f73 ?f120 ?f121 ?f122 ?f109 ?f123 ?f107 ?f108 ?f73 ?f120 ?f73 ?f123 ?f124 ?f125 ?f118 ?f125 ?f94 ?f123 ?f94 ?f95 ?f80 ?f126 ?f118 ?f127 ?f128 ?f127 ?f119 ?f129 ?f73 ?f120"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32"/><draw:equation draw:name="f8" draw:formula="82 * ?f5 / 84"/><draw:equation draw:name="f9" draw:formula="34 * ?f4 / 132"/><draw:equation draw:name="f10" draw:formula="78 * ?f5 / 84"/><draw:equation draw:name="f11" draw:formula="19 * ?f4 / 132"/><draw:equation draw:name="f12" draw:formula="70 * ?f5 / 84"/><draw:equation draw:name="f13" draw:formula="9 * ?f4 / 132"/><draw:equation draw:name="f14" draw:formula="59 * ?f5 / 84"/><draw:equation draw:name="f15" draw:formula="2 * ?f4 / 132"/><draw:equation draw:name="f16" draw:formula="46 * ?f5 / 84"/><draw:equation draw:name="f17" draw:formula="0 * ?f4 / 132"/><draw:equation draw:name="f18" draw:formula="31 * ?f5 / 84"/><draw:equation draw:name="f19" draw:formula="19 * ?f5 / 84"/><draw:equation draw:name="f20" draw:formula="7 * ?f4 / 132"/><draw:equation draw:name="f21" draw:formula="12 * ?f5 / 84"/><draw:equation draw:name="f22" draw:formula="7 * ?f5 / 84"/><draw:equation draw:name="f23" draw:formula="29 * ?f4 / 132"/><draw:equation draw:name="f24" draw:formula="3 * ?f5 / 84"/><draw:equation draw:name="f25" draw:formula="40 * ?f4 / 132"/><draw:equation draw:name="f26" draw:formula="1 * ?f5 / 84"/><draw:equation draw:name="f27" draw:formula="53 * ?f4 / 132"/><draw:equation draw:name="f28" draw:formula="0 * ?f5 / 84"/><draw:equation draw:name="f29" draw:formula="70 * ?f4 / 132"/><draw:equation draw:name="f30" draw:formula="84 * ?f4 / 132"/><draw:equation draw:name="f31" draw:formula="97 * ?f4 / 132"/><draw:equation draw:name="f32" draw:formula="107 * ?f4 / 132"/><draw:equation draw:name="f33" draw:formula="17 * ?f5 / 84"/><draw:equation draw:name="f34" draw:formula="123 * ?f4 / 132"/><draw:equation draw:name="f35" draw:formula="62 * ?f4 / 132"/><draw:equation draw:name="f36" draw:formula="42 * ?f4 / 132"/><draw:equation draw:name="f37" draw:formula="24 * ?f5 / 84"/><draw:equation draw:name="f38" draw:formula="27 * ?f4 / 132"/><draw:equation draw:name="f39" draw:formula="33 * ?f5 / 84"/><draw:equation draw:name="f40" draw:formula="18 * ?f4 / 132"/><draw:equation draw:name="f41" draw:formula="14 * ?f4 / 132"/><draw:equation draw:name="f42" draw:formula="55 * ?f5 / 84"/><draw:equation draw:name="f43" draw:formula="65 * ?f5 / 84"/><draw:equation draw:name="f44" draw:formula="22 * ?f4 / 132"/><draw:equation draw:name="f45" draw:formula="67 * ?f5 / 84"/><draw:equation draw:name="f46" draw:formula="84 * ?f5 / 84"/><draw:equation draw:name="f47" draw:formula="89 * ?f4 / 132"/><draw:equation draw:name="f48" draw:formula="81 * ?f5 / 84"/><draw:equation draw:name="f49" draw:formula="72 * ?f4 / 132"/><draw:equation draw:name="f50" draw:formula="74 * ?f5 / 84"/><draw:equation draw:name="f51" draw:formula="59 * ?f4 / 132"/><draw:equation draw:name="f52" draw:formula="62 * ?f5 / 84"/><draw:equation draw:name="f53" draw:formula="51 * ?f4 / 132"/><draw:equation draw:name="f54" draw:formula="48 * ?f4 / 132"/><draw:equation draw:name="f55" draw:formula="34 * ?f5 / 84"/><draw:equation draw:name="f56" draw:formula="74 * ?f4 / 132"/><draw:equation draw:name="f57" draw:formula="29 * ?f5 / 84"/><draw:equation draw:name="f58" draw:formula="60 * ?f5 / 84"/><draw:equation draw:name="f59" draw:formula="122 * ?f4 / 132"/><draw:equation draw:name="f60" draw:formula="73 * ?f5 / 84"/><draw:equation draw:name="f61" draw:formula="119 * ?f4 / 132"/><draw:equation draw:name="f62" draw:formula="106 * ?f4 / 132"/><draw:equation draw:name="f63" draw:formula="58 * ?f5 / 84"/><draw:equation draw:name="f64" draw:formula="118 * ?f4 / 132"/><draw:equation draw:name="f65" draw:formula="127 * ?f4 / 132"/><draw:equation draw:name="f66" draw:formula="132 * ?f4 / 132"/><draw:equation draw:name="f67" draw:formula="43 * ?f5 / 84"/><draw:equation draw:name="f68" draw:formula="129 * ?f4 / 132"/><draw:equation draw:name="f69" draw:formula="?f8 / ?f6"/><draw:equation draw:name="f70" draw:formula="?f9 / ?f7"/><draw:equation draw:name="f71" draw:formula="?f10 / ?f6"/><draw:equation draw:name="f72" draw:formula="?f11 / ?f7"/><draw:equation draw:name="f73" draw:formula="?f12 / ?f6"/><draw:equation draw:name="f74" draw:formula="?f13 / ?f7"/><draw:equation draw:name="f75" draw:formula="?f14 / ?f6"/><draw:equation draw:name="f76" draw:formula="?f15 / ?f7"/><draw:equation draw:name="f77" draw:formula="?f16 / ?f6"/><draw:equation draw:name="f78" draw:formula="?f17 / ?f7"/><draw:equation draw:name="f79" draw:formula="?f18 / ?f6"/><draw:equation draw:name="f80" draw:formula="?f19 / ?f6"/><draw:equation draw:name="f81" draw:formula="?f20 / ?f7"/><draw:equation draw:name="f82" draw:formula="?f21 / ?f6"/><draw:equation draw:name="f83" draw:formula="?f22 / ?f6"/><draw:equation draw:name="f84" draw:formula="?f23 / ?f7"/><draw:equation draw:name="f85" draw:formula="?f24 / ?f6"/><draw:equation draw:name="f86" draw:formula="?f25 / ?f7"/><draw:equation draw:name="f87" draw:formula="?f26 / ?f6"/><draw:equation draw:name="f88" draw:formula="?f27 / ?f7"/><draw:equation draw:name="f89" draw:formula="?f28 / ?f6"/><draw:equation draw:name="f90" draw:formula="?f29 / ?f7"/><draw:equation draw:name="f91" draw:formula="?f30 / ?f7"/><draw:equation draw:name="f92" draw:formula="?f31 / ?f7"/><draw:equation draw:name="f93" draw:formula="?f32 / ?f7"/><draw:equation draw:name="f94" draw:formula="?f33 / ?f6"/><draw:equation draw:name="f95" draw:formula="?f34 / ?f7"/><draw:equation draw:name="f96" draw:formula="?f35 / ?f7"/><draw:equation draw:name="f97" draw:formula="?f36 / ?f7"/><draw:equation draw:name="f98" draw:formula="?f37 / ?f6"/><draw:equation draw:name="f99" draw:formula="?f38 / ?f7"/><draw:equation draw:name="f100" draw:formula="?f39 / ?f6"/><draw:equation draw:name="f101" draw:formula="?f40 / ?f7"/><draw:equation draw:name="f102" draw:formula="?f41 / ?f7"/><draw:equation draw:name="f103" draw:formula="?f42 / ?f6"/><draw:equation draw:name="f104" draw:formula="?f43 / ?f6"/><draw:equation draw:name="f105" draw:formula="?f44 / ?f7"/><draw:equation draw:name="f106" draw:formula="?f45 / ?f6"/><draw:equation draw:name="f107" draw:formula="?f46 / ?f6"/><draw:equation draw:name="f108" draw:formula="?f47 / ?f7"/><draw:equation draw:name="f109" draw:formula="?f48 / ?f6"/><draw:equation draw:name="f110" draw:formula="?f49 / ?f7"/><draw:equation draw:name="f111" draw:formula="?f50 / ?f6"/><draw:equation draw:name="f112" draw:formula="?f51 / ?f7"/><draw:equation draw:name="f113" draw:formula="?f52 / ?f6"/><draw:equation draw:name="f114" draw:formula="?f53 / ?f7"/><draw:equation draw:name="f115" draw:formula="?f54 / ?f7"/><draw:equation draw:name="f116" draw:formula="?f55 / ?f6"/><draw:equation draw:name="f117" draw:formula="?f56 / ?f7"/><draw:equation draw:name="f118" draw:formula="?f57 / ?f6"/><draw:equation draw:name="f119" draw:formula="?f58 / ?f6"/><draw:equation draw:name="f120" draw:formula="?f59 / ?f7"/><draw:equation draw:name="f121" draw:formula="?f60 / ?f6"/><draw:equation draw:name="f122" draw:formula="?f61 / ?f7"/><draw:equation draw:name="f123" draw:formula="?f62 / ?f7"/><draw:equation draw:name="f124" draw:formula="?f63 / ?f6"/><draw:equation draw:name="f125" draw:formula="?f64 / ?f7"/><draw:equation draw:name="f126" draw:formula="?f65 / ?f7"/><draw:equation draw:name="f127" draw:formula="?f66 / ?f7"/><draw:equation draw:name="f128" draw:formula="?f67 / ?f6"/><draw:equation draw:name="f129" draw:formula="?f68 / ?f7"/><draw:equation draw:name="f130" draw:formula="0 / ?f6"/><draw:equation draw:name="f131" draw:formula="?f1 / ?f6"/><draw:equation draw:name="f132" draw:formula="0 / ?f7"/><draw:equation draw:name="f133" draw:formula="?f3 / ?f7"/></draw:enhanced-geometry></draw:custom-shape></text:span></text:p>
          </table:table-cell>
          <table:table-cell table:style-name="TableCell453">
            <text:p text:style-name="P454"/>
          </table:table-cell>
          <table:table-cell table:style-name="TableCell455">
            <text:p text:style-name="P456"/>
            <text:p text:style-name="P457"><text:span text:style-name="T458"><draw:custom-shape svg:x="0in" svg:y="0in" svg:width="0.05833in" svg:height="0.09167in" draw:id="id48" draw:style-name="a74" draw:name="docshapegroup67"><svg:title/><svg:desc/><draw:enhanced-geometry draw:type="non-primitive" svg:viewBox="0 0 84 132" draw:enhanced-path="M 82 34 L 78 19 70 9 59 2 46 0 31 0 19 7 12 19 7 29 3 40 1 53 0 70 1 84 3 97 7 107 17 123 17 62 19 42 24 27 33 18 46 14 55 14 65 22 67 34 82 34 Z M 84 89 L 81 72 74 59 62 51 46 48 34 48 24 53 17 62 17 74 29 62 60 62 70 72 70 122 73 119 81 106 84 89 Z M 70 122 L 70 106 58 118 29 118 17 106 17 123 19 127 29 132 43 132 60 129 70 122 Z N" draw:text-areas="?f130 ?f132 ?f131 ?f133" draw:glue-points="?f69 ?f70 ?f71 ?f72 ?f73 ?f74 ?f75 ?f76 ?f77 ?f78 ?f79 ?f78 ?f80 ?f81 ?f82 ?f72 ?f83 ?f84 ?f85 ?f86 ?f87 ?f88 ?f89 ?f90 ?f87 ?f91 ?f85 ?f92 ?f83 ?f93 ?f94 ?f95 ?f94 ?f96 ?f80 ?f97 ?f98 ?f99 ?f100 ?f101 ?f77 ?f102 ?f103 ?f102 ?f104 ?f105 ?f106 ?f70 ?f69 ?f70 ?f107 ?f108 ?f109 ?f110 ?f111 ?f112 ?f113 ?f114 ?f77 ?f115 ?f116 ?f115 ?f98 ?f88 ?f94 ?f96 ?f94 ?f117 ?f118 ?f96 ?f119 ?f96 ?f73 ?f110 ?f73 ?f120 ?f121 ?f122 ?f109 ?f123 ?f107 ?f108 ?f73 ?f120 ?f73 ?f123 ?f124 ?f125 ?f118 ?f125 ?f94 ?f123 ?f94 ?f95 ?f80 ?f126 ?f118 ?f127 ?f128 ?f127 ?f119 ?f129 ?f73 ?f120"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32"/><draw:equation draw:name="f8" draw:formula="82 * ?f5 / 84"/><draw:equation draw:name="f9" draw:formula="34 * ?f4 / 132"/><draw:equation draw:name="f10" draw:formula="78 * ?f5 / 84"/><draw:equation draw:name="f11" draw:formula="19 * ?f4 / 132"/><draw:equation draw:name="f12" draw:formula="70 * ?f5 / 84"/><draw:equation draw:name="f13" draw:formula="9 * ?f4 / 132"/><draw:equation draw:name="f14" draw:formula="59 * ?f5 / 84"/><draw:equation draw:name="f15" draw:formula="2 * ?f4 / 132"/><draw:equation draw:name="f16" draw:formula="46 * ?f5 / 84"/><draw:equation draw:name="f17" draw:formula="0 * ?f4 / 132"/><draw:equation draw:name="f18" draw:formula="31 * ?f5 / 84"/><draw:equation draw:name="f19" draw:formula="19 * ?f5 / 84"/><draw:equation draw:name="f20" draw:formula="7 * ?f4 / 132"/><draw:equation draw:name="f21" draw:formula="12 * ?f5 / 84"/><draw:equation draw:name="f22" draw:formula="7 * ?f5 / 84"/><draw:equation draw:name="f23" draw:formula="29 * ?f4 / 132"/><draw:equation draw:name="f24" draw:formula="3 * ?f5 / 84"/><draw:equation draw:name="f25" draw:formula="40 * ?f4 / 132"/><draw:equation draw:name="f26" draw:formula="1 * ?f5 / 84"/><draw:equation draw:name="f27" draw:formula="53 * ?f4 / 132"/><draw:equation draw:name="f28" draw:formula="0 * ?f5 / 84"/><draw:equation draw:name="f29" draw:formula="70 * ?f4 / 132"/><draw:equation draw:name="f30" draw:formula="84 * ?f4 / 132"/><draw:equation draw:name="f31" draw:formula="97 * ?f4 / 132"/><draw:equation draw:name="f32" draw:formula="107 * ?f4 / 132"/><draw:equation draw:name="f33" draw:formula="17 * ?f5 / 84"/><draw:equation draw:name="f34" draw:formula="123 * ?f4 / 132"/><draw:equation draw:name="f35" draw:formula="62 * ?f4 / 132"/><draw:equation draw:name="f36" draw:formula="42 * ?f4 / 132"/><draw:equation draw:name="f37" draw:formula="24 * ?f5 / 84"/><draw:equation draw:name="f38" draw:formula="27 * ?f4 / 132"/><draw:equation draw:name="f39" draw:formula="33 * ?f5 / 84"/><draw:equation draw:name="f40" draw:formula="18 * ?f4 / 132"/><draw:equation draw:name="f41" draw:formula="14 * ?f4 / 132"/><draw:equation draw:name="f42" draw:formula="55 * ?f5 / 84"/><draw:equation draw:name="f43" draw:formula="65 * ?f5 / 84"/><draw:equation draw:name="f44" draw:formula="22 * ?f4 / 132"/><draw:equation draw:name="f45" draw:formula="67 * ?f5 / 84"/><draw:equation draw:name="f46" draw:formula="84 * ?f5 / 84"/><draw:equation draw:name="f47" draw:formula="89 * ?f4 / 132"/><draw:equation draw:name="f48" draw:formula="81 * ?f5 / 84"/><draw:equation draw:name="f49" draw:formula="72 * ?f4 / 132"/><draw:equation draw:name="f50" draw:formula="74 * ?f5 / 84"/><draw:equation draw:name="f51" draw:formula="59 * ?f4 / 132"/><draw:equation draw:name="f52" draw:formula="62 * ?f5 / 84"/><draw:equation draw:name="f53" draw:formula="51 * ?f4 / 132"/><draw:equation draw:name="f54" draw:formula="48 * ?f4 / 132"/><draw:equation draw:name="f55" draw:formula="34 * ?f5 / 84"/><draw:equation draw:name="f56" draw:formula="74 * ?f4 / 132"/><draw:equation draw:name="f57" draw:formula="29 * ?f5 / 84"/><draw:equation draw:name="f58" draw:formula="60 * ?f5 / 84"/><draw:equation draw:name="f59" draw:formula="122 * ?f4 / 132"/><draw:equation draw:name="f60" draw:formula="73 * ?f5 / 84"/><draw:equation draw:name="f61" draw:formula="119 * ?f4 / 132"/><draw:equation draw:name="f62" draw:formula="106 * ?f4 / 132"/><draw:equation draw:name="f63" draw:formula="58 * ?f5 / 84"/><draw:equation draw:name="f64" draw:formula="118 * ?f4 / 132"/><draw:equation draw:name="f65" draw:formula="127 * ?f4 / 132"/><draw:equation draw:name="f66" draw:formula="132 * ?f4 / 132"/><draw:equation draw:name="f67" draw:formula="43 * ?f5 / 84"/><draw:equation draw:name="f68" draw:formula="129 * ?f4 / 132"/><draw:equation draw:name="f69" draw:formula="?f8 / ?f6"/><draw:equation draw:name="f70" draw:formula="?f9 / ?f7"/><draw:equation draw:name="f71" draw:formula="?f10 / ?f6"/><draw:equation draw:name="f72" draw:formula="?f11 / ?f7"/><draw:equation draw:name="f73" draw:formula="?f12 / ?f6"/><draw:equation draw:name="f74" draw:formula="?f13 / ?f7"/><draw:equation draw:name="f75" draw:formula="?f14 / ?f6"/><draw:equation draw:name="f76" draw:formula="?f15 / ?f7"/><draw:equation draw:name="f77" draw:formula="?f16 / ?f6"/><draw:equation draw:name="f78" draw:formula="?f17 / ?f7"/><draw:equation draw:name="f79" draw:formula="?f18 / ?f6"/><draw:equation draw:name="f80" draw:formula="?f19 / ?f6"/><draw:equation draw:name="f81" draw:formula="?f20 / ?f7"/><draw:equation draw:name="f82" draw:formula="?f21 / ?f6"/><draw:equation draw:name="f83" draw:formula="?f22 / ?f6"/><draw:equation draw:name="f84" draw:formula="?f23 / ?f7"/><draw:equation draw:name="f85" draw:formula="?f24 / ?f6"/><draw:equation draw:name="f86" draw:formula="?f25 / ?f7"/><draw:equation draw:name="f87" draw:formula="?f26 / ?f6"/><draw:equation draw:name="f88" draw:formula="?f27 / ?f7"/><draw:equation draw:name="f89" draw:formula="?f28 / ?f6"/><draw:equation draw:name="f90" draw:formula="?f29 / ?f7"/><draw:equation draw:name="f91" draw:formula="?f30 / ?f7"/><draw:equation draw:name="f92" draw:formula="?f31 / ?f7"/><draw:equation draw:name="f93" draw:formula="?f32 / ?f7"/><draw:equation draw:name="f94" draw:formula="?f33 / ?f6"/><draw:equation draw:name="f95" draw:formula="?f34 / ?f7"/><draw:equation draw:name="f96" draw:formula="?f35 / ?f7"/><draw:equation draw:name="f97" draw:formula="?f36 / ?f7"/><draw:equation draw:name="f98" draw:formula="?f37 / ?f6"/><draw:equation draw:name="f99" draw:formula="?f38 / ?f7"/><draw:equation draw:name="f100" draw:formula="?f39 / ?f6"/><draw:equation draw:name="f101" draw:formula="?f40 / ?f7"/><draw:equation draw:name="f102" draw:formula="?f41 / ?f7"/><draw:equation draw:name="f103" draw:formula="?f42 / ?f6"/><draw:equation draw:name="f104" draw:formula="?f43 / ?f6"/><draw:equation draw:name="f105" draw:formula="?f44 / ?f7"/><draw:equation draw:name="f106" draw:formula="?f45 / ?f6"/><draw:equation draw:name="f107" draw:formula="?f46 / ?f6"/><draw:equation draw:name="f108" draw:formula="?f47 / ?f7"/><draw:equation draw:name="f109" draw:formula="?f48 / ?f6"/><draw:equation draw:name="f110" draw:formula="?f49 / ?f7"/><draw:equation draw:name="f111" draw:formula="?f50 / ?f6"/><draw:equation draw:name="f112" draw:formula="?f51 / ?f7"/><draw:equation draw:name="f113" draw:formula="?f52 / ?f6"/><draw:equation draw:name="f114" draw:formula="?f53 / ?f7"/><draw:equation draw:name="f115" draw:formula="?f54 / ?f7"/><draw:equation draw:name="f116" draw:formula="?f55 / ?f6"/><draw:equation draw:name="f117" draw:formula="?f56 / ?f7"/><draw:equation draw:name="f118" draw:formula="?f57 / ?f6"/><draw:equation draw:name="f119" draw:formula="?f58 / ?f6"/><draw:equation draw:name="f120" draw:formula="?f59 / ?f7"/><draw:equation draw:name="f121" draw:formula="?f60 / ?f6"/><draw:equation draw:name="f122" draw:formula="?f61 / ?f7"/><draw:equation draw:name="f123" draw:formula="?f62 / ?f7"/><draw:equation draw:name="f124" draw:formula="?f63 / ?f6"/><draw:equation draw:name="f125" draw:formula="?f64 / ?f7"/><draw:equation draw:name="f126" draw:formula="?f65 / ?f7"/><draw:equation draw:name="f127" draw:formula="?f66 / ?f7"/><draw:equation draw:name="f128" draw:formula="?f67 / ?f6"/><draw:equation draw:name="f129" draw:formula="?f68 / ?f7"/><draw:equation draw:name="f130" draw:formula="0 / ?f6"/><draw:equation draw:name="f131" draw:formula="?f1 / ?f6"/><draw:equation draw:name="f132" draw:formula="0 / ?f7"/><draw:equation draw:name="f133" draw:formula="?f3 / ?f7"/></draw:enhanced-geometry></draw:custom-shape></text:span></text:p>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ext:p text:style-name="P470"><text:span text:style-name="T471"><draw:custom-shape svg:x="0in" svg:y="0in" svg:width="0.05833in" svg:height="0.08889in" draw:id="id49" draw:style-name="a75" draw:name="docshapegroup69"><svg:title/><svg:desc/><draw:enhanced-geometry draw:type="non-primitive" svg:viewBox="0 0 84 128" draw:enhanced-path="M 84 127 L 84 113 17 113 19 101 24 96 58 77 70 69 78 59 83 49 84 38 84 26 82 17 72 10 65 2 55 0 29 0 17 5 10 17 5 24 2 31 2 46 17 46 19 36 19 31 22 26 26 19 34 14 58 14 70 24 70 48 62 58 50 62 34 72 17 84 7 96 2 110 0 127 84 127 Z N" draw:text-areas="?f108 ?f110 ?f109 ?f111" draw:glue-points="?f58 ?f59 ?f58 ?f60 ?f61 ?f60 ?f62 ?f63 ?f64 ?f65 ?f66 ?f67 ?f68 ?f69 ?f70 ?f71 ?f72 ?f73 ?f58 ?f74 ?f58 ?f75 ?f76 ?f77 ?f78 ?f79 ?f80 ?f81 ?f82 ?f83 ?f84 ?f83 ?f61 ?f85 ?f86 ?f77 ?f87 ?f88 ?f89 ?f90 ?f89 ?f91 ?f61 ?f91 ?f62 ?f92 ?f62 ?f90 ?f93 ?f75 ?f94 ?f95 ?f96 ?f97 ?f66 ?f97 ?f68 ?f88 ?f68 ?f98 ?f99 ?f100 ?f101 ?f102 ?f96 ?f103 ?f61 ?f104 ?f105 ?f65 ?f89 ?f106 ?f107 ?f59 ?f58 ?f59"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28"/><draw:equation draw:name="f8" draw:formula="84 * ?f5 / 84"/><draw:equation draw:name="f9" draw:formula="127 * ?f4 / 128"/><draw:equation draw:name="f10" draw:formula="113 * ?f4 / 128"/><draw:equation draw:name="f11" draw:formula="17 * ?f5 / 84"/><draw:equation draw:name="f12" draw:formula="19 * ?f5 / 84"/><draw:equation draw:name="f13" draw:formula="101 * ?f4 / 128"/><draw:equation draw:name="f14" draw:formula="24 * ?f5 / 84"/><draw:equation draw:name="f15" draw:formula="96 * ?f4 / 128"/><draw:equation draw:name="f16" draw:formula="58 * ?f5 / 84"/><draw:equation draw:name="f17" draw:formula="77 * ?f4 / 128"/><draw:equation draw:name="f18" draw:formula="70 * ?f5 / 84"/><draw:equation draw:name="f19" draw:formula="69 * ?f4 / 128"/><draw:equation draw:name="f20" draw:formula="78 * ?f5 / 84"/><draw:equation draw:name="f21" draw:formula="59 * ?f4 / 128"/><draw:equation draw:name="f22" draw:formula="83 * ?f5 / 84"/><draw:equation draw:name="f23" draw:formula="49 * ?f4 / 128"/><draw:equation draw:name="f24" draw:formula="38 * ?f4 / 128"/><draw:equation draw:name="f25" draw:formula="26 * ?f4 / 128"/><draw:equation draw:name="f26" draw:formula="82 * ?f5 / 84"/><draw:equation draw:name="f27" draw:formula="17 * ?f4 / 128"/><draw:equation draw:name="f28" draw:formula="72 * ?f5 / 84"/><draw:equation draw:name="f29" draw:formula="10 * ?f4 / 128"/><draw:equation draw:name="f30" draw:formula="65 * ?f5 / 84"/><draw:equation draw:name="f31" draw:formula="2 * ?f4 / 128"/><draw:equation draw:name="f32" draw:formula="55 * ?f5 / 84"/><draw:equation draw:name="f33" draw:formula="0 * ?f4 / 128"/><draw:equation draw:name="f34" draw:formula="29 * ?f5 / 84"/><draw:equation draw:name="f35" draw:formula="5 * ?f4 / 128"/><draw:equation draw:name="f36" draw:formula="10 * ?f5 / 84"/><draw:equation draw:name="f37" draw:formula="5 * ?f5 / 84"/><draw:equation draw:name="f38" draw:formula="24 * ?f4 / 128"/><draw:equation draw:name="f39" draw:formula="2 * ?f5 / 84"/><draw:equation draw:name="f40" draw:formula="31 * ?f4 / 128"/><draw:equation draw:name="f41" draw:formula="46 * ?f4 / 128"/><draw:equation draw:name="f42" draw:formula="36 * ?f4 / 128"/><draw:equation draw:name="f43" draw:formula="22 * ?f5 / 84"/><draw:equation draw:name="f44" draw:formula="26 * ?f5 / 84"/><draw:equation draw:name="f45" draw:formula="19 * ?f4 / 128"/><draw:equation draw:name="f46" draw:formula="34 * ?f5 / 84"/><draw:equation draw:name="f47" draw:formula="14 * ?f4 / 128"/><draw:equation draw:name="f48" draw:formula="48 * ?f4 / 128"/><draw:equation draw:name="f49" draw:formula="62 * ?f5 / 84"/><draw:equation draw:name="f50" draw:formula="58 * ?f4 / 128"/><draw:equation draw:name="f51" draw:formula="50 * ?f5 / 84"/><draw:equation draw:name="f52" draw:formula="62 * ?f4 / 128"/><draw:equation draw:name="f53" draw:formula="72 * ?f4 / 128"/><draw:equation draw:name="f54" draw:formula="84 * ?f4 / 128"/><draw:equation draw:name="f55" draw:formula="7 * ?f5 / 84"/><draw:equation draw:name="f56" draw:formula="110 * ?f4 / 128"/><draw:equation draw:name="f57" draw:formula="0 * ?f5 / 84"/><draw:equation draw:name="f58" draw:formula="?f8 / ?f6"/><draw:equation draw:name="f59" draw:formula="?f9 / ?f7"/><draw:equation draw:name="f60" draw:formula="?f10 / ?f7"/><draw:equation draw:name="f61" draw:formula="?f11 / ?f6"/><draw:equation draw:name="f62" draw:formula="?f12 / ?f6"/><draw:equation draw:name="f63" draw:formula="?f13 / ?f7"/><draw:equation draw:name="f64" draw:formula="?f14 / ?f6"/><draw:equation draw:name="f65" draw:formula="?f15 / ?f7"/><draw:equation draw:name="f66" draw:formula="?f16 / ?f6"/><draw:equation draw:name="f67" draw:formula="?f17 / ?f7"/><draw:equation draw:name="f68" draw:formula="?f18 / ?f6"/><draw:equation draw:name="f69" draw:formula="?f19 / ?f7"/><draw:equation draw:name="f70" draw:formula="?f20 / ?f6"/><draw:equation draw:name="f71" draw:formula="?f21 / ?f7"/><draw:equation draw:name="f72" draw:formula="?f22 / ?f6"/><draw:equation draw:name="f73" draw:formula="?f23 / ?f7"/><draw:equation draw:name="f74" draw:formula="?f24 / ?f7"/><draw:equation draw:name="f75" draw:formula="?f25 / ?f7"/><draw:equation draw:name="f76" draw:formula="?f26 / ?f6"/><draw:equation draw:name="f77" draw:formula="?f27 / ?f7"/><draw:equation draw:name="f78" draw:formula="?f28 / ?f6"/><draw:equation draw:name="f79" draw:formula="?f29 / ?f7"/><draw:equation draw:name="f80" draw:formula="?f30 / ?f6"/><draw:equation draw:name="f81" draw:formula="?f31 / ?f7"/><draw:equation draw:name="f82" draw:formula="?f32 / ?f6"/><draw:equation draw:name="f83" draw:formula="?f33 / ?f7"/><draw:equation draw:name="f84" draw:formula="?f34 / ?f6"/><draw:equation draw:name="f85" draw:formula="?f35 / ?f7"/><draw:equation draw:name="f86" draw:formula="?f36 / ?f6"/><draw:equation draw:name="f87" draw:formula="?f37 / ?f6"/><draw:equation draw:name="f88" draw:formula="?f38 / ?f7"/><draw:equation draw:name="f89" draw:formula="?f39 / ?f6"/><draw:equation draw:name="f90" draw:formula="?f40 / ?f7"/><draw:equation draw:name="f91" draw:formula="?f41 / ?f7"/><draw:equation draw:name="f92" draw:formula="?f42 / ?f7"/><draw:equation draw:name="f93" draw:formula="?f43 / ?f6"/><draw:equation draw:name="f94" draw:formula="?f44 / ?f6"/><draw:equation draw:name="f95" draw:formula="?f45 / ?f7"/><draw:equation draw:name="f96" draw:formula="?f46 / ?f6"/><draw:equation draw:name="f97" draw:formula="?f47 / ?f7"/><draw:equation draw:name="f98" draw:formula="?f48 / ?f7"/><draw:equation draw:name="f99" draw:formula="?f49 / ?f6"/><draw:equation draw:name="f100" draw:formula="?f50 / ?f7"/><draw:equation draw:name="f101" draw:formula="?f51 / ?f6"/><draw:equation draw:name="f102" draw:formula="?f52 / ?f7"/><draw:equation draw:name="f103" draw:formula="?f53 / ?f7"/><draw:equation draw:name="f104" draw:formula="?f54 / ?f7"/><draw:equation draw:name="f105" draw:formula="?f55 / ?f6"/><draw:equation draw:name="f106" draw:formula="?f56 / ?f7"/><draw:equation draw:name="f107" draw:formula="?f57 / ?f6"/><draw:equation draw:name="f108" draw:formula="0 / ?f6"/><draw:equation draw:name="f109" draw:formula="?f1 / ?f6"/><draw:equation draw:name="f110" draw:formula="0 / ?f7"/><draw:equation draw:name="f111" draw:formula="?f3 / ?f7"/></draw:enhanced-geometry></draw:custom-shape></text:span></text:p>
          </table:table-cell>
          <table:table-cell table:style-name="TableCell472">
            <text:p text:style-name="P473"/>
          </table:table-cell>
          <table:table-cell table:style-name="TableCell474">
            <text:p text:style-name="P475"/>
            <text:p text:style-name="P476"><text:span text:style-name="T477"><draw:custom-shape svg:x="0in" svg:y="0in" svg:width="0.06042in" svg:height="0.08889in" draw:id="id50" draw:style-name="a76" draw:name="docshapegroup71"><svg:title/><svg:desc/><draw:enhanced-geometry draw:type="non-primitive" svg:viewBox="0 0 87 128" draw:enhanced-path="M 86 127 L 86 113 19 113 22 101 26 96 60 77 71 69 79 59 85 49 86 38 86 26 82 17 67 2 58 0 29 0 17 5 12 17 7 24 5 31 5 46 19 46 22 36 22 31 24 26 29 19 36 14 60 14 72 24 72 48 65 58 53 62 36 72 20 84 9 96 3 110 0 127 86 127 Z N" draw:text-areas="?f110 ?f112 ?f111 ?f113" draw:glue-points="?f59 ?f60 ?f59 ?f61 ?f62 ?f61 ?f63 ?f64 ?f65 ?f66 ?f67 ?f68 ?f69 ?f70 ?f71 ?f72 ?f73 ?f74 ?f59 ?f75 ?f59 ?f76 ?f77 ?f78 ?f79 ?f80 ?f81 ?f82 ?f83 ?f82 ?f84 ?f85 ?f86 ?f78 ?f87 ?f88 ?f89 ?f90 ?f89 ?f91 ?f62 ?f91 ?f63 ?f92 ?f63 ?f90 ?f93 ?f76 ?f83 ?f94 ?f95 ?f96 ?f67 ?f96 ?f97 ?f88 ?f97 ?f98 ?f99 ?f100 ?f101 ?f102 ?f95 ?f103 ?f104 ?f105 ?f106 ?f66 ?f107 ?f108 ?f109 ?f60 ?f59 ?f60"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28"/><draw:equation draw:name="f8" draw:formula="86 * ?f5 / 87"/><draw:equation draw:name="f9" draw:formula="127 * ?f4 / 128"/><draw:equation draw:name="f10" draw:formula="113 * ?f4 / 128"/><draw:equation draw:name="f11" draw:formula="19 * ?f5 / 87"/><draw:equation draw:name="f12" draw:formula="22 * ?f5 / 87"/><draw:equation draw:name="f13" draw:formula="101 * ?f4 / 128"/><draw:equation draw:name="f14" draw:formula="26 * ?f5 / 87"/><draw:equation draw:name="f15" draw:formula="96 * ?f4 / 128"/><draw:equation draw:name="f16" draw:formula="60 * ?f5 / 87"/><draw:equation draw:name="f17" draw:formula="77 * ?f4 / 128"/><draw:equation draw:name="f18" draw:formula="71 * ?f5 / 87"/><draw:equation draw:name="f19" draw:formula="69 * ?f4 / 128"/><draw:equation draw:name="f20" draw:formula="79 * ?f5 / 87"/><draw:equation draw:name="f21" draw:formula="59 * ?f4 / 128"/><draw:equation draw:name="f22" draw:formula="85 * ?f5 / 87"/><draw:equation draw:name="f23" draw:formula="49 * ?f4 / 128"/><draw:equation draw:name="f24" draw:formula="38 * ?f4 / 128"/><draw:equation draw:name="f25" draw:formula="26 * ?f4 / 128"/><draw:equation draw:name="f26" draw:formula="82 * ?f5 / 87"/><draw:equation draw:name="f27" draw:formula="17 * ?f4 / 128"/><draw:equation draw:name="f28" draw:formula="67 * ?f5 / 87"/><draw:equation draw:name="f29" draw:formula="2 * ?f4 / 128"/><draw:equation draw:name="f30" draw:formula="58 * ?f5 / 87"/><draw:equation draw:name="f31" draw:formula="0 * ?f4 / 128"/><draw:equation draw:name="f32" draw:formula="29 * ?f5 / 87"/><draw:equation draw:name="f33" draw:formula="17 * ?f5 / 87"/><draw:equation draw:name="f34" draw:formula="5 * ?f4 / 128"/><draw:equation draw:name="f35" draw:formula="12 * ?f5 / 87"/><draw:equation draw:name="f36" draw:formula="7 * ?f5 / 87"/><draw:equation draw:name="f37" draw:formula="24 * ?f4 / 128"/><draw:equation draw:name="f38" draw:formula="5 * ?f5 / 87"/><draw:equation draw:name="f39" draw:formula="31 * ?f4 / 128"/><draw:equation draw:name="f40" draw:formula="46 * ?f4 / 128"/><draw:equation draw:name="f41" draw:formula="36 * ?f4 / 128"/><draw:equation draw:name="f42" draw:formula="24 * ?f5 / 87"/><draw:equation draw:name="f43" draw:formula="19 * ?f4 / 128"/><draw:equation draw:name="f44" draw:formula="36 * ?f5 / 87"/><draw:equation draw:name="f45" draw:formula="14 * ?f4 / 128"/><draw:equation draw:name="f46" draw:formula="72 * ?f5 / 87"/><draw:equation draw:name="f47" draw:formula="48 * ?f4 / 128"/><draw:equation draw:name="f48" draw:formula="65 * ?f5 / 87"/><draw:equation draw:name="f49" draw:formula="58 * ?f4 / 128"/><draw:equation draw:name="f50" draw:formula="53 * ?f5 / 87"/><draw:equation draw:name="f51" draw:formula="62 * ?f4 / 128"/><draw:equation draw:name="f52" draw:formula="72 * ?f4 / 128"/><draw:equation draw:name="f53" draw:formula="20 * ?f5 / 87"/><draw:equation draw:name="f54" draw:formula="84 * ?f4 / 128"/><draw:equation draw:name="f55" draw:formula="9 * ?f5 / 87"/><draw:equation draw:name="f56" draw:formula="3 * ?f5 / 87"/><draw:equation draw:name="f57" draw:formula="110 * ?f4 / 128"/><draw:equation draw:name="f58" draw:formula="0 * ?f5 / 87"/><draw:equation draw:name="f59" draw:formula="?f8 / ?f6"/><draw:equation draw:name="f60" draw:formula="?f9 / ?f7"/><draw:equation draw:name="f61" draw:formula="?f10 / ?f7"/><draw:equation draw:name="f62" draw:formula="?f11 / ?f6"/><draw:equation draw:name="f63" draw:formula="?f12 / ?f6"/><draw:equation draw:name="f64" draw:formula="?f13 / ?f7"/><draw:equation draw:name="f65" draw:formula="?f14 / ?f6"/><draw:equation draw:name="f66" draw:formula="?f15 / ?f7"/><draw:equation draw:name="f67" draw:formula="?f16 / ?f6"/><draw:equation draw:name="f68" draw:formula="?f17 / ?f7"/><draw:equation draw:name="f69" draw:formula="?f18 / ?f6"/><draw:equation draw:name="f70" draw:formula="?f19 / ?f7"/><draw:equation draw:name="f71" draw:formula="?f20 / ?f6"/><draw:equation draw:name="f72" draw:formula="?f21 / ?f7"/><draw:equation draw:name="f73" draw:formula="?f22 / ?f6"/><draw:equation draw:name="f74" draw:formula="?f23 / ?f7"/><draw:equation draw:name="f75" draw:formula="?f24 / ?f7"/><draw:equation draw:name="f76" draw:formula="?f25 / ?f7"/><draw:equation draw:name="f77" draw:formula="?f26 / ?f6"/><draw:equation draw:name="f78" draw:formula="?f27 / ?f7"/><draw:equation draw:name="f79" draw:formula="?f28 / ?f6"/><draw:equation draw:name="f80" draw:formula="?f29 / ?f7"/><draw:equation draw:name="f81" draw:formula="?f30 / ?f6"/><draw:equation draw:name="f82" draw:formula="?f31 / ?f7"/><draw:equation draw:name="f83" draw:formula="?f32 / ?f6"/><draw:equation draw:name="f84" draw:formula="?f33 / ?f6"/><draw:equation draw:name="f85" draw:formula="?f34 / ?f7"/><draw:equation draw:name="f86" draw:formula="?f35 / ?f6"/><draw:equation draw:name="f87" draw:formula="?f36 / ?f6"/><draw:equation draw:name="f88" draw:formula="?f37 / ?f7"/><draw:equation draw:name="f89" draw:formula="?f38 / ?f6"/><draw:equation draw:name="f90" draw:formula="?f39 / ?f7"/><draw:equation draw:name="f91" draw:formula="?f40 / ?f7"/><draw:equation draw:name="f92" draw:formula="?f41 / ?f7"/><draw:equation draw:name="f93" draw:formula="?f42 / ?f6"/><draw:equation draw:name="f94" draw:formula="?f43 / ?f7"/><draw:equation draw:name="f95" draw:formula="?f44 / ?f6"/><draw:equation draw:name="f96" draw:formula="?f45 / ?f7"/><draw:equation draw:name="f97" draw:formula="?f46 / ?f6"/><draw:equation draw:name="f98" draw:formula="?f47 / ?f7"/><draw:equation draw:name="f99" draw:formula="?f48 / ?f6"/><draw:equation draw:name="f100" draw:formula="?f49 / ?f7"/><draw:equation draw:name="f101" draw:formula="?f50 / ?f6"/><draw:equation draw:name="f102" draw:formula="?f51 / ?f7"/><draw:equation draw:name="f103" draw:formula="?f52 / ?f7"/><draw:equation draw:name="f104" draw:formula="?f53 / ?f6"/><draw:equation draw:name="f105" draw:formula="?f54 / ?f7"/><draw:equation draw:name="f106" draw:formula="?f55 / ?f6"/><draw:equation draw:name="f107" draw:formula="?f56 / ?f6"/><draw:equation draw:name="f108" draw:formula="?f57 / ?f7"/><draw:equation draw:name="f109" draw:formula="?f58 / ?f6"/><draw:equation draw:name="f110" draw:formula="0 / ?f6"/><draw:equation draw:name="f111" draw:formula="?f1 / ?f6"/><draw:equation draw:name="f112" draw:formula="0 / ?f7"/><draw:equation draw:name="f113" draw:formula="?f3 / ?f7"/></draw:enhanced-geometry></draw:custom-shape></text:span></text:p>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ext:p text:style-name="P489"><text:span text:style-name="T490"><draw:custom-shape svg:x="0in" svg:y="0in" svg:width="0.12014in" svg:height="0.09236in" draw:id="id51" draw:style-name="a77" draw:name="docshapegroup73"><svg:title/><svg:desc/><draw:enhanced-geometry draw:type="non-primitive" svg:viewBox="0 0 173 133" draw:enhanced-path="M 43 0 L 34 0 29 12 23 19 14 23 0 26 0 36 26 36 26 127 43 127 43 0 Z M 173 79 L 166 67 158 64 158 77 158 108 146 118 115 118 106 108 106 77 110 72 115 67 146 67 151 71 158 77 158 64 151 60 154 59 166 53 170 46 170 34 167 20 159 10 154 6 154 22 154 46 144 55 118 55 108 46 108 22 118 14 144 14 154 22 154 6 147 3 132 0 116 3 104 10 96 20 94 34 94 46 96 53 108 59 110 60 96 67 89 79 89 91 92 108 100 121 106 124 114 129 132 132 148 129 158 123 161 121 170 108 173 91 173 79 Z N" draw:text-areas="?f106 ?f108 ?f107 ?f109" draw:glue-points="?f57 ?f58 ?f59 ?f60 ?f61 ?f62 ?f63 ?f64 ?f65 ?f66 ?f67 ?f68 ?f69 ?f70 ?f69 ?f71 ?f72 ?f73 ?f74 ?f75 ?f72 ?f76 ?f77 ?f78 ?f69 ?f70 ?f79 ?f80 ?f81 ?f82 ?f83 ?f84 ?f79 ?f85 ?f79 ?f82 ?f86 ?f87 ?f88 ?f89 ?f90 ?f91 ?f79 ?f85 ?f92 ?f58 ?f93 ?f94 ?f95 ?f96 ?f97 ?f98 ?f99 ?f100 ?f101 ?f68 ?f102 ?f71 ?f74 ?f103 ?f92 ?f104 ?f69 ?f105 ?f81 ?f71 ?f67 ?f68"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33"/><draw:equation draw:name="f8" draw:formula="34 * ?f5 / 173"/><draw:equation draw:name="f9" draw:formula="0 * ?f4 / 133"/><draw:equation draw:name="f10" draw:formula="23 * ?f5 / 173"/><draw:equation draw:name="f11" draw:formula="19 * ?f4 / 133"/><draw:equation draw:name="f12" draw:formula="0 * ?f5 / 173"/><draw:equation draw:name="f13" draw:formula="26 * ?f4 / 133"/><draw:equation draw:name="f14" draw:formula="26 * ?f5 / 173"/><draw:equation draw:name="f15" draw:formula="36 * ?f4 / 133"/><draw:equation draw:name="f16" draw:formula="43 * ?f5 / 173"/><draw:equation draw:name="f17" draw:formula="127 * ?f4 / 133"/><draw:equation draw:name="f18" draw:formula="173 * ?f5 / 173"/><draw:equation draw:name="f19" draw:formula="79 * ?f4 / 133"/><draw:equation draw:name="f20" draw:formula="158 * ?f5 / 173"/><draw:equation draw:name="f21" draw:formula="64 * ?f4 / 133"/><draw:equation draw:name="f22" draw:formula="108 * ?f4 / 133"/><draw:equation draw:name="f23" draw:formula="115 * ?f5 / 173"/><draw:equation draw:name="f24" draw:formula="118 * ?f4 / 133"/><draw:equation draw:name="f25" draw:formula="106 * ?f5 / 173"/><draw:equation draw:name="f26" draw:formula="77 * ?f4 / 133"/><draw:equation draw:name="f27" draw:formula="67 * ?f4 / 133"/><draw:equation draw:name="f28" draw:formula="151 * ?f5 / 173"/><draw:equation draw:name="f29" draw:formula="71 * ?f4 / 133"/><draw:equation draw:name="f30" draw:formula="154 * ?f5 / 173"/><draw:equation draw:name="f31" draw:formula="59 * ?f4 / 133"/><draw:equation draw:name="f32" draw:formula="170 * ?f5 / 173"/><draw:equation draw:name="f33" draw:formula="46 * ?f4 / 133"/><draw:equation draw:name="f34" draw:formula="167 * ?f5 / 173"/><draw:equation draw:name="f35" draw:formula="20 * ?f4 / 133"/><draw:equation draw:name="f36" draw:formula="6 * ?f4 / 133"/><draw:equation draw:name="f37" draw:formula="118 * ?f5 / 173"/><draw:equation draw:name="f38" draw:formula="55 * ?f4 / 133"/><draw:equation draw:name="f39" draw:formula="108 * ?f5 / 173"/><draw:equation draw:name="f40" draw:formula="22 * ?f4 / 133"/><draw:equation draw:name="f41" draw:formula="144 * ?f5 / 173"/><draw:equation draw:name="f42" draw:formula="14 * ?f4 / 133"/><draw:equation draw:name="f43" draw:formula="132 * ?f5 / 173"/><draw:equation draw:name="f44" draw:formula="104 * ?f5 / 173"/><draw:equation draw:name="f45" draw:formula="10 * ?f4 / 133"/><draw:equation draw:name="f46" draw:formula="94 * ?f5 / 173"/><draw:equation draw:name="f47" draw:formula="34 * ?f4 / 133"/><draw:equation draw:name="f48" draw:formula="96 * ?f5 / 173"/><draw:equation draw:name="f49" draw:formula="53 * ?f4 / 133"/><draw:equation draw:name="f50" draw:formula="110 * ?f5 / 173"/><draw:equation draw:name="f51" draw:formula="60 * ?f4 / 133"/><draw:equation draw:name="f52" draw:formula="89 * ?f5 / 173"/><draw:equation draw:name="f53" draw:formula="92 * ?f5 / 173"/><draw:equation draw:name="f54" draw:formula="124 * ?f4 / 133"/><draw:equation draw:name="f55" draw:formula="132 * ?f4 / 133"/><draw:equation draw:name="f56" draw:formula="123 * ?f4 / 133"/><draw:equation draw:name="f57" draw:formula="?f8 / ?f6"/><draw:equation draw:name="f58" draw:formula="?f9 / ?f7"/><draw:equation draw:name="f59" draw:formula="?f10 / ?f6"/><draw:equation draw:name="f60" draw:formula="?f11 / ?f7"/><draw:equation draw:name="f61" draw:formula="?f12 / ?f6"/><draw:equation draw:name="f62" draw:formula="?f13 / ?f7"/><draw:equation draw:name="f63" draw:formula="?f14 / ?f6"/><draw:equation draw:name="f64" draw:formula="?f15 / ?f7"/><draw:equation draw:name="f65" draw:formula="?f16 / ?f6"/><draw:equation draw:name="f66" draw:formula="?f17 / ?f7"/><draw:equation draw:name="f67" draw:formula="?f18 / ?f6"/><draw:equation draw:name="f68" draw:formula="?f19 / ?f7"/><draw:equation draw:name="f69" draw:formula="?f20 / ?f6"/><draw:equation draw:name="f70" draw:formula="?f21 / ?f7"/><draw:equation draw:name="f71" draw:formula="?f22 / ?f7"/><draw:equation draw:name="f72" draw:formula="?f23 / ?f6"/><draw:equation draw:name="f73" draw:formula="?f24 / ?f7"/><draw:equation draw:name="f74" draw:formula="?f25 / ?f6"/><draw:equation draw:name="f75" draw:formula="?f26 / ?f7"/><draw:equation draw:name="f76" draw:formula="?f27 / ?f7"/><draw:equation draw:name="f77" draw:formula="?f28 / ?f6"/><draw:equation draw:name="f78" draw:formula="?f29 / ?f7"/><draw:equation draw:name="f79" draw:formula="?f30 / ?f6"/><draw:equation draw:name="f80" draw:formula="?f31 / ?f7"/><draw:equation draw:name="f81" draw:formula="?f32 / ?f6"/><draw:equation draw:name="f82" draw:formula="?f33 / ?f7"/><draw:equation draw:name="f83" draw:formula="?f34 / ?f6"/><draw:equation draw:name="f84" draw:formula="?f35 / ?f7"/><draw:equation draw:name="f85" draw:formula="?f36 / ?f7"/><draw:equation draw:name="f86" draw:formula="?f37 / ?f6"/><draw:equation draw:name="f87" draw:formula="?f38 / ?f7"/><draw:equation draw:name="f88" draw:formula="?f39 / ?f6"/><draw:equation draw:name="f89" draw:formula="?f40 / ?f7"/><draw:equation draw:name="f90" draw:formula="?f41 / ?f6"/><draw:equation draw:name="f91" draw:formula="?f42 / ?f7"/><draw:equation draw:name="f92" draw:formula="?f43 / ?f6"/><draw:equation draw:name="f93" draw:formula="?f44 / ?f6"/><draw:equation draw:name="f94" draw:formula="?f45 / ?f7"/><draw:equation draw:name="f95" draw:formula="?f46 / ?f6"/><draw:equation draw:name="f96" draw:formula="?f47 / ?f7"/><draw:equation draw:name="f97" draw:formula="?f48 / ?f6"/><draw:equation draw:name="f98" draw:formula="?f49 / ?f7"/><draw:equation draw:name="f99" draw:formula="?f50 / ?f6"/><draw:equation draw:name="f100" draw:formula="?f51 / ?f7"/><draw:equation draw:name="f101" draw:formula="?f52 / ?f6"/><draw:equation draw:name="f102" draw:formula="?f53 / ?f6"/><draw:equation draw:name="f103" draw:formula="?f54 / ?f7"/><draw:equation draw:name="f104" draw:formula="?f55 / ?f7"/><draw:equation draw:name="f105" draw:formula="?f56 / ?f7"/><draw:equation draw:name="f106" draw:formula="0 / ?f6"/><draw:equation draw:name="f107" draw:formula="?f1 / ?f6"/><draw:equation draw:name="f108" draw:formula="0 / ?f7"/><draw:equation draw:name="f109" draw:formula="?f3 / ?f7"/></draw:enhanced-geometry></draw:custom-shape></text:span></text:p>
          </table:table-cell>
          <table:table-cell table:style-name="TableCell491">
            <text:p text:style-name="P492"/>
          </table:table-cell>
          <table:table-cell table:style-name="TableCell493">
            <text:p text:style-name="P494"/>
            <text:p text:style-name="P495"><text:span text:style-name="T496"><draw:custom-shape svg:x="0in" svg:y="0in" svg:width="0.12014in" svg:height="0.09236in" draw:id="id52" draw:style-name="a78" draw:name="docshapegroup75"><svg:title/><svg:desc/><draw:enhanced-geometry draw:type="non-primitive" svg:viewBox="0 0 173 133" draw:enhanced-path="M 43 0 L 34 0 29 12 23 19 14 23 0 26 0 36 26 36 26 127 43 127 43 0 Z M 173 79 L 166 67 158 64 158 77 158 108 146 118 115 118 103 108 103 77 110 71 115 67 146 67 151 71 158 77 158 64 151 60 154 59 166 53 170 46 170 34 167 20 159 10 154 6 154 22 154 46 144 55 118 55 108 46 108 22 118 14 144 14 154 22 154 6 147 3 132 0 116 3 104 10 96 20 94 34 94 46 96 53 108 59 110 60 96 67 89 79 89 91 92 108 100 121 103 122 114 129 132 132 148 129 158 123 161 121 170 108 173 91 173 79 Z N" draw:text-areas="?f106 ?f108 ?f107 ?f109" draw:glue-points="?f57 ?f58 ?f59 ?f60 ?f61 ?f62 ?f63 ?f64 ?f65 ?f66 ?f67 ?f68 ?f69 ?f70 ?f69 ?f71 ?f72 ?f73 ?f74 ?f75 ?f72 ?f76 ?f77 ?f78 ?f69 ?f70 ?f79 ?f80 ?f81 ?f82 ?f83 ?f84 ?f79 ?f85 ?f79 ?f82 ?f86 ?f87 ?f88 ?f89 ?f90 ?f91 ?f79 ?f85 ?f92 ?f58 ?f93 ?f94 ?f95 ?f96 ?f97 ?f98 ?f99 ?f100 ?f101 ?f68 ?f102 ?f71 ?f74 ?f103 ?f92 ?f104 ?f69 ?f105 ?f81 ?f71 ?f67 ?f68"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33"/><draw:equation draw:name="f8" draw:formula="34 * ?f5 / 173"/><draw:equation draw:name="f9" draw:formula="0 * ?f4 / 133"/><draw:equation draw:name="f10" draw:formula="23 * ?f5 / 173"/><draw:equation draw:name="f11" draw:formula="19 * ?f4 / 133"/><draw:equation draw:name="f12" draw:formula="0 * ?f5 / 173"/><draw:equation draw:name="f13" draw:formula="26 * ?f4 / 133"/><draw:equation draw:name="f14" draw:formula="26 * ?f5 / 173"/><draw:equation draw:name="f15" draw:formula="36 * ?f4 / 133"/><draw:equation draw:name="f16" draw:formula="43 * ?f5 / 173"/><draw:equation draw:name="f17" draw:formula="127 * ?f4 / 133"/><draw:equation draw:name="f18" draw:formula="173 * ?f5 / 173"/><draw:equation draw:name="f19" draw:formula="79 * ?f4 / 133"/><draw:equation draw:name="f20" draw:formula="158 * ?f5 / 173"/><draw:equation draw:name="f21" draw:formula="64 * ?f4 / 133"/><draw:equation draw:name="f22" draw:formula="108 * ?f4 / 133"/><draw:equation draw:name="f23" draw:formula="115 * ?f5 / 173"/><draw:equation draw:name="f24" draw:formula="118 * ?f4 / 133"/><draw:equation draw:name="f25" draw:formula="103 * ?f5 / 173"/><draw:equation draw:name="f26" draw:formula="77 * ?f4 / 133"/><draw:equation draw:name="f27" draw:formula="67 * ?f4 / 133"/><draw:equation draw:name="f28" draw:formula="151 * ?f5 / 173"/><draw:equation draw:name="f29" draw:formula="71 * ?f4 / 133"/><draw:equation draw:name="f30" draw:formula="154 * ?f5 / 173"/><draw:equation draw:name="f31" draw:formula="59 * ?f4 / 133"/><draw:equation draw:name="f32" draw:formula="170 * ?f5 / 173"/><draw:equation draw:name="f33" draw:formula="46 * ?f4 / 133"/><draw:equation draw:name="f34" draw:formula="167 * ?f5 / 173"/><draw:equation draw:name="f35" draw:formula="20 * ?f4 / 133"/><draw:equation draw:name="f36" draw:formula="6 * ?f4 / 133"/><draw:equation draw:name="f37" draw:formula="118 * ?f5 / 173"/><draw:equation draw:name="f38" draw:formula="55 * ?f4 / 133"/><draw:equation draw:name="f39" draw:formula="108 * ?f5 / 173"/><draw:equation draw:name="f40" draw:formula="22 * ?f4 / 133"/><draw:equation draw:name="f41" draw:formula="144 * ?f5 / 173"/><draw:equation draw:name="f42" draw:formula="14 * ?f4 / 133"/><draw:equation draw:name="f43" draw:formula="132 * ?f5 / 173"/><draw:equation draw:name="f44" draw:formula="104 * ?f5 / 173"/><draw:equation draw:name="f45" draw:formula="10 * ?f4 / 133"/><draw:equation draw:name="f46" draw:formula="94 * ?f5 / 173"/><draw:equation draw:name="f47" draw:formula="34 * ?f4 / 133"/><draw:equation draw:name="f48" draw:formula="96 * ?f5 / 173"/><draw:equation draw:name="f49" draw:formula="53 * ?f4 / 133"/><draw:equation draw:name="f50" draw:formula="110 * ?f5 / 173"/><draw:equation draw:name="f51" draw:formula="60 * ?f4 / 133"/><draw:equation draw:name="f52" draw:formula="89 * ?f5 / 173"/><draw:equation draw:name="f53" draw:formula="92 * ?f5 / 173"/><draw:equation draw:name="f54" draw:formula="122 * ?f4 / 133"/><draw:equation draw:name="f55" draw:formula="132 * ?f4 / 133"/><draw:equation draw:name="f56" draw:formula="123 * ?f4 / 133"/><draw:equation draw:name="f57" draw:formula="?f8 / ?f6"/><draw:equation draw:name="f58" draw:formula="?f9 / ?f7"/><draw:equation draw:name="f59" draw:formula="?f10 / ?f6"/><draw:equation draw:name="f60" draw:formula="?f11 / ?f7"/><draw:equation draw:name="f61" draw:formula="?f12 / ?f6"/><draw:equation draw:name="f62" draw:formula="?f13 / ?f7"/><draw:equation draw:name="f63" draw:formula="?f14 / ?f6"/><draw:equation draw:name="f64" draw:formula="?f15 / ?f7"/><draw:equation draw:name="f65" draw:formula="?f16 / ?f6"/><draw:equation draw:name="f66" draw:formula="?f17 / ?f7"/><draw:equation draw:name="f67" draw:formula="?f18 / ?f6"/><draw:equation draw:name="f68" draw:formula="?f19 / ?f7"/><draw:equation draw:name="f69" draw:formula="?f20 / ?f6"/><draw:equation draw:name="f70" draw:formula="?f21 / ?f7"/><draw:equation draw:name="f71" draw:formula="?f22 / ?f7"/><draw:equation draw:name="f72" draw:formula="?f23 / ?f6"/><draw:equation draw:name="f73" draw:formula="?f24 / ?f7"/><draw:equation draw:name="f74" draw:formula="?f25 / ?f6"/><draw:equation draw:name="f75" draw:formula="?f26 / ?f7"/><draw:equation draw:name="f76" draw:formula="?f27 / ?f7"/><draw:equation draw:name="f77" draw:formula="?f28 / ?f6"/><draw:equation draw:name="f78" draw:formula="?f29 / ?f7"/><draw:equation draw:name="f79" draw:formula="?f30 / ?f6"/><draw:equation draw:name="f80" draw:formula="?f31 / ?f7"/><draw:equation draw:name="f81" draw:formula="?f32 / ?f6"/><draw:equation draw:name="f82" draw:formula="?f33 / ?f7"/><draw:equation draw:name="f83" draw:formula="?f34 / ?f6"/><draw:equation draw:name="f84" draw:formula="?f35 / ?f7"/><draw:equation draw:name="f85" draw:formula="?f36 / ?f7"/><draw:equation draw:name="f86" draw:formula="?f37 / ?f6"/><draw:equation draw:name="f87" draw:formula="?f38 / ?f7"/><draw:equation draw:name="f88" draw:formula="?f39 / ?f6"/><draw:equation draw:name="f89" draw:formula="?f40 / ?f7"/><draw:equation draw:name="f90" draw:formula="?f41 / ?f6"/><draw:equation draw:name="f91" draw:formula="?f42 / ?f7"/><draw:equation draw:name="f92" draw:formula="?f43 / ?f6"/><draw:equation draw:name="f93" draw:formula="?f44 / ?f6"/><draw:equation draw:name="f94" draw:formula="?f45 / ?f7"/><draw:equation draw:name="f95" draw:formula="?f46 / ?f6"/><draw:equation draw:name="f96" draw:formula="?f47 / ?f7"/><draw:equation draw:name="f97" draw:formula="?f48 / ?f6"/><draw:equation draw:name="f98" draw:formula="?f49 / ?f7"/><draw:equation draw:name="f99" draw:formula="?f50 / ?f6"/><draw:equation draw:name="f100" draw:formula="?f51 / ?f7"/><draw:equation draw:name="f101" draw:formula="?f52 / ?f6"/><draw:equation draw:name="f102" draw:formula="?f53 / ?f6"/><draw:equation draw:name="f103" draw:formula="?f54 / ?f7"/><draw:equation draw:name="f104" draw:formula="?f55 / ?f7"/><draw:equation draw:name="f105" draw:formula="?f56 / ?f7"/><draw:equation draw:name="f106" draw:formula="0 / ?f6"/><draw:equation draw:name="f107" draw:formula="?f1 / ?f6"/><draw:equation draw:name="f108" draw:formula="0 / ?f7"/><draw:equation draw:name="f109" draw:formula="?f3 / ?f7"/></draw:enhanced-geometry></draw:custom-shape></text:span></text:p>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ext:p text:style-name="P508"><text:span text:style-name="T509"><draw:custom-shape svg:x="0in" svg:y="0in" svg:width="0.12014in" svg:height="0.09167in" draw:id="id53" draw:style-name="a79" draw:name="docshapegroup77"><svg:title/><svg:desc/><draw:enhanced-geometry draw:type="non-primitive" svg:viewBox="0 0 173 132" draw:enhanced-path="M 43 0 L 34 0 29 12 23 19 14 23 0 26 0 36 26 36 26 127 43 127 43 0 Z M 173 86 L 170 69 162 55 150 46 132 43 125 43 118 46 108 50 115 17 168 17 168 0 101 0 91 70 106 70 113 60 120 58 130 58 141 60 150 66 156 76 158 89 156 100 150 110 141 115 130 118 115 118 108 110 103 96 89 96 91 108 91 113 96 118 103 127 115 132 130 132 147 129 161 119 170 105 173 86 Z N" draw:text-areas="?f132 ?f134 ?f133 ?f135" draw:glue-points="?f70 ?f71 ?f72 ?f71 ?f73 ?f74 ?f75 ?f76 ?f77 ?f78 ?f79 ?f80 ?f79 ?f81 ?f82 ?f81 ?f82 ?f83 ?f70 ?f83 ?f70 ?f71 ?f84 ?f85 ?f86 ?f87 ?f88 ?f89 ?f90 ?f91 ?f92 ?f93 ?f94 ?f93 ?f95 ?f91 ?f96 ?f97 ?f98 ?f99 ?f100 ?f99 ?f100 ?f71 ?f101 ?f71 ?f102 ?f103 ?f104 ?f103 ?f105 ?f106 ?f107 ?f108 ?f109 ?f108 ?f110 ?f106 ?f90 ?f111 ?f112 ?f113 ?f114 ?f115 ?f112 ?f116 ?f90 ?f117 ?f110 ?f118 ?f109 ?f119 ?f98 ?f119 ?f96 ?f117 ?f120 ?f121 ?f122 ?f121 ?f102 ?f123 ?f102 ?f124 ?f125 ?f119 ?f120 ?f83 ?f98 ?f126 ?f109 ?f126 ?f127 ?f128 ?f129 ?f130 ?f86 ?f131 ?f84 ?f85"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32"/><draw:equation draw:name="f8" draw:formula="43 * ?f5 / 173"/><draw:equation draw:name="f9" draw:formula="0 * ?f4 / 132"/><draw:equation draw:name="f10" draw:formula="34 * ?f5 / 173"/><draw:equation draw:name="f11" draw:formula="29 * ?f5 / 173"/><draw:equation draw:name="f12" draw:formula="12 * ?f4 / 132"/><draw:equation draw:name="f13" draw:formula="23 * ?f5 / 173"/><draw:equation draw:name="f14" draw:formula="19 * ?f4 / 132"/><draw:equation draw:name="f15" draw:formula="14 * ?f5 / 173"/><draw:equation draw:name="f16" draw:formula="23 * ?f4 / 132"/><draw:equation draw:name="f17" draw:formula="0 * ?f5 / 173"/><draw:equation draw:name="f18" draw:formula="26 * ?f4 / 132"/><draw:equation draw:name="f19" draw:formula="36 * ?f4 / 132"/><draw:equation draw:name="f20" draw:formula="26 * ?f5 / 173"/><draw:equation draw:name="f21" draw:formula="127 * ?f4 / 132"/><draw:equation draw:name="f22" draw:formula="173 * ?f5 / 173"/><draw:equation draw:name="f23" draw:formula="86 * ?f4 / 132"/><draw:equation draw:name="f24" draw:formula="170 * ?f5 / 173"/><draw:equation draw:name="f25" draw:formula="69 * ?f4 / 132"/><draw:equation draw:name="f26" draw:formula="162 * ?f5 / 173"/><draw:equation draw:name="f27" draw:formula="55 * ?f4 / 132"/><draw:equation draw:name="f28" draw:formula="150 * ?f5 / 173"/><draw:equation draw:name="f29" draw:formula="46 * ?f4 / 132"/><draw:equation draw:name="f30" draw:formula="132 * ?f5 / 173"/><draw:equation draw:name="f31" draw:formula="43 * ?f4 / 132"/><draw:equation draw:name="f32" draw:formula="125 * ?f5 / 173"/><draw:equation draw:name="f33" draw:formula="118 * ?f5 / 173"/><draw:equation draw:name="f34" draw:formula="108 * ?f5 / 173"/><draw:equation draw:name="f35" draw:formula="50 * ?f4 / 132"/><draw:equation draw:name="f36" draw:formula="115 * ?f5 / 173"/><draw:equation draw:name="f37" draw:formula="17 * ?f4 / 132"/><draw:equation draw:name="f38" draw:formula="168 * ?f5 / 173"/><draw:equation draw:name="f39" draw:formula="101 * ?f5 / 173"/><draw:equation draw:name="f40" draw:formula="91 * ?f5 / 173"/><draw:equation draw:name="f41" draw:formula="70 * ?f4 / 132"/><draw:equation draw:name="f42" draw:formula="106 * ?f5 / 173"/><draw:equation draw:name="f43" draw:formula="113 * ?f5 / 173"/><draw:equation draw:name="f44" draw:formula="60 * ?f4 / 132"/><draw:equation draw:name="f45" draw:formula="120 * ?f5 / 173"/><draw:equation draw:name="f46" draw:formula="58 * ?f4 / 132"/><draw:equation draw:name="f47" draw:formula="130 * ?f5 / 173"/><draw:equation draw:name="f48" draw:formula="141 * ?f5 / 173"/><draw:equation draw:name="f49" draw:formula="66 * ?f4 / 132"/><draw:equation draw:name="f50" draw:formula="156 * ?f5 / 173"/><draw:equation draw:name="f51" draw:formula="76 * ?f4 / 132"/><draw:equation draw:name="f52" draw:formula="158 * ?f5 / 173"/><draw:equation draw:name="f53" draw:formula="89 * ?f4 / 132"/><draw:equation draw:name="f54" draw:formula="100 * ?f4 / 132"/><draw:equation draw:name="f55" draw:formula="110 * ?f4 / 132"/><draw:equation draw:name="f56" draw:formula="115 * ?f4 / 132"/><draw:equation draw:name="f57" draw:formula="118 * ?f4 / 132"/><draw:equation draw:name="f58" draw:formula="103 * ?f5 / 173"/><draw:equation draw:name="f59" draw:formula="96 * ?f4 / 132"/><draw:equation draw:name="f60" draw:formula="89 * ?f5 / 173"/><draw:equation draw:name="f61" draw:formula="108 * ?f4 / 132"/><draw:equation draw:name="f62" draw:formula="113 * ?f4 / 132"/><draw:equation draw:name="f63" draw:formula="96 * ?f5 / 173"/><draw:equation draw:name="f64" draw:formula="132 * ?f4 / 132"/><draw:equation draw:name="f65" draw:formula="147 * ?f5 / 173"/><draw:equation draw:name="f66" draw:formula="129 * ?f4 / 132"/><draw:equation draw:name="f67" draw:formula="161 * ?f5 / 173"/><draw:equation draw:name="f68" draw:formula="119 * ?f4 / 132"/><draw:equation draw:name="f69" draw:formula="105 * ?f4 / 132"/><draw:equation draw:name="f70" draw:formula="?f8 / ?f6"/><draw:equation draw:name="f71" draw:formula="?f9 / ?f7"/><draw:equation draw:name="f72" draw:formula="?f10 / ?f6"/><draw:equation draw:name="f73" draw:formula="?f11 / ?f6"/><draw:equation draw:name="f74" draw:formula="?f12 / ?f7"/><draw:equation draw:name="f75" draw:formula="?f13 / ?f6"/><draw:equation draw:name="f76" draw:formula="?f14 / ?f7"/><draw:equation draw:name="f77" draw:formula="?f15 / ?f6"/><draw:equation draw:name="f78" draw:formula="?f16 / ?f7"/><draw:equation draw:name="f79" draw:formula="?f17 / ?f6"/><draw:equation draw:name="f80" draw:formula="?f18 / ?f7"/><draw:equation draw:name="f81" draw:formula="?f19 / ?f7"/><draw:equation draw:name="f82" draw:formula="?f20 / ?f6"/><draw:equation draw:name="f83" draw:formula="?f21 / ?f7"/><draw:equation draw:name="f84" draw:formula="?f22 / ?f6"/><draw:equation draw:name="f85" draw:formula="?f23 / ?f7"/><draw:equation draw:name="f86" draw:formula="?f24 / ?f6"/><draw:equation draw:name="f87" draw:formula="?f25 / ?f7"/><draw:equation draw:name="f88" draw:formula="?f26 / ?f6"/><draw:equation draw:name="f89" draw:formula="?f27 / ?f7"/><draw:equation draw:name="f90" draw:formula="?f28 / ?f6"/><draw:equation draw:name="f91" draw:formula="?f29 / ?f7"/><draw:equation draw:name="f92" draw:formula="?f30 / ?f6"/><draw:equation draw:name="f93" draw:formula="?f31 / ?f7"/><draw:equation draw:name="f94" draw:formula="?f32 / ?f6"/><draw:equation draw:name="f95" draw:formula="?f33 / ?f6"/><draw:equation draw:name="f96" draw:formula="?f34 / ?f6"/><draw:equation draw:name="f97" draw:formula="?f35 / ?f7"/><draw:equation draw:name="f98" draw:formula="?f36 / ?f6"/><draw:equation draw:name="f99" draw:formula="?f37 / ?f7"/><draw:equation draw:name="f100" draw:formula="?f38 / ?f6"/><draw:equation draw:name="f101" draw:formula="?f39 / ?f6"/><draw:equation draw:name="f102" draw:formula="?f40 / ?f6"/><draw:equation draw:name="f103" draw:formula="?f41 / ?f7"/><draw:equation draw:name="f104" draw:formula="?f42 / ?f6"/><draw:equation draw:name="f105" draw:formula="?f43 / ?f6"/><draw:equation draw:name="f106" draw:formula="?f44 / ?f7"/><draw:equation draw:name="f107" draw:formula="?f45 / ?f6"/><draw:equation draw:name="f108" draw:formula="?f46 / ?f7"/><draw:equation draw:name="f109" draw:formula="?f47 / ?f6"/><draw:equation draw:name="f110" draw:formula="?f48 / ?f6"/><draw:equation draw:name="f111" draw:formula="?f49 / ?f7"/><draw:equation draw:name="f112" draw:formula="?f50 / ?f6"/><draw:equation draw:name="f113" draw:formula="?f51 / ?f7"/><draw:equation draw:name="f114" draw:formula="?f52 / ?f6"/><draw:equation draw:name="f115" draw:formula="?f53 / ?f7"/><draw:equation draw:name="f116" draw:formula="?f54 / ?f7"/><draw:equation draw:name="f117" draw:formula="?f55 / ?f7"/><draw:equation draw:name="f118" draw:formula="?f56 / ?f7"/><draw:equation draw:name="f119" draw:formula="?f57 / ?f7"/><draw:equation draw:name="f120" draw:formula="?f58 / ?f6"/><draw:equation draw:name="f121" draw:formula="?f59 / ?f7"/><draw:equation draw:name="f122" draw:formula="?f60 / ?f6"/><draw:equation draw:name="f123" draw:formula="?f61 / ?f7"/><draw:equation draw:name="f124" draw:formula="?f62 / ?f7"/><draw:equation draw:name="f125" draw:formula="?f63 / ?f6"/><draw:equation draw:name="f126" draw:formula="?f64 / ?f7"/><draw:equation draw:name="f127" draw:formula="?f65 / ?f6"/><draw:equation draw:name="f128" draw:formula="?f66 / ?f7"/><draw:equation draw:name="f129" draw:formula="?f67 / ?f6"/><draw:equation draw:name="f130" draw:formula="?f68 / ?f7"/><draw:equation draw:name="f131" draw:formula="?f69 / ?f7"/><draw:equation draw:name="f132" draw:formula="0 / ?f6"/><draw:equation draw:name="f133" draw:formula="?f1 / ?f6"/><draw:equation draw:name="f134" draw:formula="0 / ?f7"/><draw:equation draw:name="f135" draw:formula="?f3 / ?f7"/></draw:enhanced-geometry></draw:custom-shape></text:span></text:p>
          </table:table-cell>
          <table:table-cell table:style-name="TableCell510">
            <text:p text:style-name="P511"/>
            <text:p text:style-name="P512"><text:span text:style-name="T513"><draw:custom-shape svg:x="0in" svg:y="0in" svg:width="0.06042in" svg:height="0.09167in" draw:id="id54" draw:style-name="a80" draw:name="docshapegroup79"><svg:title/><svg:desc/><draw:enhanced-geometry draw:type="non-primitive" svg:viewBox="0 0 87 132" draw:enhanced-path="M 86 91 L 86 77 79 67 65 62 77 58 82 48 82 36 79 21 71 10 59 3 43 0 26 3 14 10 7 23 5 41 19 41 19 29 22 26 26 19 34 14 58 14 67 22 67 46 62 50 55 53 53 55 36 55 36 70 60 70 70 77 70 108 60 118 26 118 17 110 17 91 0 91 2 101 2 108 7 113 12 121 21 127 31 131 43 132 61 129 75 121 83 108 86 91 Z N" draw:text-areas="?f138 ?f140 ?f139 ?f141" draw:glue-points="?f73 ?f74 ?f73 ?f75 ?f76 ?f77 ?f78 ?f79 ?f80 ?f81 ?f82 ?f83 ?f82 ?f84 ?f76 ?f85 ?f86 ?f87 ?f88 ?f89 ?f90 ?f91 ?f92 ?f89 ?f93 ?f87 ?f94 ?f95 ?f96 ?f97 ?f98 ?f97 ?f98 ?f99 ?f100 ?f101 ?f92 ?f102 ?f103 ?f104 ?f105 ?f104 ?f106 ?f107 ?f106 ?f108 ?f109 ?f110 ?f111 ?f112 ?f113 ?f114 ?f115 ?f114 ?f115 ?f116 ?f117 ?f116 ?f118 ?f75 ?f118 ?f119 ?f117 ?f120 ?f92 ?f120 ?f121 ?f122 ?f121 ?f74 ?f123 ?f74 ?f124 ?f125 ?f124 ?f119 ?f94 ?f126 ?f127 ?f128 ?f129 ?f130 ?f131 ?f132 ?f90 ?f133 ?f134 ?f135 ?f136 ?f128 ?f137 ?f119 ?f73 ?f74"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32"/><draw:equation draw:name="f8" draw:formula="86 * ?f5 / 87"/><draw:equation draw:name="f9" draw:formula="91 * ?f4 / 132"/><draw:equation draw:name="f10" draw:formula="77 * ?f4 / 132"/><draw:equation draw:name="f11" draw:formula="79 * ?f5 / 87"/><draw:equation draw:name="f12" draw:formula="67 * ?f4 / 132"/><draw:equation draw:name="f13" draw:formula="65 * ?f5 / 87"/><draw:equation draw:name="f14" draw:formula="62 * ?f4 / 132"/><draw:equation draw:name="f15" draw:formula="77 * ?f5 / 87"/><draw:equation draw:name="f16" draw:formula="58 * ?f4 / 132"/><draw:equation draw:name="f17" draw:formula="82 * ?f5 / 87"/><draw:equation draw:name="f18" draw:formula="48 * ?f4 / 132"/><draw:equation draw:name="f19" draw:formula="36 * ?f4 / 132"/><draw:equation draw:name="f20" draw:formula="21 * ?f4 / 132"/><draw:equation draw:name="f21" draw:formula="71 * ?f5 / 87"/><draw:equation draw:name="f22" draw:formula="10 * ?f4 / 132"/><draw:equation draw:name="f23" draw:formula="59 * ?f5 / 87"/><draw:equation draw:name="f24" draw:formula="3 * ?f4 / 132"/><draw:equation draw:name="f25" draw:formula="43 * ?f5 / 87"/><draw:equation draw:name="f26" draw:formula="0 * ?f4 / 132"/><draw:equation draw:name="f27" draw:formula="26 * ?f5 / 87"/><draw:equation draw:name="f28" draw:formula="14 * ?f5 / 87"/><draw:equation draw:name="f29" draw:formula="7 * ?f5 / 87"/><draw:equation draw:name="f30" draw:formula="23 * ?f4 / 132"/><draw:equation draw:name="f31" draw:formula="5 * ?f5 / 87"/><draw:equation draw:name="f32" draw:formula="41 * ?f4 / 132"/><draw:equation draw:name="f33" draw:formula="19 * ?f5 / 87"/><draw:equation draw:name="f34" draw:formula="29 * ?f4 / 132"/><draw:equation draw:name="f35" draw:formula="22 * ?f5 / 87"/><draw:equation draw:name="f36" draw:formula="26 * ?f4 / 132"/><draw:equation draw:name="f37" draw:formula="19 * ?f4 / 132"/><draw:equation draw:name="f38" draw:formula="34 * ?f5 / 87"/><draw:equation draw:name="f39" draw:formula="14 * ?f4 / 132"/><draw:equation draw:name="f40" draw:formula="58 * ?f5 / 87"/><draw:equation draw:name="f41" draw:formula="67 * ?f5 / 87"/><draw:equation draw:name="f42" draw:formula="22 * ?f4 / 132"/><draw:equation draw:name="f43" draw:formula="46 * ?f4 / 132"/><draw:equation draw:name="f44" draw:formula="62 * ?f5 / 87"/><draw:equation draw:name="f45" draw:formula="50 * ?f4 / 132"/><draw:equation draw:name="f46" draw:formula="55 * ?f5 / 87"/><draw:equation draw:name="f47" draw:formula="53 * ?f4 / 132"/><draw:equation draw:name="f48" draw:formula="53 * ?f5 / 87"/><draw:equation draw:name="f49" draw:formula="55 * ?f4 / 132"/><draw:equation draw:name="f50" draw:formula="36 * ?f5 / 87"/><draw:equation draw:name="f51" draw:formula="70 * ?f4 / 132"/><draw:equation draw:name="f52" draw:formula="60 * ?f5 / 87"/><draw:equation draw:name="f53" draw:formula="70 * ?f5 / 87"/><draw:equation draw:name="f54" draw:formula="108 * ?f4 / 132"/><draw:equation draw:name="f55" draw:formula="118 * ?f4 / 132"/><draw:equation draw:name="f56" draw:formula="17 * ?f5 / 87"/><draw:equation draw:name="f57" draw:formula="110 * ?f4 / 132"/><draw:equation draw:name="f58" draw:formula="0 * ?f5 / 87"/><draw:equation draw:name="f59" draw:formula="2 * ?f5 / 87"/><draw:equation draw:name="f60" draw:formula="101 * ?f4 / 132"/><draw:equation draw:name="f61" draw:formula="113 * ?f4 / 132"/><draw:equation draw:name="f62" draw:formula="12 * ?f5 / 87"/><draw:equation draw:name="f63" draw:formula="121 * ?f4 / 132"/><draw:equation draw:name="f64" draw:formula="21 * ?f5 / 87"/><draw:equation draw:name="f65" draw:formula="127 * ?f4 / 132"/><draw:equation draw:name="f66" draw:formula="31 * ?f5 / 87"/><draw:equation draw:name="f67" draw:formula="131 * ?f4 / 132"/><draw:equation draw:name="f68" draw:formula="132 * ?f4 / 132"/><draw:equation draw:name="f69" draw:formula="61 * ?f5 / 87"/><draw:equation draw:name="f70" draw:formula="129 * ?f4 / 132"/><draw:equation draw:name="f71" draw:formula="75 * ?f5 / 87"/><draw:equation draw:name="f72" draw:formula="83 * ?f5 / 87"/><draw:equation draw:name="f73" draw:formula="?f8 / ?f6"/><draw:equation draw:name="f74" draw:formula="?f9 / ?f7"/><draw:equation draw:name="f75" draw:formula="?f10 / ?f7"/><draw:equation draw:name="f76" draw:formula="?f11 / ?f6"/><draw:equation draw:name="f77" draw:formula="?f12 / ?f7"/><draw:equation draw:name="f78" draw:formula="?f13 / ?f6"/><draw:equation draw:name="f79" draw:formula="?f14 / ?f7"/><draw:equation draw:name="f80" draw:formula="?f15 / ?f6"/><draw:equation draw:name="f81" draw:formula="?f16 / ?f7"/><draw:equation draw:name="f82" draw:formula="?f17 / ?f6"/><draw:equation draw:name="f83" draw:formula="?f18 / ?f7"/><draw:equation draw:name="f84" draw:formula="?f19 / ?f7"/><draw:equation draw:name="f85" draw:formula="?f20 / ?f7"/><draw:equation draw:name="f86" draw:formula="?f21 / ?f6"/><draw:equation draw:name="f87" draw:formula="?f22 / ?f7"/><draw:equation draw:name="f88" draw:formula="?f23 / ?f6"/><draw:equation draw:name="f89" draw:formula="?f24 / ?f7"/><draw:equation draw:name="f90" draw:formula="?f25 / ?f6"/><draw:equation draw:name="f91" draw:formula="?f26 / ?f7"/><draw:equation draw:name="f92" draw:formula="?f27 / ?f6"/><draw:equation draw:name="f93" draw:formula="?f28 / ?f6"/><draw:equation draw:name="f94" draw:formula="?f29 / ?f6"/><draw:equation draw:name="f95" draw:formula="?f30 / ?f7"/><draw:equation draw:name="f96" draw:formula="?f31 / ?f6"/><draw:equation draw:name="f97" draw:formula="?f32 / ?f7"/><draw:equation draw:name="f98" draw:formula="?f33 / ?f6"/><draw:equation draw:name="f99" draw:formula="?f34 / ?f7"/><draw:equation draw:name="f100" draw:formula="?f35 / ?f6"/><draw:equation draw:name="f101" draw:formula="?f36 / ?f7"/><draw:equation draw:name="f102" draw:formula="?f37 / ?f7"/><draw:equation draw:name="f103" draw:formula="?f38 / ?f6"/><draw:equation draw:name="f104" draw:formula="?f39 / ?f7"/><draw:equation draw:name="f105" draw:formula="?f40 / ?f6"/><draw:equation draw:name="f106" draw:formula="?f41 / ?f6"/><draw:equation draw:name="f107" draw:formula="?f42 / ?f7"/><draw:equation draw:name="f108" draw:formula="?f43 / ?f7"/><draw:equation draw:name="f109" draw:formula="?f44 / ?f6"/><draw:equation draw:name="f110" draw:formula="?f45 / ?f7"/><draw:equation draw:name="f111" draw:formula="?f46 / ?f6"/><draw:equation draw:name="f112" draw:formula="?f47 / ?f7"/><draw:equation draw:name="f113" draw:formula="?f48 / ?f6"/><draw:equation draw:name="f114" draw:formula="?f49 / ?f7"/><draw:equation draw:name="f115" draw:formula="?f50 / ?f6"/><draw:equation draw:name="f116" draw:formula="?f51 / ?f7"/><draw:equation draw:name="f117" draw:formula="?f52 / ?f6"/><draw:equation draw:name="f118" draw:formula="?f53 / ?f6"/><draw:equation draw:name="f119" draw:formula="?f54 / ?f7"/><draw:equation draw:name="f120" draw:formula="?f55 / ?f7"/><draw:equation draw:name="f121" draw:formula="?f56 / ?f6"/><draw:equation draw:name="f122" draw:formula="?f57 / ?f7"/><draw:equation draw:name="f123" draw:formula="?f58 / ?f6"/><draw:equation draw:name="f124" draw:formula="?f59 / ?f6"/><draw:equation draw:name="f125" draw:formula="?f60 / ?f7"/><draw:equation draw:name="f126" draw:formula="?f61 / ?f7"/><draw:equation draw:name="f127" draw:formula="?f62 / ?f6"/><draw:equation draw:name="f128" draw:formula="?f63 / ?f7"/><draw:equation draw:name="f129" draw:formula="?f64 / ?f6"/><draw:equation draw:name="f130" draw:formula="?f65 / ?f7"/><draw:equation draw:name="f131" draw:formula="?f66 / ?f6"/><draw:equation draw:name="f132" draw:formula="?f67 / ?f7"/><draw:equation draw:name="f133" draw:formula="?f68 / ?f7"/><draw:equation draw:name="f134" draw:formula="?f69 / ?f6"/><draw:equation draw:name="f135" draw:formula="?f70 / ?f7"/><draw:equation draw:name="f136" draw:formula="?f71 / ?f6"/><draw:equation draw:name="f137" draw:formula="?f72 / ?f6"/><draw:equation draw:name="f138" draw:formula="0 / ?f6"/><draw:equation draw:name="f139" draw:formula="?f1 / ?f6"/><draw:equation draw:name="f140" draw:formula="0 / ?f7"/><draw:equation draw:name="f141" draw:formula="?f3 / ?f7"/></draw:enhanced-geometry></draw:custom-shape></text:span></text:p>
          </table:table-cell>
          <table:table-cell table:style-name="TableCell514">
            <text:p text:style-name="P515"/>
            <text:p text:style-name="P516"><text:span text:style-name="T517"><draw:custom-shape svg:x="0in" svg:y="0in" svg:width="0.12014in" svg:height="0.09236in" draw:id="id55" draw:style-name="a81" draw:name="docshapegroup81"><svg:title/><svg:desc/><draw:enhanced-geometry draw:type="non-primitive" svg:viewBox="0 0 173 133" draw:enhanced-path="M 43 0 L 34 0 29 12 23 19 14 23 0 26 0 36 26 36 26 127 43 127 43 0 Z M 173 79 L 166 67 158 64 158 77 158 108 146 118 115 118 103 108 103 77 110 71 115 67 146 67 151 71 158 77 158 64 151 60 154 59 166 53 170 46 170 34 167 20 159 10 154 6 154 22 154 46 144 55 118 55 108 46 108 22 118 14 144 14 154 22 154 6 147 3 132 0 116 3 104 10 96 20 94 34 94 46 96 53 108 59 110 60 96 67 89 79 89 91 92 108 100 121 103 122 114 129 132 132 148 129 158 123 161 121 170 108 173 91 173 79 Z N" draw:text-areas="?f106 ?f108 ?f107 ?f109" draw:glue-points="?f57 ?f58 ?f59 ?f60 ?f61 ?f62 ?f63 ?f64 ?f65 ?f66 ?f67 ?f68 ?f69 ?f70 ?f69 ?f71 ?f72 ?f73 ?f74 ?f75 ?f72 ?f76 ?f77 ?f78 ?f69 ?f70 ?f79 ?f80 ?f81 ?f82 ?f83 ?f84 ?f79 ?f85 ?f79 ?f82 ?f86 ?f87 ?f88 ?f89 ?f90 ?f91 ?f79 ?f85 ?f92 ?f58 ?f93 ?f94 ?f95 ?f96 ?f97 ?f98 ?f99 ?f100 ?f101 ?f68 ?f102 ?f71 ?f74 ?f103 ?f92 ?f104 ?f69 ?f105 ?f81 ?f71 ?f67 ?f68"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33"/><draw:equation draw:name="f8" draw:formula="34 * ?f5 / 173"/><draw:equation draw:name="f9" draw:formula="0 * ?f4 / 133"/><draw:equation draw:name="f10" draw:formula="23 * ?f5 / 173"/><draw:equation draw:name="f11" draw:formula="19 * ?f4 / 133"/><draw:equation draw:name="f12" draw:formula="0 * ?f5 / 173"/><draw:equation draw:name="f13" draw:formula="26 * ?f4 / 133"/><draw:equation draw:name="f14" draw:formula="26 * ?f5 / 173"/><draw:equation draw:name="f15" draw:formula="36 * ?f4 / 133"/><draw:equation draw:name="f16" draw:formula="43 * ?f5 / 173"/><draw:equation draw:name="f17" draw:formula="127 * ?f4 / 133"/><draw:equation draw:name="f18" draw:formula="173 * ?f5 / 173"/><draw:equation draw:name="f19" draw:formula="79 * ?f4 / 133"/><draw:equation draw:name="f20" draw:formula="158 * ?f5 / 173"/><draw:equation draw:name="f21" draw:formula="64 * ?f4 / 133"/><draw:equation draw:name="f22" draw:formula="108 * ?f4 / 133"/><draw:equation draw:name="f23" draw:formula="115 * ?f5 / 173"/><draw:equation draw:name="f24" draw:formula="118 * ?f4 / 133"/><draw:equation draw:name="f25" draw:formula="103 * ?f5 / 173"/><draw:equation draw:name="f26" draw:formula="77 * ?f4 / 133"/><draw:equation draw:name="f27" draw:formula="67 * ?f4 / 133"/><draw:equation draw:name="f28" draw:formula="151 * ?f5 / 173"/><draw:equation draw:name="f29" draw:formula="71 * ?f4 / 133"/><draw:equation draw:name="f30" draw:formula="154 * ?f5 / 173"/><draw:equation draw:name="f31" draw:formula="59 * ?f4 / 133"/><draw:equation draw:name="f32" draw:formula="170 * ?f5 / 173"/><draw:equation draw:name="f33" draw:formula="46 * ?f4 / 133"/><draw:equation draw:name="f34" draw:formula="167 * ?f5 / 173"/><draw:equation draw:name="f35" draw:formula="20 * ?f4 / 133"/><draw:equation draw:name="f36" draw:formula="6 * ?f4 / 133"/><draw:equation draw:name="f37" draw:formula="118 * ?f5 / 173"/><draw:equation draw:name="f38" draw:formula="55 * ?f4 / 133"/><draw:equation draw:name="f39" draw:formula="108 * ?f5 / 173"/><draw:equation draw:name="f40" draw:formula="22 * ?f4 / 133"/><draw:equation draw:name="f41" draw:formula="144 * ?f5 / 173"/><draw:equation draw:name="f42" draw:formula="14 * ?f4 / 133"/><draw:equation draw:name="f43" draw:formula="132 * ?f5 / 173"/><draw:equation draw:name="f44" draw:formula="104 * ?f5 / 173"/><draw:equation draw:name="f45" draw:formula="10 * ?f4 / 133"/><draw:equation draw:name="f46" draw:formula="94 * ?f5 / 173"/><draw:equation draw:name="f47" draw:formula="34 * ?f4 / 133"/><draw:equation draw:name="f48" draw:formula="96 * ?f5 / 173"/><draw:equation draw:name="f49" draw:formula="53 * ?f4 / 133"/><draw:equation draw:name="f50" draw:formula="110 * ?f5 / 173"/><draw:equation draw:name="f51" draw:formula="60 * ?f4 / 133"/><draw:equation draw:name="f52" draw:formula="89 * ?f5 / 173"/><draw:equation draw:name="f53" draw:formula="92 * ?f5 / 173"/><draw:equation draw:name="f54" draw:formula="122 * ?f4 / 133"/><draw:equation draw:name="f55" draw:formula="132 * ?f4 / 133"/><draw:equation draw:name="f56" draw:formula="123 * ?f4 / 133"/><draw:equation draw:name="f57" draw:formula="?f8 / ?f6"/><draw:equation draw:name="f58" draw:formula="?f9 / ?f7"/><draw:equation draw:name="f59" draw:formula="?f10 / ?f6"/><draw:equation draw:name="f60" draw:formula="?f11 / ?f7"/><draw:equation draw:name="f61" draw:formula="?f12 / ?f6"/><draw:equation draw:name="f62" draw:formula="?f13 / ?f7"/><draw:equation draw:name="f63" draw:formula="?f14 / ?f6"/><draw:equation draw:name="f64" draw:formula="?f15 / ?f7"/><draw:equation draw:name="f65" draw:formula="?f16 / ?f6"/><draw:equation draw:name="f66" draw:formula="?f17 / ?f7"/><draw:equation draw:name="f67" draw:formula="?f18 / ?f6"/><draw:equation draw:name="f68" draw:formula="?f19 / ?f7"/><draw:equation draw:name="f69" draw:formula="?f20 / ?f6"/><draw:equation draw:name="f70" draw:formula="?f21 / ?f7"/><draw:equation draw:name="f71" draw:formula="?f22 / ?f7"/><draw:equation draw:name="f72" draw:formula="?f23 / ?f6"/><draw:equation draw:name="f73" draw:formula="?f24 / ?f7"/><draw:equation draw:name="f74" draw:formula="?f25 / ?f6"/><draw:equation draw:name="f75" draw:formula="?f26 / ?f7"/><draw:equation draw:name="f76" draw:formula="?f27 / ?f7"/><draw:equation draw:name="f77" draw:formula="?f28 / ?f6"/><draw:equation draw:name="f78" draw:formula="?f29 / ?f7"/><draw:equation draw:name="f79" draw:formula="?f30 / ?f6"/><draw:equation draw:name="f80" draw:formula="?f31 / ?f7"/><draw:equation draw:name="f81" draw:formula="?f32 / ?f6"/><draw:equation draw:name="f82" draw:formula="?f33 / ?f7"/><draw:equation draw:name="f83" draw:formula="?f34 / ?f6"/><draw:equation draw:name="f84" draw:formula="?f35 / ?f7"/><draw:equation draw:name="f85" draw:formula="?f36 / ?f7"/><draw:equation draw:name="f86" draw:formula="?f37 / ?f6"/><draw:equation draw:name="f87" draw:formula="?f38 / ?f7"/><draw:equation draw:name="f88" draw:formula="?f39 / ?f6"/><draw:equation draw:name="f89" draw:formula="?f40 / ?f7"/><draw:equation draw:name="f90" draw:formula="?f41 / ?f6"/><draw:equation draw:name="f91" draw:formula="?f42 / ?f7"/><draw:equation draw:name="f92" draw:formula="?f43 / ?f6"/><draw:equation draw:name="f93" draw:formula="?f44 / ?f6"/><draw:equation draw:name="f94" draw:formula="?f45 / ?f7"/><draw:equation draw:name="f95" draw:formula="?f46 / ?f6"/><draw:equation draw:name="f96" draw:formula="?f47 / ?f7"/><draw:equation draw:name="f97" draw:formula="?f48 / ?f6"/><draw:equation draw:name="f98" draw:formula="?f49 / ?f7"/><draw:equation draw:name="f99" draw:formula="?f50 / ?f6"/><draw:equation draw:name="f100" draw:formula="?f51 / ?f7"/><draw:equation draw:name="f101" draw:formula="?f52 / ?f6"/><draw:equation draw:name="f102" draw:formula="?f53 / ?f6"/><draw:equation draw:name="f103" draw:formula="?f54 / ?f7"/><draw:equation draw:name="f104" draw:formula="?f55 / ?f7"/><draw:equation draw:name="f105" draw:formula="?f56 / ?f7"/><draw:equation draw:name="f106" draw:formula="0 / ?f6"/><draw:equation draw:name="f107" draw:formula="?f1 / ?f6"/><draw:equation draw:name="f108" draw:formula="0 / ?f7"/><draw:equation draw:name="f109" draw:formula="?f3 / ?f7"/></draw:enhanced-geometry></draw:custom-shape></text:span></text:p>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ext:p text:style-name="P529"><text:span text:style-name="T530"><draw:frame draw:style-name="a82" draw:name="image32.png" text:anchor-type="as-char" svg:x="0in" svg:y="0in" svg:width="0.12847in" svg:height="0.09167in" style:rel-width="scale" style:rel-height="scale"><draw:image xlink:href="media/image32.png" xlink:type="simple" xlink:show="embed" xlink:actuate="onLoad"/><svg:title/><svg:desc/></draw:frame></text:span></text:p>
          </table:table-cell>
          <table:table-cell table:style-name="TableCell531">
            <text:p text:style-name="P532"/>
          </table:table-cell>
          <table:table-cell table:style-name="TableCell533">
            <text:p text:style-name="P534"/>
            <text:p text:style-name="P535"><text:span text:style-name="T536"><draw:frame draw:style-name="a83" draw:name="image33.png" text:anchor-type="as-char" svg:x="0in" svg:y="0in" svg:width="0.12847in" svg:height="0.09167in" style:rel-width="scale" style:rel-height="scale"><draw:image xlink:href="media/image33.png" xlink:type="simple" xlink:show="embed" xlink:actuate="onLoad"/><svg:title/><svg:desc/></draw:frame></text:span></text:p>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ext:p text:style-name="P548"><text:span text:style-name="T549"><draw:custom-shape svg:x="0in" svg:y="0in" svg:width="0.05833in" svg:height="0.09167in" draw:id="id56" draw:style-name="a84" draw:name="docshapegroup83"><svg:title/><svg:desc/><draw:enhanced-geometry draw:type="non-primitive" svg:viewBox="0 0 84 132" draw:enhanced-path="M 22 72 L 22 60 7 67 0 79 0 91 3 108 12 121 17 124 17 77 22 72 Z M 82 46 L 82 34 79 20 71 10 58 3 43 0 27 3 15 10 7 20 5 34 5 46 7 53 19 59 19 22 29 14 55 14 65 22 65 59 77 53 82 46 Z M 70 123 L 70 108 58 118 26 118 17 108 17 124 25 129 43 132 60 129 70 123 Z M 65 59 L 65 46 55 55 29 55 19 46 19 59 22 60 22 72 26 67 58 67 62 71 62 60 65 59 Z M 84 91 L 84 79 77 67 62 60 62 71 70 77 70 123 73 121 81 108 84 91 Z N" draw:text-areas="?f112 ?f114 ?f113 ?f115" draw:glue-points="?f60 ?f61 ?f60 ?f62 ?f63 ?f64 ?f65 ?f66 ?f65 ?f67 ?f68 ?f69 ?f70 ?f71 ?f72 ?f73 ?f72 ?f74 ?f60 ?f61 ?f75 ?f76 ?f75 ?f77 ?f78 ?f79 ?f80 ?f81 ?f82 ?f83 ?f84 ?f85 ?f86 ?f83 ?f87 ?f81 ?f63 ?f79 ?f88 ?f77 ?f88 ?f76 ?f63 ?f89 ?f90 ?f91 ?f90 ?f92 ?f93 ?f94 ?f95 ?f94 ?f96 ?f92 ?f96 ?f91 ?f97 ?f89 ?f75 ?f76 ?f98 ?f99 ?f98 ?f69 ?f82 ?f100 ?f101 ?f100 ?f72 ?f69 ?f72 ?f73 ?f102 ?f103 ?f84 ?f104 ?f105 ?f103 ?f98 ?f99 ?f96 ?f91 ?f96 ?f76 ?f95 ?f106 ?f93 ?f106 ?f90 ?f76 ?f90 ?f91 ?f60 ?f62 ?f60 ?f61 ?f101 ?f64 ?f82 ?f64 ?f107 ?f108 ?f107 ?f62 ?f96 ?f91 ?f109 ?f67 ?f109 ?f66 ?f97 ?f64 ?f107 ?f62 ?f107 ?f108 ?f98 ?f74 ?f98 ?f99 ?f110 ?f71 ?f111 ?f69 ?f109 ?f67"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32"/><draw:equation draw:name="f8" draw:formula="22 * ?f5 / 84"/><draw:equation draw:name="f9" draw:formula="72 * ?f4 / 132"/><draw:equation draw:name="f10" draw:formula="60 * ?f4 / 132"/><draw:equation draw:name="f11" draw:formula="7 * ?f5 / 84"/><draw:equation draw:name="f12" draw:formula="67 * ?f4 / 132"/><draw:equation draw:name="f13" draw:formula="0 * ?f5 / 84"/><draw:equation draw:name="f14" draw:formula="79 * ?f4 / 132"/><draw:equation draw:name="f15" draw:formula="91 * ?f4 / 132"/><draw:equation draw:name="f16" draw:formula="3 * ?f5 / 84"/><draw:equation draw:name="f17" draw:formula="108 * ?f4 / 132"/><draw:equation draw:name="f18" draw:formula="12 * ?f5 / 84"/><draw:equation draw:name="f19" draw:formula="121 * ?f4 / 132"/><draw:equation draw:name="f20" draw:formula="17 * ?f5 / 84"/><draw:equation draw:name="f21" draw:formula="124 * ?f4 / 132"/><draw:equation draw:name="f22" draw:formula="77 * ?f4 / 132"/><draw:equation draw:name="f23" draw:formula="82 * ?f5 / 84"/><draw:equation draw:name="f24" draw:formula="46 * ?f4 / 132"/><draw:equation draw:name="f25" draw:formula="34 * ?f4 / 132"/><draw:equation draw:name="f26" draw:formula="79 * ?f5 / 84"/><draw:equation draw:name="f27" draw:formula="20 * ?f4 / 132"/><draw:equation draw:name="f28" draw:formula="71 * ?f5 / 84"/><draw:equation draw:name="f29" draw:formula="10 * ?f4 / 132"/><draw:equation draw:name="f30" draw:formula="58 * ?f5 / 84"/><draw:equation draw:name="f31" draw:formula="3 * ?f4 / 132"/><draw:equation draw:name="f32" draw:formula="43 * ?f5 / 84"/><draw:equation draw:name="f33" draw:formula="0 * ?f4 / 132"/><draw:equation draw:name="f34" draw:formula="27 * ?f5 / 84"/><draw:equation draw:name="f35" draw:formula="15 * ?f5 / 84"/><draw:equation draw:name="f36" draw:formula="5 * ?f5 / 84"/><draw:equation draw:name="f37" draw:formula="53 * ?f4 / 132"/><draw:equation draw:name="f38" draw:formula="19 * ?f5 / 84"/><draw:equation draw:name="f39" draw:formula="59 * ?f4 / 132"/><draw:equation draw:name="f40" draw:formula="22 * ?f4 / 132"/><draw:equation draw:name="f41" draw:formula="29 * ?f5 / 84"/><draw:equation draw:name="f42" draw:formula="14 * ?f4 / 132"/><draw:equation draw:name="f43" draw:formula="55 * ?f5 / 84"/><draw:equation draw:name="f44" draw:formula="65 * ?f5 / 84"/><draw:equation draw:name="f45" draw:formula="77 * ?f5 / 84"/><draw:equation draw:name="f46" draw:formula="70 * ?f5 / 84"/><draw:equation draw:name="f47" draw:formula="123 * ?f4 / 132"/><draw:equation draw:name="f48" draw:formula="118 * ?f4 / 132"/><draw:equation draw:name="f49" draw:formula="26 * ?f5 / 84"/><draw:equation draw:name="f50" draw:formula="25 * ?f5 / 84"/><draw:equation draw:name="f51" draw:formula="129 * ?f4 / 132"/><draw:equation draw:name="f52" draw:formula="132 * ?f4 / 132"/><draw:equation draw:name="f53" draw:formula="60 * ?f5 / 84"/><draw:equation draw:name="f54" draw:formula="55 * ?f4 / 132"/><draw:equation draw:name="f55" draw:formula="62 * ?f5 / 84"/><draw:equation draw:name="f56" draw:formula="71 * ?f4 / 132"/><draw:equation draw:name="f57" draw:formula="84 * ?f5 / 84"/><draw:equation draw:name="f58" draw:formula="73 * ?f5 / 84"/><draw:equation draw:name="f59" draw:formula="81 * ?f5 / 84"/><draw:equation draw:name="f60" draw:formula="?f8 / ?f6"/><draw:equation draw:name="f61" draw:formula="?f9 / ?f7"/><draw:equation draw:name="f62" draw:formula="?f10 / ?f7"/><draw:equation draw:name="f63" draw:formula="?f11 / ?f6"/><draw:equation draw:name="f64" draw:formula="?f12 / ?f7"/><draw:equation draw:name="f65" draw:formula="?f13 / ?f6"/><draw:equation draw:name="f66" draw:formula="?f14 / ?f7"/><draw:equation draw:name="f67" draw:formula="?f15 / ?f7"/><draw:equation draw:name="f68" draw:formula="?f16 / ?f6"/><draw:equation draw:name="f69" draw:formula="?f17 / ?f7"/><draw:equation draw:name="f70" draw:formula="?f18 / ?f6"/><draw:equation draw:name="f71" draw:formula="?f19 / ?f7"/><draw:equation draw:name="f72" draw:formula="?f20 / ?f6"/><draw:equation draw:name="f73" draw:formula="?f21 / ?f7"/><draw:equation draw:name="f74" draw:formula="?f22 / ?f7"/><draw:equation draw:name="f75" draw:formula="?f23 / ?f6"/><draw:equation draw:name="f76" draw:formula="?f24 / ?f7"/><draw:equation draw:name="f77" draw:formula="?f25 / ?f7"/><draw:equation draw:name="f78" draw:formula="?f26 / ?f6"/><draw:equation draw:name="f79" draw:formula="?f27 / ?f7"/><draw:equation draw:name="f80" draw:formula="?f28 / ?f6"/><draw:equation draw:name="f81" draw:formula="?f29 / ?f7"/><draw:equation draw:name="f82" draw:formula="?f30 / ?f6"/><draw:equation draw:name="f83" draw:formula="?f31 / ?f7"/><draw:equation draw:name="f84" draw:formula="?f32 / ?f6"/><draw:equation draw:name="f85" draw:formula="?f33 / ?f7"/><draw:equation draw:name="f86" draw:formula="?f34 / ?f6"/><draw:equation draw:name="f87" draw:formula="?f35 / ?f6"/><draw:equation draw:name="f88" draw:formula="?f36 / ?f6"/><draw:equation draw:name="f89" draw:formula="?f37 / ?f7"/><draw:equation draw:name="f90" draw:formula="?f38 / ?f6"/><draw:equation draw:name="f91" draw:formula="?f39 / ?f7"/><draw:equation draw:name="f92" draw:formula="?f40 / ?f7"/><draw:equation draw:name="f93" draw:formula="?f41 / ?f6"/><draw:equation draw:name="f94" draw:formula="?f42 / ?f7"/><draw:equation draw:name="f95" draw:formula="?f43 / ?f6"/><draw:equation draw:name="f96" draw:formula="?f44 / ?f6"/><draw:equation draw:name="f97" draw:formula="?f45 / ?f6"/><draw:equation draw:name="f98" draw:formula="?f46 / ?f6"/><draw:equation draw:name="f99" draw:formula="?f47 / ?f7"/><draw:equation draw:name="f100" draw:formula="?f48 / ?f7"/><draw:equation draw:name="f101" draw:formula="?f49 / ?f6"/><draw:equation draw:name="f102" draw:formula="?f50 / ?f6"/><draw:equation draw:name="f103" draw:formula="?f51 / ?f7"/><draw:equation draw:name="f104" draw:formula="?f52 / ?f7"/><draw:equation draw:name="f105" draw:formula="?f53 / ?f6"/><draw:equation draw:name="f106" draw:formula="?f54 / ?f7"/><draw:equation draw:name="f107" draw:formula="?f55 / ?f6"/><draw:equation draw:name="f108" draw:formula="?f56 / ?f7"/><draw:equation draw:name="f109" draw:formula="?f57 / ?f6"/><draw:equation draw:name="f110" draw:formula="?f58 / ?f6"/><draw:equation draw:name="f111" draw:formula="?f59 / ?f6"/><draw:equation draw:name="f112" draw:formula="0 / ?f6"/><draw:equation draw:name="f113" draw:formula="?f1 / ?f6"/><draw:equation draw:name="f114" draw:formula="0 / ?f7"/><draw:equation draw:name="f115" draw:formula="?f3 / ?f7"/></draw:enhanced-geometry></draw:custom-shape></text:span></text:p>
          </table:table-cell>
          <table:table-cell table:style-name="TableCell550">
            <text:p text:style-name="P551"/>
          </table:table-cell>
          <table:table-cell table:style-name="TableCell552">
            <text:p text:style-name="P553"/>
            <text:p text:style-name="P554"><text:span text:style-name="T555"><draw:custom-shape svg:x="0in" svg:y="0in" svg:width="0.05833in" svg:height="0.09167in" draw:id="id57" draw:style-name="a85" draw:name="docshapegroup85"><svg:title/><svg:desc/><draw:enhanced-geometry draw:type="non-primitive" svg:viewBox="0 0 84 132" draw:enhanced-path="M 22 71 L 22 60 7 67 0 79 0 91 3 108 12 121 14 122 14 77 22 71 Z M 82 46 L 82 34 79 20 71 10 58 3 43 0 27 3 15 10 7 20 5 34 5 46 7 53 19 59 19 22 29 14 55 14 65 22 65 59 77 53 82 46 Z M 70 123 L 70 108 58 118 26 118 14 108 14 122 25 129 43 132 60 129 70 123 Z M 65 59 L 65 46 55 55 29 55 19 46 19 59 22 60 22 71 26 67 58 67 62 71 62 60 65 59 Z M 84 91 L 84 79 77 67 62 60 62 71 70 77 70 123 73 121 81 108 84 91 Z N" draw:text-areas="?f110 ?f112 ?f111 ?f113" draw:glue-points="?f59 ?f60 ?f59 ?f61 ?f62 ?f63 ?f64 ?f65 ?f64 ?f66 ?f67 ?f68 ?f69 ?f70 ?f71 ?f72 ?f71 ?f73 ?f59 ?f60 ?f74 ?f75 ?f74 ?f76 ?f77 ?f78 ?f79 ?f80 ?f81 ?f82 ?f83 ?f84 ?f85 ?f82 ?f86 ?f80 ?f62 ?f78 ?f87 ?f76 ?f87 ?f75 ?f62 ?f88 ?f89 ?f90 ?f89 ?f91 ?f92 ?f93 ?f94 ?f93 ?f95 ?f91 ?f95 ?f90 ?f96 ?f88 ?f74 ?f75 ?f97 ?f98 ?f97 ?f68 ?f81 ?f99 ?f100 ?f99 ?f71 ?f68 ?f71 ?f72 ?f101 ?f102 ?f83 ?f103 ?f104 ?f102 ?f97 ?f98 ?f95 ?f90 ?f95 ?f75 ?f94 ?f105 ?f92 ?f105 ?f89 ?f75 ?f89 ?f90 ?f59 ?f61 ?f59 ?f60 ?f100 ?f63 ?f81 ?f63 ?f106 ?f60 ?f106 ?f61 ?f95 ?f90 ?f107 ?f66 ?f107 ?f65 ?f96 ?f63 ?f106 ?f61 ?f106 ?f60 ?f97 ?f73 ?f97 ?f98 ?f108 ?f70 ?f109 ?f68 ?f107 ?f66"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32"/><draw:equation draw:name="f8" draw:formula="22 * ?f5 / 84"/><draw:equation draw:name="f9" draw:formula="71 * ?f4 / 132"/><draw:equation draw:name="f10" draw:formula="60 * ?f4 / 132"/><draw:equation draw:name="f11" draw:formula="7 * ?f5 / 84"/><draw:equation draw:name="f12" draw:formula="67 * ?f4 / 132"/><draw:equation draw:name="f13" draw:formula="0 * ?f5 / 84"/><draw:equation draw:name="f14" draw:formula="79 * ?f4 / 132"/><draw:equation draw:name="f15" draw:formula="91 * ?f4 / 132"/><draw:equation draw:name="f16" draw:formula="3 * ?f5 / 84"/><draw:equation draw:name="f17" draw:formula="108 * ?f4 / 132"/><draw:equation draw:name="f18" draw:formula="12 * ?f5 / 84"/><draw:equation draw:name="f19" draw:formula="121 * ?f4 / 132"/><draw:equation draw:name="f20" draw:formula="14 * ?f5 / 84"/><draw:equation draw:name="f21" draw:formula="122 * ?f4 / 132"/><draw:equation draw:name="f22" draw:formula="77 * ?f4 / 132"/><draw:equation draw:name="f23" draw:formula="82 * ?f5 / 84"/><draw:equation draw:name="f24" draw:formula="46 * ?f4 / 132"/><draw:equation draw:name="f25" draw:formula="34 * ?f4 / 132"/><draw:equation draw:name="f26" draw:formula="79 * ?f5 / 84"/><draw:equation draw:name="f27" draw:formula="20 * ?f4 / 132"/><draw:equation draw:name="f28" draw:formula="71 * ?f5 / 84"/><draw:equation draw:name="f29" draw:formula="10 * ?f4 / 132"/><draw:equation draw:name="f30" draw:formula="58 * ?f5 / 84"/><draw:equation draw:name="f31" draw:formula="3 * ?f4 / 132"/><draw:equation draw:name="f32" draw:formula="43 * ?f5 / 84"/><draw:equation draw:name="f33" draw:formula="0 * ?f4 / 132"/><draw:equation draw:name="f34" draw:formula="27 * ?f5 / 84"/><draw:equation draw:name="f35" draw:formula="15 * ?f5 / 84"/><draw:equation draw:name="f36" draw:formula="5 * ?f5 / 84"/><draw:equation draw:name="f37" draw:formula="53 * ?f4 / 132"/><draw:equation draw:name="f38" draw:formula="19 * ?f5 / 84"/><draw:equation draw:name="f39" draw:formula="59 * ?f4 / 132"/><draw:equation draw:name="f40" draw:formula="22 * ?f4 / 132"/><draw:equation draw:name="f41" draw:formula="29 * ?f5 / 84"/><draw:equation draw:name="f42" draw:formula="14 * ?f4 / 132"/><draw:equation draw:name="f43" draw:formula="55 * ?f5 / 84"/><draw:equation draw:name="f44" draw:formula="65 * ?f5 / 84"/><draw:equation draw:name="f45" draw:formula="77 * ?f5 / 84"/><draw:equation draw:name="f46" draw:formula="70 * ?f5 / 84"/><draw:equation draw:name="f47" draw:formula="123 * ?f4 / 132"/><draw:equation draw:name="f48" draw:formula="118 * ?f4 / 132"/><draw:equation draw:name="f49" draw:formula="26 * ?f5 / 84"/><draw:equation draw:name="f50" draw:formula="25 * ?f5 / 84"/><draw:equation draw:name="f51" draw:formula="129 * ?f4 / 132"/><draw:equation draw:name="f52" draw:formula="132 * ?f4 / 132"/><draw:equation draw:name="f53" draw:formula="60 * ?f5 / 84"/><draw:equation draw:name="f54" draw:formula="55 * ?f4 / 132"/><draw:equation draw:name="f55" draw:formula="62 * ?f5 / 84"/><draw:equation draw:name="f56" draw:formula="84 * ?f5 / 84"/><draw:equation draw:name="f57" draw:formula="73 * ?f5 / 84"/><draw:equation draw:name="f58" draw:formula="81 * ?f5 / 84"/><draw:equation draw:name="f59" draw:formula="?f8 / ?f6"/><draw:equation draw:name="f60" draw:formula="?f9 / ?f7"/><draw:equation draw:name="f61" draw:formula="?f10 / ?f7"/><draw:equation draw:name="f62" draw:formula="?f11 / ?f6"/><draw:equation draw:name="f63" draw:formula="?f12 / ?f7"/><draw:equation draw:name="f64" draw:formula="?f13 / ?f6"/><draw:equation draw:name="f65" draw:formula="?f14 / ?f7"/><draw:equation draw:name="f66" draw:formula="?f15 / ?f7"/><draw:equation draw:name="f67" draw:formula="?f16 / ?f6"/><draw:equation draw:name="f68" draw:formula="?f17 / ?f7"/><draw:equation draw:name="f69" draw:formula="?f18 / ?f6"/><draw:equation draw:name="f70" draw:formula="?f19 / ?f7"/><draw:equation draw:name="f71" draw:formula="?f20 / ?f6"/><draw:equation draw:name="f72" draw:formula="?f21 / ?f7"/><draw:equation draw:name="f73" draw:formula="?f22 / ?f7"/><draw:equation draw:name="f74" draw:formula="?f23 / ?f6"/><draw:equation draw:name="f75" draw:formula="?f24 / ?f7"/><draw:equation draw:name="f76" draw:formula="?f25 / ?f7"/><draw:equation draw:name="f77" draw:formula="?f26 / ?f6"/><draw:equation draw:name="f78" draw:formula="?f27 / ?f7"/><draw:equation draw:name="f79" draw:formula="?f28 / ?f6"/><draw:equation draw:name="f80" draw:formula="?f29 / ?f7"/><draw:equation draw:name="f81" draw:formula="?f30 / ?f6"/><draw:equation draw:name="f82" draw:formula="?f31 / ?f7"/><draw:equation draw:name="f83" draw:formula="?f32 / ?f6"/><draw:equation draw:name="f84" draw:formula="?f33 / ?f7"/><draw:equation draw:name="f85" draw:formula="?f34 / ?f6"/><draw:equation draw:name="f86" draw:formula="?f35 / ?f6"/><draw:equation draw:name="f87" draw:formula="?f36 / ?f6"/><draw:equation draw:name="f88" draw:formula="?f37 / ?f7"/><draw:equation draw:name="f89" draw:formula="?f38 / ?f6"/><draw:equation draw:name="f90" draw:formula="?f39 / ?f7"/><draw:equation draw:name="f91" draw:formula="?f40 / ?f7"/><draw:equation draw:name="f92" draw:formula="?f41 / ?f6"/><draw:equation draw:name="f93" draw:formula="?f42 / ?f7"/><draw:equation draw:name="f94" draw:formula="?f43 / ?f6"/><draw:equation draw:name="f95" draw:formula="?f44 / ?f6"/><draw:equation draw:name="f96" draw:formula="?f45 / ?f6"/><draw:equation draw:name="f97" draw:formula="?f46 / ?f6"/><draw:equation draw:name="f98" draw:formula="?f47 / ?f7"/><draw:equation draw:name="f99" draw:formula="?f48 / ?f7"/><draw:equation draw:name="f100" draw:formula="?f49 / ?f6"/><draw:equation draw:name="f101" draw:formula="?f50 / ?f6"/><draw:equation draw:name="f102" draw:formula="?f51 / ?f7"/><draw:equation draw:name="f103" draw:formula="?f52 / ?f7"/><draw:equation draw:name="f104" draw:formula="?f53 / ?f6"/><draw:equation draw:name="f105" draw:formula="?f54 / ?f7"/><draw:equation draw:name="f106" draw:formula="?f55 / ?f6"/><draw:equation draw:name="f107" draw:formula="?f56 / ?f6"/><draw:equation draw:name="f108" draw:formula="?f57 / ?f6"/><draw:equation draw:name="f109" draw:formula="?f58 / ?f6"/><draw:equation draw:name="f110" draw:formula="0 / ?f6"/><draw:equation draw:name="f111" draw:formula="?f1 / ?f6"/><draw:equation draw:name="f112" draw:formula="0 / ?f7"/><draw:equation draw:name="f113" draw:formula="?f3 / ?f7"/></draw:enhanced-geometry></draw:custom-shape></text:span></text:p>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ext:p text:style-name="P567"><text:span text:style-name="T568"><draw:custom-shape svg:x="0in" svg:y="0in" svg:width="0.05833in" svg:height="0.08889in" draw:id="id58" draw:style-name="a86" draw:name="docshapegroup87"><svg:title/><svg:desc/><draw:enhanced-geometry draw:type="non-primitive" svg:viewBox="0 0 84 128" draw:enhanced-path="M 84 127 L 84 113 17 113 19 101 24 96 58 77 70 69 78 59 83 49 84 38 84 26 82 17 72 10 65 2 55 0 29 0 17 5 10 17 5 24 2 31 2 43 17 43 19 36 19 31 22 26 26 19 34 14 58 14 70 24 70 48 62 58 50 62 34 72 17 83 7 95 2 109 0 127 84 127 Z N" draw:text-areas="?f110 ?f112 ?f111 ?f113" draw:glue-points="?f59 ?f60 ?f59 ?f61 ?f62 ?f61 ?f63 ?f64 ?f65 ?f66 ?f67 ?f68 ?f69 ?f70 ?f71 ?f72 ?f73 ?f74 ?f59 ?f75 ?f59 ?f76 ?f77 ?f78 ?f79 ?f80 ?f81 ?f82 ?f83 ?f84 ?f85 ?f84 ?f62 ?f86 ?f87 ?f78 ?f88 ?f89 ?f90 ?f91 ?f90 ?f92 ?f62 ?f92 ?f63 ?f93 ?f63 ?f91 ?f94 ?f76 ?f95 ?f96 ?f97 ?f98 ?f67 ?f98 ?f69 ?f89 ?f69 ?f99 ?f100 ?f101 ?f102 ?f103 ?f97 ?f104 ?f62 ?f105 ?f106 ?f107 ?f90 ?f108 ?f109 ?f60 ?f59 ?f60"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28"/><draw:equation draw:name="f8" draw:formula="84 * ?f5 / 84"/><draw:equation draw:name="f9" draw:formula="127 * ?f4 / 128"/><draw:equation draw:name="f10" draw:formula="113 * ?f4 / 128"/><draw:equation draw:name="f11" draw:formula="17 * ?f5 / 84"/><draw:equation draw:name="f12" draw:formula="19 * ?f5 / 84"/><draw:equation draw:name="f13" draw:formula="101 * ?f4 / 128"/><draw:equation draw:name="f14" draw:formula="24 * ?f5 / 84"/><draw:equation draw:name="f15" draw:formula="96 * ?f4 / 128"/><draw:equation draw:name="f16" draw:formula="58 * ?f5 / 84"/><draw:equation draw:name="f17" draw:formula="77 * ?f4 / 128"/><draw:equation draw:name="f18" draw:formula="70 * ?f5 / 84"/><draw:equation draw:name="f19" draw:formula="69 * ?f4 / 128"/><draw:equation draw:name="f20" draw:formula="78 * ?f5 / 84"/><draw:equation draw:name="f21" draw:formula="59 * ?f4 / 128"/><draw:equation draw:name="f22" draw:formula="83 * ?f5 / 84"/><draw:equation draw:name="f23" draw:formula="49 * ?f4 / 128"/><draw:equation draw:name="f24" draw:formula="38 * ?f4 / 128"/><draw:equation draw:name="f25" draw:formula="26 * ?f4 / 128"/><draw:equation draw:name="f26" draw:formula="82 * ?f5 / 84"/><draw:equation draw:name="f27" draw:formula="17 * ?f4 / 128"/><draw:equation draw:name="f28" draw:formula="72 * ?f5 / 84"/><draw:equation draw:name="f29" draw:formula="10 * ?f4 / 128"/><draw:equation draw:name="f30" draw:formula="65 * ?f5 / 84"/><draw:equation draw:name="f31" draw:formula="2 * ?f4 / 128"/><draw:equation draw:name="f32" draw:formula="55 * ?f5 / 84"/><draw:equation draw:name="f33" draw:formula="0 * ?f4 / 128"/><draw:equation draw:name="f34" draw:formula="29 * ?f5 / 84"/><draw:equation draw:name="f35" draw:formula="5 * ?f4 / 128"/><draw:equation draw:name="f36" draw:formula="10 * ?f5 / 84"/><draw:equation draw:name="f37" draw:formula="5 * ?f5 / 84"/><draw:equation draw:name="f38" draw:formula="24 * ?f4 / 128"/><draw:equation draw:name="f39" draw:formula="2 * ?f5 / 84"/><draw:equation draw:name="f40" draw:formula="31 * ?f4 / 128"/><draw:equation draw:name="f41" draw:formula="43 * ?f4 / 128"/><draw:equation draw:name="f42" draw:formula="36 * ?f4 / 128"/><draw:equation draw:name="f43" draw:formula="22 * ?f5 / 84"/><draw:equation draw:name="f44" draw:formula="26 * ?f5 / 84"/><draw:equation draw:name="f45" draw:formula="19 * ?f4 / 128"/><draw:equation draw:name="f46" draw:formula="34 * ?f5 / 84"/><draw:equation draw:name="f47" draw:formula="14 * ?f4 / 128"/><draw:equation draw:name="f48" draw:formula="48 * ?f4 / 128"/><draw:equation draw:name="f49" draw:formula="62 * ?f5 / 84"/><draw:equation draw:name="f50" draw:formula="58 * ?f4 / 128"/><draw:equation draw:name="f51" draw:formula="50 * ?f5 / 84"/><draw:equation draw:name="f52" draw:formula="62 * ?f4 / 128"/><draw:equation draw:name="f53" draw:formula="72 * ?f4 / 128"/><draw:equation draw:name="f54" draw:formula="83 * ?f4 / 128"/><draw:equation draw:name="f55" draw:formula="7 * ?f5 / 84"/><draw:equation draw:name="f56" draw:formula="95 * ?f4 / 128"/><draw:equation draw:name="f57" draw:formula="109 * ?f4 / 128"/><draw:equation draw:name="f58" draw:formula="0 * ?f5 / 84"/><draw:equation draw:name="f59" draw:formula="?f8 / ?f6"/><draw:equation draw:name="f60" draw:formula="?f9 / ?f7"/><draw:equation draw:name="f61" draw:formula="?f10 / ?f7"/><draw:equation draw:name="f62" draw:formula="?f11 / ?f6"/><draw:equation draw:name="f63" draw:formula="?f12 / ?f6"/><draw:equation draw:name="f64" draw:formula="?f13 / ?f7"/><draw:equation draw:name="f65" draw:formula="?f14 / ?f6"/><draw:equation draw:name="f66" draw:formula="?f15 / ?f7"/><draw:equation draw:name="f67" draw:formula="?f16 / ?f6"/><draw:equation draw:name="f68" draw:formula="?f17 / ?f7"/><draw:equation draw:name="f69" draw:formula="?f18 / ?f6"/><draw:equation draw:name="f70" draw:formula="?f19 / ?f7"/><draw:equation draw:name="f71" draw:formula="?f20 / ?f6"/><draw:equation draw:name="f72" draw:formula="?f21 / ?f7"/><draw:equation draw:name="f73" draw:formula="?f22 / ?f6"/><draw:equation draw:name="f74" draw:formula="?f23 / ?f7"/><draw:equation draw:name="f75" draw:formula="?f24 / ?f7"/><draw:equation draw:name="f76" draw:formula="?f25 / ?f7"/><draw:equation draw:name="f77" draw:formula="?f26 / ?f6"/><draw:equation draw:name="f78" draw:formula="?f27 / ?f7"/><draw:equation draw:name="f79" draw:formula="?f28 / ?f6"/><draw:equation draw:name="f80" draw:formula="?f29 / ?f7"/><draw:equation draw:name="f81" draw:formula="?f30 / ?f6"/><draw:equation draw:name="f82" draw:formula="?f31 / ?f7"/><draw:equation draw:name="f83" draw:formula="?f32 / ?f6"/><draw:equation draw:name="f84" draw:formula="?f33 / ?f7"/><draw:equation draw:name="f85" draw:formula="?f34 / ?f6"/><draw:equation draw:name="f86" draw:formula="?f35 / ?f7"/><draw:equation draw:name="f87" draw:formula="?f36 / ?f6"/><draw:equation draw:name="f88" draw:formula="?f37 / ?f6"/><draw:equation draw:name="f89" draw:formula="?f38 / ?f7"/><draw:equation draw:name="f90" draw:formula="?f39 / ?f6"/><draw:equation draw:name="f91" draw:formula="?f40 / ?f7"/><draw:equation draw:name="f92" draw:formula="?f41 / ?f7"/><draw:equation draw:name="f93" draw:formula="?f42 / ?f7"/><draw:equation draw:name="f94" draw:formula="?f43 / ?f6"/><draw:equation draw:name="f95" draw:formula="?f44 / ?f6"/><draw:equation draw:name="f96" draw:formula="?f45 / ?f7"/><draw:equation draw:name="f97" draw:formula="?f46 / ?f6"/><draw:equation draw:name="f98" draw:formula="?f47 / ?f7"/><draw:equation draw:name="f99" draw:formula="?f48 / ?f7"/><draw:equation draw:name="f100" draw:formula="?f49 / ?f6"/><draw:equation draw:name="f101" draw:formula="?f50 / ?f7"/><draw:equation draw:name="f102" draw:formula="?f51 / ?f6"/><draw:equation draw:name="f103" draw:formula="?f52 / ?f7"/><draw:equation draw:name="f104" draw:formula="?f53 / ?f7"/><draw:equation draw:name="f105" draw:formula="?f54 / ?f7"/><draw:equation draw:name="f106" draw:formula="?f55 / ?f6"/><draw:equation draw:name="f107" draw:formula="?f56 / ?f7"/><draw:equation draw:name="f108" draw:formula="?f57 / ?f7"/><draw:equation draw:name="f109" draw:formula="?f58 / ?f6"/><draw:equation draw:name="f110" draw:formula="0 / ?f6"/><draw:equation draw:name="f111" draw:formula="?f1 / ?f6"/><draw:equation draw:name="f112" draw:formula="0 / ?f7"/><draw:equation draw:name="f113" draw:formula="?f3 / ?f7"/></draw:enhanced-geometry></draw:custom-shape></text:span></text:p>
          </table:table-cell>
          <table:table-cell table:style-name="TableCell569">
            <text:p text:style-name="P570"/>
          </table:table-cell>
          <table:table-cell table:style-name="TableCell571">
            <text:p text:style-name="P572"/>
            <text:p text:style-name="P573"><text:span text:style-name="T574"><draw:custom-shape svg:x="0in" svg:y="0in" svg:width="0.06042in" svg:height="0.08889in" draw:id="id59" draw:style-name="a87" draw:name="docshapegroup89"><svg:title/><svg:desc/><draw:enhanced-geometry draw:type="non-primitive" svg:viewBox="0 0 87 128" draw:enhanced-path="M 86 127 L 86 113 19 113 22 101 26 96 60 77 71 69 79 59 85 49 86 38 86 26 82 17 67 2 58 0 29 0 17 5 12 17 7 24 5 31 5 43 19 43 22 36 22 31 24 26 29 19 36 14 60 14 72 24 72 48 65 58 53 62 36 72 20 83 9 95 3 109 0 127 86 127 Z N" draw:text-areas="?f112 ?f114 ?f113 ?f115" draw:glue-points="?f60 ?f61 ?f60 ?f62 ?f63 ?f62 ?f64 ?f65 ?f66 ?f67 ?f68 ?f69 ?f70 ?f71 ?f72 ?f73 ?f74 ?f75 ?f60 ?f76 ?f60 ?f77 ?f78 ?f79 ?f80 ?f81 ?f82 ?f83 ?f84 ?f83 ?f85 ?f86 ?f87 ?f79 ?f88 ?f89 ?f90 ?f91 ?f90 ?f92 ?f63 ?f92 ?f64 ?f93 ?f64 ?f91 ?f94 ?f77 ?f84 ?f95 ?f96 ?f97 ?f68 ?f97 ?f98 ?f89 ?f98 ?f99 ?f100 ?f101 ?f102 ?f103 ?f96 ?f104 ?f105 ?f106 ?f107 ?f108 ?f109 ?f110 ?f111 ?f61 ?f60 ?f61"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28"/><draw:equation draw:name="f8" draw:formula="86 * ?f5 / 87"/><draw:equation draw:name="f9" draw:formula="127 * ?f4 / 128"/><draw:equation draw:name="f10" draw:formula="113 * ?f4 / 128"/><draw:equation draw:name="f11" draw:formula="19 * ?f5 / 87"/><draw:equation draw:name="f12" draw:formula="22 * ?f5 / 87"/><draw:equation draw:name="f13" draw:formula="101 * ?f4 / 128"/><draw:equation draw:name="f14" draw:formula="26 * ?f5 / 87"/><draw:equation draw:name="f15" draw:formula="96 * ?f4 / 128"/><draw:equation draw:name="f16" draw:formula="60 * ?f5 / 87"/><draw:equation draw:name="f17" draw:formula="77 * ?f4 / 128"/><draw:equation draw:name="f18" draw:formula="71 * ?f5 / 87"/><draw:equation draw:name="f19" draw:formula="69 * ?f4 / 128"/><draw:equation draw:name="f20" draw:formula="79 * ?f5 / 87"/><draw:equation draw:name="f21" draw:formula="59 * ?f4 / 128"/><draw:equation draw:name="f22" draw:formula="85 * ?f5 / 87"/><draw:equation draw:name="f23" draw:formula="49 * ?f4 / 128"/><draw:equation draw:name="f24" draw:formula="38 * ?f4 / 128"/><draw:equation draw:name="f25" draw:formula="26 * ?f4 / 128"/><draw:equation draw:name="f26" draw:formula="82 * ?f5 / 87"/><draw:equation draw:name="f27" draw:formula="17 * ?f4 / 128"/><draw:equation draw:name="f28" draw:formula="67 * ?f5 / 87"/><draw:equation draw:name="f29" draw:formula="2 * ?f4 / 128"/><draw:equation draw:name="f30" draw:formula="58 * ?f5 / 87"/><draw:equation draw:name="f31" draw:formula="0 * ?f4 / 128"/><draw:equation draw:name="f32" draw:formula="29 * ?f5 / 87"/><draw:equation draw:name="f33" draw:formula="17 * ?f5 / 87"/><draw:equation draw:name="f34" draw:formula="5 * ?f4 / 128"/><draw:equation draw:name="f35" draw:formula="12 * ?f5 / 87"/><draw:equation draw:name="f36" draw:formula="7 * ?f5 / 87"/><draw:equation draw:name="f37" draw:formula="24 * ?f4 / 128"/><draw:equation draw:name="f38" draw:formula="5 * ?f5 / 87"/><draw:equation draw:name="f39" draw:formula="31 * ?f4 / 128"/><draw:equation draw:name="f40" draw:formula="43 * ?f4 / 128"/><draw:equation draw:name="f41" draw:formula="36 * ?f4 / 128"/><draw:equation draw:name="f42" draw:formula="24 * ?f5 / 87"/><draw:equation draw:name="f43" draw:formula="19 * ?f4 / 128"/><draw:equation draw:name="f44" draw:formula="36 * ?f5 / 87"/><draw:equation draw:name="f45" draw:formula="14 * ?f4 / 128"/><draw:equation draw:name="f46" draw:formula="72 * ?f5 / 87"/><draw:equation draw:name="f47" draw:formula="48 * ?f4 / 128"/><draw:equation draw:name="f48" draw:formula="65 * ?f5 / 87"/><draw:equation draw:name="f49" draw:formula="58 * ?f4 / 128"/><draw:equation draw:name="f50" draw:formula="53 * ?f5 / 87"/><draw:equation draw:name="f51" draw:formula="62 * ?f4 / 128"/><draw:equation draw:name="f52" draw:formula="72 * ?f4 / 128"/><draw:equation draw:name="f53" draw:formula="20 * ?f5 / 87"/><draw:equation draw:name="f54" draw:formula="83 * ?f4 / 128"/><draw:equation draw:name="f55" draw:formula="9 * ?f5 / 87"/><draw:equation draw:name="f56" draw:formula="95 * ?f4 / 128"/><draw:equation draw:name="f57" draw:formula="3 * ?f5 / 87"/><draw:equation draw:name="f58" draw:formula="109 * ?f4 / 128"/><draw:equation draw:name="f59" draw:formula="0 * ?f5 / 87"/><draw:equation draw:name="f60" draw:formula="?f8 / ?f6"/><draw:equation draw:name="f61" draw:formula="?f9 / ?f7"/><draw:equation draw:name="f62" draw:formula="?f10 / ?f7"/><draw:equation draw:name="f63" draw:formula="?f11 / ?f6"/><draw:equation draw:name="f64" draw:formula="?f12 / ?f6"/><draw:equation draw:name="f65" draw:formula="?f13 / ?f7"/><draw:equation draw:name="f66" draw:formula="?f14 / ?f6"/><draw:equation draw:name="f67" draw:formula="?f15 / ?f7"/><draw:equation draw:name="f68" draw:formula="?f16 / ?f6"/><draw:equation draw:name="f69" draw:formula="?f17 / ?f7"/><draw:equation draw:name="f70" draw:formula="?f18 / ?f6"/><draw:equation draw:name="f71" draw:formula="?f19 / ?f7"/><draw:equation draw:name="f72" draw:formula="?f20 / ?f6"/><draw:equation draw:name="f73" draw:formula="?f21 / ?f7"/><draw:equation draw:name="f74" draw:formula="?f22 / ?f6"/><draw:equation draw:name="f75" draw:formula="?f23 / ?f7"/><draw:equation draw:name="f76" draw:formula="?f24 / ?f7"/><draw:equation draw:name="f77" draw:formula="?f25 / ?f7"/><draw:equation draw:name="f78" draw:formula="?f26 / ?f6"/><draw:equation draw:name="f79" draw:formula="?f27 / ?f7"/><draw:equation draw:name="f80" draw:formula="?f28 / ?f6"/><draw:equation draw:name="f81" draw:formula="?f29 / ?f7"/><draw:equation draw:name="f82" draw:formula="?f30 / ?f6"/><draw:equation draw:name="f83" draw:formula="?f31 / ?f7"/><draw:equation draw:name="f84" draw:formula="?f32 / ?f6"/><draw:equation draw:name="f85" draw:formula="?f33 / ?f6"/><draw:equation draw:name="f86" draw:formula="?f34 / ?f7"/><draw:equation draw:name="f87" draw:formula="?f35 / ?f6"/><draw:equation draw:name="f88" draw:formula="?f36 / ?f6"/><draw:equation draw:name="f89" draw:formula="?f37 / ?f7"/><draw:equation draw:name="f90" draw:formula="?f38 / ?f6"/><draw:equation draw:name="f91" draw:formula="?f39 / ?f7"/><draw:equation draw:name="f92" draw:formula="?f40 / ?f7"/><draw:equation draw:name="f93" draw:formula="?f41 / ?f7"/><draw:equation draw:name="f94" draw:formula="?f42 / ?f6"/><draw:equation draw:name="f95" draw:formula="?f43 / ?f7"/><draw:equation draw:name="f96" draw:formula="?f44 / ?f6"/><draw:equation draw:name="f97" draw:formula="?f45 / ?f7"/><draw:equation draw:name="f98" draw:formula="?f46 / ?f6"/><draw:equation draw:name="f99" draw:formula="?f47 / ?f7"/><draw:equation draw:name="f100" draw:formula="?f48 / ?f6"/><draw:equation draw:name="f101" draw:formula="?f49 / ?f7"/><draw:equation draw:name="f102" draw:formula="?f50 / ?f6"/><draw:equation draw:name="f103" draw:formula="?f51 / ?f7"/><draw:equation draw:name="f104" draw:formula="?f52 / ?f7"/><draw:equation draw:name="f105" draw:formula="?f53 / ?f6"/><draw:equation draw:name="f106" draw:formula="?f54 / ?f7"/><draw:equation draw:name="f107" draw:formula="?f55 / ?f6"/><draw:equation draw:name="f108" draw:formula="?f56 / ?f7"/><draw:equation draw:name="f109" draw:formula="?f57 / ?f6"/><draw:equation draw:name="f110" draw:formula="?f58 / ?f7"/><draw:equation draw:name="f111" draw:formula="?f59 / ?f6"/><draw:equation draw:name="f112" draw:formula="0 / ?f6"/><draw:equation draw:name="f113" draw:formula="?f1 / ?f6"/><draw:equation draw:name="f114" draw:formula="0 / ?f7"/><draw:equation draw:name="f115" draw:formula="?f3 / ?f7"/></draw:enhanced-geometry></draw:custom-shape></text:span></text:p>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ext:p text:style-name="P586"><text:span text:style-name="T587"><draw:custom-shape svg:x="0in" svg:y="0in" svg:width="0.05833in" svg:height="0.09167in" draw:id="id60" draw:style-name="a88" draw:name="docshapegroup91"><svg:title/><svg:desc/><draw:enhanced-geometry draw:type="non-primitive" svg:viewBox="0 0 84 132" draw:enhanced-path="M 84 86 L 81 69 73 55 61 46 43 43 36 43 29 46 19 50 26 17 79 17 79 0 12 0 2 70 17 70 24 60 31 58 41 58 52 60 61 66 67 76 70 89 67 100 61 109 52 115 41 118 26 118 19 110 14 96 0 96 2 108 2 113 7 118 14 127 26 132 41 132 59 129 72 119 81 105 84 86 Z N" draw:text-areas="?f110 ?f112 ?f111 ?f113" draw:glue-points="?f59 ?f60 ?f61 ?f62 ?f63 ?f64 ?f65 ?f66 ?f67 ?f68 ?f69 ?f68 ?f70 ?f66 ?f71 ?f72 ?f73 ?f74 ?f75 ?f74 ?f75 ?f76 ?f77 ?f76 ?f78 ?f79 ?f80 ?f79 ?f81 ?f82 ?f83 ?f84 ?f85 ?f84 ?f86 ?f82 ?f65 ?f87 ?f88 ?f89 ?f90 ?f91 ?f88 ?f92 ?f65 ?f93 ?f86 ?f94 ?f85 ?f95 ?f73 ?f95 ?f71 ?f96 ?f97 ?f98 ?f99 ?f98 ?f78 ?f100 ?f78 ?f101 ?f102 ?f95 ?f97 ?f103 ?f73 ?f104 ?f85 ?f104 ?f105 ?f106 ?f107 ?f108 ?f61 ?f109 ?f59 ?f60"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32"/><draw:equation draw:name="f8" draw:formula="84 * ?f5 / 84"/><draw:equation draw:name="f9" draw:formula="86 * ?f4 / 132"/><draw:equation draw:name="f10" draw:formula="81 * ?f5 / 84"/><draw:equation draw:name="f11" draw:formula="69 * ?f4 / 132"/><draw:equation draw:name="f12" draw:formula="73 * ?f5 / 84"/><draw:equation draw:name="f13" draw:formula="55 * ?f4 / 132"/><draw:equation draw:name="f14" draw:formula="61 * ?f5 / 84"/><draw:equation draw:name="f15" draw:formula="46 * ?f4 / 132"/><draw:equation draw:name="f16" draw:formula="43 * ?f5 / 84"/><draw:equation draw:name="f17" draw:formula="43 * ?f4 / 132"/><draw:equation draw:name="f18" draw:formula="36 * ?f5 / 84"/><draw:equation draw:name="f19" draw:formula="29 * ?f5 / 84"/><draw:equation draw:name="f20" draw:formula="19 * ?f5 / 84"/><draw:equation draw:name="f21" draw:formula="50 * ?f4 / 132"/><draw:equation draw:name="f22" draw:formula="26 * ?f5 / 84"/><draw:equation draw:name="f23" draw:formula="17 * ?f4 / 132"/><draw:equation draw:name="f24" draw:formula="79 * ?f5 / 84"/><draw:equation draw:name="f25" draw:formula="0 * ?f4 / 132"/><draw:equation draw:name="f26" draw:formula="12 * ?f5 / 84"/><draw:equation draw:name="f27" draw:formula="2 * ?f5 / 84"/><draw:equation draw:name="f28" draw:formula="70 * ?f4 / 132"/><draw:equation draw:name="f29" draw:formula="17 * ?f5 / 84"/><draw:equation draw:name="f30" draw:formula="24 * ?f5 / 84"/><draw:equation draw:name="f31" draw:formula="60 * ?f4 / 132"/><draw:equation draw:name="f32" draw:formula="31 * ?f5 / 84"/><draw:equation draw:name="f33" draw:formula="58 * ?f4 / 132"/><draw:equation draw:name="f34" draw:formula="41 * ?f5 / 84"/><draw:equation draw:name="f35" draw:formula="52 * ?f5 / 84"/><draw:equation draw:name="f36" draw:formula="66 * ?f4 / 132"/><draw:equation draw:name="f37" draw:formula="67 * ?f5 / 84"/><draw:equation draw:name="f38" draw:formula="76 * ?f4 / 132"/><draw:equation draw:name="f39" draw:formula="70 * ?f5 / 84"/><draw:equation draw:name="f40" draw:formula="89 * ?f4 / 132"/><draw:equation draw:name="f41" draw:formula="100 * ?f4 / 132"/><draw:equation draw:name="f42" draw:formula="109 * ?f4 / 132"/><draw:equation draw:name="f43" draw:formula="115 * ?f4 / 132"/><draw:equation draw:name="f44" draw:formula="118 * ?f4 / 132"/><draw:equation draw:name="f45" draw:formula="110 * ?f4 / 132"/><draw:equation draw:name="f46" draw:formula="14 * ?f5 / 84"/><draw:equation draw:name="f47" draw:formula="96 * ?f4 / 132"/><draw:equation draw:name="f48" draw:formula="0 * ?f5 / 84"/><draw:equation draw:name="f49" draw:formula="108 * ?f4 / 132"/><draw:equation draw:name="f50" draw:formula="113 * ?f4 / 132"/><draw:equation draw:name="f51" draw:formula="7 * ?f5 / 84"/><draw:equation draw:name="f52" draw:formula="127 * ?f4 / 132"/><draw:equation draw:name="f53" draw:formula="132 * ?f4 / 132"/><draw:equation draw:name="f54" draw:formula="59 * ?f5 / 84"/><draw:equation draw:name="f55" draw:formula="129 * ?f4 / 132"/><draw:equation draw:name="f56" draw:formula="72 * ?f5 / 84"/><draw:equation draw:name="f57" draw:formula="119 * ?f4 / 132"/><draw:equation draw:name="f58" draw:formula="105 * ?f4 / 132"/><draw:equation draw:name="f59" draw:formula="?f8 / ?f6"/><draw:equation draw:name="f60" draw:formula="?f9 / ?f7"/><draw:equation draw:name="f61" draw:formula="?f10 / ?f6"/><draw:equation draw:name="f62" draw:formula="?f11 / ?f7"/><draw:equation draw:name="f63" draw:formula="?f12 / ?f6"/><draw:equation draw:name="f64" draw:formula="?f13 / ?f7"/><draw:equation draw:name="f65" draw:formula="?f14 / ?f6"/><draw:equation draw:name="f66" draw:formula="?f15 / ?f7"/><draw:equation draw:name="f67" draw:formula="?f16 / ?f6"/><draw:equation draw:name="f68" draw:formula="?f17 / ?f7"/><draw:equation draw:name="f69" draw:formula="?f18 / ?f6"/><draw:equation draw:name="f70" draw:formula="?f19 / ?f6"/><draw:equation draw:name="f71" draw:formula="?f20 / ?f6"/><draw:equation draw:name="f72" draw:formula="?f21 / ?f7"/><draw:equation draw:name="f73" draw:formula="?f22 / ?f6"/><draw:equation draw:name="f74" draw:formula="?f23 / ?f7"/><draw:equation draw:name="f75" draw:formula="?f24 / ?f6"/><draw:equation draw:name="f76" draw:formula="?f25 / ?f7"/><draw:equation draw:name="f77" draw:formula="?f26 / ?f6"/><draw:equation draw:name="f78" draw:formula="?f27 / ?f6"/><draw:equation draw:name="f79" draw:formula="?f28 / ?f7"/><draw:equation draw:name="f80" draw:formula="?f29 / ?f6"/><draw:equation draw:name="f81" draw:formula="?f30 / ?f6"/><draw:equation draw:name="f82" draw:formula="?f31 / ?f7"/><draw:equation draw:name="f83" draw:formula="?f32 / ?f6"/><draw:equation draw:name="f84" draw:formula="?f33 / ?f7"/><draw:equation draw:name="f85" draw:formula="?f34 / ?f6"/><draw:equation draw:name="f86" draw:formula="?f35 / ?f6"/><draw:equation draw:name="f87" draw:formula="?f36 / ?f7"/><draw:equation draw:name="f88" draw:formula="?f37 / ?f6"/><draw:equation draw:name="f89" draw:formula="?f38 / ?f7"/><draw:equation draw:name="f90" draw:formula="?f39 / ?f6"/><draw:equation draw:name="f91" draw:formula="?f40 / ?f7"/><draw:equation draw:name="f92" draw:formula="?f41 / ?f7"/><draw:equation draw:name="f93" draw:formula="?f42 / ?f7"/><draw:equation draw:name="f94" draw:formula="?f43 / ?f7"/><draw:equation draw:name="f95" draw:formula="?f44 / ?f7"/><draw:equation draw:name="f96" draw:formula="?f45 / ?f7"/><draw:equation draw:name="f97" draw:formula="?f46 / ?f6"/><draw:equation draw:name="f98" draw:formula="?f47 / ?f7"/><draw:equation draw:name="f99" draw:formula="?f48 / ?f6"/><draw:equation draw:name="f100" draw:formula="?f49 / ?f7"/><draw:equation draw:name="f101" draw:formula="?f50 / ?f7"/><draw:equation draw:name="f102" draw:formula="?f51 / ?f6"/><draw:equation draw:name="f103" draw:formula="?f52 / ?f7"/><draw:equation draw:name="f104" draw:formula="?f53 / ?f7"/><draw:equation draw:name="f105" draw:formula="?f54 / ?f6"/><draw:equation draw:name="f106" draw:formula="?f55 / ?f7"/><draw:equation draw:name="f107" draw:formula="?f56 / ?f6"/><draw:equation draw:name="f108" draw:formula="?f57 / ?f7"/><draw:equation draw:name="f109" draw:formula="?f58 / ?f7"/><draw:equation draw:name="f110" draw:formula="0 / ?f6"/><draw:equation draw:name="f111" draw:formula="?f1 / ?f6"/><draw:equation draw:name="f112" draw:formula="0 / ?f7"/><draw:equation draw:name="f113" draw:formula="?f3 / ?f7"/></draw:enhanced-geometry></draw:custom-shape></text:span></text:p>
          </table:table-cell>
          <table:table-cell table:style-name="TableCell588">
            <text:p text:style-name="P589"/>
          </table:table-cell>
          <table:table-cell table:style-name="TableCell590">
            <text:p text:style-name="P591"/>
            <text:p text:style-name="P592"><text:span text:style-name="T593"><draw:custom-shape svg:x="0in" svg:y="0in" svg:width="0.05833in" svg:height="0.09167in" draw:id="id61" draw:style-name="a89" draw:name="docshapegroup93"><svg:title/><svg:desc/><draw:enhanced-geometry draw:type="non-primitive" svg:viewBox="0 0 84 132" draw:enhanced-path="M 84 86 L 81 69 73 55 60 46 43 43 34 43 26 46 19 50 26 17 79 17 79 0 12 0 2 70 17 70 24 60 31 58 41 58 52 60 61 66 67 76 70 89 67 100 61 109 52 115 41 118 26 118 19 110 14 96 0 96 0 108 2 113 7 118 14 127 26 132 41 132 59 129 72 119 81 105 84 86 Z N" draw:text-areas="?f110 ?f112 ?f111 ?f113" draw:glue-points="?f59 ?f60 ?f61 ?f62 ?f63 ?f64 ?f65 ?f66 ?f67 ?f68 ?f69 ?f68 ?f70 ?f66 ?f71 ?f72 ?f70 ?f73 ?f74 ?f73 ?f74 ?f75 ?f76 ?f75 ?f77 ?f78 ?f79 ?f78 ?f80 ?f81 ?f82 ?f83 ?f84 ?f83 ?f85 ?f81 ?f86 ?f87 ?f88 ?f89 ?f90 ?f91 ?f88 ?f92 ?f86 ?f93 ?f85 ?f94 ?f84 ?f95 ?f70 ?f95 ?f71 ?f96 ?f97 ?f98 ?f99 ?f98 ?f99 ?f100 ?f77 ?f101 ?f102 ?f95 ?f97 ?f103 ?f70 ?f104 ?f84 ?f104 ?f105 ?f106 ?f107 ?f108 ?f61 ?f109 ?f59 ?f60"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32"/><draw:equation draw:name="f8" draw:formula="84 * ?f5 / 84"/><draw:equation draw:name="f9" draw:formula="86 * ?f4 / 132"/><draw:equation draw:name="f10" draw:formula="81 * ?f5 / 84"/><draw:equation draw:name="f11" draw:formula="69 * ?f4 / 132"/><draw:equation draw:name="f12" draw:formula="73 * ?f5 / 84"/><draw:equation draw:name="f13" draw:formula="55 * ?f4 / 132"/><draw:equation draw:name="f14" draw:formula="60 * ?f5 / 84"/><draw:equation draw:name="f15" draw:formula="46 * ?f4 / 132"/><draw:equation draw:name="f16" draw:formula="43 * ?f5 / 84"/><draw:equation draw:name="f17" draw:formula="43 * ?f4 / 132"/><draw:equation draw:name="f18" draw:formula="34 * ?f5 / 84"/><draw:equation draw:name="f19" draw:formula="26 * ?f5 / 84"/><draw:equation draw:name="f20" draw:formula="19 * ?f5 / 84"/><draw:equation draw:name="f21" draw:formula="50 * ?f4 / 132"/><draw:equation draw:name="f22" draw:formula="17 * ?f4 / 132"/><draw:equation draw:name="f23" draw:formula="79 * ?f5 / 84"/><draw:equation draw:name="f24" draw:formula="0 * ?f4 / 132"/><draw:equation draw:name="f25" draw:formula="12 * ?f5 / 84"/><draw:equation draw:name="f26" draw:formula="2 * ?f5 / 84"/><draw:equation draw:name="f27" draw:formula="70 * ?f4 / 132"/><draw:equation draw:name="f28" draw:formula="17 * ?f5 / 84"/><draw:equation draw:name="f29" draw:formula="24 * ?f5 / 84"/><draw:equation draw:name="f30" draw:formula="60 * ?f4 / 132"/><draw:equation draw:name="f31" draw:formula="31 * ?f5 / 84"/><draw:equation draw:name="f32" draw:formula="58 * ?f4 / 132"/><draw:equation draw:name="f33" draw:formula="41 * ?f5 / 84"/><draw:equation draw:name="f34" draw:formula="52 * ?f5 / 84"/><draw:equation draw:name="f35" draw:formula="61 * ?f5 / 84"/><draw:equation draw:name="f36" draw:formula="66 * ?f4 / 132"/><draw:equation draw:name="f37" draw:formula="67 * ?f5 / 84"/><draw:equation draw:name="f38" draw:formula="76 * ?f4 / 132"/><draw:equation draw:name="f39" draw:formula="70 * ?f5 / 84"/><draw:equation draw:name="f40" draw:formula="89 * ?f4 / 132"/><draw:equation draw:name="f41" draw:formula="100 * ?f4 / 132"/><draw:equation draw:name="f42" draw:formula="109 * ?f4 / 132"/><draw:equation draw:name="f43" draw:formula="115 * ?f4 / 132"/><draw:equation draw:name="f44" draw:formula="118 * ?f4 / 132"/><draw:equation draw:name="f45" draw:formula="110 * ?f4 / 132"/><draw:equation draw:name="f46" draw:formula="14 * ?f5 / 84"/><draw:equation draw:name="f47" draw:formula="96 * ?f4 / 132"/><draw:equation draw:name="f48" draw:formula="0 * ?f5 / 84"/><draw:equation draw:name="f49" draw:formula="108 * ?f4 / 132"/><draw:equation draw:name="f50" draw:formula="113 * ?f4 / 132"/><draw:equation draw:name="f51" draw:formula="7 * ?f5 / 84"/><draw:equation draw:name="f52" draw:formula="127 * ?f4 / 132"/><draw:equation draw:name="f53" draw:formula="132 * ?f4 / 132"/><draw:equation draw:name="f54" draw:formula="59 * ?f5 / 84"/><draw:equation draw:name="f55" draw:formula="129 * ?f4 / 132"/><draw:equation draw:name="f56" draw:formula="72 * ?f5 / 84"/><draw:equation draw:name="f57" draw:formula="119 * ?f4 / 132"/><draw:equation draw:name="f58" draw:formula="105 * ?f4 / 132"/><draw:equation draw:name="f59" draw:formula="?f8 / ?f6"/><draw:equation draw:name="f60" draw:formula="?f9 / ?f7"/><draw:equation draw:name="f61" draw:formula="?f10 / ?f6"/><draw:equation draw:name="f62" draw:formula="?f11 / ?f7"/><draw:equation draw:name="f63" draw:formula="?f12 / ?f6"/><draw:equation draw:name="f64" draw:formula="?f13 / ?f7"/><draw:equation draw:name="f65" draw:formula="?f14 / ?f6"/><draw:equation draw:name="f66" draw:formula="?f15 / ?f7"/><draw:equation draw:name="f67" draw:formula="?f16 / ?f6"/><draw:equation draw:name="f68" draw:formula="?f17 / ?f7"/><draw:equation draw:name="f69" draw:formula="?f18 / ?f6"/><draw:equation draw:name="f70" draw:formula="?f19 / ?f6"/><draw:equation draw:name="f71" draw:formula="?f20 / ?f6"/><draw:equation draw:name="f72" draw:formula="?f21 / ?f7"/><draw:equation draw:name="f73" draw:formula="?f22 / ?f7"/><draw:equation draw:name="f74" draw:formula="?f23 / ?f6"/><draw:equation draw:name="f75" draw:formula="?f24 / ?f7"/><draw:equation draw:name="f76" draw:formula="?f25 / ?f6"/><draw:equation draw:name="f77" draw:formula="?f26 / ?f6"/><draw:equation draw:name="f78" draw:formula="?f27 / ?f7"/><draw:equation draw:name="f79" draw:formula="?f28 / ?f6"/><draw:equation draw:name="f80" draw:formula="?f29 / ?f6"/><draw:equation draw:name="f81" draw:formula="?f30 / ?f7"/><draw:equation draw:name="f82" draw:formula="?f31 / ?f6"/><draw:equation draw:name="f83" draw:formula="?f32 / ?f7"/><draw:equation draw:name="f84" draw:formula="?f33 / ?f6"/><draw:equation draw:name="f85" draw:formula="?f34 / ?f6"/><draw:equation draw:name="f86" draw:formula="?f35 / ?f6"/><draw:equation draw:name="f87" draw:formula="?f36 / ?f7"/><draw:equation draw:name="f88" draw:formula="?f37 / ?f6"/><draw:equation draw:name="f89" draw:formula="?f38 / ?f7"/><draw:equation draw:name="f90" draw:formula="?f39 / ?f6"/><draw:equation draw:name="f91" draw:formula="?f40 / ?f7"/><draw:equation draw:name="f92" draw:formula="?f41 / ?f7"/><draw:equation draw:name="f93" draw:formula="?f42 / ?f7"/><draw:equation draw:name="f94" draw:formula="?f43 / ?f7"/><draw:equation draw:name="f95" draw:formula="?f44 / ?f7"/><draw:equation draw:name="f96" draw:formula="?f45 / ?f7"/><draw:equation draw:name="f97" draw:formula="?f46 / ?f6"/><draw:equation draw:name="f98" draw:formula="?f47 / ?f7"/><draw:equation draw:name="f99" draw:formula="?f48 / ?f6"/><draw:equation draw:name="f100" draw:formula="?f49 / ?f7"/><draw:equation draw:name="f101" draw:formula="?f50 / ?f7"/><draw:equation draw:name="f102" draw:formula="?f51 / ?f6"/><draw:equation draw:name="f103" draw:formula="?f52 / ?f7"/><draw:equation draw:name="f104" draw:formula="?f53 / ?f7"/><draw:equation draw:name="f105" draw:formula="?f54 / ?f6"/><draw:equation draw:name="f106" draw:formula="?f55 / ?f7"/><draw:equation draw:name="f107" draw:formula="?f56 / ?f6"/><draw:equation draw:name="f108" draw:formula="?f57 / ?f7"/><draw:equation draw:name="f109" draw:formula="?f58 / ?f7"/><draw:equation draw:name="f110" draw:formula="0 / ?f6"/><draw:equation draw:name="f111" draw:formula="?f1 / ?f6"/><draw:equation draw:name="f112" draw:formula="0 / ?f7"/><draw:equation draw:name="f113" draw:formula="?f3 / ?f7"/></draw:enhanced-geometry></draw:custom-shape></text:span></text:p>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ext:p text:style-name="P605"><text:span text:style-name="T606"><draw:custom-shape svg:x="0in" svg:y="0in" svg:width="0.06042in" svg:height="0.09167in" draw:id="id62" draw:style-name="a90" draw:name="docshapegroup95"><svg:title/><svg:desc/><draw:enhanced-geometry draw:type="non-primitive" svg:viewBox="0 0 87 132" draw:enhanced-path="M 86 91 L 86 77 79 67 65 62 77 58 82 48 82 36 79 21 71 10 59 3 43 0 26 3 14 10 7 23 5 41 19 41 19 34 22 29 22 26 26 19 34 14 58 14 67 22 67 46 62 50 55 53 53 55 36 55 36 70 60 70 70 77 70 108 60 118 26 118 17 108 17 91 0 91 2 101 2 108 7 113 12 121 21 127 31 131 43 132 61 129 75 121 83 108 86 91 Z N" draw:text-areas="?f138 ?f140 ?f139 ?f141" draw:glue-points="?f73 ?f74 ?f73 ?f75 ?f76 ?f77 ?f78 ?f79 ?f80 ?f81 ?f82 ?f83 ?f82 ?f84 ?f76 ?f85 ?f86 ?f87 ?f88 ?f89 ?f90 ?f91 ?f92 ?f89 ?f93 ?f87 ?f94 ?f95 ?f96 ?f97 ?f98 ?f97 ?f98 ?f99 ?f100 ?f101 ?f100 ?f102 ?f92 ?f103 ?f104 ?f105 ?f106 ?f105 ?f107 ?f108 ?f107 ?f109 ?f110 ?f111 ?f112 ?f113 ?f114 ?f115 ?f116 ?f115 ?f116 ?f117 ?f118 ?f117 ?f119 ?f75 ?f119 ?f120 ?f118 ?f121 ?f92 ?f121 ?f122 ?f120 ?f122 ?f74 ?f123 ?f74 ?f124 ?f125 ?f124 ?f120 ?f94 ?f126 ?f127 ?f128 ?f129 ?f130 ?f131 ?f132 ?f90 ?f133 ?f134 ?f135 ?f136 ?f128 ?f137 ?f120 ?f73 ?f74"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32"/><draw:equation draw:name="f8" draw:formula="86 * ?f5 / 87"/><draw:equation draw:name="f9" draw:formula="91 * ?f4 / 132"/><draw:equation draw:name="f10" draw:formula="77 * ?f4 / 132"/><draw:equation draw:name="f11" draw:formula="79 * ?f5 / 87"/><draw:equation draw:name="f12" draw:formula="67 * ?f4 / 132"/><draw:equation draw:name="f13" draw:formula="65 * ?f5 / 87"/><draw:equation draw:name="f14" draw:formula="62 * ?f4 / 132"/><draw:equation draw:name="f15" draw:formula="77 * ?f5 / 87"/><draw:equation draw:name="f16" draw:formula="58 * ?f4 / 132"/><draw:equation draw:name="f17" draw:formula="82 * ?f5 / 87"/><draw:equation draw:name="f18" draw:formula="48 * ?f4 / 132"/><draw:equation draw:name="f19" draw:formula="36 * ?f4 / 132"/><draw:equation draw:name="f20" draw:formula="21 * ?f4 / 132"/><draw:equation draw:name="f21" draw:formula="71 * ?f5 / 87"/><draw:equation draw:name="f22" draw:formula="10 * ?f4 / 132"/><draw:equation draw:name="f23" draw:formula="59 * ?f5 / 87"/><draw:equation draw:name="f24" draw:formula="3 * ?f4 / 132"/><draw:equation draw:name="f25" draw:formula="43 * ?f5 / 87"/><draw:equation draw:name="f26" draw:formula="0 * ?f4 / 132"/><draw:equation draw:name="f27" draw:formula="26 * ?f5 / 87"/><draw:equation draw:name="f28" draw:formula="14 * ?f5 / 87"/><draw:equation draw:name="f29" draw:formula="7 * ?f5 / 87"/><draw:equation draw:name="f30" draw:formula="23 * ?f4 / 132"/><draw:equation draw:name="f31" draw:formula="5 * ?f5 / 87"/><draw:equation draw:name="f32" draw:formula="41 * ?f4 / 132"/><draw:equation draw:name="f33" draw:formula="19 * ?f5 / 87"/><draw:equation draw:name="f34" draw:formula="34 * ?f4 / 132"/><draw:equation draw:name="f35" draw:formula="22 * ?f5 / 87"/><draw:equation draw:name="f36" draw:formula="29 * ?f4 / 132"/><draw:equation draw:name="f37" draw:formula="26 * ?f4 / 132"/><draw:equation draw:name="f38" draw:formula="19 * ?f4 / 132"/><draw:equation draw:name="f39" draw:formula="34 * ?f5 / 87"/><draw:equation draw:name="f40" draw:formula="14 * ?f4 / 132"/><draw:equation draw:name="f41" draw:formula="58 * ?f5 / 87"/><draw:equation draw:name="f42" draw:formula="67 * ?f5 / 87"/><draw:equation draw:name="f43" draw:formula="22 * ?f4 / 132"/><draw:equation draw:name="f44" draw:formula="46 * ?f4 / 132"/><draw:equation draw:name="f45" draw:formula="62 * ?f5 / 87"/><draw:equation draw:name="f46" draw:formula="50 * ?f4 / 132"/><draw:equation draw:name="f47" draw:formula="55 * ?f5 / 87"/><draw:equation draw:name="f48" draw:formula="53 * ?f4 / 132"/><draw:equation draw:name="f49" draw:formula="53 * ?f5 / 87"/><draw:equation draw:name="f50" draw:formula="55 * ?f4 / 132"/><draw:equation draw:name="f51" draw:formula="36 * ?f5 / 87"/><draw:equation draw:name="f52" draw:formula="70 * ?f4 / 132"/><draw:equation draw:name="f53" draw:formula="60 * ?f5 / 87"/><draw:equation draw:name="f54" draw:formula="70 * ?f5 / 87"/><draw:equation draw:name="f55" draw:formula="108 * ?f4 / 132"/><draw:equation draw:name="f56" draw:formula="118 * ?f4 / 132"/><draw:equation draw:name="f57" draw:formula="17 * ?f5 / 87"/><draw:equation draw:name="f58" draw:formula="0 * ?f5 / 87"/><draw:equation draw:name="f59" draw:formula="2 * ?f5 / 87"/><draw:equation draw:name="f60" draw:formula="101 * ?f4 / 132"/><draw:equation draw:name="f61" draw:formula="113 * ?f4 / 132"/><draw:equation draw:name="f62" draw:formula="12 * ?f5 / 87"/><draw:equation draw:name="f63" draw:formula="121 * ?f4 / 132"/><draw:equation draw:name="f64" draw:formula="21 * ?f5 / 87"/><draw:equation draw:name="f65" draw:formula="127 * ?f4 / 132"/><draw:equation draw:name="f66" draw:formula="31 * ?f5 / 87"/><draw:equation draw:name="f67" draw:formula="131 * ?f4 / 132"/><draw:equation draw:name="f68" draw:formula="132 * ?f4 / 132"/><draw:equation draw:name="f69" draw:formula="61 * ?f5 / 87"/><draw:equation draw:name="f70" draw:formula="129 * ?f4 / 132"/><draw:equation draw:name="f71" draw:formula="75 * ?f5 / 87"/><draw:equation draw:name="f72" draw:formula="83 * ?f5 / 87"/><draw:equation draw:name="f73" draw:formula="?f8 / ?f6"/><draw:equation draw:name="f74" draw:formula="?f9 / ?f7"/><draw:equation draw:name="f75" draw:formula="?f10 / ?f7"/><draw:equation draw:name="f76" draw:formula="?f11 / ?f6"/><draw:equation draw:name="f77" draw:formula="?f12 / ?f7"/><draw:equation draw:name="f78" draw:formula="?f13 / ?f6"/><draw:equation draw:name="f79" draw:formula="?f14 / ?f7"/><draw:equation draw:name="f80" draw:formula="?f15 / ?f6"/><draw:equation draw:name="f81" draw:formula="?f16 / ?f7"/><draw:equation draw:name="f82" draw:formula="?f17 / ?f6"/><draw:equation draw:name="f83" draw:formula="?f18 / ?f7"/><draw:equation draw:name="f84" draw:formula="?f19 / ?f7"/><draw:equation draw:name="f85" draw:formula="?f20 / ?f7"/><draw:equation draw:name="f86" draw:formula="?f21 / ?f6"/><draw:equation draw:name="f87" draw:formula="?f22 / ?f7"/><draw:equation draw:name="f88" draw:formula="?f23 / ?f6"/><draw:equation draw:name="f89" draw:formula="?f24 / ?f7"/><draw:equation draw:name="f90" draw:formula="?f25 / ?f6"/><draw:equation draw:name="f91" draw:formula="?f26 / ?f7"/><draw:equation draw:name="f92" draw:formula="?f27 / ?f6"/><draw:equation draw:name="f93" draw:formula="?f28 / ?f6"/><draw:equation draw:name="f94" draw:formula="?f29 / ?f6"/><draw:equation draw:name="f95" draw:formula="?f30 / ?f7"/><draw:equation draw:name="f96" draw:formula="?f31 / ?f6"/><draw:equation draw:name="f97" draw:formula="?f32 / ?f7"/><draw:equation draw:name="f98" draw:formula="?f33 / ?f6"/><draw:equation draw:name="f99" draw:formula="?f34 / ?f7"/><draw:equation draw:name="f100" draw:formula="?f35 / ?f6"/><draw:equation draw:name="f101" draw:formula="?f36 / ?f7"/><draw:equation draw:name="f102" draw:formula="?f37 / ?f7"/><draw:equation draw:name="f103" draw:formula="?f38 / ?f7"/><draw:equation draw:name="f104" draw:formula="?f39 / ?f6"/><draw:equation draw:name="f105" draw:formula="?f40 / ?f7"/><draw:equation draw:name="f106" draw:formula="?f41 / ?f6"/><draw:equation draw:name="f107" draw:formula="?f42 / ?f6"/><draw:equation draw:name="f108" draw:formula="?f43 / ?f7"/><draw:equation draw:name="f109" draw:formula="?f44 / ?f7"/><draw:equation draw:name="f110" draw:formula="?f45 / ?f6"/><draw:equation draw:name="f111" draw:formula="?f46 / ?f7"/><draw:equation draw:name="f112" draw:formula="?f47 / ?f6"/><draw:equation draw:name="f113" draw:formula="?f48 / ?f7"/><draw:equation draw:name="f114" draw:formula="?f49 / ?f6"/><draw:equation draw:name="f115" draw:formula="?f50 / ?f7"/><draw:equation draw:name="f116" draw:formula="?f51 / ?f6"/><draw:equation draw:name="f117" draw:formula="?f52 / ?f7"/><draw:equation draw:name="f118" draw:formula="?f53 / ?f6"/><draw:equation draw:name="f119" draw:formula="?f54 / ?f6"/><draw:equation draw:name="f120" draw:formula="?f55 / ?f7"/><draw:equation draw:name="f121" draw:formula="?f56 / ?f7"/><draw:equation draw:name="f122" draw:formula="?f57 / ?f6"/><draw:equation draw:name="f123" draw:formula="?f58 / ?f6"/><draw:equation draw:name="f124" draw:formula="?f59 / ?f6"/><draw:equation draw:name="f125" draw:formula="?f60 / ?f7"/><draw:equation draw:name="f126" draw:formula="?f61 / ?f7"/><draw:equation draw:name="f127" draw:formula="?f62 / ?f6"/><draw:equation draw:name="f128" draw:formula="?f63 / ?f7"/><draw:equation draw:name="f129" draw:formula="?f64 / ?f6"/><draw:equation draw:name="f130" draw:formula="?f65 / ?f7"/><draw:equation draw:name="f131" draw:formula="?f66 / ?f6"/><draw:equation draw:name="f132" draw:formula="?f67 / ?f7"/><draw:equation draw:name="f133" draw:formula="?f68 / ?f7"/><draw:equation draw:name="f134" draw:formula="?f69 / ?f6"/><draw:equation draw:name="f135" draw:formula="?f70 / ?f7"/><draw:equation draw:name="f136" draw:formula="?f71 / ?f6"/><draw:equation draw:name="f137" draw:formula="?f72 / ?f6"/><draw:equation draw:name="f138" draw:formula="0 / ?f6"/><draw:equation draw:name="f139" draw:formula="?f1 / ?f6"/><draw:equation draw:name="f140" draw:formula="0 / ?f7"/><draw:equation draw:name="f141" draw:formula="?f3 / ?f7"/></draw:enhanced-geometry></draw:custom-shape></text:span></text:p>
          </table:table-cell>
          <table:table-cell table:style-name="TableCell607">
            <text:p text:style-name="P608"/>
          </table:table-cell>
          <table:table-cell table:style-name="TableCell609">
            <text:p text:style-name="P610"/>
            <text:p text:style-name="P611"><text:span text:style-name="T612"><draw:custom-shape svg:x="0in" svg:y="0in" svg:width="0.06042in" svg:height="0.09167in" draw:id="id63" draw:style-name="a91" draw:name="docshapegroup97"><svg:title/><svg:desc/><draw:enhanced-geometry draw:type="non-primitive" svg:viewBox="0 0 87 132" draw:enhanced-path="M 86 91 L 86 77 79 67 65 62 77 58 82 48 82 36 79 21 71 10 59 3 43 0 26 3 14 10 6 23 2 41 19 41 19 29 22 26 26 19 34 14 58 14 67 22 67 46 62 50 55 53 50 55 36 55 36 70 60 70 70 77 70 108 60 118 26 118 17 108 17 91 0 91 2 101 2 108 7 113 12 121 21 127 31 131 43 132 61 129 75 121 83 108 86 91 Z N" draw:text-areas="?f136 ?f138 ?f137 ?f139" draw:glue-points="?f72 ?f73 ?f72 ?f74 ?f75 ?f76 ?f77 ?f78 ?f79 ?f80 ?f81 ?f82 ?f81 ?f83 ?f75 ?f84 ?f85 ?f86 ?f87 ?f88 ?f89 ?f90 ?f91 ?f88 ?f92 ?f86 ?f93 ?f94 ?f95 ?f96 ?f97 ?f96 ?f97 ?f98 ?f99 ?f100 ?f91 ?f101 ?f102 ?f103 ?f104 ?f103 ?f105 ?f106 ?f105 ?f107 ?f108 ?f109 ?f110 ?f111 ?f112 ?f113 ?f114 ?f113 ?f114 ?f115 ?f116 ?f115 ?f117 ?f74 ?f117 ?f118 ?f116 ?f119 ?f91 ?f119 ?f120 ?f118 ?f120 ?f73 ?f121 ?f73 ?f95 ?f122 ?f95 ?f118 ?f123 ?f124 ?f125 ?f126 ?f127 ?f128 ?f129 ?f130 ?f89 ?f131 ?f132 ?f133 ?f134 ?f126 ?f135 ?f118 ?f72 ?f73"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32"/><draw:equation draw:name="f8" draw:formula="86 * ?f5 / 87"/><draw:equation draw:name="f9" draw:formula="91 * ?f4 / 132"/><draw:equation draw:name="f10" draw:formula="77 * ?f4 / 132"/><draw:equation draw:name="f11" draw:formula="79 * ?f5 / 87"/><draw:equation draw:name="f12" draw:formula="67 * ?f4 / 132"/><draw:equation draw:name="f13" draw:formula="65 * ?f5 / 87"/><draw:equation draw:name="f14" draw:formula="62 * ?f4 / 132"/><draw:equation draw:name="f15" draw:formula="77 * ?f5 / 87"/><draw:equation draw:name="f16" draw:formula="58 * ?f4 / 132"/><draw:equation draw:name="f17" draw:formula="82 * ?f5 / 87"/><draw:equation draw:name="f18" draw:formula="48 * ?f4 / 132"/><draw:equation draw:name="f19" draw:formula="36 * ?f4 / 132"/><draw:equation draw:name="f20" draw:formula="21 * ?f4 / 132"/><draw:equation draw:name="f21" draw:formula="71 * ?f5 / 87"/><draw:equation draw:name="f22" draw:formula="10 * ?f4 / 132"/><draw:equation draw:name="f23" draw:formula="59 * ?f5 / 87"/><draw:equation draw:name="f24" draw:formula="3 * ?f4 / 132"/><draw:equation draw:name="f25" draw:formula="43 * ?f5 / 87"/><draw:equation draw:name="f26" draw:formula="0 * ?f4 / 132"/><draw:equation draw:name="f27" draw:formula="26 * ?f5 / 87"/><draw:equation draw:name="f28" draw:formula="14 * ?f5 / 87"/><draw:equation draw:name="f29" draw:formula="6 * ?f5 / 87"/><draw:equation draw:name="f30" draw:formula="23 * ?f4 / 132"/><draw:equation draw:name="f31" draw:formula="2 * ?f5 / 87"/><draw:equation draw:name="f32" draw:formula="41 * ?f4 / 132"/><draw:equation draw:name="f33" draw:formula="19 * ?f5 / 87"/><draw:equation draw:name="f34" draw:formula="29 * ?f4 / 132"/><draw:equation draw:name="f35" draw:formula="22 * ?f5 / 87"/><draw:equation draw:name="f36" draw:formula="26 * ?f4 / 132"/><draw:equation draw:name="f37" draw:formula="19 * ?f4 / 132"/><draw:equation draw:name="f38" draw:formula="34 * ?f5 / 87"/><draw:equation draw:name="f39" draw:formula="14 * ?f4 / 132"/><draw:equation draw:name="f40" draw:formula="58 * ?f5 / 87"/><draw:equation draw:name="f41" draw:formula="67 * ?f5 / 87"/><draw:equation draw:name="f42" draw:formula="22 * ?f4 / 132"/><draw:equation draw:name="f43" draw:formula="46 * ?f4 / 132"/><draw:equation draw:name="f44" draw:formula="62 * ?f5 / 87"/><draw:equation draw:name="f45" draw:formula="50 * ?f4 / 132"/><draw:equation draw:name="f46" draw:formula="55 * ?f5 / 87"/><draw:equation draw:name="f47" draw:formula="53 * ?f4 / 132"/><draw:equation draw:name="f48" draw:formula="50 * ?f5 / 87"/><draw:equation draw:name="f49" draw:formula="55 * ?f4 / 132"/><draw:equation draw:name="f50" draw:formula="36 * ?f5 / 87"/><draw:equation draw:name="f51" draw:formula="70 * ?f4 / 132"/><draw:equation draw:name="f52" draw:formula="60 * ?f5 / 87"/><draw:equation draw:name="f53" draw:formula="70 * ?f5 / 87"/><draw:equation draw:name="f54" draw:formula="108 * ?f4 / 132"/><draw:equation draw:name="f55" draw:formula="118 * ?f4 / 132"/><draw:equation draw:name="f56" draw:formula="17 * ?f5 / 87"/><draw:equation draw:name="f57" draw:formula="0 * ?f5 / 87"/><draw:equation draw:name="f58" draw:formula="101 * ?f4 / 132"/><draw:equation draw:name="f59" draw:formula="7 * ?f5 / 87"/><draw:equation draw:name="f60" draw:formula="113 * ?f4 / 132"/><draw:equation draw:name="f61" draw:formula="12 * ?f5 / 87"/><draw:equation draw:name="f62" draw:formula="121 * ?f4 / 132"/><draw:equation draw:name="f63" draw:formula="21 * ?f5 / 87"/><draw:equation draw:name="f64" draw:formula="127 * ?f4 / 132"/><draw:equation draw:name="f65" draw:formula="31 * ?f5 / 87"/><draw:equation draw:name="f66" draw:formula="131 * ?f4 / 132"/><draw:equation draw:name="f67" draw:formula="132 * ?f4 / 132"/><draw:equation draw:name="f68" draw:formula="61 * ?f5 / 87"/><draw:equation draw:name="f69" draw:formula="129 * ?f4 / 132"/><draw:equation draw:name="f70" draw:formula="75 * ?f5 / 87"/><draw:equation draw:name="f71" draw:formula="83 * ?f5 / 87"/><draw:equation draw:name="f72" draw:formula="?f8 / ?f6"/><draw:equation draw:name="f73" draw:formula="?f9 / ?f7"/><draw:equation draw:name="f74" draw:formula="?f10 / ?f7"/><draw:equation draw:name="f75" draw:formula="?f11 / ?f6"/><draw:equation draw:name="f76" draw:formula="?f12 / ?f7"/><draw:equation draw:name="f77" draw:formula="?f13 / ?f6"/><draw:equation draw:name="f78" draw:formula="?f14 / ?f7"/><draw:equation draw:name="f79" draw:formula="?f15 / ?f6"/><draw:equation draw:name="f80" draw:formula="?f16 / ?f7"/><draw:equation draw:name="f81" draw:formula="?f17 / ?f6"/><draw:equation draw:name="f82" draw:formula="?f18 / ?f7"/><draw:equation draw:name="f83" draw:formula="?f19 / ?f7"/><draw:equation draw:name="f84" draw:formula="?f20 / ?f7"/><draw:equation draw:name="f85" draw:formula="?f21 / ?f6"/><draw:equation draw:name="f86" draw:formula="?f22 / ?f7"/><draw:equation draw:name="f87" draw:formula="?f23 / ?f6"/><draw:equation draw:name="f88" draw:formula="?f24 / ?f7"/><draw:equation draw:name="f89" draw:formula="?f25 / ?f6"/><draw:equation draw:name="f90" draw:formula="?f26 / ?f7"/><draw:equation draw:name="f91" draw:formula="?f27 / ?f6"/><draw:equation draw:name="f92" draw:formula="?f28 / ?f6"/><draw:equation draw:name="f93" draw:formula="?f29 / ?f6"/><draw:equation draw:name="f94" draw:formula="?f30 / ?f7"/><draw:equation draw:name="f95" draw:formula="?f31 / ?f6"/><draw:equation draw:name="f96" draw:formula="?f32 / ?f7"/><draw:equation draw:name="f97" draw:formula="?f33 / ?f6"/><draw:equation draw:name="f98" draw:formula="?f34 / ?f7"/><draw:equation draw:name="f99" draw:formula="?f35 / ?f6"/><draw:equation draw:name="f100" draw:formula="?f36 / ?f7"/><draw:equation draw:name="f101" draw:formula="?f37 / ?f7"/><draw:equation draw:name="f102" draw:formula="?f38 / ?f6"/><draw:equation draw:name="f103" draw:formula="?f39 / ?f7"/><draw:equation draw:name="f104" draw:formula="?f40 / ?f6"/><draw:equation draw:name="f105" draw:formula="?f41 / ?f6"/><draw:equation draw:name="f106" draw:formula="?f42 / ?f7"/><draw:equation draw:name="f107" draw:formula="?f43 / ?f7"/><draw:equation draw:name="f108" draw:formula="?f44 / ?f6"/><draw:equation draw:name="f109" draw:formula="?f45 / ?f7"/><draw:equation draw:name="f110" draw:formula="?f46 / ?f6"/><draw:equation draw:name="f111" draw:formula="?f47 / ?f7"/><draw:equation draw:name="f112" draw:formula="?f48 / ?f6"/><draw:equation draw:name="f113" draw:formula="?f49 / ?f7"/><draw:equation draw:name="f114" draw:formula="?f50 / ?f6"/><draw:equation draw:name="f115" draw:formula="?f51 / ?f7"/><draw:equation draw:name="f116" draw:formula="?f52 / ?f6"/><draw:equation draw:name="f117" draw:formula="?f53 / ?f6"/><draw:equation draw:name="f118" draw:formula="?f54 / ?f7"/><draw:equation draw:name="f119" draw:formula="?f55 / ?f7"/><draw:equation draw:name="f120" draw:formula="?f56 / ?f6"/><draw:equation draw:name="f121" draw:formula="?f57 / ?f6"/><draw:equation draw:name="f122" draw:formula="?f58 / ?f7"/><draw:equation draw:name="f123" draw:formula="?f59 / ?f6"/><draw:equation draw:name="f124" draw:formula="?f60 / ?f7"/><draw:equation draw:name="f125" draw:formula="?f61 / ?f6"/><draw:equation draw:name="f126" draw:formula="?f62 / ?f7"/><draw:equation draw:name="f127" draw:formula="?f63 / ?f6"/><draw:equation draw:name="f128" draw:formula="?f64 / ?f7"/><draw:equation draw:name="f129" draw:formula="?f65 / ?f6"/><draw:equation draw:name="f130" draw:formula="?f66 / ?f7"/><draw:equation draw:name="f131" draw:formula="?f67 / ?f7"/><draw:equation draw:name="f132" draw:formula="?f68 / ?f6"/><draw:equation draw:name="f133" draw:formula="?f69 / ?f7"/><draw:equation draw:name="f134" draw:formula="?f70 / ?f6"/><draw:equation draw:name="f135" draw:formula="?f71 / ?f6"/><draw:equation draw:name="f136" draw:formula="0 / ?f6"/><draw:equation draw:name="f137" draw:formula="?f1 / ?f6"/><draw:equation draw:name="f138" draw:formula="0 / ?f7"/><draw:equation draw:name="f139" draw:formula="?f3 / ?f7"/></draw:enhanced-geometry></draw:custom-shape></text:span></text:p>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ext:p text:style-name="P622"><text:span text:style-name="T623"><draw:frame draw:style-name="a92" draw:name="image34.png" text:anchor-type="as-char" svg:x="0in" svg:y="0in" svg:width="0.12847in" svg:height="0.09167in" style:rel-width="scale" style:rel-height="scale"><draw:image xlink:href="media/image34.png" xlink:type="simple" xlink:show="embed" xlink:actuate="onLoad"/><svg:title/><svg:desc/></draw:frame></text:span></text:p>
          </table:table-cell>
          <table:table-cell table:style-name="TableCell624">
            <text:p text:style-name="P625"/>
          </table:table-cell>
          <table:table-cell table:style-name="TableCell626">
            <text:p text:style-name="P627"/>
          </table:table-cell>
          <table:table-cell table:style-name="TableCell628">
            <text:p text:style-name="P629"/>
            <text:p text:style-name="P630"><text:span text:style-name="T631"><draw:frame draw:style-name="a93" draw:name="image35.png" text:anchor-type="as-char" svg:x="0in" svg:y="0in" svg:width="0.12847in" svg:height="0.09167in" style:rel-width="scale" style:rel-height="scale"><draw:image xlink:href="media/image35.png" xlink:type="simple" xlink:show="embed" xlink:actuate="onLoad"/><svg:title/><svg:desc/></draw:frame></text:span></text:p>
          </table:table-cell>
          <table:table-cell table:style-name="TableCell632">
            <text:p text:style-name="P633"/>
          </table:table-cell>
        </table:table-row>
      </table:table>
      <text:soft-page-break/>
      <text:p text:style-name="P634"><draw:custom-shape svg:x="3.28819in" svg:y="2.21319in" svg:width="0.73333in" svg:height="0.14375in" draw:z-index="251620864" draw:id="id69" draw:style-name="a100" draw:name="docshape99" text:anchor-type="paragraph"><svg:title/><svg:desc/><draw:enhanced-geometry draw:type="non-primitive" svg:viewBox="0 0 1056 207" draw:enhanced-path="M 108 101 L 107 87 104 73 100 61 94 51 86 44 82 42 82 101 80 120 74 133 64 142 50 144 26 144 26 58 50 58 64 61 74 69 80 82 82 101 82 42 77 40 65 37 50 36 0 36 0 166 26 166 50 166 65 165 77 162 82 160 86 158 94 151 100 142 104 130 107 116 108 101 Z M 228 144 L 156 144 156 111 221 111 221 87 156 87 156 58 226 58 226 36 130 36 130 166 228 166 228 144 Z M 350 127 L 348 114 341 104 330 96 314 91 295 89 276 84 269 82 269 60 278 55 310 55 319 63 319 75 346 75 342 57 332 44 315 36 293 34 272 36 257 44 248 57 245 75 247 87 253 97 264 104 281 108 300 113 317 115 324 120 324 142 314 149 278 149 269 142 269 127 242 127 246 146 256 160 273 168 295 171 309 170 320 167 330 164 338 159 346 151 350 142 350 127 Z M 480 123 L 454 123 451 139 442 149 425 149 410 146 400 137 393 123 391 103 393 84 400 69 410 59 425 55 434 55 442 60 446 65 449 70 451 72 454 79 478 79 478 70 475 63 470 55 462 46 451 39 439 35 425 34 399 39 380 52 369 74 365 103 369 131 380 152 398 166 422 171 445 167 463 157 475 142 480 123 Z M 607 161 L 602 159 602 151 601 129 598 116 593 109 583 103 598 99 605 87 605 60 602 51 590 39 581 36 578 36 578 63 578 87 574 91 526 91 526 58 574 58 578 63 578 36 499 36 499 166 526 166 526 115 569 115 574 120 574 156 578 166 583 166 607 166 607 161 Z M 653 36 L 626 36 626 166 653 166 653 36 Z M 790 123 L 763 123 761 139 751 149 734 149 720 146 710 137 703 123 701 103 703 84 710 69 720 59 734 55 744 55 751 60 756 65 758 70 761 72 763 79 787 79 787 70 785 63 780 55 772 46 761 39 748 35 734 34 709 39 690 52 678 74 674 103 675 119 678 132 684 145 691 156 701 163 708 168 725 171 718 185 722 185 722 183 732 183 737 185 737 195 732 197 718 197 706 192 703 202 715 204 720 207 744 207 751 202 751 183 746 178 730 178 734 171 756 167 773 157 784 142 790 123 Z M 893 0 L 883 0 881 5 878 7 869 7 857 3 850 0 838 0 830 10 830 22 840 22 842 17 845 15 854 15 866 19 871 22 888 22 893 15 893 0 Z M 922 166 L 878 43 878 118 842 118 862 67 878 118 878 43 876 36 847 36 799 166 828 166 835 139 842 139 878 139 886 139 893 166 922 166 Z M 1056 103 L 1055 88 1051 74 1045 62 1037 51 1030 45 1030 103 1027 122 1020 136 1008 146 994 149 977 146 965 136 958 121 955 101 958 83 965 68 977 59 994 55 1008 59 1020 69 1027 84 1030 103 1030 45 1027 43 1017 38 1005 35 991 34 979 35 968 38 957 43 948 51 940 62 934 74 930 87 929 101 930 116 934 130 940 143 948 154 955 160 957 161 968 167 980 170 994 171 1006 170 1017 167 1027 161 1030 160 1037 154 1045 144 1051 131 1055 118 1056 103 Z N" draw:text-areas="?f242 ?f244 ?f243 ?f245" draw:glue-points="?f151 ?f152 ?f153 ?f154 ?f155 ?f156 ?f157 ?f158 ?f159 ?f160 ?f161 ?f162 ?f163 ?f164 ?f165 ?f166 ?f167 ?f168 ?f169 ?f170 ?f171 ?f158 ?f172 ?f164 ?f173 ?f174 ?f175 ?f176 ?f177 ?f178 ?f179 ?f180 ?f181 ?f182 ?f183 ?f170 ?f184 ?f185 ?f186 ?f187 ?f188 ?f189 ?f190 ?f191 ?f192 ?f193 ?f194 ?f195 ?f196 ?f164 ?f196 ?f158 ?f197 ?f174 ?f198 ?f158 ?f199 ?f180 ?f200 ?f180 ?f201 ?f170 ?f202 ?f185 ?f203 ?f204 ?f205 ?f206 ?f207 ?f208 ?f209 ?f210 ?f211 ?f212 ?f213 ?f208 ?f214 ?f215 ?f216 ?f215 ?f217 ?f218 ?f219 ?f166 ?f220 ?f221 ?f222 ?f223 ?f224 ?f225 ?f226 ?f227 ?f228 ?f229 ?f230 ?f231 ?f232 ?f233 ?f234 ?f235 ?f236 ?f237 ?f238 ?f239 ?f240 ?f241"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draw:equation draw:name="f7" draw:formula="?f4 / 207"/><draw:equation draw:name="f8" draw:formula="0 + 4821 - 4735"/><draw:equation draw:name="f9" draw:formula="?f8 * ?f5 / 1056"/><draw:equation draw:name="f10" draw:formula="3231 * ?f4 / 207"/><draw:equation draw:name="f11" draw:formula="0 + 4785 - 4735"/><draw:equation draw:name="f12" draw:formula="?f11 * ?f5 / 1056"/><draw:equation draw:name="f13" draw:formula="3331 * ?f4 / 207"/><draw:equation draw:name="f14" draw:formula="0 + 4815 - 4735"/><draw:equation draw:name="f15" draw:formula="?f14 * ?f5 / 1056"/><draw:equation draw:name="f16" draw:formula="3269 * ?f4 / 207"/><draw:equation draw:name="f17" draw:formula="0 + 4735 - 4735"/><draw:equation draw:name="f18" draw:formula="?f17 * ?f5 / 1056"/><draw:equation draw:name="f19" draw:formula="3223 * ?f4 / 207"/><draw:equation draw:name="f20" draw:formula="0 + 4817 - 4735"/><draw:equation draw:name="f21" draw:formula="?f20 * ?f5 / 1056"/><draw:equation draw:name="f22" draw:formula="3347 * ?f4 / 207"/><draw:equation draw:name="f23" draw:formula="0 + 4843 - 4735"/><draw:equation draw:name="f24" draw:formula="?f23 * ?f5 / 1056"/><draw:equation draw:name="f25" draw:formula="3288 * ?f4 / 207"/><draw:equation draw:name="f26" draw:formula="0 + 4891 - 4735"/><draw:equation draw:name="f27" draw:formula="?f26 * ?f5 / 1056"/><draw:equation draw:name="f28" draw:formula="3274 * ?f4 / 207"/><draw:equation draw:name="f29" draw:formula="0 + 4963 - 4735"/><draw:equation draw:name="f30" draw:formula="?f29 * ?f5 / 1056"/><draw:equation draw:name="f31" draw:formula="3353 * ?f4 / 207"/><draw:equation draw:name="f32" draw:formula="0 + 5049 - 4735"/><draw:equation draw:name="f33" draw:formula="?f32 * ?f5 / 1056"/><draw:equation draw:name="f34" draw:formula="3278 * ?f4 / 207"/><draw:equation draw:name="f35" draw:formula="0 + 5045 - 4735"/><draw:equation draw:name="f36" draw:formula="?f35 * ?f5 / 1056"/><draw:equation draw:name="f37" draw:formula="3242 * ?f4 / 207"/><draw:equation draw:name="f38" draw:formula="0 + 5050 - 4735"/><draw:equation draw:name="f39" draw:formula="?f38 * ?f5 / 1056"/><draw:equation draw:name="f40" draw:formula="0 + 4982 - 4735"/><draw:equation draw:name="f41" draw:formula="?f40 * ?f5 / 1056"/><draw:equation draw:name="f42" draw:formula="0 + 5059 - 4735"/><draw:equation draw:name="f43" draw:formula="?f42 * ?f5 / 1056"/><draw:equation draw:name="f44" draw:formula="3307 * ?f4 / 207"/><draw:equation draw:name="f45" draw:formula="0 + 4977 - 4735"/><draw:equation draw:name="f46" draw:formula="?f45 * ?f5 / 1056"/><draw:equation draw:name="f47" draw:formula="3314 * ?f4 / 207"/><draw:equation draw:name="f48" draw:formula="0 + 5055 - 4735"/><draw:equation draw:name="f49" draw:formula="?f48 * ?f5 / 1056"/><draw:equation draw:name="f50" draw:formula="3354 * ?f4 / 207"/><draw:equation draw:name="f51" draw:formula="0 + 5215 - 4735"/><draw:equation draw:name="f52" draw:formula="?f51 * ?f5 / 1056"/><draw:equation draw:name="f53" draw:formula="3310 * ?f4 / 207"/><draw:equation draw:name="f54" draw:formula="0 + 5135 - 4735"/><draw:equation draw:name="f55" draw:formula="?f54 * ?f5 / 1056"/><draw:equation draw:name="f56" draw:formula="3324 * ?f4 / 207"/><draw:equation draw:name="f57" draw:formula="0 + 5160 - 4735"/><draw:equation draw:name="f58" draw:formula="?f57 * ?f5 / 1056"/><draw:equation draw:name="f59" draw:formula="0 + 5189 - 4735"/><draw:equation draw:name="f60" draw:formula="?f59 * ?f5 / 1056"/><draw:equation draw:name="f61" draw:formula="3266 * ?f4 / 207"/><draw:equation draw:name="f62" draw:formula="0 + 5186 - 4735"/><draw:equation draw:name="f63" draw:formula="?f62 * ?f5 / 1056"/><draw:equation draw:name="f64" draw:formula="3226 * ?f4 / 207"/><draw:equation draw:name="f65" draw:formula="0 + 5100 - 4735"/><draw:equation draw:name="f66" draw:formula="?f65 * ?f5 / 1056"/><draw:equation draw:name="f67" draw:formula="3290 * ?f4 / 207"/><draw:equation draw:name="f68" draw:formula="0 + 5198 - 4735"/><draw:equation draw:name="f69" draw:formula="?f68 * ?f5 / 1056"/><draw:equation draw:name="f70" draw:formula="3344 * ?f4 / 207"/><draw:equation draw:name="f71" draw:formula="0 + 5336 - 4735"/><draw:equation draw:name="f72" draw:formula="?f71 * ?f5 / 1056"/><draw:equation draw:name="f73" draw:formula="3316 * ?f4 / 207"/><draw:equation draw:name="f74" draw:formula="0 + 5340 - 4735"/><draw:equation draw:name="f75" draw:formula="?f74 * ?f5 / 1056"/><draw:equation draw:name="f76" draw:formula="3247 * ?f4 / 207"/><draw:equation draw:name="f77" draw:formula="0 + 5313 - 4735"/><draw:equation draw:name="f78" draw:formula="?f77 * ?f5 / 1056"/><draw:equation draw:name="f79" draw:formula="0 + 5309 - 4735"/><draw:equation draw:name="f80" draw:formula="?f79 * ?f5 / 1056"/><draw:equation draw:name="f81" draw:formula="0 + 5388 - 4735"/><draw:equation draw:name="f82" draw:formula="?f81 * ?f5 / 1056"/><draw:equation draw:name="f83" draw:formula="0 + 5498 - 4735"/><draw:equation draw:name="f84" draw:formula="?f83 * ?f5 / 1056"/><draw:equation draw:name="f85" draw:formula="0 + 5438 - 4735"/><draw:equation draw:name="f86" draw:formula="?f85 * ?f5 / 1056"/><draw:equation draw:name="f87" draw:formula="0 + 5479 - 4735"/><draw:equation draw:name="f88" draw:formula="?f87 * ?f5 / 1056"/><draw:equation draw:name="f89" draw:formula="0 + 5522 - 4735"/><draw:equation draw:name="f90" draw:formula="?f89 * ?f5 / 1056"/><draw:equation draw:name="f91" draw:formula="0 + 5483 - 4735"/><draw:equation draw:name="f92" draw:formula="?f91 * ?f5 / 1056"/><draw:equation draw:name="f93" draw:formula="3222 * ?f4 / 207"/><draw:equation draw:name="f94" draw:formula="0 + 5410 - 4735"/><draw:equation draw:name="f95" draw:formula="?f94 * ?f5 / 1056"/><draw:equation draw:name="f96" draw:formula="3306 * ?f4 / 207"/><draw:equation draw:name="f97" draw:formula="0 + 5460 - 4735"/><draw:equation draw:name="f98" draw:formula="?f97 * ?f5 / 1056"/><draw:equation draw:name="f99" draw:formula="3358 * ?f4 / 207"/><draw:equation draw:name="f100" draw:formula="0 + 5472 - 4735"/><draw:equation draw:name="f101" draw:formula="?f100 * ?f5 / 1056"/><draw:equation draw:name="f102" draw:formula="3382 * ?f4 / 207"/><draw:equation draw:name="f103" draw:formula="0 + 5455 - 4735"/><draw:equation draw:name="f104" draw:formula="?f103 * ?f5 / 1056"/><draw:equation draw:name="f105" draw:formula="3394 * ?f4 / 207"/><draw:equation draw:name="f106" draw:formula="0 + 5469 - 4735"/><draw:equation draw:name="f107" draw:formula="?f106 * ?f5 / 1056"/><draw:equation draw:name="f108" draw:formula="0 + 5618 - 4735"/><draw:equation draw:name="f109" draw:formula="?f108 * ?f5 / 1056"/><draw:equation draw:name="f110" draw:formula="3187 * ?f4 / 207"/><draw:equation draw:name="f111" draw:formula="0 + 5573 - 4735"/><draw:equation draw:name="f112" draw:formula="?f111 * ?f5 / 1056"/><draw:equation draw:name="f113" draw:formula="0 + 5589 - 4735"/><draw:equation draw:name="f114" draw:formula="?f113 * ?f5 / 1056"/><draw:equation draw:name="f115" draw:formula="3202 * ?f4 / 207"/><draw:equation draw:name="f116" draw:formula="0 + 5657 - 4735"/><draw:equation draw:name="f117" draw:formula="?f116 * ?f5 / 1056"/><draw:equation draw:name="f118" draw:formula="0 + 5613 - 4735"/><draw:equation draw:name="f119" draw:formula="?f118 * ?f5 / 1056"/><draw:equation draw:name="f120" draw:formula="3230 * ?f4 / 207"/><draw:equation draw:name="f121" draw:formula="0 + 5577 - 4735"/><draw:equation draw:name="f122" draw:formula="?f121 * ?f5 / 1056"/><draw:equation draw:name="f123" draw:formula="3326 * ?f4 / 207"/><draw:equation draw:name="f124" draw:formula="0 + 5790 - 4735"/><draw:equation draw:name="f125" draw:formula="?f124 * ?f5 / 1056"/><draw:equation draw:name="f126" draw:formula="3275 * ?f4 / 207"/><draw:equation draw:name="f127" draw:formula="0 + 5762 - 4735"/><draw:equation draw:name="f128" draw:formula="?f127 * ?f5 / 1056"/><draw:equation draw:name="f129" draw:formula="3309 * ?f4 / 207"/><draw:equation draw:name="f130" draw:formula="0 + 5693 - 4735"/><draw:equation draw:name="f131" draw:formula="?f130 * ?f5 / 1056"/><draw:equation draw:name="f132" draw:formula="3308 * ?f4 / 207"/><draw:equation draw:name="f133" draw:formula="0 + 5743 - 4735"/><draw:equation draw:name="f134" draw:formula="?f133 * ?f5 / 1056"/><draw:equation draw:name="f135" draw:formula="3246 * ?f4 / 207"/><draw:equation draw:name="f136" draw:formula="0 + 5752 - 4735"/><draw:equation draw:name="f137" draw:formula="?f136 * ?f5 / 1056"/><draw:equation draw:name="f138" draw:formula="3225 * ?f4 / 207"/><draw:equation draw:name="f139" draw:formula="0 + 5683 - 4735"/><draw:equation draw:name="f140" draw:formula="?f139 * ?f5 / 1056"/><draw:equation draw:name="f141" draw:formula="3238 * ?f4 / 207"/><draw:equation draw:name="f142" draw:formula="0 + 5669 - 4735"/><draw:equation draw:name="f143" draw:formula="?f142 * ?f5 / 1056"/><draw:equation draw:name="f144" draw:formula="3317 * ?f4 / 207"/><draw:equation draw:name="f145" draw:formula="0 + 5715 - 4735"/><draw:equation draw:name="f146" draw:formula="?f145 * ?f5 / 1056"/><draw:equation draw:name="f147" draw:formula="3357 * ?f4 / 207"/><draw:equation draw:name="f148" draw:formula="0 + 5772 - 4735"/><draw:equation draw:name="f149" draw:formula="?f148 * ?f5 / 1056"/><draw:equation draw:name="f150" draw:formula="3341 * ?f4 / 207"/><draw:equation draw:name="f151" draw:formula="?f9 / ?f6"/><draw:equation draw:name="f152" draw:formula="?f10 / ?f7"/><draw:equation draw:name="f153" draw:formula="?f12 / ?f6"/><draw:equation draw:name="f154" draw:formula="?f13 / ?f7"/><draw:equation draw:name="f155" draw:formula="?f15 / ?f6"/><draw:equation draw:name="f156" draw:formula="?f16 / ?f7"/><draw:equation draw:name="f157" draw:formula="?f18 / ?f6"/><draw:equation draw:name="f158" draw:formula="?f19 / ?f7"/><draw:equation draw:name="f159" draw:formula="?f21 / ?f6"/><draw:equation draw:name="f160" draw:formula="?f22 / ?f7"/><draw:equation draw:name="f161" draw:formula="?f24 / ?f6"/><draw:equation draw:name="f162" draw:formula="?f25 / ?f7"/><draw:equation draw:name="f163" draw:formula="?f27 / ?f6"/><draw:equation draw:name="f164" draw:formula="?f28 / ?f7"/><draw:equation draw:name="f165" draw:formula="?f30 / ?f6"/><draw:equation draw:name="f166" draw:formula="?f31 / ?f7"/><draw:equation draw:name="f167" draw:formula="?f33 / ?f6"/><draw:equation draw:name="f168" draw:formula="?f34 / ?f7"/><draw:equation draw:name="f169" draw:formula="?f36 / ?f6"/><draw:equation draw:name="f170" draw:formula="?f37 / ?f7"/><draw:equation draw:name="f171" draw:formula="?f39 / ?f6"/><draw:equation draw:name="f172" draw:formula="?f41 / ?f6"/><draw:equation draw:name="f173" draw:formula="?f43 / ?f6"/><draw:equation draw:name="f174" draw:formula="?f44 / ?f7"/><draw:equation draw:name="f175" draw:formula="?f46 / ?f6"/><draw:equation draw:name="f176" draw:formula="?f47 / ?f7"/><draw:equation draw:name="f177" draw:formula="?f49 / ?f6"/><draw:equation draw:name="f178" draw:formula="?f50 / ?f7"/><draw:equation draw:name="f179" draw:formula="?f52 / ?f6"/><draw:equation draw:name="f180" draw:formula="?f53 / ?f7"/><draw:equation draw:name="f181" draw:formula="?f55 / ?f6"/><draw:equation draw:name="f182" draw:formula="?f56 / ?f7"/><draw:equation draw:name="f183" draw:formula="?f58 / ?f6"/><draw:equation draw:name="f184" draw:formula="?f60 / ?f6"/><draw:equation draw:name="f185" draw:formula="?f61 / ?f7"/><draw:equation draw:name="f186" draw:formula="?f63 / ?f6"/><draw:equation draw:name="f187" draw:formula="?f64 / ?f7"/><draw:equation draw:name="f188" draw:formula="?f66 / ?f6"/><draw:equation draw:name="f189" draw:formula="?f67 / ?f7"/><draw:equation draw:name="f190" draw:formula="?f69 / ?f6"/><draw:equation draw:name="f191" draw:formula="?f70 / ?f7"/><draw:equation draw:name="f192" draw:formula="?f72 / ?f6"/><draw:equation draw:name="f193" draw:formula="?f73 / ?f7"/><draw:equation draw:name="f194" draw:formula="?f75 / ?f6"/><draw:equation draw:name="f195" draw:formula="?f76 / ?f7"/><draw:equation draw:name="f196" draw:formula="?f78 / ?f6"/><draw:equation draw:name="f197" draw:formula="?f80 / ?f6"/><draw:equation draw:name="f198" draw:formula="?f82 / ?f6"/><draw:equation draw:name="f199" draw:formula="?f84 / ?f6"/><draw:equation draw:name="f200" draw:formula="?f86 / ?f6"/><draw:equation draw:name="f201" draw:formula="?f88 / ?f6"/><draw:equation draw:name="f202" draw:formula="?f90 / ?f6"/><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9 / ?f6"/><draw:equation draw:name="f215" draw:formula="?f110 / ?f7"/><draw:equation draw:name="f216" draw:formula="?f112 / ?f6"/><draw:equation draw:name="f217" draw:formula="?f114 / ?f6"/><draw:equation draw:name="f218" draw:formula="?f115 / ?f7"/><draw:equation draw:name="f219" draw:formula="?f117 / ?f6"/><draw:equation draw:name="f220" draw:formula="?f119 / ?f6"/><draw:equation draw:name="f221" draw:formula="?f120 / ?f7"/><draw:equation draw:name="f222" draw:formula="?f122 / ?f6"/><draw:equation draw:name="f223" draw:formula="?f123 / ?f7"/><draw:equation draw:name="f224" draw:formula="?f125 / ?f6"/><draw:equation draw:name="f225" draw:formula="?f126 / ?f7"/><draw:equation draw:name="f226" draw:formula="?f128 / ?f6"/><draw:equation draw:name="f227" draw:formula="?f129 / ?f7"/><draw:equation draw:name="f228" draw:formula="?f131 / ?f6"/><draw:equation draw:name="f229" draw:formula="?f132 / ?f7"/><draw:equation draw:name="f230" draw:formula="?f134 / ?f6"/><draw:equation draw:name="f231" draw:formula="?f135 / ?f7"/><draw:equation draw:name="f232" draw:formula="?f137 / ?f6"/><draw:equation draw:name="f233" draw:formula="?f138 / ?f7"/><draw:equation draw:name="f234" draw:formula="?f140 / ?f6"/><draw:equation draw:name="f235" draw:formula="?f141 / ?f7"/><draw:equation draw:name="f236" draw:formula="?f143 / ?f6"/><draw:equation draw:name="f237" draw:formula="?f144 / ?f7"/><draw:equation draw:name="f238" draw:formula="?f146 / ?f6"/><draw:equation draw:name="f239" draw:formula="?f147 / ?f7"/><draw:equation draw:name="f240" draw:formula="?f149 / ?f6"/><draw:equation draw:name="f241" draw:formula="?f150 / ?f7"/><draw:equation draw:name="f242" draw:formula="0 / ?f6"/><draw:equation draw:name="f243" draw:formula="?f1 / ?f6"/><draw:equation draw:name="f244" draw:formula="0 / ?f7"/><draw:equation draw:name="f245" draw:formula="?f3 / ?f7"/></draw:enhanced-geometry></draw:custom-shape><draw:custom-shape svg:x="6.60486in" svg:y="2.24028in" svg:width="0.06181in" svg:height="0.09167in" draw:z-index="251621888" draw:id="id70" draw:style-name="a101" draw:name="docshape100" text:anchor-type="paragraph"><svg:title/><svg:desc/><draw:enhanced-geometry draw:type="non-primitive" svg:viewBox="0 0 89 132" draw:enhanced-path="M 89 86 L 86 68 77 53 65 44 48 40 41 40 34 43 26 50 31 24 84 24 84 0 14 0 5 72 26 72 29 64 36 62 55 62 62 72 62 100 55 110 31 110 26 105 24 96 0 96 3 110 12 122 25 129 43 132 61 128 76 119 85 104 89 86 Z N" draw:text-areas="?f127 ?f129 ?f128 ?f130" draw:glue-points="?f80 ?f81 ?f82 ?f83 ?f84 ?f85 ?f86 ?f87 ?f88 ?f89 ?f90 ?f89 ?f91 ?f92 ?f93 ?f94 ?f95 ?f96 ?f97 ?f96 ?f97 ?f98 ?f99 ?f98 ?f100 ?f101 ?f93 ?f101 ?f102 ?f103 ?f104 ?f105 ?f106 ?f105 ?f107 ?f101 ?f107 ?f108 ?f106 ?f109 ?f95 ?f109 ?f93 ?f110 ?f111 ?f112 ?f113 ?f112 ?f114 ?f109 ?f115 ?f116 ?f117 ?f118 ?f119 ?f120 ?f121 ?f122 ?f123 ?f124 ?f125 ?f126 ?f80 ?f81"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32"/><draw:equation draw:name="f8" draw:formula="0 + 9600 - 9511"/><draw:equation draw:name="f9" draw:formula="?f8 * ?f5 / 89"/><draw:equation draw:name="f10" draw:formula="3312 * ?f4 / 132"/><draw:equation draw:name="f11" draw:formula="0 + 9597 - 9511"/><draw:equation draw:name="f12" draw:formula="?f11 * ?f5 / 89"/><draw:equation draw:name="f13" draw:formula="3294 * ?f4 / 132"/><draw:equation draw:name="f14" draw:formula="0 + 9588 - 9511"/><draw:equation draw:name="f15" draw:formula="?f14 * ?f5 / 89"/><draw:equation draw:name="f16" draw:formula="3279 * ?f4 / 132"/><draw:equation draw:name="f17" draw:formula="0 + 9576 - 9511"/><draw:equation draw:name="f18" draw:formula="?f17 * ?f5 / 89"/><draw:equation draw:name="f19" draw:formula="3270 * ?f4 / 132"/><draw:equation draw:name="f20" draw:formula="0 + 9559 - 9511"/><draw:equation draw:name="f21" draw:formula="?f20 * ?f5 / 89"/><draw:equation draw:name="f22" draw:formula="3266 * ?f4 / 132"/><draw:equation draw:name="f23" draw:formula="0 + 9552 - 9511"/><draw:equation draw:name="f24" draw:formula="?f23 * ?f5 / 89"/><draw:equation draw:name="f25" draw:formula="0 + 9545 - 9511"/><draw:equation draw:name="f26" draw:formula="?f25 * ?f5 / 89"/><draw:equation draw:name="f27" draw:formula="3269 * ?f4 / 132"/><draw:equation draw:name="f28" draw:formula="0 + 9537 - 9511"/><draw:equation draw:name="f29" draw:formula="?f28 * ?f5 / 89"/><draw:equation draw:name="f30" draw:formula="3276 * ?f4 / 132"/><draw:equation draw:name="f31" draw:formula="0 + 9542 - 9511"/><draw:equation draw:name="f32" draw:formula="?f31 * ?f5 / 89"/><draw:equation draw:name="f33" draw:formula="3250 * ?f4 / 132"/><draw:equation draw:name="f34" draw:formula="0 + 9595 - 9511"/><draw:equation draw:name="f35" draw:formula="?f34 * ?f5 / 89"/><draw:equation draw:name="f36" draw:formula="3226 * ?f4 / 132"/><draw:equation draw:name="f37" draw:formula="0 + 9525 - 9511"/><draw:equation draw:name="f38" draw:formula="?f37 * ?f5 / 89"/><draw:equation draw:name="f39" draw:formula="0 + 9516 - 9511"/><draw:equation draw:name="f40" draw:formula="?f39 * ?f5 / 89"/><draw:equation draw:name="f41" draw:formula="3298 * ?f4 / 132"/><draw:equation draw:name="f42" draw:formula="0 + 9540 - 9511"/><draw:equation draw:name="f43" draw:formula="?f42 * ?f5 / 89"/><draw:equation draw:name="f44" draw:formula="3290 * ?f4 / 132"/><draw:equation draw:name="f45" draw:formula="0 + 9547 - 9511"/><draw:equation draw:name="f46" draw:formula="?f45 * ?f5 / 89"/><draw:equation draw:name="f47" draw:formula="3288 * ?f4 / 132"/><draw:equation draw:name="f48" draw:formula="0 + 9566 - 9511"/><draw:equation draw:name="f49" draw:formula="?f48 * ?f5 / 89"/><draw:equation draw:name="f50" draw:formula="0 + 9573 - 9511"/><draw:equation draw:name="f51" draw:formula="?f50 * ?f5 / 89"/><draw:equation draw:name="f52" draw:formula="3326 * ?f4 / 132"/><draw:equation draw:name="f53" draw:formula="3336 * ?f4 / 132"/><draw:equation draw:name="f54" draw:formula="3331 * ?f4 / 132"/><draw:equation draw:name="f55" draw:formula="0 + 9535 - 9511"/><draw:equation draw:name="f56" draw:formula="?f55 * ?f5 / 89"/><draw:equation draw:name="f57" draw:formula="3322 * ?f4 / 132"/><draw:equation draw:name="f58" draw:formula="0 + 9511 - 9511"/><draw:equation draw:name="f59" draw:formula="?f58 * ?f5 / 89"/><draw:equation draw:name="f60" draw:formula="0 + 9514 - 9511"/><draw:equation draw:name="f61" draw:formula="?f60 * ?f5 / 89"/><draw:equation draw:name="f62" draw:formula="0 + 9523 - 9511"/><draw:equation draw:name="f63" draw:formula="?f62 * ?f5 / 89"/><draw:equation draw:name="f64" draw:formula="3348 * ?f4 / 132"/><draw:equation draw:name="f65" draw:formula="0 + 9536 - 9511"/><draw:equation draw:name="f66" draw:formula="?f65 * ?f5 / 89"/><draw:equation draw:name="f67" draw:formula="3355 * ?f4 / 132"/><draw:equation draw:name="f68" draw:formula="0 + 9554 - 9511"/><draw:equation draw:name="f69" draw:formula="?f68 * ?f5 / 89"/><draw:equation draw:name="f70" draw:formula="3358 * ?f4 / 132"/><draw:equation draw:name="f71" draw:formula="0 + 9572 - 9511"/><draw:equation draw:name="f72" draw:formula="?f71 * ?f5 / 89"/><draw:equation draw:name="f73" draw:formula="3354 * ?f4 / 132"/><draw:equation draw:name="f74" draw:formula="0 + 9587 - 9511"/><draw:equation draw:name="f75" draw:formula="?f74 * ?f5 / 89"/><draw:equation draw:name="f76" draw:formula="3345 * ?f4 / 132"/><draw:equation draw:name="f77" draw:formula="0 + 9596 - 9511"/><draw:equation draw:name="f78" draw:formula="?f77 * ?f5 / 89"/><draw:equation draw:name="f79" draw:formula="3330 * ?f4 / 132"/><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6 / ?f6"/><draw:equation draw:name="f92" draw:formula="?f27 / ?f7"/><draw:equation draw:name="f93" draw:formula="?f29 / ?f6"/><draw:equation draw:name="f94" draw:formula="?f30 / ?f7"/><draw:equation draw:name="f95" draw:formula="?f32 / ?f6"/><draw:equation draw:name="f96" draw:formula="?f33 / ?f7"/><draw:equation draw:name="f97" draw:formula="?f35 / ?f6"/><draw:equation draw:name="f98" draw:formula="?f36 / ?f7"/><draw:equation draw:name="f99" draw:formula="?f38 / ?f6"/><draw:equation draw:name="f100" draw:formula="?f40 / ?f6"/><draw:equation draw:name="f101" draw:formula="?f41 / ?f7"/><draw:equation draw:name="f102" draw:formula="?f43 / ?f6"/><draw:equation draw:name="f103" draw:formula="?f44 / ?f7"/><draw:equation draw:name="f104" draw:formula="?f46 / ?f6"/><draw:equation draw:name="f105" draw:formula="?f47 / ?f7"/><draw:equation draw:name="f106" draw:formula="?f49 / ?f6"/><draw:equation draw:name="f107" draw:formula="?f51 / ?f6"/><draw:equation draw:name="f108" draw:formula="?f52 / ?f7"/><draw:equation draw:name="f109" draw:formula="?f53 / ?f7"/><draw:equation draw:name="f110" draw:formula="?f54 / ?f7"/><draw:equation draw:name="f111" draw:formula="?f56 / ?f6"/><draw:equation draw:name="f112" draw:formula="?f57 / ?f7"/><draw:equation draw:name="f113" draw:formula="?f59 / ?f6"/><draw:equation draw:name="f114" draw:formula="?f61 / ?f6"/><draw:equation draw:name="f115" draw:formula="?f63 / ?f6"/><draw:equation draw:name="f116" draw:formula="?f64 / ?f7"/><draw:equation draw:name="f117" draw:formula="?f66 / ?f6"/><draw:equation draw:name="f118" draw:formula="?f67 / ?f7"/><draw:equation draw:name="f119" draw:formula="?f69 / ?f6"/><draw:equation draw:name="f120" draw:formula="?f70 / ?f7"/><draw:equation draw:name="f121" draw:formula="?f72 / ?f6"/><draw:equation draw:name="f122" draw:formula="?f73 / ?f7"/><draw:equation draw:name="f123" draw:formula="?f75 / ?f6"/><draw:equation draw:name="f124" draw:formula="?f76 / ?f7"/><draw:equation draw:name="f125" draw:formula="?f78 / ?f6"/><draw:equation draw:name="f126" draw:formula="?f79 / ?f7"/><draw:equation draw:name="f127" draw:formula="0 / ?f6"/><draw:equation draw:name="f128" draw:formula="?f1 / ?f6"/><draw:equation draw:name="f129" draw:formula="0 / ?f7"/><draw:equation draw:name="f130" draw:formula="?f3 / ?f7"/></draw:enhanced-geometry></draw:custom-shape><draw:frame draw:z-index="251622912" draw:style-name="a102" draw:name="image36.png" text:anchor-type="paragraph" svg:x="9.02639in" svg:y="2.40139in" svg:width="1.27014in" svg:height="3.65625in" style:rel-width="scale" style:rel-height="scale"><draw:image xlink:href="media/image36.png" xlink:type="simple" xlink:show="embed" xlink:actuate="onLoad"/><svg:title/><svg:desc/></draw:frame><draw:frame draw:z-index="251623936" draw:style-name="a103" draw:name="image37.png" text:anchor-type="paragraph" svg:x="1.02292in" svg:y="2.37986in" svg:width="4.38125in" svg:height="3.67708in" style:rel-width="scale" style:rel-height="scale"><draw:image xlink:href="media/image37.png" xlink:type="simple" xlink:show="embed" xlink:actuate="onLoad"/><svg:title/><svg:desc/></draw:frame><draw:frame draw:z-index="251624960" draw:style-name="a104" draw:name="image38.png" text:anchor-type="paragraph" svg:x="1.02153in" svg:y="6.25694in" svg:width="3.44236in" svg:height="0.28681in" style:rel-width="scale" style:rel-height="scale"><draw:image xlink:href="media/image38.png" xlink:type="simple" xlink:show="embed" xlink:actuate="onLoad"/><svg:title/><svg:desc/></draw:frame></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
          </table:table-cell>
          <table:table-cell table:style-name="TableCell648" table:number-columns-spanned="4">
            <text:p text:style-name="P649"><text:span text:style-name="T650"><draw:g draw:name="docshapegroup101" draw:id="id74" draw:style-name="a108" text:anchor-type="as-char"><svg:title/><svg:desc/><draw:custom-shape svg:x="0in" svg:y="0in" svg:width="0.67361in" svg:height="0.12014in" draw:id="id71" draw:style-name="a105" draw:name="docshape102"><svg:title/><svg:desc/><draw:enhanced-geometry draw:type="non-primitive" svg:viewBox="0 0 970 173" draw:enhanced-path="M 98 146 L 26 146 26 113 89 113 89 89 26 89 26 60 96 60 96 38 0 38 0 168 98 168 98 146 Z M 223 168 L 180 103 221 38 190 38 166 82 144 38 110 38 151 103 110 168 142 168 166 122 192 168 223 168 Z M 338 146 L 266 146 266 113 329 113 329 89 266 89 266 60 336 60 336 38 240 38 240 168 338 168 338 146 Z M 468 163 L 463 161 461 158 461 154 461 131 459 118 454 111 444 106 458 101 466 89 466 62 463 53 456 46 449 41 442 38 439 38 439 65 439 89 434 94 386 94 386 60 434 60 439 65 439 38 360 38 360 168 386 168 386 118 430 118 434 122 434 158 439 168 444 168 468 168 468 163 Z M 598 72 L 595 65 590 58 582 48 571 41 558 37 542 36 518 41 499 55 487 76 482 106 487 133 499 154 518 168 542 173 565 169 583 160 594 144 598 125 571 125 571 142 559 151 542 151 529 148 520 139 513 125 511 106 513 86 520 71 530 61 545 58 554 58 562 62 566 67 569 72 571 74 571 82 598 82 598 72 Z M 643 38 L 617 38 617 168 643 168 643 38 Z M 658 0 L 634 0 622 26 634 26 658 0 Z M 778 72 L 775 65 770 58 762 48 751 41 738 37 722 36 698 41 679 55 667 76 662 106 667 133 679 154 698 168 722 173 745 169 763 160 774 144 778 125 751 125 751 142 739 151 722 151 709 148 700 139 693 125 691 106 693 86 700 71 710 61 725 58 734 58 742 62 746 67 749 72 751 74 751 82 778 82 778 72 Z M 823 38 L 797 38 797 168 823 168 823 38 Z M 970 106 L 968 90 964 77 958 64 950 53 941 45 941 106 938 124 931 138 920 148 905 151 890 148 879 138 871 123 869 103 871 85 879 71 890 61 905 58 921 61 932 71 939 86 941 106 941 45 930 40 918 37 905 36 892 37 880 40 870 45 862 53 854 64 847 76 844 89 842 103 844 119 847 132 854 145 862 156 869 163 870 164 880 169 892 172 905 173 918 172 930 169 941 164 950 156 958 146 964 134 968 120 970 106 Z N" draw:text-areas="?f190 ?f192 ?f191 ?f193" draw:glue-points="?f99 ?f100 ?f101 ?f102 ?f103 ?f104 ?f105 ?f106 ?f107 ?f106 ?f108 ?f109 ?f110 ?f111 ?f110 ?f112 ?f113 ?f106 ?f114 ?f115 ?f116 ?f117 ?f118 ?f119 ?f120 ?f121 ?f122 ?f123 ?f124 ?f102 ?f125 ?f106 ?f126 ?f127 ?f128 ?f104 ?f129 ?f123 ?f130 ?f131 ?f132 ?f133 ?f134 ?f104 ?f135 ?f136 ?f137 ?f138 ?f139 ?f140 ?f141 ?f142 ?f143 ?f144 ?f145 ?f146 ?f147 ?f104 ?f148 ?f149 ?f150 ?f151 ?f152 ?f153 ?f154 ?f155 ?f154 ?f156 ?f157 ?f158 ?f152 ?f159 ?f160 ?f161 ?f160 ?f162 ?f163 ?f164 ?f152 ?f146 ?f165 ?f106 ?f166 ?f167 ?f168 ?f169 ?f170 ?f171 ?f172 ?f173 ?f174 ?f175 ?f176 ?f142 ?f177 ?f178 ?f179 ?f131 ?f180 ?f181 ?f182 ?f183 ?f184 ?f115 ?f185 ?f186 ?f177 ?f187 ?f188 ?f189"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0"/><draw:equation draw:name="f7" draw:formula="?f4 / 173"/><draw:equation draw:name="f8" draw:formula="89 * ?f5 / 970"/><draw:equation draw:name="f9" draw:formula="113 * ?f4 / 173"/><draw:equation draw:name="f10" draw:formula="96 * ?f5 / 970"/><draw:equation draw:name="f11" draw:formula="60 * ?f4 / 173"/><draw:equation draw:name="f12" draw:formula="98 * ?f5 / 970"/><draw:equation draw:name="f13" draw:formula="168 * ?f4 / 173"/><draw:equation draw:name="f14" draw:formula="221 * ?f5 / 970"/><draw:equation draw:name="f15" draw:formula="38 * ?f4 / 173"/><draw:equation draw:name="f16" draw:formula="110 * ?f5 / 970"/><draw:equation draw:name="f17" draw:formula="166 * ?f5 / 970"/><draw:equation draw:name="f18" draw:formula="122 * ?f4 / 173"/><draw:equation draw:name="f19" draw:formula="266 * ?f5 / 970"/><draw:equation draw:name="f20" draw:formula="146 * ?f4 / 173"/><draw:equation draw:name="f21" draw:formula="89 * ?f4 / 173"/><draw:equation draw:name="f22" draw:formula="240 * ?f5 / 970"/><draw:equation draw:name="f23" draw:formula="468 * ?f5 / 970"/><draw:equation draw:name="f24" draw:formula="163 * ?f4 / 173"/><draw:equation draw:name="f25" draw:formula="461 * ?f5 / 970"/><draw:equation draw:name="f26" draw:formula="131 * ?f4 / 173"/><draw:equation draw:name="f27" draw:formula="458 * ?f5 / 970"/><draw:equation draw:name="f28" draw:formula="101 * ?f4 / 173"/><draw:equation draw:name="f29" draw:formula="456 * ?f5 / 970"/><draw:equation draw:name="f30" draw:formula="46 * ?f4 / 173"/><draw:equation draw:name="f31" draw:formula="439 * ?f5 / 970"/><draw:equation draw:name="f32" draw:formula="65 * ?f4 / 173"/><draw:equation draw:name="f33" draw:formula="386 * ?f5 / 970"/><draw:equation draw:name="f34" draw:formula="360 * ?f5 / 970"/><draw:equation draw:name="f35" draw:formula="430 * ?f5 / 970"/><draw:equation draw:name="f36" draw:formula="118 * ?f4 / 173"/><draw:equation draw:name="f37" draw:formula="444 * ?f5 / 970"/><draw:equation draw:name="f38" draw:formula="595 * ?f5 / 970"/><draw:equation draw:name="f39" draw:formula="558 * ?f5 / 970"/><draw:equation draw:name="f40" draw:formula="37 * ?f4 / 173"/><draw:equation draw:name="f41" draw:formula="487 * ?f5 / 970"/><draw:equation draw:name="f42" draw:formula="76 * ?f4 / 173"/><draw:equation draw:name="f43" draw:formula="518 * ?f5 / 970"/><draw:equation draw:name="f44" draw:formula="594 * ?f5 / 970"/><draw:equation draw:name="f45" draw:formula="144 * ?f4 / 173"/><draw:equation draw:name="f46" draw:formula="559 * ?f5 / 970"/><draw:equation draw:name="f47" draw:formula="151 * ?f4 / 173"/><draw:equation draw:name="f48" draw:formula="513 * ?f5 / 970"/><draw:equation draw:name="f49" draw:formula="125 * ?f4 / 173"/><draw:equation draw:name="f50" draw:formula="530 * ?f5 / 970"/><draw:equation draw:name="f51" draw:formula="61 * ?f4 / 173"/><draw:equation draw:name="f52" draw:formula="566 * ?f5 / 970"/><draw:equation draw:name="f53" draw:formula="67 * ?f4 / 173"/><draw:equation draw:name="f54" draw:formula="598 * ?f5 / 970"/><draw:equation draw:name="f55" draw:formula="82 * ?f4 / 173"/><draw:equation draw:name="f56" draw:formula="617 * ?f5 / 970"/><draw:equation draw:name="f57" draw:formula="634 * ?f5 / 970"/><draw:equation draw:name="f58" draw:formula="0 * ?f4 / 173"/><draw:equation draw:name="f59" draw:formula="778 * ?f5 / 970"/><draw:equation draw:name="f60" draw:formula="72 * ?f4 / 173"/><draw:equation draw:name="f61" draw:formula="751 * ?f5 / 970"/><draw:equation draw:name="f62" draw:formula="41 * ?f4 / 173"/><draw:equation draw:name="f63" draw:formula="679 * ?f5 / 970"/><draw:equation draw:name="f64" draw:formula="55 * ?f4 / 173"/><draw:equation draw:name="f65" draw:formula="154 * ?f4 / 173"/><draw:equation draw:name="f66" draw:formula="763 * ?f5 / 970"/><draw:equation draw:name="f67" draw:formula="160 * ?f4 / 173"/><draw:equation draw:name="f68" draw:formula="142 * ?f4 / 173"/><draw:equation draw:name="f69" draw:formula="700 * ?f5 / 970"/><draw:equation draw:name="f70" draw:formula="139 * ?f4 / 173"/><draw:equation draw:name="f71" draw:formula="71 * ?f4 / 173"/><draw:equation draw:name="f72" draw:formula="742 * ?f5 / 970"/><draw:equation draw:name="f73" draw:formula="62 * ?f4 / 173"/><draw:equation draw:name="f74" draw:formula="797 * ?f5 / 970"/><draw:equation draw:name="f75" draw:formula="970 * ?f5 / 970"/><draw:equation draw:name="f76" draw:formula="106 * ?f4 / 173"/><draw:equation draw:name="f77" draw:formula="950 * ?f5 / 970"/><draw:equation draw:name="f78" draw:formula="53 * ?f4 / 173"/><draw:equation draw:name="f79" draw:formula="938 * ?f5 / 970"/><draw:equation draw:name="f80" draw:formula="124 * ?f4 / 173"/><draw:equation draw:name="f81" draw:formula="890 * ?f5 / 970"/><draw:equation draw:name="f82" draw:formula="148 * ?f4 / 173"/><draw:equation draw:name="f83" draw:formula="871 * ?f5 / 970"/><draw:equation draw:name="f84" draw:formula="85 * ?f4 / 173"/><draw:equation draw:name="f85" draw:formula="921 * ?f5 / 970"/><draw:equation draw:name="f86" draw:formula="941 * ?f5 / 970"/><draw:equation draw:name="f87" draw:formula="45 * ?f4 / 173"/><draw:equation draw:name="f88" draw:formula="892 * ?f5 / 970"/><draw:equation draw:name="f89" draw:formula="854 * ?f5 / 970"/><draw:equation draw:name="f90" draw:formula="64 * ?f4 / 173"/><draw:equation draw:name="f91" draw:formula="844 * ?f5 / 970"/><draw:equation draw:name="f92" draw:formula="119 * ?f4 / 173"/><draw:equation draw:name="f93" draw:formula="869 * ?f5 / 970"/><draw:equation draw:name="f94" draw:formula="905 * ?f5 / 970"/><draw:equation draw:name="f95" draw:formula="173 * ?f4 / 173"/><draw:equation draw:name="f96" draw:formula="164 * ?f4 / 173"/><draw:equation draw:name="f97" draw:formula="968 * ?f5 / 970"/><draw:equation draw:name="f98" draw:formula="120 * ?f4 / 173"/><draw:equation draw:name="f99" draw:formula="?f8 / ?f6"/><draw:equation draw:name="f100" draw:formula="?f9 / ?f7"/><draw:equation draw:name="f101" draw:formula="?f10 / ?f6"/><draw:equation draw:name="f102" draw:formula="?f11 / ?f7"/><draw:equation draw:name="f103" draw:formula="?f12 / ?f6"/><draw:equation draw:name="f104" draw:formula="?f13 / ?f7"/><draw:equation draw:name="f105" draw:formula="?f14 / ?f6"/><draw:equation draw:name="f106" draw:formula="?f15 / ?f7"/><draw:equation draw:name="f107" draw:formula="?f16 / ?f6"/><draw:equation draw:name="f108" draw:formula="?f17 / ?f6"/><draw:equation draw:name="f109" draw:formula="?f18 / ?f7"/><draw:equation draw:name="f110" draw:formula="?f19 / ?f6"/><draw:equation draw:name="f111" draw:formula="?f20 / ?f7"/><draw:equation draw:name="f112" draw:formula="?f21 / ?f7"/><draw:equation draw:name="f113" draw:formula="?f22 / ?f6"/><draw:equation draw:name="f114" draw:formula="?f23 / ?f6"/><draw:equation draw:name="f115" draw:formula="?f24 / ?f7"/><draw:equation draw:name="f116" draw:formula="?f25 / ?f6"/><draw:equation draw:name="f117" draw:formula="?f26 / ?f7"/><draw:equation draw:name="f118" draw:formula="?f27 / ?f6"/><draw:equation draw:name="f119" draw:formula="?f28 / ?f7"/><draw:equation draw:name="f120" draw:formula="?f29 / ?f6"/><draw:equation draw:name="f121" draw:formula="?f30 / ?f7"/><draw:equation draw:name="f122" draw:formula="?f31 / ?f6"/><draw:equation draw:name="f123" draw:formula="?f32 / ?f7"/><draw:equation draw:name="f124" draw:formula="?f33 / ?f6"/><draw:equation draw:name="f125" draw:formula="?f34 / ?f6"/><draw:equation draw:name="f126" draw:formula="?f35 / ?f6"/><draw:equation draw:name="f127" draw:formula="?f36 / ?f7"/><draw:equation draw:name="f128" draw:formula="?f37 / ?f6"/><draw:equation draw:name="f129" draw:formula="?f38 / ?f6"/><draw:equation draw:name="f130" draw:formula="?f39 / ?f6"/><draw:equation draw:name="f131" draw:formula="?f40 / ?f7"/><draw:equation draw:name="f132" draw:formula="?f41 / ?f6"/><draw:equation draw:name="f133" draw:formula="?f42 / ?f7"/><draw:equation draw:name="f134" draw:formula="?f43 / ?f6"/><draw:equation draw:name="f135" draw:formula="?f44 / ?f6"/><draw:equation draw:name="f136" draw:formula="?f45 / ?f7"/><draw:equation draw:name="f137" draw:formula="?f46 / ?f6"/><draw:equation draw:name="f138" draw:formula="?f47 / ?f7"/><draw:equation draw:name="f139" draw:formula="?f48 / ?f6"/><draw:equation draw:name="f140" draw:formula="?f49 / ?f7"/><draw:equation draw:name="f141" draw:formula="?f50 / ?f6"/><draw:equation draw:name="f142" draw:formula="?f51 / ?f7"/><draw:equation draw:name="f143" draw:formula="?f52 / ?f6"/><draw:equation draw:name="f144" draw:formula="?f53 / ?f7"/><draw:equation draw:name="f145" draw:formula="?f54 / ?f6"/><draw:equation draw:name="f146" draw:formula="?f55 / ?f7"/><draw:equation draw:name="f147" draw:formula="?f56 / ?f6"/><draw:equation draw:name="f148" draw:formula="?f57 / ?f6"/><draw:equation draw:name="f149" draw:formula="?f58 / ?f7"/><draw:equation draw:name="f150" draw:formula="?f59 / ?f6"/><draw:equation draw:name="f151" draw:formula="?f60 / ?f7"/><draw:equation draw:name="f152" draw:formula="?f61 / ?f6"/><draw:equation draw:name="f153" draw:formula="?f62 / ?f7"/><draw:equation draw:name="f154" draw:formula="?f63 / ?f6"/><draw:equation draw:name="f155" draw:formula="?f64 / ?f7"/><draw:equation draw:name="f156" draw:formula="?f65 / ?f7"/><draw:equation draw:name="f157" draw:formula="?f66 / ?f6"/><draw:equation draw:name="f158" draw:formula="?f67 / ?f7"/><draw:equation draw:name="f159" draw:formula="?f68 / ?f7"/><draw:equation draw:name="f160" draw:formula="?f69 / ?f6"/><draw:equation draw:name="f161" draw:formula="?f70 / ?f7"/><draw:equation draw:name="f162" draw:formula="?f71 / ?f7"/><draw:equation draw:name="f163" draw:formula="?f72 / ?f6"/><draw:equation draw:name="f164" draw:formula="?f73 / ?f7"/><draw:equation draw:name="f165" draw:formula="?f74 / ?f6"/><draw:equation draw:name="f166" draw:formula="?f75 / ?f6"/><draw:equation draw:name="f167" draw:formula="?f76 / ?f7"/><draw:equation draw:name="f168" draw:formula="?f77 / ?f6"/><draw:equation draw:name="f169" draw:formula="?f78 / ?f7"/><draw:equation draw:name="f170" draw:formula="?f79 / ?f6"/><draw:equation draw:name="f171" draw:formula="?f80 / ?f7"/><draw:equation draw:name="f172" draw:formula="?f81 / ?f6"/><draw:equation draw:name="f173" draw:formula="?f82 / ?f7"/><draw:equation draw:name="f174" draw:formula="?f83 / ?f6"/><draw:equation draw:name="f175" draw:formula="?f84 / ?f7"/><draw:equation draw:name="f176" draw:formula="?f85 / ?f6"/><draw:equation draw:name="f177" draw:formula="?f86 / ?f6"/><draw:equation draw:name="f178" draw:formula="?f87 / ?f7"/><draw:equation draw:name="f179" draw:formula="?f88 / ?f6"/><draw:equation draw:name="f180" draw:formula="?f89 / ?f6"/><draw:equation draw:name="f181" draw:formula="?f90 / ?f7"/><draw:equation draw:name="f182" draw:formula="?f91 / ?f6"/><draw:equation draw:name="f183" draw:formula="?f92 / ?f7"/><draw:equation draw:name="f184" draw:formula="?f93 / ?f6"/><draw:equation draw:name="f185" draw:formula="?f94 / ?f6"/><draw:equation draw:name="f186" draw:formula="?f95 / ?f7"/><draw:equation draw:name="f187" draw:formula="?f96 / ?f7"/><draw:equation draw:name="f188" draw:formula="?f97 / ?f6"/><draw:equation draw:name="f189" draw:formula="?f98 / ?f7"/><draw:equation draw:name="f190" draw:formula="0 / ?f6"/><draw:equation draw:name="f191" draw:formula="?f1 / ?f6"/><draw:equation draw:name="f192" draw:formula="0 / ?f7"/><draw:equation draw:name="f193" draw:formula="?f3 / ?f7"/></draw:enhanced-geometry></draw:custom-shape><draw:frame draw:id="id72" draw:style-name="a106" draw:name="docshape103" svg:x="0.72153in" svg:y="0.02639in" svg:width="0.16875in" svg:height="0.09028in" style:rel-width="scale" style:rel-height="scale"><draw:image xlink:href="media/image39.png" xlink:type="simple" xlink:show="embed" xlink:actuate="onLoad"/><svg:title/><svg:desc/></draw:frame><draw:custom-shape svg:x="0.92778in" svg:y="0.00139in" svg:width="0.69722in" svg:height="0.14375in" draw:id="id73" draw:style-name="a107" draw:name="docshape104"><svg:title/><svg:desc/><draw:enhanced-geometry draw:type="non-primitive" svg:viewBox="0 0 1004 207" draw:enhanced-path="M 122 166 L 79 43 79 118 43 118 60 68 79 118 79 43 77 36 45 36 0 166 26 166 36 140 43 140 79 140 86 140 93 166 122 166 Z M 257 101 L 255 87 251 74 245 62 237 51 230 44 230 104 230 113 228 123 223 130 209 118 194 132 209 144 199 149 192 149 177 146 166 136 158 121 156 101 158 83 166 69 178 59 194 56 209 59 220 69 228 84 230 104 230 44 229 43 218 38 207 35 199 34 192 34 181 35 169 38 158 43 149 51 141 62 134 74 131 87 129 101 131 117 134 130 141 143 149 154 156 160 158 162 169 167 181 170 192 171 207 171 209 170 216 168 228 161 230 164 242 176 257 161 242 149 248 139 253 128 256 115 257 101 Z M 379 36 L 353 36 353 140 343 149 309 149 302 140 302 36 276 36 276 140 278 149 288 159 296 164 305 167 315 170 326 171 338 170 349 167 359 164 367 159 374 149 379 140 379 36 Z M 429 36 L 403 36 403 166 429 166 429 36 Z M 554 128 L 552 115 546 104 536 97 521 92 499 89 480 84 475 82 475 60 485 56 516 56 525 63 525 75 552 75 547 57 537 44 521 37 499 34 478 37 462 44 452 57 449 75 451 87 458 97 470 104 487 108 504 113 523 116 530 120 530 142 518 149 485 149 475 142 473 128 446 128 451 146 462 160 479 168 501 171 514 170 525 167 535 164 545 159 552 152 554 142 554 128 Z M 600 36 L 573 36 573 166 600 166 600 36 Z M 734 70 L 732 63 727 56 718 46 707 39 694 35 679 34 654 39 635 53 623 74 619 104 620 119 624 133 630 145 638 156 648 164 655 168 672 171 665 185 667 185 669 183 679 183 681 185 681 195 679 197 662 197 653 192 650 202 662 204 667 207 689 207 698 202 698 183 693 178 677 178 679 171 702 167 719 158 730 142 734 123 708 123 708 140 696 149 679 149 666 146 656 137 650 123 648 104 650 84 656 69 667 59 681 56 691 56 698 60 703 65 705 70 708 72 708 80 734 80 734 70 Z M 840 0 L 828 0 828 5 825 8 816 8 804 3 797 0 782 0 777 10 775 22 787 22 787 17 789 15 799 15 813 20 816 22 833 22 840 15 840 0 Z M 869 166 L 823 36 823 118 789 118 806 68 823 118 823 36 792 36 746 166 773 166 782 140 789 140 823 140 833 140 840 166 869 166 Z M 1003 104 L 1002 88 998 75 992 62 984 51 974 43 974 104 972 122 964 136 953 146 938 149 923 146 912 136 905 121 902 101 905 83 912 69 923 59 938 56 954 59 965 69 972 84 974 104 974 43 964 38 952 35 938 34 926 35 914 38 903 43 895 51 887 62 881 74 877 87 876 101 877 117 881 130 887 143 895 154 902 161 903 162 914 167 926 170 938 171 952 170 964 167 974 162 984 154 992 144 998 132 1002 118 1003 104 Z N" draw:text-areas="?f260 ?f262 ?f261 ?f263" draw:glue-points="?f162 ?f163 ?f164 ?f165 ?f166 ?f167 ?f168 ?f169 ?f170 ?f171 ?f172 ?f173 ?f174 ?f175 ?f176 ?f177 ?f170 ?f178 ?f179 ?f180 ?f181 ?f182 ?f183 ?f184 ?f185 ?f186 ?f187 ?f188 ?f189 ?f190 ?f191 ?f192 ?f193 ?f167 ?f194 ?f195 ?f196 ?f197 ?f191 ?f167 ?f198 ?f165 ?f199 ?f200 ?f201 ?f202 ?f203 ?f204 ?f205 ?f206 ?f207 ?f200 ?f208 ?f209 ?f210 ?f211 ?f212 ?f213 ?f203 ?f214 ?f215 ?f165 ?f216 ?f177 ?f217 ?f218 ?f219 ?f220 ?f221 ?f213 ?f222 ?f223 ?f224 ?f225 ?f226 ?f227 ?f228 ?f229 ?f230 ?f190 ?f231 ?f232 ?f233 ?f177 ?f234 ?f235 ?f236 ?f237 ?f238 ?f239 ?f240 ?f241 ?f242 ?f241 ?f240 ?f243 ?f244 ?f165 ?f245 ?f167 ?f246 ?f204 ?f247 ?f232 ?f248 ?f249 ?f250 ?f251 ?f252 ?f253 ?f254 ?f180 ?f255 ?f182 ?f256 ?f184 ?f257 ?f186 ?f247 ?f258 ?f259 ?f243"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4"/><draw:equation draw:name="f7" draw:formula="?f4 / 207"/><draw:equation draw:name="f8" draw:formula="0 + 1397 - 1337"/><draw:equation draw:name="f9" draw:formula="?f8 * ?f5 / 1004"/><draw:equation draw:name="f10" draw:formula="70 * ?f4 / 207"/><draw:equation draw:name="f11" draw:formula="0 + 1337 - 1337"/><draw:equation draw:name="f12" draw:formula="?f11 * ?f5 / 1004"/><draw:equation draw:name="f13" draw:formula="168 * ?f4 / 207"/><draw:equation draw:name="f14" draw:formula="0 + 1423 - 1337"/><draw:equation draw:name="f15" draw:formula="?f14 * ?f5 / 1004"/><draw:equation draw:name="f16" draw:formula="142 * ?f4 / 207"/><draw:equation draw:name="f17" draw:formula="0 + 1588 - 1337"/><draw:equation draw:name="f18" draw:formula="?f17 * ?f5 / 1004"/><draw:equation draw:name="f19" draw:formula="76 * ?f4 / 207"/><draw:equation draw:name="f20" draw:formula="0 + 1567 - 1337"/><draw:equation draw:name="f21" draw:formula="?f20 * ?f5 / 1004"/><draw:equation draw:name="f22" draw:formula="115 * ?f4 / 207"/><draw:equation draw:name="f23" draw:formula="0 + 1546 - 1337"/><draw:equation draw:name="f24" draw:formula="?f23 * ?f5 / 1004"/><draw:equation draw:name="f25" draw:formula="146 * ?f4 / 207"/><draw:equation draw:name="f26" draw:formula="0 + 1495 - 1337"/><draw:equation draw:name="f27" draw:formula="?f26 * ?f5 / 1004"/><draw:equation draw:name="f28" draw:formula="123 * ?f4 / 207"/><draw:equation draw:name="f29" draw:formula="0 + 1531 - 1337"/><draw:equation draw:name="f30" draw:formula="?f29 * ?f5 / 1004"/><draw:equation draw:name="f31" draw:formula="58 * ?f4 / 207"/><draw:equation draw:name="f32" draw:formula="46 * ?f4 / 207"/><draw:equation draw:name="f33" draw:formula="0 + 1529 - 1337"/><draw:equation draw:name="f34" draw:formula="?f33 * ?f5 / 1004"/><draw:equation draw:name="f35" draw:formula="36 * ?f4 / 207"/><draw:equation draw:name="f36" draw:formula="0 + 1478 - 1337"/><draw:equation draw:name="f37" draw:formula="?f36 * ?f5 / 1004"/><draw:equation draw:name="f38" draw:formula="64 * ?f4 / 207"/><draw:equation draw:name="f39" draw:formula="0 + 1471 - 1337"/><draw:equation draw:name="f40" draw:formula="?f39 * ?f5 / 1004"/><draw:equation draw:name="f41" draw:formula="132 * ?f4 / 207"/><draw:equation draw:name="f42" draw:formula="0 + 1506 - 1337"/><draw:equation draw:name="f43" draw:formula="?f42 * ?f5 / 1004"/><draw:equation draw:name="f44" draw:formula="169 * ?f4 / 207"/><draw:equation draw:name="f45" draw:formula="0 + 1553 - 1337"/><draw:equation draw:name="f46" draw:formula="?f45 * ?f5 / 1004"/><draw:equation draw:name="f47" draw:formula="170 * ?f4 / 207"/><draw:equation draw:name="f48" draw:formula="0 + 1579 - 1337"/><draw:equation draw:name="f49" draw:formula="?f48 * ?f5 / 1004"/><draw:equation draw:name="f50" draw:formula="151 * ?f4 / 207"/><draw:equation draw:name="f51" draw:formula="0 + 1716 - 1337"/><draw:equation draw:name="f52" draw:formula="?f51 * ?f5 / 1004"/><draw:equation draw:name="f53" draw:formula="38 * ?f4 / 207"/><draw:equation draw:name="f54" draw:formula="0 + 1639 - 1337"/><draw:equation draw:name="f55" draw:formula="?f54 * ?f5 / 1004"/><draw:equation draw:name="f56" draw:formula="0 + 1625 - 1337"/><draw:equation draw:name="f57" draw:formula="?f56 * ?f5 / 1004"/><draw:equation draw:name="f58" draw:formula="161 * ?f4 / 207"/><draw:equation draw:name="f59" draw:formula="0 + 1675 - 1337"/><draw:equation draw:name="f60" draw:formula="?f59 * ?f5 / 1004"/><draw:equation draw:name="f61" draw:formula="172 * ?f4 / 207"/><draw:equation draw:name="f62" draw:formula="0 + 1766 - 1337"/><draw:equation draw:name="f63" draw:formula="?f62 * ?f5 / 1004"/><draw:equation draw:name="f64" draw:formula="0 + 1873 - 1337"/><draw:equation draw:name="f65" draw:formula="?f64 * ?f5 / 1004"/><draw:equation draw:name="f66" draw:formula="99 * ?f4 / 207"/><draw:equation draw:name="f67" draw:formula="0 + 1812 - 1337"/><draw:equation draw:name="f68" draw:formula="?f67 * ?f5 / 1004"/><draw:equation draw:name="f69" draw:formula="62 * ?f4 / 207"/><draw:equation draw:name="f70" draw:formula="0 + 1889 - 1337"/><draw:equation draw:name="f71" draw:formula="?f70 * ?f5 / 1004"/><draw:equation draw:name="f72" draw:formula="77 * ?f4 / 207"/><draw:equation draw:name="f73" draw:formula="0 + 1815 - 1337"/><draw:equation draw:name="f74" draw:formula="?f73 * ?f5 / 1004"/><draw:equation draw:name="f75" draw:formula="39 * ?f4 / 207"/><draw:equation draw:name="f76" draw:formula="0 + 1795 - 1337"/><draw:equation draw:name="f77" draw:formula="?f76 * ?f5 / 1004"/><draw:equation draw:name="f78" draw:formula="0 + 1867 - 1337"/><draw:equation draw:name="f79" draw:formula="?f78 * ?f5 / 1004"/><draw:equation draw:name="f80" draw:formula="122 * ?f4 / 207"/><draw:equation draw:name="f81" draw:formula="0 + 1810 - 1337"/><draw:equation draw:name="f82" draw:formula="?f81 * ?f5 / 1004"/><draw:equation draw:name="f83" draw:formula="130 * ?f4 / 207"/><draw:equation draw:name="f84" draw:formula="0 + 1838 - 1337"/><draw:equation draw:name="f85" draw:formula="?f84 * ?f5 / 1004"/><draw:equation draw:name="f86" draw:formula="173 * ?f4 / 207"/><draw:equation draw:name="f87" draw:formula="154 * ?f4 / 207"/><draw:equation draw:name="f88" draw:formula="0 + 1910 - 1337"/><draw:equation draw:name="f89" draw:formula="?f88 * ?f5 / 1004"/><draw:equation draw:name="f90" draw:formula="0 + 2064 - 1337"/><draw:equation draw:name="f91" draw:formula="?f90 * ?f5 / 1004"/><draw:equation draw:name="f92" draw:formula="0 + 1991 - 1337"/><draw:equation draw:name="f93" draw:formula="?f92 * ?f5 / 1004"/><draw:equation draw:name="f94" draw:formula="41 * ?f4 / 207"/><draw:equation draw:name="f95" draw:formula="0 + 1961 - 1337"/><draw:equation draw:name="f96" draw:formula="?f95 * ?f5 / 1004"/><draw:equation draw:name="f97" draw:formula="135 * ?f4 / 207"/><draw:equation draw:name="f98" draw:formula="0 + 2009 - 1337"/><draw:equation draw:name="f99" draw:formula="?f98 * ?f5 / 1004"/><draw:equation draw:name="f100" draw:formula="0 + 2018 - 1337"/><draw:equation draw:name="f101" draw:formula="?f100 * ?f5 / 1004"/><draw:equation draw:name="f102" draw:formula="187 * ?f4 / 207"/><draw:equation draw:name="f103" draw:formula="0 + 1987 - 1337"/><draw:equation draw:name="f104" draw:formula="?f103 * ?f5 / 1004"/><draw:equation draw:name="f105" draw:formula="204 * ?f4 / 207"/><draw:equation draw:name="f106" draw:formula="0 + 2035 - 1337"/><draw:equation draw:name="f107" draw:formula="?f106 * ?f5 / 1004"/><draw:equation draw:name="f108" draw:formula="185 * ?f4 / 207"/><draw:equation draw:name="f109" draw:formula="0 + 2056 - 1337"/><draw:equation draw:name="f110" draw:formula="?f109 * ?f5 / 1004"/><draw:equation draw:name="f111" draw:formula="160 * ?f4 / 207"/><draw:equation draw:name="f112" draw:formula="0 + 2033 - 1337"/><draw:equation draw:name="f113" draw:formula="?f112 * ?f5 / 1004"/><draw:equation draw:name="f114" draw:formula="0 + 1985 - 1337"/><draw:equation draw:name="f115" draw:formula="?f114 * ?f5 / 1004"/><draw:equation draw:name="f116" draw:formula="106 * ?f4 / 207"/><draw:equation draw:name="f117" draw:formula="0 + 2028 - 1337"/><draw:equation draw:name="f118" draw:formula="?f117 * ?f5 / 1004"/><draw:equation draw:name="f119" draw:formula="0 + 2045 - 1337"/><draw:equation draw:name="f120" draw:formula="?f119 * ?f5 / 1004"/><draw:equation draw:name="f121" draw:formula="82 * ?f4 / 207"/><draw:equation draw:name="f122" draw:formula="0 + 2165 - 1337"/><draw:equation draw:name="f123" draw:formula="?f122 * ?f5 / 1004"/><draw:equation draw:name="f124" draw:formula="7 * ?f4 / 207"/><draw:equation draw:name="f125" draw:formula="0 + 2119 - 1337"/><draw:equation draw:name="f126" draw:formula="?f125 * ?f5 / 1004"/><draw:equation draw:name="f127" draw:formula="2 * ?f4 / 207"/><draw:equation draw:name="f128" draw:formula="0 + 2126 - 1337"/><draw:equation draw:name="f129" draw:formula="?f128 * ?f5 / 1004"/><draw:equation draw:name="f130" draw:formula="17 * ?f4 / 207"/><draw:equation draw:name="f131" draw:formula="0 + 2177 - 1337"/><draw:equation draw:name="f132" draw:formula="?f131 * ?f5 / 1004"/><draw:equation draw:name="f133" draw:formula="120 * ?f4 / 207"/><draw:equation draw:name="f134" draw:formula="0 + 2083 - 1337"/><draw:equation draw:name="f135" draw:formula="?f134 * ?f5 / 1004"/><draw:equation draw:name="f136" draw:formula="0 + 2170 - 1337"/><draw:equation draw:name="f137" draw:formula="?f136 * ?f5 / 1004"/><draw:equation draw:name="f138" draw:formula="0 + 2335 - 1337"/><draw:equation draw:name="f139" draw:formula="?f138 * ?f5 / 1004"/><draw:equation draw:name="f140" draw:formula="0 + 2311 - 1337"/><draw:equation draw:name="f141" draw:formula="?f140 * ?f5 / 1004"/><draw:equation draw:name="f142" draw:formula="0 + 2260 - 1337"/><draw:equation draw:name="f143" draw:formula="?f142 * ?f5 / 1004"/><draw:equation draw:name="f144" draw:formula="148 * ?f4 / 207"/><draw:equation draw:name="f145" draw:formula="0 + 2249 - 1337"/><draw:equation draw:name="f146" draw:formula="?f145 * ?f5 / 1004"/><draw:equation draw:name="f147" draw:formula="71 * ?f4 / 207"/><draw:equation draw:name="f148" draw:formula="0 + 2309 - 1337"/><draw:equation draw:name="f149" draw:formula="?f148 * ?f5 / 1004"/><draw:equation draw:name="f150" draw:formula="86 * ?f4 / 207"/><draw:equation draw:name="f151" draw:formula="0 + 2275 - 1337"/><draw:equation draw:name="f152" draw:formula="?f151 * ?f5 / 1004"/><draw:equation draw:name="f153" draw:formula="0 + 2224 - 1337"/><draw:equation draw:name="f154" draw:formula="?f153 * ?f5 / 1004"/><draw:equation draw:name="f155" draw:formula="0 + 2218 - 1337"/><draw:equation draw:name="f156" draw:formula="?f155 * ?f5 / 1004"/><draw:equation draw:name="f157" draw:formula="0 + 2251 - 1337"/><draw:equation draw:name="f158" draw:formula="?f157 * ?f5 / 1004"/><draw:equation draw:name="f159" draw:formula="164 * ?f4 / 207"/><draw:equation draw:name="f160" draw:formula="0 + 2339 - 1337"/><draw:equation draw:name="f161" draw:formula="?f160 * ?f5 / 1004"/><draw:equation draw:name="f162" draw:formula="?f9 / ?f6"/><draw:equation draw:name="f163" draw:formula="?f10 / ?f7"/><draw:equation draw:name="f164" draw:formula="?f12 / ?f6"/><draw:equation draw:name="f165" draw:formula="?f13 / ?f7"/><draw:equation draw:name="f166" draw:formula="?f15 / ?f6"/><draw:equation draw:name="f167" draw:formula="?f16 / ?f7"/><draw:equation draw:name="f168" draw:formula="?f18 / ?f6"/><draw:equation draw:name="f169" draw:formula="?f19 / ?f7"/><draw:equation draw:name="f170" draw:formula="?f21 / ?f6"/><draw:equation draw:name="f171" draw:formula="?f22 / ?f7"/><draw:equation draw:name="f172" draw:formula="?f24 / ?f6"/><draw:equation draw:name="f173" draw:formula="?f25 / ?f7"/><draw:equation draw:name="f174" draw:formula="?f27 / ?f6"/><draw:equation draw:name="f175" draw:formula="?f28 / ?f7"/><draw:equation draw:name="f176" draw:formula="?f30 / ?f6"/><draw:equation draw:name="f177" draw:formula="?f31 / ?f7"/><draw:equation draw:name="f178" draw:formula="?f32 / ?f7"/><draw:equation draw:name="f179" draw:formula="?f34 / ?f6"/><draw:equation draw:name="f180" draw:formula="?f35 / ?f7"/><draw:equation draw:name="f181" draw:formula="?f37 / ?f6"/><draw:equation draw:name="f182" draw:formula="?f38 / ?f7"/><draw:equation draw:name="f183" draw:formula="?f40 / ?f6"/><draw:equation draw:name="f184" draw:formula="?f41 / ?f7"/><draw:equation draw:name="f185" draw:formula="?f43 / ?f6"/><draw:equation draw:name="f186" draw:formula="?f44 / ?f7"/><draw:equation draw:name="f187" draw:formula="?f46 / ?f6"/><draw:equation draw:name="f188" draw:formula="?f47 / ?f7"/><draw:equation draw:name="f189" draw:formula="?f49 / ?f6"/><draw:equation draw:name="f190" draw:formula="?f50 / ?f7"/><draw:equation draw:name="f191" draw:formula="?f52 / ?f6"/><draw:equation draw:name="f192" draw:formula="?f53 / ?f7"/><draw:equation draw:name="f193" draw:formula="?f55 / ?f6"/><draw:equation draw:name="f194" draw:formula="?f57 / ?f6"/><draw:equation draw:name="f195" draw:formula="?f58 / ?f7"/><draw:equation draw:name="f196" draw:formula="?f60 / ?f6"/><draw:equation draw:name="f197" draw:formula="?f61 / ?f7"/><draw:equation draw:name="f198" draw:formula="?f63 / ?f6"/><draw:equation draw:name="f199" draw:formula="?f65 / ?f6"/><draw:equation draw:name="f200" draw:formula="?f66 / ?f7"/><draw:equation draw:name="f201" draw:formula="?f68 / ?f6"/><draw:equation draw:name="f202" draw:formula="?f69 / ?f7"/><draw:equation draw:name="f203" draw:formula="?f71 / ?f6"/><draw:equation draw:name="f204" draw:formula="?f72 / ?f7"/><draw:equation draw:name="f205" draw:formula="?f74 / ?f6"/><draw:equation draw:name="f206" draw:formula="?f75 / ?f7"/><draw:equation draw:name="f207" draw:formula="?f77 / ?f6"/><draw:equation draw:name="f208" draw:formula="?f79 / ?f6"/><draw:equation draw:name="f209" draw:formula="?f80 / ?f7"/><draw:equation draw:name="f210" draw:formula="?f82 / ?f6"/><draw:equation draw:name="f211" draw:formula="?f83 / ?f7"/><draw:equation draw:name="f212" draw:formula="?f85 / ?f6"/><draw:equation draw:name="f213" draw:formula="?f86 / ?f7"/><draw:equation draw:name="f214" draw:formula="?f87 / ?f7"/><draw:equation draw:name="f215" draw:formula="?f89 / ?f6"/><draw:equation draw:name="f216" draw:formula="?f91 / ?f6"/><draw:equation draw:name="f217" draw:formula="?f93 / ?f6"/><draw:equation draw:name="f218" draw:formula="?f94 / ?f7"/><draw:equation draw:name="f219" draw:formula="?f96 / ?f6"/><draw:equation draw:name="f220" draw:formula="?f97 / ?f7"/><draw:equation draw:name="f221" draw:formula="?f99 / ?f6"/><draw:equation draw:name="f222" draw:formula="?f101 / ?f6"/><draw:equation draw:name="f223" draw:formula="?f102 / ?f7"/><draw:equation draw:name="f224" draw:formula="?f104 / ?f6"/><draw:equation draw:name="f225" draw:formula="?f105 / ?f7"/><draw:equation draw:name="f226" draw:formula="?f107 / ?f6"/><draw:equation draw:name="f227" draw:formula="?f108 / ?f7"/><draw:equation draw:name="f228" draw:formula="?f110 / ?f6"/><draw:equation draw:name="f229" draw:formula="?f111 / ?f7"/><draw:equation draw:name="f230" draw:formula="?f113 / ?f6"/><draw:equation draw:name="f231" draw:formula="?f115 / ?f6"/><draw:equation draw:name="f232" draw:formula="?f116 / ?f7"/><draw:equation draw:name="f233" draw:formula="?f118 / ?f6"/><draw:equation draw:name="f234" draw:formula="?f120 / ?f6"/><draw:equation draw:name="f235" draw:formula="?f121 / ?f7"/><draw:equation draw:name="f236" draw:formula="?f123 / ?f6"/><draw:equation draw:name="f237" draw:formula="?f124 / ?f7"/><draw:equation draw:name="f238" draw:formula="?f126 / ?f6"/><draw:equation draw:name="f239" draw:formula="?f127 / ?f7"/><draw:equation draw:name="f240" draw:formula="?f129 / ?f6"/><draw:equation draw:name="f241" draw:formula="?f130 / ?f7"/><draw:equation draw:name="f242" draw:formula="?f132 / ?f6"/><draw:equation draw:name="f243" draw:formula="?f133 / ?f7"/><draw:equation draw:name="f244" draw:formula="?f135 / ?f6"/><draw:equation draw:name="f245" draw:formula="?f137 / ?f6"/><draw:equation draw:name="f246" draw:formula="?f139 / ?f6"/><draw:equation draw:name="f247" draw:formula="?f141 / ?f6"/><draw:equation draw:name="f248" draw:formula="?f143 / ?f6"/><draw:equation draw:name="f249" draw:formula="?f144 / ?f7"/><draw:equation draw:name="f250" draw:formula="?f146 / ?f6"/><draw:equation draw:name="f251" draw:formula="?f147 / ?f7"/><draw:equation draw:name="f252" draw:formula="?f149 / ?f6"/><draw:equation draw:name="f253" draw:formula="?f150 / ?f7"/><draw:equation draw:name="f254" draw:formula="?f152 / ?f6"/><draw:equation draw:name="f255" draw:formula="?f154 / ?f6"/><draw:equation draw:name="f256" draw:formula="?f156 / ?f6"/><draw:equation draw:name="f257" draw:formula="?f158 / ?f6"/><draw:equation draw:name="f258" draw:formula="?f159 / ?f7"/><draw:equation draw:name="f259" draw:formula="?f161 / ?f6"/><draw:equation draw:name="f260" draw:formula="0 / ?f6"/><draw:equation draw:name="f261" draw:formula="?f1 / ?f6"/><draw:equation draw:name="f262" draw:formula="0 / ?f7"/><draw:equation draw:name="f263" draw:formula="?f3 / ?f7"/></draw:enhanced-geometry></draw:custom-shape></draw:g></text:span></text:p>
          </table:table-cell>
          <table:covered-table-cell/>
          <table:covered-table-cell/>
          <table:covered-table-cell/>
          <table:table-cell table:style-name="TableCell651" table:number-columns-spanned="2">
            <text:p text:style-name="P652"/>
          </table:table-cell>
          <table:covered-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ext:p text:style-name="P660"><text:span text:style-name="T661"><draw:frame draw:style-name="a109" draw:name="image40.png" text:anchor-type="as-char" svg:x="0in" svg:y="0in" svg:width="0.18333in" svg:height="0.09167in" style:rel-width="scale" style:rel-height="scale"><draw:image xlink:href="media/image40.png" xlink:type="simple" xlink:show="embed" xlink:actuate="onLoad"/><svg:title/><svg:desc/></draw:frame></text:span><text:span text:style-name="T662"><text:s/></text:span><text:span text:style-name="T663"><draw:custom-shape svg:x="0in" svg:y="0in" svg:width="0.06181in" svg:height="0.09375in" draw:id="id75" draw:style-name="a110" draw:name="docshapegroup105"><svg:title/><svg:desc/><draw:enhanced-geometry draw:type="non-primitive" svg:viewBox="0 0 89 135" draw:enhanced-path="M 86 31 L 86 24 82 14 74 5 62 0 48 0 36 1 26 5 18 11 12 19 7 30 3 41 1 54 0 70 1 84 3 97 6 107 10 115 16 123 25 129 26 130 26 43 29 38 31 26 38 22 55 22 60 24 62 31 86 31 Z M 89 89 L 86 71 79 57 68 49 53 46 41 46 34 50 26 58 26 77 34 67 58 67 65 74 65 130 77 122 86 107 89 89 Z M 65 130 L 65 103 58 113 34 113 26 103 26 130 35 133 46 134 63 131 65 130 Z N" draw:text-areas="?f154 ?f156 ?f155 ?f157" draw:glue-points="?f81 ?f82 ?f81 ?f83 ?f84 ?f85 ?f86 ?f87 ?f88 ?f89 ?f90 ?f89 ?f91 ?f92 ?f93 ?f87 ?f94 ?f95 ?f96 ?f97 ?f98 ?f99 ?f100 ?f101 ?f102 ?f103 ?f104 ?f105 ?f102 ?f106 ?f100 ?f107 ?f108 ?f109 ?f110 ?f111 ?f112 ?f113 ?f114 ?f115 ?f93 ?f116 ?f93 ?f117 ?f118 ?f119 ?f120 ?f121 ?f122 ?f123 ?f124 ?f123 ?f125 ?f83 ?f88 ?f82 ?f81 ?f82 ?f126 ?f127 ?f81 ?f128 ?f129 ?f130 ?f131 ?f132 ?f133 ?f134 ?f135 ?f134 ?f136 ?f137 ?f93 ?f138 ?f93 ?f139 ?f136 ?f140 ?f141 ?f140 ?f142 ?f143 ?f142 ?f116 ?f144 ?f145 ?f81 ?f109 ?f126 ?f127 ?f142 ?f116 ?f142 ?f146 ?f141 ?f147 ?f136 ?f147 ?f93 ?f146 ?f93 ?f116 ?f148 ?f149 ?f150 ?f151 ?f152 ?f153 ?f142 ?f116"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35"/><draw:equation draw:name="f8" draw:formula="86 * ?f5 / 89"/><draw:equation draw:name="f9" draw:formula="31 * ?f4 / 135"/><draw:equation draw:name="f10" draw:formula="24 * ?f4 / 135"/><draw:equation draw:name="f11" draw:formula="82 * ?f5 / 89"/><draw:equation draw:name="f12" draw:formula="14 * ?f4 / 135"/><draw:equation draw:name="f13" draw:formula="74 * ?f5 / 89"/><draw:equation draw:name="f14" draw:formula="5 * ?f4 / 135"/><draw:equation draw:name="f15" draw:formula="62 * ?f5 / 89"/><draw:equation draw:name="f16" draw:formula="0 * ?f4 / 135"/><draw:equation draw:name="f17" draw:formula="48 * ?f5 / 89"/><draw:equation draw:name="f18" draw:formula="36 * ?f5 / 89"/><draw:equation draw:name="f19" draw:formula="1 * ?f4 / 135"/><draw:equation draw:name="f20" draw:formula="26 * ?f5 / 89"/><draw:equation draw:name="f21" draw:formula="18 * ?f5 / 89"/><draw:equation draw:name="f22" draw:formula="11 * ?f4 / 135"/><draw:equation draw:name="f23" draw:formula="12 * ?f5 / 89"/><draw:equation draw:name="f24" draw:formula="19 * ?f4 / 135"/><draw:equation draw:name="f25" draw:formula="7 * ?f5 / 89"/><draw:equation draw:name="f26" draw:formula="30 * ?f4 / 135"/><draw:equation draw:name="f27" draw:formula="3 * ?f5 / 89"/><draw:equation draw:name="f28" draw:formula="41 * ?f4 / 135"/><draw:equation draw:name="f29" draw:formula="1 * ?f5 / 89"/><draw:equation draw:name="f30" draw:formula="54 * ?f4 / 135"/><draw:equation draw:name="f31" draw:formula="0 * ?f5 / 89"/><draw:equation draw:name="f32" draw:formula="70 * ?f4 / 135"/><draw:equation draw:name="f33" draw:formula="84 * ?f4 / 135"/><draw:equation draw:name="f34" draw:formula="97 * ?f4 / 135"/><draw:equation draw:name="f35" draw:formula="6 * ?f5 / 89"/><draw:equation draw:name="f36" draw:formula="107 * ?f4 / 135"/><draw:equation draw:name="f37" draw:formula="10 * ?f5 / 89"/><draw:equation draw:name="f38" draw:formula="115 * ?f4 / 135"/><draw:equation draw:name="f39" draw:formula="16 * ?f5 / 89"/><draw:equation draw:name="f40" draw:formula="123 * ?f4 / 135"/><draw:equation draw:name="f41" draw:formula="25 * ?f5 / 89"/><draw:equation draw:name="f42" draw:formula="129 * ?f4 / 135"/><draw:equation draw:name="f43" draw:formula="130 * ?f4 / 135"/><draw:equation draw:name="f44" draw:formula="43 * ?f4 / 135"/><draw:equation draw:name="f45" draw:formula="29 * ?f5 / 89"/><draw:equation draw:name="f46" draw:formula="38 * ?f4 / 135"/><draw:equation draw:name="f47" draw:formula="31 * ?f5 / 89"/><draw:equation draw:name="f48" draw:formula="26 * ?f4 / 135"/><draw:equation draw:name="f49" draw:formula="38 * ?f5 / 89"/><draw:equation draw:name="f50" draw:formula="22 * ?f4 / 135"/><draw:equation draw:name="f51" draw:formula="55 * ?f5 / 89"/><draw:equation draw:name="f52" draw:formula="60 * ?f5 / 89"/><draw:equation draw:name="f53" draw:formula="89 * ?f5 / 89"/><draw:equation draw:name="f54" draw:formula="89 * ?f4 / 135"/><draw:equation draw:name="f55" draw:formula="71 * ?f4 / 135"/><draw:equation draw:name="f56" draw:formula="79 * ?f5 / 89"/><draw:equation draw:name="f57" draw:formula="57 * ?f4 / 135"/><draw:equation draw:name="f58" draw:formula="68 * ?f5 / 89"/><draw:equation draw:name="f59" draw:formula="49 * ?f4 / 135"/><draw:equation draw:name="f60" draw:formula="53 * ?f5 / 89"/><draw:equation draw:name="f61" draw:formula="46 * ?f4 / 135"/><draw:equation draw:name="f62" draw:formula="41 * ?f5 / 89"/><draw:equation draw:name="f63" draw:formula="34 * ?f5 / 89"/><draw:equation draw:name="f64" draw:formula="50 * ?f4 / 135"/><draw:equation draw:name="f65" draw:formula="58 * ?f4 / 135"/><draw:equation draw:name="f66" draw:formula="77 * ?f4 / 135"/><draw:equation draw:name="f67" draw:formula="67 * ?f4 / 135"/><draw:equation draw:name="f68" draw:formula="58 * ?f5 / 89"/><draw:equation draw:name="f69" draw:formula="65 * ?f5 / 89"/><draw:equation draw:name="f70" draw:formula="74 * ?f4 / 135"/><draw:equation draw:name="f71" draw:formula="77 * ?f5 / 89"/><draw:equation draw:name="f72" draw:formula="122 * ?f4 / 135"/><draw:equation draw:name="f73" draw:formula="103 * ?f4 / 135"/><draw:equation draw:name="f74" draw:formula="113 * ?f4 / 135"/><draw:equation draw:name="f75" draw:formula="35 * ?f5 / 89"/><draw:equation draw:name="f76" draw:formula="133 * ?f4 / 135"/><draw:equation draw:name="f77" draw:formula="46 * ?f5 / 89"/><draw:equation draw:name="f78" draw:formula="134 * ?f4 / 135"/><draw:equation draw:name="f79" draw:formula="63 * ?f5 / 89"/><draw:equation draw:name="f80" draw:formula="131 * ?f4 / 135"/><draw:equation draw:name="f81" draw:formula="?f8 / ?f6"/><draw:equation draw:name="f82" draw:formula="?f9 / ?f7"/><draw:equation draw:name="f83" draw:formula="?f10 / ?f7"/><draw:equation draw:name="f84" draw:formula="?f11 / ?f6"/><draw:equation draw:name="f85" draw:formula="?f12 / ?f7"/><draw:equation draw:name="f86" draw:formula="?f13 / ?f6"/><draw:equation draw:name="f87" draw:formula="?f14 / ?f7"/><draw:equation draw:name="f88" draw:formula="?f15 / ?f6"/><draw:equation draw:name="f89" draw:formula="?f16 / ?f7"/><draw:equation draw:name="f90" draw:formula="?f17 / ?f6"/><draw:equation draw:name="f91" draw:formula="?f18 / ?f6"/><draw:equation draw:name="f92" draw:formula="?f19 / ?f7"/><draw:equation draw:name="f93" draw:formula="?f20 / ?f6"/><draw:equation draw:name="f94" draw:formula="?f21 / ?f6"/><draw:equation draw:name="f95" draw:formula="?f22 / ?f7"/><draw:equation draw:name="f96" draw:formula="?f23 / ?f6"/><draw:equation draw:name="f97" draw:formula="?f24 / ?f7"/><draw:equation draw:name="f98" draw:formula="?f25 / ?f6"/><draw:equation draw:name="f99" draw:formula="?f26 / ?f7"/><draw:equation draw:name="f100" draw:formula="?f27 / ?f6"/><draw:equation draw:name="f101" draw:formula="?f28 / ?f7"/><draw:equation draw:name="f102" draw:formula="?f29 / ?f6"/><draw:equation draw:name="f103" draw:formula="?f30 / ?f7"/><draw:equation draw:name="f104" draw:formula="?f31 / ?f6"/><draw:equation draw:name="f105" draw:formula="?f32 / ?f7"/><draw:equation draw:name="f106" draw:formula="?f33 / ?f7"/><draw:equation draw:name="f107" draw:formula="?f34 / ?f7"/><draw:equation draw:name="f108" draw:formula="?f35 / ?f6"/><draw:equation draw:name="f109" draw:formula="?f36 / ?f7"/><draw:equation draw:name="f110" draw:formula="?f37 / ?f6"/><draw:equation draw:name="f111" draw:formula="?f38 / ?f7"/><draw:equation draw:name="f112" draw:formula="?f39 / ?f6"/><draw:equation draw:name="f113" draw:formula="?f40 / ?f7"/><draw:equation draw:name="f114" draw:formula="?f41 / ?f6"/><draw:equation draw:name="f115" draw:formula="?f42 / ?f7"/><draw:equation draw:name="f116" draw:formula="?f43 / ?f7"/><draw:equation draw:name="f117" draw:formula="?f44 / ?f7"/><draw:equation draw:name="f118" draw:formula="?f45 / ?f6"/><draw:equation draw:name="f119" draw:formula="?f46 / ?f7"/><draw:equation draw:name="f120" draw:formula="?f47 / ?f6"/><draw:equation draw:name="f121" draw:formula="?f48 / ?f7"/><draw:equation draw:name="f122" draw:formula="?f49 / ?f6"/><draw:equation draw:name="f123" draw:formula="?f50 / ?f7"/><draw:equation draw:name="f124" draw:formula="?f51 / ?f6"/><draw:equation draw:name="f125" draw:formula="?f52 / ?f6"/><draw:equation draw:name="f126" draw:formula="?f53 / ?f6"/><draw:equation draw:name="f127" draw:formula="?f54 / ?f7"/><draw:equation draw:name="f128" draw:formula="?f55 / ?f7"/><draw:equation draw:name="f129" draw:formula="?f56 / ?f6"/><draw:equation draw:name="f130" draw:formula="?f57 / ?f7"/><draw:equation draw:name="f131" draw:formula="?f58 / ?f6"/><draw:equation draw:name="f132" draw:formula="?f59 / ?f7"/><draw:equation draw:name="f133" draw:formula="?f60 / ?f6"/><draw:equation draw:name="f134" draw:formula="?f61 / ?f7"/><draw:equation draw:name="f135" draw:formula="?f62 / ?f6"/><draw:equation draw:name="f136" draw:formula="?f63 / ?f6"/><draw:equation draw:name="f137" draw:formula="?f64 / ?f7"/><draw:equation draw:name="f138" draw:formula="?f65 / ?f7"/><draw:equation draw:name="f139" draw:formula="?f66 / ?f7"/><draw:equation draw:name="f140" draw:formula="?f67 / ?f7"/><draw:equation draw:name="f141" draw:formula="?f68 / ?f6"/><draw:equation draw:name="f142" draw:formula="?f69 / ?f6"/><draw:equation draw:name="f143" draw:formula="?f70 / ?f7"/><draw:equation draw:name="f144" draw:formula="?f71 / ?f6"/><draw:equation draw:name="f145" draw:formula="?f72 / ?f7"/><draw:equation draw:name="f146" draw:formula="?f73 / ?f7"/><draw:equation draw:name="f147" draw:formula="?f74 / ?f7"/><draw:equation draw:name="f148" draw:formula="?f75 / ?f6"/><draw:equation draw:name="f149" draw:formula="?f76 / ?f7"/><draw:equation draw:name="f150" draw:formula="?f77 / ?f6"/><draw:equation draw:name="f151" draw:formula="?f78 / ?f7"/><draw:equation draw:name="f152" draw:formula="?f79 / ?f6"/><draw:equation draw:name="f153" draw:formula="?f80 / ?f7"/><draw:equation draw:name="f154" draw:formula="0 / ?f6"/><draw:equation draw:name="f155" draw:formula="?f1 / ?f6"/><draw:equation draw:name="f156" draw:formula="0 / ?f7"/><draw:equation draw:name="f157" draw:formula="?f3 / ?f7"/></draw:enhanced-geometry></draw:custom-shape></text:span></text:p>
          </table:table-cell>
          <table:table-cell table:style-name="TableCell664">
            <text:p text:style-name="P665"/>
            <text:p text:style-name="P666"><text:span text:style-name="T667"><draw:frame draw:style-name="a111" draw:name="image41.png" text:anchor-type="as-char" svg:x="0in" svg:y="0in" svg:width="0.18333in" svg:height="0.09167in" style:rel-width="scale" style:rel-height="scale"><draw:image xlink:href="media/image41.png" xlink:type="simple" xlink:show="embed" xlink:actuate="onLoad"/><svg:title/><svg:desc/></draw:frame></text:span><text:span text:style-name="T668"><text:s/></text:span><text:span text:style-name="T669"><draw:custom-shape svg:x="0in" svg:y="0in" svg:width="0.06389in" svg:height="0.08889in" draw:id="id76" draw:style-name="a112" draw:name="docshapegroup107"><svg:title/><svg:desc/><draw:enhanced-geometry draw:type="non-primitive" svg:viewBox="0 0 92 128" draw:enhanced-path="M 91 19 L 91 0 0 0 0 24 65 24 46 48 33 72 24 98 19 127 46 127 49 100 58 73 71 47 91 19 Z N" draw:text-areas="?f48 ?f50 ?f49 ?f51" draw:glue-points="?f28 ?f29 ?f28 ?f30 ?f31 ?f30 ?f31 ?f32 ?f33 ?f32 ?f34 ?f35 ?f36 ?f37 ?f38 ?f39 ?f40 ?f41 ?f34 ?f41 ?f42 ?f43 ?f44 ?f45 ?f46 ?f47 ?f28 ?f2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28"/><draw:equation draw:name="f8" draw:formula="91 * ?f5 / 92"/><draw:equation draw:name="f9" draw:formula="19 * ?f4 / 128"/><draw:equation draw:name="f10" draw:formula="0 * ?f4 / 128"/><draw:equation draw:name="f11" draw:formula="0 * ?f5 / 92"/><draw:equation draw:name="f12" draw:formula="24 * ?f4 / 128"/><draw:equation draw:name="f13" draw:formula="65 * ?f5 / 92"/><draw:equation draw:name="f14" draw:formula="46 * ?f5 / 92"/><draw:equation draw:name="f15" draw:formula="48 * ?f4 / 128"/><draw:equation draw:name="f16" draw:formula="33 * ?f5 / 92"/><draw:equation draw:name="f17" draw:formula="72 * ?f4 / 128"/><draw:equation draw:name="f18" draw:formula="24 * ?f5 / 92"/><draw:equation draw:name="f19" draw:formula="98 * ?f4 / 128"/><draw:equation draw:name="f20" draw:formula="19 * ?f5 / 92"/><draw:equation draw:name="f21" draw:formula="127 * ?f4 / 128"/><draw:equation draw:name="f22" draw:formula="49 * ?f5 / 92"/><draw:equation draw:name="f23" draw:formula="100 * ?f4 / 128"/><draw:equation draw:name="f24" draw:formula="58 * ?f5 / 92"/><draw:equation draw:name="f25" draw:formula="73 * ?f4 / 128"/><draw:equation draw:name="f26" draw:formula="71 * ?f5 / 92"/><draw:equation draw:name="f27" draw:formula="47 * ?f4 / 128"/><draw:equation draw:name="f28" draw:formula="?f8 / ?f6"/><draw:equation draw:name="f29" draw:formula="?f9 / ?f7"/><draw:equation draw:name="f30" draw:formula="?f10 / ?f7"/><draw:equation draw:name="f31" draw:formula="?f11 / ?f6"/><draw:equation draw:name="f32" draw:formula="?f12 / ?f7"/><draw:equation draw:name="f33" draw:formula="?f13 / ?f6"/><draw:equation draw:name="f34" draw:formula="?f14 / ?f6"/><draw:equation draw:name="f35" draw:formula="?f15 / ?f7"/><draw:equation draw:name="f36" draw:formula="?f16 / ?f6"/><draw:equation draw:name="f37" draw:formula="?f17 / ?f7"/><draw:equation draw:name="f38" draw:formula="?f18 / ?f6"/><draw:equation draw:name="f39" draw:formula="?f19 / ?f7"/><draw:equation draw:name="f40" draw:formula="?f20 / ?f6"/><draw:equation draw:name="f41" draw:formula="?f21 / ?f7"/><draw:equation draw:name="f42" draw:formula="?f22 / ?f6"/><draw:equation draw:name="f43" draw:formula="?f23 / ?f7"/><draw:equation draw:name="f44" draw:formula="?f24 / ?f6"/><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text:span></text:p>
          </table:table-cell>
          <table:table-cell table:style-name="TableCell670">
            <text:p text:style-name="P671"/>
            <text:p text:style-name="P672"><text:span text:style-name="T673"><draw:frame draw:style-name="a113" draw:name="image41.png" text:anchor-type="as-char" svg:x="0in" svg:y="0in" svg:width="0.18333in" svg:height="0.09167in" style:rel-width="scale" style:rel-height="scale"><draw:image xlink:href="media/image41.png" xlink:type="simple" xlink:show="embed" xlink:actuate="onLoad"/><svg:title/><svg:desc/></draw:frame></text:span><text:span text:style-name="T674"><text:s/></text:span><text:span text:style-name="T675"><draw:custom-shape svg:x="0in" svg:y="0in" svg:width="0.06181in" svg:height="0.09375in" draw:id="id77" draw:style-name="a114" draw:name="docshapegroup109"><svg:title/><svg:desc/><draw:enhanced-geometry draw:type="non-primitive" svg:viewBox="0 0 89 135" draw:enhanced-path="M 19 127 L 19 60 5 70 0 79 0 94 3 110 12 123 19 127 Z M 86 43 L 86 36 83 21 74 10 61 3 46 0 29 3 15 10 6 21 2 36 2 48 10 55 19 60 19 127 24 130 24 79 26 77 26 26 34 22 55 22 62 26 62 77 65 79 65 131 70 128 70 60 72 58 74 58 82 50 86 43 Z M 65 131 L 65 106 58 113 31 113 24 106 24 130 26 131 46 134 63 131 65 131 Z M 62 77 L 62 48 55 55 34 55 26 48 26 77 31 72 58 72 62 77 Z M 89 94 L 89 79 84 70 70 60 70 128 77 123 86 110 89 94 Z N" draw:text-areas="?f94 ?f96 ?f95 ?f97" draw:glue-points="?f51 ?f52 ?f53 ?f54 ?f55 ?f56 ?f51 ?f57 ?f58 ?f59 ?f60 ?f61 ?f62 ?f63 ?f64 ?f61 ?f65 ?f59 ?f66 ?f67 ?f51 ?f57 ?f68 ?f54 ?f69 ?f70 ?f71 ?f72 ?f73 ?f74 ?f75 ?f76 ?f77 ?f52 ?f60 ?f78 ?f58 ?f79 ?f75 ?f80 ?f81 ?f82 ?f68 ?f83 ?f62 ?f84 ?f75 ?f76 ?f73 ?f85 ?f86 ?f67 ?f69 ?f74 ?f87 ?f88 ?f89 ?f90 ?f91 ?f92 ?f77 ?f93 ?f58 ?f56"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35"/><draw:equation draw:name="f8" draw:formula="19 * ?f5 / 89"/><draw:equation draw:name="f9" draw:formula="60 * ?f4 / 135"/><draw:equation draw:name="f10" draw:formula="0 * ?f5 / 89"/><draw:equation draw:name="f11" draw:formula="79 * ?f4 / 135"/><draw:equation draw:name="f12" draw:formula="3 * ?f5 / 89"/><draw:equation draw:name="f13" draw:formula="110 * ?f4 / 135"/><draw:equation draw:name="f14" draw:formula="127 * ?f4 / 135"/><draw:equation draw:name="f15" draw:formula="86 * ?f5 / 89"/><draw:equation draw:name="f16" draw:formula="36 * ?f4 / 135"/><draw:equation draw:name="f17" draw:formula="74 * ?f5 / 89"/><draw:equation draw:name="f18" draw:formula="10 * ?f4 / 135"/><draw:equation draw:name="f19" draw:formula="46 * ?f5 / 89"/><draw:equation draw:name="f20" draw:formula="0 * ?f4 / 135"/><draw:equation draw:name="f21" draw:formula="15 * ?f5 / 89"/><draw:equation draw:name="f22" draw:formula="2 * ?f5 / 89"/><draw:equation draw:name="f23" draw:formula="10 * ?f5 / 89"/><draw:equation draw:name="f24" draw:formula="55 * ?f4 / 135"/><draw:equation draw:name="f25" draw:formula="24 * ?f5 / 89"/><draw:equation draw:name="f26" draw:formula="26 * ?f5 / 89"/><draw:equation draw:name="f27" draw:formula="26 * ?f4 / 135"/><draw:equation draw:name="f28" draw:formula="55 * ?f5 / 89"/><draw:equation draw:name="f29" draw:formula="22 * ?f4 / 135"/><draw:equation draw:name="f30" draw:formula="62 * ?f5 / 89"/><draw:equation draw:name="f31" draw:formula="77 * ?f4 / 135"/><draw:equation draw:name="f32" draw:formula="65 * ?f5 / 89"/><draw:equation draw:name="f33" draw:formula="131 * ?f4 / 135"/><draw:equation draw:name="f34" draw:formula="70 * ?f5 / 89"/><draw:equation draw:name="f35" draw:formula="58 * ?f4 / 135"/><draw:equation draw:name="f36" draw:formula="43 * ?f4 / 135"/><draw:equation draw:name="f37" draw:formula="106 * ?f4 / 135"/><draw:equation draw:name="f38" draw:formula="31 * ?f5 / 89"/><draw:equation draw:name="f39" draw:formula="113 * ?f4 / 135"/><draw:equation draw:name="f40" draw:formula="130 * ?f4 / 135"/><draw:equation draw:name="f41" draw:formula="134 * ?f4 / 135"/><draw:equation draw:name="f42" draw:formula="48 * ?f4 / 135"/><draw:equation draw:name="f43" draw:formula="34 * ?f5 / 89"/><draw:equation draw:name="f44" draw:formula="58 * ?f5 / 89"/><draw:equation draw:name="f45" draw:formula="72 * ?f4 / 135"/><draw:equation draw:name="f46" draw:formula="89 * ?f5 / 89"/><draw:equation draw:name="f47" draw:formula="94 * ?f4 / 135"/><draw:equation draw:name="f48" draw:formula="84 * ?f5 / 89"/><draw:equation draw:name="f49" draw:formula="70 * ?f4 / 135"/><draw:equation draw:name="f50" draw:formula="128 * ?f4 / 135"/><draw:equation draw:name="f51" draw:formula="?f8 / ?f6"/><draw:equation draw:name="f52" draw:formula="?f9 / ?f7"/><draw:equation draw:name="f53" draw:formula="?f10 / ?f6"/><draw:equation draw:name="f54" draw:formula="?f11 / ?f7"/><draw:equation draw:name="f55" draw:formula="?f12 / ?f6"/><draw:equation draw:name="f56" draw:formula="?f13 / ?f7"/><draw:equation draw:name="f57" draw:formula="?f14 / ?f7"/><draw:equation draw:name="f58" draw:formula="?f15 / ?f6"/><draw:equation draw:name="f59" draw:formula="?f16 / ?f7"/><draw:equation draw:name="f60" draw:formula="?f17 / ?f6"/><draw:equation draw:name="f61" draw:formula="?f18 / ?f7"/><draw:equation draw:name="f62" draw:formula="?f19 / ?f6"/><draw:equation draw:name="f63" draw:formula="?f20 / ?f7"/><draw:equation draw:name="f64" draw:formula="?f21 / ?f6"/><draw:equation draw:name="f65" draw:formula="?f22 / ?f6"/><draw:equation draw:name="f66" draw:formula="?f23 / ?f6"/><draw:equation draw:name="f67" draw:formula="?f24 / ?f7"/><draw:equation draw:name="f68" draw:formula="?f25 / ?f6"/><draw:equation draw:name="f69" draw:formula="?f26 / ?f6"/><draw:equation draw:name="f70" draw:formula="?f27 / ?f7"/><draw:equation draw:name="f71" draw:formula="?f28 / ?f6"/><draw:equation draw:name="f72" draw:formula="?f29 / ?f7"/><draw:equation draw:name="f73" draw:formula="?f30 / ?f6"/><draw:equation draw:name="f74" draw:formula="?f31 / ?f7"/><draw:equation draw:name="f75" draw:formula="?f32 / ?f6"/><draw:equation draw:name="f76" draw:formula="?f33 / ?f7"/><draw:equation draw:name="f77" draw:formula="?f34 / ?f6"/><draw:equation draw:name="f78" draw:formula="?f35 / ?f7"/><draw:equation draw:name="f79" draw:formula="?f36 / ?f7"/><draw:equation draw:name="f80" draw:formula="?f37 / ?f7"/><draw:equation draw:name="f81" draw:formula="?f38 / ?f6"/><draw:equation draw:name="f82" draw:formula="?f39 / ?f7"/><draw:equation draw:name="f83" draw:formula="?f40 / ?f7"/><draw:equation draw:name="f84" draw:formula="?f41 / ?f7"/><draw:equation draw:name="f85" draw:formula="?f42 / ?f7"/><draw:equation draw:name="f86" draw:formula="?f43 / ?f6"/><draw:equation draw:name="f87" draw:formula="?f44 / ?f6"/><draw:equation draw:name="f88" draw:formula="?f45 / ?f7"/><draw:equation draw:name="f89" draw:formula="?f46 / ?f6"/><draw:equation draw:name="f90" draw:formula="?f47 / ?f7"/><draw:equation draw:name="f91" draw:formula="?f48 / ?f6"/><draw:equation draw:name="f92" draw:formula="?f49 / ?f7"/><draw:equation draw:name="f93" draw:formula="?f50 / ?f7"/><draw:equation draw:name="f94" draw:formula="0 / ?f6"/><draw:equation draw:name="f95" draw:formula="?f1 / ?f6"/><draw:equation draw:name="f96" draw:formula="0 / ?f7"/><draw:equation draw:name="f97" draw:formula="?f3 / ?f7"/></draw:enhanced-geometry></draw:custom-shape></text:span></text:p>
          </table:table-cell>
          <table:table-cell table:style-name="TableCell676">
            <text:p text:style-name="P677"/>
            <text:p text:style-name="P678"><text:span text:style-name="T679"><draw:frame draw:style-name="a115" draw:name="image42.png" text:anchor-type="as-char" svg:x="0in" svg:y="0in" svg:width="0.29375in" svg:height="0.09167in" style:rel-width="scale" style:rel-height="scale"><draw:image xlink:href="media/image42.png" xlink:type="simple" xlink:show="embed" xlink:actuate="onLoad"/><svg:title/><svg:desc/></draw:frame></text:span><text:span text:style-name="T680"><text:s/></text:span><text:span text:style-name="T681"><draw:frame draw:style-name="a116" draw:name="image43.png" text:anchor-type="as-char" svg:x="0in" svg:y="0in" svg:width="0.30278in" svg:height="0.09167in" style:rel-width="scale" style:rel-height="scale"><draw:image xlink:href="media/image43.png" xlink:type="simple" xlink:show="embed" xlink:actuate="onLoad"/><svg:title/><svg:desc/></draw:frame></text:span></text:p>
          </table:table-cell>
          <table:table-cell table:style-name="TableCell682">
            <text:p text:style-name="P683"><text:span text:style-name="T684"><draw:frame draw:style-name="a117" draw:name="image44.png" text:anchor-type="as-char" svg:x="0in" svg:y="0in" svg:width="1.24792in" svg:height="0.275in" style:rel-width="scale" style:rel-height="scale"><draw:image xlink:href="media/image44.png" xlink:type="simple" xlink:show="embed" xlink:actuate="onLoad"/><svg:title/><svg:desc/></draw:frame></text:span></text:p>
          </table:table-cell>
        </table:table-row>
        <table:table-row table:style-name="TableRow685">
          <table:table-cell table:style-name="TableCell686">
            <text:p text:style-name="P687"/>
          </table:table-cell>
          <table:table-cell table:style-name="TableCell688">
            <text:p text:style-name="P689"/>
            <text:p text:style-name="P690"><text:span text:style-name="T691"><draw:custom-shape svg:x="0in" svg:y="0in" svg:width="0.05833in" svg:height="0.08889in" draw:id="id78" draw:style-name="a118" draw:name="docshapegroup111"><svg:title/><svg:desc/><draw:enhanced-geometry draw:type="non-primitive" svg:viewBox="0 0 84 128" draw:enhanced-path="M 84 127 L 84 113 17 113 19 103 24 96 58 77 70 69 78 59 83 49 84 38 84 26 82 17 72 10 65 5 55 0 29 0 17 7 10 17 5 24 2 31 2 46 17 46 19 36 19 31 22 26 26 19 34 14 58 14 70 24 70 48 62 58 50 62 36 72 18 84 7 96 2 110 0 127 84 127 Z N" draw:text-areas="?f112 ?f114 ?f113 ?f115" draw:glue-points="?f60 ?f61 ?f60 ?f62 ?f63 ?f62 ?f64 ?f65 ?f66 ?f67 ?f68 ?f69 ?f70 ?f71 ?f72 ?f73 ?f74 ?f75 ?f60 ?f76 ?f60 ?f77 ?f78 ?f79 ?f80 ?f81 ?f82 ?f83 ?f84 ?f85 ?f86 ?f85 ?f63 ?f87 ?f88 ?f79 ?f89 ?f90 ?f91 ?f92 ?f91 ?f93 ?f63 ?f93 ?f64 ?f94 ?f64 ?f92 ?f95 ?f77 ?f96 ?f97 ?f98 ?f99 ?f68 ?f99 ?f70 ?f90 ?f70 ?f100 ?f101 ?f102 ?f103 ?f104 ?f105 ?f106 ?f107 ?f108 ?f109 ?f67 ?f91 ?f110 ?f111 ?f61 ?f60 ?f6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28"/><draw:equation draw:name="f8" draw:formula="84 * ?f5 / 84"/><draw:equation draw:name="f9" draw:formula="127 * ?f4 / 128"/><draw:equation draw:name="f10" draw:formula="113 * ?f4 / 128"/><draw:equation draw:name="f11" draw:formula="17 * ?f5 / 84"/><draw:equation draw:name="f12" draw:formula="19 * ?f5 / 84"/><draw:equation draw:name="f13" draw:formula="103 * ?f4 / 128"/><draw:equation draw:name="f14" draw:formula="24 * ?f5 / 84"/><draw:equation draw:name="f15" draw:formula="96 * ?f4 / 128"/><draw:equation draw:name="f16" draw:formula="58 * ?f5 / 84"/><draw:equation draw:name="f17" draw:formula="77 * ?f4 / 128"/><draw:equation draw:name="f18" draw:formula="70 * ?f5 / 84"/><draw:equation draw:name="f19" draw:formula="69 * ?f4 / 128"/><draw:equation draw:name="f20" draw:formula="78 * ?f5 / 84"/><draw:equation draw:name="f21" draw:formula="59 * ?f4 / 128"/><draw:equation draw:name="f22" draw:formula="83 * ?f5 / 84"/><draw:equation draw:name="f23" draw:formula="49 * ?f4 / 128"/><draw:equation draw:name="f24" draw:formula="38 * ?f4 / 128"/><draw:equation draw:name="f25" draw:formula="26 * ?f4 / 128"/><draw:equation draw:name="f26" draw:formula="82 * ?f5 / 84"/><draw:equation draw:name="f27" draw:formula="17 * ?f4 / 128"/><draw:equation draw:name="f28" draw:formula="72 * ?f5 / 84"/><draw:equation draw:name="f29" draw:formula="10 * ?f4 / 128"/><draw:equation draw:name="f30" draw:formula="65 * ?f5 / 84"/><draw:equation draw:name="f31" draw:formula="5 * ?f4 / 128"/><draw:equation draw:name="f32" draw:formula="55 * ?f5 / 84"/><draw:equation draw:name="f33" draw:formula="0 * ?f4 / 128"/><draw:equation draw:name="f34" draw:formula="29 * ?f5 / 84"/><draw:equation draw:name="f35" draw:formula="7 * ?f4 / 128"/><draw:equation draw:name="f36" draw:formula="10 * ?f5 / 84"/><draw:equation draw:name="f37" draw:formula="5 * ?f5 / 84"/><draw:equation draw:name="f38" draw:formula="24 * ?f4 / 128"/><draw:equation draw:name="f39" draw:formula="2 * ?f5 / 84"/><draw:equation draw:name="f40" draw:formula="31 * ?f4 / 128"/><draw:equation draw:name="f41" draw:formula="46 * ?f4 / 128"/><draw:equation draw:name="f42" draw:formula="36 * ?f4 / 128"/><draw:equation draw:name="f43" draw:formula="22 * ?f5 / 84"/><draw:equation draw:name="f44" draw:formula="26 * ?f5 / 84"/><draw:equation draw:name="f45" draw:formula="19 * ?f4 / 128"/><draw:equation draw:name="f46" draw:formula="34 * ?f5 / 84"/><draw:equation draw:name="f47" draw:formula="14 * ?f4 / 128"/><draw:equation draw:name="f48" draw:formula="48 * ?f4 / 128"/><draw:equation draw:name="f49" draw:formula="62 * ?f5 / 84"/><draw:equation draw:name="f50" draw:formula="58 * ?f4 / 128"/><draw:equation draw:name="f51" draw:formula="50 * ?f5 / 84"/><draw:equation draw:name="f52" draw:formula="62 * ?f4 / 128"/><draw:equation draw:name="f53" draw:formula="36 * ?f5 / 84"/><draw:equation draw:name="f54" draw:formula="72 * ?f4 / 128"/><draw:equation draw:name="f55" draw:formula="18 * ?f5 / 84"/><draw:equation draw:name="f56" draw:formula="84 * ?f4 / 128"/><draw:equation draw:name="f57" draw:formula="7 * ?f5 / 84"/><draw:equation draw:name="f58" draw:formula="110 * ?f4 / 128"/><draw:equation draw:name="f59" draw:formula="0 * ?f5 / 84"/><draw:equation draw:name="f60" draw:formula="?f8 / ?f6"/><draw:equation draw:name="f61" draw:formula="?f9 / ?f7"/><draw:equation draw:name="f62" draw:formula="?f10 / ?f7"/><draw:equation draw:name="f63" draw:formula="?f11 / ?f6"/><draw:equation draw:name="f64" draw:formula="?f12 / ?f6"/><draw:equation draw:name="f65" draw:formula="?f13 / ?f7"/><draw:equation draw:name="f66" draw:formula="?f14 / ?f6"/><draw:equation draw:name="f67" draw:formula="?f15 / ?f7"/><draw:equation draw:name="f68" draw:formula="?f16 / ?f6"/><draw:equation draw:name="f69" draw:formula="?f17 / ?f7"/><draw:equation draw:name="f70" draw:formula="?f18 / ?f6"/><draw:equation draw:name="f71" draw:formula="?f19 / ?f7"/><draw:equation draw:name="f72" draw:formula="?f20 / ?f6"/><draw:equation draw:name="f73" draw:formula="?f21 / ?f7"/><draw:equation draw:name="f74" draw:formula="?f22 / ?f6"/><draw:equation draw:name="f75" draw:formula="?f23 / ?f7"/><draw:equation draw:name="f76" draw:formula="?f24 / ?f7"/><draw:equation draw:name="f77" draw:formula="?f25 / ?f7"/><draw:equation draw:name="f78" draw:formula="?f26 / ?f6"/><draw:equation draw:name="f79" draw:formula="?f27 / ?f7"/><draw:equation draw:name="f80" draw:formula="?f28 / ?f6"/><draw:equation draw:name="f81" draw:formula="?f29 / ?f7"/><draw:equation draw:name="f82" draw:formula="?f30 / ?f6"/><draw:equation draw:name="f83" draw:formula="?f31 / ?f7"/><draw:equation draw:name="f84" draw:formula="?f32 / ?f6"/><draw:equation draw:name="f85" draw:formula="?f33 / ?f7"/><draw:equation draw:name="f86" draw:formula="?f34 / ?f6"/><draw:equation draw:name="f87" draw:formula="?f35 / ?f7"/><draw:equation draw:name="f88" draw:formula="?f36 / ?f6"/><draw:equation draw:name="f89" draw:formula="?f37 / ?f6"/><draw:equation draw:name="f90" draw:formula="?f38 / ?f7"/><draw:equation draw:name="f91" draw:formula="?f39 / ?f6"/><draw:equation draw:name="f92" draw:formula="?f40 / ?f7"/><draw:equation draw:name="f93" draw:formula="?f41 / ?f7"/><draw:equation draw:name="f94" draw:formula="?f42 / ?f7"/><draw:equation draw:name="f95" draw:formula="?f43 / ?f6"/><draw:equation draw:name="f96" draw:formula="?f44 / ?f6"/><draw:equation draw:name="f97" draw:formula="?f45 / ?f7"/><draw:equation draw:name="f98" draw:formula="?f46 / ?f6"/><draw:equation draw:name="f99" draw:formula="?f47 / ?f7"/><draw:equation draw:name="f100" draw:formula="?f48 / ?f7"/><draw:equation draw:name="f101" draw:formula="?f49 / ?f6"/><draw:equation draw:name="f102" draw:formula="?f50 / ?f7"/><draw:equation draw:name="f103" draw:formula="?f51 / ?f6"/><draw:equation draw:name="f104" draw:formula="?f52 / ?f7"/><draw:equation draw:name="f105" draw:formula="?f53 / ?f6"/><draw:equation draw:name="f106" draw:formula="?f54 / ?f7"/><draw:equation draw:name="f107" draw:formula="?f55 / ?f6"/><draw:equation draw:name="f108" draw:formula="?f56 / ?f7"/><draw:equation draw:name="f109" draw:formula="?f57 / ?f6"/><draw:equation draw:name="f110" draw:formula="?f58 / ?f7"/><draw:equation draw:name="f111" draw:formula="?f59 / ?f6"/><draw:equation draw:name="f112" draw:formula="0 / ?f6"/><draw:equation draw:name="f113" draw:formula="?f1 / ?f6"/><draw:equation draw:name="f114" draw:formula="0 / ?f7"/><draw:equation draw:name="f115" draw:formula="?f3 / ?f7"/></draw:enhanced-geometry></draw:custom-shape></text:span></text:p>
          </table:table-cell>
          <table:table-cell table:style-name="TableCell692">
            <text:p text:style-name="P693"/>
            <text:p text:style-name="P694"><text:span text:style-name="T695"><draw:custom-shape svg:x="0in" svg:y="0in" svg:width="0.12222in" svg:height="0.09167in" draw:id="id79" draw:style-name="a119" draw:name="docshapegroup113"><svg:title/><svg:desc/><draw:enhanced-geometry draw:type="non-primitive" svg:viewBox="0 0 176 132" draw:enhanced-path="M 43 0 L 34 0 29 12 23 19 14 24 0 26 0 38 26 38 26 127 43 127 43 0 Z M 175 86 L 172 70 163 56 150 47 132 43 125 43 118 46 108 53 115 17 168 17 168 0 101 0 91 70 106 70 113 62 120 58 130 58 141 60 150 66 156 76 158 89 156 101 150 110 141 116 130 118 115 118 108 110 103 96 89 96 91 108 91 113 96 118 103 127 115 132 130 132 148 129 162 119 172 105 175 86 Z N" draw:text-areas="?f134 ?f136 ?f135 ?f137" draw:glue-points="?f71 ?f72 ?f73 ?f72 ?f74 ?f75 ?f76 ?f77 ?f78 ?f79 ?f80 ?f81 ?f80 ?f82 ?f83 ?f82 ?f83 ?f84 ?f71 ?f84 ?f71 ?f72 ?f85 ?f86 ?f87 ?f88 ?f89 ?f90 ?f91 ?f92 ?f93 ?f94 ?f95 ?f94 ?f96 ?f97 ?f98 ?f99 ?f100 ?f101 ?f102 ?f101 ?f102 ?f72 ?f103 ?f72 ?f104 ?f88 ?f105 ?f88 ?f106 ?f107 ?f108 ?f109 ?f110 ?f109 ?f111 ?f112 ?f91 ?f113 ?f114 ?f115 ?f116 ?f117 ?f114 ?f118 ?f91 ?f119 ?f111 ?f120 ?f110 ?f121 ?f100 ?f121 ?f98 ?f119 ?f122 ?f123 ?f124 ?f123 ?f104 ?f125 ?f104 ?f126 ?f127 ?f121 ?f122 ?f84 ?f100 ?f128 ?f110 ?f128 ?f129 ?f130 ?f131 ?f132 ?f87 ?f133 ?f85 ?f86"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draw:equation draw:name="f7" draw:formula="?f4 / 132"/><draw:equation draw:name="f8" draw:formula="43 * ?f5 / 176"/><draw:equation draw:name="f9" draw:formula="0 * ?f4 / 132"/><draw:equation draw:name="f10" draw:formula="34 * ?f5 / 176"/><draw:equation draw:name="f11" draw:formula="29 * ?f5 / 176"/><draw:equation draw:name="f12" draw:formula="12 * ?f4 / 132"/><draw:equation draw:name="f13" draw:formula="23 * ?f5 / 176"/><draw:equation draw:name="f14" draw:formula="19 * ?f4 / 132"/><draw:equation draw:name="f15" draw:formula="14 * ?f5 / 176"/><draw:equation draw:name="f16" draw:formula="24 * ?f4 / 132"/><draw:equation draw:name="f17" draw:formula="0 * ?f5 / 176"/><draw:equation draw:name="f18" draw:formula="26 * ?f4 / 132"/><draw:equation draw:name="f19" draw:formula="38 * ?f4 / 132"/><draw:equation draw:name="f20" draw:formula="26 * ?f5 / 176"/><draw:equation draw:name="f21" draw:formula="127 * ?f4 / 132"/><draw:equation draw:name="f22" draw:formula="175 * ?f5 / 176"/><draw:equation draw:name="f23" draw:formula="86 * ?f4 / 132"/><draw:equation draw:name="f24" draw:formula="172 * ?f5 / 176"/><draw:equation draw:name="f25" draw:formula="70 * ?f4 / 132"/><draw:equation draw:name="f26" draw:formula="163 * ?f5 / 176"/><draw:equation draw:name="f27" draw:formula="56 * ?f4 / 132"/><draw:equation draw:name="f28" draw:formula="150 * ?f5 / 176"/><draw:equation draw:name="f29" draw:formula="47 * ?f4 / 132"/><draw:equation draw:name="f30" draw:formula="132 * ?f5 / 176"/><draw:equation draw:name="f31" draw:formula="43 * ?f4 / 132"/><draw:equation draw:name="f32" draw:formula="125 * ?f5 / 176"/><draw:equation draw:name="f33" draw:formula="118 * ?f5 / 176"/><draw:equation draw:name="f34" draw:formula="46 * ?f4 / 132"/><draw:equation draw:name="f35" draw:formula="108 * ?f5 / 176"/><draw:equation draw:name="f36" draw:formula="53 * ?f4 / 132"/><draw:equation draw:name="f37" draw:formula="115 * ?f5 / 176"/><draw:equation draw:name="f38" draw:formula="17 * ?f4 / 132"/><draw:equation draw:name="f39" draw:formula="168 * ?f5 / 176"/><draw:equation draw:name="f40" draw:formula="101 * ?f5 / 176"/><draw:equation draw:name="f41" draw:formula="91 * ?f5 / 176"/><draw:equation draw:name="f42" draw:formula="106 * ?f5 / 176"/><draw:equation draw:name="f43" draw:formula="113 * ?f5 / 176"/><draw:equation draw:name="f44" draw:formula="62 * ?f4 / 132"/><draw:equation draw:name="f45" draw:formula="120 * ?f5 / 176"/><draw:equation draw:name="f46" draw:formula="58 * ?f4 / 132"/><draw:equation draw:name="f47" draw:formula="130 * ?f5 / 176"/><draw:equation draw:name="f48" draw:formula="141 * ?f5 / 176"/><draw:equation draw:name="f49" draw:formula="60 * ?f4 / 132"/><draw:equation draw:name="f50" draw:formula="66 * ?f4 / 132"/><draw:equation draw:name="f51" draw:formula="156 * ?f5 / 176"/><draw:equation draw:name="f52" draw:formula="76 * ?f4 / 132"/><draw:equation draw:name="f53" draw:formula="158 * ?f5 / 176"/><draw:equation draw:name="f54" draw:formula="89 * ?f4 / 132"/><draw:equation draw:name="f55" draw:formula="101 * ?f4 / 132"/><draw:equation draw:name="f56" draw:formula="110 * ?f4 / 132"/><draw:equation draw:name="f57" draw:formula="116 * ?f4 / 132"/><draw:equation draw:name="f58" draw:formula="118 * ?f4 / 132"/><draw:equation draw:name="f59" draw:formula="103 * ?f5 / 176"/><draw:equation draw:name="f60" draw:formula="96 * ?f4 / 132"/><draw:equation draw:name="f61" draw:formula="89 * ?f5 / 176"/><draw:equation draw:name="f62" draw:formula="108 * ?f4 / 132"/><draw:equation draw:name="f63" draw:formula="113 * ?f4 / 132"/><draw:equation draw:name="f64" draw:formula="96 * ?f5 / 176"/><draw:equation draw:name="f65" draw:formula="132 * ?f4 / 132"/><draw:equation draw:name="f66" draw:formula="148 * ?f5 / 176"/><draw:equation draw:name="f67" draw:formula="129 * ?f4 / 132"/><draw:equation draw:name="f68" draw:formula="162 * ?f5 / 176"/><draw:equation draw:name="f69" draw:formula="119 * ?f4 / 132"/><draw:equation draw:name="f70" draw:formula="105 * ?f4 / 132"/><draw:equation draw:name="f71" draw:formula="?f8 / ?f6"/><draw:equation draw:name="f72" draw:formula="?f9 / ?f7"/><draw:equation draw:name="f73" draw:formula="?f10 / ?f6"/><draw:equation draw:name="f74" draw:formula="?f11 / ?f6"/><draw:equation draw:name="f75" draw:formula="?f12 / ?f7"/><draw:equation draw:name="f76" draw:formula="?f13 / ?f6"/><draw:equation draw:name="f77" draw:formula="?f14 / ?f7"/><draw:equation draw:name="f78" draw:formula="?f15 / ?f6"/><draw:equation draw:name="f79" draw:formula="?f16 / ?f7"/><draw:equation draw:name="f80" draw:formula="?f17 / ?f6"/><draw:equation draw:name="f81" draw:formula="?f18 / ?f7"/><draw:equation draw:name="f82" draw:formula="?f19 / ?f7"/><draw:equation draw:name="f83" draw:formula="?f20 / ?f6"/><draw:equation draw:name="f84" draw:formula="?f21 / ?f7"/><draw:equation draw:name="f85" draw:formula="?f22 / ?f6"/><draw:equation draw:name="f86" draw:formula="?f23 / ?f7"/><draw:equation draw:name="f87" draw:formula="?f24 / ?f6"/><draw:equation draw:name="f88" draw:formula="?f25 / ?f7"/><draw:equation draw:name="f89" draw:formula="?f26 / ?f6"/><draw:equation draw:name="f90" draw:formula="?f27 / ?f7"/><draw:equation draw:name="f91" draw:formula="?f28 / ?f6"/><draw:equation draw:name="f92" draw:formula="?f29 / ?f7"/><draw:equation draw:name="f93" draw:formula="?f30 / ?f6"/><draw:equation draw:name="f94" draw:formula="?f31 / ?f7"/><draw:equation draw:name="f95" draw:formula="?f32 / ?f6"/><draw:equation draw:name="f96" draw:formula="?f33 / ?f6"/><draw:equation draw:name="f97" draw:formula="?f34 / ?f7"/><draw:equation draw:name="f98" draw:formula="?f35 / ?f6"/><draw:equation draw:name="f99" draw:formula="?f36 / ?f7"/><draw:equation draw:name="f100" draw:formula="?f37 / ?f6"/><draw:equation draw:name="f101" draw:formula="?f38 / ?f7"/><draw:equation draw:name="f102" draw:formula="?f39 / ?f6"/><draw:equation draw:name="f103" draw:formula="?f40 / ?f6"/><draw:equation draw:name="f104" draw:formula="?f41 / ?f6"/><draw:equation draw:name="f105" draw:formula="?f42 / ?f6"/><draw:equation draw:name="f106" draw:formula="?f43 / ?f6"/><draw:equation draw:name="f107" draw:formula="?f44 / ?f7"/><draw:equation draw:name="f108" draw:formula="?f45 / ?f6"/><draw:equation draw:name="f109" draw:formula="?f46 / ?f7"/><draw:equation draw:name="f110" draw:formula="?f47 / ?f6"/><draw:equation draw:name="f111" draw:formula="?f48 / ?f6"/><draw:equation draw:name="f112" draw:formula="?f49 / ?f7"/><draw:equation draw:name="f113" draw:formula="?f50 / ?f7"/><draw:equation draw:name="f114" draw:formula="?f51 / ?f6"/><draw:equation draw:name="f115" draw:formula="?f52 / ?f7"/><draw:equation draw:name="f116" draw:formula="?f53 / ?f6"/><draw:equation draw:name="f117" draw:formula="?f54 / ?f7"/><draw:equation draw:name="f118" draw:formula="?f55 / ?f7"/><draw:equation draw:name="f119" draw:formula="?f56 / ?f7"/><draw:equation draw:name="f120" draw:formula="?f57 / ?f7"/><draw:equation draw:name="f121" draw:formula="?f58 / ?f7"/><draw:equation draw:name="f122" draw:formula="?f59 / ?f6"/><draw:equation draw:name="f123" draw:formula="?f60 / ?f7"/><draw:equation draw:name="f124" draw:formula="?f61 / ?f6"/><draw:equation draw:name="f125" draw:formula="?f62 / ?f7"/><draw:equation draw:name="f126" draw:formula="?f63 / ?f7"/><draw:equation draw:name="f127" draw:formula="?f64 / ?f6"/><draw:equation draw:name="f128" draw:formula="?f65 / ?f7"/><draw:equation draw:name="f129" draw:formula="?f66 / ?f6"/><draw:equation draw:name="f130" draw:formula="?f67 / ?f7"/><draw:equation draw:name="f131" draw:formula="?f68 / ?f6"/><draw:equation draw:name="f132" draw:formula="?f69 / ?f7"/><draw:equation draw:name="f133" draw:formula="?f70 / ?f7"/><draw:equation draw:name="f134" draw:formula="0 / ?f6"/><draw:equation draw:name="f135" draw:formula="?f1 / ?f6"/><draw:equation draw:name="f136" draw:formula="0 / ?f7"/><draw:equation draw:name="f137" draw:formula="?f3 / ?f7"/></draw:enhanced-geometry></draw:custom-shape></text:span></text:p>
          </table:table-cell>
          <table:table-cell table:style-name="TableCell696">
            <text:p text:style-name="P697"/>
          </table:table-cell>
          <table:table-cell table:style-name="TableCell698">
            <text:p text:style-name="P699"/>
          </table:table-cell>
          <table:table-cell table:style-name="TableCell700">
            <text:p text:style-name="P701"/>
            <text:p text:style-name="P702"><text:span text:style-name="T703"><draw:custom-shape svg:x="0in" svg:y="0in" svg:width="0.12222in" svg:height="0.08889in" draw:id="id80" draw:style-name="a120" draw:name="docshapegroup115"><svg:title/><svg:desc/><draw:enhanced-geometry draw:type="non-primitive" svg:viewBox="0 0 176 128" draw:enhanced-path="M 43 0 L 34 0 29 12 23 19 14 24 0 26 0 38 26 38 26 127 43 127 43 0 Z M 175 0 L 89 0 89 17 158 17 138 47 124 73 114 99 106 127 122 127 130 98 141 70 156 42 175 14 175 0 Z N" draw:text-areas="?f74 ?f76 ?f75 ?f77" draw:glue-points="?f41 ?f42 ?f43 ?f42 ?f44 ?f45 ?f46 ?f47 ?f48 ?f49 ?f50 ?f51 ?f50 ?f52 ?f53 ?f52 ?f53 ?f54 ?f41 ?f54 ?f41 ?f42 ?f55 ?f42 ?f56 ?f42 ?f56 ?f57 ?f58 ?f57 ?f59 ?f60 ?f61 ?f62 ?f63 ?f64 ?f65 ?f54 ?f66 ?f54 ?f67 ?f68 ?f69 ?f70 ?f71 ?f72 ?f55 ?f73 ?f55 ?f4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draw:equation draw:name="f7" draw:formula="?f4 / 128"/><draw:equation draw:name="f8" draw:formula="43 * ?f5 / 176"/><draw:equation draw:name="f9" draw:formula="0 * ?f4 / 128"/><draw:equation draw:name="f10" draw:formula="34 * ?f5 / 176"/><draw:equation draw:name="f11" draw:formula="29 * ?f5 / 176"/><draw:equation draw:name="f12" draw:formula="12 * ?f4 / 128"/><draw:equation draw:name="f13" draw:formula="23 * ?f5 / 176"/><draw:equation draw:name="f14" draw:formula="19 * ?f4 / 128"/><draw:equation draw:name="f15" draw:formula="14 * ?f5 / 176"/><draw:equation draw:name="f16" draw:formula="24 * ?f4 / 128"/><draw:equation draw:name="f17" draw:formula="0 * ?f5 / 176"/><draw:equation draw:name="f18" draw:formula="26 * ?f4 / 128"/><draw:equation draw:name="f19" draw:formula="38 * ?f4 / 128"/><draw:equation draw:name="f20" draw:formula="26 * ?f5 / 176"/><draw:equation draw:name="f21" draw:formula="127 * ?f4 / 128"/><draw:equation draw:name="f22" draw:formula="175 * ?f5 / 176"/><draw:equation draw:name="f23" draw:formula="89 * ?f5 / 176"/><draw:equation draw:name="f24" draw:formula="17 * ?f4 / 128"/><draw:equation draw:name="f25" draw:formula="158 * ?f5 / 176"/><draw:equation draw:name="f26" draw:formula="138 * ?f5 / 176"/><draw:equation draw:name="f27" draw:formula="47 * ?f4 / 128"/><draw:equation draw:name="f28" draw:formula="124 * ?f5 / 176"/><draw:equation draw:name="f29" draw:formula="73 * ?f4 / 128"/><draw:equation draw:name="f30" draw:formula="114 * ?f5 / 176"/><draw:equation draw:name="f31" draw:formula="99 * ?f4 / 128"/><draw:equation draw:name="f32" draw:formula="106 * ?f5 / 176"/><draw:equation draw:name="f33" draw:formula="122 * ?f5 / 176"/><draw:equation draw:name="f34" draw:formula="130 * ?f5 / 176"/><draw:equation draw:name="f35" draw:formula="98 * ?f4 / 128"/><draw:equation draw:name="f36" draw:formula="141 * ?f5 / 176"/><draw:equation draw:name="f37" draw:formula="70 * ?f4 / 128"/><draw:equation draw:name="f38" draw:formula="156 * ?f5 / 176"/><draw:equation draw:name="f39" draw:formula="42 * ?f4 / 128"/><draw:equation draw:name="f40" draw:formula="14 * ?f4 / 128"/><draw:equation draw:name="f41" draw:formula="?f8 / ?f6"/><draw:equation draw:name="f42" draw:formula="?f9 / ?f7"/><draw:equation draw:name="f43" draw:formula="?f10 / ?f6"/><draw:equation draw:name="f44" draw:formula="?f11 / ?f6"/><draw:equation draw:name="f45" draw:formula="?f12 / ?f7"/><draw:equation draw:name="f46" draw:formula="?f13 / ?f6"/><draw:equation draw:name="f47" draw:formula="?f14 / ?f7"/><draw:equation draw:name="f48" draw:formula="?f15 / ?f6"/><draw:equation draw:name="f49" draw:formula="?f16 / ?f7"/><draw:equation draw:name="f50" draw:formula="?f17 / ?f6"/><draw:equation draw:name="f51" draw:formula="?f18 / ?f7"/><draw:equation draw:name="f52" draw:formula="?f19 / ?f7"/><draw:equation draw:name="f53" draw:formula="?f20 / ?f6"/><draw:equation draw:name="f54" draw:formula="?f21 / ?f7"/><draw:equation draw:name="f55" draw:formula="?f22 / ?f6"/><draw:equation draw:name="f56" draw:formula="?f23 / ?f6"/><draw:equation draw:name="f57" draw:formula="?f24 / ?f7"/><draw:equation draw:name="f58" draw:formula="?f25 / ?f6"/><draw:equation draw:name="f59" draw:formula="?f26 / ?f6"/><draw:equation draw:name="f60" draw:formula="?f27 / ?f7"/><draw:equation draw:name="f61" draw:formula="?f28 / ?f6"/><draw:equation draw:name="f62" draw:formula="?f29 / ?f7"/><draw:equation draw:name="f63" draw:formula="?f30 / ?f6"/><draw:equation draw:name="f64" draw:formula="?f31 / ?f7"/><draw:equation draw:name="f65" draw:formula="?f32 / ?f6"/><draw:equation draw:name="f66" draw:formula="?f33 / ?f6"/><draw:equation draw:name="f67" draw:formula="?f34 / ?f6"/><draw:equation draw:name="f68" draw:formula="?f35 / ?f7"/><draw:equation draw:name="f69" draw:formula="?f36 / ?f6"/><draw:equation draw:name="f70" draw:formula="?f37 / ?f7"/><draw:equation draw:name="f71" draw:formula="?f38 / ?f6"/><draw:equation draw:name="f72" draw:formula="?f39 / ?f7"/><draw:equation draw:name="f73" draw:formula="?f40 / ?f7"/><draw:equation draw:name="f74" draw:formula="0 / ?f6"/><draw:equation draw:name="f75" draw:formula="?f1 / ?f6"/><draw:equation draw:name="f76" draw:formula="0 / ?f7"/><draw:equation draw:name="f77" draw:formula="?f3 / ?f7"/></draw:enhanced-geometry></draw:custom-shape></text:span></text:p>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ext:p text:style-name="P715"><text:span text:style-name="T716"><draw:frame draw:style-name="a121" draw:name="image45.png" text:anchor-type="as-char" svg:x="0in" svg:y="0in" svg:width="0.12847in" svg:height="0.09167in" style:rel-width="scale" style:rel-height="scale"><draw:image xlink:href="media/image45.png" xlink:type="simple" xlink:show="embed" xlink:actuate="onLoad"/><svg:title/><svg:desc/></draw:frame></text:span></text:p>
          </table:table-cell>
          <table:table-cell table:style-name="TableCell717">
            <text:p text:style-name="P718"/>
            <text:p text:style-name="P719"><text:span text:style-name="T720"><draw:frame draw:style-name="a122" draw:name="image46.png" text:anchor-type="as-char" svg:x="0in" svg:y="0in" svg:width="0.12847in" svg:height="0.09167in" style:rel-width="scale" style:rel-height="scale"><draw:image xlink:href="media/image46.png" xlink:type="simple" xlink:show="embed" xlink:actuate="onLoad"/><svg:title/><svg:desc/></draw:frame></text:span></text:p>
          </table:table-cell>
          <table:table-cell table:style-name="TableCell721">
            <text:p text:style-name="P722"/>
            <text:p text:style-name="P723"><text:span text:style-name="T724"><draw:g draw:name="docshapegroup117" draw:id="id83" draw:style-name="a125" text:anchor-type="as-char"><svg:title/><svg:desc/><draw:custom-shape svg:x="0in" svg:y="0in" svg:width="0.03056in" svg:height="0.08889in" draw:id="id81" draw:style-name="a123" draw:name="docshape118"><svg:title/><svg:desc/><draw:enhanced-geometry draw:type="non-primitive" svg:viewBox="0 0 44 128" draw:enhanced-path="M 43 127 L 43 0 34 0 29 12 23 19 14 24 0 26 0 38 26 38 26 127 43 127 Z N" draw:text-areas="?f36 ?f38 ?f37 ?f39" draw:glue-points="?f22 ?f23 ?f22 ?f24 ?f25 ?f24 ?f26 ?f27 ?f28 ?f29 ?f30 ?f31 ?f32 ?f33 ?f32 ?f34 ?f35 ?f34 ?f35 ?f23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28"/><draw:equation draw:name="f8" draw:formula="43 * ?f5 / 44"/><draw:equation draw:name="f9" draw:formula="127 * ?f4 / 128"/><draw:equation draw:name="f10" draw:formula="0 * ?f4 / 128"/><draw:equation draw:name="f11" draw:formula="34 * ?f5 / 44"/><draw:equation draw:name="f12" draw:formula="29 * ?f5 / 44"/><draw:equation draw:name="f13" draw:formula="12 * ?f4 / 128"/><draw:equation draw:name="f14" draw:formula="23 * ?f5 / 44"/><draw:equation draw:name="f15" draw:formula="19 * ?f4 / 128"/><draw:equation draw:name="f16" draw:formula="14 * ?f5 / 44"/><draw:equation draw:name="f17" draw:formula="24 * ?f4 / 128"/><draw:equation draw:name="f18" draw:formula="0 * ?f5 / 44"/><draw:equation draw:name="f19" draw:formula="26 * ?f4 / 128"/><draw:equation draw:name="f20" draw:formula="38 * ?f4 / 128"/><draw:equation draw:name="f21" draw:formula="26 * ?f5 / 44"/><draw:equation draw:name="f22" draw:formula="?f8 / ?f6"/><draw:equation draw:name="f23" draw:formula="?f9 / ?f7"/><draw:equation draw:name="f24" draw:formula="?f10 / ?f7"/><draw:equation draw:name="f25" draw:formula="?f11 / ?f6"/><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7"/><draw:equation draw:name="f35" draw:formula="?f21 / ?f6"/><draw:equation draw:name="f36" draw:formula="0 / ?f6"/><draw:equation draw:name="f37" draw:formula="?f1 / ?f6"/><draw:equation draw:name="f38" draw:formula="0 / ?f7"/><draw:equation draw:name="f39" draw:formula="?f3 / ?f7"/></draw:enhanced-geometry></draw:custom-shape><draw:frame draw:id="id82" draw:style-name="a124" draw:name="docshape119" svg:x="0.06111in" svg:y="0in" svg:width="0.12847in" svg:height="0.09167in" style:rel-width="scale" style:rel-height="scale"><draw:image xlink:href="media/image47.png" xlink:type="simple" xlink:show="embed" xlink:actuate="onLoad"/><svg:title/><svg:desc/></draw:frame></draw:g></text:span></text:p>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ext:p text:style-name="P736"><text:span text:style-name="T737"><draw:custom-shape svg:x="0in" svg:y="0in" svg:width="0.12014in" svg:height="0.09236in" draw:id="id84" draw:style-name="a126" draw:name="docshapegroup120"><svg:title/><svg:desc/><draw:enhanced-geometry draw:type="non-primitive" svg:viewBox="0 0 173 133" draw:enhanced-path="M 43 0 L 34 0 29 12 23 19 14 24 0 26 0 38 26 38 26 127 43 127 43 0 Z M 173 79 L 166 67 158 64 158 79 158 108 146 118 115 118 106 108 106 79 110 73 115 67 146 67 151 72 158 79 158 64 151 60 154 59 166 53 170 46 170 34 167 20 159 10 154 6 154 22 154 46 144 55 118 55 108 46 108 22 118 14 144 14 154 22 154 6 147 3 132 0 116 3 104 10 96 20 94 34 94 46 96 53 108 59 110 60 96 67 89 79 89 94 92 109 100 121 106 124 114 129 132 132 148 129 158 123 161 121 170 109 173 94 173 79 Z N" draw:text-areas="?f106 ?f108 ?f107 ?f109" draw:glue-points="?f57 ?f58 ?f59 ?f60 ?f61 ?f62 ?f63 ?f64 ?f65 ?f66 ?f67 ?f68 ?f69 ?f70 ?f69 ?f71 ?f72 ?f73 ?f74 ?f68 ?f72 ?f75 ?f76 ?f77 ?f69 ?f70 ?f78 ?f79 ?f80 ?f81 ?f82 ?f83 ?f78 ?f84 ?f78 ?f81 ?f85 ?f86 ?f87 ?f88 ?f89 ?f90 ?f78 ?f84 ?f91 ?f58 ?f92 ?f93 ?f94 ?f95 ?f96 ?f97 ?f98 ?f99 ?f100 ?f68 ?f101 ?f102 ?f74 ?f103 ?f91 ?f104 ?f69 ?f105 ?f80 ?f102 ?f67 ?f68"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33"/><draw:equation draw:name="f8" draw:formula="34 * ?f5 / 173"/><draw:equation draw:name="f9" draw:formula="0 * ?f4 / 133"/><draw:equation draw:name="f10" draw:formula="23 * ?f5 / 173"/><draw:equation draw:name="f11" draw:formula="19 * ?f4 / 133"/><draw:equation draw:name="f12" draw:formula="0 * ?f5 / 173"/><draw:equation draw:name="f13" draw:formula="26 * ?f4 / 133"/><draw:equation draw:name="f14" draw:formula="26 * ?f5 / 173"/><draw:equation draw:name="f15" draw:formula="38 * ?f4 / 133"/><draw:equation draw:name="f16" draw:formula="43 * ?f5 / 173"/><draw:equation draw:name="f17" draw:formula="127 * ?f4 / 133"/><draw:equation draw:name="f18" draw:formula="173 * ?f5 / 173"/><draw:equation draw:name="f19" draw:formula="79 * ?f4 / 133"/><draw:equation draw:name="f20" draw:formula="158 * ?f5 / 173"/><draw:equation draw:name="f21" draw:formula="64 * ?f4 / 133"/><draw:equation draw:name="f22" draw:formula="108 * ?f4 / 133"/><draw:equation draw:name="f23" draw:formula="115 * ?f5 / 173"/><draw:equation draw:name="f24" draw:formula="118 * ?f4 / 133"/><draw:equation draw:name="f25" draw:formula="106 * ?f5 / 173"/><draw:equation draw:name="f26" draw:formula="67 * ?f4 / 133"/><draw:equation draw:name="f27" draw:formula="151 * ?f5 / 173"/><draw:equation draw:name="f28" draw:formula="72 * ?f4 / 133"/><draw:equation draw:name="f29" draw:formula="154 * ?f5 / 173"/><draw:equation draw:name="f30" draw:formula="59 * ?f4 / 133"/><draw:equation draw:name="f31" draw:formula="170 * ?f5 / 173"/><draw:equation draw:name="f32" draw:formula="46 * ?f4 / 133"/><draw:equation draw:name="f33" draw:formula="167 * ?f5 / 173"/><draw:equation draw:name="f34" draw:formula="20 * ?f4 / 133"/><draw:equation draw:name="f35" draw:formula="6 * ?f4 / 133"/><draw:equation draw:name="f36" draw:formula="118 * ?f5 / 173"/><draw:equation draw:name="f37" draw:formula="55 * ?f4 / 133"/><draw:equation draw:name="f38" draw:formula="108 * ?f5 / 173"/><draw:equation draw:name="f39" draw:formula="22 * ?f4 / 133"/><draw:equation draw:name="f40" draw:formula="144 * ?f5 / 173"/><draw:equation draw:name="f41" draw:formula="14 * ?f4 / 133"/><draw:equation draw:name="f42" draw:formula="132 * ?f5 / 173"/><draw:equation draw:name="f43" draw:formula="104 * ?f5 / 173"/><draw:equation draw:name="f44" draw:formula="10 * ?f4 / 133"/><draw:equation draw:name="f45" draw:formula="94 * ?f5 / 173"/><draw:equation draw:name="f46" draw:formula="34 * ?f4 / 133"/><draw:equation draw:name="f47" draw:formula="96 * ?f5 / 173"/><draw:equation draw:name="f48" draw:formula="53 * ?f4 / 133"/><draw:equation draw:name="f49" draw:formula="110 * ?f5 / 173"/><draw:equation draw:name="f50" draw:formula="60 * ?f4 / 133"/><draw:equation draw:name="f51" draw:formula="89 * ?f5 / 173"/><draw:equation draw:name="f52" draw:formula="92 * ?f5 / 173"/><draw:equation draw:name="f53" draw:formula="109 * ?f4 / 133"/><draw:equation draw:name="f54" draw:formula="124 * ?f4 / 133"/><draw:equation draw:name="f55" draw:formula="132 * ?f4 / 133"/><draw:equation draw:name="f56" draw:formula="123 * ?f4 / 133"/><draw:equation draw:name="f57" draw:formula="?f8 / ?f6"/><draw:equation draw:name="f58" draw:formula="?f9 / ?f7"/><draw:equation draw:name="f59" draw:formula="?f10 / ?f6"/><draw:equation draw:name="f60" draw:formula="?f11 / ?f7"/><draw:equation draw:name="f61" draw:formula="?f12 / ?f6"/><draw:equation draw:name="f62" draw:formula="?f13 / ?f7"/><draw:equation draw:name="f63" draw:formula="?f14 / ?f6"/><draw:equation draw:name="f64" draw:formula="?f15 / ?f7"/><draw:equation draw:name="f65" draw:formula="?f16 / ?f6"/><draw:equation draw:name="f66" draw:formula="?f17 / ?f7"/><draw:equation draw:name="f67" draw:formula="?f18 / ?f6"/><draw:equation draw:name="f68" draw:formula="?f19 / ?f7"/><draw:equation draw:name="f69" draw:formula="?f20 / ?f6"/><draw:equation draw:name="f70" draw:formula="?f21 / ?f7"/><draw:equation draw:name="f71" draw:formula="?f22 / ?f7"/><draw:equation draw:name="f72" draw:formula="?f23 / ?f6"/><draw:equation draw:name="f73" draw:formula="?f24 / ?f7"/><draw:equation draw:name="f74" draw:formula="?f25 / ?f6"/><draw:equation draw:name="f75" draw:formula="?f26 / ?f7"/><draw:equation draw:name="f76" draw:formula="?f27 / ?f6"/><draw:equation draw:name="f77" draw:formula="?f28 / ?f7"/><draw:equation draw:name="f78" draw:formula="?f29 / ?f6"/><draw:equation draw:name="f79" draw:formula="?f30 / ?f7"/><draw:equation draw:name="f80" draw:formula="?f31 / ?f6"/><draw:equation draw:name="f81" draw:formula="?f32 / ?f7"/><draw:equation draw:name="f82" draw:formula="?f33 / ?f6"/><draw:equation draw:name="f83" draw:formula="?f34 / ?f7"/><draw:equation draw:name="f84" draw:formula="?f35 / ?f7"/><draw:equation draw:name="f85" draw:formula="?f36 / ?f6"/><draw:equation draw:name="f86" draw:formula="?f37 / ?f7"/><draw:equation draw:name="f87" draw:formula="?f38 / ?f6"/><draw:equation draw:name="f88" draw:formula="?f39 / ?f7"/><draw:equation draw:name="f89" draw:formula="?f40 / ?f6"/><draw:equation draw:name="f90" draw:formula="?f41 / ?f7"/><draw:equation draw:name="f91" draw:formula="?f42 / ?f6"/><draw:equation draw:name="f92" draw:formula="?f43 / ?f6"/><draw:equation draw:name="f93" draw:formula="?f44 / ?f7"/><draw:equation draw:name="f94" draw:formula="?f45 / ?f6"/><draw:equation draw:name="f95" draw:formula="?f46 / ?f7"/><draw:equation draw:name="f96" draw:formula="?f47 / ?f6"/><draw:equation draw:name="f97" draw:formula="?f48 / ?f7"/><draw:equation draw:name="f98" draw:formula="?f49 / ?f6"/><draw:equation draw:name="f99" draw:formula="?f50 / ?f7"/><draw:equation draw:name="f100" draw:formula="?f51 / ?f6"/><draw:equation draw:name="f101" draw:formula="?f52 / ?f6"/><draw:equation draw:name="f102" draw:formula="?f53 / ?f7"/><draw:equation draw:name="f103" draw:formula="?f54 / ?f7"/><draw:equation draw:name="f104" draw:formula="?f55 / ?f7"/><draw:equation draw:name="f105" draw:formula="?f56 / ?f7"/><draw:equation draw:name="f106" draw:formula="0 / ?f6"/><draw:equation draw:name="f107" draw:formula="?f1 / ?f6"/><draw:equation draw:name="f108" draw:formula="0 / ?f7"/><draw:equation draw:name="f109" draw:formula="?f3 / ?f7"/></draw:enhanced-geometry></draw:custom-shape></text:span></text:p>
          </table:table-cell>
          <table:table-cell table:style-name="TableCell738">
            <text:p text:style-name="P739"/>
            <text:p text:style-name="P740"><text:span text:style-name="T741"><draw:frame draw:style-name="a127" draw:name="image48.png" text:anchor-type="as-char" svg:x="0in" svg:y="0in" svg:width="0.12847in" svg:height="0.09167in" style:rel-width="scale" style:rel-height="scale"><draw:image xlink:href="media/image48.png" xlink:type="simple" xlink:show="embed" xlink:actuate="onLoad"/><svg:title/><svg:desc/></draw:frame></text:span></text:p>
          </table:table-cell>
          <table:table-cell table:style-name="TableCell742">
            <text:p text:style-name="P743"/>
            <text:p text:style-name="P744"><text:span text:style-name="T745"><draw:frame draw:style-name="a128" draw:name="image49.png" text:anchor-type="as-char" svg:x="0in" svg:y="0in" svg:width="0.12847in" svg:height="0.09167in" style:rel-width="scale" style:rel-height="scale"><draw:image xlink:href="media/image49.png" xlink:type="simple" xlink:show="embed" xlink:actuate="onLoad"/><svg:title/><svg:desc/></draw:frame></text:span></text:p>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ext:p text:style-name="P753"><text:span text:style-name="T754"><draw:frame draw:style-name="a129" draw:name="image50.png" text:anchor-type="as-char" svg:x="0in" svg:y="0in" svg:width="0.20208in" svg:height="0.09167in" style:rel-width="scale" style:rel-height="scale"><draw:image xlink:href="media/image50.png" xlink:type="simple" xlink:show="embed" xlink:actuate="onLoad"/><svg:title/><svg:desc/></draw:frame></text:span></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ext:p text:style-name="P763"><text:span text:style-name="T764"><draw:frame draw:style-name="a130" draw:name="image51.png" text:anchor-type="as-char" svg:x="0in" svg:y="0in" svg:width="0.20208in" svg:height="0.09167in" style:rel-width="scale" style:rel-height="scale"><draw:image xlink:href="media/image51.png" xlink:type="simple" xlink:show="embed" xlink:actuate="onLoad"/><svg:title/><svg:desc/></draw:frame></text:span></text:p>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ext:p text:style-name="P778"><text:span text:style-name="T779"><draw:g draw:name="docshapegroup122" draw:id="id87" draw:style-name="a133" text:anchor-type="as-char"><svg:title/><svg:desc/><draw:custom-shape svg:x="0in" svg:y="0in" svg:width="0.03056in" svg:height="0.08889in" draw:id="id85" draw:style-name="a131" draw:name="docshape123"><svg:title/><svg:desc/><draw:enhanced-geometry draw:type="non-primitive" svg:viewBox="0 0 44 128" draw:enhanced-path="M 43 127 L 43 0 34 0 29 12 23 19 14 24 0 26 0 38 26 38 26 127 43 127 Z N" draw:text-areas="?f36 ?f38 ?f37 ?f39" draw:glue-points="?f22 ?f23 ?f22 ?f24 ?f25 ?f24 ?f26 ?f27 ?f28 ?f29 ?f30 ?f31 ?f32 ?f33 ?f32 ?f34 ?f35 ?f34 ?f35 ?f23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28"/><draw:equation draw:name="f8" draw:formula="43 * ?f5 / 44"/><draw:equation draw:name="f9" draw:formula="127 * ?f4 / 128"/><draw:equation draw:name="f10" draw:formula="0 * ?f4 / 128"/><draw:equation draw:name="f11" draw:formula="34 * ?f5 / 44"/><draw:equation draw:name="f12" draw:formula="29 * ?f5 / 44"/><draw:equation draw:name="f13" draw:formula="12 * ?f4 / 128"/><draw:equation draw:name="f14" draw:formula="23 * ?f5 / 44"/><draw:equation draw:name="f15" draw:formula="19 * ?f4 / 128"/><draw:equation draw:name="f16" draw:formula="14 * ?f5 / 44"/><draw:equation draw:name="f17" draw:formula="24 * ?f4 / 128"/><draw:equation draw:name="f18" draw:formula="0 * ?f5 / 44"/><draw:equation draw:name="f19" draw:formula="26 * ?f4 / 128"/><draw:equation draw:name="f20" draw:formula="38 * ?f4 / 128"/><draw:equation draw:name="f21" draw:formula="26 * ?f5 / 44"/><draw:equation draw:name="f22" draw:formula="?f8 / ?f6"/><draw:equation draw:name="f23" draw:formula="?f9 / ?f7"/><draw:equation draw:name="f24" draw:formula="?f10 / ?f7"/><draw:equation draw:name="f25" draw:formula="?f11 / ?f6"/><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7"/><draw:equation draw:name="f35" draw:formula="?f21 / ?f6"/><draw:equation draw:name="f36" draw:formula="0 / ?f6"/><draw:equation draw:name="f37" draw:formula="?f1 / ?f6"/><draw:equation draw:name="f38" draw:formula="0 / ?f7"/><draw:equation draw:name="f39" draw:formula="?f3 / ?f7"/></draw:enhanced-geometry></draw:custom-shape><draw:frame draw:id="id86" draw:style-name="a132" draw:name="docshape124" svg:x="0.06111in" svg:y="0in" svg:width="0.12847in" svg:height="0.09167in" style:rel-width="scale" style:rel-height="scale"><draw:image xlink:href="media/image11.png" xlink:type="simple" xlink:show="embed" xlink:actuate="onLoad"/><svg:title/><svg:desc/></draw:frame></draw:g></text:span></text:p>
          </table:table-cell>
          <table:table-cell table:style-name="TableCell780">
            <text:p text:style-name="P781"/>
            <text:p text:style-name="P782"><text:span text:style-name="T783"><draw:g draw:name="docshapegroup125" draw:id="id90" draw:style-name="a136" text:anchor-type="as-char"><svg:title/><svg:desc/><draw:custom-shape svg:x="0in" svg:y="0in" svg:width="0.03056in" svg:height="0.08889in" draw:id="id88" draw:style-name="a134" draw:name="docshape126"><svg:title/><svg:desc/><draw:enhanced-geometry draw:type="non-primitive" svg:viewBox="0 0 44 128" draw:enhanced-path="M 43 127 L 43 0 34 0 29 12 23 19 14 24 0 26 0 38 26 38 26 127 43 127 Z N" draw:text-areas="?f36 ?f38 ?f37 ?f39" draw:glue-points="?f22 ?f23 ?f22 ?f24 ?f25 ?f24 ?f26 ?f27 ?f28 ?f29 ?f30 ?f31 ?f32 ?f33 ?f32 ?f34 ?f35 ?f34 ?f35 ?f23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28"/><draw:equation draw:name="f8" draw:formula="43 * ?f5 / 44"/><draw:equation draw:name="f9" draw:formula="127 * ?f4 / 128"/><draw:equation draw:name="f10" draw:formula="0 * ?f4 / 128"/><draw:equation draw:name="f11" draw:formula="34 * ?f5 / 44"/><draw:equation draw:name="f12" draw:formula="29 * ?f5 / 44"/><draw:equation draw:name="f13" draw:formula="12 * ?f4 / 128"/><draw:equation draw:name="f14" draw:formula="23 * ?f5 / 44"/><draw:equation draw:name="f15" draw:formula="19 * ?f4 / 128"/><draw:equation draw:name="f16" draw:formula="14 * ?f5 / 44"/><draw:equation draw:name="f17" draw:formula="24 * ?f4 / 128"/><draw:equation draw:name="f18" draw:formula="0 * ?f5 / 44"/><draw:equation draw:name="f19" draw:formula="26 * ?f4 / 128"/><draw:equation draw:name="f20" draw:formula="38 * ?f4 / 128"/><draw:equation draw:name="f21" draw:formula="26 * ?f5 / 44"/><draw:equation draw:name="f22" draw:formula="?f8 / ?f6"/><draw:equation draw:name="f23" draw:formula="?f9 / ?f7"/><draw:equation draw:name="f24" draw:formula="?f10 / ?f7"/><draw:equation draw:name="f25" draw:formula="?f11 / ?f6"/><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7"/><draw:equation draw:name="f35" draw:formula="?f21 / ?f6"/><draw:equation draw:name="f36" draw:formula="0 / ?f6"/><draw:equation draw:name="f37" draw:formula="?f1 / ?f6"/><draw:equation draw:name="f38" draw:formula="0 / ?f7"/><draw:equation draw:name="f39" draw:formula="?f3 / ?f7"/></draw:enhanced-geometry></draw:custom-shape><draw:frame draw:id="id89" draw:style-name="a135" draw:name="docshape127" svg:x="0.06111in" svg:y="0in" svg:width="0.12847in" svg:height="0.09167in" style:rel-width="scale" style:rel-height="scale"><draw:image xlink:href="media/image11.png" xlink:type="simple" xlink:show="embed" xlink:actuate="onLoad"/><svg:title/><svg:desc/></draw:frame></draw:g></text:span></text:p>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ext:p text:style-name="P795"><text:span text:style-name="T796"><draw:frame draw:style-name="a137" draw:name="image52.png" text:anchor-type="as-char" svg:x="0in" svg:y="0in" svg:width="0.11042in" svg:height="0.09167in" style:rel-width="scale" style:rel-height="scale"><draw:image xlink:href="media/image52.png" xlink:type="simple" xlink:show="embed" xlink:actuate="onLoad"/><svg:title/><svg:desc/></draw:frame></text:span></text:p>
          </table:table-cell>
          <table:table-cell table:style-name="TableCell797">
            <text:p text:style-name="P798"/>
            <text:p text:style-name="P799"><text:span text:style-name="T800"><draw:frame draw:style-name="a138" draw:name="image53.png" text:anchor-type="as-char" svg:x="0in" svg:y="0in" svg:width="0.12847in" svg:height="0.09167in" style:rel-width="scale" style:rel-height="scale"><draw:image xlink:href="media/image53.png" xlink:type="simple" xlink:show="embed" xlink:actuate="onLoad"/><svg:title/><svg:desc/></draw:frame></text:span></text:p>
          </table:table-cell>
          <table:table-cell table:style-name="TableCell801">
            <text:p text:style-name="P802"/>
            <text:p text:style-name="P803"><text:span text:style-name="T804"><draw:frame draw:style-name="a139" draw:name="image54.png" text:anchor-type="as-char" svg:x="0in" svg:y="0in" svg:width="0.11042in" svg:height="0.09167in" style:rel-width="scale" style:rel-height="scale"><draw:image xlink:href="media/image54.png" xlink:type="simple" xlink:show="embed" xlink:actuate="onLoad"/><svg:title/><svg:desc/></draw:frame></text:span></text:p>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ext:p text:style-name="P812"><text:span text:style-name="T813"><draw:custom-shape svg:x="0in" svg:y="0in" svg:width="0.12014in" svg:height="0.09236in" draw:id="id91" draw:style-name="a140" draw:name="docshapegroup128"><svg:title/><svg:desc/><draw:enhanced-geometry draw:type="non-primitive" svg:viewBox="0 0 173 133" draw:enhanced-path="M 43 0 L 34 0 29 12 23 19 14 23 0 26 0 36 26 36 26 127 43 127 43 0 Z M 173 67 L 172 51 169 36 166 24 161 14 156 8 156 65 155 90 150 107 143 117 132 120 121 116 112 106 107 90 106 67 107 44 112 27 121 18 132 14 143 18 150 27 155 43 156 65 156 8 154 5 144 0 120 0 108 5 101 14 96 24 92 36 90 51 89 67 91 96 100 116 106 121 113 128 132 132 150 128 156 122 162 116 170 96 173 67 Z N" draw:text-areas="?f136 ?f138 ?f137 ?f139" draw:glue-points="?f72 ?f73 ?f74 ?f73 ?f75 ?f76 ?f77 ?f78 ?f79 ?f80 ?f81 ?f82 ?f81 ?f83 ?f84 ?f83 ?f84 ?f85 ?f72 ?f85 ?f72 ?f73 ?f86 ?f87 ?f88 ?f89 ?f90 ?f83 ?f91 ?f92 ?f93 ?f94 ?f95 ?f96 ?f95 ?f97 ?f98 ?f99 ?f100 ?f101 ?f102 ?f103 ?f104 ?f105 ?f106 ?f107 ?f108 ?f109 ?f110 ?f99 ?f111 ?f87 ?f110 ?f112 ?f108 ?f113 ?f106 ?f114 ?f104 ?f94 ?f102 ?f114 ?f100 ?f113 ?f98 ?f115 ?f95 ?f97 ?f95 ?f96 ?f116 ?f117 ?f118 ?f73 ?f119 ?f73 ?f120 ?f117 ?f121 ?f94 ?f122 ?f92 ?f123 ?f83 ?f124 ?f89 ?f125 ?f87 ?f126 ?f127 ?f128 ?f107 ?f111 ?f129 ?f130 ?f131 ?f104 ?f132 ?f100 ?f131 ?f95 ?f133 ?f134 ?f107 ?f135 ?f127 ?f86 ?f87"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33"/><draw:equation draw:name="f8" draw:formula="43 * ?f5 / 173"/><draw:equation draw:name="f9" draw:formula="0 * ?f4 / 133"/><draw:equation draw:name="f10" draw:formula="34 * ?f5 / 173"/><draw:equation draw:name="f11" draw:formula="29 * ?f5 / 173"/><draw:equation draw:name="f12" draw:formula="12 * ?f4 / 133"/><draw:equation draw:name="f13" draw:formula="23 * ?f5 / 173"/><draw:equation draw:name="f14" draw:formula="19 * ?f4 / 133"/><draw:equation draw:name="f15" draw:formula="14 * ?f5 / 173"/><draw:equation draw:name="f16" draw:formula="23 * ?f4 / 133"/><draw:equation draw:name="f17" draw:formula="0 * ?f5 / 173"/><draw:equation draw:name="f18" draw:formula="26 * ?f4 / 133"/><draw:equation draw:name="f19" draw:formula="36 * ?f4 / 133"/><draw:equation draw:name="f20" draw:formula="26 * ?f5 / 173"/><draw:equation draw:name="f21" draw:formula="127 * ?f4 / 133"/><draw:equation draw:name="f22" draw:formula="173 * ?f5 / 173"/><draw:equation draw:name="f23" draw:formula="67 * ?f4 / 133"/><draw:equation draw:name="f24" draw:formula="172 * ?f5 / 173"/><draw:equation draw:name="f25" draw:formula="51 * ?f4 / 133"/><draw:equation draw:name="f26" draw:formula="169 * ?f5 / 173"/><draw:equation draw:name="f27" draw:formula="166 * ?f5 / 173"/><draw:equation draw:name="f28" draw:formula="24 * ?f4 / 133"/><draw:equation draw:name="f29" draw:formula="161 * ?f5 / 173"/><draw:equation draw:name="f30" draw:formula="14 * ?f4 / 133"/><draw:equation draw:name="f31" draw:formula="156 * ?f5 / 173"/><draw:equation draw:name="f32" draw:formula="8 * ?f4 / 133"/><draw:equation draw:name="f33" draw:formula="65 * ?f4 / 133"/><draw:equation draw:name="f34" draw:formula="155 * ?f5 / 173"/><draw:equation draw:name="f35" draw:formula="90 * ?f4 / 133"/><draw:equation draw:name="f36" draw:formula="150 * ?f5 / 173"/><draw:equation draw:name="f37" draw:formula="107 * ?f4 / 133"/><draw:equation draw:name="f38" draw:formula="143 * ?f5 / 173"/><draw:equation draw:name="f39" draw:formula="117 * ?f4 / 133"/><draw:equation draw:name="f40" draw:formula="132 * ?f5 / 173"/><draw:equation draw:name="f41" draw:formula="120 * ?f4 / 133"/><draw:equation draw:name="f42" draw:formula="121 * ?f5 / 173"/><draw:equation draw:name="f43" draw:formula="116 * ?f4 / 133"/><draw:equation draw:name="f44" draw:formula="112 * ?f5 / 173"/><draw:equation draw:name="f45" draw:formula="106 * ?f4 / 133"/><draw:equation draw:name="f46" draw:formula="107 * ?f5 / 173"/><draw:equation draw:name="f47" draw:formula="106 * ?f5 / 173"/><draw:equation draw:name="f48" draw:formula="44 * ?f4 / 133"/><draw:equation draw:name="f49" draw:formula="27 * ?f4 / 133"/><draw:equation draw:name="f50" draw:formula="18 * ?f4 / 133"/><draw:equation draw:name="f51" draw:formula="43 * ?f4 / 133"/><draw:equation draw:name="f52" draw:formula="154 * ?f5 / 173"/><draw:equation draw:name="f53" draw:formula="5 * ?f4 / 133"/><draw:equation draw:name="f54" draw:formula="144 * ?f5 / 173"/><draw:equation draw:name="f55" draw:formula="120 * ?f5 / 173"/><draw:equation draw:name="f56" draw:formula="108 * ?f5 / 173"/><draw:equation draw:name="f57" draw:formula="101 * ?f5 / 173"/><draw:equation draw:name="f58" draw:formula="96 * ?f5 / 173"/><draw:equation draw:name="f59" draw:formula="92 * ?f5 / 173"/><draw:equation draw:name="f60" draw:formula="90 * ?f5 / 173"/><draw:equation draw:name="f61" draw:formula="89 * ?f5 / 173"/><draw:equation draw:name="f62" draw:formula="91 * ?f5 / 173"/><draw:equation draw:name="f63" draw:formula="96 * ?f4 / 133"/><draw:equation draw:name="f64" draw:formula="100 * ?f5 / 173"/><draw:equation draw:name="f65" draw:formula="121 * ?f4 / 133"/><draw:equation draw:name="f66" draw:formula="113 * ?f5 / 173"/><draw:equation draw:name="f67" draw:formula="128 * ?f4 / 133"/><draw:equation draw:name="f68" draw:formula="132 * ?f4 / 133"/><draw:equation draw:name="f69" draw:formula="122 * ?f4 / 133"/><draw:equation draw:name="f70" draw:formula="162 * ?f5 / 173"/><draw:equation draw:name="f71" draw:formula="170 * ?f5 / 173"/><draw:equation draw:name="f72" draw:formula="?f8 / ?f6"/><draw:equation draw:name="f73" draw:formula="?f9 / ?f7"/><draw:equation draw:name="f74" draw:formula="?f10 / ?f6"/><draw:equation draw:name="f75" draw:formula="?f11 / ?f6"/><draw:equation draw:name="f76" draw:formula="?f12 / ?f7"/><draw:equation draw:name="f77" draw:formula="?f13 / ?f6"/><draw:equation draw:name="f78" draw:formula="?f14 / ?f7"/><draw:equation draw:name="f79" draw:formula="?f15 / ?f6"/><draw:equation draw:name="f80" draw:formula="?f16 / ?f7"/><draw:equation draw:name="f81" draw:formula="?f17 / ?f6"/><draw:equation draw:name="f82" draw:formula="?f18 / ?f7"/><draw:equation draw:name="f83" draw:formula="?f19 / ?f7"/><draw:equation draw:name="f84" draw:formula="?f20 / ?f6"/><draw:equation draw:name="f85" draw:formula="?f21 / ?f7"/><draw:equation draw:name="f86" draw:formula="?f22 / ?f6"/><draw:equation draw:name="f87" draw:formula="?f23 / ?f7"/><draw:equation draw:name="f88" draw:formula="?f24 / ?f6"/><draw:equation draw:name="f89" draw:formula="?f25 / ?f7"/><draw:equation draw:name="f90" draw:formula="?f26 / ?f6"/><draw:equation draw:name="f91" draw:formula="?f27 / ?f6"/><draw:equation draw:name="f92" draw:formula="?f28 / ?f7"/><draw:equation draw:name="f93" draw:formula="?f29 / ?f6"/><draw:equation draw:name="f94" draw:formula="?f30 / ?f7"/><draw:equation draw:name="f95" draw:formula="?f31 / ?f6"/><draw:equation draw:name="f96" draw:formula="?f32 / ?f7"/><draw:equation draw:name="f97" draw:formula="?f33 / ?f7"/><draw:equation draw:name="f98" draw:formula="?f34 / ?f6"/><draw:equation draw:name="f99" draw:formula="?f35 / ?f7"/><draw:equation draw:name="f100" draw:formula="?f36 / ?f6"/><draw:equation draw:name="f101" draw:formula="?f37 / ?f7"/><draw:equation draw:name="f102" draw:formula="?f38 / ?f6"/><draw:equation draw:name="f103" draw:formula="?f39 / ?f7"/><draw:equation draw:name="f104" draw:formula="?f40 / ?f6"/><draw:equation draw:name="f105" draw:formula="?f41 / ?f7"/><draw:equation draw:name="f106" draw:formula="?f42 / ?f6"/><draw:equation draw:name="f107" draw:formula="?f43 / ?f7"/><draw:equation draw:name="f108" draw:formula="?f44 / ?f6"/><draw:equation draw:name="f109" draw:formula="?f45 / ?f7"/><draw:equation draw:name="f110" draw:formula="?f46 / ?f6"/><draw:equation draw:name="f111" draw:formula="?f47 / ?f6"/><draw:equation draw:name="f112" draw:formula="?f48 / ?f7"/><draw:equation draw:name="f113" draw:formula="?f49 / ?f7"/><draw:equation draw:name="f114" draw:formula="?f50 / ?f7"/><draw:equation draw:name="f115" draw:formula="?f51 / ?f7"/><draw:equation draw:name="f116" draw:formula="?f52 / ?f6"/><draw:equation draw:name="f117" draw:formula="?f53 / ?f7"/><draw:equation draw:name="f118" draw:formula="?f54 / ?f6"/><draw:equation draw:name="f119" draw:formula="?f55 / ?f6"/><draw:equation draw:name="f120" draw:formula="?f56 / ?f6"/><draw:equation draw:name="f121" draw:formula="?f57 / ?f6"/><draw:equation draw:name="f122" draw:formula="?f58 / ?f6"/><draw:equation draw:name="f123" draw:formula="?f59 / ?f6"/><draw:equation draw:name="f124" draw:formula="?f60 / ?f6"/><draw:equation draw:name="f125" draw:formula="?f61 / ?f6"/><draw:equation draw:name="f126" draw:formula="?f62 / ?f6"/><draw:equation draw:name="f127" draw:formula="?f63 / ?f7"/><draw:equation draw:name="f128" draw:formula="?f64 / ?f6"/><draw:equation draw:name="f129" draw:formula="?f65 / ?f7"/><draw:equation draw:name="f130" draw:formula="?f66 / ?f6"/><draw:equation draw:name="f131" draw:formula="?f67 / ?f7"/><draw:equation draw:name="f132" draw:formula="?f68 / ?f7"/><draw:equation draw:name="f133" draw:formula="?f69 / ?f7"/><draw:equation draw:name="f134" draw:formula="?f70 / ?f6"/><draw:equation draw:name="f135" draw:formula="?f71 / ?f6"/><draw:equation draw:name="f136" draw:formula="0 / ?f6"/><draw:equation draw:name="f137" draw:formula="?f1 / ?f6"/><draw:equation draw:name="f138" draw:formula="0 / ?f7"/><draw:equation draw:name="f139" draw:formula="?f3 / ?f7"/></draw:enhanced-geometry></draw:custom-shape></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ext:p text:style-name="P822"><text:span text:style-name="T823"><draw:custom-shape svg:x="0in" svg:y="0in" svg:width="0.12014in" svg:height="0.09236in" draw:id="id92" draw:style-name="a141" draw:name="docshapegroup130"><svg:title/><svg:desc/><draw:enhanced-geometry draw:type="non-primitive" svg:viewBox="0 0 173 133" draw:enhanced-path="M 43 0 L 34 0 29 12 23 19 14 23 0 26 0 36 26 36 26 127 43 127 43 0 Z M 173 67 L 172 51 169 36 166 24 161 14 156 8 156 65 155 90 150 107 142 117 130 120 119 116 111 106 107 90 106 67 107 44 112 27 120 18 132 14 143 18 150 27 155 43 156 65 156 8 154 5 144 0 120 0 108 5 101 14 96 24 92 36 90 51 89 67 91 96 100 116 106 121 113 128 132 132 150 128 156 122 162 116 170 96 173 67 Z N" draw:text-areas="?f142 ?f144 ?f143 ?f145" draw:glue-points="?f75 ?f76 ?f77 ?f76 ?f78 ?f79 ?f80 ?f81 ?f82 ?f83 ?f84 ?f85 ?f84 ?f86 ?f87 ?f86 ?f87 ?f88 ?f75 ?f88 ?f75 ?f76 ?f89 ?f90 ?f91 ?f92 ?f93 ?f86 ?f94 ?f95 ?f96 ?f97 ?f98 ?f99 ?f98 ?f100 ?f101 ?f102 ?f103 ?f104 ?f105 ?f106 ?f107 ?f108 ?f109 ?f110 ?f111 ?f112 ?f113 ?f102 ?f114 ?f90 ?f113 ?f115 ?f116 ?f117 ?f118 ?f119 ?f120 ?f97 ?f121 ?f119 ?f103 ?f117 ?f101 ?f122 ?f98 ?f100 ?f98 ?f99 ?f123 ?f124 ?f125 ?f76 ?f118 ?f76 ?f126 ?f124 ?f127 ?f97 ?f128 ?f95 ?f129 ?f86 ?f130 ?f92 ?f131 ?f90 ?f132 ?f133 ?f134 ?f110 ?f114 ?f135 ?f136 ?f137 ?f120 ?f138 ?f103 ?f137 ?f98 ?f139 ?f140 ?f110 ?f141 ?f133 ?f89 ?f90"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33"/><draw:equation draw:name="f8" draw:formula="43 * ?f5 / 173"/><draw:equation draw:name="f9" draw:formula="0 * ?f4 / 133"/><draw:equation draw:name="f10" draw:formula="34 * ?f5 / 173"/><draw:equation draw:name="f11" draw:formula="29 * ?f5 / 173"/><draw:equation draw:name="f12" draw:formula="12 * ?f4 / 133"/><draw:equation draw:name="f13" draw:formula="23 * ?f5 / 173"/><draw:equation draw:name="f14" draw:formula="19 * ?f4 / 133"/><draw:equation draw:name="f15" draw:formula="14 * ?f5 / 173"/><draw:equation draw:name="f16" draw:formula="23 * ?f4 / 133"/><draw:equation draw:name="f17" draw:formula="0 * ?f5 / 173"/><draw:equation draw:name="f18" draw:formula="26 * ?f4 / 133"/><draw:equation draw:name="f19" draw:formula="36 * ?f4 / 133"/><draw:equation draw:name="f20" draw:formula="26 * ?f5 / 173"/><draw:equation draw:name="f21" draw:formula="127 * ?f4 / 133"/><draw:equation draw:name="f22" draw:formula="173 * ?f5 / 173"/><draw:equation draw:name="f23" draw:formula="67 * ?f4 / 133"/><draw:equation draw:name="f24" draw:formula="172 * ?f5 / 173"/><draw:equation draw:name="f25" draw:formula="51 * ?f4 / 133"/><draw:equation draw:name="f26" draw:formula="169 * ?f5 / 173"/><draw:equation draw:name="f27" draw:formula="166 * ?f5 / 173"/><draw:equation draw:name="f28" draw:formula="24 * ?f4 / 133"/><draw:equation draw:name="f29" draw:formula="161 * ?f5 / 173"/><draw:equation draw:name="f30" draw:formula="14 * ?f4 / 133"/><draw:equation draw:name="f31" draw:formula="156 * ?f5 / 173"/><draw:equation draw:name="f32" draw:formula="8 * ?f4 / 133"/><draw:equation draw:name="f33" draw:formula="65 * ?f4 / 133"/><draw:equation draw:name="f34" draw:formula="155 * ?f5 / 173"/><draw:equation draw:name="f35" draw:formula="90 * ?f4 / 133"/><draw:equation draw:name="f36" draw:formula="150 * ?f5 / 173"/><draw:equation draw:name="f37" draw:formula="107 * ?f4 / 133"/><draw:equation draw:name="f38" draw:formula="142 * ?f5 / 173"/><draw:equation draw:name="f39" draw:formula="117 * ?f4 / 133"/><draw:equation draw:name="f40" draw:formula="130 * ?f5 / 173"/><draw:equation draw:name="f41" draw:formula="120 * ?f4 / 133"/><draw:equation draw:name="f42" draw:formula="119 * ?f5 / 173"/><draw:equation draw:name="f43" draw:formula="116 * ?f4 / 133"/><draw:equation draw:name="f44" draw:formula="111 * ?f5 / 173"/><draw:equation draw:name="f45" draw:formula="106 * ?f4 / 133"/><draw:equation draw:name="f46" draw:formula="107 * ?f5 / 173"/><draw:equation draw:name="f47" draw:formula="106 * ?f5 / 173"/><draw:equation draw:name="f48" draw:formula="44 * ?f4 / 133"/><draw:equation draw:name="f49" draw:formula="112 * ?f5 / 173"/><draw:equation draw:name="f50" draw:formula="27 * ?f4 / 133"/><draw:equation draw:name="f51" draw:formula="120 * ?f5 / 173"/><draw:equation draw:name="f52" draw:formula="18 * ?f4 / 133"/><draw:equation draw:name="f53" draw:formula="132 * ?f5 / 173"/><draw:equation draw:name="f54" draw:formula="143 * ?f5 / 173"/><draw:equation draw:name="f55" draw:formula="43 * ?f4 / 133"/><draw:equation draw:name="f56" draw:formula="154 * ?f5 / 173"/><draw:equation draw:name="f57" draw:formula="5 * ?f4 / 133"/><draw:equation draw:name="f58" draw:formula="144 * ?f5 / 173"/><draw:equation draw:name="f59" draw:formula="108 * ?f5 / 173"/><draw:equation draw:name="f60" draw:formula="101 * ?f5 / 173"/><draw:equation draw:name="f61" draw:formula="96 * ?f5 / 173"/><draw:equation draw:name="f62" draw:formula="92 * ?f5 / 173"/><draw:equation draw:name="f63" draw:formula="90 * ?f5 / 173"/><draw:equation draw:name="f64" draw:formula="89 * ?f5 / 173"/><draw:equation draw:name="f65" draw:formula="91 * ?f5 / 173"/><draw:equation draw:name="f66" draw:formula="96 * ?f4 / 133"/><draw:equation draw:name="f67" draw:formula="100 * ?f5 / 173"/><draw:equation draw:name="f68" draw:formula="121 * ?f4 / 133"/><draw:equation draw:name="f69" draw:formula="113 * ?f5 / 173"/><draw:equation draw:name="f70" draw:formula="128 * ?f4 / 133"/><draw:equation draw:name="f71" draw:formula="132 * ?f4 / 133"/><draw:equation draw:name="f72" draw:formula="122 * ?f4 / 133"/><draw:equation draw:name="f73" draw:formula="162 * ?f5 / 173"/><draw:equation draw:name="f74" draw:formula="170 * ?f5 / 173"/><draw:equation draw:name="f75" draw:formula="?f8 / ?f6"/><draw:equation draw:name="f76" draw:formula="?f9 / ?f7"/><draw:equation draw:name="f77" draw:formula="?f10 / ?f6"/><draw:equation draw:name="f78" draw:formula="?f11 / ?f6"/><draw:equation draw:name="f79" draw:formula="?f12 / ?f7"/><draw:equation draw:name="f80" draw:formula="?f13 / ?f6"/><draw:equation draw:name="f81" draw:formula="?f14 / ?f7"/><draw:equation draw:name="f82" draw:formula="?f15 / ?f6"/><draw:equation draw:name="f83" draw:formula="?f16 / ?f7"/><draw:equation draw:name="f84" draw:formula="?f17 / ?f6"/><draw:equation draw:name="f85" draw:formula="?f18 / ?f7"/><draw:equation draw:name="f86" draw:formula="?f19 / ?f7"/><draw:equation draw:name="f87" draw:formula="?f20 / ?f6"/><draw:equation draw:name="f88" draw:formula="?f21 / ?f7"/><draw:equation draw:name="f89" draw:formula="?f22 / ?f6"/><draw:equation draw:name="f90" draw:formula="?f23 / ?f7"/><draw:equation draw:name="f91" draw:formula="?f24 / ?f6"/><draw:equation draw:name="f92" draw:formula="?f25 / ?f7"/><draw:equation draw:name="f93" draw:formula="?f26 / ?f6"/><draw:equation draw:name="f94" draw:formula="?f27 / ?f6"/><draw:equation draw:name="f95" draw:formula="?f28 / ?f7"/><draw:equation draw:name="f96" draw:formula="?f29 / ?f6"/><draw:equation draw:name="f97" draw:formula="?f30 / ?f7"/><draw:equation draw:name="f98" draw:formula="?f31 / ?f6"/><draw:equation draw:name="f99" draw:formula="?f32 / ?f7"/><draw:equation draw:name="f100" draw:formula="?f33 / ?f7"/><draw:equation draw:name="f101" draw:formula="?f34 / ?f6"/><draw:equation draw:name="f102" draw:formula="?f35 / ?f7"/><draw:equation draw:name="f103" draw:formula="?f36 / ?f6"/><draw:equation draw:name="f104" draw:formula="?f37 / ?f7"/><draw:equation draw:name="f105" draw:formula="?f38 / ?f6"/><draw:equation draw:name="f106" draw:formula="?f39 / ?f7"/><draw:equation draw:name="f107" draw:formula="?f40 / ?f6"/><draw:equation draw:name="f108" draw:formula="?f41 / ?f7"/><draw:equation draw:name="f109" draw:formula="?f42 / ?f6"/><draw:equation draw:name="f110" draw:formula="?f43 / ?f7"/><draw:equation draw:name="f111" draw:formula="?f44 / ?f6"/><draw:equation draw:name="f112" draw:formula="?f45 / ?f7"/><draw:equation draw:name="f113" draw:formula="?f46 / ?f6"/><draw:equation draw:name="f114" draw:formula="?f47 / ?f6"/><draw:equation draw:name="f115" draw:formula="?f48 / ?f7"/><draw:equation draw:name="f116" draw:formula="?f49 / ?f6"/><draw:equation draw:name="f117" draw:formula="?f50 / ?f7"/><draw:equation draw:name="f118" draw:formula="?f51 / ?f6"/><draw:equation draw:name="f119" draw:formula="?f52 / ?f7"/><draw:equation draw:name="f120" draw:formula="?f53 / ?f6"/><draw:equation draw:name="f121" draw:formula="?f54 / ?f6"/><draw:equation draw:name="f122" draw:formula="?f55 / ?f7"/><draw:equation draw:name="f123" draw:formula="?f56 / ?f6"/><draw:equation draw:name="f124" draw:formula="?f57 / ?f7"/><draw:equation draw:name="f125" draw:formula="?f58 / ?f6"/><draw:equation draw:name="f126" draw:formula="?f59 / ?f6"/><draw:equation draw:name="f127" draw:formula="?f60 / ?f6"/><draw:equation draw:name="f128" draw:formula="?f61 / ?f6"/><draw:equation draw:name="f129" draw:formula="?f62 / ?f6"/><draw:equation draw:name="f130" draw:formula="?f63 / ?f6"/><draw:equation draw:name="f131" draw:formula="?f64 / ?f6"/><draw:equation draw:name="f132" draw:formula="?f65 / ?f6"/><draw:equation draw:name="f133" draw:formula="?f66 / ?f7"/><draw:equation draw:name="f134" draw:formula="?f67 / ?f6"/><draw:equation draw:name="f135" draw:formula="?f68 / ?f7"/><draw:equation draw:name="f136" draw:formula="?f69 / ?f6"/><draw:equation draw:name="f137" draw:formula="?f70 / ?f7"/><draw:equation draw:name="f138" draw:formula="?f71 / ?f7"/><draw:equation draw:name="f139" draw:formula="?f72 / ?f7"/><draw:equation draw:name="f140" draw:formula="?f73 / ?f6"/><draw:equation draw:name="f141" draw:formula="?f74 / ?f6"/><draw:equation draw:name="f142" draw:formula="0 / ?f6"/><draw:equation draw:name="f143" draw:formula="?f1 / ?f6"/><draw:equation draw:name="f144" draw:formula="0 / ?f7"/><draw:equation draw:name="f145" draw:formula="?f3 / ?f7"/></draw:enhanced-geometry></draw:custom-shape></text:span></text:p>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ext:p text:style-name="P833"><text:span text:style-name="T834"><draw:custom-shape svg:x="0in" svg:y="0in" svg:width="0.12014in" svg:height="0.09236in" draw:id="id93" draw:style-name="a142" draw:name="docshapegroup132"><svg:title/><svg:desc/><draw:enhanced-geometry draw:type="non-primitive" svg:viewBox="0 0 173 133" draw:enhanced-path="M 43 0 L 34 0 29 12 23 19 14 23 0 26 0 36 26 36 26 127 43 127 43 0 Z M 173 67 L 172 51 169 36 166 24 161 14 156 8 156 65 155 90 150 107 143 117 132 120 121 116 112 106 107 90 106 67 107 44 112 27 121 18 132 14 143 18 150 27 155 43 156 65 156 8 154 5 144 0 120 0 108 5 101 14 96 24 92 36 90 51 89 67 91 96 100 116 106 121 113 128 132 132 150 128 156 122 162 116 170 96 173 67 Z N" draw:text-areas="?f136 ?f138 ?f137 ?f139" draw:glue-points="?f72 ?f73 ?f74 ?f73 ?f75 ?f76 ?f77 ?f78 ?f79 ?f80 ?f81 ?f82 ?f81 ?f83 ?f84 ?f83 ?f84 ?f85 ?f72 ?f85 ?f72 ?f73 ?f86 ?f87 ?f88 ?f89 ?f90 ?f83 ?f91 ?f92 ?f93 ?f94 ?f95 ?f96 ?f95 ?f97 ?f98 ?f99 ?f100 ?f101 ?f102 ?f103 ?f104 ?f105 ?f106 ?f107 ?f108 ?f109 ?f110 ?f99 ?f111 ?f87 ?f110 ?f112 ?f108 ?f113 ?f106 ?f114 ?f104 ?f94 ?f102 ?f114 ?f100 ?f113 ?f98 ?f115 ?f95 ?f97 ?f95 ?f96 ?f116 ?f117 ?f118 ?f73 ?f119 ?f73 ?f120 ?f117 ?f121 ?f94 ?f122 ?f92 ?f123 ?f83 ?f124 ?f89 ?f125 ?f87 ?f126 ?f127 ?f128 ?f107 ?f111 ?f129 ?f130 ?f131 ?f104 ?f132 ?f100 ?f131 ?f95 ?f133 ?f134 ?f107 ?f135 ?f127 ?f86 ?f87"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33"/><draw:equation draw:name="f8" draw:formula="43 * ?f5 / 173"/><draw:equation draw:name="f9" draw:formula="0 * ?f4 / 133"/><draw:equation draw:name="f10" draw:formula="34 * ?f5 / 173"/><draw:equation draw:name="f11" draw:formula="29 * ?f5 / 173"/><draw:equation draw:name="f12" draw:formula="12 * ?f4 / 133"/><draw:equation draw:name="f13" draw:formula="23 * ?f5 / 173"/><draw:equation draw:name="f14" draw:formula="19 * ?f4 / 133"/><draw:equation draw:name="f15" draw:formula="14 * ?f5 / 173"/><draw:equation draw:name="f16" draw:formula="23 * ?f4 / 133"/><draw:equation draw:name="f17" draw:formula="0 * ?f5 / 173"/><draw:equation draw:name="f18" draw:formula="26 * ?f4 / 133"/><draw:equation draw:name="f19" draw:formula="36 * ?f4 / 133"/><draw:equation draw:name="f20" draw:formula="26 * ?f5 / 173"/><draw:equation draw:name="f21" draw:formula="127 * ?f4 / 133"/><draw:equation draw:name="f22" draw:formula="173 * ?f5 / 173"/><draw:equation draw:name="f23" draw:formula="67 * ?f4 / 133"/><draw:equation draw:name="f24" draw:formula="172 * ?f5 / 173"/><draw:equation draw:name="f25" draw:formula="51 * ?f4 / 133"/><draw:equation draw:name="f26" draw:formula="169 * ?f5 / 173"/><draw:equation draw:name="f27" draw:formula="166 * ?f5 / 173"/><draw:equation draw:name="f28" draw:formula="24 * ?f4 / 133"/><draw:equation draw:name="f29" draw:formula="161 * ?f5 / 173"/><draw:equation draw:name="f30" draw:formula="14 * ?f4 / 133"/><draw:equation draw:name="f31" draw:formula="156 * ?f5 / 173"/><draw:equation draw:name="f32" draw:formula="8 * ?f4 / 133"/><draw:equation draw:name="f33" draw:formula="65 * ?f4 / 133"/><draw:equation draw:name="f34" draw:formula="155 * ?f5 / 173"/><draw:equation draw:name="f35" draw:formula="90 * ?f4 / 133"/><draw:equation draw:name="f36" draw:formula="150 * ?f5 / 173"/><draw:equation draw:name="f37" draw:formula="107 * ?f4 / 133"/><draw:equation draw:name="f38" draw:formula="143 * ?f5 / 173"/><draw:equation draw:name="f39" draw:formula="117 * ?f4 / 133"/><draw:equation draw:name="f40" draw:formula="132 * ?f5 / 173"/><draw:equation draw:name="f41" draw:formula="120 * ?f4 / 133"/><draw:equation draw:name="f42" draw:formula="121 * ?f5 / 173"/><draw:equation draw:name="f43" draw:formula="116 * ?f4 / 133"/><draw:equation draw:name="f44" draw:formula="112 * ?f5 / 173"/><draw:equation draw:name="f45" draw:formula="106 * ?f4 / 133"/><draw:equation draw:name="f46" draw:formula="107 * ?f5 / 173"/><draw:equation draw:name="f47" draw:formula="106 * ?f5 / 173"/><draw:equation draw:name="f48" draw:formula="44 * ?f4 / 133"/><draw:equation draw:name="f49" draw:formula="27 * ?f4 / 133"/><draw:equation draw:name="f50" draw:formula="18 * ?f4 / 133"/><draw:equation draw:name="f51" draw:formula="43 * ?f4 / 133"/><draw:equation draw:name="f52" draw:formula="154 * ?f5 / 173"/><draw:equation draw:name="f53" draw:formula="5 * ?f4 / 133"/><draw:equation draw:name="f54" draw:formula="144 * ?f5 / 173"/><draw:equation draw:name="f55" draw:formula="120 * ?f5 / 173"/><draw:equation draw:name="f56" draw:formula="108 * ?f5 / 173"/><draw:equation draw:name="f57" draw:formula="101 * ?f5 / 173"/><draw:equation draw:name="f58" draw:formula="96 * ?f5 / 173"/><draw:equation draw:name="f59" draw:formula="92 * ?f5 / 173"/><draw:equation draw:name="f60" draw:formula="90 * ?f5 / 173"/><draw:equation draw:name="f61" draw:formula="89 * ?f5 / 173"/><draw:equation draw:name="f62" draw:formula="91 * ?f5 / 173"/><draw:equation draw:name="f63" draw:formula="96 * ?f4 / 133"/><draw:equation draw:name="f64" draw:formula="100 * ?f5 / 173"/><draw:equation draw:name="f65" draw:formula="121 * ?f4 / 133"/><draw:equation draw:name="f66" draw:formula="113 * ?f5 / 173"/><draw:equation draw:name="f67" draw:formula="128 * ?f4 / 133"/><draw:equation draw:name="f68" draw:formula="132 * ?f4 / 133"/><draw:equation draw:name="f69" draw:formula="122 * ?f4 / 133"/><draw:equation draw:name="f70" draw:formula="162 * ?f5 / 173"/><draw:equation draw:name="f71" draw:formula="170 * ?f5 / 173"/><draw:equation draw:name="f72" draw:formula="?f8 / ?f6"/><draw:equation draw:name="f73" draw:formula="?f9 / ?f7"/><draw:equation draw:name="f74" draw:formula="?f10 / ?f6"/><draw:equation draw:name="f75" draw:formula="?f11 / ?f6"/><draw:equation draw:name="f76" draw:formula="?f12 / ?f7"/><draw:equation draw:name="f77" draw:formula="?f13 / ?f6"/><draw:equation draw:name="f78" draw:formula="?f14 / ?f7"/><draw:equation draw:name="f79" draw:formula="?f15 / ?f6"/><draw:equation draw:name="f80" draw:formula="?f16 / ?f7"/><draw:equation draw:name="f81" draw:formula="?f17 / ?f6"/><draw:equation draw:name="f82" draw:formula="?f18 / ?f7"/><draw:equation draw:name="f83" draw:formula="?f19 / ?f7"/><draw:equation draw:name="f84" draw:formula="?f20 / ?f6"/><draw:equation draw:name="f85" draw:formula="?f21 / ?f7"/><draw:equation draw:name="f86" draw:formula="?f22 / ?f6"/><draw:equation draw:name="f87" draw:formula="?f23 / ?f7"/><draw:equation draw:name="f88" draw:formula="?f24 / ?f6"/><draw:equation draw:name="f89" draw:formula="?f25 / ?f7"/><draw:equation draw:name="f90" draw:formula="?f26 / ?f6"/><draw:equation draw:name="f91" draw:formula="?f27 / ?f6"/><draw:equation draw:name="f92" draw:formula="?f28 / ?f7"/><draw:equation draw:name="f93" draw:formula="?f29 / ?f6"/><draw:equation draw:name="f94" draw:formula="?f30 / ?f7"/><draw:equation draw:name="f95" draw:formula="?f31 / ?f6"/><draw:equation draw:name="f96" draw:formula="?f32 / ?f7"/><draw:equation draw:name="f97" draw:formula="?f33 / ?f7"/><draw:equation draw:name="f98" draw:formula="?f34 / ?f6"/><draw:equation draw:name="f99" draw:formula="?f35 / ?f7"/><draw:equation draw:name="f100" draw:formula="?f36 / ?f6"/><draw:equation draw:name="f101" draw:formula="?f37 / ?f7"/><draw:equation draw:name="f102" draw:formula="?f38 / ?f6"/><draw:equation draw:name="f103" draw:formula="?f39 / ?f7"/><draw:equation draw:name="f104" draw:formula="?f40 / ?f6"/><draw:equation draw:name="f105" draw:formula="?f41 / ?f7"/><draw:equation draw:name="f106" draw:formula="?f42 / ?f6"/><draw:equation draw:name="f107" draw:formula="?f43 / ?f7"/><draw:equation draw:name="f108" draw:formula="?f44 / ?f6"/><draw:equation draw:name="f109" draw:formula="?f45 / ?f7"/><draw:equation draw:name="f110" draw:formula="?f46 / ?f6"/><draw:equation draw:name="f111" draw:formula="?f47 / ?f6"/><draw:equation draw:name="f112" draw:formula="?f48 / ?f7"/><draw:equation draw:name="f113" draw:formula="?f49 / ?f7"/><draw:equation draw:name="f114" draw:formula="?f50 / ?f7"/><draw:equation draw:name="f115" draw:formula="?f51 / ?f7"/><draw:equation draw:name="f116" draw:formula="?f52 / ?f6"/><draw:equation draw:name="f117" draw:formula="?f53 / ?f7"/><draw:equation draw:name="f118" draw:formula="?f54 / ?f6"/><draw:equation draw:name="f119" draw:formula="?f55 / ?f6"/><draw:equation draw:name="f120" draw:formula="?f56 / ?f6"/><draw:equation draw:name="f121" draw:formula="?f57 / ?f6"/><draw:equation draw:name="f122" draw:formula="?f58 / ?f6"/><draw:equation draw:name="f123" draw:formula="?f59 / ?f6"/><draw:equation draw:name="f124" draw:formula="?f60 / ?f6"/><draw:equation draw:name="f125" draw:formula="?f61 / ?f6"/><draw:equation draw:name="f126" draw:formula="?f62 / ?f6"/><draw:equation draw:name="f127" draw:formula="?f63 / ?f7"/><draw:equation draw:name="f128" draw:formula="?f64 / ?f6"/><draw:equation draw:name="f129" draw:formula="?f65 / ?f7"/><draw:equation draw:name="f130" draw:formula="?f66 / ?f6"/><draw:equation draw:name="f131" draw:formula="?f67 / ?f7"/><draw:equation draw:name="f132" draw:formula="?f68 / ?f7"/><draw:equation draw:name="f133" draw:formula="?f69 / ?f7"/><draw:equation draw:name="f134" draw:formula="?f70 / ?f6"/><draw:equation draw:name="f135" draw:formula="?f71 / ?f6"/><draw:equation draw:name="f136" draw:formula="0 / ?f6"/><draw:equation draw:name="f137" draw:formula="?f1 / ?f6"/><draw:equation draw:name="f138" draw:formula="0 / ?f7"/><draw:equation draw:name="f139" draw:formula="?f3 / ?f7"/></draw:enhanced-geometry></draw:custom-shape></text:span></text:p>
          </table:table-cell>
          <table:table-cell table:style-name="TableCell835">
            <text:p text:style-name="P836"/>
          </table:table-cell>
          <table:table-cell table:style-name="TableCell837">
            <text:p text:style-name="P838"/>
          </table:table-cell>
          <table:table-cell table:style-name="TableCell839">
            <text:p text:style-name="P840"/>
            <text:p text:style-name="P841"><text:span text:style-name="T842"><draw:custom-shape svg:x="0in" svg:y="0in" svg:width="0.12014in" svg:height="0.09236in" draw:id="id94" draw:style-name="a143" draw:name="docshapegroup134"><svg:title/><svg:desc/><draw:enhanced-geometry draw:type="non-primitive" svg:viewBox="0 0 173 133" draw:enhanced-path="M 43 0 L 34 0 29 12 23 19 14 23 0 26 0 36 26 36 26 127 43 127 43 0 Z M 173 67 L 172 51 169 36 166 24 161 14 156 8 156 65 155 90 150 107 142 117 130 120 119 116 111 106 107 90 106 67 107 44 112 27 120 18 132 14 143 18 150 27 155 43 156 65 156 8 154 5 144 0 120 0 108 5 101 14 96 24 92 36 90 51 89 67 91 96 100 116 106 121 113 128 132 132 150 128 156 122 162 116 170 96 173 67 Z N" draw:text-areas="?f142 ?f144 ?f143 ?f145" draw:glue-points="?f75 ?f76 ?f77 ?f76 ?f78 ?f79 ?f80 ?f81 ?f82 ?f83 ?f84 ?f85 ?f84 ?f86 ?f87 ?f86 ?f87 ?f88 ?f75 ?f88 ?f75 ?f76 ?f89 ?f90 ?f91 ?f92 ?f93 ?f86 ?f94 ?f95 ?f96 ?f97 ?f98 ?f99 ?f98 ?f100 ?f101 ?f102 ?f103 ?f104 ?f105 ?f106 ?f107 ?f108 ?f109 ?f110 ?f111 ?f112 ?f113 ?f102 ?f114 ?f90 ?f113 ?f115 ?f116 ?f117 ?f118 ?f119 ?f120 ?f97 ?f121 ?f119 ?f103 ?f117 ?f101 ?f122 ?f98 ?f100 ?f98 ?f99 ?f123 ?f124 ?f125 ?f76 ?f118 ?f76 ?f126 ?f124 ?f127 ?f97 ?f128 ?f95 ?f129 ?f86 ?f130 ?f92 ?f131 ?f90 ?f132 ?f133 ?f134 ?f110 ?f114 ?f135 ?f136 ?f137 ?f120 ?f138 ?f103 ?f137 ?f98 ?f139 ?f140 ?f110 ?f141 ?f133 ?f89 ?f90"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33"/><draw:equation draw:name="f8" draw:formula="43 * ?f5 / 173"/><draw:equation draw:name="f9" draw:formula="0 * ?f4 / 133"/><draw:equation draw:name="f10" draw:formula="34 * ?f5 / 173"/><draw:equation draw:name="f11" draw:formula="29 * ?f5 / 173"/><draw:equation draw:name="f12" draw:formula="12 * ?f4 / 133"/><draw:equation draw:name="f13" draw:formula="23 * ?f5 / 173"/><draw:equation draw:name="f14" draw:formula="19 * ?f4 / 133"/><draw:equation draw:name="f15" draw:formula="14 * ?f5 / 173"/><draw:equation draw:name="f16" draw:formula="23 * ?f4 / 133"/><draw:equation draw:name="f17" draw:formula="0 * ?f5 / 173"/><draw:equation draw:name="f18" draw:formula="26 * ?f4 / 133"/><draw:equation draw:name="f19" draw:formula="36 * ?f4 / 133"/><draw:equation draw:name="f20" draw:formula="26 * ?f5 / 173"/><draw:equation draw:name="f21" draw:formula="127 * ?f4 / 133"/><draw:equation draw:name="f22" draw:formula="173 * ?f5 / 173"/><draw:equation draw:name="f23" draw:formula="67 * ?f4 / 133"/><draw:equation draw:name="f24" draw:formula="172 * ?f5 / 173"/><draw:equation draw:name="f25" draw:formula="51 * ?f4 / 133"/><draw:equation draw:name="f26" draw:formula="169 * ?f5 / 173"/><draw:equation draw:name="f27" draw:formula="166 * ?f5 / 173"/><draw:equation draw:name="f28" draw:formula="24 * ?f4 / 133"/><draw:equation draw:name="f29" draw:formula="161 * ?f5 / 173"/><draw:equation draw:name="f30" draw:formula="14 * ?f4 / 133"/><draw:equation draw:name="f31" draw:formula="156 * ?f5 / 173"/><draw:equation draw:name="f32" draw:formula="8 * ?f4 / 133"/><draw:equation draw:name="f33" draw:formula="65 * ?f4 / 133"/><draw:equation draw:name="f34" draw:formula="155 * ?f5 / 173"/><draw:equation draw:name="f35" draw:formula="90 * ?f4 / 133"/><draw:equation draw:name="f36" draw:formula="150 * ?f5 / 173"/><draw:equation draw:name="f37" draw:formula="107 * ?f4 / 133"/><draw:equation draw:name="f38" draw:formula="142 * ?f5 / 173"/><draw:equation draw:name="f39" draw:formula="117 * ?f4 / 133"/><draw:equation draw:name="f40" draw:formula="130 * ?f5 / 173"/><draw:equation draw:name="f41" draw:formula="120 * ?f4 / 133"/><draw:equation draw:name="f42" draw:formula="119 * ?f5 / 173"/><draw:equation draw:name="f43" draw:formula="116 * ?f4 / 133"/><draw:equation draw:name="f44" draw:formula="111 * ?f5 / 173"/><draw:equation draw:name="f45" draw:formula="106 * ?f4 / 133"/><draw:equation draw:name="f46" draw:formula="107 * ?f5 / 173"/><draw:equation draw:name="f47" draw:formula="106 * ?f5 / 173"/><draw:equation draw:name="f48" draw:formula="44 * ?f4 / 133"/><draw:equation draw:name="f49" draw:formula="112 * ?f5 / 173"/><draw:equation draw:name="f50" draw:formula="27 * ?f4 / 133"/><draw:equation draw:name="f51" draw:formula="120 * ?f5 / 173"/><draw:equation draw:name="f52" draw:formula="18 * ?f4 / 133"/><draw:equation draw:name="f53" draw:formula="132 * ?f5 / 173"/><draw:equation draw:name="f54" draw:formula="143 * ?f5 / 173"/><draw:equation draw:name="f55" draw:formula="43 * ?f4 / 133"/><draw:equation draw:name="f56" draw:formula="154 * ?f5 / 173"/><draw:equation draw:name="f57" draw:formula="5 * ?f4 / 133"/><draw:equation draw:name="f58" draw:formula="144 * ?f5 / 173"/><draw:equation draw:name="f59" draw:formula="108 * ?f5 / 173"/><draw:equation draw:name="f60" draw:formula="101 * ?f5 / 173"/><draw:equation draw:name="f61" draw:formula="96 * ?f5 / 173"/><draw:equation draw:name="f62" draw:formula="92 * ?f5 / 173"/><draw:equation draw:name="f63" draw:formula="90 * ?f5 / 173"/><draw:equation draw:name="f64" draw:formula="89 * ?f5 / 173"/><draw:equation draw:name="f65" draw:formula="91 * ?f5 / 173"/><draw:equation draw:name="f66" draw:formula="96 * ?f4 / 133"/><draw:equation draw:name="f67" draw:formula="100 * ?f5 / 173"/><draw:equation draw:name="f68" draw:formula="121 * ?f4 / 133"/><draw:equation draw:name="f69" draw:formula="113 * ?f5 / 173"/><draw:equation draw:name="f70" draw:formula="128 * ?f4 / 133"/><draw:equation draw:name="f71" draw:formula="132 * ?f4 / 133"/><draw:equation draw:name="f72" draw:formula="122 * ?f4 / 133"/><draw:equation draw:name="f73" draw:formula="162 * ?f5 / 173"/><draw:equation draw:name="f74" draw:formula="170 * ?f5 / 173"/><draw:equation draw:name="f75" draw:formula="?f8 / ?f6"/><draw:equation draw:name="f76" draw:formula="?f9 / ?f7"/><draw:equation draw:name="f77" draw:formula="?f10 / ?f6"/><draw:equation draw:name="f78" draw:formula="?f11 / ?f6"/><draw:equation draw:name="f79" draw:formula="?f12 / ?f7"/><draw:equation draw:name="f80" draw:formula="?f13 / ?f6"/><draw:equation draw:name="f81" draw:formula="?f14 / ?f7"/><draw:equation draw:name="f82" draw:formula="?f15 / ?f6"/><draw:equation draw:name="f83" draw:formula="?f16 / ?f7"/><draw:equation draw:name="f84" draw:formula="?f17 / ?f6"/><draw:equation draw:name="f85" draw:formula="?f18 / ?f7"/><draw:equation draw:name="f86" draw:formula="?f19 / ?f7"/><draw:equation draw:name="f87" draw:formula="?f20 / ?f6"/><draw:equation draw:name="f88" draw:formula="?f21 / ?f7"/><draw:equation draw:name="f89" draw:formula="?f22 / ?f6"/><draw:equation draw:name="f90" draw:formula="?f23 / ?f7"/><draw:equation draw:name="f91" draw:formula="?f24 / ?f6"/><draw:equation draw:name="f92" draw:formula="?f25 / ?f7"/><draw:equation draw:name="f93" draw:formula="?f26 / ?f6"/><draw:equation draw:name="f94" draw:formula="?f27 / ?f6"/><draw:equation draw:name="f95" draw:formula="?f28 / ?f7"/><draw:equation draw:name="f96" draw:formula="?f29 / ?f6"/><draw:equation draw:name="f97" draw:formula="?f30 / ?f7"/><draw:equation draw:name="f98" draw:formula="?f31 / ?f6"/><draw:equation draw:name="f99" draw:formula="?f32 / ?f7"/><draw:equation draw:name="f100" draw:formula="?f33 / ?f7"/><draw:equation draw:name="f101" draw:formula="?f34 / ?f6"/><draw:equation draw:name="f102" draw:formula="?f35 / ?f7"/><draw:equation draw:name="f103" draw:formula="?f36 / ?f6"/><draw:equation draw:name="f104" draw:formula="?f37 / ?f7"/><draw:equation draw:name="f105" draw:formula="?f38 / ?f6"/><draw:equation draw:name="f106" draw:formula="?f39 / ?f7"/><draw:equation draw:name="f107" draw:formula="?f40 / ?f6"/><draw:equation draw:name="f108" draw:formula="?f41 / ?f7"/><draw:equation draw:name="f109" draw:formula="?f42 / ?f6"/><draw:equation draw:name="f110" draw:formula="?f43 / ?f7"/><draw:equation draw:name="f111" draw:formula="?f44 / ?f6"/><draw:equation draw:name="f112" draw:formula="?f45 / ?f7"/><draw:equation draw:name="f113" draw:formula="?f46 / ?f6"/><draw:equation draw:name="f114" draw:formula="?f47 / ?f6"/><draw:equation draw:name="f115" draw:formula="?f48 / ?f7"/><draw:equation draw:name="f116" draw:formula="?f49 / ?f6"/><draw:equation draw:name="f117" draw:formula="?f50 / ?f7"/><draw:equation draw:name="f118" draw:formula="?f51 / ?f6"/><draw:equation draw:name="f119" draw:formula="?f52 / ?f7"/><draw:equation draw:name="f120" draw:formula="?f53 / ?f6"/><draw:equation draw:name="f121" draw:formula="?f54 / ?f6"/><draw:equation draw:name="f122" draw:formula="?f55 / ?f7"/><draw:equation draw:name="f123" draw:formula="?f56 / ?f6"/><draw:equation draw:name="f124" draw:formula="?f57 / ?f7"/><draw:equation draw:name="f125" draw:formula="?f58 / ?f6"/><draw:equation draw:name="f126" draw:formula="?f59 / ?f6"/><draw:equation draw:name="f127" draw:formula="?f60 / ?f6"/><draw:equation draw:name="f128" draw:formula="?f61 / ?f6"/><draw:equation draw:name="f129" draw:formula="?f62 / ?f6"/><draw:equation draw:name="f130" draw:formula="?f63 / ?f6"/><draw:equation draw:name="f131" draw:formula="?f64 / ?f6"/><draw:equation draw:name="f132" draw:formula="?f65 / ?f6"/><draw:equation draw:name="f133" draw:formula="?f66 / ?f7"/><draw:equation draw:name="f134" draw:formula="?f67 / ?f6"/><draw:equation draw:name="f135" draw:formula="?f68 / ?f7"/><draw:equation draw:name="f136" draw:formula="?f69 / ?f6"/><draw:equation draw:name="f137" draw:formula="?f70 / ?f7"/><draw:equation draw:name="f138" draw:formula="?f71 / ?f7"/><draw:equation draw:name="f139" draw:formula="?f72 / ?f7"/><draw:equation draw:name="f140" draw:formula="?f73 / ?f6"/><draw:equation draw:name="f141" draw:formula="?f74 / ?f6"/><draw:equation draw:name="f142" draw:formula="0 / ?f6"/><draw:equation draw:name="f143" draw:formula="?f1 / ?f6"/><draw:equation draw:name="f144" draw:formula="0 / ?f7"/><draw:equation draw:name="f145" draw:formula="?f3 / ?f7"/></draw:enhanced-geometry></draw:custom-shape></text:span></text:p>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ext:p text:style-name="P856"><text:span text:style-name="T857"><draw:custom-shape svg:x="0in" svg:y="0in" svg:width="0.12014in" svg:height="0.09236in" draw:id="id95" draw:style-name="a144" draw:name="docshapegroup136"><svg:title/><svg:desc/><draw:enhanced-geometry draw:type="non-primitive" svg:viewBox="0 0 173 133" draw:enhanced-path="M 43 0 L 34 0 29 12 23 19 14 23 0 26 0 36 26 36 26 127 43 127 43 0 Z M 173 79 L 166 67 158 64 158 77 158 108 146 118 115 118 103 108 103 77 110 71 115 67 146 67 151 71 158 77 158 64 151 60 154 59 166 53 170 46 170 34 167 20 159 10 154 6 154 22 154 46 144 55 118 55 108 46 108 22 118 14 144 14 154 22 154 6 147 3 132 0 116 3 104 10 96 20 94 34 94 46 96 53 108 59 110 60 96 67 89 79 89 94 92 109 100 121 103 123 114 129 132 132 148 129 158 123 161 121 170 109 173 94 173 79 Z N" draw:text-areas="?f106 ?f108 ?f107 ?f109" draw:glue-points="?f57 ?f58 ?f59 ?f60 ?f61 ?f62 ?f63 ?f64 ?f65 ?f66 ?f67 ?f68 ?f69 ?f70 ?f69 ?f71 ?f72 ?f73 ?f74 ?f75 ?f72 ?f76 ?f77 ?f78 ?f69 ?f70 ?f79 ?f80 ?f81 ?f82 ?f83 ?f84 ?f79 ?f85 ?f79 ?f82 ?f86 ?f87 ?f88 ?f89 ?f90 ?f91 ?f79 ?f85 ?f92 ?f58 ?f93 ?f94 ?f95 ?f96 ?f97 ?f98 ?f99 ?f100 ?f101 ?f68 ?f102 ?f103 ?f74 ?f104 ?f92 ?f105 ?f69 ?f104 ?f81 ?f103 ?f67 ?f68"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33"/><draw:equation draw:name="f8" draw:formula="34 * ?f5 / 173"/><draw:equation draw:name="f9" draw:formula="0 * ?f4 / 133"/><draw:equation draw:name="f10" draw:formula="23 * ?f5 / 173"/><draw:equation draw:name="f11" draw:formula="19 * ?f4 / 133"/><draw:equation draw:name="f12" draw:formula="0 * ?f5 / 173"/><draw:equation draw:name="f13" draw:formula="26 * ?f4 / 133"/><draw:equation draw:name="f14" draw:formula="26 * ?f5 / 173"/><draw:equation draw:name="f15" draw:formula="36 * ?f4 / 133"/><draw:equation draw:name="f16" draw:formula="43 * ?f5 / 173"/><draw:equation draw:name="f17" draw:formula="127 * ?f4 / 133"/><draw:equation draw:name="f18" draw:formula="173 * ?f5 / 173"/><draw:equation draw:name="f19" draw:formula="79 * ?f4 / 133"/><draw:equation draw:name="f20" draw:formula="158 * ?f5 / 173"/><draw:equation draw:name="f21" draw:formula="64 * ?f4 / 133"/><draw:equation draw:name="f22" draw:formula="108 * ?f4 / 133"/><draw:equation draw:name="f23" draw:formula="115 * ?f5 / 173"/><draw:equation draw:name="f24" draw:formula="118 * ?f4 / 133"/><draw:equation draw:name="f25" draw:formula="103 * ?f5 / 173"/><draw:equation draw:name="f26" draw:formula="77 * ?f4 / 133"/><draw:equation draw:name="f27" draw:formula="67 * ?f4 / 133"/><draw:equation draw:name="f28" draw:formula="151 * ?f5 / 173"/><draw:equation draw:name="f29" draw:formula="71 * ?f4 / 133"/><draw:equation draw:name="f30" draw:formula="154 * ?f5 / 173"/><draw:equation draw:name="f31" draw:formula="59 * ?f4 / 133"/><draw:equation draw:name="f32" draw:formula="170 * ?f5 / 173"/><draw:equation draw:name="f33" draw:formula="46 * ?f4 / 133"/><draw:equation draw:name="f34" draw:formula="167 * ?f5 / 173"/><draw:equation draw:name="f35" draw:formula="20 * ?f4 / 133"/><draw:equation draw:name="f36" draw:formula="6 * ?f4 / 133"/><draw:equation draw:name="f37" draw:formula="118 * ?f5 / 173"/><draw:equation draw:name="f38" draw:formula="55 * ?f4 / 133"/><draw:equation draw:name="f39" draw:formula="108 * ?f5 / 173"/><draw:equation draw:name="f40" draw:formula="22 * ?f4 / 133"/><draw:equation draw:name="f41" draw:formula="144 * ?f5 / 173"/><draw:equation draw:name="f42" draw:formula="14 * ?f4 / 133"/><draw:equation draw:name="f43" draw:formula="132 * ?f5 / 173"/><draw:equation draw:name="f44" draw:formula="104 * ?f5 / 173"/><draw:equation draw:name="f45" draw:formula="10 * ?f4 / 133"/><draw:equation draw:name="f46" draw:formula="94 * ?f5 / 173"/><draw:equation draw:name="f47" draw:formula="34 * ?f4 / 133"/><draw:equation draw:name="f48" draw:formula="96 * ?f5 / 173"/><draw:equation draw:name="f49" draw:formula="53 * ?f4 / 133"/><draw:equation draw:name="f50" draw:formula="110 * ?f5 / 173"/><draw:equation draw:name="f51" draw:formula="60 * ?f4 / 133"/><draw:equation draw:name="f52" draw:formula="89 * ?f5 / 173"/><draw:equation draw:name="f53" draw:formula="92 * ?f5 / 173"/><draw:equation draw:name="f54" draw:formula="109 * ?f4 / 133"/><draw:equation draw:name="f55" draw:formula="123 * ?f4 / 133"/><draw:equation draw:name="f56" draw:formula="132 * ?f4 / 133"/><draw:equation draw:name="f57" draw:formula="?f8 / ?f6"/><draw:equation draw:name="f58" draw:formula="?f9 / ?f7"/><draw:equation draw:name="f59" draw:formula="?f10 / ?f6"/><draw:equation draw:name="f60" draw:formula="?f11 / ?f7"/><draw:equation draw:name="f61" draw:formula="?f12 / ?f6"/><draw:equation draw:name="f62" draw:formula="?f13 / ?f7"/><draw:equation draw:name="f63" draw:formula="?f14 / ?f6"/><draw:equation draw:name="f64" draw:formula="?f15 / ?f7"/><draw:equation draw:name="f65" draw:formula="?f16 / ?f6"/><draw:equation draw:name="f66" draw:formula="?f17 / ?f7"/><draw:equation draw:name="f67" draw:formula="?f18 / ?f6"/><draw:equation draw:name="f68" draw:formula="?f19 / ?f7"/><draw:equation draw:name="f69" draw:formula="?f20 / ?f6"/><draw:equation draw:name="f70" draw:formula="?f21 / ?f7"/><draw:equation draw:name="f71" draw:formula="?f22 / ?f7"/><draw:equation draw:name="f72" draw:formula="?f23 / ?f6"/><draw:equation draw:name="f73" draw:formula="?f24 / ?f7"/><draw:equation draw:name="f74" draw:formula="?f25 / ?f6"/><draw:equation draw:name="f75" draw:formula="?f26 / ?f7"/><draw:equation draw:name="f76" draw:formula="?f27 / ?f7"/><draw:equation draw:name="f77" draw:formula="?f28 / ?f6"/><draw:equation draw:name="f78" draw:formula="?f29 / ?f7"/><draw:equation draw:name="f79" draw:formula="?f30 / ?f6"/><draw:equation draw:name="f80" draw:formula="?f31 / ?f7"/><draw:equation draw:name="f81" draw:formula="?f32 / ?f6"/><draw:equation draw:name="f82" draw:formula="?f33 / ?f7"/><draw:equation draw:name="f83" draw:formula="?f34 / ?f6"/><draw:equation draw:name="f84" draw:formula="?f35 / ?f7"/><draw:equation draw:name="f85" draw:formula="?f36 / ?f7"/><draw:equation draw:name="f86" draw:formula="?f37 / ?f6"/><draw:equation draw:name="f87" draw:formula="?f38 / ?f7"/><draw:equation draw:name="f88" draw:formula="?f39 / ?f6"/><draw:equation draw:name="f89" draw:formula="?f40 / ?f7"/><draw:equation draw:name="f90" draw:formula="?f41 / ?f6"/><draw:equation draw:name="f91" draw:formula="?f42 / ?f7"/><draw:equation draw:name="f92" draw:formula="?f43 / ?f6"/><draw:equation draw:name="f93" draw:formula="?f44 / ?f6"/><draw:equation draw:name="f94" draw:formula="?f45 / ?f7"/><draw:equation draw:name="f95" draw:formula="?f46 / ?f6"/><draw:equation draw:name="f96" draw:formula="?f47 / ?f7"/><draw:equation draw:name="f97" draw:formula="?f48 / ?f6"/><draw:equation draw:name="f98" draw:formula="?f49 / ?f7"/><draw:equation draw:name="f99" draw:formula="?f50 / ?f6"/><draw:equation draw:name="f100" draw:formula="?f51 / ?f7"/><draw:equation draw:name="f101" draw:formula="?f52 / ?f6"/><draw:equation draw:name="f102" draw:formula="?f53 / ?f6"/><draw:equation draw:name="f103" draw:formula="?f54 / ?f7"/><draw:equation draw:name="f104" draw:formula="?f55 / ?f7"/><draw:equation draw:name="f105" draw:formula="?f56 / ?f7"/><draw:equation draw:name="f106" draw:formula="0 / ?f6"/><draw:equation draw:name="f107" draw:formula="?f1 / ?f6"/><draw:equation draw:name="f108" draw:formula="0 / ?f7"/><draw:equation draw:name="f109" draw:formula="?f3 / ?f7"/></draw:enhanced-geometry></draw:custom-shape></text:span></text:p>
          </table:table-cell>
          <table:table-cell table:style-name="TableCell858">
            <text:p text:style-name="P859"/>
            <text:p text:style-name="P860"><text:span text:style-name="T861"><draw:custom-shape svg:x="0in" svg:y="0in" svg:width="0.12014in" svg:height="0.09236in" draw:id="id96" draw:style-name="a145" draw:name="docshapegroup138"><svg:title/><svg:desc/><draw:enhanced-geometry draw:type="non-primitive" svg:viewBox="0 0 173 133" draw:enhanced-path="M 43 0 L 34 0 29 12 23 19 14 23 0 26 0 36 26 36 26 127 43 127 43 0 Z M 173 79 L 166 67 158 64 158 77 158 108 146 118 115 118 103 108 103 77 110 71 115 67 146 67 151 71 158 77 158 64 151 60 154 59 166 53 170 46 170 34 167 20 159 10 154 6 154 22 154 46 144 55 118 55 108 46 108 22 118 14 144 14 154 22 154 6 147 3 132 0 116 3 104 10 96 20 94 34 94 46 96 53 108 59 110 60 96 67 89 79 89 94 92 109 100 121 103 123 114 129 132 132 148 129 158 123 161 121 170 109 173 94 173 79 Z N" draw:text-areas="?f106 ?f108 ?f107 ?f109" draw:glue-points="?f57 ?f58 ?f59 ?f60 ?f61 ?f62 ?f63 ?f64 ?f65 ?f66 ?f67 ?f68 ?f69 ?f70 ?f69 ?f71 ?f72 ?f73 ?f74 ?f75 ?f72 ?f76 ?f77 ?f78 ?f69 ?f70 ?f79 ?f80 ?f81 ?f82 ?f83 ?f84 ?f79 ?f85 ?f79 ?f82 ?f86 ?f87 ?f88 ?f89 ?f90 ?f91 ?f79 ?f85 ?f92 ?f58 ?f93 ?f94 ?f95 ?f96 ?f97 ?f98 ?f99 ?f100 ?f101 ?f68 ?f102 ?f103 ?f74 ?f104 ?f92 ?f105 ?f69 ?f104 ?f81 ?f103 ?f67 ?f68"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33"/><draw:equation draw:name="f8" draw:formula="34 * ?f5 / 173"/><draw:equation draw:name="f9" draw:formula="0 * ?f4 / 133"/><draw:equation draw:name="f10" draw:formula="23 * ?f5 / 173"/><draw:equation draw:name="f11" draw:formula="19 * ?f4 / 133"/><draw:equation draw:name="f12" draw:formula="0 * ?f5 / 173"/><draw:equation draw:name="f13" draw:formula="26 * ?f4 / 133"/><draw:equation draw:name="f14" draw:formula="26 * ?f5 / 173"/><draw:equation draw:name="f15" draw:formula="36 * ?f4 / 133"/><draw:equation draw:name="f16" draw:formula="43 * ?f5 / 173"/><draw:equation draw:name="f17" draw:formula="127 * ?f4 / 133"/><draw:equation draw:name="f18" draw:formula="173 * ?f5 / 173"/><draw:equation draw:name="f19" draw:formula="79 * ?f4 / 133"/><draw:equation draw:name="f20" draw:formula="158 * ?f5 / 173"/><draw:equation draw:name="f21" draw:formula="64 * ?f4 / 133"/><draw:equation draw:name="f22" draw:formula="108 * ?f4 / 133"/><draw:equation draw:name="f23" draw:formula="115 * ?f5 / 173"/><draw:equation draw:name="f24" draw:formula="118 * ?f4 / 133"/><draw:equation draw:name="f25" draw:formula="103 * ?f5 / 173"/><draw:equation draw:name="f26" draw:formula="77 * ?f4 / 133"/><draw:equation draw:name="f27" draw:formula="67 * ?f4 / 133"/><draw:equation draw:name="f28" draw:formula="151 * ?f5 / 173"/><draw:equation draw:name="f29" draw:formula="71 * ?f4 / 133"/><draw:equation draw:name="f30" draw:formula="154 * ?f5 / 173"/><draw:equation draw:name="f31" draw:formula="59 * ?f4 / 133"/><draw:equation draw:name="f32" draw:formula="170 * ?f5 / 173"/><draw:equation draw:name="f33" draw:formula="46 * ?f4 / 133"/><draw:equation draw:name="f34" draw:formula="167 * ?f5 / 173"/><draw:equation draw:name="f35" draw:formula="20 * ?f4 / 133"/><draw:equation draw:name="f36" draw:formula="6 * ?f4 / 133"/><draw:equation draw:name="f37" draw:formula="118 * ?f5 / 173"/><draw:equation draw:name="f38" draw:formula="55 * ?f4 / 133"/><draw:equation draw:name="f39" draw:formula="108 * ?f5 / 173"/><draw:equation draw:name="f40" draw:formula="22 * ?f4 / 133"/><draw:equation draw:name="f41" draw:formula="144 * ?f5 / 173"/><draw:equation draw:name="f42" draw:formula="14 * ?f4 / 133"/><draw:equation draw:name="f43" draw:formula="132 * ?f5 / 173"/><draw:equation draw:name="f44" draw:formula="104 * ?f5 / 173"/><draw:equation draw:name="f45" draw:formula="10 * ?f4 / 133"/><draw:equation draw:name="f46" draw:formula="94 * ?f5 / 173"/><draw:equation draw:name="f47" draw:formula="34 * ?f4 / 133"/><draw:equation draw:name="f48" draw:formula="96 * ?f5 / 173"/><draw:equation draw:name="f49" draw:formula="53 * ?f4 / 133"/><draw:equation draw:name="f50" draw:formula="110 * ?f5 / 173"/><draw:equation draw:name="f51" draw:formula="60 * ?f4 / 133"/><draw:equation draw:name="f52" draw:formula="89 * ?f5 / 173"/><draw:equation draw:name="f53" draw:formula="92 * ?f5 / 173"/><draw:equation draw:name="f54" draw:formula="109 * ?f4 / 133"/><draw:equation draw:name="f55" draw:formula="123 * ?f4 / 133"/><draw:equation draw:name="f56" draw:formula="132 * ?f4 / 133"/><draw:equation draw:name="f57" draw:formula="?f8 / ?f6"/><draw:equation draw:name="f58" draw:formula="?f9 / ?f7"/><draw:equation draw:name="f59" draw:formula="?f10 / ?f6"/><draw:equation draw:name="f60" draw:formula="?f11 / ?f7"/><draw:equation draw:name="f61" draw:formula="?f12 / ?f6"/><draw:equation draw:name="f62" draw:formula="?f13 / ?f7"/><draw:equation draw:name="f63" draw:formula="?f14 / ?f6"/><draw:equation draw:name="f64" draw:formula="?f15 / ?f7"/><draw:equation draw:name="f65" draw:formula="?f16 / ?f6"/><draw:equation draw:name="f66" draw:formula="?f17 / ?f7"/><draw:equation draw:name="f67" draw:formula="?f18 / ?f6"/><draw:equation draw:name="f68" draw:formula="?f19 / ?f7"/><draw:equation draw:name="f69" draw:formula="?f20 / ?f6"/><draw:equation draw:name="f70" draw:formula="?f21 / ?f7"/><draw:equation draw:name="f71" draw:formula="?f22 / ?f7"/><draw:equation draw:name="f72" draw:formula="?f23 / ?f6"/><draw:equation draw:name="f73" draw:formula="?f24 / ?f7"/><draw:equation draw:name="f74" draw:formula="?f25 / ?f6"/><draw:equation draw:name="f75" draw:formula="?f26 / ?f7"/><draw:equation draw:name="f76" draw:formula="?f27 / ?f7"/><draw:equation draw:name="f77" draw:formula="?f28 / ?f6"/><draw:equation draw:name="f78" draw:formula="?f29 / ?f7"/><draw:equation draw:name="f79" draw:formula="?f30 / ?f6"/><draw:equation draw:name="f80" draw:formula="?f31 / ?f7"/><draw:equation draw:name="f81" draw:formula="?f32 / ?f6"/><draw:equation draw:name="f82" draw:formula="?f33 / ?f7"/><draw:equation draw:name="f83" draw:formula="?f34 / ?f6"/><draw:equation draw:name="f84" draw:formula="?f35 / ?f7"/><draw:equation draw:name="f85" draw:formula="?f36 / ?f7"/><draw:equation draw:name="f86" draw:formula="?f37 / ?f6"/><draw:equation draw:name="f87" draw:formula="?f38 / ?f7"/><draw:equation draw:name="f88" draw:formula="?f39 / ?f6"/><draw:equation draw:name="f89" draw:formula="?f40 / ?f7"/><draw:equation draw:name="f90" draw:formula="?f41 / ?f6"/><draw:equation draw:name="f91" draw:formula="?f42 / ?f7"/><draw:equation draw:name="f92" draw:formula="?f43 / ?f6"/><draw:equation draw:name="f93" draw:formula="?f44 / ?f6"/><draw:equation draw:name="f94" draw:formula="?f45 / ?f7"/><draw:equation draw:name="f95" draw:formula="?f46 / ?f6"/><draw:equation draw:name="f96" draw:formula="?f47 / ?f7"/><draw:equation draw:name="f97" draw:formula="?f48 / ?f6"/><draw:equation draw:name="f98" draw:formula="?f49 / ?f7"/><draw:equation draw:name="f99" draw:formula="?f50 / ?f6"/><draw:equation draw:name="f100" draw:formula="?f51 / ?f7"/><draw:equation draw:name="f101" draw:formula="?f52 / ?f6"/><draw:equation draw:name="f102" draw:formula="?f53 / ?f6"/><draw:equation draw:name="f103" draw:formula="?f54 / ?f7"/><draw:equation draw:name="f104" draw:formula="?f55 / ?f7"/><draw:equation draw:name="f105" draw:formula="?f56 / ?f7"/><draw:equation draw:name="f106" draw:formula="0 / ?f6"/><draw:equation draw:name="f107" draw:formula="?f1 / ?f6"/><draw:equation draw:name="f108" draw:formula="0 / ?f7"/><draw:equation draw:name="f109" draw:formula="?f3 / ?f7"/></draw:enhanced-geometry></draw:custom-shape></text:span></text:p>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ext:p text:style-name="P875"><text:span text:style-name="T876"><draw:frame draw:style-name="a146" draw:name="image55.png" text:anchor-type="as-char" svg:x="0in" svg:y="0in" svg:width="0.12847in" svg:height="0.09167in" style:rel-width="scale" style:rel-height="scale"><draw:image xlink:href="media/image55.png" xlink:type="simple" xlink:show="embed" xlink:actuate="onLoad"/><svg:title/><svg:desc/></draw:frame></text:span></text:p>
          </table:table-cell>
          <table:table-cell table:style-name="TableCell877">
            <text:p text:style-name="P878"/>
            <text:p text:style-name="P879"><text:span text:style-name="T880"><draw:frame draw:style-name="a147" draw:name="image56.png" text:anchor-type="as-char" svg:x="0in" svg:y="0in" svg:width="0.12847in" svg:height="0.09167in" style:rel-width="scale" style:rel-height="scale"><draw:image xlink:href="media/image56.png" xlink:type="simple" xlink:show="embed" xlink:actuate="onLoad"/><svg:title/><svg:desc/></draw:frame></text:span></text:p>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ext:p text:style-name="P894"><text:span text:style-name="T895"><draw:custom-shape svg:x="0in" svg:y="0in" svg:width="0.12014in" svg:height="0.08889in" draw:id="id97" draw:style-name="a148" draw:name="docshapegroup140"><svg:title/><svg:desc/><draw:enhanced-geometry draw:type="non-primitive" svg:viewBox="0 0 173 128" draw:enhanced-path="M 43 0 L 34 0 29 12 23 19 14 23 0 26 0 36 26 36 26 127 43 127 43 0 Z M 173 26 L 170 17 161 10 154 5 144 0 118 0 103 5 98 17 94 24 91 31 91 46 106 46 108 36 108 31 110 26 115 19 122 14 146 14 158 24 158 48 151 58 139 62 122 72 106 84 96 96 90 110 89 127 173 127 173 113 106 113 108 101 113 96 146 77 158 69 166 59 171 49 173 38 173 26 Z N" draw:text-areas="?f128 ?f130 ?f129 ?f131" draw:glue-points="?f68 ?f69 ?f70 ?f69 ?f71 ?f72 ?f73 ?f74 ?f75 ?f76 ?f77 ?f78 ?f77 ?f79 ?f80 ?f79 ?f80 ?f81 ?f68 ?f81 ?f68 ?f69 ?f82 ?f78 ?f83 ?f84 ?f85 ?f86 ?f87 ?f88 ?f89 ?f69 ?f90 ?f69 ?f91 ?f88 ?f92 ?f84 ?f93 ?f94 ?f95 ?f96 ?f95 ?f97 ?f98 ?f97 ?f99 ?f79 ?f99 ?f96 ?f100 ?f78 ?f101 ?f74 ?f102 ?f103 ?f104 ?f103 ?f105 ?f94 ?f105 ?f106 ?f107 ?f108 ?f109 ?f110 ?f102 ?f111 ?f98 ?f112 ?f113 ?f114 ?f115 ?f116 ?f117 ?f81 ?f82 ?f81 ?f82 ?f118 ?f98 ?f118 ?f99 ?f119 ?f120 ?f114 ?f104 ?f121 ?f105 ?f122 ?f123 ?f124 ?f125 ?f126 ?f82 ?f127 ?f82 ?f78"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28"/><draw:equation draw:name="f8" draw:formula="43 * ?f5 / 173"/><draw:equation draw:name="f9" draw:formula="0 * ?f4 / 128"/><draw:equation draw:name="f10" draw:formula="34 * ?f5 / 173"/><draw:equation draw:name="f11" draw:formula="29 * ?f5 / 173"/><draw:equation draw:name="f12" draw:formula="12 * ?f4 / 128"/><draw:equation draw:name="f13" draw:formula="23 * ?f5 / 173"/><draw:equation draw:name="f14" draw:formula="19 * ?f4 / 128"/><draw:equation draw:name="f15" draw:formula="14 * ?f5 / 173"/><draw:equation draw:name="f16" draw:formula="23 * ?f4 / 128"/><draw:equation draw:name="f17" draw:formula="0 * ?f5 / 173"/><draw:equation draw:name="f18" draw:formula="26 * ?f4 / 128"/><draw:equation draw:name="f19" draw:formula="36 * ?f4 / 128"/><draw:equation draw:name="f20" draw:formula="26 * ?f5 / 173"/><draw:equation draw:name="f21" draw:formula="127 * ?f4 / 128"/><draw:equation draw:name="f22" draw:formula="173 * ?f5 / 173"/><draw:equation draw:name="f23" draw:formula="170 * ?f5 / 173"/><draw:equation draw:name="f24" draw:formula="17 * ?f4 / 128"/><draw:equation draw:name="f25" draw:formula="161 * ?f5 / 173"/><draw:equation draw:name="f26" draw:formula="10 * ?f4 / 128"/><draw:equation draw:name="f27" draw:formula="154 * ?f5 / 173"/><draw:equation draw:name="f28" draw:formula="5 * ?f4 / 128"/><draw:equation draw:name="f29" draw:formula="144 * ?f5 / 173"/><draw:equation draw:name="f30" draw:formula="118 * ?f5 / 173"/><draw:equation draw:name="f31" draw:formula="103 * ?f5 / 173"/><draw:equation draw:name="f32" draw:formula="98 * ?f5 / 173"/><draw:equation draw:name="f33" draw:formula="94 * ?f5 / 173"/><draw:equation draw:name="f34" draw:formula="24 * ?f4 / 128"/><draw:equation draw:name="f35" draw:formula="91 * ?f5 / 173"/><draw:equation draw:name="f36" draw:formula="31 * ?f4 / 128"/><draw:equation draw:name="f37" draw:formula="46 * ?f4 / 128"/><draw:equation draw:name="f38" draw:formula="106 * ?f5 / 173"/><draw:equation draw:name="f39" draw:formula="108 * ?f5 / 173"/><draw:equation draw:name="f40" draw:formula="110 * ?f5 / 173"/><draw:equation draw:name="f41" draw:formula="115 * ?f5 / 173"/><draw:equation draw:name="f42" draw:formula="122 * ?f5 / 173"/><draw:equation draw:name="f43" draw:formula="14 * ?f4 / 128"/><draw:equation draw:name="f44" draw:formula="146 * ?f5 / 173"/><draw:equation draw:name="f45" draw:formula="158 * ?f5 / 173"/><draw:equation draw:name="f46" draw:formula="48 * ?f4 / 128"/><draw:equation draw:name="f47" draw:formula="151 * ?f5 / 173"/><draw:equation draw:name="f48" draw:formula="58 * ?f4 / 128"/><draw:equation draw:name="f49" draw:formula="139 * ?f5 / 173"/><draw:equation draw:name="f50" draw:formula="62 * ?f4 / 128"/><draw:equation draw:name="f51" draw:formula="72 * ?f4 / 128"/><draw:equation draw:name="f52" draw:formula="84 * ?f4 / 128"/><draw:equation draw:name="f53" draw:formula="96 * ?f5 / 173"/><draw:equation draw:name="f54" draw:formula="96 * ?f4 / 128"/><draw:equation draw:name="f55" draw:formula="90 * ?f5 / 173"/><draw:equation draw:name="f56" draw:formula="110 * ?f4 / 128"/><draw:equation draw:name="f57" draw:formula="89 * ?f5 / 173"/><draw:equation draw:name="f58" draw:formula="113 * ?f4 / 128"/><draw:equation draw:name="f59" draw:formula="101 * ?f4 / 128"/><draw:equation draw:name="f60" draw:formula="113 * ?f5 / 173"/><draw:equation draw:name="f61" draw:formula="77 * ?f4 / 128"/><draw:equation draw:name="f62" draw:formula="69 * ?f4 / 128"/><draw:equation draw:name="f63" draw:formula="166 * ?f5 / 173"/><draw:equation draw:name="f64" draw:formula="59 * ?f4 / 128"/><draw:equation draw:name="f65" draw:formula="171 * ?f5 / 173"/><draw:equation draw:name="f66" draw:formula="49 * ?f4 / 128"/><draw:equation draw:name="f67" draw:formula="38 * ?f4 / 128"/><draw:equation draw:name="f68" draw:formula="?f8 / ?f6"/><draw:equation draw:name="f69" draw:formula="?f9 / ?f7"/><draw:equation draw:name="f70" draw:formula="?f10 / ?f6"/><draw:equation draw:name="f71" draw:formula="?f11 / ?f6"/><draw:equation draw:name="f72" draw:formula="?f12 / ?f7"/><draw:equation draw:name="f73" draw:formula="?f13 / ?f6"/><draw:equation draw:name="f74" draw:formula="?f14 / ?f7"/><draw:equation draw:name="f75" draw:formula="?f15 / ?f6"/><draw:equation draw:name="f76" draw:formula="?f16 / ?f7"/><draw:equation draw:name="f77" draw:formula="?f17 / ?f6"/><draw:equation draw:name="f78" draw:formula="?f18 / ?f7"/><draw:equation draw:name="f79" draw:formula="?f19 / ?f7"/><draw:equation draw:name="f80" draw:formula="?f20 / ?f6"/><draw:equation draw:name="f81" draw:formula="?f21 / ?f7"/><draw:equation draw:name="f82" draw:formula="?f22 / ?f6"/><draw:equation draw:name="f83" draw:formula="?f23 / ?f6"/><draw:equation draw:name="f84" draw:formula="?f24 / ?f7"/><draw:equation draw:name="f85" draw:formula="?f25 / ?f6"/><draw:equation draw:name="f86" draw:formula="?f26 / ?f7"/><draw:equation draw:name="f87" draw:formula="?f27 / ?f6"/><draw:equation draw:name="f88" draw:formula="?f28 / ?f7"/><draw:equation draw:name="f89" draw:formula="?f29 / ?f6"/><draw:equation draw:name="f90" draw:formula="?f30 / ?f6"/><draw:equation draw:name="f91" draw:formula="?f31 / ?f6"/><draw:equation draw:name="f92" draw:formula="?f32 / ?f6"/><draw:equation draw:name="f93" draw:formula="?f33 / ?f6"/><draw:equation draw:name="f94" draw:formula="?f34 / ?f7"/><draw:equation draw:name="f95" draw:formula="?f35 / ?f6"/><draw:equation draw:name="f96" draw:formula="?f36 / ?f7"/><draw:equation draw:name="f97" draw:formula="?f37 / ?f7"/><draw:equation draw:name="f98" draw:formula="?f38 / ?f6"/><draw:equation draw:name="f99" draw:formula="?f39 / ?f6"/><draw:equation draw:name="f100" draw:formula="?f40 / ?f6"/><draw:equation draw:name="f101" draw:formula="?f41 / ?f6"/><draw:equation draw:name="f102" draw:formula="?f42 / ?f6"/><draw:equation draw:name="f103" draw:formula="?f43 / ?f7"/><draw:equation draw:name="f104" draw:formula="?f44 / ?f6"/><draw:equation draw:name="f105" draw:formula="?f45 / ?f6"/><draw:equation draw:name="f106" draw:formula="?f46 / ?f7"/><draw:equation draw:name="f107" draw:formula="?f47 / ?f6"/><draw:equation draw:name="f108" draw:formula="?f48 / ?f7"/><draw:equation draw:name="f109" draw:formula="?f49 / ?f6"/><draw:equation draw:name="f110" draw:formula="?f50 / ?f7"/><draw:equation draw:name="f111" draw:formula="?f51 / ?f7"/><draw:equation draw:name="f112" draw:formula="?f52 / ?f7"/><draw:equation draw:name="f113" draw:formula="?f53 / ?f6"/><draw:equation draw:name="f114" draw:formula="?f54 / ?f7"/><draw:equation draw:name="f115" draw:formula="?f55 / ?f6"/><draw:equation draw:name="f116" draw:formula="?f56 / ?f7"/><draw:equation draw:name="f117" draw:formula="?f57 / ?f6"/><draw:equation draw:name="f118" draw:formula="?f58 / ?f7"/><draw:equation draw:name="f119" draw:formula="?f59 / ?f7"/><draw:equation draw:name="f120" draw:formula="?f60 / ?f6"/><draw:equation draw:name="f121" draw:formula="?f61 / ?f7"/><draw:equation draw:name="f122" draw:formula="?f62 / ?f7"/><draw:equation draw:name="f123" draw:formula="?f63 / ?f6"/><draw:equation draw:name="f124" draw:formula="?f64 / ?f7"/><draw:equation draw:name="f125" draw:formula="?f65 / ?f6"/><draw:equation draw:name="f126" draw:formula="?f66 / ?f7"/><draw:equation draw:name="f127" draw:formula="?f67 / ?f7"/><draw:equation draw:name="f128" draw:formula="0 / ?f6"/><draw:equation draw:name="f129" draw:formula="?f1 / ?f6"/><draw:equation draw:name="f130" draw:formula="0 / ?f7"/><draw:equation draw:name="f131" draw:formula="?f3 / ?f7"/></draw:enhanced-geometry></draw:custom-shape></text:span></text:p>
          </table:table-cell>
          <table:table-cell table:style-name="TableCell896">
            <text:p text:style-name="P897"/>
            <text:p text:style-name="P898"><text:span text:style-name="T899"><draw:custom-shape svg:x="0in" svg:y="0in" svg:width="0.12014in" svg:height="0.08889in" draw:id="id98" draw:style-name="a149" draw:name="docshapegroup142"><svg:title/><svg:desc/><draw:enhanced-geometry draw:type="non-primitive" svg:viewBox="0 0 173 128" draw:enhanced-path="M 43 0 L 34 0 29 12 23 19 14 23 0 26 0 36 26 36 26 127 43 127 43 0 Z M 173 26 L 168 17 161 10 154 5 144 0 115 0 103 5 98 17 94 24 91 31 91 46 106 46 108 36 108 31 110 26 115 19 122 14 146 14 158 24 158 48 151 58 139 62 122 72 106 84 95 96 89 110 86 127 173 127 173 113 106 113 108 101 113 96 146 77 158 69 166 59 171 49 173 38 173 26 Z N" draw:text-areas="?f126 ?f128 ?f127 ?f129" draw:glue-points="?f67 ?f68 ?f69 ?f68 ?f70 ?f71 ?f72 ?f73 ?f74 ?f75 ?f76 ?f77 ?f76 ?f78 ?f79 ?f78 ?f79 ?f80 ?f67 ?f80 ?f67 ?f68 ?f81 ?f77 ?f82 ?f83 ?f84 ?f85 ?f86 ?f87 ?f88 ?f68 ?f89 ?f68 ?f90 ?f87 ?f91 ?f83 ?f92 ?f93 ?f94 ?f95 ?f94 ?f96 ?f97 ?f96 ?f98 ?f78 ?f98 ?f95 ?f99 ?f77 ?f89 ?f73 ?f100 ?f101 ?f102 ?f101 ?f103 ?f93 ?f103 ?f104 ?f105 ?f106 ?f107 ?f108 ?f100 ?f109 ?f97 ?f110 ?f111 ?f112 ?f113 ?f114 ?f115 ?f80 ?f81 ?f80 ?f81 ?f116 ?f97 ?f116 ?f98 ?f117 ?f118 ?f112 ?f102 ?f119 ?f103 ?f120 ?f121 ?f122 ?f123 ?f124 ?f81 ?f125 ?f81 ?f77"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28"/><draw:equation draw:name="f8" draw:formula="43 * ?f5 / 173"/><draw:equation draw:name="f9" draw:formula="0 * ?f4 / 128"/><draw:equation draw:name="f10" draw:formula="34 * ?f5 / 173"/><draw:equation draw:name="f11" draw:formula="29 * ?f5 / 173"/><draw:equation draw:name="f12" draw:formula="12 * ?f4 / 128"/><draw:equation draw:name="f13" draw:formula="23 * ?f5 / 173"/><draw:equation draw:name="f14" draw:formula="19 * ?f4 / 128"/><draw:equation draw:name="f15" draw:formula="14 * ?f5 / 173"/><draw:equation draw:name="f16" draw:formula="23 * ?f4 / 128"/><draw:equation draw:name="f17" draw:formula="0 * ?f5 / 173"/><draw:equation draw:name="f18" draw:formula="26 * ?f4 / 128"/><draw:equation draw:name="f19" draw:formula="36 * ?f4 / 128"/><draw:equation draw:name="f20" draw:formula="26 * ?f5 / 173"/><draw:equation draw:name="f21" draw:formula="127 * ?f4 / 128"/><draw:equation draw:name="f22" draw:formula="173 * ?f5 / 173"/><draw:equation draw:name="f23" draw:formula="168 * ?f5 / 173"/><draw:equation draw:name="f24" draw:formula="17 * ?f4 / 128"/><draw:equation draw:name="f25" draw:formula="161 * ?f5 / 173"/><draw:equation draw:name="f26" draw:formula="10 * ?f4 / 128"/><draw:equation draw:name="f27" draw:formula="154 * ?f5 / 173"/><draw:equation draw:name="f28" draw:formula="5 * ?f4 / 128"/><draw:equation draw:name="f29" draw:formula="144 * ?f5 / 173"/><draw:equation draw:name="f30" draw:formula="115 * ?f5 / 173"/><draw:equation draw:name="f31" draw:formula="103 * ?f5 / 173"/><draw:equation draw:name="f32" draw:formula="98 * ?f5 / 173"/><draw:equation draw:name="f33" draw:formula="94 * ?f5 / 173"/><draw:equation draw:name="f34" draw:formula="24 * ?f4 / 128"/><draw:equation draw:name="f35" draw:formula="91 * ?f5 / 173"/><draw:equation draw:name="f36" draw:formula="31 * ?f4 / 128"/><draw:equation draw:name="f37" draw:formula="46 * ?f4 / 128"/><draw:equation draw:name="f38" draw:formula="106 * ?f5 / 173"/><draw:equation draw:name="f39" draw:formula="108 * ?f5 / 173"/><draw:equation draw:name="f40" draw:formula="110 * ?f5 / 173"/><draw:equation draw:name="f41" draw:formula="122 * ?f5 / 173"/><draw:equation draw:name="f42" draw:formula="14 * ?f4 / 128"/><draw:equation draw:name="f43" draw:formula="146 * ?f5 / 173"/><draw:equation draw:name="f44" draw:formula="158 * ?f5 / 173"/><draw:equation draw:name="f45" draw:formula="48 * ?f4 / 128"/><draw:equation draw:name="f46" draw:formula="151 * ?f5 / 173"/><draw:equation draw:name="f47" draw:formula="58 * ?f4 / 128"/><draw:equation draw:name="f48" draw:formula="139 * ?f5 / 173"/><draw:equation draw:name="f49" draw:formula="62 * ?f4 / 128"/><draw:equation draw:name="f50" draw:formula="72 * ?f4 / 128"/><draw:equation draw:name="f51" draw:formula="84 * ?f4 / 128"/><draw:equation draw:name="f52" draw:formula="95 * ?f5 / 173"/><draw:equation draw:name="f53" draw:formula="96 * ?f4 / 128"/><draw:equation draw:name="f54" draw:formula="89 * ?f5 / 173"/><draw:equation draw:name="f55" draw:formula="110 * ?f4 / 128"/><draw:equation draw:name="f56" draw:formula="86 * ?f5 / 173"/><draw:equation draw:name="f57" draw:formula="113 * ?f4 / 128"/><draw:equation draw:name="f58" draw:formula="101 * ?f4 / 128"/><draw:equation draw:name="f59" draw:formula="113 * ?f5 / 173"/><draw:equation draw:name="f60" draw:formula="77 * ?f4 / 128"/><draw:equation draw:name="f61" draw:formula="69 * ?f4 / 128"/><draw:equation draw:name="f62" draw:formula="166 * ?f5 / 173"/><draw:equation draw:name="f63" draw:formula="59 * ?f4 / 128"/><draw:equation draw:name="f64" draw:formula="171 * ?f5 / 173"/><draw:equation draw:name="f65" draw:formula="49 * ?f4 / 128"/><draw:equation draw:name="f66" draw:formula="38 * ?f4 / 128"/><draw:equation draw:name="f67" draw:formula="?f8 / ?f6"/><draw:equation draw:name="f68" draw:formula="?f9 / ?f7"/><draw:equation draw:name="f69" draw:formula="?f10 / ?f6"/><draw:equation draw:name="f70" draw:formula="?f11 / ?f6"/><draw:equation draw:name="f71" draw:formula="?f12 / ?f7"/><draw:equation draw:name="f72" draw:formula="?f13 / ?f6"/><draw:equation draw:name="f73" draw:formula="?f14 / ?f7"/><draw:equation draw:name="f74" draw:formula="?f15 / ?f6"/><draw:equation draw:name="f75" draw:formula="?f16 / ?f7"/><draw:equation draw:name="f76" draw:formula="?f17 / ?f6"/><draw:equation draw:name="f77" draw:formula="?f18 / ?f7"/><draw:equation draw:name="f78" draw:formula="?f19 / ?f7"/><draw:equation draw:name="f79" draw:formula="?f20 / ?f6"/><draw:equation draw:name="f80" draw:formula="?f21 / ?f7"/><draw:equation draw:name="f81" draw:formula="?f22 / ?f6"/><draw:equation draw:name="f82" draw:formula="?f23 / ?f6"/><draw:equation draw:name="f83" draw:formula="?f24 / ?f7"/><draw:equation draw:name="f84" draw:formula="?f25 / ?f6"/><draw:equation draw:name="f85" draw:formula="?f26 / ?f7"/><draw:equation draw:name="f86" draw:formula="?f27 / ?f6"/><draw:equation draw:name="f87" draw:formula="?f28 / ?f7"/><draw:equation draw:name="f88" draw:formula="?f29 / ?f6"/><draw:equation draw:name="f89" draw:formula="?f30 / ?f6"/><draw:equation draw:name="f90" draw:formula="?f31 / ?f6"/><draw:equation draw:name="f91" draw:formula="?f32 / ?f6"/><draw:equation draw:name="f92" draw:formula="?f33 / ?f6"/><draw:equation draw:name="f93" draw:formula="?f34 / ?f7"/><draw:equation draw:name="f94" draw:formula="?f35 / ?f6"/><draw:equation draw:name="f95" draw:formula="?f36 / ?f7"/><draw:equation draw:name="f96" draw:formula="?f37 / ?f7"/><draw:equation draw:name="f97" draw:formula="?f38 / ?f6"/><draw:equation draw:name="f98" draw:formula="?f39 / ?f6"/><draw:equation draw:name="f99" draw:formula="?f40 / ?f6"/><draw:equation draw:name="f100" draw:formula="?f41 / ?f6"/><draw:equation draw:name="f101" draw:formula="?f42 / ?f7"/><draw:equation draw:name="f102" draw:formula="?f43 / ?f6"/><draw:equation draw:name="f103" draw:formula="?f44 / ?f6"/><draw:equation draw:name="f104" draw:formula="?f45 / ?f7"/><draw:equation draw:name="f105" draw:formula="?f46 / ?f6"/><draw:equation draw:name="f106" draw:formula="?f47 / ?f7"/><draw:equation draw:name="f107" draw:formula="?f48 / ?f6"/><draw:equation draw:name="f108" draw:formula="?f49 / ?f7"/><draw:equation draw:name="f109" draw:formula="?f50 / ?f7"/><draw:equation draw:name="f110" draw:formula="?f51 / ?f7"/><draw:equation draw:name="f111" draw:formula="?f52 / ?f6"/><draw:equation draw:name="f112" draw:formula="?f53 / ?f7"/><draw:equation draw:name="f113" draw:formula="?f54 / ?f6"/><draw:equation draw:name="f114" draw:formula="?f55 / ?f7"/><draw:equation draw:name="f115" draw:formula="?f56 / ?f6"/><draw:equation draw:name="f116" draw:formula="?f57 / ?f7"/><draw:equation draw:name="f117" draw:formula="?f58 / ?f7"/><draw:equation draw:name="f118" draw:formula="?f59 / ?f6"/><draw:equation draw:name="f119" draw:formula="?f60 / ?f7"/><draw:equation draw:name="f120" draw:formula="?f61 / ?f7"/><draw:equation draw:name="f121" draw:formula="?f62 / ?f6"/><draw:equation draw:name="f122" draw:formula="?f63 / ?f7"/><draw:equation draw:name="f123" draw:formula="?f64 / ?f6"/><draw:equation draw:name="f124" draw:formula="?f65 / ?f7"/><draw:equation draw:name="f125" draw:formula="?f66 / ?f7"/><draw:equation draw:name="f126" draw:formula="0 / ?f6"/><draw:equation draw:name="f127" draw:formula="?f1 / ?f6"/><draw:equation draw:name="f128" draw:formula="0 / ?f7"/><draw:equation draw:name="f129" draw:formula="?f3 / ?f7"/></draw:enhanced-geometry></draw:custom-shape></text:span></text:p>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ext:p text:style-name="P913"><text:span text:style-name="T914"><draw:frame draw:style-name="a150" draw:name="image57.png" text:anchor-type="as-char" svg:x="0in" svg:y="0in" svg:width="0.12847in" svg:height="0.09167in" style:rel-width="scale" style:rel-height="scale"><draw:image xlink:href="media/image57.png" xlink:type="simple" xlink:show="embed" xlink:actuate="onLoad"/><svg:title/><svg:desc/></draw:frame></text:span></text:p>
          </table:table-cell>
          <table:table-cell table:style-name="TableCell915">
            <text:p text:style-name="P916"/>
            <text:p text:style-name="P917"><text:span text:style-name="T918"><draw:frame draw:style-name="a151" draw:name="image57.png" text:anchor-type="as-char" svg:x="0in" svg:y="0in" svg:width="0.12847in" svg:height="0.09167in" style:rel-width="scale" style:rel-height="scale"><draw:image xlink:href="media/image57.png" xlink:type="simple" xlink:show="embed" xlink:actuate="onLoad"/><svg:title/><svg:desc/></draw:frame></text:span></text:p>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ext:p text:style-name="P932"><text:span text:style-name="T933"><draw:g draw:name="docshapegroup144" draw:id="id101" draw:style-name="a154" text:anchor-type="as-char"><svg:title/><svg:desc/><draw:custom-shape svg:x="0in" svg:y="0in" svg:width="0.03056in" svg:height="0.08889in" draw:id="id99" draw:style-name="a152" draw:name="docshape145"><svg:title/><svg:desc/><draw:enhanced-geometry draw:type="non-primitive" svg:viewBox="0 0 44 128" draw:enhanced-path="M 43 127 L 43 0 34 0 29 12 23 19 14 23 0 26 0 36 26 36 26 127 43 127 Z N" draw:text-areas="?f36 ?f38 ?f37 ?f39" draw:glue-points="?f22 ?f23 ?f22 ?f24 ?f25 ?f24 ?f26 ?f27 ?f28 ?f29 ?f30 ?f31 ?f32 ?f33 ?f32 ?f34 ?f35 ?f34 ?f35 ?f23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28"/><draw:equation draw:name="f8" draw:formula="43 * ?f5 / 44"/><draw:equation draw:name="f9" draw:formula="127 * ?f4 / 128"/><draw:equation draw:name="f10" draw:formula="0 * ?f4 / 128"/><draw:equation draw:name="f11" draw:formula="34 * ?f5 / 44"/><draw:equation draw:name="f12" draw:formula="29 * ?f5 / 44"/><draw:equation draw:name="f13" draw:formula="12 * ?f4 / 128"/><draw:equation draw:name="f14" draw:formula="23 * ?f5 / 44"/><draw:equation draw:name="f15" draw:formula="19 * ?f4 / 128"/><draw:equation draw:name="f16" draw:formula="14 * ?f5 / 44"/><draw:equation draw:name="f17" draw:formula="23 * ?f4 / 128"/><draw:equation draw:name="f18" draw:formula="0 * ?f5 / 44"/><draw:equation draw:name="f19" draw:formula="26 * ?f4 / 128"/><draw:equation draw:name="f20" draw:formula="36 * ?f4 / 128"/><draw:equation draw:name="f21" draw:formula="26 * ?f5 / 44"/><draw:equation draw:name="f22" draw:formula="?f8 / ?f6"/><draw:equation draw:name="f23" draw:formula="?f9 / ?f7"/><draw:equation draw:name="f24" draw:formula="?f10 / ?f7"/><draw:equation draw:name="f25" draw:formula="?f11 / ?f6"/><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7"/><draw:equation draw:name="f35" draw:formula="?f21 / ?f6"/><draw:equation draw:name="f36" draw:formula="0 / ?f6"/><draw:equation draw:name="f37" draw:formula="?f1 / ?f6"/><draw:equation draw:name="f38" draw:formula="0 / ?f7"/><draw:equation draw:name="f39" draw:formula="?f3 / ?f7"/></draw:enhanced-geometry></draw:custom-shape><draw:frame draw:id="id100" draw:style-name="a153" draw:name="docshape146" svg:x="0.06111in" svg:y="0in" svg:width="0.12847in" svg:height="0.09167in" style:rel-width="scale" style:rel-height="scale"><draw:image xlink:href="media/image24.png" xlink:type="simple" xlink:show="embed" xlink:actuate="onLoad"/><svg:title/><svg:desc/></draw:frame></draw:g></text:span></text:p>
          </table:table-cell>
          <table:table-cell table:style-name="TableCell934">
            <text:p text:style-name="P935"/>
            <text:p text:style-name="P936"><text:span text:style-name="T937"><draw:g draw:name="docshapegroup147" draw:id="id104" draw:style-name="a157" text:anchor-type="as-char"><svg:title/><svg:desc/><draw:custom-shape svg:x="0in" svg:y="0in" svg:width="0.03056in" svg:height="0.08889in" draw:id="id102" draw:style-name="a155" draw:name="docshape148"><svg:title/><svg:desc/><draw:enhanced-geometry draw:type="non-primitive" svg:viewBox="0 0 44 128" draw:enhanced-path="M 43 127 L 43 0 34 0 29 12 23 19 14 23 0 26 0 36 26 36 26 127 43 127 Z N" draw:text-areas="?f36 ?f38 ?f37 ?f39" draw:glue-points="?f22 ?f23 ?f22 ?f24 ?f25 ?f24 ?f26 ?f27 ?f28 ?f29 ?f30 ?f31 ?f32 ?f33 ?f32 ?f34 ?f35 ?f34 ?f35 ?f23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28"/><draw:equation draw:name="f8" draw:formula="43 * ?f5 / 44"/><draw:equation draw:name="f9" draw:formula="127 * ?f4 / 128"/><draw:equation draw:name="f10" draw:formula="0 * ?f4 / 128"/><draw:equation draw:name="f11" draw:formula="34 * ?f5 / 44"/><draw:equation draw:name="f12" draw:formula="29 * ?f5 / 44"/><draw:equation draw:name="f13" draw:formula="12 * ?f4 / 128"/><draw:equation draw:name="f14" draw:formula="23 * ?f5 / 44"/><draw:equation draw:name="f15" draw:formula="19 * ?f4 / 128"/><draw:equation draw:name="f16" draw:formula="14 * ?f5 / 44"/><draw:equation draw:name="f17" draw:formula="23 * ?f4 / 128"/><draw:equation draw:name="f18" draw:formula="0 * ?f5 / 44"/><draw:equation draw:name="f19" draw:formula="26 * ?f4 / 128"/><draw:equation draw:name="f20" draw:formula="36 * ?f4 / 128"/><draw:equation draw:name="f21" draw:formula="26 * ?f5 / 44"/><draw:equation draw:name="f22" draw:formula="?f8 / ?f6"/><draw:equation draw:name="f23" draw:formula="?f9 / ?f7"/><draw:equation draw:name="f24" draw:formula="?f10 / ?f7"/><draw:equation draw:name="f25" draw:formula="?f11 / ?f6"/><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7"/><draw:equation draw:name="f35" draw:formula="?f21 / ?f6"/><draw:equation draw:name="f36" draw:formula="0 / ?f6"/><draw:equation draw:name="f37" draw:formula="?f1 / ?f6"/><draw:equation draw:name="f38" draw:formula="0 / ?f7"/><draw:equation draw:name="f39" draw:formula="?f3 / ?f7"/></draw:enhanced-geometry></draw:custom-shape><draw:frame draw:id="id103" draw:style-name="a156" draw:name="docshape149" svg:x="0.06111in" svg:y="0in" svg:width="0.12847in" svg:height="0.09167in" style:rel-width="scale" style:rel-height="scale"><draw:image xlink:href="media/image24.png" xlink:type="simple" xlink:show="embed" xlink:actuate="onLoad"/><svg:title/><svg:desc/></draw:frame></draw:g></text:span></text:p>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ext:p text:style-name="P951"><text:span text:style-name="T952"><draw:custom-shape svg:x="0in" svg:y="0in" svg:width="0.06181in" svg:height="0.08889in" draw:id="id105" draw:style-name="a158" draw:name="docshapegroup150"><svg:title/><svg:desc/><draw:enhanced-geometry draw:type="non-primitive" svg:viewBox="0 0 89 128" draw:enhanced-path="M 70 127 L 70 0 58 0 0 82 0 98 14 98 14 84 55 26 55 127 70 127 Z M 55 98 L 55 84 14 84 14 98 55 98 Z M 89 98 L 89 84 70 84 70 98 89 98 Z N" draw:text-areas="?f32 ?f34 ?f33 ?f35" draw:glue-points="?f20 ?f21 ?f20 ?f22 ?f23 ?f22 ?f24 ?f25 ?f24 ?f26 ?f27 ?f26 ?f27 ?f28 ?f29 ?f30 ?f29 ?f21 ?f20 ?f21 ?f29 ?f26 ?f29 ?f28 ?f27 ?f28 ?f27 ?f26 ?f29 ?f26 ?f31 ?f26 ?f31 ?f28 ?f20 ?f28 ?f20 ?f26 ?f31 ?f2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28"/><draw:equation draw:name="f8" draw:formula="70 * ?f5 / 89"/><draw:equation draw:name="f9" draw:formula="127 * ?f4 / 128"/><draw:equation draw:name="f10" draw:formula="0 * ?f4 / 128"/><draw:equation draw:name="f11" draw:formula="58 * ?f5 / 89"/><draw:equation draw:name="f12" draw:formula="0 * ?f5 / 89"/><draw:equation draw:name="f13" draw:formula="82 * ?f4 / 128"/><draw:equation draw:name="f14" draw:formula="98 * ?f4 / 128"/><draw:equation draw:name="f15" draw:formula="14 * ?f5 / 89"/><draw:equation draw:name="f16" draw:formula="84 * ?f4 / 128"/><draw:equation draw:name="f17" draw:formula="55 * ?f5 / 89"/><draw:equation draw:name="f18" draw:formula="26 * ?f4 / 128"/><draw:equation draw:name="f19" draw:formula="89 * ?f5 / 89"/><draw:equation draw:name="f20" draw:formula="?f8 / ?f6"/><draw:equation draw:name="f21" draw:formula="?f9 / ?f7"/><draw:equation draw:name="f22" draw:formula="?f10 / ?f7"/><draw:equation draw:name="f23" draw:formula="?f11 / ?f6"/><draw:equation draw:name="f24" draw:formula="?f12 / ?f6"/><draw:equation draw:name="f25" draw:formula="?f13 / ?f7"/><draw:equation draw:name="f26" draw:formula="?f14 / ?f7"/><draw:equation draw:name="f27" draw:formula="?f15 / ?f6"/><draw:equation draw:name="f28" draw:formula="?f16 / ?f7"/><draw:equation draw:name="f29" draw:formula="?f17 / ?f6"/><draw:equation draw:name="f30" draw:formula="?f18 / ?f7"/><draw:equation draw:name="f31" draw:formula="?f19 / ?f6"/><draw:equation draw:name="f32" draw:formula="0 / ?f6"/><draw:equation draw:name="f33" draw:formula="?f1 / ?f6"/><draw:equation draw:name="f34" draw:formula="0 / ?f7"/><draw:equation draw:name="f35" draw:formula="?f3 / ?f7"/></draw:enhanced-geometry></draw:custom-shape></text:span></text:p>
          </table:table-cell>
          <table:table-cell table:style-name="TableCell953">
            <text:p text:style-name="P954"/>
            <text:p text:style-name="P955"><text:span text:style-name="T956"><draw:custom-shape svg:x="0in" svg:y="0in" svg:width="0.06181in" svg:height="0.08889in" draw:id="id106" draw:style-name="a159" draw:name="docshapegroup152"><svg:title/><svg:desc/><draw:enhanced-geometry draw:type="non-primitive" svg:viewBox="0 0 89 128" draw:enhanced-path="M 70 127 L 70 0 58 0 0 82 0 98 14 98 14 84 53 26 53 127 70 127 Z M 53 98 L 53 84 14 84 14 98 53 98 Z M 89 98 L 89 84 70 84 70 98 89 98 Z N" draw:text-areas="?f32 ?f34 ?f33 ?f35" draw:glue-points="?f20 ?f21 ?f20 ?f22 ?f23 ?f22 ?f24 ?f25 ?f24 ?f26 ?f27 ?f26 ?f27 ?f28 ?f29 ?f30 ?f29 ?f21 ?f20 ?f21 ?f29 ?f26 ?f29 ?f28 ?f27 ?f28 ?f27 ?f26 ?f29 ?f26 ?f31 ?f26 ?f31 ?f28 ?f20 ?f28 ?f20 ?f26 ?f31 ?f2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28"/><draw:equation draw:name="f8" draw:formula="70 * ?f5 / 89"/><draw:equation draw:name="f9" draw:formula="127 * ?f4 / 128"/><draw:equation draw:name="f10" draw:formula="0 * ?f4 / 128"/><draw:equation draw:name="f11" draw:formula="58 * ?f5 / 89"/><draw:equation draw:name="f12" draw:formula="0 * ?f5 / 89"/><draw:equation draw:name="f13" draw:formula="82 * ?f4 / 128"/><draw:equation draw:name="f14" draw:formula="98 * ?f4 / 128"/><draw:equation draw:name="f15" draw:formula="14 * ?f5 / 89"/><draw:equation draw:name="f16" draw:formula="84 * ?f4 / 128"/><draw:equation draw:name="f17" draw:formula="53 * ?f5 / 89"/><draw:equation draw:name="f18" draw:formula="26 * ?f4 / 128"/><draw:equation draw:name="f19" draw:formula="89 * ?f5 / 89"/><draw:equation draw:name="f20" draw:formula="?f8 / ?f6"/><draw:equation draw:name="f21" draw:formula="?f9 / ?f7"/><draw:equation draw:name="f22" draw:formula="?f10 / ?f7"/><draw:equation draw:name="f23" draw:formula="?f11 / ?f6"/><draw:equation draw:name="f24" draw:formula="?f12 / ?f6"/><draw:equation draw:name="f25" draw:formula="?f13 / ?f7"/><draw:equation draw:name="f26" draw:formula="?f14 / ?f7"/><draw:equation draw:name="f27" draw:formula="?f15 / ?f6"/><draw:equation draw:name="f28" draw:formula="?f16 / ?f7"/><draw:equation draw:name="f29" draw:formula="?f17 / ?f6"/><draw:equation draw:name="f30" draw:formula="?f18 / ?f7"/><draw:equation draw:name="f31" draw:formula="?f19 / ?f6"/><draw:equation draw:name="f32" draw:formula="0 / ?f6"/><draw:equation draw:name="f33" draw:formula="?f1 / ?f6"/><draw:equation draw:name="f34" draw:formula="0 / ?f7"/><draw:equation draw:name="f35" draw:formula="?f3 / ?f7"/></draw:enhanced-geometry></draw:custom-shape></text:span></text:p>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ext:p text:style-name="P970"><text:span text:style-name="T971"><draw:custom-shape svg:x="0in" svg:y="0in" svg:width="0.12014in" svg:height="0.09236in" draw:id="id107" draw:style-name="a160" draw:name="docshapegroup154"><svg:title/><svg:desc/><draw:enhanced-geometry draw:type="non-primitive" svg:viewBox="0 0 173 133" draw:enhanced-path="M 43 0 L 34 0 29 12 23 19 14 23 0 26 0 36 26 36 26 127 43 127 43 0 Z M 173 67 L 172 51 169 36 166 24 161 14 156 8 156 65 155 90 150 107 142 117 130 120 119 116 111 106 107 90 106 67 107 44 112 27 120 18 132 14 143 18 150 27 155 43 156 65 156 8 154 5 144 0 120 0 108 5 101 14 96 24 92 36 90 51 89 67 91 96 100 116 106 121 113 128 132 132 150 128 156 122 162 116 170 96 173 67 Z N" draw:text-areas="?f142 ?f144 ?f143 ?f145" draw:glue-points="?f75 ?f76 ?f77 ?f76 ?f78 ?f79 ?f80 ?f81 ?f82 ?f83 ?f84 ?f85 ?f84 ?f86 ?f87 ?f86 ?f87 ?f88 ?f75 ?f88 ?f75 ?f76 ?f89 ?f90 ?f91 ?f92 ?f93 ?f86 ?f94 ?f95 ?f96 ?f97 ?f98 ?f99 ?f98 ?f100 ?f101 ?f102 ?f103 ?f104 ?f105 ?f106 ?f107 ?f108 ?f109 ?f110 ?f111 ?f112 ?f113 ?f102 ?f114 ?f90 ?f113 ?f115 ?f116 ?f117 ?f118 ?f119 ?f120 ?f97 ?f121 ?f119 ?f103 ?f117 ?f101 ?f122 ?f98 ?f100 ?f98 ?f99 ?f123 ?f124 ?f125 ?f76 ?f118 ?f76 ?f126 ?f124 ?f127 ?f97 ?f128 ?f95 ?f129 ?f86 ?f130 ?f92 ?f131 ?f90 ?f132 ?f133 ?f134 ?f110 ?f114 ?f135 ?f136 ?f137 ?f120 ?f138 ?f103 ?f137 ?f98 ?f139 ?f140 ?f110 ?f141 ?f133 ?f89 ?f90"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33"/><draw:equation draw:name="f8" draw:formula="43 * ?f5 / 173"/><draw:equation draw:name="f9" draw:formula="0 * ?f4 / 133"/><draw:equation draw:name="f10" draw:formula="34 * ?f5 / 173"/><draw:equation draw:name="f11" draw:formula="29 * ?f5 / 173"/><draw:equation draw:name="f12" draw:formula="12 * ?f4 / 133"/><draw:equation draw:name="f13" draw:formula="23 * ?f5 / 173"/><draw:equation draw:name="f14" draw:formula="19 * ?f4 / 133"/><draw:equation draw:name="f15" draw:formula="14 * ?f5 / 173"/><draw:equation draw:name="f16" draw:formula="23 * ?f4 / 133"/><draw:equation draw:name="f17" draw:formula="0 * ?f5 / 173"/><draw:equation draw:name="f18" draw:formula="26 * ?f4 / 133"/><draw:equation draw:name="f19" draw:formula="36 * ?f4 / 133"/><draw:equation draw:name="f20" draw:formula="26 * ?f5 / 173"/><draw:equation draw:name="f21" draw:formula="127 * ?f4 / 133"/><draw:equation draw:name="f22" draw:formula="173 * ?f5 / 173"/><draw:equation draw:name="f23" draw:formula="67 * ?f4 / 133"/><draw:equation draw:name="f24" draw:formula="172 * ?f5 / 173"/><draw:equation draw:name="f25" draw:formula="51 * ?f4 / 133"/><draw:equation draw:name="f26" draw:formula="169 * ?f5 / 173"/><draw:equation draw:name="f27" draw:formula="166 * ?f5 / 173"/><draw:equation draw:name="f28" draw:formula="24 * ?f4 / 133"/><draw:equation draw:name="f29" draw:formula="161 * ?f5 / 173"/><draw:equation draw:name="f30" draw:formula="14 * ?f4 / 133"/><draw:equation draw:name="f31" draw:formula="156 * ?f5 / 173"/><draw:equation draw:name="f32" draw:formula="8 * ?f4 / 133"/><draw:equation draw:name="f33" draw:formula="65 * ?f4 / 133"/><draw:equation draw:name="f34" draw:formula="155 * ?f5 / 173"/><draw:equation draw:name="f35" draw:formula="90 * ?f4 / 133"/><draw:equation draw:name="f36" draw:formula="150 * ?f5 / 173"/><draw:equation draw:name="f37" draw:formula="107 * ?f4 / 133"/><draw:equation draw:name="f38" draw:formula="142 * ?f5 / 173"/><draw:equation draw:name="f39" draw:formula="117 * ?f4 / 133"/><draw:equation draw:name="f40" draw:formula="130 * ?f5 / 173"/><draw:equation draw:name="f41" draw:formula="120 * ?f4 / 133"/><draw:equation draw:name="f42" draw:formula="119 * ?f5 / 173"/><draw:equation draw:name="f43" draw:formula="116 * ?f4 / 133"/><draw:equation draw:name="f44" draw:formula="111 * ?f5 / 173"/><draw:equation draw:name="f45" draw:formula="106 * ?f4 / 133"/><draw:equation draw:name="f46" draw:formula="107 * ?f5 / 173"/><draw:equation draw:name="f47" draw:formula="106 * ?f5 / 173"/><draw:equation draw:name="f48" draw:formula="44 * ?f4 / 133"/><draw:equation draw:name="f49" draw:formula="112 * ?f5 / 173"/><draw:equation draw:name="f50" draw:formula="27 * ?f4 / 133"/><draw:equation draw:name="f51" draw:formula="120 * ?f5 / 173"/><draw:equation draw:name="f52" draw:formula="18 * ?f4 / 133"/><draw:equation draw:name="f53" draw:formula="132 * ?f5 / 173"/><draw:equation draw:name="f54" draw:formula="143 * ?f5 / 173"/><draw:equation draw:name="f55" draw:formula="43 * ?f4 / 133"/><draw:equation draw:name="f56" draw:formula="154 * ?f5 / 173"/><draw:equation draw:name="f57" draw:formula="5 * ?f4 / 133"/><draw:equation draw:name="f58" draw:formula="144 * ?f5 / 173"/><draw:equation draw:name="f59" draw:formula="108 * ?f5 / 173"/><draw:equation draw:name="f60" draw:formula="101 * ?f5 / 173"/><draw:equation draw:name="f61" draw:formula="96 * ?f5 / 173"/><draw:equation draw:name="f62" draw:formula="92 * ?f5 / 173"/><draw:equation draw:name="f63" draw:formula="90 * ?f5 / 173"/><draw:equation draw:name="f64" draw:formula="89 * ?f5 / 173"/><draw:equation draw:name="f65" draw:formula="91 * ?f5 / 173"/><draw:equation draw:name="f66" draw:formula="96 * ?f4 / 133"/><draw:equation draw:name="f67" draw:formula="100 * ?f5 / 173"/><draw:equation draw:name="f68" draw:formula="121 * ?f4 / 133"/><draw:equation draw:name="f69" draw:formula="113 * ?f5 / 173"/><draw:equation draw:name="f70" draw:formula="128 * ?f4 / 133"/><draw:equation draw:name="f71" draw:formula="132 * ?f4 / 133"/><draw:equation draw:name="f72" draw:formula="122 * ?f4 / 133"/><draw:equation draw:name="f73" draw:formula="162 * ?f5 / 173"/><draw:equation draw:name="f74" draw:formula="170 * ?f5 / 173"/><draw:equation draw:name="f75" draw:formula="?f8 / ?f6"/><draw:equation draw:name="f76" draw:formula="?f9 / ?f7"/><draw:equation draw:name="f77" draw:formula="?f10 / ?f6"/><draw:equation draw:name="f78" draw:formula="?f11 / ?f6"/><draw:equation draw:name="f79" draw:formula="?f12 / ?f7"/><draw:equation draw:name="f80" draw:formula="?f13 / ?f6"/><draw:equation draw:name="f81" draw:formula="?f14 / ?f7"/><draw:equation draw:name="f82" draw:formula="?f15 / ?f6"/><draw:equation draw:name="f83" draw:formula="?f16 / ?f7"/><draw:equation draw:name="f84" draw:formula="?f17 / ?f6"/><draw:equation draw:name="f85" draw:formula="?f18 / ?f7"/><draw:equation draw:name="f86" draw:formula="?f19 / ?f7"/><draw:equation draw:name="f87" draw:formula="?f20 / ?f6"/><draw:equation draw:name="f88" draw:formula="?f21 / ?f7"/><draw:equation draw:name="f89" draw:formula="?f22 / ?f6"/><draw:equation draw:name="f90" draw:formula="?f23 / ?f7"/><draw:equation draw:name="f91" draw:formula="?f24 / ?f6"/><draw:equation draw:name="f92" draw:formula="?f25 / ?f7"/><draw:equation draw:name="f93" draw:formula="?f26 / ?f6"/><draw:equation draw:name="f94" draw:formula="?f27 / ?f6"/><draw:equation draw:name="f95" draw:formula="?f28 / ?f7"/><draw:equation draw:name="f96" draw:formula="?f29 / ?f6"/><draw:equation draw:name="f97" draw:formula="?f30 / ?f7"/><draw:equation draw:name="f98" draw:formula="?f31 / ?f6"/><draw:equation draw:name="f99" draw:formula="?f32 / ?f7"/><draw:equation draw:name="f100" draw:formula="?f33 / ?f7"/><draw:equation draw:name="f101" draw:formula="?f34 / ?f6"/><draw:equation draw:name="f102" draw:formula="?f35 / ?f7"/><draw:equation draw:name="f103" draw:formula="?f36 / ?f6"/><draw:equation draw:name="f104" draw:formula="?f37 / ?f7"/><draw:equation draw:name="f105" draw:formula="?f38 / ?f6"/><draw:equation draw:name="f106" draw:formula="?f39 / ?f7"/><draw:equation draw:name="f107" draw:formula="?f40 / ?f6"/><draw:equation draw:name="f108" draw:formula="?f41 / ?f7"/><draw:equation draw:name="f109" draw:formula="?f42 / ?f6"/><draw:equation draw:name="f110" draw:formula="?f43 / ?f7"/><draw:equation draw:name="f111" draw:formula="?f44 / ?f6"/><draw:equation draw:name="f112" draw:formula="?f45 / ?f7"/><draw:equation draw:name="f113" draw:formula="?f46 / ?f6"/><draw:equation draw:name="f114" draw:formula="?f47 / ?f6"/><draw:equation draw:name="f115" draw:formula="?f48 / ?f7"/><draw:equation draw:name="f116" draw:formula="?f49 / ?f6"/><draw:equation draw:name="f117" draw:formula="?f50 / ?f7"/><draw:equation draw:name="f118" draw:formula="?f51 / ?f6"/><draw:equation draw:name="f119" draw:formula="?f52 / ?f7"/><draw:equation draw:name="f120" draw:formula="?f53 / ?f6"/><draw:equation draw:name="f121" draw:formula="?f54 / ?f6"/><draw:equation draw:name="f122" draw:formula="?f55 / ?f7"/><draw:equation draw:name="f123" draw:formula="?f56 / ?f6"/><draw:equation draw:name="f124" draw:formula="?f57 / ?f7"/><draw:equation draw:name="f125" draw:formula="?f58 / ?f6"/><draw:equation draw:name="f126" draw:formula="?f59 / ?f6"/><draw:equation draw:name="f127" draw:formula="?f60 / ?f6"/><draw:equation draw:name="f128" draw:formula="?f61 / ?f6"/><draw:equation draw:name="f129" draw:formula="?f62 / ?f6"/><draw:equation draw:name="f130" draw:formula="?f63 / ?f6"/><draw:equation draw:name="f131" draw:formula="?f64 / ?f6"/><draw:equation draw:name="f132" draw:formula="?f65 / ?f6"/><draw:equation draw:name="f133" draw:formula="?f66 / ?f7"/><draw:equation draw:name="f134" draw:formula="?f67 / ?f6"/><draw:equation draw:name="f135" draw:formula="?f68 / ?f7"/><draw:equation draw:name="f136" draw:formula="?f69 / ?f6"/><draw:equation draw:name="f137" draw:formula="?f70 / ?f7"/><draw:equation draw:name="f138" draw:formula="?f71 / ?f7"/><draw:equation draw:name="f139" draw:formula="?f72 / ?f7"/><draw:equation draw:name="f140" draw:formula="?f73 / ?f6"/><draw:equation draw:name="f141" draw:formula="?f74 / ?f6"/><draw:equation draw:name="f142" draw:formula="0 / ?f6"/><draw:equation draw:name="f143" draw:formula="?f1 / ?f6"/><draw:equation draw:name="f144" draw:formula="0 / ?f7"/><draw:equation draw:name="f145" draw:formula="?f3 / ?f7"/></draw:enhanced-geometry></draw:custom-shape></text:span></text:p>
          </table:table-cell>
          <table:table-cell table:style-name="TableCell972">
            <text:p text:style-name="P973"/>
            <text:p text:style-name="P974"><text:span text:style-name="T975"><draw:custom-shape svg:x="0in" svg:y="0in" svg:width="0.12014in" svg:height="0.09236in" draw:id="id108" draw:style-name="a161" draw:name="docshapegroup156"><svg:title/><svg:desc/><draw:enhanced-geometry draw:type="non-primitive" svg:viewBox="0 0 173 133" draw:enhanced-path="M 43 0 L 34 0 29 12 23 19 14 23 0 26 0 36 26 36 26 127 43 127 43 0 Z M 173 67 L 172 51 169 36 166 24 161 14 156 8 156 65 155 90 150 107 142 117 130 120 119 116 111 106 107 90 106 67 107 44 112 27 120 18 132 14 143 18 150 27 155 43 156 65 156 8 154 5 144 0 120 0 108 5 101 14 96 24 92 36 90 51 89 67 91 96 100 116 106 121 113 128 132 132 150 128 156 122 162 116 170 96 173 67 Z N" draw:text-areas="?f142 ?f144 ?f143 ?f145" draw:glue-points="?f75 ?f76 ?f77 ?f76 ?f78 ?f79 ?f80 ?f81 ?f82 ?f83 ?f84 ?f85 ?f84 ?f86 ?f87 ?f86 ?f87 ?f88 ?f75 ?f88 ?f75 ?f76 ?f89 ?f90 ?f91 ?f92 ?f93 ?f86 ?f94 ?f95 ?f96 ?f97 ?f98 ?f99 ?f98 ?f100 ?f101 ?f102 ?f103 ?f104 ?f105 ?f106 ?f107 ?f108 ?f109 ?f110 ?f111 ?f112 ?f113 ?f102 ?f114 ?f90 ?f113 ?f115 ?f116 ?f117 ?f118 ?f119 ?f120 ?f97 ?f121 ?f119 ?f103 ?f117 ?f101 ?f122 ?f98 ?f100 ?f98 ?f99 ?f123 ?f124 ?f125 ?f76 ?f118 ?f76 ?f126 ?f124 ?f127 ?f97 ?f128 ?f95 ?f129 ?f86 ?f130 ?f92 ?f131 ?f90 ?f132 ?f133 ?f134 ?f110 ?f114 ?f135 ?f136 ?f137 ?f120 ?f138 ?f103 ?f137 ?f98 ?f139 ?f140 ?f110 ?f141 ?f133 ?f89 ?f90"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33"/><draw:equation draw:name="f8" draw:formula="43 * ?f5 / 173"/><draw:equation draw:name="f9" draw:formula="0 * ?f4 / 133"/><draw:equation draw:name="f10" draw:formula="34 * ?f5 / 173"/><draw:equation draw:name="f11" draw:formula="29 * ?f5 / 173"/><draw:equation draw:name="f12" draw:formula="12 * ?f4 / 133"/><draw:equation draw:name="f13" draw:formula="23 * ?f5 / 173"/><draw:equation draw:name="f14" draw:formula="19 * ?f4 / 133"/><draw:equation draw:name="f15" draw:formula="14 * ?f5 / 173"/><draw:equation draw:name="f16" draw:formula="23 * ?f4 / 133"/><draw:equation draw:name="f17" draw:formula="0 * ?f5 / 173"/><draw:equation draw:name="f18" draw:formula="26 * ?f4 / 133"/><draw:equation draw:name="f19" draw:formula="36 * ?f4 / 133"/><draw:equation draw:name="f20" draw:formula="26 * ?f5 / 173"/><draw:equation draw:name="f21" draw:formula="127 * ?f4 / 133"/><draw:equation draw:name="f22" draw:formula="173 * ?f5 / 173"/><draw:equation draw:name="f23" draw:formula="67 * ?f4 / 133"/><draw:equation draw:name="f24" draw:formula="172 * ?f5 / 173"/><draw:equation draw:name="f25" draw:formula="51 * ?f4 / 133"/><draw:equation draw:name="f26" draw:formula="169 * ?f5 / 173"/><draw:equation draw:name="f27" draw:formula="166 * ?f5 / 173"/><draw:equation draw:name="f28" draw:formula="24 * ?f4 / 133"/><draw:equation draw:name="f29" draw:formula="161 * ?f5 / 173"/><draw:equation draw:name="f30" draw:formula="14 * ?f4 / 133"/><draw:equation draw:name="f31" draw:formula="156 * ?f5 / 173"/><draw:equation draw:name="f32" draw:formula="8 * ?f4 / 133"/><draw:equation draw:name="f33" draw:formula="65 * ?f4 / 133"/><draw:equation draw:name="f34" draw:formula="155 * ?f5 / 173"/><draw:equation draw:name="f35" draw:formula="90 * ?f4 / 133"/><draw:equation draw:name="f36" draw:formula="150 * ?f5 / 173"/><draw:equation draw:name="f37" draw:formula="107 * ?f4 / 133"/><draw:equation draw:name="f38" draw:formula="142 * ?f5 / 173"/><draw:equation draw:name="f39" draw:formula="117 * ?f4 / 133"/><draw:equation draw:name="f40" draw:formula="130 * ?f5 / 173"/><draw:equation draw:name="f41" draw:formula="120 * ?f4 / 133"/><draw:equation draw:name="f42" draw:formula="119 * ?f5 / 173"/><draw:equation draw:name="f43" draw:formula="116 * ?f4 / 133"/><draw:equation draw:name="f44" draw:formula="111 * ?f5 / 173"/><draw:equation draw:name="f45" draw:formula="106 * ?f4 / 133"/><draw:equation draw:name="f46" draw:formula="107 * ?f5 / 173"/><draw:equation draw:name="f47" draw:formula="106 * ?f5 / 173"/><draw:equation draw:name="f48" draw:formula="44 * ?f4 / 133"/><draw:equation draw:name="f49" draw:formula="112 * ?f5 / 173"/><draw:equation draw:name="f50" draw:formula="27 * ?f4 / 133"/><draw:equation draw:name="f51" draw:formula="120 * ?f5 / 173"/><draw:equation draw:name="f52" draw:formula="18 * ?f4 / 133"/><draw:equation draw:name="f53" draw:formula="132 * ?f5 / 173"/><draw:equation draw:name="f54" draw:formula="143 * ?f5 / 173"/><draw:equation draw:name="f55" draw:formula="43 * ?f4 / 133"/><draw:equation draw:name="f56" draw:formula="154 * ?f5 / 173"/><draw:equation draw:name="f57" draw:formula="5 * ?f4 / 133"/><draw:equation draw:name="f58" draw:formula="144 * ?f5 / 173"/><draw:equation draw:name="f59" draw:formula="108 * ?f5 / 173"/><draw:equation draw:name="f60" draw:formula="101 * ?f5 / 173"/><draw:equation draw:name="f61" draw:formula="96 * ?f5 / 173"/><draw:equation draw:name="f62" draw:formula="92 * ?f5 / 173"/><draw:equation draw:name="f63" draw:formula="90 * ?f5 / 173"/><draw:equation draw:name="f64" draw:formula="89 * ?f5 / 173"/><draw:equation draw:name="f65" draw:formula="91 * ?f5 / 173"/><draw:equation draw:name="f66" draw:formula="96 * ?f4 / 133"/><draw:equation draw:name="f67" draw:formula="100 * ?f5 / 173"/><draw:equation draw:name="f68" draw:formula="121 * ?f4 / 133"/><draw:equation draw:name="f69" draw:formula="113 * ?f5 / 173"/><draw:equation draw:name="f70" draw:formula="128 * ?f4 / 133"/><draw:equation draw:name="f71" draw:formula="132 * ?f4 / 133"/><draw:equation draw:name="f72" draw:formula="122 * ?f4 / 133"/><draw:equation draw:name="f73" draw:formula="162 * ?f5 / 173"/><draw:equation draw:name="f74" draw:formula="170 * ?f5 / 173"/><draw:equation draw:name="f75" draw:formula="?f8 / ?f6"/><draw:equation draw:name="f76" draw:formula="?f9 / ?f7"/><draw:equation draw:name="f77" draw:formula="?f10 / ?f6"/><draw:equation draw:name="f78" draw:formula="?f11 / ?f6"/><draw:equation draw:name="f79" draw:formula="?f12 / ?f7"/><draw:equation draw:name="f80" draw:formula="?f13 / ?f6"/><draw:equation draw:name="f81" draw:formula="?f14 / ?f7"/><draw:equation draw:name="f82" draw:formula="?f15 / ?f6"/><draw:equation draw:name="f83" draw:formula="?f16 / ?f7"/><draw:equation draw:name="f84" draw:formula="?f17 / ?f6"/><draw:equation draw:name="f85" draw:formula="?f18 / ?f7"/><draw:equation draw:name="f86" draw:formula="?f19 / ?f7"/><draw:equation draw:name="f87" draw:formula="?f20 / ?f6"/><draw:equation draw:name="f88" draw:formula="?f21 / ?f7"/><draw:equation draw:name="f89" draw:formula="?f22 / ?f6"/><draw:equation draw:name="f90" draw:formula="?f23 / ?f7"/><draw:equation draw:name="f91" draw:formula="?f24 / ?f6"/><draw:equation draw:name="f92" draw:formula="?f25 / ?f7"/><draw:equation draw:name="f93" draw:formula="?f26 / ?f6"/><draw:equation draw:name="f94" draw:formula="?f27 / ?f6"/><draw:equation draw:name="f95" draw:formula="?f28 / ?f7"/><draw:equation draw:name="f96" draw:formula="?f29 / ?f6"/><draw:equation draw:name="f97" draw:formula="?f30 / ?f7"/><draw:equation draw:name="f98" draw:formula="?f31 / ?f6"/><draw:equation draw:name="f99" draw:formula="?f32 / ?f7"/><draw:equation draw:name="f100" draw:formula="?f33 / ?f7"/><draw:equation draw:name="f101" draw:formula="?f34 / ?f6"/><draw:equation draw:name="f102" draw:formula="?f35 / ?f7"/><draw:equation draw:name="f103" draw:formula="?f36 / ?f6"/><draw:equation draw:name="f104" draw:formula="?f37 / ?f7"/><draw:equation draw:name="f105" draw:formula="?f38 / ?f6"/><draw:equation draw:name="f106" draw:formula="?f39 / ?f7"/><draw:equation draw:name="f107" draw:formula="?f40 / ?f6"/><draw:equation draw:name="f108" draw:formula="?f41 / ?f7"/><draw:equation draw:name="f109" draw:formula="?f42 / ?f6"/><draw:equation draw:name="f110" draw:formula="?f43 / ?f7"/><draw:equation draw:name="f111" draw:formula="?f44 / ?f6"/><draw:equation draw:name="f112" draw:formula="?f45 / ?f7"/><draw:equation draw:name="f113" draw:formula="?f46 / ?f6"/><draw:equation draw:name="f114" draw:formula="?f47 / ?f6"/><draw:equation draw:name="f115" draw:formula="?f48 / ?f7"/><draw:equation draw:name="f116" draw:formula="?f49 / ?f6"/><draw:equation draw:name="f117" draw:formula="?f50 / ?f7"/><draw:equation draw:name="f118" draw:formula="?f51 / ?f6"/><draw:equation draw:name="f119" draw:formula="?f52 / ?f7"/><draw:equation draw:name="f120" draw:formula="?f53 / ?f6"/><draw:equation draw:name="f121" draw:formula="?f54 / ?f6"/><draw:equation draw:name="f122" draw:formula="?f55 / ?f7"/><draw:equation draw:name="f123" draw:formula="?f56 / ?f6"/><draw:equation draw:name="f124" draw:formula="?f57 / ?f7"/><draw:equation draw:name="f125" draw:formula="?f58 / ?f6"/><draw:equation draw:name="f126" draw:formula="?f59 / ?f6"/><draw:equation draw:name="f127" draw:formula="?f60 / ?f6"/><draw:equation draw:name="f128" draw:formula="?f61 / ?f6"/><draw:equation draw:name="f129" draw:formula="?f62 / ?f6"/><draw:equation draw:name="f130" draw:formula="?f63 / ?f6"/><draw:equation draw:name="f131" draw:formula="?f64 / ?f6"/><draw:equation draw:name="f132" draw:formula="?f65 / ?f6"/><draw:equation draw:name="f133" draw:formula="?f66 / ?f7"/><draw:equation draw:name="f134" draw:formula="?f67 / ?f6"/><draw:equation draw:name="f135" draw:formula="?f68 / ?f7"/><draw:equation draw:name="f136" draw:formula="?f69 / ?f6"/><draw:equation draw:name="f137" draw:formula="?f70 / ?f7"/><draw:equation draw:name="f138" draw:formula="?f71 / ?f7"/><draw:equation draw:name="f139" draw:formula="?f72 / ?f7"/><draw:equation draw:name="f140" draw:formula="?f73 / ?f6"/><draw:equation draw:name="f141" draw:formula="?f74 / ?f6"/><draw:equation draw:name="f142" draw:formula="0 / ?f6"/><draw:equation draw:name="f143" draw:formula="?f1 / ?f6"/><draw:equation draw:name="f144" draw:formula="0 / ?f7"/><draw:equation draw:name="f145" draw:formula="?f3 / ?f7"/></draw:enhanced-geometry></draw:custom-shape></text:span></text:p>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ext:p text:style-name="P989"><text:span text:style-name="T990"><draw:custom-shape svg:x="0in" svg:y="0in" svg:width="0.05833in" svg:height="0.08889in" draw:id="id109" draw:style-name="a162" draw:name="docshapegroup158"><svg:title/><svg:desc/><draw:enhanced-geometry draw:type="non-primitive" svg:viewBox="0 0 84 128" draw:enhanced-path="M 84 127 L 84 113 17 113 19 101 24 96 58 77 69 69 77 59 82 49 84 38 84 26 82 17 72 10 65 2 55 0 29 0 17 5 10 17 5 24 2 31 2 46 17 46 19 36 19 31 22 26 26 19 34 14 58 14 70 24 70 48 62 58 50 62 34 72 17 84 7 96 2 110 0 127 84 127 Z N" draw:text-areas="?f108 ?f110 ?f109 ?f111" draw:glue-points="?f58 ?f59 ?f58 ?f60 ?f61 ?f60 ?f62 ?f63 ?f64 ?f65 ?f66 ?f67 ?f68 ?f69 ?f70 ?f71 ?f72 ?f73 ?f58 ?f74 ?f58 ?f75 ?f72 ?f76 ?f77 ?f78 ?f79 ?f80 ?f81 ?f82 ?f83 ?f82 ?f61 ?f84 ?f85 ?f76 ?f86 ?f87 ?f88 ?f89 ?f88 ?f90 ?f61 ?f90 ?f62 ?f91 ?f62 ?f89 ?f92 ?f75 ?f93 ?f94 ?f95 ?f96 ?f66 ?f96 ?f97 ?f87 ?f97 ?f98 ?f99 ?f100 ?f101 ?f102 ?f95 ?f103 ?f61 ?f104 ?f105 ?f65 ?f88 ?f106 ?f107 ?f59 ?f58 ?f59"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28"/><draw:equation draw:name="f8" draw:formula="84 * ?f5 / 84"/><draw:equation draw:name="f9" draw:formula="127 * ?f4 / 128"/><draw:equation draw:name="f10" draw:formula="113 * ?f4 / 128"/><draw:equation draw:name="f11" draw:formula="17 * ?f5 / 84"/><draw:equation draw:name="f12" draw:formula="19 * ?f5 / 84"/><draw:equation draw:name="f13" draw:formula="101 * ?f4 / 128"/><draw:equation draw:name="f14" draw:formula="24 * ?f5 / 84"/><draw:equation draw:name="f15" draw:formula="96 * ?f4 / 128"/><draw:equation draw:name="f16" draw:formula="58 * ?f5 / 84"/><draw:equation draw:name="f17" draw:formula="77 * ?f4 / 128"/><draw:equation draw:name="f18" draw:formula="69 * ?f5 / 84"/><draw:equation draw:name="f19" draw:formula="69 * ?f4 / 128"/><draw:equation draw:name="f20" draw:formula="77 * ?f5 / 84"/><draw:equation draw:name="f21" draw:formula="59 * ?f4 / 128"/><draw:equation draw:name="f22" draw:formula="82 * ?f5 / 84"/><draw:equation draw:name="f23" draw:formula="49 * ?f4 / 128"/><draw:equation draw:name="f24" draw:formula="38 * ?f4 / 128"/><draw:equation draw:name="f25" draw:formula="26 * ?f4 / 128"/><draw:equation draw:name="f26" draw:formula="17 * ?f4 / 128"/><draw:equation draw:name="f27" draw:formula="72 * ?f5 / 84"/><draw:equation draw:name="f28" draw:formula="10 * ?f4 / 128"/><draw:equation draw:name="f29" draw:formula="65 * ?f5 / 84"/><draw:equation draw:name="f30" draw:formula="2 * ?f4 / 128"/><draw:equation draw:name="f31" draw:formula="55 * ?f5 / 84"/><draw:equation draw:name="f32" draw:formula="0 * ?f4 / 128"/><draw:equation draw:name="f33" draw:formula="29 * ?f5 / 84"/><draw:equation draw:name="f34" draw:formula="5 * ?f4 / 128"/><draw:equation draw:name="f35" draw:formula="10 * ?f5 / 84"/><draw:equation draw:name="f36" draw:formula="5 * ?f5 / 84"/><draw:equation draw:name="f37" draw:formula="24 * ?f4 / 128"/><draw:equation draw:name="f38" draw:formula="2 * ?f5 / 84"/><draw:equation draw:name="f39" draw:formula="31 * ?f4 / 128"/><draw:equation draw:name="f40" draw:formula="46 * ?f4 / 128"/><draw:equation draw:name="f41" draw:formula="36 * ?f4 / 128"/><draw:equation draw:name="f42" draw:formula="22 * ?f5 / 84"/><draw:equation draw:name="f43" draw:formula="26 * ?f5 / 84"/><draw:equation draw:name="f44" draw:formula="19 * ?f4 / 128"/><draw:equation draw:name="f45" draw:formula="34 * ?f5 / 84"/><draw:equation draw:name="f46" draw:formula="14 * ?f4 / 128"/><draw:equation draw:name="f47" draw:formula="70 * ?f5 / 84"/><draw:equation draw:name="f48" draw:formula="48 * ?f4 / 128"/><draw:equation draw:name="f49" draw:formula="62 * ?f5 / 84"/><draw:equation draw:name="f50" draw:formula="58 * ?f4 / 128"/><draw:equation draw:name="f51" draw:formula="50 * ?f5 / 84"/><draw:equation draw:name="f52" draw:formula="62 * ?f4 / 128"/><draw:equation draw:name="f53" draw:formula="72 * ?f4 / 128"/><draw:equation draw:name="f54" draw:formula="84 * ?f4 / 128"/><draw:equation draw:name="f55" draw:formula="7 * ?f5 / 84"/><draw:equation draw:name="f56" draw:formula="110 * ?f4 / 128"/><draw:equation draw:name="f57" draw:formula="0 * ?f5 / 84"/><draw:equation draw:name="f58" draw:formula="?f8 / ?f6"/><draw:equation draw:name="f59" draw:formula="?f9 / ?f7"/><draw:equation draw:name="f60" draw:formula="?f10 / ?f7"/><draw:equation draw:name="f61" draw:formula="?f11 / ?f6"/><draw:equation draw:name="f62" draw:formula="?f12 / ?f6"/><draw:equation draw:name="f63" draw:formula="?f13 / ?f7"/><draw:equation draw:name="f64" draw:formula="?f14 / ?f6"/><draw:equation draw:name="f65" draw:formula="?f15 / ?f7"/><draw:equation draw:name="f66" draw:formula="?f16 / ?f6"/><draw:equation draw:name="f67" draw:formula="?f17 / ?f7"/><draw:equation draw:name="f68" draw:formula="?f18 / ?f6"/><draw:equation draw:name="f69" draw:formula="?f19 / ?f7"/><draw:equation draw:name="f70" draw:formula="?f20 / ?f6"/><draw:equation draw:name="f71" draw:formula="?f21 / ?f7"/><draw:equation draw:name="f72" draw:formula="?f22 / ?f6"/><draw:equation draw:name="f73" draw:formula="?f23 / ?f7"/><draw:equation draw:name="f74" draw:formula="?f24 / ?f7"/><draw:equation draw:name="f75" draw:formula="?f25 / ?f7"/><draw:equation draw:name="f76" draw:formula="?f26 / ?f7"/><draw:equation draw:name="f77" draw:formula="?f27 / ?f6"/><draw:equation draw:name="f78" draw:formula="?f28 / ?f7"/><draw:equation draw:name="f79" draw:formula="?f29 / ?f6"/><draw:equation draw:name="f80" draw:formula="?f30 / ?f7"/><draw:equation draw:name="f81" draw:formula="?f31 / ?f6"/><draw:equation draw:name="f82" draw:formula="?f32 / ?f7"/><draw:equation draw:name="f83" draw:formula="?f33 / ?f6"/><draw:equation draw:name="f84" draw:formula="?f34 / ?f7"/><draw:equation draw:name="f85" draw:formula="?f35 / ?f6"/><draw:equation draw:name="f86" draw:formula="?f36 / ?f6"/><draw:equation draw:name="f87" draw:formula="?f37 / ?f7"/><draw:equation draw:name="f88" draw:formula="?f38 / ?f6"/><draw:equation draw:name="f89" draw:formula="?f39 / ?f7"/><draw:equation draw:name="f90" draw:formula="?f40 / ?f7"/><draw:equation draw:name="f91" draw:formula="?f41 / ?f7"/><draw:equation draw:name="f92" draw:formula="?f42 / ?f6"/><draw:equation draw:name="f93" draw:formula="?f43 / ?f6"/><draw:equation draw:name="f94" draw:formula="?f44 / ?f7"/><draw:equation draw:name="f95" draw:formula="?f45 / ?f6"/><draw:equation draw:name="f96" draw:formula="?f46 / ?f7"/><draw:equation draw:name="f97" draw:formula="?f47 / ?f6"/><draw:equation draw:name="f98" draw:formula="?f48 / ?f7"/><draw:equation draw:name="f99" draw:formula="?f49 / ?f6"/><draw:equation draw:name="f100" draw:formula="?f50 / ?f7"/><draw:equation draw:name="f101" draw:formula="?f51 / ?f6"/><draw:equation draw:name="f102" draw:formula="?f52 / ?f7"/><draw:equation draw:name="f103" draw:formula="?f53 / ?f7"/><draw:equation draw:name="f104" draw:formula="?f54 / ?f7"/><draw:equation draw:name="f105" draw:formula="?f55 / ?f6"/><draw:equation draw:name="f106" draw:formula="?f56 / ?f7"/><draw:equation draw:name="f107" draw:formula="?f57 / ?f6"/><draw:equation draw:name="f108" draw:formula="0 / ?f6"/><draw:equation draw:name="f109" draw:formula="?f1 / ?f6"/><draw:equation draw:name="f110" draw:formula="0 / ?f7"/><draw:equation draw:name="f111" draw:formula="?f3 / ?f7"/></draw:enhanced-geometry></draw:custom-shape></text:span></text:p>
          </table:table-cell>
          <table:table-cell table:style-name="TableCell991">
            <text:p text:style-name="P992"/>
            <text:p text:style-name="P993"><text:span text:style-name="T994"><draw:custom-shape svg:x="0in" svg:y="0in" svg:width="0.06042in" svg:height="0.08889in" draw:id="id110" draw:style-name="a163" draw:name="docshapegroup160"><svg:title/><svg:desc/><draw:enhanced-geometry draw:type="non-primitive" svg:viewBox="0 0 87 128" draw:enhanced-path="M 86 127 L 86 113 19 113 22 101 26 96 60 77 71 69 79 59 85 49 86 38 86 26 82 17 67 2 58 0 29 0 17 5 12 17 7 24 5 31 5 46 19 46 22 36 22 31 24 26 29 19 36 14 60 14 72 24 72 48 65 58 53 62 36 72 20 84 9 96 3 110 0 127 86 127 Z N" draw:text-areas="?f110 ?f112 ?f111 ?f113" draw:glue-points="?f59 ?f60 ?f59 ?f61 ?f62 ?f61 ?f63 ?f64 ?f65 ?f66 ?f67 ?f68 ?f69 ?f70 ?f71 ?f72 ?f73 ?f74 ?f59 ?f75 ?f59 ?f76 ?f77 ?f78 ?f79 ?f80 ?f81 ?f82 ?f83 ?f82 ?f84 ?f85 ?f86 ?f78 ?f87 ?f88 ?f89 ?f90 ?f89 ?f91 ?f62 ?f91 ?f63 ?f92 ?f63 ?f90 ?f93 ?f76 ?f83 ?f94 ?f95 ?f96 ?f67 ?f96 ?f97 ?f88 ?f97 ?f98 ?f99 ?f100 ?f101 ?f102 ?f95 ?f103 ?f104 ?f105 ?f106 ?f66 ?f107 ?f108 ?f109 ?f60 ?f59 ?f60"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28"/><draw:equation draw:name="f8" draw:formula="86 * ?f5 / 87"/><draw:equation draw:name="f9" draw:formula="127 * ?f4 / 128"/><draw:equation draw:name="f10" draw:formula="113 * ?f4 / 128"/><draw:equation draw:name="f11" draw:formula="19 * ?f5 / 87"/><draw:equation draw:name="f12" draw:formula="22 * ?f5 / 87"/><draw:equation draw:name="f13" draw:formula="101 * ?f4 / 128"/><draw:equation draw:name="f14" draw:formula="26 * ?f5 / 87"/><draw:equation draw:name="f15" draw:formula="96 * ?f4 / 128"/><draw:equation draw:name="f16" draw:formula="60 * ?f5 / 87"/><draw:equation draw:name="f17" draw:formula="77 * ?f4 / 128"/><draw:equation draw:name="f18" draw:formula="71 * ?f5 / 87"/><draw:equation draw:name="f19" draw:formula="69 * ?f4 / 128"/><draw:equation draw:name="f20" draw:formula="79 * ?f5 / 87"/><draw:equation draw:name="f21" draw:formula="59 * ?f4 / 128"/><draw:equation draw:name="f22" draw:formula="85 * ?f5 / 87"/><draw:equation draw:name="f23" draw:formula="49 * ?f4 / 128"/><draw:equation draw:name="f24" draw:formula="38 * ?f4 / 128"/><draw:equation draw:name="f25" draw:formula="26 * ?f4 / 128"/><draw:equation draw:name="f26" draw:formula="82 * ?f5 / 87"/><draw:equation draw:name="f27" draw:formula="17 * ?f4 / 128"/><draw:equation draw:name="f28" draw:formula="67 * ?f5 / 87"/><draw:equation draw:name="f29" draw:formula="2 * ?f4 / 128"/><draw:equation draw:name="f30" draw:formula="58 * ?f5 / 87"/><draw:equation draw:name="f31" draw:formula="0 * ?f4 / 128"/><draw:equation draw:name="f32" draw:formula="29 * ?f5 / 87"/><draw:equation draw:name="f33" draw:formula="17 * ?f5 / 87"/><draw:equation draw:name="f34" draw:formula="5 * ?f4 / 128"/><draw:equation draw:name="f35" draw:formula="12 * ?f5 / 87"/><draw:equation draw:name="f36" draw:formula="7 * ?f5 / 87"/><draw:equation draw:name="f37" draw:formula="24 * ?f4 / 128"/><draw:equation draw:name="f38" draw:formula="5 * ?f5 / 87"/><draw:equation draw:name="f39" draw:formula="31 * ?f4 / 128"/><draw:equation draw:name="f40" draw:formula="46 * ?f4 / 128"/><draw:equation draw:name="f41" draw:formula="36 * ?f4 / 128"/><draw:equation draw:name="f42" draw:formula="24 * ?f5 / 87"/><draw:equation draw:name="f43" draw:formula="19 * ?f4 / 128"/><draw:equation draw:name="f44" draw:formula="36 * ?f5 / 87"/><draw:equation draw:name="f45" draw:formula="14 * ?f4 / 128"/><draw:equation draw:name="f46" draw:formula="72 * ?f5 / 87"/><draw:equation draw:name="f47" draw:formula="48 * ?f4 / 128"/><draw:equation draw:name="f48" draw:formula="65 * ?f5 / 87"/><draw:equation draw:name="f49" draw:formula="58 * ?f4 / 128"/><draw:equation draw:name="f50" draw:formula="53 * ?f5 / 87"/><draw:equation draw:name="f51" draw:formula="62 * ?f4 / 128"/><draw:equation draw:name="f52" draw:formula="72 * ?f4 / 128"/><draw:equation draw:name="f53" draw:formula="20 * ?f5 / 87"/><draw:equation draw:name="f54" draw:formula="84 * ?f4 / 128"/><draw:equation draw:name="f55" draw:formula="9 * ?f5 / 87"/><draw:equation draw:name="f56" draw:formula="3 * ?f5 / 87"/><draw:equation draw:name="f57" draw:formula="110 * ?f4 / 128"/><draw:equation draw:name="f58" draw:formula="0 * ?f5 / 87"/><draw:equation draw:name="f59" draw:formula="?f8 / ?f6"/><draw:equation draw:name="f60" draw:formula="?f9 / ?f7"/><draw:equation draw:name="f61" draw:formula="?f10 / ?f7"/><draw:equation draw:name="f62" draw:formula="?f11 / ?f6"/><draw:equation draw:name="f63" draw:formula="?f12 / ?f6"/><draw:equation draw:name="f64" draw:formula="?f13 / ?f7"/><draw:equation draw:name="f65" draw:formula="?f14 / ?f6"/><draw:equation draw:name="f66" draw:formula="?f15 / ?f7"/><draw:equation draw:name="f67" draw:formula="?f16 / ?f6"/><draw:equation draw:name="f68" draw:formula="?f17 / ?f7"/><draw:equation draw:name="f69" draw:formula="?f18 / ?f6"/><draw:equation draw:name="f70" draw:formula="?f19 / ?f7"/><draw:equation draw:name="f71" draw:formula="?f20 / ?f6"/><draw:equation draw:name="f72" draw:formula="?f21 / ?f7"/><draw:equation draw:name="f73" draw:formula="?f22 / ?f6"/><draw:equation draw:name="f74" draw:formula="?f23 / ?f7"/><draw:equation draw:name="f75" draw:formula="?f24 / ?f7"/><draw:equation draw:name="f76" draw:formula="?f25 / ?f7"/><draw:equation draw:name="f77" draw:formula="?f26 / ?f6"/><draw:equation draw:name="f78" draw:formula="?f27 / ?f7"/><draw:equation draw:name="f79" draw:formula="?f28 / ?f6"/><draw:equation draw:name="f80" draw:formula="?f29 / ?f7"/><draw:equation draw:name="f81" draw:formula="?f30 / ?f6"/><draw:equation draw:name="f82" draw:formula="?f31 / ?f7"/><draw:equation draw:name="f83" draw:formula="?f32 / ?f6"/><draw:equation draw:name="f84" draw:formula="?f33 / ?f6"/><draw:equation draw:name="f85" draw:formula="?f34 / ?f7"/><draw:equation draw:name="f86" draw:formula="?f35 / ?f6"/><draw:equation draw:name="f87" draw:formula="?f36 / ?f6"/><draw:equation draw:name="f88" draw:formula="?f37 / ?f7"/><draw:equation draw:name="f89" draw:formula="?f38 / ?f6"/><draw:equation draw:name="f90" draw:formula="?f39 / ?f7"/><draw:equation draw:name="f91" draw:formula="?f40 / ?f7"/><draw:equation draw:name="f92" draw:formula="?f41 / ?f7"/><draw:equation draw:name="f93" draw:formula="?f42 / ?f6"/><draw:equation draw:name="f94" draw:formula="?f43 / ?f7"/><draw:equation draw:name="f95" draw:formula="?f44 / ?f6"/><draw:equation draw:name="f96" draw:formula="?f45 / ?f7"/><draw:equation draw:name="f97" draw:formula="?f46 / ?f6"/><draw:equation draw:name="f98" draw:formula="?f47 / ?f7"/><draw:equation draw:name="f99" draw:formula="?f48 / ?f6"/><draw:equation draw:name="f100" draw:formula="?f49 / ?f7"/><draw:equation draw:name="f101" draw:formula="?f50 / ?f6"/><draw:equation draw:name="f102" draw:formula="?f51 / ?f7"/><draw:equation draw:name="f103" draw:formula="?f52 / ?f7"/><draw:equation draw:name="f104" draw:formula="?f53 / ?f6"/><draw:equation draw:name="f105" draw:formula="?f54 / ?f7"/><draw:equation draw:name="f106" draw:formula="?f55 / ?f6"/><draw:equation draw:name="f107" draw:formula="?f56 / ?f6"/><draw:equation draw:name="f108" draw:formula="?f57 / ?f7"/><draw:equation draw:name="f109" draw:formula="?f58 / ?f6"/><draw:equation draw:name="f110" draw:formula="0 / ?f6"/><draw:equation draw:name="f111" draw:formula="?f1 / ?f6"/><draw:equation draw:name="f112" draw:formula="0 / ?f7"/><draw:equation draw:name="f113" draw:formula="?f3 / ?f7"/></draw:enhanced-geometry></draw:custom-shape></text:span></text:p>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ext:p text:style-name="P1002"><text:span text:style-name="T1003"><draw:custom-shape svg:x="0in" svg:y="0in" svg:width="0.12014in" svg:height="0.08889in" draw:id="id111" draw:style-name="a164" draw:name="docshapegroup162"><svg:title/><svg:desc/><draw:enhanced-geometry draw:type="non-primitive" svg:viewBox="0 0 173 128" draw:enhanced-path="M 43 0 L 34 0 29 12 23 19 14 23 0 26 0 36 26 36 26 127 43 127 43 0 Z M 173 26 L 170 17 161 10 154 2 144 0 118 0 106 5 98 17 94 24 91 31 91 46 106 46 108 36 108 31 110 26 115 19 122 14 146 14 158 24 158 48 151 58 139 62 125 72 107 84 96 96 90 110 89 127 173 127 173 113 106 113 108 101 113 96 146 77 159 69 167 59 171 49 173 38 173 26 Z N" draw:text-areas="?f134 ?f136 ?f135 ?f137" draw:glue-points="?f71 ?f72 ?f73 ?f72 ?f74 ?f75 ?f76 ?f77 ?f78 ?f79 ?f80 ?f81 ?f80 ?f82 ?f83 ?f82 ?f83 ?f84 ?f71 ?f84 ?f71 ?f72 ?f85 ?f81 ?f86 ?f87 ?f88 ?f89 ?f90 ?f91 ?f92 ?f72 ?f93 ?f72 ?f94 ?f95 ?f96 ?f87 ?f97 ?f98 ?f99 ?f100 ?f99 ?f101 ?f94 ?f101 ?f102 ?f82 ?f102 ?f100 ?f103 ?f81 ?f104 ?f77 ?f105 ?f106 ?f107 ?f106 ?f108 ?f98 ?f108 ?f109 ?f110 ?f111 ?f112 ?f113 ?f114 ?f115 ?f116 ?f117 ?f118 ?f119 ?f120 ?f121 ?f122 ?f84 ?f85 ?f84 ?f85 ?f123 ?f94 ?f123 ?f102 ?f124 ?f125 ?f119 ?f107 ?f126 ?f127 ?f128 ?f129 ?f130 ?f131 ?f132 ?f85 ?f133 ?f85 ?f81"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28"/><draw:equation draw:name="f8" draw:formula="43 * ?f5 / 173"/><draw:equation draw:name="f9" draw:formula="0 * ?f4 / 128"/><draw:equation draw:name="f10" draw:formula="34 * ?f5 / 173"/><draw:equation draw:name="f11" draw:formula="29 * ?f5 / 173"/><draw:equation draw:name="f12" draw:formula="12 * ?f4 / 128"/><draw:equation draw:name="f13" draw:formula="23 * ?f5 / 173"/><draw:equation draw:name="f14" draw:formula="19 * ?f4 / 128"/><draw:equation draw:name="f15" draw:formula="14 * ?f5 / 173"/><draw:equation draw:name="f16" draw:formula="23 * ?f4 / 128"/><draw:equation draw:name="f17" draw:formula="0 * ?f5 / 173"/><draw:equation draw:name="f18" draw:formula="26 * ?f4 / 128"/><draw:equation draw:name="f19" draw:formula="36 * ?f4 / 128"/><draw:equation draw:name="f20" draw:formula="26 * ?f5 / 173"/><draw:equation draw:name="f21" draw:formula="127 * ?f4 / 128"/><draw:equation draw:name="f22" draw:formula="173 * ?f5 / 173"/><draw:equation draw:name="f23" draw:formula="170 * ?f5 / 173"/><draw:equation draw:name="f24" draw:formula="17 * ?f4 / 128"/><draw:equation draw:name="f25" draw:formula="161 * ?f5 / 173"/><draw:equation draw:name="f26" draw:formula="10 * ?f4 / 128"/><draw:equation draw:name="f27" draw:formula="154 * ?f5 / 173"/><draw:equation draw:name="f28" draw:formula="2 * ?f4 / 128"/><draw:equation draw:name="f29" draw:formula="144 * ?f5 / 173"/><draw:equation draw:name="f30" draw:formula="118 * ?f5 / 173"/><draw:equation draw:name="f31" draw:formula="106 * ?f5 / 173"/><draw:equation draw:name="f32" draw:formula="5 * ?f4 / 128"/><draw:equation draw:name="f33" draw:formula="98 * ?f5 / 173"/><draw:equation draw:name="f34" draw:formula="94 * ?f5 / 173"/><draw:equation draw:name="f35" draw:formula="24 * ?f4 / 128"/><draw:equation draw:name="f36" draw:formula="91 * ?f5 / 173"/><draw:equation draw:name="f37" draw:formula="31 * ?f4 / 128"/><draw:equation draw:name="f38" draw:formula="46 * ?f4 / 128"/><draw:equation draw:name="f39" draw:formula="108 * ?f5 / 173"/><draw:equation draw:name="f40" draw:formula="110 * ?f5 / 173"/><draw:equation draw:name="f41" draw:formula="115 * ?f5 / 173"/><draw:equation draw:name="f42" draw:formula="122 * ?f5 / 173"/><draw:equation draw:name="f43" draw:formula="14 * ?f4 / 128"/><draw:equation draw:name="f44" draw:formula="146 * ?f5 / 173"/><draw:equation draw:name="f45" draw:formula="158 * ?f5 / 173"/><draw:equation draw:name="f46" draw:formula="48 * ?f4 / 128"/><draw:equation draw:name="f47" draw:formula="151 * ?f5 / 173"/><draw:equation draw:name="f48" draw:formula="58 * ?f4 / 128"/><draw:equation draw:name="f49" draw:formula="139 * ?f5 / 173"/><draw:equation draw:name="f50" draw:formula="62 * ?f4 / 128"/><draw:equation draw:name="f51" draw:formula="125 * ?f5 / 173"/><draw:equation draw:name="f52" draw:formula="72 * ?f4 / 128"/><draw:equation draw:name="f53" draw:formula="107 * ?f5 / 173"/><draw:equation draw:name="f54" draw:formula="84 * ?f4 / 128"/><draw:equation draw:name="f55" draw:formula="96 * ?f5 / 173"/><draw:equation draw:name="f56" draw:formula="96 * ?f4 / 128"/><draw:equation draw:name="f57" draw:formula="90 * ?f5 / 173"/><draw:equation draw:name="f58" draw:formula="110 * ?f4 / 128"/><draw:equation draw:name="f59" draw:formula="89 * ?f5 / 173"/><draw:equation draw:name="f60" draw:formula="113 * ?f4 / 128"/><draw:equation draw:name="f61" draw:formula="101 * ?f4 / 128"/><draw:equation draw:name="f62" draw:formula="113 * ?f5 / 173"/><draw:equation draw:name="f63" draw:formula="77 * ?f4 / 128"/><draw:equation draw:name="f64" draw:formula="159 * ?f5 / 173"/><draw:equation draw:name="f65" draw:formula="69 * ?f4 / 128"/><draw:equation draw:name="f66" draw:formula="167 * ?f5 / 173"/><draw:equation draw:name="f67" draw:formula="59 * ?f4 / 128"/><draw:equation draw:name="f68" draw:formula="171 * ?f5 / 173"/><draw:equation draw:name="f69" draw:formula="49 * ?f4 / 128"/><draw:equation draw:name="f70" draw:formula="38 * ?f4 / 128"/><draw:equation draw:name="f71" draw:formula="?f8 / ?f6"/><draw:equation draw:name="f72" draw:formula="?f9 / ?f7"/><draw:equation draw:name="f73" draw:formula="?f10 / ?f6"/><draw:equation draw:name="f74" draw:formula="?f11 / ?f6"/><draw:equation draw:name="f75" draw:formula="?f12 / ?f7"/><draw:equation draw:name="f76" draw:formula="?f13 / ?f6"/><draw:equation draw:name="f77" draw:formula="?f14 / ?f7"/><draw:equation draw:name="f78" draw:formula="?f15 / ?f6"/><draw:equation draw:name="f79" draw:formula="?f16 / ?f7"/><draw:equation draw:name="f80" draw:formula="?f17 / ?f6"/><draw:equation draw:name="f81" draw:formula="?f18 / ?f7"/><draw:equation draw:name="f82" draw:formula="?f19 / ?f7"/><draw:equation draw:name="f83" draw:formula="?f20 / ?f6"/><draw:equation draw:name="f84" draw:formula="?f21 / ?f7"/><draw:equation draw:name="f85" draw:formula="?f22 / ?f6"/><draw:equation draw:name="f86" draw:formula="?f23 / ?f6"/><draw:equation draw:name="f87" draw:formula="?f24 / ?f7"/><draw:equation draw:name="f88" draw:formula="?f25 / ?f6"/><draw:equation draw:name="f89" draw:formula="?f26 / ?f7"/><draw:equation draw:name="f90" draw:formula="?f27 / ?f6"/><draw:equation draw:name="f91" draw:formula="?f28 / ?f7"/><draw:equation draw:name="f92" draw:formula="?f29 / ?f6"/><draw:equation draw:name="f93" draw:formula="?f30 / ?f6"/><draw:equation draw:name="f94" draw:formula="?f31 / ?f6"/><draw:equation draw:name="f95" draw:formula="?f32 / ?f7"/><draw:equation draw:name="f96" draw:formula="?f33 / ?f6"/><draw:equation draw:name="f97" draw:formula="?f34 / ?f6"/><draw:equation draw:name="f98" draw:formula="?f35 / ?f7"/><draw:equation draw:name="f99" draw:formula="?f36 / ?f6"/><draw:equation draw:name="f100" draw:formula="?f37 / ?f7"/><draw:equation draw:name="f101" draw:formula="?f38 / ?f7"/><draw:equation draw:name="f102" draw:formula="?f39 / ?f6"/><draw:equation draw:name="f103" draw:formula="?f40 / ?f6"/><draw:equation draw:name="f104" draw:formula="?f41 / ?f6"/><draw:equation draw:name="f105" draw:formula="?f42 / ?f6"/><draw:equation draw:name="f106" draw:formula="?f43 / ?f7"/><draw:equation draw:name="f107" draw:formula="?f44 / ?f6"/><draw:equation draw:name="f108" draw:formula="?f45 / ?f6"/><draw:equation draw:name="f109" draw:formula="?f46 / ?f7"/><draw:equation draw:name="f110" draw:formula="?f47 / ?f6"/><draw:equation draw:name="f111" draw:formula="?f48 / ?f7"/><draw:equation draw:name="f112" draw:formula="?f49 / ?f6"/><draw:equation draw:name="f113" draw:formula="?f50 / ?f7"/><draw:equation draw:name="f114" draw:formula="?f51 / ?f6"/><draw:equation draw:name="f115" draw:formula="?f52 / ?f7"/><draw:equation draw:name="f116" draw:formula="?f53 / ?f6"/><draw:equation draw:name="f117" draw:formula="?f54 / ?f7"/><draw:equation draw:name="f118" draw:formula="?f55 / ?f6"/><draw:equation draw:name="f119" draw:formula="?f56 / ?f7"/><draw:equation draw:name="f120" draw:formula="?f57 / ?f6"/><draw:equation draw:name="f121" draw:formula="?f58 / ?f7"/><draw:equation draw:name="f122" draw:formula="?f59 / ?f6"/><draw:equation draw:name="f123" draw:formula="?f60 / ?f7"/><draw:equation draw:name="f124" draw:formula="?f61 / ?f7"/><draw:equation draw:name="f125" draw:formula="?f62 / ?f6"/><draw:equation draw:name="f126" draw:formula="?f63 / ?f7"/><draw:equation draw:name="f127" draw:formula="?f64 / ?f6"/><draw:equation draw:name="f128" draw:formula="?f65 / ?f7"/><draw:equation draw:name="f129" draw:formula="?f66 / ?f6"/><draw:equation draw:name="f130" draw:formula="?f67 / ?f7"/><draw:equation draw:name="f131" draw:formula="?f68 / ?f6"/><draw:equation draw:name="f132" draw:formula="?f69 / ?f7"/><draw:equation draw:name="f133" draw:formula="?f70 / ?f7"/><draw:equation draw:name="f134" draw:formula="0 / ?f6"/><draw:equation draw:name="f135" draw:formula="?f1 / ?f6"/><draw:equation draw:name="f136" draw:formula="0 / ?f7"/><draw:equation draw:name="f137" draw:formula="?f3 / ?f7"/></draw:enhanced-geometry></draw:custom-shape></text:span></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ext:p text:style-name="P1012"><text:span text:style-name="T1013"><draw:custom-shape svg:x="0in" svg:y="0in" svg:width="0.12014in" svg:height="0.08889in" draw:id="id112" draw:style-name="a165" draw:name="docshapegroup164"><svg:title/><svg:desc/><draw:enhanced-geometry draw:type="non-primitive" svg:viewBox="0 0 173 128" draw:enhanced-path="M 43 0 L 34 0 29 12 23 19 14 23 0 26 0 36 26 36 26 127 43 127 43 0 Z M 173 26 L 168 17 154 2 144 0 115 0 103 5 98 17 94 24 91 31 91 46 106 46 108 36 108 31 110 26 115 19 122 14 146 14 158 24 158 48 151 58 139 62 122 72 106 84 95 96 89 110 86 127 173 127 173 113 106 113 108 101 113 96 146 77 158 69 166 59 171 49 173 38 173 26 Z N" draw:text-areas="?f124 ?f126 ?f125 ?f127" draw:glue-points="?f66 ?f67 ?f68 ?f67 ?f69 ?f70 ?f71 ?f72 ?f73 ?f74 ?f75 ?f76 ?f75 ?f77 ?f78 ?f77 ?f78 ?f79 ?f66 ?f79 ?f66 ?f67 ?f80 ?f76 ?f81 ?f82 ?f83 ?f84 ?f85 ?f67 ?f86 ?f67 ?f87 ?f88 ?f89 ?f82 ?f90 ?f91 ?f92 ?f93 ?f92 ?f94 ?f95 ?f94 ?f96 ?f77 ?f96 ?f93 ?f97 ?f76 ?f86 ?f72 ?f98 ?f99 ?f100 ?f99 ?f101 ?f91 ?f101 ?f102 ?f103 ?f104 ?f105 ?f106 ?f98 ?f107 ?f95 ?f108 ?f109 ?f110 ?f111 ?f112 ?f113 ?f79 ?f80 ?f79 ?f80 ?f114 ?f95 ?f114 ?f96 ?f115 ?f116 ?f110 ?f100 ?f117 ?f101 ?f118 ?f119 ?f120 ?f121 ?f122 ?f80 ?f123 ?f80 ?f76"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28"/><draw:equation draw:name="f8" draw:formula="43 * ?f5 / 173"/><draw:equation draw:name="f9" draw:formula="0 * ?f4 / 128"/><draw:equation draw:name="f10" draw:formula="34 * ?f5 / 173"/><draw:equation draw:name="f11" draw:formula="29 * ?f5 / 173"/><draw:equation draw:name="f12" draw:formula="12 * ?f4 / 128"/><draw:equation draw:name="f13" draw:formula="23 * ?f5 / 173"/><draw:equation draw:name="f14" draw:formula="19 * ?f4 / 128"/><draw:equation draw:name="f15" draw:formula="14 * ?f5 / 173"/><draw:equation draw:name="f16" draw:formula="23 * ?f4 / 128"/><draw:equation draw:name="f17" draw:formula="0 * ?f5 / 173"/><draw:equation draw:name="f18" draw:formula="26 * ?f4 / 128"/><draw:equation draw:name="f19" draw:formula="36 * ?f4 / 128"/><draw:equation draw:name="f20" draw:formula="26 * ?f5 / 173"/><draw:equation draw:name="f21" draw:formula="127 * ?f4 / 128"/><draw:equation draw:name="f22" draw:formula="173 * ?f5 / 173"/><draw:equation draw:name="f23" draw:formula="168 * ?f5 / 173"/><draw:equation draw:name="f24" draw:formula="17 * ?f4 / 128"/><draw:equation draw:name="f25" draw:formula="154 * ?f5 / 173"/><draw:equation draw:name="f26" draw:formula="2 * ?f4 / 128"/><draw:equation draw:name="f27" draw:formula="144 * ?f5 / 173"/><draw:equation draw:name="f28" draw:formula="115 * ?f5 / 173"/><draw:equation draw:name="f29" draw:formula="103 * ?f5 / 173"/><draw:equation draw:name="f30" draw:formula="5 * ?f4 / 128"/><draw:equation draw:name="f31" draw:formula="98 * ?f5 / 173"/><draw:equation draw:name="f32" draw:formula="94 * ?f5 / 173"/><draw:equation draw:name="f33" draw:formula="24 * ?f4 / 128"/><draw:equation draw:name="f34" draw:formula="91 * ?f5 / 173"/><draw:equation draw:name="f35" draw:formula="31 * ?f4 / 128"/><draw:equation draw:name="f36" draw:formula="46 * ?f4 / 128"/><draw:equation draw:name="f37" draw:formula="106 * ?f5 / 173"/><draw:equation draw:name="f38" draw:formula="108 * ?f5 / 173"/><draw:equation draw:name="f39" draw:formula="110 * ?f5 / 173"/><draw:equation draw:name="f40" draw:formula="122 * ?f5 / 173"/><draw:equation draw:name="f41" draw:formula="14 * ?f4 / 128"/><draw:equation draw:name="f42" draw:formula="146 * ?f5 / 173"/><draw:equation draw:name="f43" draw:formula="158 * ?f5 / 173"/><draw:equation draw:name="f44" draw:formula="48 * ?f4 / 128"/><draw:equation draw:name="f45" draw:formula="151 * ?f5 / 173"/><draw:equation draw:name="f46" draw:formula="58 * ?f4 / 128"/><draw:equation draw:name="f47" draw:formula="139 * ?f5 / 173"/><draw:equation draw:name="f48" draw:formula="62 * ?f4 / 128"/><draw:equation draw:name="f49" draw:formula="72 * ?f4 / 128"/><draw:equation draw:name="f50" draw:formula="84 * ?f4 / 128"/><draw:equation draw:name="f51" draw:formula="95 * ?f5 / 173"/><draw:equation draw:name="f52" draw:formula="96 * ?f4 / 128"/><draw:equation draw:name="f53" draw:formula="89 * ?f5 / 173"/><draw:equation draw:name="f54" draw:formula="110 * ?f4 / 128"/><draw:equation draw:name="f55" draw:formula="86 * ?f5 / 173"/><draw:equation draw:name="f56" draw:formula="113 * ?f4 / 128"/><draw:equation draw:name="f57" draw:formula="101 * ?f4 / 128"/><draw:equation draw:name="f58" draw:formula="113 * ?f5 / 173"/><draw:equation draw:name="f59" draw:formula="77 * ?f4 / 128"/><draw:equation draw:name="f60" draw:formula="69 * ?f4 / 128"/><draw:equation draw:name="f61" draw:formula="166 * ?f5 / 173"/><draw:equation draw:name="f62" draw:formula="59 * ?f4 / 128"/><draw:equation draw:name="f63" draw:formula="171 * ?f5 / 173"/><draw:equation draw:name="f64" draw:formula="49 * ?f4 / 128"/><draw:equation draw:name="f65" draw:formula="38 * ?f4 / 128"/><draw:equation draw:name="f66" draw:formula="?f8 / ?f6"/><draw:equation draw:name="f67" draw:formula="?f9 / ?f7"/><draw:equation draw:name="f68" draw:formula="?f10 / ?f6"/><draw:equation draw:name="f69" draw:formula="?f11 / ?f6"/><draw:equation draw:name="f70" draw:formula="?f12 / ?f7"/><draw:equation draw:name="f71" draw:formula="?f13 / ?f6"/><draw:equation draw:name="f72" draw:formula="?f14 / ?f7"/><draw:equation draw:name="f73" draw:formula="?f15 / ?f6"/><draw:equation draw:name="f74" draw:formula="?f16 / ?f7"/><draw:equation draw:name="f75" draw:formula="?f17 / ?f6"/><draw:equation draw:name="f76" draw:formula="?f18 / ?f7"/><draw:equation draw:name="f77" draw:formula="?f19 / ?f7"/><draw:equation draw:name="f78" draw:formula="?f20 / ?f6"/><draw:equation draw:name="f79" draw:formula="?f21 / ?f7"/><draw:equation draw:name="f80" draw:formula="?f22 / ?f6"/><draw:equation draw:name="f81" draw:formula="?f23 / ?f6"/><draw:equation draw:name="f82" draw:formula="?f24 / ?f7"/><draw:equation draw:name="f83" draw:formula="?f25 / ?f6"/><draw:equation draw:name="f84" draw:formula="?f26 / ?f7"/><draw:equation draw:name="f85" draw:formula="?f27 / ?f6"/><draw:equation draw:name="f86" draw:formula="?f28 / ?f6"/><draw:equation draw:name="f87" draw:formula="?f29 / ?f6"/><draw:equation draw:name="f88" draw:formula="?f30 / ?f7"/><draw:equation draw:name="f89" draw:formula="?f31 / ?f6"/><draw:equation draw:name="f90" draw:formula="?f32 / ?f6"/><draw:equation draw:name="f91" draw:formula="?f33 / ?f7"/><draw:equation draw:name="f92" draw:formula="?f34 / ?f6"/><draw:equation draw:name="f93" draw:formula="?f35 / ?f7"/><draw:equation draw:name="f94" draw:formula="?f36 / ?f7"/><draw:equation draw:name="f95" draw:formula="?f37 / ?f6"/><draw:equation draw:name="f96" draw:formula="?f38 / ?f6"/><draw:equation draw:name="f97" draw:formula="?f39 / ?f6"/><draw:equation draw:name="f98" draw:formula="?f40 / ?f6"/><draw:equation draw:name="f99" draw:formula="?f41 / ?f7"/><draw:equation draw:name="f100" draw:formula="?f42 / ?f6"/><draw:equation draw:name="f101" draw:formula="?f43 / ?f6"/><draw:equation draw:name="f102" draw:formula="?f44 / ?f7"/><draw:equation draw:name="f103" draw:formula="?f45 / ?f6"/><draw:equation draw:name="f104" draw:formula="?f46 / ?f7"/><draw:equation draw:name="f105" draw:formula="?f47 / ?f6"/><draw:equation draw:name="f106" draw:formula="?f48 / ?f7"/><draw:equation draw:name="f107" draw:formula="?f49 / ?f7"/><draw:equation draw:name="f108" draw:formula="?f50 / ?f7"/><draw:equation draw:name="f109" draw:formula="?f51 / ?f6"/><draw:equation draw:name="f110" draw:formula="?f52 / ?f7"/><draw:equation draw:name="f111" draw:formula="?f53 / ?f6"/><draw:equation draw:name="f112" draw:formula="?f54 / ?f7"/><draw:equation draw:name="f113" draw:formula="?f55 / ?f6"/><draw:equation draw:name="f114" draw:formula="?f56 / ?f7"/><draw:equation draw:name="f115" draw:formula="?f57 / ?f7"/><draw:equation draw:name="f116" draw:formula="?f58 / ?f6"/><draw:equation draw:name="f117" draw:formula="?f59 / ?f7"/><draw:equation draw:name="f118" draw:formula="?f60 / ?f7"/><draw:equation draw:name="f119" draw:formula="?f61 / ?f6"/><draw:equation draw:name="f120" draw:formula="?f62 / ?f7"/><draw:equation draw:name="f121" draw:formula="?f63 / ?f6"/><draw:equation draw:name="f122" draw:formula="?f64 / ?f7"/><draw:equation draw:name="f123" draw:formula="?f65 / ?f7"/><draw:equation draw:name="f124" draw:formula="0 / ?f6"/><draw:equation draw:name="f125" draw:formula="?f1 / ?f6"/><draw:equation draw:name="f126" draw:formula="0 / ?f7"/><draw:equation draw:name="f127" draw:formula="?f3 / ?f7"/></draw:enhanced-geometry></draw:custom-shape></text:span></text:p>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ext:p text:style-name="P1023"><text:span text:style-name="T1024"><draw:frame draw:style-name="a166" draw:name="image58.png" text:anchor-type="as-char" svg:x="0in" svg:y="0in" svg:width="0.20208in" svg:height="0.09167in" style:rel-width="scale" style:rel-height="scale"><draw:image xlink:href="media/image58.png" xlink:type="simple" xlink:show="embed" xlink:actuate="onLoad"/><svg:title/><svg:desc/></draw:frame></text:span></text:p>
          </table:table-cell>
          <table:table-cell table:style-name="TableCell1025">
            <text:p text:style-name="P1026"/>
          </table:table-cell>
          <table:table-cell table:style-name="TableCell1027">
            <text:p text:style-name="P1028"/>
          </table:table-cell>
          <table:table-cell table:style-name="TableCell1029">
            <text:p text:style-name="P1030"/>
            <text:p text:style-name="P1031"><text:span text:style-name="T1032"><draw:frame draw:style-name="a167" draw:name="image59.png" text:anchor-type="as-char" svg:x="0in" svg:y="0in" svg:width="0.20208in" svg:height="0.09167in" style:rel-width="scale" style:rel-height="scale"><draw:image xlink:href="media/image59.png" xlink:type="simple" xlink:show="embed" xlink:actuate="onLoad"/><svg:title/><svg:desc/></draw:frame></text:span></text:p>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ext:p text:style-name="P1040"><text:span text:style-name="T1041"><draw:custom-shape svg:x="0in" svg:y="0in" svg:width="0.12014in" svg:height="0.08889in" draw:id="id113" draw:style-name="a168" draw:name="docshapegroup166"><svg:title/><svg:desc/><draw:enhanced-geometry draw:type="non-primitive" svg:viewBox="0 0 173 128" draw:enhanced-path="M 43 0 L 34 0 29 12 23 19 14 23 0 26 0 36 26 36 26 127 43 127 43 0 Z M 173 26 L 170 17 161 10 154 2 144 0 118 0 106 5 98 17 94 24 91 31 91 46 106 46 108 36 108 31 110 26 115 19 122 14 146 14 158 24 158 48 151 58 139 62 125 72 107 84 96 96 90 110 89 127 173 127 173 113 106 113 108 101 113 96 146 77 159 69 167 59 171 49 173 38 173 26 Z N" draw:text-areas="?f134 ?f136 ?f135 ?f137" draw:glue-points="?f71 ?f72 ?f73 ?f72 ?f74 ?f75 ?f76 ?f77 ?f78 ?f79 ?f80 ?f81 ?f80 ?f82 ?f83 ?f82 ?f83 ?f84 ?f71 ?f84 ?f71 ?f72 ?f85 ?f81 ?f86 ?f87 ?f88 ?f89 ?f90 ?f91 ?f92 ?f72 ?f93 ?f72 ?f94 ?f95 ?f96 ?f87 ?f97 ?f98 ?f99 ?f100 ?f99 ?f101 ?f94 ?f101 ?f102 ?f82 ?f102 ?f100 ?f103 ?f81 ?f104 ?f77 ?f105 ?f106 ?f107 ?f106 ?f108 ?f98 ?f108 ?f109 ?f110 ?f111 ?f112 ?f113 ?f114 ?f115 ?f116 ?f117 ?f118 ?f119 ?f120 ?f121 ?f122 ?f84 ?f85 ?f84 ?f85 ?f123 ?f94 ?f123 ?f102 ?f124 ?f125 ?f119 ?f107 ?f126 ?f127 ?f128 ?f129 ?f130 ?f131 ?f132 ?f85 ?f133 ?f85 ?f81"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28"/><draw:equation draw:name="f8" draw:formula="43 * ?f5 / 173"/><draw:equation draw:name="f9" draw:formula="0 * ?f4 / 128"/><draw:equation draw:name="f10" draw:formula="34 * ?f5 / 173"/><draw:equation draw:name="f11" draw:formula="29 * ?f5 / 173"/><draw:equation draw:name="f12" draw:formula="12 * ?f4 / 128"/><draw:equation draw:name="f13" draw:formula="23 * ?f5 / 173"/><draw:equation draw:name="f14" draw:formula="19 * ?f4 / 128"/><draw:equation draw:name="f15" draw:formula="14 * ?f5 / 173"/><draw:equation draw:name="f16" draw:formula="23 * ?f4 / 128"/><draw:equation draw:name="f17" draw:formula="0 * ?f5 / 173"/><draw:equation draw:name="f18" draw:formula="26 * ?f4 / 128"/><draw:equation draw:name="f19" draw:formula="36 * ?f4 / 128"/><draw:equation draw:name="f20" draw:formula="26 * ?f5 / 173"/><draw:equation draw:name="f21" draw:formula="127 * ?f4 / 128"/><draw:equation draw:name="f22" draw:formula="173 * ?f5 / 173"/><draw:equation draw:name="f23" draw:formula="170 * ?f5 / 173"/><draw:equation draw:name="f24" draw:formula="17 * ?f4 / 128"/><draw:equation draw:name="f25" draw:formula="161 * ?f5 / 173"/><draw:equation draw:name="f26" draw:formula="10 * ?f4 / 128"/><draw:equation draw:name="f27" draw:formula="154 * ?f5 / 173"/><draw:equation draw:name="f28" draw:formula="2 * ?f4 / 128"/><draw:equation draw:name="f29" draw:formula="144 * ?f5 / 173"/><draw:equation draw:name="f30" draw:formula="118 * ?f5 / 173"/><draw:equation draw:name="f31" draw:formula="106 * ?f5 / 173"/><draw:equation draw:name="f32" draw:formula="5 * ?f4 / 128"/><draw:equation draw:name="f33" draw:formula="98 * ?f5 / 173"/><draw:equation draw:name="f34" draw:formula="94 * ?f5 / 173"/><draw:equation draw:name="f35" draw:formula="24 * ?f4 / 128"/><draw:equation draw:name="f36" draw:formula="91 * ?f5 / 173"/><draw:equation draw:name="f37" draw:formula="31 * ?f4 / 128"/><draw:equation draw:name="f38" draw:formula="46 * ?f4 / 128"/><draw:equation draw:name="f39" draw:formula="108 * ?f5 / 173"/><draw:equation draw:name="f40" draw:formula="110 * ?f5 / 173"/><draw:equation draw:name="f41" draw:formula="115 * ?f5 / 173"/><draw:equation draw:name="f42" draw:formula="122 * ?f5 / 173"/><draw:equation draw:name="f43" draw:formula="14 * ?f4 / 128"/><draw:equation draw:name="f44" draw:formula="146 * ?f5 / 173"/><draw:equation draw:name="f45" draw:formula="158 * ?f5 / 173"/><draw:equation draw:name="f46" draw:formula="48 * ?f4 / 128"/><draw:equation draw:name="f47" draw:formula="151 * ?f5 / 173"/><draw:equation draw:name="f48" draw:formula="58 * ?f4 / 128"/><draw:equation draw:name="f49" draw:formula="139 * ?f5 / 173"/><draw:equation draw:name="f50" draw:formula="62 * ?f4 / 128"/><draw:equation draw:name="f51" draw:formula="125 * ?f5 / 173"/><draw:equation draw:name="f52" draw:formula="72 * ?f4 / 128"/><draw:equation draw:name="f53" draw:formula="107 * ?f5 / 173"/><draw:equation draw:name="f54" draw:formula="84 * ?f4 / 128"/><draw:equation draw:name="f55" draw:formula="96 * ?f5 / 173"/><draw:equation draw:name="f56" draw:formula="96 * ?f4 / 128"/><draw:equation draw:name="f57" draw:formula="90 * ?f5 / 173"/><draw:equation draw:name="f58" draw:formula="110 * ?f4 / 128"/><draw:equation draw:name="f59" draw:formula="89 * ?f5 / 173"/><draw:equation draw:name="f60" draw:formula="113 * ?f4 / 128"/><draw:equation draw:name="f61" draw:formula="101 * ?f4 / 128"/><draw:equation draw:name="f62" draw:formula="113 * ?f5 / 173"/><draw:equation draw:name="f63" draw:formula="77 * ?f4 / 128"/><draw:equation draw:name="f64" draw:formula="159 * ?f5 / 173"/><draw:equation draw:name="f65" draw:formula="69 * ?f4 / 128"/><draw:equation draw:name="f66" draw:formula="167 * ?f5 / 173"/><draw:equation draw:name="f67" draw:formula="59 * ?f4 / 128"/><draw:equation draw:name="f68" draw:formula="171 * ?f5 / 173"/><draw:equation draw:name="f69" draw:formula="49 * ?f4 / 128"/><draw:equation draw:name="f70" draw:formula="38 * ?f4 / 128"/><draw:equation draw:name="f71" draw:formula="?f8 / ?f6"/><draw:equation draw:name="f72" draw:formula="?f9 / ?f7"/><draw:equation draw:name="f73" draw:formula="?f10 / ?f6"/><draw:equation draw:name="f74" draw:formula="?f11 / ?f6"/><draw:equation draw:name="f75" draw:formula="?f12 / ?f7"/><draw:equation draw:name="f76" draw:formula="?f13 / ?f6"/><draw:equation draw:name="f77" draw:formula="?f14 / ?f7"/><draw:equation draw:name="f78" draw:formula="?f15 / ?f6"/><draw:equation draw:name="f79" draw:formula="?f16 / ?f7"/><draw:equation draw:name="f80" draw:formula="?f17 / ?f6"/><draw:equation draw:name="f81" draw:formula="?f18 / ?f7"/><draw:equation draw:name="f82" draw:formula="?f19 / ?f7"/><draw:equation draw:name="f83" draw:formula="?f20 / ?f6"/><draw:equation draw:name="f84" draw:formula="?f21 / ?f7"/><draw:equation draw:name="f85" draw:formula="?f22 / ?f6"/><draw:equation draw:name="f86" draw:formula="?f23 / ?f6"/><draw:equation draw:name="f87" draw:formula="?f24 / ?f7"/><draw:equation draw:name="f88" draw:formula="?f25 / ?f6"/><draw:equation draw:name="f89" draw:formula="?f26 / ?f7"/><draw:equation draw:name="f90" draw:formula="?f27 / ?f6"/><draw:equation draw:name="f91" draw:formula="?f28 / ?f7"/><draw:equation draw:name="f92" draw:formula="?f29 / ?f6"/><draw:equation draw:name="f93" draw:formula="?f30 / ?f6"/><draw:equation draw:name="f94" draw:formula="?f31 / ?f6"/><draw:equation draw:name="f95" draw:formula="?f32 / ?f7"/><draw:equation draw:name="f96" draw:formula="?f33 / ?f6"/><draw:equation draw:name="f97" draw:formula="?f34 / ?f6"/><draw:equation draw:name="f98" draw:formula="?f35 / ?f7"/><draw:equation draw:name="f99" draw:formula="?f36 / ?f6"/><draw:equation draw:name="f100" draw:formula="?f37 / ?f7"/><draw:equation draw:name="f101" draw:formula="?f38 / ?f7"/><draw:equation draw:name="f102" draw:formula="?f39 / ?f6"/><draw:equation draw:name="f103" draw:formula="?f40 / ?f6"/><draw:equation draw:name="f104" draw:formula="?f41 / ?f6"/><draw:equation draw:name="f105" draw:formula="?f42 / ?f6"/><draw:equation draw:name="f106" draw:formula="?f43 / ?f7"/><draw:equation draw:name="f107" draw:formula="?f44 / ?f6"/><draw:equation draw:name="f108" draw:formula="?f45 / ?f6"/><draw:equation draw:name="f109" draw:formula="?f46 / ?f7"/><draw:equation draw:name="f110" draw:formula="?f47 / ?f6"/><draw:equation draw:name="f111" draw:formula="?f48 / ?f7"/><draw:equation draw:name="f112" draw:formula="?f49 / ?f6"/><draw:equation draw:name="f113" draw:formula="?f50 / ?f7"/><draw:equation draw:name="f114" draw:formula="?f51 / ?f6"/><draw:equation draw:name="f115" draw:formula="?f52 / ?f7"/><draw:equation draw:name="f116" draw:formula="?f53 / ?f6"/><draw:equation draw:name="f117" draw:formula="?f54 / ?f7"/><draw:equation draw:name="f118" draw:formula="?f55 / ?f6"/><draw:equation draw:name="f119" draw:formula="?f56 / ?f7"/><draw:equation draw:name="f120" draw:formula="?f57 / ?f6"/><draw:equation draw:name="f121" draw:formula="?f58 / ?f7"/><draw:equation draw:name="f122" draw:formula="?f59 / ?f6"/><draw:equation draw:name="f123" draw:formula="?f60 / ?f7"/><draw:equation draw:name="f124" draw:formula="?f61 / ?f7"/><draw:equation draw:name="f125" draw:formula="?f62 / ?f6"/><draw:equation draw:name="f126" draw:formula="?f63 / ?f7"/><draw:equation draw:name="f127" draw:formula="?f64 / ?f6"/><draw:equation draw:name="f128" draw:formula="?f65 / ?f7"/><draw:equation draw:name="f129" draw:formula="?f66 / ?f6"/><draw:equation draw:name="f130" draw:formula="?f67 / ?f7"/><draw:equation draw:name="f131" draw:formula="?f68 / ?f6"/><draw:equation draw:name="f132" draw:formula="?f69 / ?f7"/><draw:equation draw:name="f133" draw:formula="?f70 / ?f7"/><draw:equation draw:name="f134" draw:formula="0 / ?f6"/><draw:equation draw:name="f135" draw:formula="?f1 / ?f6"/><draw:equation draw:name="f136" draw:formula="0 / ?f7"/><draw:equation draw:name="f137" draw:formula="?f3 / ?f7"/></draw:enhanced-geometry></draw:custom-shape></text:span></text:p>
          </table:table-cell>
          <table:table-cell table:style-name="TableCell1042">
            <text:p text:style-name="P1043"/>
            <text:p text:style-name="P1044"><text:span text:style-name="T1045"><draw:frame draw:style-name="a169" draw:name="image60.png" text:anchor-type="as-char" svg:x="0in" svg:y="0in" svg:width="0.12847in" svg:height="0.09167in" style:rel-width="scale" style:rel-height="scale"><draw:image xlink:href="media/image60.png" xlink:type="simple" xlink:show="embed" xlink:actuate="onLoad"/><svg:title/><svg:desc/></draw:frame></text:span></text:p>
          </table:table-cell>
          <table:table-cell table:style-name="TableCell1046">
            <text:p text:style-name="P1047"/>
            <text:p text:style-name="P1048"><text:span text:style-name="T1049"><draw:frame draw:style-name="a170" draw:name="image61.png" text:anchor-type="as-char" svg:x="0in" svg:y="0in" svg:width="0.12847in" svg:height="0.09167in" style:rel-width="scale" style:rel-height="scale"><draw:image xlink:href="media/image61.png" xlink:type="simple" xlink:show="embed" xlink:actuate="onLoad"/><svg:title/><svg:desc/></draw:frame></text:span></text:p>
          </table:table-cell>
          <table:table-cell table:style-name="TableCell1050">
            <text:p text:style-name="P1051"/>
          </table:table-cell>
          <table:table-cell table:style-name="TableCell1052">
            <text:p text:style-name="P1053"/>
            <text:p text:style-name="P1054"><text:span text:style-name="T1055"><draw:frame draw:style-name="a171" draw:name="image62.png" text:anchor-type="as-char" svg:x="0in" svg:y="0in" svg:width="0.12847in" svg:height="0.09167in" style:rel-width="scale" style:rel-height="scale"><draw:image xlink:href="media/image62.png" xlink:type="simple" xlink:show="embed" xlink:actuate="onLoad"/><svg:title/><svg:desc/></draw:frame></text:span></text:p>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ext:p text:style-name="P1067"><text:span text:style-name="T1068"><draw:custom-shape svg:x="0in" svg:y="0in" svg:width="0.12014in" svg:height="0.09236in" draw:id="id114" draw:style-name="a172" draw:name="docshapegroup168"><svg:title/><svg:desc/><draw:enhanced-geometry draw:type="non-primitive" svg:viewBox="0 0 173 133" draw:enhanced-path="M 43 0 L 34 0 29 12 23 19 14 23 0 26 0 36 26 36 26 127 43 127 43 0 Z M 173 79 L 166 67 158 64 158 77 158 108 146 118 115 118 106 108 106 77 110 72 115 67 146 67 151 71 158 77 158 64 151 60 154 59 166 53 170 46 170 34 167 20 159 10 154 6 154 22 154 46 144 55 118 55 108 46 108 22 118 14 144 14 154 22 154 6 147 3 132 0 116 3 104 10 96 20 94 34 94 46 96 53 108 59 110 60 96 67 89 79 89 94 92 109 100 121 106 124 114 129 132 132 148 129 158 123 161 121 170 109 173 94 173 79 Z N" draw:text-areas="?f108 ?f110 ?f109 ?f111" draw:glue-points="?f58 ?f59 ?f60 ?f61 ?f62 ?f63 ?f64 ?f65 ?f66 ?f67 ?f68 ?f69 ?f70 ?f71 ?f70 ?f72 ?f73 ?f74 ?f75 ?f76 ?f73 ?f77 ?f78 ?f79 ?f70 ?f71 ?f80 ?f81 ?f82 ?f83 ?f84 ?f85 ?f80 ?f86 ?f80 ?f83 ?f87 ?f88 ?f89 ?f90 ?f91 ?f92 ?f80 ?f86 ?f93 ?f59 ?f94 ?f95 ?f96 ?f97 ?f98 ?f99 ?f100 ?f101 ?f102 ?f69 ?f103 ?f104 ?f75 ?f105 ?f93 ?f106 ?f70 ?f107 ?f82 ?f104 ?f68 ?f69"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33"/><draw:equation draw:name="f8" draw:formula="34 * ?f5 / 173"/><draw:equation draw:name="f9" draw:formula="0 * ?f4 / 133"/><draw:equation draw:name="f10" draw:formula="23 * ?f5 / 173"/><draw:equation draw:name="f11" draw:formula="19 * ?f4 / 133"/><draw:equation draw:name="f12" draw:formula="0 * ?f5 / 173"/><draw:equation draw:name="f13" draw:formula="26 * ?f4 / 133"/><draw:equation draw:name="f14" draw:formula="26 * ?f5 / 173"/><draw:equation draw:name="f15" draw:formula="36 * ?f4 / 133"/><draw:equation draw:name="f16" draw:formula="43 * ?f5 / 173"/><draw:equation draw:name="f17" draw:formula="127 * ?f4 / 133"/><draw:equation draw:name="f18" draw:formula="173 * ?f5 / 173"/><draw:equation draw:name="f19" draw:formula="79 * ?f4 / 133"/><draw:equation draw:name="f20" draw:formula="158 * ?f5 / 173"/><draw:equation draw:name="f21" draw:formula="64 * ?f4 / 133"/><draw:equation draw:name="f22" draw:formula="108 * ?f4 / 133"/><draw:equation draw:name="f23" draw:formula="115 * ?f5 / 173"/><draw:equation draw:name="f24" draw:formula="118 * ?f4 / 133"/><draw:equation draw:name="f25" draw:formula="106 * ?f5 / 173"/><draw:equation draw:name="f26" draw:formula="77 * ?f4 / 133"/><draw:equation draw:name="f27" draw:formula="67 * ?f4 / 133"/><draw:equation draw:name="f28" draw:formula="151 * ?f5 / 173"/><draw:equation draw:name="f29" draw:formula="71 * ?f4 / 133"/><draw:equation draw:name="f30" draw:formula="154 * ?f5 / 173"/><draw:equation draw:name="f31" draw:formula="59 * ?f4 / 133"/><draw:equation draw:name="f32" draw:formula="170 * ?f5 / 173"/><draw:equation draw:name="f33" draw:formula="46 * ?f4 / 133"/><draw:equation draw:name="f34" draw:formula="167 * ?f5 / 173"/><draw:equation draw:name="f35" draw:formula="20 * ?f4 / 133"/><draw:equation draw:name="f36" draw:formula="6 * ?f4 / 133"/><draw:equation draw:name="f37" draw:formula="118 * ?f5 / 173"/><draw:equation draw:name="f38" draw:formula="55 * ?f4 / 133"/><draw:equation draw:name="f39" draw:formula="108 * ?f5 / 173"/><draw:equation draw:name="f40" draw:formula="22 * ?f4 / 133"/><draw:equation draw:name="f41" draw:formula="144 * ?f5 / 173"/><draw:equation draw:name="f42" draw:formula="14 * ?f4 / 133"/><draw:equation draw:name="f43" draw:formula="132 * ?f5 / 173"/><draw:equation draw:name="f44" draw:formula="104 * ?f5 / 173"/><draw:equation draw:name="f45" draw:formula="10 * ?f4 / 133"/><draw:equation draw:name="f46" draw:formula="94 * ?f5 / 173"/><draw:equation draw:name="f47" draw:formula="34 * ?f4 / 133"/><draw:equation draw:name="f48" draw:formula="96 * ?f5 / 173"/><draw:equation draw:name="f49" draw:formula="53 * ?f4 / 133"/><draw:equation draw:name="f50" draw:formula="110 * ?f5 / 173"/><draw:equation draw:name="f51" draw:formula="60 * ?f4 / 133"/><draw:equation draw:name="f52" draw:formula="89 * ?f5 / 173"/><draw:equation draw:name="f53" draw:formula="92 * ?f5 / 173"/><draw:equation draw:name="f54" draw:formula="109 * ?f4 / 133"/><draw:equation draw:name="f55" draw:formula="124 * ?f4 / 133"/><draw:equation draw:name="f56" draw:formula="132 * ?f4 / 133"/><draw:equation draw:name="f57" draw:formula="123 * ?f4 / 133"/><draw:equation draw:name="f58" draw:formula="?f8 / ?f6"/><draw:equation draw:name="f59" draw:formula="?f9 / ?f7"/><draw:equation draw:name="f60" draw:formula="?f10 / ?f6"/><draw:equation draw:name="f61" draw:formula="?f11 / ?f7"/><draw:equation draw:name="f62" draw:formula="?f12 / ?f6"/><draw:equation draw:name="f63" draw:formula="?f13 / ?f7"/><draw:equation draw:name="f64" draw:formula="?f14 / ?f6"/><draw:equation draw:name="f65" draw:formula="?f15 / ?f7"/><draw:equation draw:name="f66" draw:formula="?f16 / ?f6"/><draw:equation draw:name="f67" draw:formula="?f17 / ?f7"/><draw:equation draw:name="f68" draw:formula="?f18 / ?f6"/><draw:equation draw:name="f69" draw:formula="?f19 / ?f7"/><draw:equation draw:name="f70" draw:formula="?f20 / ?f6"/><draw:equation draw:name="f71" draw:formula="?f21 / ?f7"/><draw:equation draw:name="f72" draw:formula="?f22 / ?f7"/><draw:equation draw:name="f73" draw:formula="?f23 / ?f6"/><draw:equation draw:name="f74" draw:formula="?f24 / ?f7"/><draw:equation draw:name="f75" draw:formula="?f25 / ?f6"/><draw:equation draw:name="f76" draw:formula="?f26 / ?f7"/><draw:equation draw:name="f77" draw:formula="?f27 / ?f7"/><draw:equation draw:name="f78" draw:formula="?f28 / ?f6"/><draw:equation draw:name="f79" draw:formula="?f29 / ?f7"/><draw:equation draw:name="f80" draw:formula="?f30 / ?f6"/><draw:equation draw:name="f81" draw:formula="?f31 / ?f7"/><draw:equation draw:name="f82" draw:formula="?f32 / ?f6"/><draw:equation draw:name="f83" draw:formula="?f33 / ?f7"/><draw:equation draw:name="f84" draw:formula="?f34 / ?f6"/><draw:equation draw:name="f85" draw:formula="?f35 / ?f7"/><draw:equation draw:name="f86" draw:formula="?f36 / ?f7"/><draw:equation draw:name="f87" draw:formula="?f37 / ?f6"/><draw:equation draw:name="f88" draw:formula="?f38 / ?f7"/><draw:equation draw:name="f89" draw:formula="?f39 / ?f6"/><draw:equation draw:name="f90" draw:formula="?f40 / ?f7"/><draw:equation draw:name="f91" draw:formula="?f41 / ?f6"/><draw:equation draw:name="f92" draw:formula="?f42 / ?f7"/><draw:equation draw:name="f93" draw:formula="?f43 / ?f6"/><draw:equation draw:name="f94" draw:formula="?f44 / ?f6"/><draw:equation draw:name="f95" draw:formula="?f45 / ?f7"/><draw:equation draw:name="f96" draw:formula="?f46 / ?f6"/><draw:equation draw:name="f97" draw:formula="?f47 / ?f7"/><draw:equation draw:name="f98" draw:formula="?f48 / ?f6"/><draw:equation draw:name="f99" draw:formula="?f49 / ?f7"/><draw:equation draw:name="f100" draw:formula="?f50 / ?f6"/><draw:equation draw:name="f101" draw:formula="?f51 / ?f7"/><draw:equation draw:name="f102" draw:formula="?f52 / ?f6"/><draw:equation draw:name="f103" draw:formula="?f53 / ?f6"/><draw:equation draw:name="f104" draw:formula="?f54 / ?f7"/><draw:equation draw:name="f105" draw:formula="?f55 / ?f7"/><draw:equation draw:name="f106" draw:formula="?f56 / ?f7"/><draw:equation draw:name="f107" draw:formula="?f57 / ?f7"/><draw:equation draw:name="f108" draw:formula="0 / ?f6"/><draw:equation draw:name="f109" draw:formula="?f1 / ?f6"/><draw:equation draw:name="f110" draw:formula="0 / ?f7"/><draw:equation draw:name="f111" draw:formula="?f3 / ?f7"/></draw:enhanced-geometry></draw:custom-shape></text:span></text:p>
          </table:table-cell>
          <table:table-cell table:style-name="TableCell1069">
            <text:p text:style-name="P1070"/>
            <text:p text:style-name="P1071"><text:span text:style-name="T1072"><draw:custom-shape svg:x="0in" svg:y="0in" svg:width="0.12014in" svg:height="0.08889in" draw:id="id115" draw:style-name="a173" draw:name="docshapegroup170"><svg:title/><svg:desc/><draw:enhanced-geometry draw:type="non-primitive" svg:viewBox="0 0 173 128" draw:enhanced-path="M 43 0 L 34 0 29 12 23 19 14 23 0 26 0 36 26 36 26 127 43 127 43 0 Z M 173 26 L 170 17 161 10 154 2 144 0 118 0 106 5 98 17 94 24 91 31 91 46 106 46 108 36 108 31 110 26 115 19 122 14 146 14 158 24 158 48 151 58 139 62 122 72 106 84 96 96 90 110 89 127 173 127 173 113 106 113 108 101 113 96 146 77 158 69 166 59 171 49 173 38 173 26 Z N" draw:text-areas="?f128 ?f130 ?f129 ?f131" draw:glue-points="?f68 ?f69 ?f70 ?f69 ?f71 ?f72 ?f73 ?f74 ?f75 ?f76 ?f77 ?f78 ?f77 ?f79 ?f80 ?f79 ?f80 ?f81 ?f68 ?f81 ?f68 ?f69 ?f82 ?f78 ?f83 ?f84 ?f85 ?f86 ?f87 ?f88 ?f89 ?f69 ?f90 ?f69 ?f91 ?f92 ?f93 ?f84 ?f94 ?f95 ?f96 ?f97 ?f96 ?f98 ?f91 ?f98 ?f99 ?f79 ?f99 ?f97 ?f100 ?f78 ?f101 ?f74 ?f102 ?f103 ?f104 ?f103 ?f105 ?f95 ?f105 ?f106 ?f107 ?f108 ?f109 ?f110 ?f102 ?f111 ?f91 ?f112 ?f113 ?f114 ?f115 ?f116 ?f117 ?f81 ?f82 ?f81 ?f82 ?f118 ?f91 ?f118 ?f99 ?f119 ?f120 ?f114 ?f104 ?f121 ?f105 ?f122 ?f123 ?f124 ?f125 ?f126 ?f82 ?f127 ?f82 ?f78"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28"/><draw:equation draw:name="f8" draw:formula="43 * ?f5 / 173"/><draw:equation draw:name="f9" draw:formula="0 * ?f4 / 128"/><draw:equation draw:name="f10" draw:formula="34 * ?f5 / 173"/><draw:equation draw:name="f11" draw:formula="29 * ?f5 / 173"/><draw:equation draw:name="f12" draw:formula="12 * ?f4 / 128"/><draw:equation draw:name="f13" draw:formula="23 * ?f5 / 173"/><draw:equation draw:name="f14" draw:formula="19 * ?f4 / 128"/><draw:equation draw:name="f15" draw:formula="14 * ?f5 / 173"/><draw:equation draw:name="f16" draw:formula="23 * ?f4 / 128"/><draw:equation draw:name="f17" draw:formula="0 * ?f5 / 173"/><draw:equation draw:name="f18" draw:formula="26 * ?f4 / 128"/><draw:equation draw:name="f19" draw:formula="36 * ?f4 / 128"/><draw:equation draw:name="f20" draw:formula="26 * ?f5 / 173"/><draw:equation draw:name="f21" draw:formula="127 * ?f4 / 128"/><draw:equation draw:name="f22" draw:formula="173 * ?f5 / 173"/><draw:equation draw:name="f23" draw:formula="170 * ?f5 / 173"/><draw:equation draw:name="f24" draw:formula="17 * ?f4 / 128"/><draw:equation draw:name="f25" draw:formula="161 * ?f5 / 173"/><draw:equation draw:name="f26" draw:formula="10 * ?f4 / 128"/><draw:equation draw:name="f27" draw:formula="154 * ?f5 / 173"/><draw:equation draw:name="f28" draw:formula="2 * ?f4 / 128"/><draw:equation draw:name="f29" draw:formula="144 * ?f5 / 173"/><draw:equation draw:name="f30" draw:formula="118 * ?f5 / 173"/><draw:equation draw:name="f31" draw:formula="106 * ?f5 / 173"/><draw:equation draw:name="f32" draw:formula="5 * ?f4 / 128"/><draw:equation draw:name="f33" draw:formula="98 * ?f5 / 173"/><draw:equation draw:name="f34" draw:formula="94 * ?f5 / 173"/><draw:equation draw:name="f35" draw:formula="24 * ?f4 / 128"/><draw:equation draw:name="f36" draw:formula="91 * ?f5 / 173"/><draw:equation draw:name="f37" draw:formula="31 * ?f4 / 128"/><draw:equation draw:name="f38" draw:formula="46 * ?f4 / 128"/><draw:equation draw:name="f39" draw:formula="108 * ?f5 / 173"/><draw:equation draw:name="f40" draw:formula="110 * ?f5 / 173"/><draw:equation draw:name="f41" draw:formula="115 * ?f5 / 173"/><draw:equation draw:name="f42" draw:formula="122 * ?f5 / 173"/><draw:equation draw:name="f43" draw:formula="14 * ?f4 / 128"/><draw:equation draw:name="f44" draw:formula="146 * ?f5 / 173"/><draw:equation draw:name="f45" draw:formula="158 * ?f5 / 173"/><draw:equation draw:name="f46" draw:formula="48 * ?f4 / 128"/><draw:equation draw:name="f47" draw:formula="151 * ?f5 / 173"/><draw:equation draw:name="f48" draw:formula="58 * ?f4 / 128"/><draw:equation draw:name="f49" draw:formula="139 * ?f5 / 173"/><draw:equation draw:name="f50" draw:formula="62 * ?f4 / 128"/><draw:equation draw:name="f51" draw:formula="72 * ?f4 / 128"/><draw:equation draw:name="f52" draw:formula="84 * ?f4 / 128"/><draw:equation draw:name="f53" draw:formula="96 * ?f5 / 173"/><draw:equation draw:name="f54" draw:formula="96 * ?f4 / 128"/><draw:equation draw:name="f55" draw:formula="90 * ?f5 / 173"/><draw:equation draw:name="f56" draw:formula="110 * ?f4 / 128"/><draw:equation draw:name="f57" draw:formula="89 * ?f5 / 173"/><draw:equation draw:name="f58" draw:formula="113 * ?f4 / 128"/><draw:equation draw:name="f59" draw:formula="101 * ?f4 / 128"/><draw:equation draw:name="f60" draw:formula="113 * ?f5 / 173"/><draw:equation draw:name="f61" draw:formula="77 * ?f4 / 128"/><draw:equation draw:name="f62" draw:formula="69 * ?f4 / 128"/><draw:equation draw:name="f63" draw:formula="166 * ?f5 / 173"/><draw:equation draw:name="f64" draw:formula="59 * ?f4 / 128"/><draw:equation draw:name="f65" draw:formula="171 * ?f5 / 173"/><draw:equation draw:name="f66" draw:formula="49 * ?f4 / 128"/><draw:equation draw:name="f67" draw:formula="38 * ?f4 / 128"/><draw:equation draw:name="f68" draw:formula="?f8 / ?f6"/><draw:equation draw:name="f69" draw:formula="?f9 / ?f7"/><draw:equation draw:name="f70" draw:formula="?f10 / ?f6"/><draw:equation draw:name="f71" draw:formula="?f11 / ?f6"/><draw:equation draw:name="f72" draw:formula="?f12 / ?f7"/><draw:equation draw:name="f73" draw:formula="?f13 / ?f6"/><draw:equation draw:name="f74" draw:formula="?f14 / ?f7"/><draw:equation draw:name="f75" draw:formula="?f15 / ?f6"/><draw:equation draw:name="f76" draw:formula="?f16 / ?f7"/><draw:equation draw:name="f77" draw:formula="?f17 / ?f6"/><draw:equation draw:name="f78" draw:formula="?f18 / ?f7"/><draw:equation draw:name="f79" draw:formula="?f19 / ?f7"/><draw:equation draw:name="f80" draw:formula="?f20 / ?f6"/><draw:equation draw:name="f81" draw:formula="?f21 / ?f7"/><draw:equation draw:name="f82" draw:formula="?f22 / ?f6"/><draw:equation draw:name="f83" draw:formula="?f23 / ?f6"/><draw:equation draw:name="f84" draw:formula="?f24 / ?f7"/><draw:equation draw:name="f85" draw:formula="?f25 / ?f6"/><draw:equation draw:name="f86" draw:formula="?f26 / ?f7"/><draw:equation draw:name="f87" draw:formula="?f27 / ?f6"/><draw:equation draw:name="f88" draw:formula="?f28 / ?f7"/><draw:equation draw:name="f89" draw:formula="?f29 / ?f6"/><draw:equation draw:name="f90" draw:formula="?f30 / ?f6"/><draw:equation draw:name="f91" draw:formula="?f31 / ?f6"/><draw:equation draw:name="f92" draw:formula="?f32 / ?f7"/><draw:equation draw:name="f93" draw:formula="?f33 / ?f6"/><draw:equation draw:name="f94" draw:formula="?f34 / ?f6"/><draw:equation draw:name="f95" draw:formula="?f35 / ?f7"/><draw:equation draw:name="f96" draw:formula="?f36 / ?f6"/><draw:equation draw:name="f97" draw:formula="?f37 / ?f7"/><draw:equation draw:name="f98" draw:formula="?f38 / ?f7"/><draw:equation draw:name="f99" draw:formula="?f39 / ?f6"/><draw:equation draw:name="f100" draw:formula="?f40 / ?f6"/><draw:equation draw:name="f101" draw:formula="?f41 / ?f6"/><draw:equation draw:name="f102" draw:formula="?f42 / ?f6"/><draw:equation draw:name="f103" draw:formula="?f43 / ?f7"/><draw:equation draw:name="f104" draw:formula="?f44 / ?f6"/><draw:equation draw:name="f105" draw:formula="?f45 / ?f6"/><draw:equation draw:name="f106" draw:formula="?f46 / ?f7"/><draw:equation draw:name="f107" draw:formula="?f47 / ?f6"/><draw:equation draw:name="f108" draw:formula="?f48 / ?f7"/><draw:equation draw:name="f109" draw:formula="?f49 / ?f6"/><draw:equation draw:name="f110" draw:formula="?f50 / ?f7"/><draw:equation draw:name="f111" draw:formula="?f51 / ?f7"/><draw:equation draw:name="f112" draw:formula="?f52 / ?f7"/><draw:equation draw:name="f113" draw:formula="?f53 / ?f6"/><draw:equation draw:name="f114" draw:formula="?f54 / ?f7"/><draw:equation draw:name="f115" draw:formula="?f55 / ?f6"/><draw:equation draw:name="f116" draw:formula="?f56 / ?f7"/><draw:equation draw:name="f117" draw:formula="?f57 / ?f6"/><draw:equation draw:name="f118" draw:formula="?f58 / ?f7"/><draw:equation draw:name="f119" draw:formula="?f59 / ?f7"/><draw:equation draw:name="f120" draw:formula="?f60 / ?f6"/><draw:equation draw:name="f121" draw:formula="?f61 / ?f7"/><draw:equation draw:name="f122" draw:formula="?f62 / ?f7"/><draw:equation draw:name="f123" draw:formula="?f63 / ?f6"/><draw:equation draw:name="f124" draw:formula="?f64 / ?f7"/><draw:equation draw:name="f125" draw:formula="?f65 / ?f6"/><draw:equation draw:name="f126" draw:formula="?f66 / ?f7"/><draw:equation draw:name="f127" draw:formula="?f67 / ?f7"/><draw:equation draw:name="f128" draw:formula="0 / ?f6"/><draw:equation draw:name="f129" draw:formula="?f1 / ?f6"/><draw:equation draw:name="f130" draw:formula="0 / ?f7"/><draw:equation draw:name="f131" draw:formula="?f3 / ?f7"/></draw:enhanced-geometry></draw:custom-shape></text:span></text:p>
          </table:table-cell>
          <table:table-cell table:style-name="TableCell1073">
            <text:p text:style-name="P1074"/>
            <text:p text:style-name="P1075"><text:span text:style-name="T1076"><draw:frame draw:style-name="a174" draw:name="image63.png" text:anchor-type="as-char" svg:x="0in" svg:y="0in" svg:width="0.12847in" svg:height="0.09167in" style:rel-width="scale" style:rel-height="scale"><draw:image xlink:href="media/image63.png" xlink:type="simple" xlink:show="embed" xlink:actuate="onLoad"/><svg:title/><svg:desc/></draw:frame></text:span></text:p>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ext:p text:style-name="P1084"><text:span text:style-name="T1085"><draw:frame draw:style-name="a175" draw:name="image64.png" text:anchor-type="as-char" svg:x="0in" svg:y="0in" svg:width="0.12847in" svg:height="0.09167in" style:rel-width="scale" style:rel-height="scale"><draw:image xlink:href="media/image64.png" xlink:type="simple" xlink:show="embed" xlink:actuate="onLoad"/><svg:title/><svg:desc/></draw:frame></text:span></text:p>
          </table:table-cell>
          <table:table-cell table:style-name="TableCell1086">
            <text:p text:style-name="P1087"/>
            <text:p text:style-name="P1088"><text:span text:style-name="T1089"><draw:frame draw:style-name="a176" draw:name="image65.png" text:anchor-type="as-char" svg:x="0in" svg:y="0in" svg:width="0.12847in" svg:height="0.09167in" style:rel-width="scale" style:rel-height="scale"><draw:image xlink:href="media/image65.png" xlink:type="simple" xlink:show="embed" xlink:actuate="onLoad"/><svg:title/><svg:desc/></draw:frame></text:span></text:p>
          </table:table-cell>
          <table:table-cell table:style-name="TableCell1090">
            <text:p text:style-name="P1091"/>
            <text:p text:style-name="P1092"><text:span text:style-name="T1093"><draw:frame draw:style-name="a177" draw:name="image66.png" text:anchor-type="as-char" svg:x="0in" svg:y="0in" svg:width="0.12847in" svg:height="0.09167in" style:rel-width="scale" style:rel-height="scale"><draw:image xlink:href="media/image66.png" xlink:type="simple" xlink:show="embed" xlink:actuate="onLoad"/><svg:title/><svg:desc/></draw:frame></text:span></text:p>
          </table:table-cell>
          <table:table-cell table:style-name="TableCell1094">
            <text:p text:style-name="P1095"/>
          </table:table-cell>
          <table:table-cell table:style-name="TableCell1096">
            <text:p text:style-name="P1097"/>
            <text:p text:style-name="P1098"><text:span text:style-name="T1099"><draw:g draw:name="docshapegroup172" draw:id="id118" draw:style-name="a180" text:anchor-type="as-char"><svg:title/><svg:desc/><draw:custom-shape svg:x="0in" svg:y="0in" svg:width="0.03056in" svg:height="0.08889in" draw:id="id116" draw:style-name="a178" draw:name="docshape173"><svg:title/><svg:desc/><draw:enhanced-geometry draw:type="non-primitive" svg:viewBox="0 0 44 128" draw:enhanced-path="M 43 127 L 43 0 34 0 29 12 23 19 14 23 0 26 0 36 26 36 26 127 43 127 Z N" draw:text-areas="?f36 ?f38 ?f37 ?f39" draw:glue-points="?f22 ?f23 ?f22 ?f24 ?f25 ?f24 ?f26 ?f27 ?f28 ?f29 ?f30 ?f31 ?f32 ?f33 ?f32 ?f34 ?f35 ?f34 ?f35 ?f23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28"/><draw:equation draw:name="f8" draw:formula="43 * ?f5 / 44"/><draw:equation draw:name="f9" draw:formula="127 * ?f4 / 128"/><draw:equation draw:name="f10" draw:formula="0 * ?f4 / 128"/><draw:equation draw:name="f11" draw:formula="34 * ?f5 / 44"/><draw:equation draw:name="f12" draw:formula="29 * ?f5 / 44"/><draw:equation draw:name="f13" draw:formula="12 * ?f4 / 128"/><draw:equation draw:name="f14" draw:formula="23 * ?f5 / 44"/><draw:equation draw:name="f15" draw:formula="19 * ?f4 / 128"/><draw:equation draw:name="f16" draw:formula="14 * ?f5 / 44"/><draw:equation draw:name="f17" draw:formula="23 * ?f4 / 128"/><draw:equation draw:name="f18" draw:formula="0 * ?f5 / 44"/><draw:equation draw:name="f19" draw:formula="26 * ?f4 / 128"/><draw:equation draw:name="f20" draw:formula="36 * ?f4 / 128"/><draw:equation draw:name="f21" draw:formula="26 * ?f5 / 44"/><draw:equation draw:name="f22" draw:formula="?f8 / ?f6"/><draw:equation draw:name="f23" draw:formula="?f9 / ?f7"/><draw:equation draw:name="f24" draw:formula="?f10 / ?f7"/><draw:equation draw:name="f25" draw:formula="?f11 / ?f6"/><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7"/><draw:equation draw:name="f35" draw:formula="?f21 / ?f6"/><draw:equation draw:name="f36" draw:formula="0 / ?f6"/><draw:equation draw:name="f37" draw:formula="?f1 / ?f6"/><draw:equation draw:name="f38" draw:formula="0 / ?f7"/><draw:equation draw:name="f39" draw:formula="?f3 / ?f7"/></draw:enhanced-geometry></draw:custom-shape><draw:frame draw:id="id117" draw:style-name="a179" draw:name="docshape174" svg:x="0.05972in" svg:y="0in" svg:width="0.13056in" svg:height="0.09167in" style:rel-width="scale" style:rel-height="scale"><draw:image xlink:href="media/image67.png" xlink:type="simple" xlink:show="embed" xlink:actuate="onLoad"/><svg:title/><svg:desc/></draw:frame></draw:g></text:span></text:p>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ext:p text:style-name="P1113"><text:span text:style-name="T1114"><draw:custom-shape svg:x="0in" svg:y="0in" svg:width="0.12014in" svg:height="0.09236in" draw:id="id119" draw:style-name="a181" draw:name="docshapegroup175"><svg:title/><svg:desc/><draw:enhanced-geometry draw:type="non-primitive" svg:viewBox="0 0 173 133" draw:enhanced-path="M 43 0 L 34 0 29 12 23 19 14 23 0 26 0 36 26 36 26 127 43 127 43 0 Z M 173 67 L 172 51 169 36 166 24 161 14 156 8 156 65 155 89 150 106 142 116 130 120 119 116 111 106 107 90 106 67 107 44 112 27 120 18 132 14 143 18 150 27 155 43 156 65 156 8 154 5 144 0 120 0 108 5 101 14 96 24 92 36 90 51 89 67 91 96 100 116 106 121 113 128 132 132 150 128 156 121 162 115 170 95 173 67 Z N" draw:text-areas="?f142 ?f144 ?f143 ?f145" draw:glue-points="?f75 ?f76 ?f77 ?f76 ?f78 ?f79 ?f80 ?f81 ?f82 ?f83 ?f84 ?f85 ?f84 ?f86 ?f87 ?f86 ?f87 ?f88 ?f75 ?f88 ?f75 ?f76 ?f89 ?f90 ?f91 ?f92 ?f93 ?f86 ?f94 ?f95 ?f96 ?f97 ?f98 ?f99 ?f98 ?f100 ?f101 ?f102 ?f103 ?f104 ?f105 ?f106 ?f107 ?f108 ?f109 ?f106 ?f110 ?f104 ?f111 ?f112 ?f113 ?f90 ?f111 ?f114 ?f115 ?f116 ?f117 ?f118 ?f119 ?f97 ?f120 ?f118 ?f103 ?f116 ?f101 ?f121 ?f98 ?f100 ?f98 ?f99 ?f122 ?f123 ?f124 ?f76 ?f117 ?f76 ?f125 ?f123 ?f126 ?f97 ?f127 ?f95 ?f128 ?f86 ?f129 ?f92 ?f130 ?f90 ?f131 ?f132 ?f133 ?f106 ?f113 ?f134 ?f135 ?f136 ?f119 ?f137 ?f103 ?f136 ?f98 ?f134 ?f138 ?f139 ?f140 ?f141 ?f89 ?f90"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33"/><draw:equation draw:name="f8" draw:formula="43 * ?f5 / 173"/><draw:equation draw:name="f9" draw:formula="0 * ?f4 / 133"/><draw:equation draw:name="f10" draw:formula="34 * ?f5 / 173"/><draw:equation draw:name="f11" draw:formula="29 * ?f5 / 173"/><draw:equation draw:name="f12" draw:formula="12 * ?f4 / 133"/><draw:equation draw:name="f13" draw:formula="23 * ?f5 / 173"/><draw:equation draw:name="f14" draw:formula="19 * ?f4 / 133"/><draw:equation draw:name="f15" draw:formula="14 * ?f5 / 173"/><draw:equation draw:name="f16" draw:formula="23 * ?f4 / 133"/><draw:equation draw:name="f17" draw:formula="0 * ?f5 / 173"/><draw:equation draw:name="f18" draw:formula="26 * ?f4 / 133"/><draw:equation draw:name="f19" draw:formula="36 * ?f4 / 133"/><draw:equation draw:name="f20" draw:formula="26 * ?f5 / 173"/><draw:equation draw:name="f21" draw:formula="127 * ?f4 / 133"/><draw:equation draw:name="f22" draw:formula="173 * ?f5 / 173"/><draw:equation draw:name="f23" draw:formula="67 * ?f4 / 133"/><draw:equation draw:name="f24" draw:formula="172 * ?f5 / 173"/><draw:equation draw:name="f25" draw:formula="51 * ?f4 / 133"/><draw:equation draw:name="f26" draw:formula="169 * ?f5 / 173"/><draw:equation draw:name="f27" draw:formula="166 * ?f5 / 173"/><draw:equation draw:name="f28" draw:formula="24 * ?f4 / 133"/><draw:equation draw:name="f29" draw:formula="161 * ?f5 / 173"/><draw:equation draw:name="f30" draw:formula="14 * ?f4 / 133"/><draw:equation draw:name="f31" draw:formula="156 * ?f5 / 173"/><draw:equation draw:name="f32" draw:formula="8 * ?f4 / 133"/><draw:equation draw:name="f33" draw:formula="65 * ?f4 / 133"/><draw:equation draw:name="f34" draw:formula="155 * ?f5 / 173"/><draw:equation draw:name="f35" draw:formula="89 * ?f4 / 133"/><draw:equation draw:name="f36" draw:formula="150 * ?f5 / 173"/><draw:equation draw:name="f37" draw:formula="106 * ?f4 / 133"/><draw:equation draw:name="f38" draw:formula="142 * ?f5 / 173"/><draw:equation draw:name="f39" draw:formula="116 * ?f4 / 133"/><draw:equation draw:name="f40" draw:formula="130 * ?f5 / 173"/><draw:equation draw:name="f41" draw:formula="120 * ?f4 / 133"/><draw:equation draw:name="f42" draw:formula="119 * ?f5 / 173"/><draw:equation draw:name="f43" draw:formula="111 * ?f5 / 173"/><draw:equation draw:name="f44" draw:formula="107 * ?f5 / 173"/><draw:equation draw:name="f45" draw:formula="90 * ?f4 / 133"/><draw:equation draw:name="f46" draw:formula="106 * ?f5 / 173"/><draw:equation draw:name="f47" draw:formula="44 * ?f4 / 133"/><draw:equation draw:name="f48" draw:formula="112 * ?f5 / 173"/><draw:equation draw:name="f49" draw:formula="27 * ?f4 / 133"/><draw:equation draw:name="f50" draw:formula="120 * ?f5 / 173"/><draw:equation draw:name="f51" draw:formula="18 * ?f4 / 133"/><draw:equation draw:name="f52" draw:formula="132 * ?f5 / 173"/><draw:equation draw:name="f53" draw:formula="143 * ?f5 / 173"/><draw:equation draw:name="f54" draw:formula="43 * ?f4 / 133"/><draw:equation draw:name="f55" draw:formula="154 * ?f5 / 173"/><draw:equation draw:name="f56" draw:formula="5 * ?f4 / 133"/><draw:equation draw:name="f57" draw:formula="144 * ?f5 / 173"/><draw:equation draw:name="f58" draw:formula="108 * ?f5 / 173"/><draw:equation draw:name="f59" draw:formula="101 * ?f5 / 173"/><draw:equation draw:name="f60" draw:formula="96 * ?f5 / 173"/><draw:equation draw:name="f61" draw:formula="92 * ?f5 / 173"/><draw:equation draw:name="f62" draw:formula="90 * ?f5 / 173"/><draw:equation draw:name="f63" draw:formula="89 * ?f5 / 173"/><draw:equation draw:name="f64" draw:formula="91 * ?f5 / 173"/><draw:equation draw:name="f65" draw:formula="96 * ?f4 / 133"/><draw:equation draw:name="f66" draw:formula="100 * ?f5 / 173"/><draw:equation draw:name="f67" draw:formula="121 * ?f4 / 133"/><draw:equation draw:name="f68" draw:formula="113 * ?f5 / 173"/><draw:equation draw:name="f69" draw:formula="128 * ?f4 / 133"/><draw:equation draw:name="f70" draw:formula="132 * ?f4 / 133"/><draw:equation draw:name="f71" draw:formula="162 * ?f5 / 173"/><draw:equation draw:name="f72" draw:formula="115 * ?f4 / 133"/><draw:equation draw:name="f73" draw:formula="170 * ?f5 / 173"/><draw:equation draw:name="f74" draw:formula="95 * ?f4 / 133"/><draw:equation draw:name="f75" draw:formula="?f8 / ?f6"/><draw:equation draw:name="f76" draw:formula="?f9 / ?f7"/><draw:equation draw:name="f77" draw:formula="?f10 / ?f6"/><draw:equation draw:name="f78" draw:formula="?f11 / ?f6"/><draw:equation draw:name="f79" draw:formula="?f12 / ?f7"/><draw:equation draw:name="f80" draw:formula="?f13 / ?f6"/><draw:equation draw:name="f81" draw:formula="?f14 / ?f7"/><draw:equation draw:name="f82" draw:formula="?f15 / ?f6"/><draw:equation draw:name="f83" draw:formula="?f16 / ?f7"/><draw:equation draw:name="f84" draw:formula="?f17 / ?f6"/><draw:equation draw:name="f85" draw:formula="?f18 / ?f7"/><draw:equation draw:name="f86" draw:formula="?f19 / ?f7"/><draw:equation draw:name="f87" draw:formula="?f20 / ?f6"/><draw:equation draw:name="f88" draw:formula="?f21 / ?f7"/><draw:equation draw:name="f89" draw:formula="?f22 / ?f6"/><draw:equation draw:name="f90" draw:formula="?f23 / ?f7"/><draw:equation draw:name="f91" draw:formula="?f24 / ?f6"/><draw:equation draw:name="f92" draw:formula="?f25 / ?f7"/><draw:equation draw:name="f93" draw:formula="?f26 / ?f6"/><draw:equation draw:name="f94" draw:formula="?f27 / ?f6"/><draw:equation draw:name="f95" draw:formula="?f28 / ?f7"/><draw:equation draw:name="f96" draw:formula="?f29 / ?f6"/><draw:equation draw:name="f97" draw:formula="?f30 / ?f7"/><draw:equation draw:name="f98" draw:formula="?f31 / ?f6"/><draw:equation draw:name="f99" draw:formula="?f32 / ?f7"/><draw:equation draw:name="f100" draw:formula="?f33 / ?f7"/><draw:equation draw:name="f101" draw:formula="?f34 / ?f6"/><draw:equation draw:name="f102" draw:formula="?f35 / ?f7"/><draw:equation draw:name="f103" draw:formula="?f36 / ?f6"/><draw:equation draw:name="f104" draw:formula="?f37 / ?f7"/><draw:equation draw:name="f105" draw:formula="?f38 / ?f6"/><draw:equation draw:name="f106" draw:formula="?f39 / ?f7"/><draw:equation draw:name="f107" draw:formula="?f40 / ?f6"/><draw:equation draw:name="f108" draw:formula="?f41 / ?f7"/><draw:equation draw:name="f109" draw:formula="?f42 / ?f6"/><draw:equation draw:name="f110" draw:formula="?f43 / ?f6"/><draw:equation draw:name="f111" draw:formula="?f44 / ?f6"/><draw:equation draw:name="f112" draw:formula="?f45 / ?f7"/><draw:equation draw:name="f113" draw:formula="?f46 / ?f6"/><draw:equation draw:name="f114" draw:formula="?f47 / ?f7"/><draw:equation draw:name="f115" draw:formula="?f48 / ?f6"/><draw:equation draw:name="f116" draw:formula="?f49 / ?f7"/><draw:equation draw:name="f117" draw:formula="?f50 / ?f6"/><draw:equation draw:name="f118" draw:formula="?f51 / ?f7"/><draw:equation draw:name="f119" draw:formula="?f52 / ?f6"/><draw:equation draw:name="f120" draw:formula="?f53 / ?f6"/><draw:equation draw:name="f121" draw:formula="?f54 / ?f7"/><draw:equation draw:name="f122" draw:formula="?f55 / ?f6"/><draw:equation draw:name="f123" draw:formula="?f56 / ?f7"/><draw:equation draw:name="f124" draw:formula="?f57 / ?f6"/><draw:equation draw:name="f125" draw:formula="?f58 / ?f6"/><draw:equation draw:name="f126" draw:formula="?f59 / ?f6"/><draw:equation draw:name="f127" draw:formula="?f60 / ?f6"/><draw:equation draw:name="f128" draw:formula="?f61 / ?f6"/><draw:equation draw:name="f129" draw:formula="?f62 / ?f6"/><draw:equation draw:name="f130" draw:formula="?f63 / ?f6"/><draw:equation draw:name="f131" draw:formula="?f64 / ?f6"/><draw:equation draw:name="f132" draw:formula="?f65 / ?f7"/><draw:equation draw:name="f133" draw:formula="?f66 / ?f6"/><draw:equation draw:name="f134" draw:formula="?f67 / ?f7"/><draw:equation draw:name="f135" draw:formula="?f68 / ?f6"/><draw:equation draw:name="f136" draw:formula="?f69 / ?f7"/><draw:equation draw:name="f137" draw:formula="?f70 / ?f7"/><draw:equation draw:name="f138" draw:formula="?f71 / ?f6"/><draw:equation draw:name="f139" draw:formula="?f72 / ?f7"/><draw:equation draw:name="f140" draw:formula="?f73 / ?f6"/><draw:equation draw:name="f141" draw:formula="?f74 / ?f7"/><draw:equation draw:name="f142" draw:formula="0 / ?f6"/><draw:equation draw:name="f143" draw:formula="?f1 / ?f6"/><draw:equation draw:name="f144" draw:formula="0 / ?f7"/><draw:equation draw:name="f145" draw:formula="?f3 / ?f7"/></draw:enhanced-geometry></draw:custom-shape></text:span></text:p>
          </table:table-cell>
          <table:table-cell table:style-name="TableCell1115">
            <text:p text:style-name="P1116"/>
            <text:p text:style-name="P1117"><text:span text:style-name="T1118"><draw:custom-shape svg:x="0in" svg:y="0in" svg:width="0.12014in" svg:height="0.09236in" draw:id="id120" draw:style-name="a182" draw:name="docshapegroup177"><svg:title/><svg:desc/><draw:enhanced-geometry draw:type="non-primitive" svg:viewBox="0 0 173 133" draw:enhanced-path="M 43 0 L 34 0 29 12 23 19 14 23 0 26 0 36 26 36 26 127 43 127 43 0 Z M 173 67 L 172 51 169 36 166 24 161 14 156 8 156 65 155 89 150 106 142 116 130 120 119 116 111 106 107 90 106 67 107 44 112 27 120 18 132 14 143 18 150 27 155 43 156 65 156 8 154 5 144 0 120 0 108 5 101 14 96 24 92 36 90 51 89 67 91 96 100 116 106 121 113 128 132 132 150 128 156 121 162 115 170 95 173 67 Z N" draw:text-areas="?f142 ?f144 ?f143 ?f145" draw:glue-points="?f75 ?f76 ?f77 ?f76 ?f78 ?f79 ?f80 ?f81 ?f82 ?f83 ?f84 ?f85 ?f84 ?f86 ?f87 ?f86 ?f87 ?f88 ?f75 ?f88 ?f75 ?f76 ?f89 ?f90 ?f91 ?f92 ?f93 ?f86 ?f94 ?f95 ?f96 ?f97 ?f98 ?f99 ?f98 ?f100 ?f101 ?f102 ?f103 ?f104 ?f105 ?f106 ?f107 ?f108 ?f109 ?f106 ?f110 ?f104 ?f111 ?f112 ?f113 ?f90 ?f111 ?f114 ?f115 ?f116 ?f117 ?f118 ?f119 ?f97 ?f120 ?f118 ?f103 ?f116 ?f101 ?f121 ?f98 ?f100 ?f98 ?f99 ?f122 ?f123 ?f124 ?f76 ?f117 ?f76 ?f125 ?f123 ?f126 ?f97 ?f127 ?f95 ?f128 ?f86 ?f129 ?f92 ?f130 ?f90 ?f131 ?f132 ?f133 ?f106 ?f113 ?f134 ?f135 ?f136 ?f119 ?f137 ?f103 ?f136 ?f98 ?f134 ?f138 ?f139 ?f140 ?f141 ?f89 ?f90"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33"/><draw:equation draw:name="f8" draw:formula="43 * ?f5 / 173"/><draw:equation draw:name="f9" draw:formula="0 * ?f4 / 133"/><draw:equation draw:name="f10" draw:formula="34 * ?f5 / 173"/><draw:equation draw:name="f11" draw:formula="29 * ?f5 / 173"/><draw:equation draw:name="f12" draw:formula="12 * ?f4 / 133"/><draw:equation draw:name="f13" draw:formula="23 * ?f5 / 173"/><draw:equation draw:name="f14" draw:formula="19 * ?f4 / 133"/><draw:equation draw:name="f15" draw:formula="14 * ?f5 / 173"/><draw:equation draw:name="f16" draw:formula="23 * ?f4 / 133"/><draw:equation draw:name="f17" draw:formula="0 * ?f5 / 173"/><draw:equation draw:name="f18" draw:formula="26 * ?f4 / 133"/><draw:equation draw:name="f19" draw:formula="36 * ?f4 / 133"/><draw:equation draw:name="f20" draw:formula="26 * ?f5 / 173"/><draw:equation draw:name="f21" draw:formula="127 * ?f4 / 133"/><draw:equation draw:name="f22" draw:formula="173 * ?f5 / 173"/><draw:equation draw:name="f23" draw:formula="67 * ?f4 / 133"/><draw:equation draw:name="f24" draw:formula="172 * ?f5 / 173"/><draw:equation draw:name="f25" draw:formula="51 * ?f4 / 133"/><draw:equation draw:name="f26" draw:formula="169 * ?f5 / 173"/><draw:equation draw:name="f27" draw:formula="166 * ?f5 / 173"/><draw:equation draw:name="f28" draw:formula="24 * ?f4 / 133"/><draw:equation draw:name="f29" draw:formula="161 * ?f5 / 173"/><draw:equation draw:name="f30" draw:formula="14 * ?f4 / 133"/><draw:equation draw:name="f31" draw:formula="156 * ?f5 / 173"/><draw:equation draw:name="f32" draw:formula="8 * ?f4 / 133"/><draw:equation draw:name="f33" draw:formula="65 * ?f4 / 133"/><draw:equation draw:name="f34" draw:formula="155 * ?f5 / 173"/><draw:equation draw:name="f35" draw:formula="89 * ?f4 / 133"/><draw:equation draw:name="f36" draw:formula="150 * ?f5 / 173"/><draw:equation draw:name="f37" draw:formula="106 * ?f4 / 133"/><draw:equation draw:name="f38" draw:formula="142 * ?f5 / 173"/><draw:equation draw:name="f39" draw:formula="116 * ?f4 / 133"/><draw:equation draw:name="f40" draw:formula="130 * ?f5 / 173"/><draw:equation draw:name="f41" draw:formula="120 * ?f4 / 133"/><draw:equation draw:name="f42" draw:formula="119 * ?f5 / 173"/><draw:equation draw:name="f43" draw:formula="111 * ?f5 / 173"/><draw:equation draw:name="f44" draw:formula="107 * ?f5 / 173"/><draw:equation draw:name="f45" draw:formula="90 * ?f4 / 133"/><draw:equation draw:name="f46" draw:formula="106 * ?f5 / 173"/><draw:equation draw:name="f47" draw:formula="44 * ?f4 / 133"/><draw:equation draw:name="f48" draw:formula="112 * ?f5 / 173"/><draw:equation draw:name="f49" draw:formula="27 * ?f4 / 133"/><draw:equation draw:name="f50" draw:formula="120 * ?f5 / 173"/><draw:equation draw:name="f51" draw:formula="18 * ?f4 / 133"/><draw:equation draw:name="f52" draw:formula="132 * ?f5 / 173"/><draw:equation draw:name="f53" draw:formula="143 * ?f5 / 173"/><draw:equation draw:name="f54" draw:formula="43 * ?f4 / 133"/><draw:equation draw:name="f55" draw:formula="154 * ?f5 / 173"/><draw:equation draw:name="f56" draw:formula="5 * ?f4 / 133"/><draw:equation draw:name="f57" draw:formula="144 * ?f5 / 173"/><draw:equation draw:name="f58" draw:formula="108 * ?f5 / 173"/><draw:equation draw:name="f59" draw:formula="101 * ?f5 / 173"/><draw:equation draw:name="f60" draw:formula="96 * ?f5 / 173"/><draw:equation draw:name="f61" draw:formula="92 * ?f5 / 173"/><draw:equation draw:name="f62" draw:formula="90 * ?f5 / 173"/><draw:equation draw:name="f63" draw:formula="89 * ?f5 / 173"/><draw:equation draw:name="f64" draw:formula="91 * ?f5 / 173"/><draw:equation draw:name="f65" draw:formula="96 * ?f4 / 133"/><draw:equation draw:name="f66" draw:formula="100 * ?f5 / 173"/><draw:equation draw:name="f67" draw:formula="121 * ?f4 / 133"/><draw:equation draw:name="f68" draw:formula="113 * ?f5 / 173"/><draw:equation draw:name="f69" draw:formula="128 * ?f4 / 133"/><draw:equation draw:name="f70" draw:formula="132 * ?f4 / 133"/><draw:equation draw:name="f71" draw:formula="162 * ?f5 / 173"/><draw:equation draw:name="f72" draw:formula="115 * ?f4 / 133"/><draw:equation draw:name="f73" draw:formula="170 * ?f5 / 173"/><draw:equation draw:name="f74" draw:formula="95 * ?f4 / 133"/><draw:equation draw:name="f75" draw:formula="?f8 / ?f6"/><draw:equation draw:name="f76" draw:formula="?f9 / ?f7"/><draw:equation draw:name="f77" draw:formula="?f10 / ?f6"/><draw:equation draw:name="f78" draw:formula="?f11 / ?f6"/><draw:equation draw:name="f79" draw:formula="?f12 / ?f7"/><draw:equation draw:name="f80" draw:formula="?f13 / ?f6"/><draw:equation draw:name="f81" draw:formula="?f14 / ?f7"/><draw:equation draw:name="f82" draw:formula="?f15 / ?f6"/><draw:equation draw:name="f83" draw:formula="?f16 / ?f7"/><draw:equation draw:name="f84" draw:formula="?f17 / ?f6"/><draw:equation draw:name="f85" draw:formula="?f18 / ?f7"/><draw:equation draw:name="f86" draw:formula="?f19 / ?f7"/><draw:equation draw:name="f87" draw:formula="?f20 / ?f6"/><draw:equation draw:name="f88" draw:formula="?f21 / ?f7"/><draw:equation draw:name="f89" draw:formula="?f22 / ?f6"/><draw:equation draw:name="f90" draw:formula="?f23 / ?f7"/><draw:equation draw:name="f91" draw:formula="?f24 / ?f6"/><draw:equation draw:name="f92" draw:formula="?f25 / ?f7"/><draw:equation draw:name="f93" draw:formula="?f26 / ?f6"/><draw:equation draw:name="f94" draw:formula="?f27 / ?f6"/><draw:equation draw:name="f95" draw:formula="?f28 / ?f7"/><draw:equation draw:name="f96" draw:formula="?f29 / ?f6"/><draw:equation draw:name="f97" draw:formula="?f30 / ?f7"/><draw:equation draw:name="f98" draw:formula="?f31 / ?f6"/><draw:equation draw:name="f99" draw:formula="?f32 / ?f7"/><draw:equation draw:name="f100" draw:formula="?f33 / ?f7"/><draw:equation draw:name="f101" draw:formula="?f34 / ?f6"/><draw:equation draw:name="f102" draw:formula="?f35 / ?f7"/><draw:equation draw:name="f103" draw:formula="?f36 / ?f6"/><draw:equation draw:name="f104" draw:formula="?f37 / ?f7"/><draw:equation draw:name="f105" draw:formula="?f38 / ?f6"/><draw:equation draw:name="f106" draw:formula="?f39 / ?f7"/><draw:equation draw:name="f107" draw:formula="?f40 / ?f6"/><draw:equation draw:name="f108" draw:formula="?f41 / ?f7"/><draw:equation draw:name="f109" draw:formula="?f42 / ?f6"/><draw:equation draw:name="f110" draw:formula="?f43 / ?f6"/><draw:equation draw:name="f111" draw:formula="?f44 / ?f6"/><draw:equation draw:name="f112" draw:formula="?f45 / ?f7"/><draw:equation draw:name="f113" draw:formula="?f46 / ?f6"/><draw:equation draw:name="f114" draw:formula="?f47 / ?f7"/><draw:equation draw:name="f115" draw:formula="?f48 / ?f6"/><draw:equation draw:name="f116" draw:formula="?f49 / ?f7"/><draw:equation draw:name="f117" draw:formula="?f50 / ?f6"/><draw:equation draw:name="f118" draw:formula="?f51 / ?f7"/><draw:equation draw:name="f119" draw:formula="?f52 / ?f6"/><draw:equation draw:name="f120" draw:formula="?f53 / ?f6"/><draw:equation draw:name="f121" draw:formula="?f54 / ?f7"/><draw:equation draw:name="f122" draw:formula="?f55 / ?f6"/><draw:equation draw:name="f123" draw:formula="?f56 / ?f7"/><draw:equation draw:name="f124" draw:formula="?f57 / ?f6"/><draw:equation draw:name="f125" draw:formula="?f58 / ?f6"/><draw:equation draw:name="f126" draw:formula="?f59 / ?f6"/><draw:equation draw:name="f127" draw:formula="?f60 / ?f6"/><draw:equation draw:name="f128" draw:formula="?f61 / ?f6"/><draw:equation draw:name="f129" draw:formula="?f62 / ?f6"/><draw:equation draw:name="f130" draw:formula="?f63 / ?f6"/><draw:equation draw:name="f131" draw:formula="?f64 / ?f6"/><draw:equation draw:name="f132" draw:formula="?f65 / ?f7"/><draw:equation draw:name="f133" draw:formula="?f66 / ?f6"/><draw:equation draw:name="f134" draw:formula="?f67 / ?f7"/><draw:equation draw:name="f135" draw:formula="?f68 / ?f6"/><draw:equation draw:name="f136" draw:formula="?f69 / ?f7"/><draw:equation draw:name="f137" draw:formula="?f70 / ?f7"/><draw:equation draw:name="f138" draw:formula="?f71 / ?f6"/><draw:equation draw:name="f139" draw:formula="?f72 / ?f7"/><draw:equation draw:name="f140" draw:formula="?f73 / ?f6"/><draw:equation draw:name="f141" draw:formula="?f74 / ?f7"/><draw:equation draw:name="f142" draw:formula="0 / ?f6"/><draw:equation draw:name="f143" draw:formula="?f1 / ?f6"/><draw:equation draw:name="f144" draw:formula="0 / ?f7"/><draw:equation draw:name="f145" draw:formula="?f3 / ?f7"/></draw:enhanced-geometry></draw:custom-shape></text:span></text:p>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ext:p text:style-name="P1130"><text:span text:style-name="T1131"><draw:frame draw:style-name="a183" draw:name="image68.png" text:anchor-type="as-char" svg:x="0in" svg:y="0in" svg:width="0.12847in" svg:height="0.09167in" style:rel-width="scale" style:rel-height="scale"><draw:image xlink:href="media/image68.png" xlink:type="simple" xlink:show="embed" xlink:actuate="onLoad"/><svg:title/><svg:desc/></draw:frame></text:span></text:p>
          </table:table-cell>
          <table:table-cell table:style-name="TableCell1132">
            <text:p text:style-name="P1133"/>
            <text:p text:style-name="P1134"><text:span text:style-name="T1135"><draw:frame draw:style-name="a184" draw:name="image69.png" text:anchor-type="as-char" svg:x="0in" svg:y="0in" svg:width="0.12847in" svg:height="0.09167in" style:rel-width="scale" style:rel-height="scale"><draw:image xlink:href="media/image69.png" xlink:type="simple" xlink:show="embed" xlink:actuate="onLoad"/><svg:title/><svg:desc/></draw:frame></text:span></text:p>
          </table:table-cell>
          <table:table-cell table:style-name="TableCell1136">
            <text:p text:style-name="P1137"/>
            <text:p text:style-name="P1138"><text:span text:style-name="T1139"><draw:frame draw:style-name="a185" draw:name="image70.png" text:anchor-type="as-char" svg:x="0in" svg:y="0in" svg:width="0.12847in" svg:height="0.09167in" style:rel-width="scale" style:rel-height="scale"><draw:image xlink:href="media/image70.png" xlink:type="simple" xlink:show="embed" xlink:actuate="onLoad"/><svg:title/><svg:desc/></draw:frame></text:span></text:p>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ext:p text:style-name="P1172"><text:span text:style-name="T1173"><draw:frame draw:style-name="a186" draw:name="image71.png" text:anchor-type="as-char" svg:x="0in" svg:y="0in" svg:width="0.12847in" svg:height="0.09167in" style:rel-width="scale" style:rel-height="scale"><draw:image xlink:href="media/image71.png" xlink:type="simple" xlink:show="embed" xlink:actuate="onLoad"/><svg:title/><svg:desc/></draw:frame></text:span></text:p>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ext:p text:style-name="P1189"><text:span text:style-name="T1190"><draw:frame draw:style-name="a187" draw:name="image72.png" text:anchor-type="as-char" svg:x="0in" svg:y="0in" svg:width="0.275in" svg:height="0.09167in" style:rel-width="scale" style:rel-height="scale"><draw:image xlink:href="media/image72.png" xlink:type="simple" xlink:show="embed" xlink:actuate="onLoad"/><svg:title/><svg:desc/></draw:frame></text:span></text:p>
          </table:table-cell>
        </table:table-row>
      </table:table>
      <text:p text:style-name="P1191"><draw:frame draw:z-index="251612672" draw:style-name="a188" draw:name="image73.png" text:anchor-type="paragraph" svg:x="1.03125in" svg:y="0.2in" svg:width="2.13264in" svg:height="0.11944in" style:rel-width="scale" style:rel-height="scale"><draw:image xlink:href="media/image73.png" xlink:type="simple" xlink:show="embed" xlink:actuate="onLoad"/><svg:title/><svg:desc/></draw:frame><draw:frame draw:z-index="251613696" draw:style-name="a189" draw:name="image74.png" text:anchor-type="paragraph" svg:x="1.02292in" svg:y="0.525in" svg:width="1.26181in" svg:height="0.25in" style:rel-width="scale" style:rel-height="scale"><draw:image xlink:href="media/image74.png" xlink:type="simple" xlink:show="embed" xlink:actuate="onLoad"/><svg:title/><svg:desc/></draw:frame></text:p>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text-autospace="none"/>
      <style:text-properties fo:font-size="11pt" style:font-size-asian="11pt" style:font-size-complex="11pt" fo:language="en" fo:country="US" style:language-asian="en" style:country-asian="US" fo:hyphenate="false"/>
    </style:style>
    <style:style style:name="Fonteparág.padrão" style:display-name="Fonte parág. padrão" style:family="text"/>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style:font-name="Times New Roman" style:font-name-asian="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44in" fo:page-height="8.2638in" style:print-orientation="landscape" fo:margin-top="0.7618in" fo:margin-left="0.9166in" fo:margin-bottom="0in" fo:margin-right="1.1805in" style:num-format="1" style:writing-mode="lr-tb">
        <style:footnote-sep style:width="0.007in" style:rel-width="33%" style:color="#000000" style:line-style="solid" style:adjustment="left"/>
      </style:page-layout-properties>
      <style:header-style>
        <style:header-footer-properties style:dynamic-spacing="true" fo:min-height="0.7798in"/>
      </style:header-style>
      <style:footer-style>
        <style:header-footer-properties style:dynamic-spacing="true" fo:min-height="0.1944in"/>
      </style:footer-style>
    </style:page-layout>
    <style:style style:name="P2" style:parent-style-name="Normal" style:family="paragraph">
      <style:paragraph-properties fo:line-height="5%"/>
    </style:style>
    <style:page-layout style:name="PL1">
      <style:page-layout-properties fo:page-width="11.6944in" fo:page-height="8.2638in" style:print-orientation="landscape" fo:margin-top="1.5416in" fo:margin-left="0.9166in" fo:margin-bottom="0.1944in" fo:margin-right="1.1805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fo:line-height="5%"/>
    </style:style>
    <style:style style:family="graphic" style:name="a9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8">
      <style:graphic-properties draw:fill="solid" draw:fill-color="#000000" draw:opacity="100%" draw:stroke="none"/>
    </style:style>
    <style:style style:family="graphic" style:name="a1" style:parent-style-name="Graphics">
      <style:graphic-properties fo:border="0.01042in none" fo:background-color="transparent" fo:clip="rect(0in, 0in, 0in, 0in)"/>
    </style:style>
    <style:style style:family="graphic" style:name="a99">
      <style:graphic-properties style:wrap="run-through" style:run-through="background" style:horizontal-rel="page" style:vertical-rel="page" style:horizontal-pos="from-left" style:vertical-pos="from-top"/>
    </style:style>
    <style:style style:family="graphic" style:name="a2">
      <style:graphic-properties draw:fill="solid" draw:fill-color="#000000" draw:opacity="100%" draw:stroke="none"/>
    </style:style>
    <style:style style:family="graphic" style:name="a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
      <style:graphic-properties draw:fill="solid" draw:fill-color="#000000" draw:opacity="100%" draw:stroke="none"/>
    </style:style>
    <style:style style:family="graphic" style:name="a95" style:parent-style-name="Graphics">
      <style:graphic-properties fo:border="0.01042in none" fo:background-color="transparent" fo:clip="rect(0in, 0in, 0in, 0in)"/>
    </style:style>
    <style:style style:family="graphic" style:name="a5">
      <style:graphic-properties style:wrap="run-through" style:run-through="background" style:horizontal-rel="page" style:vertical-rel="page" style:horizontal-pos="from-left" style:vertical-pos="from-top"/>
    </style:style>
    <style:style style:family="graphic" style:name="a96">
      <style:graphic-properties draw:fill="solid" draw:fill-color="#000000" draw:opacity="100%" draw:stroke="none"/>
    </style:style>
  </office:automatic-styles>
  <office:master-styles>
    <style:master-page style:name="MP0" style:page-layout-name="PL0">
      <style:header>
        <text:p text:style-name="P2"><draw:frame draw:z-index="251657216" draw:style-name="a0" draw:name="image1.png" text:anchor-type="paragraph" svg:x="4.09653in" svg:y="0.76181in" svg:width="3.23681in" svg:height="0.46667in" style:rel-width="scale" style:rel-height="scale"><draw:image xlink:href="media/image1.png" xlink:type="simple" xlink:show="embed" xlink:actuate="onLoad"/><svg:title/><svg:desc/></draw:frame><draw:g draw:z-index="251658240" draw:name="docshapegroup1" draw:id="id4" draw:style-name="a5" text:anchor-type="paragraph"><svg:title/><svg:desc/><draw:frame draw:id="id0" draw:style-name="a1" draw:name="docshape2" svg:x="1.02986in" svg:y="1.40833in" svg:width="2.39861in" svg:height="0.14375in" style:rel-width="scale" style:rel-height="scale"><draw:image xlink:href="media/image2.png" xlink:type="simple" xlink:show="embed" xlink:actuate="onLoad"/><svg:title/><svg:desc/></draw:frame><draw:custom-shape svg:x="3.47431in" svg:y="1.43125in" svg:width="0.36528in" svg:height="0.09514in" draw:id="id1" draw:style-name="a2" draw:name="docshape3"><svg:title/><svg:desc/><draw:enhanced-geometry draw:type="non-primitive" svg:viewBox="0 0 526 137" draw:enhanced-path="M 26 2 L 0 2 0 132 26 132 26 2 Z M 158 2 L 132 2 132 91 79 2 50 2 50 132 79 132 79 43 132 132 158 132 158 2 Z M 293 88 L 266 88 264 105 254 115 237 115 223 112 213 103 206 88 204 69 206 50 213 34 223 25 237 21 247 21 254 26 259 31 261 36 264 38 266 45 290 45 290 36 288 28 283 21 275 12 264 5 251 1 237 0 212 4 193 18 181 40 177 69 181 97 193 118 211 132 235 136 258 133 276 123 287 108 293 88 Z M 403 110 L 338 110 338 2 312 2 312 132 403 132 403 110 Z M 525 2 L 499 2 499 105 492 115 458 115 449 105 449 2 422 2 422 105 427 115 434 124 442 129 452 133 463 136 475 136 486 136 496 133 505 129 513 124 523 115 525 105 525 2 Z N" draw:text-areas="?f164 ?f166 ?f165 ?f167" draw:glue-points="?f104 ?f105 ?f106 ?f107 ?f108 ?f105 ?f109 ?f110 ?f111 ?f105 ?f112 ?f107 ?f109 ?f107 ?f108 ?f105 ?f113 ?f114 ?f115 ?f116 ?f117 ?f118 ?f119 ?f114 ?f119 ?f120 ?f117 ?f121 ?f122 ?f123 ?f124 ?f125 ?f126 ?f127 ?f128 ?f129 ?f130 ?f131 ?f132 ?f133 ?f134 ?f135 ?f136 ?f137 ?f138 ?f139 ?f138 ?f140 ?f141 ?f107 ?f142 ?f143 ?f144 ?f145 ?f146 ?f147 ?f148 ?f105 ?f149 ?f107 ?f146 ?f147 ?f150 ?f105 ?f151 ?f116 ?f152 ?f153 ?f154 ?f105 ?f155 ?f116 ?f156 ?f157 ?f158 ?f159 ?f160 ?f159 ?f161 ?f157 ?f162 ?f116 ?f163 ?f10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draw:equation draw:name="f7" draw:formula="?f4 / 137"/><draw:equation draw:name="f8" draw:formula="0 + 5004 - 5004"/><draw:equation draw:name="f9" draw:formula="?f8 * ?f5 / 526"/><draw:equation draw:name="f10" draw:formula="2064 * ?f4 / 137"/><draw:equation draw:name="f11" draw:formula="0 + 5030 - 5004"/><draw:equation draw:name="f12" draw:formula="?f11 * ?f5 / 526"/><draw:equation draw:name="f13" draw:formula="2194 * ?f4 / 137"/><draw:equation draw:name="f14" draw:formula="0 + 5162 - 5004"/><draw:equation draw:name="f15" draw:formula="?f14 * ?f5 / 526"/><draw:equation draw:name="f16" draw:formula="0 + 5136 - 5004"/><draw:equation draw:name="f17" draw:formula="?f16 * ?f5 / 526"/><draw:equation draw:name="f18" draw:formula="2153 * ?f4 / 137"/><draw:equation draw:name="f19" draw:formula="0 + 5054 - 5004"/><draw:equation draw:name="f20" draw:formula="?f19 * ?f5 / 526"/><draw:equation draw:name="f21" draw:formula="0 + 5083 - 5004"/><draw:equation draw:name="f22" draw:formula="?f21 * ?f5 / 526"/><draw:equation draw:name="f23" draw:formula="0 + 5270 - 5004"/><draw:equation draw:name="f24" draw:formula="?f23 * ?f5 / 526"/><draw:equation draw:name="f25" draw:formula="2150 * ?f4 / 137"/><draw:equation draw:name="f26" draw:formula="0 + 5258 - 5004"/><draw:equation draw:name="f27" draw:formula="?f26 * ?f5 / 526"/><draw:equation draw:name="f28" draw:formula="2177 * ?f4 / 137"/><draw:equation draw:name="f29" draw:formula="0 + 5227 - 5004"/><draw:equation draw:name="f30" draw:formula="?f29 * ?f5 / 526"/><draw:equation draw:name="f31" draw:formula="2174 * ?f4 / 137"/><draw:equation draw:name="f32" draw:formula="0 + 5210 - 5004"/><draw:equation draw:name="f33" draw:formula="?f32 * ?f5 / 526"/><draw:equation draw:name="f34" draw:formula="2112 * ?f4 / 137"/><draw:equation draw:name="f35" draw:formula="2087 * ?f4 / 137"/><draw:equation draw:name="f36" draw:formula="0 + 5251 - 5004"/><draw:equation draw:name="f37" draw:formula="?f36 * ?f5 / 526"/><draw:equation draw:name="f38" draw:formula="2083 * ?f4 / 137"/><draw:equation draw:name="f39" draw:formula="0 + 5263 - 5004"/><draw:equation draw:name="f40" draw:formula="?f39 * ?f5 / 526"/><draw:equation draw:name="f41" draw:formula="2093 * ?f4 / 137"/><draw:equation draw:name="f42" draw:formula="0 + 5268 - 5004"/><draw:equation draw:name="f43" draw:formula="?f42 * ?f5 / 526"/><draw:equation draw:name="f44" draw:formula="2100 * ?f4 / 137"/><draw:equation draw:name="f45" draw:formula="0 + 5294 - 5004"/><draw:equation draw:name="f46" draw:formula="?f45 * ?f5 / 526"/><draw:equation draw:name="f47" draw:formula="2107 * ?f4 / 137"/><draw:equation draw:name="f48" draw:formula="0 + 5292 - 5004"/><draw:equation draw:name="f49" draw:formula="?f48 * ?f5 / 526"/><draw:equation draw:name="f50" draw:formula="2090 * ?f4 / 137"/><draw:equation draw:name="f51" draw:formula="0 + 5279 - 5004"/><draw:equation draw:name="f52" draw:formula="?f51 * ?f5 / 526"/><draw:equation draw:name="f53" draw:formula="2074 * ?f4 / 137"/><draw:equation draw:name="f54" draw:formula="0 + 5255 - 5004"/><draw:equation draw:name="f55" draw:formula="?f54 * ?f5 / 526"/><draw:equation draw:name="f56" draw:formula="2063 * ?f4 / 137"/><draw:equation draw:name="f57" draw:formula="0 + 5216 - 5004"/><draw:equation draw:name="f58" draw:formula="?f57 * ?f5 / 526"/><draw:equation draw:name="f59" draw:formula="2066 * ?f4 / 137"/><draw:equation draw:name="f60" draw:formula="0 + 5185 - 5004"/><draw:equation draw:name="f61" draw:formula="?f60 * ?f5 / 526"/><draw:equation draw:name="f62" draw:formula="2102 * ?f4 / 137"/><draw:equation draw:name="f63" draw:formula="2159 * ?f4 / 137"/><draw:equation draw:name="f64" draw:formula="0 + 5215 - 5004"/><draw:equation draw:name="f65" draw:formula="?f64 * ?f5 / 526"/><draw:equation draw:name="f66" draw:formula="0 + 5262 - 5004"/><draw:equation draw:name="f67" draw:formula="?f66 * ?f5 / 526"/><draw:equation draw:name="f68" draw:formula="2195 * ?f4 / 137"/><draw:equation draw:name="f69" draw:formula="0 + 5291 - 5004"/><draw:equation draw:name="f70" draw:formula="?f69 * ?f5 / 526"/><draw:equation draw:name="f71" draw:formula="2170 * ?f4 / 137"/><draw:equation draw:name="f72" draw:formula="0 + 5407 - 5004"/><draw:equation draw:name="f73" draw:formula="?f72 * ?f5 / 526"/><draw:equation draw:name="f74" draw:formula="2172 * ?f4 / 137"/><draw:equation draw:name="f75" draw:formula="0 + 5342 - 5004"/><draw:equation draw:name="f76" draw:formula="?f75 * ?f5 / 526"/><draw:equation draw:name="f77" draw:formula="0 + 5316 - 5004"/><draw:equation draw:name="f78" draw:formula="?f77 * ?f5 / 526"/><draw:equation draw:name="f79" draw:formula="0 + 5503 - 5004"/><draw:equation draw:name="f80" draw:formula="?f79 * ?f5 / 526"/><draw:equation draw:name="f81" draw:formula="0 + 5496 - 5004"/><draw:equation draw:name="f82" draw:formula="?f81 * ?f5 / 526"/><draw:equation draw:name="f83" draw:formula="0 + 5453 - 5004"/><draw:equation draw:name="f84" draw:formula="?f83 * ?f5 / 526"/><draw:equation draw:name="f85" draw:formula="2167 * ?f4 / 137"/><draw:equation draw:name="f86" draw:formula="0 + 5426 - 5004"/><draw:equation draw:name="f87" draw:formula="?f86 * ?f5 / 526"/><draw:equation draw:name="f88" draw:formula="0 + 5431 - 5004"/><draw:equation draw:name="f89" draw:formula="?f88 * ?f5 / 526"/><draw:equation draw:name="f90" draw:formula="0 + 5446 - 5004"/><draw:equation draw:name="f91" draw:formula="?f90 * ?f5 / 526"/><draw:equation draw:name="f92" draw:formula="2191 * ?f4 / 137"/><draw:equation draw:name="f93" draw:formula="0 + 5467 - 5004"/><draw:equation draw:name="f94" draw:formula="?f93 * ?f5 / 526"/><draw:equation draw:name="f95" draw:formula="2198 * ?f4 / 137"/><draw:equation draw:name="f96" draw:formula="0 + 5490 - 5004"/><draw:equation draw:name="f97" draw:formula="?f96 * ?f5 / 526"/><draw:equation draw:name="f98" draw:formula="0 + 5509 - 5004"/><draw:equation draw:name="f99" draw:formula="?f98 * ?f5 / 526"/><draw:equation draw:name="f100" draw:formula="0 + 5527 - 5004"/><draw:equation draw:name="f101" draw:formula="?f100 * ?f5 / 526"/><draw:equation draw:name="f102" draw:formula="0 + 5529 - 5004"/><draw:equation draw:name="f103" draw:formula="?f102 * ?f5 / 526"/><draw:equation draw:name="f104" draw:formula="?f9 / ?f6"/><draw:equation draw:name="f105" draw:formula="?f10 / ?f7"/><draw:equation draw:name="f106" draw:formula="?f12 / ?f6"/><draw:equation draw:name="f107" draw:formula="?f13 / ?f7"/><draw:equation draw:name="f108" draw:formula="?f15 / ?f6"/><draw:equation draw:name="f109" draw:formula="?f17 / ?f6"/><draw:equation draw:name="f110" draw:formula="?f18 / ?f7"/><draw:equation draw:name="f111" draw:formula="?f20 / ?f6"/><draw:equation draw:name="f112" draw:formula="?f22 / ?f6"/><draw:equation draw:name="f113" draw:formula="?f24 / ?f6"/><draw:equation draw:name="f114" draw:formula="?f25 / ?f7"/><draw:equation draw:name="f115" draw:formula="?f27 / ?f6"/><draw:equation draw:name="f116" draw:formula="?f28 / ?f7"/><draw:equation draw:name="f117" draw:formula="?f30 / ?f6"/><draw:equation draw:name="f118" draw:formula="?f31 / ?f7"/><draw:equation draw:name="f119" draw:formula="?f33 / ?f6"/><draw:equation draw:name="f120" draw:formula="?f34 / ?f7"/><draw:equation draw:name="f121" draw:formula="?f35 / ?f7"/><draw:equation draw:name="f122" draw:formula="?f37 / ?f6"/><draw:equation draw:name="f123" draw:formula="?f38 / ?f7"/><draw:equation draw:name="f124" draw:formula="?f40 / ?f6"/><draw:equation draw:name="f125" draw:formula="?f41 / ?f7"/><draw:equation draw:name="f126" draw:formula="?f43 / ?f6"/><draw:equation draw:name="f127" draw:formula="?f44 / ?f7"/><draw:equation draw:name="f128" draw:formula="?f46 / ?f6"/><draw:equation draw:name="f129" draw:formula="?f47 / ?f7"/><draw:equation draw:name="f130" draw:formula="?f49 / ?f6"/><draw:equation draw:name="f131" draw:formula="?f50 / ?f7"/><draw:equation draw:name="f132" draw:formula="?f52 / ?f6"/><draw:equation draw:name="f133" draw:formula="?f53 / ?f7"/><draw:equation draw:name="f134" draw:formula="?f55 / ?f6"/><draw:equation draw:name="f135" draw:formula="?f56 / ?f7"/><draw:equation draw:name="f136" draw:formula="?f58 / ?f6"/><draw:equation draw:name="f137" draw:formula="?f59 / ?f7"/><draw:equation draw:name="f138" draw:formula="?f61 / ?f6"/><draw:equation draw:name="f139" draw:formula="?f62 / ?f7"/><draw:equation draw:name="f140" draw:formula="?f63 / ?f7"/><draw:equation draw:name="f141" draw:formula="?f65 / ?f6"/><draw:equation draw:name="f142" draw:formula="?f67 / ?f6"/><draw:equation draw:name="f143" draw:formula="?f68 / ?f7"/><draw:equation draw:name="f144" draw:formula="?f70 / ?f6"/><draw:equation draw:name="f145" draw:formula="?f71 / ?f7"/><draw:equation draw:name="f146" draw:formula="?f73 / ?f6"/><draw:equation draw:name="f147" draw:formula="?f74 / ?f7"/><draw:equation draw:name="f148" draw:formula="?f76 / ?f6"/><draw:equation draw:name="f149" draw:formula="?f78 / ?f6"/><draw:equation draw:name="f150" draw:formula="?f80 / ?f6"/><draw:equation draw:name="f151" draw:formula="?f82 / ?f6"/><draw:equation draw:name="f152" draw:formula="?f84 / ?f6"/><draw:equation draw:name="f153" draw:formula="?f85 / ?f7"/><draw:equation draw:name="f154" draw:formula="?f87 / ?f6"/><draw:equation draw:name="f155" draw:formula="?f89 / ?f6"/><draw:equation draw:name="f156" draw:formula="?f91 / ?f6"/><draw:equation draw:name="f157" draw:formula="?f92 / ?f7"/><draw:equation draw:name="f158" draw:formula="?f94 / ?f6"/><draw:equation draw:name="f159" draw:formula="?f95 / ?f7"/><draw:equation draw:name="f160" draw:formula="?f97 / ?f6"/><draw:equation draw:name="f161" draw:formula="?f99 / ?f6"/><draw:equation draw:name="f162" draw:formula="?f101 / ?f6"/><draw:equation draw:name="f163" draw:formula="?f103 / ?f6"/><draw:equation draw:name="f164" draw:formula="0 / ?f6"/><draw:equation draw:name="f165" draw:formula="?f1 / ?f6"/><draw:equation draw:name="f166" draw:formula="0 / ?f7"/><draw:equation draw:name="f167" draw:formula="?f3 / ?f7"/></draw:enhanced-geometry></draw:custom-shape><draw:frame draw:id="id2" draw:style-name="a3" draw:name="docshape4" svg:x="3.85625in" svg:y="1.40625in" svg:width="2.15694in" svg:height="0.12014in" style:rel-width="scale" style:rel-height="scale"><draw:image xlink:href="media/image3.png" xlink:type="simple" xlink:show="embed" xlink:actuate="onLoad"/><svg:title/><svg:desc/></draw:frame><draw:custom-shape svg:x="1.01944in" svg:y="1.53611in" svg:width="4.99861in" svg:height="0.01389in" draw:id="id3" draw:style-name="a4" draw:name="docshape5"><svg:title/><svg:desc/><draw:enhanced-geometry draw:type="non-primitive" svg:viewBox="0 0 21600 21600" draw:enhanced-path="M 0 0 L 21600 0 21600 21600 0 21600 Z N"/></draw:custom-shape></draw:g></text:p>
      </style:header>
    </style:master-page>
    <style:master-page style:name="MP1" style:page-layout-name="PL1">
      <style:header>
        <text:p text:style-name="P635"><draw:frame draw:z-index="251657216" draw:style-name="a94" draw:name="image1.png" text:anchor-type="paragraph" svg:x="4.09653in" svg:y="0.76181in" svg:width="3.23681in" svg:height="0.46667in" style:rel-width="scale" style:rel-height="scale"><draw:image xlink:href="media/image1.png" xlink:type="simple" xlink:show="embed" xlink:actuate="onLoad"/><svg:title/><svg:desc/></draw:frame><draw:g draw:z-index="251658240" draw:name="docshapegroup1" draw:id="id68" draw:style-name="a99" text:anchor-type="paragraph"><svg:title/><svg:desc/><draw:frame draw:id="id64" draw:style-name="a95" draw:name="docshape2" svg:x="1.02986in" svg:y="1.40833in" svg:width="2.39861in" svg:height="0.14375in" style:rel-width="scale" style:rel-height="scale"><draw:image xlink:href="media/image2.png" xlink:type="simple" xlink:show="embed" xlink:actuate="onLoad"/><svg:title/><svg:desc/></draw:frame><draw:custom-shape svg:x="3.47431in" svg:y="1.43125in" svg:width="0.36528in" svg:height="0.09514in" draw:id="id65" draw:style-name="a96" draw:name="docshape3"><svg:title/><svg:desc/><draw:enhanced-geometry draw:type="non-primitive" svg:viewBox="0 0 526 137" draw:enhanced-path="M 26 2 L 0 2 0 132 26 132 26 2 Z M 158 2 L 132 2 132 91 79 2 50 2 50 132 79 132 79 43 132 132 158 132 158 2 Z M 293 88 L 266 88 264 105 254 115 237 115 223 112 213 103 206 88 204 69 206 50 213 34 223 25 237 21 247 21 254 26 259 31 261 36 264 38 266 45 290 45 290 36 288 28 283 21 275 12 264 5 251 1 237 0 212 4 193 18 181 40 177 69 181 97 193 118 211 132 235 136 258 133 276 123 287 108 293 88 Z M 403 110 L 338 110 338 2 312 2 312 132 403 132 403 110 Z M 525 2 L 499 2 499 105 492 115 458 115 449 105 449 2 422 2 422 105 427 115 434 124 442 129 452 133 463 136 475 136 486 136 496 133 505 129 513 124 523 115 525 105 525 2 Z N" draw:text-areas="?f164 ?f166 ?f165 ?f167" draw:glue-points="?f104 ?f105 ?f106 ?f107 ?f108 ?f105 ?f109 ?f110 ?f111 ?f105 ?f112 ?f107 ?f109 ?f107 ?f108 ?f105 ?f113 ?f114 ?f115 ?f116 ?f117 ?f118 ?f119 ?f114 ?f119 ?f120 ?f117 ?f121 ?f122 ?f123 ?f124 ?f125 ?f126 ?f127 ?f128 ?f129 ?f130 ?f131 ?f132 ?f133 ?f134 ?f135 ?f136 ?f137 ?f138 ?f139 ?f138 ?f140 ?f141 ?f107 ?f142 ?f143 ?f144 ?f145 ?f146 ?f147 ?f148 ?f105 ?f149 ?f107 ?f146 ?f147 ?f150 ?f105 ?f151 ?f116 ?f152 ?f153 ?f154 ?f105 ?f155 ?f116 ?f156 ?f157 ?f158 ?f159 ?f160 ?f159 ?f161 ?f157 ?f162 ?f116 ?f163 ?f10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draw:equation draw:name="f7" draw:formula="?f4 / 137"/><draw:equation draw:name="f8" draw:formula="0 + 5004 - 5004"/><draw:equation draw:name="f9" draw:formula="?f8 * ?f5 / 526"/><draw:equation draw:name="f10" draw:formula="2064 * ?f4 / 137"/><draw:equation draw:name="f11" draw:formula="0 + 5030 - 5004"/><draw:equation draw:name="f12" draw:formula="?f11 * ?f5 / 526"/><draw:equation draw:name="f13" draw:formula="2194 * ?f4 / 137"/><draw:equation draw:name="f14" draw:formula="0 + 5162 - 5004"/><draw:equation draw:name="f15" draw:formula="?f14 * ?f5 / 526"/><draw:equation draw:name="f16" draw:formula="0 + 5136 - 5004"/><draw:equation draw:name="f17" draw:formula="?f16 * ?f5 / 526"/><draw:equation draw:name="f18" draw:formula="2153 * ?f4 / 137"/><draw:equation draw:name="f19" draw:formula="0 + 5054 - 5004"/><draw:equation draw:name="f20" draw:formula="?f19 * ?f5 / 526"/><draw:equation draw:name="f21" draw:formula="0 + 5083 - 5004"/><draw:equation draw:name="f22" draw:formula="?f21 * ?f5 / 526"/><draw:equation draw:name="f23" draw:formula="0 + 5270 - 5004"/><draw:equation draw:name="f24" draw:formula="?f23 * ?f5 / 526"/><draw:equation draw:name="f25" draw:formula="2150 * ?f4 / 137"/><draw:equation draw:name="f26" draw:formula="0 + 5258 - 5004"/><draw:equation draw:name="f27" draw:formula="?f26 * ?f5 / 526"/><draw:equation draw:name="f28" draw:formula="2177 * ?f4 / 137"/><draw:equation draw:name="f29" draw:formula="0 + 5227 - 5004"/><draw:equation draw:name="f30" draw:formula="?f29 * ?f5 / 526"/><draw:equation draw:name="f31" draw:formula="2174 * ?f4 / 137"/><draw:equation draw:name="f32" draw:formula="0 + 5210 - 5004"/><draw:equation draw:name="f33" draw:formula="?f32 * ?f5 / 526"/><draw:equation draw:name="f34" draw:formula="2112 * ?f4 / 137"/><draw:equation draw:name="f35" draw:formula="2087 * ?f4 / 137"/><draw:equation draw:name="f36" draw:formula="0 + 5251 - 5004"/><draw:equation draw:name="f37" draw:formula="?f36 * ?f5 / 526"/><draw:equation draw:name="f38" draw:formula="2083 * ?f4 / 137"/><draw:equation draw:name="f39" draw:formula="0 + 5263 - 5004"/><draw:equation draw:name="f40" draw:formula="?f39 * ?f5 / 526"/><draw:equation draw:name="f41" draw:formula="2093 * ?f4 / 137"/><draw:equation draw:name="f42" draw:formula="0 + 5268 - 5004"/><draw:equation draw:name="f43" draw:formula="?f42 * ?f5 / 526"/><draw:equation draw:name="f44" draw:formula="2100 * ?f4 / 137"/><draw:equation draw:name="f45" draw:formula="0 + 5294 - 5004"/><draw:equation draw:name="f46" draw:formula="?f45 * ?f5 / 526"/><draw:equation draw:name="f47" draw:formula="2107 * ?f4 / 137"/><draw:equation draw:name="f48" draw:formula="0 + 5292 - 5004"/><draw:equation draw:name="f49" draw:formula="?f48 * ?f5 / 526"/><draw:equation draw:name="f50" draw:formula="2090 * ?f4 / 137"/><draw:equation draw:name="f51" draw:formula="0 + 5279 - 5004"/><draw:equation draw:name="f52" draw:formula="?f51 * ?f5 / 526"/><draw:equation draw:name="f53" draw:formula="2074 * ?f4 / 137"/><draw:equation draw:name="f54" draw:formula="0 + 5255 - 5004"/><draw:equation draw:name="f55" draw:formula="?f54 * ?f5 / 526"/><draw:equation draw:name="f56" draw:formula="2063 * ?f4 / 137"/><draw:equation draw:name="f57" draw:formula="0 + 5216 - 5004"/><draw:equation draw:name="f58" draw:formula="?f57 * ?f5 / 526"/><draw:equation draw:name="f59" draw:formula="2066 * ?f4 / 137"/><draw:equation draw:name="f60" draw:formula="0 + 5185 - 5004"/><draw:equation draw:name="f61" draw:formula="?f60 * ?f5 / 526"/><draw:equation draw:name="f62" draw:formula="2102 * ?f4 / 137"/><draw:equation draw:name="f63" draw:formula="2159 * ?f4 / 137"/><draw:equation draw:name="f64" draw:formula="0 + 5215 - 5004"/><draw:equation draw:name="f65" draw:formula="?f64 * ?f5 / 526"/><draw:equation draw:name="f66" draw:formula="0 + 5262 - 5004"/><draw:equation draw:name="f67" draw:formula="?f66 * ?f5 / 526"/><draw:equation draw:name="f68" draw:formula="2195 * ?f4 / 137"/><draw:equation draw:name="f69" draw:formula="0 + 5291 - 5004"/><draw:equation draw:name="f70" draw:formula="?f69 * ?f5 / 526"/><draw:equation draw:name="f71" draw:formula="2170 * ?f4 / 137"/><draw:equation draw:name="f72" draw:formula="0 + 5407 - 5004"/><draw:equation draw:name="f73" draw:formula="?f72 * ?f5 / 526"/><draw:equation draw:name="f74" draw:formula="2172 * ?f4 / 137"/><draw:equation draw:name="f75" draw:formula="0 + 5342 - 5004"/><draw:equation draw:name="f76" draw:formula="?f75 * ?f5 / 526"/><draw:equation draw:name="f77" draw:formula="0 + 5316 - 5004"/><draw:equation draw:name="f78" draw:formula="?f77 * ?f5 / 526"/><draw:equation draw:name="f79" draw:formula="0 + 5503 - 5004"/><draw:equation draw:name="f80" draw:formula="?f79 * ?f5 / 526"/><draw:equation draw:name="f81" draw:formula="0 + 5496 - 5004"/><draw:equation draw:name="f82" draw:formula="?f81 * ?f5 / 526"/><draw:equation draw:name="f83" draw:formula="0 + 5453 - 5004"/><draw:equation draw:name="f84" draw:formula="?f83 * ?f5 / 526"/><draw:equation draw:name="f85" draw:formula="2167 * ?f4 / 137"/><draw:equation draw:name="f86" draw:formula="0 + 5426 - 5004"/><draw:equation draw:name="f87" draw:formula="?f86 * ?f5 / 526"/><draw:equation draw:name="f88" draw:formula="0 + 5431 - 5004"/><draw:equation draw:name="f89" draw:formula="?f88 * ?f5 / 526"/><draw:equation draw:name="f90" draw:formula="0 + 5446 - 5004"/><draw:equation draw:name="f91" draw:formula="?f90 * ?f5 / 526"/><draw:equation draw:name="f92" draw:formula="2191 * ?f4 / 137"/><draw:equation draw:name="f93" draw:formula="0 + 5467 - 5004"/><draw:equation draw:name="f94" draw:formula="?f93 * ?f5 / 526"/><draw:equation draw:name="f95" draw:formula="2198 * ?f4 / 137"/><draw:equation draw:name="f96" draw:formula="0 + 5490 - 5004"/><draw:equation draw:name="f97" draw:formula="?f96 * ?f5 / 526"/><draw:equation draw:name="f98" draw:formula="0 + 5509 - 5004"/><draw:equation draw:name="f99" draw:formula="?f98 * ?f5 / 526"/><draw:equation draw:name="f100" draw:formula="0 + 5527 - 5004"/><draw:equation draw:name="f101" draw:formula="?f100 * ?f5 / 526"/><draw:equation draw:name="f102" draw:formula="0 + 5529 - 5004"/><draw:equation draw:name="f103" draw:formula="?f102 * ?f5 / 526"/><draw:equation draw:name="f104" draw:formula="?f9 / ?f6"/><draw:equation draw:name="f105" draw:formula="?f10 / ?f7"/><draw:equation draw:name="f106" draw:formula="?f12 / ?f6"/><draw:equation draw:name="f107" draw:formula="?f13 / ?f7"/><draw:equation draw:name="f108" draw:formula="?f15 / ?f6"/><draw:equation draw:name="f109" draw:formula="?f17 / ?f6"/><draw:equation draw:name="f110" draw:formula="?f18 / ?f7"/><draw:equation draw:name="f111" draw:formula="?f20 / ?f6"/><draw:equation draw:name="f112" draw:formula="?f22 / ?f6"/><draw:equation draw:name="f113" draw:formula="?f24 / ?f6"/><draw:equation draw:name="f114" draw:formula="?f25 / ?f7"/><draw:equation draw:name="f115" draw:formula="?f27 / ?f6"/><draw:equation draw:name="f116" draw:formula="?f28 / ?f7"/><draw:equation draw:name="f117" draw:formula="?f30 / ?f6"/><draw:equation draw:name="f118" draw:formula="?f31 / ?f7"/><draw:equation draw:name="f119" draw:formula="?f33 / ?f6"/><draw:equation draw:name="f120" draw:formula="?f34 / ?f7"/><draw:equation draw:name="f121" draw:formula="?f35 / ?f7"/><draw:equation draw:name="f122" draw:formula="?f37 / ?f6"/><draw:equation draw:name="f123" draw:formula="?f38 / ?f7"/><draw:equation draw:name="f124" draw:formula="?f40 / ?f6"/><draw:equation draw:name="f125" draw:formula="?f41 / ?f7"/><draw:equation draw:name="f126" draw:formula="?f43 / ?f6"/><draw:equation draw:name="f127" draw:formula="?f44 / ?f7"/><draw:equation draw:name="f128" draw:formula="?f46 / ?f6"/><draw:equation draw:name="f129" draw:formula="?f47 / ?f7"/><draw:equation draw:name="f130" draw:formula="?f49 / ?f6"/><draw:equation draw:name="f131" draw:formula="?f50 / ?f7"/><draw:equation draw:name="f132" draw:formula="?f52 / ?f6"/><draw:equation draw:name="f133" draw:formula="?f53 / ?f7"/><draw:equation draw:name="f134" draw:formula="?f55 / ?f6"/><draw:equation draw:name="f135" draw:formula="?f56 / ?f7"/><draw:equation draw:name="f136" draw:formula="?f58 / ?f6"/><draw:equation draw:name="f137" draw:formula="?f59 / ?f7"/><draw:equation draw:name="f138" draw:formula="?f61 / ?f6"/><draw:equation draw:name="f139" draw:formula="?f62 / ?f7"/><draw:equation draw:name="f140" draw:formula="?f63 / ?f7"/><draw:equation draw:name="f141" draw:formula="?f65 / ?f6"/><draw:equation draw:name="f142" draw:formula="?f67 / ?f6"/><draw:equation draw:name="f143" draw:formula="?f68 / ?f7"/><draw:equation draw:name="f144" draw:formula="?f70 / ?f6"/><draw:equation draw:name="f145" draw:formula="?f71 / ?f7"/><draw:equation draw:name="f146" draw:formula="?f73 / ?f6"/><draw:equation draw:name="f147" draw:formula="?f74 / ?f7"/><draw:equation draw:name="f148" draw:formula="?f76 / ?f6"/><draw:equation draw:name="f149" draw:formula="?f78 / ?f6"/><draw:equation draw:name="f150" draw:formula="?f80 / ?f6"/><draw:equation draw:name="f151" draw:formula="?f82 / ?f6"/><draw:equation draw:name="f152" draw:formula="?f84 / ?f6"/><draw:equation draw:name="f153" draw:formula="?f85 / ?f7"/><draw:equation draw:name="f154" draw:formula="?f87 / ?f6"/><draw:equation draw:name="f155" draw:formula="?f89 / ?f6"/><draw:equation draw:name="f156" draw:formula="?f91 / ?f6"/><draw:equation draw:name="f157" draw:formula="?f92 / ?f7"/><draw:equation draw:name="f158" draw:formula="?f94 / ?f6"/><draw:equation draw:name="f159" draw:formula="?f95 / ?f7"/><draw:equation draw:name="f160" draw:formula="?f97 / ?f6"/><draw:equation draw:name="f161" draw:formula="?f99 / ?f6"/><draw:equation draw:name="f162" draw:formula="?f101 / ?f6"/><draw:equation draw:name="f163" draw:formula="?f103 / ?f6"/><draw:equation draw:name="f164" draw:formula="0 / ?f6"/><draw:equation draw:name="f165" draw:formula="?f1 / ?f6"/><draw:equation draw:name="f166" draw:formula="0 / ?f7"/><draw:equation draw:name="f167" draw:formula="?f3 / ?f7"/></draw:enhanced-geometry></draw:custom-shape><draw:frame draw:id="id66" draw:style-name="a97" draw:name="docshape4" svg:x="3.85625in" svg:y="1.40625in" svg:width="2.15694in" svg:height="0.12014in" style:rel-width="scale" style:rel-height="scale"><draw:image xlink:href="media/image3.png" xlink:type="simple" xlink:show="embed" xlink:actuate="onLoad"/><svg:title/><svg:desc/></draw:frame><draw:custom-shape svg:x="1.01944in" svg:y="1.53611in" svg:width="4.99861in" svg:height="0.01389in" draw:id="id67" draw:style-name="a98" draw:name="docshape5"><svg:title/><svg:desc/><draw:enhanced-geometry draw:type="non-primitive" svg:viewBox="0 0 21600 21600" draw:enhanced-path="M 0 0 L 21600 0 21600 21600 0 21600 Z N"/></draw:custom-shape></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Yasmin Lonzetti Skovronski</meta:initial-creator>
    <dc:creator>Yasmin Lonzetti Skovronski</dc:creator>
    <meta:creation-date>2024-04-16T15:28:00Z</meta:creation-date>
    <dc:date>2024-04-16T15:28:00Z</dc:date>
    <meta:template xlink:href="Normal.dotm" xlink:type="simple"/>
    <meta:editing-cycles>2</meta:editing-cycles>
    <meta:editing-duration>PT0S</meta:editing-duration>
    <meta:user-defined meta:name="Created" meta:value-type="date">2021-02-01T00:00:00Z</meta:user-defined>
    <meta:user-defined meta:name="Creator">PDFium</meta:user-defined>
    <meta:user-defined meta:name="LastSaved" meta:value-type="date">2021-02-01T00:00:00Z</meta:user-defined>
    <meta:document-statistic meta:page-count="2" meta:paragraph-count="1" meta:word-count="120" meta:character-count="768" meta:row-count="5" meta:non-whitespace-character-count="649"/>
  </office:meta>
</office:document-meta>
</file>