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6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2.png" manifest:media-type="image/png"/>
  <manifest:file-entry manifest:full-path="media/image3.png" manifest:media-type="image/png"/>
  <manifest:file-entry manifest:full-path="media/image7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age-number="1"/>
    </style:style>
    <style:style style:name="P3" style:parent-style-name="Normal" style:family="paragraph">
      <style:paragraph-properties fo:margin-top="0.0006in"/>
      <style:text-properties style:font-name="Times New Roman" fo:font-size="10.5pt" style:font-size-asian="10.5pt"/>
    </style:style>
    <style:style style:name="TableColumn5" style:family="table-column">
      <style:table-column-properties style:column-width="5.3118in" style:use-optimal-column-width="false"/>
    </style:style>
    <style:style style:name="TableColumn6" style:family="table-column">
      <style:table-column-properties style:column-width="0.4486in" style:use-optimal-column-width="false"/>
    </style:style>
    <style:style style:name="TableColumn7" style:family="table-column">
      <style:table-column-properties style:column-width="0.4486in" style:use-optimal-column-width="false"/>
    </style:style>
    <style:style style:name="TableColumn8" style:family="table-column">
      <style:table-column-properties style:column-width="0.4437in" style:use-optimal-column-width="false"/>
    </style:style>
    <style:style style:name="TableColumn9" style:family="table-column">
      <style:table-column-properties style:column-width="0.4486in" style:use-optimal-column-width="false"/>
    </style:style>
    <style:style style:name="TableColumn10" style:family="table-column">
      <style:table-column-properties style:column-width="0.7784in" style:use-optimal-column-width="false"/>
    </style:style>
    <style:style style:name="TableColumn11" style:family="table-column">
      <style:table-column-properties style:column-width="1.5451in" style:use-optimal-column-width="false"/>
    </style:style>
    <style:style style:name="Table4" style:family="table">
      <style:table-properties style:width="9.425in" fo:margin-left="0.0854in" table:align="left"/>
    </style:style>
    <style:style style:name="TableRow12" style:family="table-row">
      <style:table-row-properties style:min-row-height="0.1472in" style:use-optimal-row-height="false"/>
    </style:style>
    <style:style style:name="TableCell13" style:family="table-cell">
      <style:table-cell-properties fo:border-top="none" fo:border-left="none" fo:border-bottom="0.0138in solid #000000" fo:border-right="0.0138in solid #000000" style:writing-mode="lr-tb" fo:padding-top="0in" fo:padding-left="0in" fo:padding-bottom="0in" fo:padding-right="0in"/>
    </style:style>
    <style:style style:name="P14" style:parent-style-name="TableParagraph" style:family="paragraph">
      <style:text-properties fo:font-size="1pt" style:font-size-asian="1pt"/>
    </style:style>
    <style:style style:name="TableCell15" style:family="table-cell">
      <style:table-cell-properties fo:border="0.0138in solid #000000" style:writing-mode="lr-tb" fo:padding-top="0in" fo:padding-left="0in" fo:padding-bottom="0in" fo:padding-right="0in"/>
    </style:style>
    <style:style style:name="P16" style:parent-style-name="TableParagraph" style:family="paragraph">
      <style:paragraph-properties fo:line-height="0.1423in" fo:margin-left="0.0923in">
        <style:tab-stops/>
      </style:paragraph-properties>
    </style:style>
    <style:style style:name="T17" style:parent-style-name="Fonteparág.padrão" style:family="text">
      <style:text-properties style:text-position="-15% 100%" fo:font-size="10pt" style:font-size-asian="10pt"/>
    </style:style>
    <style:style style:name="TableCell18" style:family="table-cell">
      <style:table-cell-properties fo:border-top="none" fo:border-left="0.0138in solid #000000" fo:border-bottom="0.0138in solid #000000" fo:border-right="none" style:writing-mode="lr-tb" fo:padding-top="0in" fo:padding-left="0in" fo:padding-bottom="0in" fo:padding-right="0in"/>
    </style:style>
    <style:style style:name="P19" style:parent-style-name="TableParagraph" style:family="paragraph">
      <style:text-properties fo:font-size="1pt" style:font-size-asian="1pt"/>
    </style:style>
    <style:style style:name="TableRow20" style:family="table-row">
      <style:table-row-properties style:min-row-height="0.309in" style:use-optimal-row-height="false"/>
    </style:style>
    <style:style style:name="TableCell21" style:family="table-cell">
      <style:table-cell-properties fo:border="0.0138in solid #000000" style:writing-mode="lr-tb" fo:padding-top="0in" fo:padding-left="0in" fo:padding-bottom="0in" fo:padding-right="0in"/>
    </style:style>
    <style:style style:name="P22" style:parent-style-name="TableParagraph" style:family="paragraph">
      <style:text-properties fo:font-size="1pt" style:font-size-asian="1pt"/>
    </style:style>
    <style:style style:name="TableCell23" style:family="table-cell">
      <style:table-cell-properties fo:border="0.0138in solid #000000" style:writing-mode="lr-tb" fo:padding-top="0in" fo:padding-left="0in" fo:padding-bottom="0in" fo:padding-right="0in"/>
    </style:style>
    <style:style style:name="P24" style:parent-style-name="TableParagraph" style:family="paragraph">
      <style:text-properties fo:font-size="1pt" style:font-size-asian="1pt"/>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text-properties fo:font-size="1pt" style:font-size-asian="1pt"/>
    </style:style>
    <style:style style:name="TableCell27" style:family="table-cell">
      <style:table-cell-properties fo:border="0.0138in solid #000000" style:writing-mode="lr-tb" fo:padding-top="0in" fo:padding-left="0in" fo:padding-bottom="0in" fo:padding-right="0in"/>
    </style:style>
    <style:style style:name="P28" style:parent-style-name="TableParagraph" style:family="paragraph">
      <style:text-properties fo:font-size="1pt" style:font-size-asian="1pt"/>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text-properties fo:font-size="1pt" style:font-size-asian="1pt"/>
    </style:style>
    <style:style style:name="TableCell31" style:family="table-cell">
      <style:table-cell-properties fo:border="0.0138in solid #000000" style:writing-mode="lr-tb" fo:padding-top="0in" fo:padding-left="0in" fo:padding-bottom="0in" fo:padding-right="0in"/>
    </style:style>
    <style:style style:name="P32" style:parent-style-name="TableParagraph" style:family="paragraph">
      <style:text-properties fo:font-size="1pt" style:font-size-asian="1pt"/>
    </style:style>
    <style:style style:name="TableCell33" style:family="table-cell">
      <style:table-cell-properties fo:border="0.0138in solid #000000" style:writing-mode="lr-tb" fo:padding-top="0in" fo:padding-left="0in" fo:padding-bottom="0in" fo:padding-right="0in"/>
    </style:style>
    <style:style style:name="P34" style:parent-style-name="TableParagraph" style:family="paragraph">
      <style:text-properties fo:font-size="1pt" style:font-size-asian="1pt"/>
    </style:style>
    <style:style style:name="TableRow35" style:family="table-row">
      <style:table-row-properties style:min-row-height="0.1472in" style:use-optimal-row-height="false"/>
    </style:style>
    <style:style style:name="TableCell36" style:family="table-cell">
      <style:table-cell-properties fo:border="0.0138in solid #000000" style:writing-mode="lr-tb" fo:padding-top="0in" fo:padding-left="0in" fo:padding-bottom="0in" fo:padding-right="0in"/>
    </style:style>
    <style:style style:name="P37" style:parent-style-name="TableParagraph" style:family="paragraph">
      <style:text-properties fo:font-size="1pt" style:font-size-asian="1pt"/>
    </style:style>
    <style:style style:name="TableCell38" style:family="table-cell">
      <style:table-cell-properties fo:border="0.0138in solid #000000" style:writing-mode="lr-tb" fo:padding-top="0in" fo:padding-left="0in" fo:padding-bottom="0in" fo:padding-right="0in"/>
    </style:style>
    <style:style style:name="P39" style:parent-style-name="TableParagraph" style:family="paragraph">
      <style:text-properties fo:font-size="1pt" style:font-size-asian="1pt"/>
    </style:style>
    <style:style style:name="TableCell40" style:family="table-cell">
      <style:table-cell-properties fo:border="0.0138in solid #000000" style:writing-mode="lr-tb" fo:padding-top="0in" fo:padding-left="0in" fo:padding-bottom="0in" fo:padding-right="0in"/>
    </style:style>
    <style:style style:name="P41" style:parent-style-name="TableParagraph" style:family="paragraph">
      <style:paragraph-properties fo:margin-top="0.002in"/>
      <style:text-properties fo:font-size="1.5pt" style:font-size-asian="1.5pt"/>
    </style:style>
    <style:style style:name="P42" style:parent-style-name="TableParagraph" style:family="paragraph">
      <style:paragraph-properties fo:line-height="0.0916in" fo:margin-left="0.2958in" fo:margin-right="-0.0305in">
        <style:tab-stops/>
      </style:paragraph-properties>
    </style:style>
    <style:style style:name="T43" style:parent-style-name="Fonteparág.padrão" style:family="text">
      <style:text-properties style:text-position="-15.3% 100%" fo:font-size="6.5pt" style:font-size-asian="6.5pt"/>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text-properties fo:font-size="1pt" style:font-size-asian="1pt"/>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text-properties fo:font-size="1pt" style:font-size-asian="1pt"/>
    </style:style>
    <style:style style:name="TableCell48" style:family="table-cell">
      <style:table-cell-properties fo:border="0.0138in solid #000000" style:writing-mode="lr-tb" fo:padding-top="0in" fo:padding-left="0in" fo:padding-bottom="0in" fo:padding-right="0in"/>
    </style:style>
    <style:style style:name="P49" style:parent-style-name="TableParagraph" style:family="paragraph">
      <style:paragraph-properties fo:margin-top="0.002in"/>
      <style:text-properties fo:font-size="1.5pt" style:font-size-asian="1.5pt"/>
    </style:style>
    <style:style style:name="P50" style:parent-style-name="TableParagraph" style:family="paragraph">
      <style:paragraph-properties fo:line-height="0.0916in" fo:margin-left="0.6263in" fo:margin-right="-0.0305in">
        <style:tab-stops/>
      </style:paragraph-properties>
    </style:style>
    <style:style style:name="T51" style:parent-style-name="Fonteparág.padrão" style:family="text">
      <style:text-properties style:text-position="-15.3% 100%" fo:font-size="6.5pt" style:font-size-asian="6.5pt"/>
    </style:style>
    <style:style style:name="TableCell52" style:family="table-cell">
      <style:table-cell-properties fo:border="0.0138in solid #000000" style:writing-mode="lr-tb" fo:padding-top="0in" fo:padding-left="0in" fo:padding-bottom="0in" fo:padding-right="0in"/>
    </style:style>
    <style:style style:name="P53" style:parent-style-name="TableParagraph" style:family="paragraph">
      <style:text-properties fo:font-size="1pt" style:font-size-asian="1pt"/>
    </style:style>
    <style:style style:name="TableRow54" style:family="table-row">
      <style:table-row-properties style:min-row-height="0.1472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text-properties fo:font-size="1pt" style:font-size-asian="1pt"/>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text-properties fo:font-size="1pt" style:font-size-asian="1pt"/>
    </style:style>
    <style:style style:name="TableCell59" style:family="table-cell">
      <style:table-cell-properties fo:border="0.0138in solid #000000" style:writing-mode="lr-tb" fo:padding-top="0in" fo:padding-left="0in" fo:padding-bottom="0in" fo:padding-right="0in"/>
    </style:style>
    <style:style style:name="P60" style:parent-style-name="TableParagraph" style:family="paragraph">
      <style:text-properties fo:font-size="1pt" style:font-size-asian="1pt"/>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fo:margin-top="0.002in"/>
      <style:text-properties fo:font-size="1.5pt" style:font-size-asian="1.5pt"/>
    </style:style>
    <style:style style:name="P63" style:parent-style-name="TableParagraph" style:family="paragraph">
      <style:paragraph-properties fo:line-height="0.0916in" fo:margin-left="0.2923in" fo:margin-right="-0.0305in">
        <style:tab-stops/>
      </style:paragraph-properties>
    </style:style>
    <style:style style:name="T64" style:parent-style-name="Fonteparág.padrão" style:family="text">
      <style:text-properties style:text-position="-15.3% 100%" fo:font-size="6.5pt" style:font-size-asian="6.5pt"/>
    </style:style>
    <style:style style:name="TableCell65" style:family="table-cell">
      <style:table-cell-properties fo:border="0.0138in solid #000000" style:writing-mode="lr-tb" fo:padding-top="0in" fo:padding-left="0in" fo:padding-bottom="0in" fo:padding-right="0in"/>
    </style:style>
    <style:style style:name="P66" style:parent-style-name="TableParagraph" style:family="paragraph">
      <style:text-properties fo:font-size="1pt" style:font-size-asian="1pt"/>
    </style:style>
    <style:style style:name="TableCell67" style:family="table-cell">
      <style:table-cell-properties fo:border="0.0138in solid #000000" style:writing-mode="lr-tb" fo:padding-top="0in" fo:padding-left="0in" fo:padding-bottom="0in" fo:padding-right="0in"/>
    </style:style>
    <style:style style:name="P68" style:parent-style-name="TableParagraph" style:family="paragraph">
      <style:paragraph-properties fo:margin-top="0.002in"/>
      <style:text-properties fo:font-size="1.5pt" style:font-size-asian="1.5pt"/>
    </style:style>
    <style:style style:name="P69" style:parent-style-name="TableParagraph" style:family="paragraph">
      <style:paragraph-properties fo:line-height="0.0916in" fo:margin-left="0.6263in" fo:margin-right="-0.0305in">
        <style:tab-stops/>
      </style:paragraph-properties>
    </style:style>
    <style:style style:name="T70" style:parent-style-name="Fonteparág.padrão" style:family="text">
      <style:text-properties style:text-position="-15.3% 100%" fo:font-size="6.5pt" style:font-size-asian="6.5pt"/>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text-properties fo:font-size="1pt" style:font-size-asian="1pt"/>
    </style:style>
    <style:style style:name="TableRow73" style:family="table-row">
      <style:table-row-properties style:min-row-height="0.1472in" style:use-optimal-row-height="false"/>
    </style:style>
    <style:style style:name="TableCell74" style:family="table-cell">
      <style:table-cell-properties fo:border="0.0138in solid #000000" style:writing-mode="lr-tb" fo:padding-top="0in" fo:padding-left="0in" fo:padding-bottom="0in" fo:padding-right="0in"/>
    </style:style>
    <style:style style:name="P75" style:parent-style-name="TableParagraph" style:family="paragraph">
      <style:text-properties fo:font-size="1pt" style:font-size-asian="1pt"/>
    </style:style>
    <style:style style:name="TableCell76" style:family="table-cell">
      <style:table-cell-properties fo:border="0.0138in solid #000000" style:writing-mode="lr-tb" fo:padding-top="0in" fo:padding-left="0in" fo:padding-bottom="0in" fo:padding-right="0in"/>
    </style:style>
    <style:style style:name="P77" style:parent-style-name="TableParagraph" style:family="paragraph">
      <style:text-properties fo:font-size="1pt" style:font-size-asian="1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text-properties fo:font-size="1pt" style:font-size-asian="1pt"/>
    </style:style>
    <style:style style:name="TableCell80" style:family="table-cell">
      <style:table-cell-properties fo:border="0.0138in solid #000000" style:writing-mode="lr-tb" fo:padding-top="0in" fo:padding-left="0in" fo:padding-bottom="0in" fo:padding-right="0in"/>
    </style:style>
    <style:style style:name="P81" style:parent-style-name="TableParagraph" style:family="paragraph">
      <style:paragraph-properties fo:margin-top="0.002in"/>
      <style:text-properties fo:font-size="1.5pt" style:font-size-asian="1.5pt"/>
    </style:style>
    <style:style style:name="P82" style:parent-style-name="TableParagraph" style:family="paragraph">
      <style:paragraph-properties fo:line-height="0.0916in" fo:margin-left="0.2923in" fo:margin-right="-0.0305in">
        <style:tab-stops/>
      </style:paragraph-properties>
    </style:style>
    <style:style style:name="T83" style:parent-style-name="Fonteparág.padrão" style:family="text">
      <style:text-properties style:text-position="-15.3% 100%" fo:font-size="6.5pt" style:font-size-asian="6.5pt"/>
    </style:style>
    <style:style style:name="TableCell84" style:family="table-cell">
      <style:table-cell-properties fo:border="0.0138in solid #000000" style:writing-mode="lr-tb" fo:padding-top="0in" fo:padding-left="0in" fo:padding-bottom="0in" fo:padding-right="0in"/>
    </style:style>
    <style:style style:name="P85" style:parent-style-name="TableParagraph" style:family="paragraph">
      <style:text-properties fo:font-size="1pt" style:font-size-asian="1pt"/>
    </style:style>
    <style:style style:name="TableCell86" style:family="table-cell">
      <style:table-cell-properties fo:border="0.0138in solid #000000" style:writing-mode="lr-tb" fo:padding-top="0in" fo:padding-left="0in" fo:padding-bottom="0in" fo:padding-right="0in"/>
    </style:style>
    <style:style style:name="P87" style:parent-style-name="TableParagraph" style:family="paragraph">
      <style:paragraph-properties fo:margin-top="0.002in"/>
      <style:text-properties fo:font-size="1.5pt" style:font-size-asian="1.5pt"/>
    </style:style>
    <style:style style:name="P88" style:parent-style-name="TableParagraph" style:family="paragraph">
      <style:paragraph-properties fo:line-height="0.0916in" fo:margin-left="0.6263in" fo:margin-right="-0.0305in">
        <style:tab-stops/>
      </style:paragraph-properties>
    </style:style>
    <style:style style:name="T89" style:parent-style-name="Fonteparág.padrão" style:family="text">
      <style:text-properties style:text-position="-15.3% 100%" fo:font-size="6.5pt" style:font-size-asian="6.5pt"/>
    </style:style>
    <style:style style:name="TableCell90" style:family="table-cell">
      <style:table-cell-properties fo:border="0.0138in solid #000000" style:writing-mode="lr-tb" fo:padding-top="0in" fo:padding-left="0in" fo:padding-bottom="0in" fo:padding-right="0in"/>
    </style:style>
    <style:style style:name="P91" style:parent-style-name="TableParagraph" style:family="paragraph">
      <style:text-properties fo:font-size="1pt" style:font-size-asian="1pt"/>
    </style:style>
    <style:style style:name="TableRow92" style:family="table-row">
      <style:table-row-properties style:min-row-height="0.1472in" style:use-optimal-row-height="false"/>
    </style:style>
    <style:style style:name="TableCell93" style:family="table-cell">
      <style:table-cell-properties fo:border="0.0138in solid #000000" style:writing-mode="lr-tb" fo:padding-top="0in" fo:padding-left="0in" fo:padding-bottom="0in" fo:padding-right="0in"/>
    </style:style>
    <style:style style:name="P94" style:parent-style-name="TableParagraph" style:family="paragraph">
      <style:text-properties fo:font-size="1pt" style:font-size-asian="1pt"/>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top="0.002in"/>
      <style:text-properties fo:font-size="1.5pt" style:font-size-asian="1.5pt"/>
    </style:style>
    <style:style style:name="P97" style:parent-style-name="TableParagraph" style:family="paragraph">
      <style:paragraph-properties fo:line-height="0.0916in" fo:margin-left="0.3576in" fo:margin-right="-0.0305in">
        <style:tab-stops/>
      </style:paragraph-properties>
    </style:style>
    <style:style style:name="T98" style:parent-style-name="Fonteparág.padrão" style:family="text">
      <style:text-properties style:text-position="-15.3% 100%" fo:font-size="6.5pt" style:font-size-asian="6.5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text-properties fo:font-size="1pt" style:font-size-asian="1pt"/>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top="0.002in"/>
      <style:text-properties fo:font-size="1.5pt" style:font-size-asian="1.5pt"/>
    </style:style>
    <style:style style:name="P103" style:parent-style-name="TableParagraph" style:family="paragraph">
      <style:paragraph-properties fo:line-height="0.0916in" fo:margin-left="0.3534in" fo:margin-right="-0.0305in">
        <style:tab-stops/>
      </style:paragraph-properties>
    </style:style>
    <style:style style:name="T104" style:parent-style-name="Fonteparág.padrão" style:family="text">
      <style:text-properties style:text-position="-15.3% 100%" fo:font-size="6.5pt" style:font-size-asian="6.5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text-properties fo:font-size="1pt" style:font-size-asian="1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margin-top="0.002in"/>
      <style:text-properties fo:font-size="1.5pt" style:font-size-asian="1.5pt"/>
    </style:style>
    <style:style style:name="P109" style:parent-style-name="TableParagraph" style:family="paragraph">
      <style:paragraph-properties fo:line-height="0.0916in" fo:margin-left="0.6263in" fo:margin-right="-0.0305in">
        <style:tab-stops/>
      </style:paragraph-properties>
    </style:style>
    <style:style style:name="T110" style:parent-style-name="Fonteparág.padrão" style:family="text">
      <style:text-properties style:text-position="-15.3% 100%" fo:font-size="6.5pt" style:font-size-asian="6.5pt"/>
    </style:style>
    <style:style style:name="TableCell111" style:family="table-cell">
      <style:table-cell-properties fo:border="0.0138in solid #000000" style:writing-mode="lr-tb" fo:padding-top="0in" fo:padding-left="0in" fo:padding-bottom="0in" fo:padding-right="0in"/>
    </style:style>
    <style:style style:name="P112" style:parent-style-name="TableParagraph" style:family="paragraph">
      <style:text-properties fo:font-size="1pt" style:font-size-asian="1pt"/>
    </style:style>
    <style:style style:name="TableRow113" style:family="table-row">
      <style:table-row-properties style:min-row-height="0.1472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text-properties fo:font-size="1pt" style:font-size-asian="1pt"/>
    </style:style>
    <style:style style:name="TableCell116" style:family="table-cell">
      <style:table-cell-properties fo:border="0.0138in solid #000000" style:writing-mode="lr-tb" fo:padding-top="0in" fo:padding-left="0in" fo:padding-bottom="0in" fo:padding-right="0in"/>
    </style:style>
    <style:style style:name="P117" style:parent-style-name="TableParagraph" style:family="paragraph">
      <style:text-properties fo:font-size="1pt" style:font-size-asian="1pt"/>
    </style:style>
    <style:style style:name="TableCell118" style:family="table-cell">
      <style:table-cell-properties fo:border="0.0138in solid #000000" style:writing-mode="lr-tb" fo:padding-top="0in" fo:padding-left="0in" fo:padding-bottom="0in" fo:padding-right="0in"/>
    </style:style>
    <style:style style:name="P119" style:parent-style-name="TableParagraph" style:family="paragraph">
      <style:paragraph-properties fo:margin-top="0.002in"/>
      <style:text-properties fo:font-size="1.5pt" style:font-size-asian="1.5pt"/>
    </style:style>
    <style:style style:name="P120" style:parent-style-name="TableParagraph" style:family="paragraph">
      <style:paragraph-properties fo:line-height="0.0916in" fo:margin-left="0.2875in" fo:margin-right="-0.0104in">
        <style:tab-stops/>
      </style:paragraph-properties>
    </style:style>
    <style:style style:name="T121" style:parent-style-name="Fonteparág.padrão" style:family="text">
      <style:text-properties style:text-position="-15.3% 100%" fo:font-size="6.5pt" style:font-size-asian="6.5pt"/>
    </style:style>
    <style:style style:name="TableCell122" style:family="table-cell">
      <style:table-cell-properties fo:border="0.0138in solid #000000" style:writing-mode="lr-tb" fo:padding-top="0in" fo:padding-left="0in" fo:padding-bottom="0in" fo:padding-right="0in"/>
    </style:style>
    <style:style style:name="P123" style:parent-style-name="TableParagraph" style:family="paragraph">
      <style:text-properties fo:font-size="1pt" style:font-size-asian="1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text-properties fo:font-size="1pt" style:font-size-asian="1pt"/>
    </style:style>
    <style:style style:name="TableCell126" style:family="table-cell">
      <style:table-cell-properties fo:border="0.0138in solid #000000" style:writing-mode="lr-tb" fo:padding-top="0in" fo:padding-left="0in" fo:padding-bottom="0in" fo:padding-right="0in"/>
    </style:style>
    <style:style style:name="P127" style:parent-style-name="TableParagraph" style:family="paragraph">
      <style:paragraph-properties fo:margin-top="0.002in"/>
      <style:text-properties fo:font-size="1.5pt" style:font-size-asian="1.5pt"/>
    </style:style>
    <style:style style:name="P128" style:parent-style-name="TableParagraph" style:family="paragraph">
      <style:paragraph-properties fo:line-height="0.0916in" fo:margin-left="0.6166in" fo:margin-right="-0.0201in">
        <style:tab-stops/>
      </style:paragraph-properties>
    </style:style>
    <style:style style:name="T129" style:parent-style-name="Fonteparág.padrão" style:family="text">
      <style:text-properties style:text-position="-15.3% 100%" fo:font-size="6.5pt" style:font-size-asian="6.5pt"/>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text-properties fo:font-size="1pt" style:font-size-asian="1pt"/>
    </style:style>
    <style:style style:name="TableRow132" style:family="table-row">
      <style:table-row-properties style:min-row-height="0.1472in" style:use-optimal-row-height="false"/>
    </style:style>
    <style:style style:name="TableCell133" style:family="table-cell">
      <style:table-cell-properties fo:border="0.0138in solid #000000" style:writing-mode="lr-tb" fo:padding-top="0in" fo:padding-left="0in" fo:padding-bottom="0in" fo:padding-right="0in"/>
    </style:style>
    <style:style style:name="P134" style:parent-style-name="TableParagraph" style:family="paragraph">
      <style:text-properties fo:font-size="1pt" style:font-size-asian="1pt"/>
    </style:style>
    <style:style style:name="TableCell135" style:family="table-cell">
      <style:table-cell-properties fo:border="0.0138in solid #000000" style:writing-mode="lr-tb" fo:padding-top="0in" fo:padding-left="0in" fo:padding-bottom="0in" fo:padding-right="0in"/>
    </style:style>
    <style:style style:name="P136" style:parent-style-name="TableParagraph" style:family="paragraph">
      <style:text-properties fo:font-size="1pt" style:font-size-asian="1pt"/>
    </style:style>
    <style:style style:name="TableCell137" style:family="table-cell">
      <style:table-cell-properties fo:border="0.0138in solid #000000" style:writing-mode="lr-tb" fo:padding-top="0in" fo:padding-left="0in" fo:padding-bottom="0in" fo:padding-right="0in"/>
    </style:style>
    <style:style style:name="P138" style:parent-style-name="TableParagraph" style:family="paragraph">
      <style:text-properties fo:font-size="1pt" style:font-size-asian="1pt"/>
    </style:style>
    <style:style style:name="TableCell139" style:family="table-cell">
      <style:table-cell-properties fo:border="0.0138in solid #000000" style:writing-mode="lr-tb" fo:padding-top="0in" fo:padding-left="0in" fo:padding-bottom="0in" fo:padding-right="0in"/>
    </style:style>
    <style:style style:name="P140" style:parent-style-name="TableParagraph" style:family="paragraph">
      <style:text-properties fo:font-size="1pt" style:font-size-asian="1pt"/>
    </style:style>
    <style:style style:name="TableCell141" style:family="table-cell">
      <style:table-cell-properties fo:border="0.0138in solid #000000" style:writing-mode="lr-tb" fo:padding-top="0in" fo:padding-left="0in" fo:padding-bottom="0in" fo:padding-right="0in"/>
    </style:style>
    <style:style style:name="P142" style:parent-style-name="TableParagraph" style:family="paragraph">
      <style:paragraph-properties fo:margin-top="0.002in"/>
      <style:text-properties fo:font-size="1.5pt" style:font-size-asian="1.5pt"/>
    </style:style>
    <style:style style:name="P143" style:parent-style-name="TableParagraph" style:family="paragraph">
      <style:paragraph-properties fo:line-height="0.0916in" fo:margin-left="0.2881in" fo:margin-right="-0.0201in">
        <style:tab-stops/>
      </style:paragraph-properties>
    </style:style>
    <style:style style:name="T144" style:parent-style-name="Fonteparág.padrão" style:family="text">
      <style:text-properties style:text-position="-15.3% 100%" fo:font-size="6.5pt" style:font-size-asian="6.5pt"/>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margin-top="0.002in"/>
      <style:text-properties fo:font-size="1.5pt" style:font-size-asian="1.5pt"/>
    </style:style>
    <style:style style:name="P147" style:parent-style-name="TableParagraph" style:family="paragraph">
      <style:paragraph-properties fo:line-height="0.0916in" fo:margin-left="0.6166in" fo:margin-right="-0.0201in">
        <style:tab-stops/>
      </style:paragraph-properties>
    </style:style>
    <style:style style:name="T148" style:parent-style-name="Fonteparág.padrão" style:family="text">
      <style:text-properties style:text-position="-15.3% 100%" fo:font-size="6.5pt" style:font-size-asian="6.5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text-properties fo:font-size="1pt" style:font-size-asian="1pt"/>
    </style:style>
    <style:style style:name="TableRow151" style:family="table-row">
      <style:table-row-properties style:min-row-height="0.1472in" style:use-optimal-row-height="false"/>
    </style:style>
    <style:style style:name="TableCell152" style:family="table-cell">
      <style:table-cell-properties fo:border="0.0138in solid #000000" style:writing-mode="lr-tb" fo:padding-top="0in" fo:padding-left="0in" fo:padding-bottom="0in" fo:padding-right="0in"/>
    </style:style>
    <style:style style:name="P153" style:parent-style-name="TableParagraph" style:family="paragraph">
      <style:text-properties fo:font-size="1pt" style:font-size-asian="1pt"/>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text-properties fo:font-size="1pt" style:font-size-asian="1pt"/>
    </style:style>
    <style:style style:name="TableCell156" style:family="table-cell">
      <style:table-cell-properties fo:border="0.0138in solid #000000" style:writing-mode="lr-tb" fo:padding-top="0in" fo:padding-left="0in" fo:padding-bottom="0in" fo:padding-right="0in"/>
    </style:style>
    <style:style style:name="P157" style:parent-style-name="TableParagraph" style:family="paragraph">
      <style:paragraph-properties fo:margin-top="0.002in"/>
      <style:text-properties fo:font-size="1.5pt" style:font-size-asian="1.5pt"/>
    </style:style>
    <style:style style:name="P158" style:parent-style-name="TableParagraph" style:family="paragraph">
      <style:paragraph-properties fo:line-height="0.0916in" fo:margin-left="0.2256in" fo:margin-right="-0.0305in">
        <style:tab-stops/>
      </style:paragraph-properties>
    </style:style>
    <style:style style:name="T159" style:parent-style-name="Fonteparág.padrão" style:family="text">
      <style:text-properties style:text-position="-15.3% 100%" fo:font-size="6.5pt" style:font-size-asian="6.5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fo:font-size="1pt" style:font-size-asian="1pt"/>
    </style:style>
    <style:style style:name="TableCell162" style:family="table-cell">
      <style:table-cell-properties fo:border="0.0138in solid #000000" style:writing-mode="lr-tb" fo:padding-top="0in" fo:padding-left="0in" fo:padding-bottom="0in" fo:padding-right="0in"/>
    </style:style>
    <style:style style:name="P163" style:parent-style-name="TableParagraph" style:family="paragraph">
      <style:text-properties fo:font-size="1pt" style:font-size-asian="1pt"/>
    </style:style>
    <style:style style:name="TableCell164" style:family="table-cell">
      <style:table-cell-properties fo:border="0.0138in solid #000000" style:writing-mode="lr-tb" fo:padding-top="0in" fo:padding-left="0in" fo:padding-bottom="0in" fo:padding-right="0in"/>
    </style:style>
    <style:style style:name="P165" style:parent-style-name="TableParagraph" style:family="paragraph">
      <style:paragraph-properties fo:margin-top="0.002in"/>
      <style:text-properties fo:font-size="1.5pt" style:font-size-asian="1.5pt"/>
    </style:style>
    <style:style style:name="P166" style:parent-style-name="TableParagraph" style:family="paragraph">
      <style:paragraph-properties fo:line-height="0.0916in" fo:margin-left="0.5562in" fo:margin-right="-0.0305in">
        <style:tab-stops/>
      </style:paragraph-properties>
    </style:style>
    <style:style style:name="T167" style:parent-style-name="Fonteparág.padrão" style:family="text">
      <style:text-properties style:text-position="-15.3% 100%" fo:font-size="6.5pt" style:font-size-asian="6.5pt"/>
    </style:style>
    <style:style style:name="TableCell168" style:family="table-cell">
      <style:table-cell-properties fo:border="0.0138in solid #000000" style:writing-mode="lr-tb" fo:padding-top="0in" fo:padding-left="0in" fo:padding-bottom="0in" fo:padding-right="0in"/>
    </style:style>
    <style:style style:name="P169" style:parent-style-name="TableParagraph" style:family="paragraph">
      <style:text-properties fo:font-size="1pt" style:font-size-asian="1pt"/>
    </style:style>
    <style:style style:name="TableRow170" style:family="table-row">
      <style:table-row-properties style:min-row-height="0.1472in" style:use-optimal-row-height="false"/>
    </style:style>
    <style:style style:name="TableCell171" style:family="table-cell">
      <style:table-cell-properties fo:border="0.0138in solid #000000" style:writing-mode="lr-tb" fo:padding-top="0in" fo:padding-left="0in" fo:padding-bottom="0in" fo:padding-right="0in"/>
    </style:style>
    <style:style style:name="P172" style:parent-style-name="TableParagraph" style:family="paragraph">
      <style:text-properties fo:font-size="1pt" style:font-size-asian="1pt"/>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text-properties fo:font-size="1pt" style:font-size-asian="1pt"/>
    </style:style>
    <style:style style:name="TableCell175" style:family="table-cell">
      <style:table-cell-properties fo:border="0.0138in solid #000000" style:writing-mode="lr-tb" fo:padding-top="0in" fo:padding-left="0in" fo:padding-bottom="0in" fo:padding-right="0in"/>
    </style:style>
    <style:style style:name="P176" style:parent-style-name="TableParagraph" style:family="paragraph">
      <style:paragraph-properties fo:margin-top="0.002in"/>
      <style:text-properties fo:font-size="1.5pt" style:font-size-asian="1.5pt"/>
    </style:style>
    <style:style style:name="P177" style:parent-style-name="TableParagraph" style:family="paragraph">
      <style:paragraph-properties fo:line-height="0.0916in" fo:margin-left="0.2854in" fo:margin-right="-0.0104in">
        <style:tab-stops/>
      </style:paragraph-properties>
    </style:style>
    <style:style style:name="T178" style:parent-style-name="Fonteparág.padrão" style:family="text">
      <style:text-properties style:text-position="-15.3% 100%" fo:font-size="6.5pt" style:font-size-asian="6.5pt"/>
    </style:style>
    <style:style style:name="TableCell179" style:family="table-cell">
      <style:table-cell-properties fo:border="0.0138in solid #000000" style:writing-mode="lr-tb" fo:padding-top="0in" fo:padding-left="0in" fo:padding-bottom="0in" fo:padding-right="0in"/>
    </style:style>
    <style:style style:name="P180" style:parent-style-name="TableParagraph" style:family="paragraph">
      <style:text-properties fo:font-size="1pt" style:font-size-asian="1pt"/>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text-properties fo:font-size="1pt" style:font-size-asian="1pt"/>
    </style:style>
    <style:style style:name="TableCell183" style:family="table-cell">
      <style:table-cell-properties fo:border="0.0138in solid #000000" style:writing-mode="lr-tb" fo:padding-top="0in" fo:padding-left="0in" fo:padding-bottom="0in" fo:padding-right="0in"/>
    </style:style>
    <style:style style:name="P184" style:parent-style-name="TableParagraph" style:family="paragraph">
      <style:paragraph-properties fo:margin-top="0.002in"/>
      <style:text-properties fo:font-size="1.5pt" style:font-size-asian="1.5pt"/>
    </style:style>
    <style:style style:name="P185" style:parent-style-name="TableParagraph" style:family="paragraph">
      <style:paragraph-properties fo:line-height="0.0916in" fo:margin-left="0.6166in" fo:margin-right="-0.0201in">
        <style:tab-stops/>
      </style:paragraph-properties>
    </style:style>
    <style:style style:name="T186" style:parent-style-name="Fonteparág.padrão" style:family="text">
      <style:text-properties style:text-position="-15.3% 100%" fo:font-size="6.5pt" style:font-size-asian="6.5pt"/>
    </style:style>
    <style:style style:name="TableCell187" style:family="table-cell">
      <style:table-cell-properties fo:border="0.0138in solid #000000" style:writing-mode="lr-tb" fo:padding-top="0in" fo:padding-left="0in" fo:padding-bottom="0in" fo:padding-right="0in"/>
    </style:style>
    <style:style style:name="P188" style:parent-style-name="TableParagraph" style:family="paragraph">
      <style:text-properties fo:font-size="1pt" style:font-size-asian="1pt"/>
    </style:style>
    <style:style style:name="TableRow189" style:family="table-row">
      <style:table-row-properties style:min-row-height="0.1472in" style:use-optimal-row-height="false"/>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text-properties fo:font-size="1pt" style:font-size-asian="1pt"/>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fo:margin-top="0.002in"/>
      <style:text-properties fo:font-size="1.5pt" style:font-size-asian="1.5pt"/>
    </style:style>
    <style:style style:name="P194" style:parent-style-name="TableParagraph" style:family="paragraph">
      <style:paragraph-properties fo:line-height="0.0916in" fo:margin-left="0.2875in" fo:margin-right="-0.0104in">
        <style:tab-stops/>
      </style:paragraph-properties>
    </style:style>
    <style:style style:name="T195" style:parent-style-name="Fonteparág.padrão" style:family="text">
      <style:text-properties style:text-position="-15.3% 100%" fo:font-size="6.5pt" style:font-size-asian="6.5pt"/>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margin-top="0.002in"/>
      <style:text-properties fo:font-size="1.5pt" style:font-size-asian="1.5pt"/>
    </style:style>
    <style:style style:name="P198" style:parent-style-name="TableParagraph" style:family="paragraph">
      <style:paragraph-properties fo:line-height="0.0916in" fo:margin-left="0.2256in" fo:margin-right="-0.0305in">
        <style:tab-stops/>
      </style:paragraph-properties>
    </style:style>
    <style:style style:name="T199" style:parent-style-name="Fonteparág.padrão" style:family="text">
      <style:text-properties style:text-position="-15.3% 100%" fo:font-size="6.5pt" style:font-size-asian="6.5pt"/>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text-properties fo:font-size="1pt" style:font-size-asian="1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text-properties fo:font-size="1pt" style:font-size-asian="1pt"/>
    </style:style>
    <style:style style:name="TableCell204" style:family="table-cell">
      <style:table-cell-properties fo:border="0.0138in solid #000000" style:writing-mode="lr-tb" fo:padding-top="0in" fo:padding-left="0in" fo:padding-bottom="0in" fo:padding-right="0in"/>
    </style:style>
    <style:style style:name="P205" style:parent-style-name="TableParagraph" style:family="paragraph">
      <style:paragraph-properties fo:margin-top="0.002in"/>
      <style:text-properties fo:font-size="1.5pt" style:font-size-asian="1.5pt"/>
    </style:style>
    <style:style style:name="P206" style:parent-style-name="TableParagraph" style:family="paragraph">
      <style:paragraph-properties fo:line-height="0.0916in" fo:margin-left="0.5562in" fo:margin-right="-0.0305in">
        <style:tab-stops/>
      </style:paragraph-properties>
    </style:style>
    <style:style style:name="T207" style:parent-style-name="Fonteparág.padrão" style:family="text">
      <style:text-properties style:text-position="-15.3% 100%" fo:font-size="6.5pt" style:font-size-asian="6.5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text-properties fo:font-size="1pt" style:font-size-asian="1pt"/>
    </style:style>
    <style:style style:name="TableRow210" style:family="table-row">
      <style:table-row-properties style:min-row-height="0.1472in" style:use-optimal-row-height="false"/>
    </style:style>
    <style:style style:name="TableCell211" style:family="table-cell">
      <style:table-cell-properties fo:border="0.0138in solid #000000" style:writing-mode="lr-tb" fo:padding-top="0in" fo:padding-left="0in" fo:padding-bottom="0in" fo:padding-right="0in"/>
    </style:style>
    <style:style style:name="P212" style:parent-style-name="TableParagraph" style:family="paragraph">
      <style:text-properties fo:font-size="1pt" style:font-size-asian="1pt"/>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text-properties fo:font-size="1pt" style:font-size-asian="1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top="0.002in"/>
      <style:text-properties fo:font-size="1.5pt" style:font-size-asian="1.5pt"/>
    </style:style>
    <style:style style:name="P217" style:parent-style-name="TableParagraph" style:family="paragraph">
      <style:paragraph-properties fo:line-height="0.0916in" fo:margin-left="0.2854in" fo:margin-right="-0.0104in">
        <style:tab-stops/>
      </style:paragraph-properties>
    </style:style>
    <style:style style:name="T218" style:parent-style-name="Fonteparág.padrão" style:family="text">
      <style:text-properties style:text-position="-15.3% 100%" fo:font-size="6.5pt" style:font-size-asian="6.5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text-properties fo:font-size="1pt" style:font-size-asian="1pt"/>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text-properties fo:font-size="1pt" style:font-size-asian="1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margin-top="0.002in"/>
      <style:text-properties fo:font-size="1.5pt" style:font-size-asian="1.5pt"/>
    </style:style>
    <style:style style:name="P225" style:parent-style-name="TableParagraph" style:family="paragraph">
      <style:paragraph-properties fo:line-height="0.0916in" fo:margin-left="0.6166in" fo:margin-right="-0.0201in">
        <style:tab-stops/>
      </style:paragraph-properties>
    </style:style>
    <style:style style:name="T226" style:parent-style-name="Fonteparág.padrão" style:family="text">
      <style:text-properties style:text-position="-15.3% 100%" fo:font-size="6.5pt" style:font-size-asian="6.5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text-properties fo:font-size="1pt" style:font-size-asian="1pt"/>
    </style:style>
    <style:style style:name="TableRow229" style:family="table-row">
      <style:table-row-properties style:min-row-height="0.1472in" style:use-optimal-row-height="false"/>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text-properties fo:font-size="1pt" style:font-size-asian="1pt"/>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text-properties fo:font-size="1pt" style:font-size-asian="1pt"/>
    </style:style>
    <style:style style:name="TableCell234" style:family="table-cell">
      <style:table-cell-properties fo:border="0.0138in solid #000000" style:writing-mode="lr-tb" fo:padding-top="0in" fo:padding-left="0in" fo:padding-bottom="0in" fo:padding-right="0in"/>
    </style:style>
    <style:style style:name="P235" style:parent-style-name="TableParagraph" style:family="paragraph">
      <style:text-properties fo:font-size="1pt" style:font-size-asian="1pt"/>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text-properties fo:font-size="1pt" style:font-size-asian="1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margin-top="0.002in"/>
      <style:text-properties fo:font-size="1.5pt" style:font-size-asian="1.5pt"/>
    </style:style>
    <style:style style:name="P240" style:parent-style-name="TableParagraph" style:family="paragraph">
      <style:paragraph-properties fo:line-height="0.0916in" fo:margin-left="0.2881in" fo:margin-right="-0.0201in">
        <style:tab-stops/>
      </style:paragraph-properties>
    </style:style>
    <style:style style:name="T241" style:parent-style-name="Fonteparág.padrão" style:family="text">
      <style:text-properties style:text-position="-15.3% 100%" fo:font-size="6.5pt" style:font-size-asian="6.5pt"/>
    </style:style>
    <style:style style:name="TableCell242" style:family="table-cell">
      <style:table-cell-properties fo:border="0.0138in solid #000000" style:writing-mode="lr-tb" fo:padding-top="0in" fo:padding-left="0in" fo:padding-bottom="0in" fo:padding-right="0in"/>
    </style:style>
    <style:style style:name="P243" style:parent-style-name="TableParagraph" style:family="paragraph">
      <style:paragraph-properties fo:margin-top="0.002in"/>
      <style:text-properties fo:font-size="1.5pt" style:font-size-asian="1.5pt"/>
    </style:style>
    <style:style style:name="P244" style:parent-style-name="TableParagraph" style:family="paragraph">
      <style:paragraph-properties fo:line-height="0.0916in" fo:margin-left="0.618in" fo:margin-right="-0.0201in">
        <style:tab-stops/>
      </style:paragraph-properties>
    </style:style>
    <style:style style:name="T245" style:parent-style-name="Fonteparág.padrão" style:family="text">
      <style:text-properties style:text-position="-15.3% 100%" fo:font-size="6.5pt" style:font-size-asian="6.5pt"/>
    </style:style>
    <style:style style:name="TableCell246" style:family="table-cell">
      <style:table-cell-properties fo:border="0.0138in solid #000000" style:writing-mode="lr-tb" fo:padding-top="0in" fo:padding-left="0in" fo:padding-bottom="0in" fo:padding-right="0in"/>
    </style:style>
    <style:style style:name="P247" style:parent-style-name="TableParagraph" style:family="paragraph">
      <style:text-properties fo:font-size="1pt" style:font-size-asian="1pt"/>
    </style:style>
    <style:style style:name="TableRow248" style:family="table-row">
      <style:table-row-properties style:min-row-height="0.1472in" style:use-optimal-row-height="false"/>
    </style:style>
    <style:style style:name="TableCell249" style:family="table-cell">
      <style:table-cell-properties fo:border="0.0138in solid #000000" style:writing-mode="lr-tb" fo:padding-top="0in" fo:padding-left="0in" fo:padding-bottom="0in" fo:padding-right="0in"/>
    </style:style>
    <style:style style:name="P250" style:parent-style-name="TableParagraph" style:family="paragraph">
      <style:text-properties fo:font-size="1pt" style:font-size-asian="1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text-properties fo:font-size="1pt" style:font-size-asian="1pt"/>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text-properties fo:font-size="1pt" style:font-size-asian="1pt"/>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2in"/>
      <style:text-properties fo:font-size="1.5pt" style:font-size-asian="1.5pt"/>
    </style:style>
    <style:style style:name="P257" style:parent-style-name="TableParagraph" style:family="paragraph">
      <style:paragraph-properties fo:line-height="0.0916in" fo:margin-left="0.2923in" fo:margin-right="-0.0305in">
        <style:tab-stops/>
      </style:paragraph-properties>
    </style:style>
    <style:style style:name="T258" style:parent-style-name="Fonteparág.padrão" style:family="text">
      <style:text-properties style:text-position="-15.3% 100%" fo:font-size="6.5pt" style:font-size-asian="6.5pt"/>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fo:margin-top="0.002in"/>
      <style:text-properties fo:font-size="1.5pt" style:font-size-asian="1.5pt"/>
    </style:style>
    <style:style style:name="P261" style:parent-style-name="TableParagraph" style:family="paragraph">
      <style:paragraph-properties fo:line-height="0.0916in" fo:margin-left="0.3583in" fo:margin-right="-0.0305in">
        <style:tab-stops/>
      </style:paragraph-properties>
    </style:style>
    <style:style style:name="T262" style:parent-style-name="Fonteparág.padrão" style:family="text">
      <style:text-properties style:text-position="-15.3% 100%" fo:font-size="6.5pt" style:font-size-asian="6.5pt"/>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paragraph-properties fo:margin-top="0.002in"/>
      <style:text-properties fo:font-size="1.5pt" style:font-size-asian="1.5pt"/>
    </style:style>
    <style:style style:name="P265" style:parent-style-name="TableParagraph" style:family="paragraph">
      <style:paragraph-properties fo:line-height="0.0916in" fo:margin-left="0.6166in" fo:margin-right="-0.0201in">
        <style:tab-stops/>
      </style:paragraph-properties>
    </style:style>
    <style:style style:name="T266" style:parent-style-name="Fonteparág.padrão" style:family="text">
      <style:text-properties style:text-position="-15.3% 100%" fo:font-size="6.5pt" style:font-size-asian="6.5pt"/>
    </style:style>
    <style:style style:name="TableCell267" style:family="table-cell">
      <style:table-cell-properties fo:border="0.0138in solid #000000" style:writing-mode="lr-tb" fo:padding-top="0in" fo:padding-left="0in" fo:padding-bottom="0in" fo:padding-right="0in"/>
    </style:style>
    <style:style style:name="P268" style:parent-style-name="TableParagraph" style:family="paragraph">
      <style:text-properties fo:font-size="1pt" style:font-size-asian="1pt"/>
    </style:style>
    <style:style style:name="TableRow269" style:family="table-row">
      <style:table-row-properties style:min-row-height="0.1472in" style:use-optimal-row-height="false"/>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text-properties fo:font-size="1pt" style:font-size-asian="1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text-properties fo:font-size="1pt" style:font-size-asian="1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margin-top="0.002in"/>
      <style:text-properties fo:font-size="1.5pt" style:font-size-asian="1.5pt"/>
    </style:style>
    <style:style style:name="P276" style:parent-style-name="TableParagraph" style:family="paragraph">
      <style:paragraph-properties fo:line-height="0.0916in" fo:margin-left="0.2875in" fo:margin-right="-0.0104in">
        <style:tab-stops/>
      </style:paragraph-properties>
    </style:style>
    <style:style style:name="T277" style:parent-style-name="Fonteparág.padrão" style:family="text">
      <style:text-properties style:text-position="-15.3% 100%" fo:font-size="6.5pt" style:font-size-asian="6.5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text-properties fo:font-size="1pt" style:font-size-asian="1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text-properties fo:font-size="1pt" style:font-size-asian="1pt"/>
    </style:style>
    <style:style style:name="TableCell282" style:family="table-cell">
      <style:table-cell-properties fo:border="0.0138in solid #000000" style:writing-mode="lr-tb" fo:padding-top="0in" fo:padding-left="0in" fo:padding-bottom="0in" fo:padding-right="0in"/>
    </style:style>
    <style:style style:name="P283" style:parent-style-name="TableParagraph" style:family="paragraph">
      <style:paragraph-properties fo:margin-top="0.002in"/>
      <style:text-properties fo:font-size="1.5pt" style:font-size-asian="1.5pt"/>
    </style:style>
    <style:style style:name="P284" style:parent-style-name="TableParagraph" style:family="paragraph">
      <style:paragraph-properties fo:line-height="0.0916in" fo:margin-left="0.618in" fo:margin-right="-0.0201in">
        <style:tab-stops/>
      </style:paragraph-properties>
    </style:style>
    <style:style style:name="T285" style:parent-style-name="Fonteparág.padrão" style:family="text">
      <style:text-properties style:text-position="-15.3% 100%" fo:font-size="6.5pt" style:font-size-asian="6.5pt"/>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text-properties fo:font-size="1pt" style:font-size-asian="1pt"/>
    </style:style>
    <style:style style:name="TableRow288" style:family="table-row">
      <style:table-row-properties style:min-row-height="0.1472in" style:use-optimal-row-height="false"/>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text-properties fo:font-size="1pt" style:font-size-asian="1pt"/>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text-properties fo:font-size="1pt" style:font-size-asian="1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text-properties fo:font-size="1pt" style:font-size-asian="1pt"/>
    </style:style>
    <style:style style:name="TableCell295" style:family="table-cell">
      <style:table-cell-properties fo:border="0.0138in solid #000000" style:writing-mode="lr-tb" fo:padding-top="0in" fo:padding-left="0in" fo:padding-bottom="0in" fo:padding-right="0in"/>
    </style:style>
    <style:style style:name="P296" style:parent-style-name="TableParagraph" style:family="paragraph">
      <style:paragraph-properties fo:margin-top="0.002in"/>
      <style:text-properties fo:font-size="1.5pt" style:font-size-asian="1.5pt"/>
    </style:style>
    <style:style style:name="P297" style:parent-style-name="TableParagraph" style:family="paragraph">
      <style:paragraph-properties fo:line-height="0.0916in" fo:margin-left="0.2222in" fo:margin-right="-0.0305in">
        <style:tab-stops/>
      </style:paragraph-properties>
    </style:style>
    <style:style style:name="T298" style:parent-style-name="Fonteparág.padrão" style:family="text">
      <style:text-properties style:text-position="-15.3% 100%" fo:font-size="6.5pt" style:font-size-asian="6.5pt"/>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text-properties fo:font-size="1pt" style:font-size-asian="1pt"/>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margin-top="0.002in"/>
      <style:text-properties fo:font-size="1.5pt" style:font-size-asian="1.5pt"/>
    </style:style>
    <style:style style:name="P303" style:parent-style-name="TableParagraph" style:family="paragraph">
      <style:paragraph-properties fo:line-height="0.0916in" fo:margin-left="0.5562in" fo:margin-right="-0.0305in">
        <style:tab-stops/>
      </style:paragraph-properties>
    </style:style>
    <style:style style:name="T304" style:parent-style-name="Fonteparág.padrão" style:family="text">
      <style:text-properties style:text-position="-15.3% 100%" fo:font-size="6.5pt" style:font-size-asian="6.5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text-properties fo:font-size="1pt" style:font-size-asian="1pt"/>
    </style:style>
    <style:style style:name="TableRow307" style:family="table-row">
      <style:table-row-properties style:min-row-height="0.1472in" style:use-optimal-row-height="false"/>
    </style:style>
    <style:style style:name="TableCell308" style:family="table-cell">
      <style:table-cell-properties fo:border="0.0138in solid #000000" style:writing-mode="lr-tb" fo:padding-top="0in" fo:padding-left="0in" fo:padding-bottom="0in" fo:padding-right="0in"/>
    </style:style>
    <style:style style:name="P309" style:parent-style-name="TableParagraph" style:family="paragraph">
      <style:text-properties fo:font-size="1pt" style:font-size-asian="1pt"/>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text-properties fo:font-size="1pt" style:font-size-asian="1pt"/>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text-properties fo:font-size="1pt" style:font-size-asian="1pt"/>
    </style:style>
    <style:style style:name="TableCell314" style:family="table-cell">
      <style:table-cell-properties fo:border="0.0138in solid #000000" style:writing-mode="lr-tb" fo:padding-top="0in" fo:padding-left="0in" fo:padding-bottom="0in" fo:padding-right="0in"/>
    </style:style>
    <style:style style:name="P315" style:parent-style-name="TableParagraph" style:family="paragraph">
      <style:text-properties fo:font-size="1pt" style:font-size-asian="1pt"/>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margin-top="0.002in"/>
      <style:text-properties fo:font-size="1.5pt" style:font-size-asian="1.5pt"/>
    </style:style>
    <style:style style:name="P318" style:parent-style-name="TableParagraph" style:family="paragraph">
      <style:paragraph-properties fo:line-height="0.0916in" fo:margin-left="0.2881in" fo:margin-right="-0.0201in">
        <style:tab-stops/>
      </style:paragraph-properties>
    </style:style>
    <style:style style:name="T319" style:parent-style-name="Fonteparág.padrão" style:family="text">
      <style:text-properties style:text-position="-15.3% 100%" fo:font-size="6.5pt" style:font-size-asian="6.5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margin-top="0.002in"/>
      <style:text-properties fo:font-size="1.5pt" style:font-size-asian="1.5pt"/>
    </style:style>
    <style:style style:name="P322" style:parent-style-name="TableParagraph" style:family="paragraph">
      <style:paragraph-properties fo:line-height="0.0916in" fo:margin-left="0.618in" fo:margin-right="-0.0201in">
        <style:tab-stops/>
      </style:paragraph-properties>
    </style:style>
    <style:style style:name="T323" style:parent-style-name="Fonteparág.padrão" style:family="text">
      <style:text-properties style:text-position="-15.3% 100%" fo:font-size="6.5pt" style:font-size-asian="6.5pt"/>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text-properties fo:font-size="1pt" style:font-size-asian="1pt"/>
    </style:style>
    <style:style style:name="TableRow326" style:family="table-row">
      <style:table-row-properties style:min-row-height="0.1472in" style:use-optimal-row-height="false"/>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text-properties fo:font-size="1pt" style:font-size-asian="1pt"/>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text-properties fo:font-size="1pt" style:font-size-asian="1pt"/>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text-properties fo:font-size="1pt" style:font-size-asian="1pt"/>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margin-top="0.002in"/>
      <style:text-properties fo:font-size="1.5pt" style:font-size-asian="1.5pt"/>
    </style:style>
    <style:style style:name="P335" style:parent-style-name="TableParagraph" style:family="paragraph">
      <style:paragraph-properties fo:line-height="0.0881in" fo:margin-left="0.352in" fo:margin-right="-0.0201in">
        <style:tab-stops/>
      </style:paragraph-properties>
    </style:style>
    <style:style style:name="T336" style:parent-style-name="Fonteparág.padrão" style:family="text">
      <style:text-properties style:text-position="-16.6% 100%" fo:font-size="6pt" style:font-size-asian="6pt"/>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text-properties fo:font-size="1pt" style:font-size-asian="1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02in"/>
      <style:text-properties fo:font-size="1.5pt" style:font-size-asian="1.5pt"/>
    </style:style>
    <style:style style:name="P341" style:parent-style-name="TableParagraph" style:family="paragraph">
      <style:paragraph-properties fo:line-height="0.0881in" fo:margin-left="0.6861in" fo:margin-right="-0.0201in">
        <style:tab-stops/>
      </style:paragraph-properties>
    </style:style>
    <style:style style:name="T342" style:parent-style-name="Fonteparág.padrão" style:family="text">
      <style:text-properties style:text-position="-16.6% 100%" fo:font-size="6pt" style:font-size-asian="6pt"/>
    </style:style>
    <style:style style:name="TableCell343" style:family="table-cell">
      <style:table-cell-properties fo:border="0.0138in solid #000000" style:writing-mode="lr-tb" fo:padding-top="0in" fo:padding-left="0in" fo:padding-bottom="0in" fo:padding-right="0in"/>
    </style:style>
    <style:style style:name="P344" style:parent-style-name="TableParagraph" style:family="paragraph">
      <style:text-properties fo:font-size="1pt" style:font-size-asian="1pt"/>
    </style:style>
    <style:style style:name="TableRow345" style:family="table-row">
      <style:table-row-properties style:min-row-height="0.1472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text-properties fo:font-size="1pt" style:font-size-asian="1pt"/>
    </style:style>
    <style:style style:name="TableCell348" style:family="table-cell">
      <style:table-cell-properties fo:border="0.0138in solid #000000" style:writing-mode="lr-tb" fo:padding-top="0in" fo:padding-left="0in" fo:padding-bottom="0in" fo:padding-right="0in"/>
    </style:style>
    <style:style style:name="P349" style:parent-style-name="TableParagraph" style:family="paragraph">
      <style:paragraph-properties fo:margin-top="0.002in"/>
      <style:text-properties fo:font-size="1.5pt" style:font-size-asian="1.5pt"/>
    </style:style>
    <style:style style:name="P350" style:parent-style-name="TableParagraph" style:family="paragraph">
      <style:paragraph-properties fo:line-height="0.0916in" fo:margin-left="0.2895in" fo:margin-right="-0.0104in">
        <style:tab-stops/>
      </style:paragraph-properties>
    </style:style>
    <style:style style:name="T351" style:parent-style-name="Fonteparág.padrão" style:family="text">
      <style:text-properties style:text-position="-15.3% 100%" fo:font-size="6.5pt" style:font-size-asian="6.5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margin-top="0.002in"/>
      <style:text-properties fo:font-size="1.5pt" style:font-size-asian="1.5pt"/>
    </style:style>
    <style:style style:name="P354" style:parent-style-name="TableParagraph" style:family="paragraph">
      <style:paragraph-properties fo:line-height="0.0916in" fo:margin-left="0.2854in" fo:margin-right="-0.0104in">
        <style:tab-stops/>
      </style:paragraph-properties>
    </style:style>
    <style:style style:name="T355" style:parent-style-name="Fonteparág.padrão" style:family="text">
      <style:text-properties style:text-position="-15.3% 100%" fo:font-size="6.5pt" style:font-size-asian="6.5pt"/>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text-properties fo:font-size="1pt" style:font-size-asian="1pt"/>
    </style:style>
    <style:style style:name="TableCell358" style:family="table-cell">
      <style:table-cell-properties fo:border="0.0138in solid #000000" style:writing-mode="lr-tb" fo:padding-top="0in" fo:padding-left="0in" fo:padding-bottom="0in" fo:padding-right="0in"/>
    </style:style>
    <style:style style:name="P359" style:parent-style-name="TableParagraph" style:family="paragraph">
      <style:text-properties fo:font-size="1pt" style:font-size-asian="1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margin-top="0.002in"/>
      <style:text-properties fo:font-size="1.5pt" style:font-size-asian="1.5pt"/>
    </style:style>
    <style:style style:name="P362" style:parent-style-name="TableParagraph" style:family="paragraph">
      <style:paragraph-properties fo:line-height="0.0916in" fo:margin-left="0.5562in" fo:margin-right="-0.0305in">
        <style:tab-stops/>
      </style:paragraph-properties>
    </style:style>
    <style:style style:name="T363" style:parent-style-name="Fonteparág.padrão" style:family="text">
      <style:text-properties style:text-position="-15.3% 100%" fo:font-size="6.5pt" style:font-size-asian="6.5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text-properties fo:font-size="1pt" style:font-size-asian="1pt"/>
    </style:style>
    <style:style style:name="TableRow366" style:family="table-row">
      <style:table-row-properties style:min-row-height="0.1472in" style:use-optimal-row-height="false"/>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text-properties fo:font-size="1pt" style:font-size-asian="1pt"/>
    </style:style>
    <style:style style:name="TableCell369" style:family="table-cell">
      <style:table-cell-properties fo:border="0.0138in solid #000000" style:writing-mode="lr-tb" fo:padding-top="0in" fo:padding-left="0in" fo:padding-bottom="0in" fo:padding-right="0in"/>
    </style:style>
    <style:style style:name="P370" style:parent-style-name="TableParagraph" style:family="paragraph">
      <style:paragraph-properties fo:margin-top="0.002in"/>
      <style:text-properties fo:font-size="1.5pt" style:font-size-asian="1.5pt"/>
    </style:style>
    <style:style style:name="P371" style:parent-style-name="TableParagraph" style:family="paragraph">
      <style:paragraph-properties fo:line-height="0.0881in" fo:margin-left="0.2895in">
        <style:tab-stops/>
      </style:paragraph-properties>
    </style:style>
    <style:style style:name="T372" style:parent-style-name="Fonteparág.padrão" style:family="text">
      <style:text-properties style:text-position="-16.6% 100%" fo:font-size="6pt" style:font-size-asian="6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text-properties fo:font-size="1pt" style:font-size-asian="1pt"/>
    </style:style>
    <style:style style:name="TableCell375" style:family="table-cell">
      <style:table-cell-properties fo:border="0.0138in solid #000000" style:writing-mode="lr-tb" fo:padding-top="0in" fo:padding-left="0in" fo:padding-bottom="0in" fo:padding-right="0in"/>
    </style:style>
    <style:style style:name="P376" style:parent-style-name="TableParagraph" style:family="paragraph">
      <style:text-properties fo:font-size="1pt" style:font-size-asian="1pt"/>
    </style:style>
    <style:style style:name="TableCell377" style:family="table-cell">
      <style:table-cell-properties fo:border="0.0138in solid #000000" style:writing-mode="lr-tb" fo:padding-top="0in" fo:padding-left="0in" fo:padding-bottom="0in" fo:padding-right="0in"/>
    </style:style>
    <style:style style:name="P378" style:parent-style-name="TableParagraph" style:family="paragraph">
      <style:text-properties fo:font-size="1pt" style:font-size-asian="1pt"/>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margin-top="0.002in"/>
      <style:text-properties fo:font-size="1.5pt" style:font-size-asian="1.5pt"/>
    </style:style>
    <style:style style:name="P381" style:parent-style-name="TableParagraph" style:family="paragraph">
      <style:paragraph-properties fo:line-height="0.0881in" fo:margin-left="0.618in">
        <style:tab-stops/>
      </style:paragraph-properties>
    </style:style>
    <style:style style:name="T382" style:parent-style-name="Fonteparág.padrão" style:family="text">
      <style:text-properties style:text-position="-16.6% 100%" fo:font-size="6pt" style:font-size-asian="6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text-properties fo:font-size="1pt" style:font-size-asian="1pt"/>
    </style:style>
    <style:style style:name="TableRow385" style:family="table-row">
      <style:table-row-properties style:min-row-height="0.1472in" style:use-optimal-row-height="false"/>
    </style:style>
    <style:style style:name="TableCell386" style:family="table-cell">
      <style:table-cell-properties fo:border="0.0138in solid #000000" style:writing-mode="lr-tb" fo:padding-top="0in" fo:padding-left="0in" fo:padding-bottom="0in" fo:padding-right="0in"/>
    </style:style>
    <style:style style:name="P387" style:parent-style-name="TableParagraph" style:family="paragraph">
      <style:text-properties fo:font-size="1pt" style:font-size-asian="1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pt" style:font-size-asian="1pt"/>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text-properties fo:font-size="1pt" style:font-size-asian="1pt"/>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margin-top="0.002in"/>
      <style:text-properties fo:font-size="1.5pt" style:font-size-asian="1.5pt"/>
    </style:style>
    <style:style style:name="P394" style:parent-style-name="TableParagraph" style:family="paragraph">
      <style:paragraph-properties fo:line-height="0.0916in" fo:margin-left="0.3534in" fo:margin-right="-0.0305in">
        <style:tab-stops/>
      </style:paragraph-properties>
    </style:style>
    <style:style style:name="T395" style:parent-style-name="Fonteparág.padrão" style:family="text">
      <style:text-properties style:text-position="-15.3% 100%" fo:font-size="6.5pt" style:font-size-asian="6.5pt"/>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text-properties fo:font-size="1pt" style:font-size-asian="1pt"/>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2in"/>
      <style:text-properties fo:font-size="1.5pt" style:font-size-asian="1.5pt"/>
    </style:style>
    <style:style style:name="P400" style:parent-style-name="TableParagraph" style:family="paragraph">
      <style:paragraph-properties fo:line-height="0.0916in" fo:margin-left="0.6881in" fo:margin-right="-0.0305in">
        <style:tab-stops/>
      </style:paragraph-properties>
    </style:style>
    <style:style style:name="T401" style:parent-style-name="Fonteparág.padrão" style:family="text">
      <style:text-properties style:text-position="-15.3% 100%" fo:font-size="6.5pt" style:font-size-asian="6.5pt"/>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text-properties fo:font-size="1pt" style:font-size-asian="1pt"/>
    </style:style>
    <style:style style:name="TableRow404" style:family="table-row">
      <style:table-row-properties style:min-row-height="0.147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pt" style:font-size-asian="1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text-properties fo:font-size="1pt" style:font-size-asian="1pt"/>
    </style:style>
    <style:style style:name="TableCell409" style:family="table-cell">
      <style:table-cell-properties fo:border="0.0138in solid #000000" style:writing-mode="lr-tb" fo:padding-top="0in" fo:padding-left="0in" fo:padding-bottom="0in" fo:padding-right="0in"/>
    </style:style>
    <style:style style:name="P410" style:parent-style-name="TableParagraph" style:family="paragraph">
      <style:text-properties fo:font-size="1pt" style:font-size-asian="1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margin-top="0.002in"/>
      <style:text-properties fo:font-size="1.5pt" style:font-size-asian="1.5pt"/>
    </style:style>
    <style:style style:name="P413" style:parent-style-name="TableParagraph" style:family="paragraph">
      <style:paragraph-properties fo:line-height="0.0881in" fo:margin-left="0.284in" fo:margin-right="-0.0201in">
        <style:tab-stops/>
      </style:paragraph-properties>
    </style:style>
    <style:style style:name="T414" style:parent-style-name="Fonteparág.padrão" style:family="text">
      <style:text-properties style:text-position="-16.6% 100%" fo:font-size="6pt" style:font-size-asian="6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text-properties fo:font-size="1pt" style:font-size-asian="1pt"/>
    </style:style>
    <style:style style:name="TableCell417" style:family="table-cell">
      <style:table-cell-properties fo:border="0.0138in solid #000000" style:writing-mode="lr-tb" fo:padding-top="0in" fo:padding-left="0in" fo:padding-bottom="0in" fo:padding-right="0in"/>
    </style:style>
    <style:style style:name="P418" style:parent-style-name="TableParagraph" style:family="paragraph">
      <style:paragraph-properties fo:margin-top="0.002in"/>
      <style:text-properties fo:font-size="1.5pt" style:font-size-asian="1.5pt"/>
    </style:style>
    <style:style style:name="P419" style:parent-style-name="TableParagraph" style:family="paragraph">
      <style:paragraph-properties fo:line-height="0.0881in" fo:margin-left="0.6166in" fo:margin-right="-0.0201in">
        <style:tab-stops/>
      </style:paragraph-properties>
    </style:style>
    <style:style style:name="T420" style:parent-style-name="Fonteparág.padrão" style:family="text">
      <style:text-properties style:text-position="-16.6% 100%" fo:font-size="6pt" style:font-size-asian="6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pt" style:font-size-asian="1pt"/>
    </style:style>
    <style:style style:name="TableRow423" style:family="table-row">
      <style:table-row-properties style:min-row-height="0.1472in" style:use-optimal-row-height="false"/>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text-properties fo:font-size="1pt" style:font-size-asian="1pt"/>
    </style:style>
    <style:style style:name="TableCell426" style:family="table-cell">
      <style:table-cell-properties fo:border="0.0138in solid #000000" style:writing-mode="lr-tb" fo:padding-top="0in" fo:padding-left="0in" fo:padding-bottom="0in" fo:padding-right="0in"/>
    </style:style>
    <style:style style:name="P427" style:parent-style-name="TableParagraph" style:family="paragraph">
      <style:text-properties fo:font-size="1pt" style:font-size-asian="1pt"/>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text-properties fo:font-size="1pt" style:font-size-asian="1pt"/>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margin-top="0.002in"/>
      <style:text-properties fo:font-size="1.5pt" style:font-size-asian="1.5pt"/>
    </style:style>
    <style:style style:name="P432" style:parent-style-name="TableParagraph" style:family="paragraph">
      <style:paragraph-properties fo:line-height="0.0881in" fo:margin-left="0.3534in" fo:margin-right="-0.0305in">
        <style:tab-stops/>
      </style:paragraph-properties>
    </style:style>
    <style:style style:name="T433" style:parent-style-name="Fonteparág.padrão" style:family="text">
      <style:text-properties style:text-position="-16.6% 100%" fo:font-size="6pt" style:font-size-asian="6pt"/>
    </style:style>
    <style:style style:name="TableCell434" style:family="table-cell">
      <style:table-cell-properties fo:border="0.0138in solid #000000" style:writing-mode="lr-tb" fo:padding-top="0in" fo:padding-left="0in" fo:padding-bottom="0in" fo:padding-right="0in"/>
    </style:style>
    <style:style style:name="P435" style:parent-style-name="TableParagraph" style:family="paragraph">
      <style:text-properties fo:font-size="1pt" style:font-size-asian="1pt"/>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margin-top="0.002in"/>
      <style:text-properties fo:font-size="1.5pt" style:font-size-asian="1.5pt"/>
    </style:style>
    <style:style style:name="P438" style:parent-style-name="TableParagraph" style:family="paragraph">
      <style:paragraph-properties fo:line-height="0.0881in" fo:margin-left="0.6881in" fo:margin-right="-0.0305in">
        <style:tab-stops/>
      </style:paragraph-properties>
    </style:style>
    <style:style style:name="T439" style:parent-style-name="Fonteparág.padrão" style:family="text">
      <style:text-properties style:text-position="-16.6% 100%" fo:font-size="6pt" style:font-size-asian="6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text-properties fo:font-size="1pt" style:font-size-asian="1pt"/>
    </style:style>
    <style:style style:name="TableRow442" style:family="table-row">
      <style:table-row-properties style:min-row-height="0.1472in" style:use-optimal-row-height="false"/>
    </style:style>
    <style:style style:name="TableCell443" style:family="table-cell">
      <style:table-cell-properties fo:border="0.0138in solid #000000" style:writing-mode="lr-tb" fo:padding-top="0in" fo:padding-left="0in" fo:padding-bottom="0in" fo:padding-right="0in"/>
    </style:style>
    <style:style style:name="P444" style:parent-style-name="TableParagraph" style:family="paragraph">
      <style:text-properties fo:font-size="1pt" style:font-size-asian="1pt"/>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text-properties fo:font-size="1pt" style:font-size-asian="1pt"/>
    </style:style>
    <style:style style:name="TableCell447" style:family="table-cell">
      <style:table-cell-properties fo:border="0.0138in solid #000000" style:writing-mode="lr-tb" fo:padding-top="0in" fo:padding-left="0in" fo:padding-bottom="0in" fo:padding-right="0in"/>
    </style:style>
    <style:style style:name="P448" style:parent-style-name="TableParagraph" style:family="paragraph">
      <style:text-properties fo:font-size="1pt" style:font-size-asian="1pt"/>
    </style:style>
    <style:style style:name="TableCell449" style:family="table-cell">
      <style:table-cell-properties fo:border="0.0138in solid #000000" style:writing-mode="lr-tb" fo:padding-top="0in" fo:padding-left="0in" fo:padding-bottom="0in" fo:padding-right="0in"/>
    </style:style>
    <style:style style:name="P450" style:parent-style-name="TableParagraph" style:family="paragraph">
      <style:paragraph-properties fo:margin-top="0.002in"/>
      <style:text-properties fo:font-size="1.5pt" style:font-size-asian="1.5pt"/>
    </style:style>
    <style:style style:name="P451" style:parent-style-name="TableParagraph" style:family="paragraph">
      <style:paragraph-properties fo:line-height="0.0916in" fo:margin-left="0.3534in" fo:margin-right="-0.0305in">
        <style:tab-stops/>
      </style:paragraph-properties>
    </style:style>
    <style:style style:name="T452" style:parent-style-name="Fonteparág.padrão" style:family="text">
      <style:text-properties style:text-position="-15.3% 100%" fo:font-size="6.5pt" style:font-size-asian="6.5pt"/>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text-properties fo:font-size="1pt" style:font-size-asian="1pt"/>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paragraph-properties fo:margin-top="0.002in"/>
      <style:text-properties fo:font-size="1.5pt" style:font-size-asian="1.5pt"/>
    </style:style>
    <style:style style:name="P457" style:parent-style-name="TableParagraph" style:family="paragraph">
      <style:paragraph-properties fo:line-height="0.0916in" fo:margin-left="0.6881in" fo:margin-right="-0.0305in">
        <style:tab-stops/>
      </style:paragraph-properties>
    </style:style>
    <style:style style:name="T458" style:parent-style-name="Fonteparág.padrão" style:family="text">
      <style:text-properties style:text-position="-15.3% 100%" fo:font-size="6.5pt" style:font-size-asian="6.5pt"/>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text-properties fo:font-size="1pt" style:font-size-asian="1pt"/>
    </style:style>
    <style:style style:name="TableRow461" style:family="table-row">
      <style:table-row-properties style:min-row-height="0.1472in" style:use-optimal-row-height="false"/>
    </style:style>
    <style:style style:name="TableCell462" style:family="table-cell">
      <style:table-cell-properties fo:border="0.0138in solid #000000" style:writing-mode="lr-tb" fo:padding-top="0in" fo:padding-left="0in" fo:padding-bottom="0in" fo:padding-right="0in"/>
    </style:style>
    <style:style style:name="P463" style:parent-style-name="TableParagraph" style:family="paragraph">
      <style:text-properties fo:font-size="1pt" style:font-size-asian="1pt"/>
    </style:style>
    <style:style style:name="TableCell464" style:family="table-cell">
      <style:table-cell-properties fo:border="0.0138in solid #000000" style:writing-mode="lr-tb" fo:padding-top="0in" fo:padding-left="0in" fo:padding-bottom="0in" fo:padding-right="0in"/>
    </style:style>
    <style:style style:name="P465" style:parent-style-name="TableParagraph" style:family="paragraph">
      <style:text-properties fo:font-size="1pt" style:font-size-asian="1pt"/>
    </style:style>
    <style:style style:name="TableCell466" style:family="table-cell">
      <style:table-cell-properties fo:border="0.0138in solid #000000" style:writing-mode="lr-tb" fo:padding-top="0in" fo:padding-left="0in" fo:padding-bottom="0in" fo:padding-right="0in"/>
    </style:style>
    <style:style style:name="P467" style:parent-style-name="TableParagraph" style:family="paragraph">
      <style:text-properties fo:font-size="1pt" style:font-size-asian="1pt"/>
    </style:style>
    <style:style style:name="TableCell468" style:family="table-cell">
      <style:table-cell-properties fo:border="0.0138in solid #000000" style:writing-mode="lr-tb" fo:padding-top="0in" fo:padding-left="0in" fo:padding-bottom="0in" fo:padding-right="0in"/>
    </style:style>
    <style:style style:name="P469" style:parent-style-name="TableParagraph" style:family="paragraph">
      <style:paragraph-properties fo:margin-top="0.002in"/>
      <style:text-properties fo:font-size="1.5pt" style:font-size-asian="1.5pt"/>
    </style:style>
    <style:style style:name="P470" style:parent-style-name="TableParagraph" style:family="paragraph">
      <style:paragraph-properties fo:line-height="0.0881in" fo:margin-left="0.3534in" fo:margin-right="-0.0305in">
        <style:tab-stops/>
      </style:paragraph-properties>
    </style:style>
    <style:style style:name="T471" style:parent-style-name="Fonteparág.padrão" style:family="text">
      <style:text-properties style:text-position="-16.6% 100%" fo:font-size="6pt" style:font-size-asian="6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text-properties fo:font-size="1pt" style:font-size-asian="1pt"/>
    </style:style>
    <style:style style:name="TableCell474" style:family="table-cell">
      <style:table-cell-properties fo:border="0.0138in solid #000000" style:writing-mode="lr-tb" fo:padding-top="0in" fo:padding-left="0in" fo:padding-bottom="0in" fo:padding-right="0in"/>
    </style:style>
    <style:style style:name="P475" style:parent-style-name="TableParagraph" style:family="paragraph">
      <style:paragraph-properties fo:margin-top="0.002in"/>
      <style:text-properties fo:font-size="1.5pt" style:font-size-asian="1.5pt"/>
    </style:style>
    <style:style style:name="P476" style:parent-style-name="TableParagraph" style:family="paragraph">
      <style:paragraph-properties fo:line-height="0.0881in" fo:margin-left="0.6861in" fo:margin-right="-0.0201in">
        <style:tab-stops/>
      </style:paragraph-properties>
    </style:style>
    <style:style style:name="T477" style:parent-style-name="Fonteparág.padrão" style:family="text">
      <style:text-properties style:text-position="-16.6% 100%" fo:font-size="6pt" style:font-size-asian="6pt"/>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text-properties fo:font-size="1pt" style:font-size-asian="1pt"/>
    </style:style>
    <style:style style:name="TableRow480" style:family="table-row">
      <style:table-row-properties style:min-row-height="0.1472in" style:use-optimal-row-height="false"/>
    </style:style>
    <style:style style:name="TableCell481" style:family="table-cell">
      <style:table-cell-properties fo:border="0.0138in solid #000000" style:writing-mode="lr-tb" fo:padding-top="0in" fo:padding-left="0in" fo:padding-bottom="0in" fo:padding-right="0in"/>
    </style:style>
    <style:style style:name="P482" style:parent-style-name="TableParagraph" style:family="paragraph">
      <style:text-properties fo:font-size="1pt" style:font-size-asian="1pt"/>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text-properties fo:font-size="1pt" style:font-size-asian="1pt"/>
    </style:style>
    <style:style style:name="TableCell485" style:family="table-cell">
      <style:table-cell-properties fo:border="0.0138in solid #000000" style:writing-mode="lr-tb" fo:padding-top="0in" fo:padding-left="0in" fo:padding-bottom="0in" fo:padding-right="0in"/>
    </style:style>
    <style:style style:name="P486" style:parent-style-name="TableParagraph" style:family="paragraph">
      <style:text-properties fo:font-size="1pt" style:font-size-asian="1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02in"/>
      <style:text-properties fo:font-size="1.5pt" style:font-size-asian="1.5pt"/>
    </style:style>
    <style:style style:name="P489" style:parent-style-name="TableParagraph" style:family="paragraph">
      <style:paragraph-properties fo:line-height="0.0916in" fo:margin-left="0.2923in" fo:margin-right="-0.0305in">
        <style:tab-stops/>
      </style:paragraph-properties>
    </style:style>
    <style:style style:name="T490" style:parent-style-name="Fonteparág.padrão" style:family="text">
      <style:text-properties style:text-position="-15.3% 100%" fo:font-size="6.5pt" style:font-size-asian="6.5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text-properties fo:font-size="1pt" style:font-size-asian="1pt"/>
    </style:style>
    <style:style style:name="TableCell493" style:family="table-cell">
      <style:table-cell-properties fo:border="0.0138in solid #000000" style:writing-mode="lr-tb" fo:padding-top="0in" fo:padding-left="0in" fo:padding-bottom="0in" fo:padding-right="0in"/>
    </style:style>
    <style:style style:name="P494" style:parent-style-name="TableParagraph" style:family="paragraph">
      <style:paragraph-properties fo:margin-top="0.002in"/>
      <style:text-properties fo:font-size="1.5pt" style:font-size-asian="1.5pt"/>
    </style:style>
    <style:style style:name="P495" style:parent-style-name="TableParagraph" style:family="paragraph">
      <style:paragraph-properties fo:line-height="0.0916in" fo:margin-left="0.6263in" fo:margin-right="-0.0305in">
        <style:tab-stops/>
      </style:paragraph-properties>
    </style:style>
    <style:style style:name="T496" style:parent-style-name="Fonteparág.padrão" style:family="text">
      <style:text-properties style:text-position="-15.3% 100%" fo:font-size="6.5pt" style:font-size-asian="6.5pt"/>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text-properties fo:font-size="1pt" style:font-size-asian="1pt"/>
    </style:style>
    <style:style style:name="TableRow499" style:family="table-row">
      <style:table-row-properties style:min-row-height="0.1472in" style:use-optimal-row-height="false"/>
    </style:style>
    <style:style style:name="TableCell500" style:family="table-cell">
      <style:table-cell-properties fo:border="0.0138in solid #000000" style:writing-mode="lr-tb" fo:padding-top="0in" fo:padding-left="0in" fo:padding-bottom="0in" fo:padding-right="0in"/>
    </style:style>
    <style:style style:name="P501" style:parent-style-name="TableParagraph" style:family="paragraph">
      <style:text-properties fo:font-size="1pt" style:font-size-asian="1pt"/>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text-properties fo:font-size="1pt" style:font-size-asian="1pt"/>
    </style:style>
    <style:style style:name="TableCell504" style:family="table-cell">
      <style:table-cell-properties fo:border="0.0138in solid #000000" style:writing-mode="lr-tb" fo:padding-top="0in" fo:padding-left="0in" fo:padding-bottom="0in" fo:padding-right="0in"/>
    </style:style>
    <style:style style:name="P505" style:parent-style-name="TableParagraph" style:family="paragraph">
      <style:text-properties fo:font-size="1pt" style:font-size-asian="1pt"/>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2in"/>
      <style:text-properties fo:font-size="1.5pt" style:font-size-asian="1.5pt"/>
    </style:style>
    <style:style style:name="P508" style:parent-style-name="TableParagraph" style:family="paragraph">
      <style:paragraph-properties fo:line-height="0.0916in" fo:margin-left="0.2923in" fo:margin-right="-0.0305in">
        <style:tab-stops/>
      </style:paragraph-properties>
    </style:style>
    <style:style style:name="T509" style:parent-style-name="Fonteparág.padrão" style:family="text">
      <style:text-properties style:text-position="-15.3% 100%" fo:font-size="6.5pt" style:font-size-asian="6.5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2in"/>
      <style:text-properties fo:font-size="1.5pt" style:font-size-asian="1.5pt"/>
    </style:style>
    <style:style style:name="P512" style:parent-style-name="TableParagraph" style:family="paragraph">
      <style:paragraph-properties fo:line-height="0.0916in" fo:margin-left="0.3569in" fo:margin-right="-0.0201in">
        <style:tab-stops/>
      </style:paragraph-properties>
    </style:style>
    <style:style style:name="T513" style:parent-style-name="Fonteparág.padrão" style:family="text">
      <style:text-properties style:text-position="-15.3% 100%" fo:font-size="6.5pt" style:font-size-asian="6.5pt"/>
    </style:style>
    <style:style style:name="TableCell514" style:family="table-cell">
      <style:table-cell-properties fo:border="0.0138in solid #000000" style:writing-mode="lr-tb" fo:padding-top="0in" fo:padding-left="0in" fo:padding-bottom="0in" fo:padding-right="0in"/>
    </style:style>
    <style:style style:name="P515" style:parent-style-name="TableParagraph" style:family="paragraph">
      <style:paragraph-properties fo:margin-top="0.002in"/>
      <style:text-properties fo:font-size="1.5pt" style:font-size-asian="1.5pt"/>
    </style:style>
    <style:style style:name="P516" style:parent-style-name="TableParagraph" style:family="paragraph">
      <style:paragraph-properties fo:line-height="0.0916in" fo:margin-left="0.6263in" fo:margin-right="-0.0305in">
        <style:tab-stops/>
      </style:paragraph-properties>
    </style:style>
    <style:style style:name="T517" style:parent-style-name="Fonteparág.padrão" style:family="text">
      <style:text-properties style:text-position="-15.3% 100%" fo:font-size="6.5pt" style:font-size-asian="6.5pt"/>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text-properties fo:font-size="1pt" style:font-size-asian="1pt"/>
    </style:style>
    <style:style style:name="TableRow520" style:family="table-row">
      <style:table-row-properties style:min-row-height="0.1472in" style:use-optimal-row-height="false"/>
    </style:style>
    <style:style style:name="TableCell521" style:family="table-cell">
      <style:table-cell-properties fo:border="0.0138in solid #000000" style:writing-mode="lr-tb" fo:padding-top="0in" fo:padding-left="0in" fo:padding-bottom="0in" fo:padding-right="0in"/>
    </style:style>
    <style:style style:name="P522" style:parent-style-name="TableParagraph" style:family="paragraph">
      <style:text-properties fo:font-size="1pt" style:font-size-asian="1pt"/>
    </style:style>
    <style:style style:name="TableCell523" style:family="table-cell">
      <style:table-cell-properties fo:border="0.0138in solid #000000" style:writing-mode="lr-tb" fo:padding-top="0in" fo:padding-left="0in" fo:padding-bottom="0in" fo:padding-right="0in"/>
    </style:style>
    <style:style style:name="P524" style:parent-style-name="TableParagraph" style:family="paragraph">
      <style:text-properties fo:font-size="1pt" style:font-size-asian="1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text-properties fo:font-size="1pt" style:font-size-asian="1pt"/>
    </style:style>
    <style:style style:name="TableCell527" style:family="table-cell">
      <style:table-cell-properties fo:border="0.0138in solid #000000" style:writing-mode="lr-tb" fo:padding-top="0in" fo:padding-left="0in" fo:padding-bottom="0in" fo:padding-right="0in"/>
    </style:style>
    <style:style style:name="P528" style:parent-style-name="TableParagraph" style:family="paragraph">
      <style:paragraph-properties fo:margin-top="0.002in"/>
      <style:text-properties fo:font-size="1.5pt" style:font-size-asian="1.5pt"/>
    </style:style>
    <style:style style:name="P529" style:parent-style-name="TableParagraph" style:family="paragraph">
      <style:paragraph-properties fo:line-height="0.0881in" fo:margin-left="0.284in" fo:margin-right="-0.0201in">
        <style:tab-stops/>
      </style:paragraph-properties>
    </style:style>
    <style:style style:name="T530" style:parent-style-name="Fonteparág.padrão" style:family="text">
      <style:text-properties style:text-position="-16.6% 100%" fo:font-size="6pt" style:font-size-asian="6pt"/>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text-properties fo:font-size="1pt" style:font-size-asian="1pt"/>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top="0.002in"/>
      <style:text-properties fo:font-size="1.5pt" style:font-size-asian="1.5pt"/>
    </style:style>
    <style:style style:name="P535" style:parent-style-name="TableParagraph" style:family="paragraph">
      <style:paragraph-properties fo:line-height="0.0881in" fo:margin-left="0.6166in" fo:margin-right="-0.0201in">
        <style:tab-stops/>
      </style:paragraph-properties>
    </style:style>
    <style:style style:name="T536" style:parent-style-name="Fonteparág.padrão" style:family="text">
      <style:text-properties style:text-position="-16.6% 100%" fo:font-size="6pt" style:font-size-asian="6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text-properties fo:font-size="1pt" style:font-size-asian="1pt"/>
    </style:style>
    <style:style style:name="TableRow539" style:family="table-row">
      <style:table-row-properties style:min-row-height="0.1472in" style:use-optimal-row-height="false"/>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text-properties fo:font-size="1pt" style:font-size-asian="1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text-properties fo:font-size="1pt" style:font-size-asian="1pt"/>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text-properties fo:font-size="1pt" style:font-size-asian="1pt"/>
    </style:style>
    <style:style style:name="TableCell546" style:family="table-cell">
      <style:table-cell-properties fo:border="0.0138in solid #000000" style:writing-mode="lr-tb" fo:padding-top="0in" fo:padding-left="0in" fo:padding-bottom="0in" fo:padding-right="0in"/>
    </style:style>
    <style:style style:name="P547" style:parent-style-name="TableParagraph" style:family="paragraph">
      <style:paragraph-properties fo:margin-top="0.002in"/>
      <style:text-properties fo:font-size="1.5pt" style:font-size-asian="1.5pt"/>
    </style:style>
    <style:style style:name="P548" style:parent-style-name="TableParagraph" style:family="paragraph">
      <style:paragraph-properties fo:line-height="0.0916in" fo:margin-left="0.3534in" fo:margin-right="-0.0305in">
        <style:tab-stops/>
      </style:paragraph-properties>
    </style:style>
    <style:style style:name="T549" style:parent-style-name="Fonteparág.padrão" style:family="text">
      <style:text-properties style:text-position="-15.3% 100%" fo:font-size="6.5pt" style:font-size-asian="6.5pt"/>
    </style:style>
    <style:style style:name="TableCell550" style:family="table-cell">
      <style:table-cell-properties fo:border="0.0138in solid #000000" style:writing-mode="lr-tb" fo:padding-top="0in" fo:padding-left="0in" fo:padding-bottom="0in" fo:padding-right="0in"/>
    </style:style>
    <style:style style:name="P551" style:parent-style-name="TableParagraph" style:family="paragraph">
      <style:text-properties fo:font-size="1pt" style:font-size-asian="1pt"/>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paragraph-properties fo:margin-top="0.002in"/>
      <style:text-properties fo:font-size="1.5pt" style:font-size-asian="1.5pt"/>
    </style:style>
    <style:style style:name="P554" style:parent-style-name="TableParagraph" style:family="paragraph">
      <style:paragraph-properties fo:line-height="0.0916in" fo:margin-left="0.6881in" fo:margin-right="-0.0305in">
        <style:tab-stops/>
      </style:paragraph-properties>
    </style:style>
    <style:style style:name="T555" style:parent-style-name="Fonteparág.padrão" style:family="text">
      <style:text-properties style:text-position="-15.3% 100%" fo:font-size="6.5pt" style:font-size-asian="6.5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fo:font-size="1pt" style:font-size-asian="1pt"/>
    </style:style>
    <style:style style:name="TableRow558" style:family="table-row">
      <style:table-row-properties style:min-row-height="0.1472in" style:use-optimal-row-height="false"/>
    </style:style>
    <style:style style:name="TableCell559" style:family="table-cell">
      <style:table-cell-properties fo:border="0.0138in solid #000000" style:writing-mode="lr-tb" fo:padding-top="0in" fo:padding-left="0in" fo:padding-bottom="0in" fo:padding-right="0in"/>
    </style:style>
    <style:style style:name="P560" style:parent-style-name="TableParagraph" style:family="paragraph">
      <style:text-properties fo:font-size="1pt" style:font-size-asian="1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text-properties fo:font-size="1pt" style:font-size-asian="1pt"/>
    </style:style>
    <style:style style:name="TableCell563" style:family="table-cell">
      <style:table-cell-properties fo:border="0.0138in solid #000000" style:writing-mode="lr-tb" fo:padding-top="0in" fo:padding-left="0in" fo:padding-bottom="0in" fo:padding-right="0in"/>
    </style:style>
    <style:style style:name="P564" style:parent-style-name="TableParagraph" style:family="paragraph">
      <style:text-properties fo:font-size="1pt" style:font-size-asian="1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2in"/>
      <style:text-properties fo:font-size="1.5pt" style:font-size-asian="1.5pt"/>
    </style:style>
    <style:style style:name="P567" style:parent-style-name="TableParagraph" style:family="paragraph">
      <style:paragraph-properties fo:line-height="0.0881in" fo:margin-left="0.3534in" fo:margin-right="-0.0305in">
        <style:tab-stops/>
      </style:paragraph-properties>
    </style:style>
    <style:style style:name="T568" style:parent-style-name="Fonteparág.padrão" style:family="text">
      <style:text-properties style:text-position="-16.6% 100%" fo:font-size="6pt" style:font-size-asian="6pt"/>
    </style:style>
    <style:style style:name="TableCell569" style:family="table-cell">
      <style:table-cell-properties fo:border="0.0138in solid #000000" style:writing-mode="lr-tb" fo:padding-top="0in" fo:padding-left="0in" fo:padding-bottom="0in" fo:padding-right="0in"/>
    </style:style>
    <style:style style:name="P570" style:parent-style-name="TableParagraph" style:family="paragraph">
      <style:text-properties fo:font-size="1pt" style:font-size-asian="1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margin-top="0.002in"/>
      <style:text-properties fo:font-size="1.5pt" style:font-size-asian="1.5pt"/>
    </style:style>
    <style:style style:name="P573" style:parent-style-name="TableParagraph" style:family="paragraph">
      <style:paragraph-properties fo:line-height="0.0881in" fo:margin-left="0.6861in" fo:margin-right="-0.0201in">
        <style:tab-stops/>
      </style:paragraph-properties>
    </style:style>
    <style:style style:name="T574" style:parent-style-name="Fonteparág.padrão" style:family="text">
      <style:text-properties style:text-position="-16.6% 100%" fo:font-size="6pt" style:font-size-asian="6pt"/>
    </style:style>
    <style:style style:name="TableCell575" style:family="table-cell">
      <style:table-cell-properties fo:border="0.0138in solid #000000" style:writing-mode="lr-tb" fo:padding-top="0in" fo:padding-left="0in" fo:padding-bottom="0in" fo:padding-right="0in"/>
    </style:style>
    <style:style style:name="P576" style:parent-style-name="TableParagraph" style:family="paragraph">
      <style:text-properties fo:font-size="1pt" style:font-size-asian="1pt"/>
    </style:style>
    <style:style style:name="TableRow577" style:family="table-row">
      <style:table-row-properties style:min-row-height="0.1472in" style:use-optimal-row-height="false"/>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text-properties fo:font-size="1pt" style:font-size-asian="1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text-properties fo:font-size="1pt" style:font-size-asian="1pt"/>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text-properties fo:font-size="1pt" style:font-size-asian="1pt"/>
    </style:style>
    <style:style style:name="TableCell584" style:family="table-cell">
      <style:table-cell-properties fo:border="0.0138in solid #000000" style:writing-mode="lr-tb" fo:padding-top="0in" fo:padding-left="0in" fo:padding-bottom="0in" fo:padding-right="0in"/>
    </style:style>
    <style:style style:name="P585" style:parent-style-name="TableParagraph" style:family="paragraph">
      <style:paragraph-properties fo:margin-top="0.002in"/>
      <style:text-properties fo:font-size="1.5pt" style:font-size-asian="1.5pt"/>
    </style:style>
    <style:style style:name="P586" style:parent-style-name="TableParagraph" style:family="paragraph">
      <style:paragraph-properties fo:line-height="0.0916in" fo:margin-left="0.3534in" fo:margin-right="-0.0305in">
        <style:tab-stops/>
      </style:paragraph-properties>
    </style:style>
    <style:style style:name="T587" style:parent-style-name="Fonteparág.padrão" style:family="text">
      <style:text-properties style:text-position="-15.3% 100%" fo:font-size="6.5pt" style:font-size-asian="6.5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text-properties fo:font-size="1pt" style:font-size-asian="1pt"/>
    </style:style>
    <style:style style:name="TableCell590" style:family="table-cell">
      <style:table-cell-properties fo:border="0.0138in solid #000000" style:writing-mode="lr-tb" fo:padding-top="0in" fo:padding-left="0in" fo:padding-bottom="0in" fo:padding-right="0in"/>
    </style:style>
    <style:style style:name="P591" style:parent-style-name="TableParagraph" style:family="paragraph">
      <style:paragraph-properties fo:margin-top="0.002in"/>
      <style:text-properties fo:font-size="1.5pt" style:font-size-asian="1.5pt"/>
    </style:style>
    <style:style style:name="P592" style:parent-style-name="TableParagraph" style:family="paragraph">
      <style:paragraph-properties fo:line-height="0.0916in" fo:margin-left="0.6881in" fo:margin-right="-0.0305in">
        <style:tab-stops/>
      </style:paragraph-properties>
    </style:style>
    <style:style style:name="T593" style:parent-style-name="Fonteparág.padrão" style:family="text">
      <style:text-properties style:text-position="-15.3% 100%" fo:font-size="6.5pt" style:font-size-asian="6.5pt"/>
    </style:style>
    <style:style style:name="TableCell594" style:family="table-cell">
      <style:table-cell-properties fo:border="0.0138in solid #000000" style:writing-mode="lr-tb" fo:padding-top="0in" fo:padding-left="0in" fo:padding-bottom="0in" fo:padding-right="0in"/>
    </style:style>
    <style:style style:name="P595" style:parent-style-name="TableParagraph" style:family="paragraph">
      <style:text-properties fo:font-size="1pt" style:font-size-asian="1pt"/>
    </style:style>
    <style:style style:name="TableRow596" style:family="table-row">
      <style:table-row-properties style:min-row-height="0.1472in" style:use-optimal-row-height="false"/>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text-properties fo:font-size="1pt" style:font-size-asian="1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text-properties fo:font-size="1pt" style:font-size-asian="1pt"/>
    </style:style>
    <style:style style:name="TableCell601" style:family="table-cell">
      <style:table-cell-properties fo:border="0.0138in solid #000000" style:writing-mode="lr-tb" fo:padding-top="0in" fo:padding-left="0in" fo:padding-bottom="0in" fo:padding-right="0in"/>
    </style:style>
    <style:style style:name="P602" style:parent-style-name="TableParagraph" style:family="paragraph">
      <style:text-properties fo:font-size="1pt" style:font-size-asian="1pt"/>
    </style:style>
    <style:style style:name="TableCell603" style:family="table-cell">
      <style:table-cell-properties fo:border="0.0138in solid #000000" style:writing-mode="lr-tb" fo:padding-top="0in" fo:padding-left="0in" fo:padding-bottom="0in" fo:padding-right="0in"/>
    </style:style>
    <style:style style:name="P604" style:parent-style-name="TableParagraph" style:family="paragraph">
      <style:paragraph-properties fo:margin-top="0.002in"/>
      <style:text-properties fo:font-size="1.5pt" style:font-size-asian="1.5pt"/>
    </style:style>
    <style:style style:name="P605" style:parent-style-name="TableParagraph" style:family="paragraph">
      <style:paragraph-properties fo:line-height="0.0916in" fo:margin-left="0.352in" fo:margin-right="-0.0201in">
        <style:tab-stops/>
      </style:paragraph-properties>
    </style:style>
    <style:style style:name="T606" style:parent-style-name="Fonteparág.padrão" style:family="text">
      <style:text-properties style:text-position="-15.3% 100%" fo:font-size="6.5pt" style:font-size-asian="6.5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text-properties fo:font-size="1pt" style:font-size-asian="1pt"/>
    </style:style>
    <style:style style:name="TableCell609" style:family="table-cell">
      <style:table-cell-properties fo:border="0.0138in solid #000000" style:writing-mode="lr-tb" fo:padding-top="0in" fo:padding-left="0in" fo:padding-bottom="0in" fo:padding-right="0in"/>
    </style:style>
    <style:style style:name="P610" style:parent-style-name="TableParagraph" style:family="paragraph">
      <style:paragraph-properties fo:margin-top="0.002in"/>
      <style:text-properties fo:font-size="1.5pt" style:font-size-asian="1.5pt"/>
    </style:style>
    <style:style style:name="P611" style:parent-style-name="TableParagraph" style:family="paragraph">
      <style:paragraph-properties fo:line-height="0.0916in" fo:margin-left="0.6861in" fo:margin-right="-0.0201in">
        <style:tab-stops/>
      </style:paragraph-properties>
    </style:style>
    <style:style style:name="T612" style:parent-style-name="Fonteparág.padrão" style:family="text">
      <style:text-properties style:text-position="-15.3% 100%" fo:font-size="6.5pt" style:font-size-asian="6.5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text-properties fo:font-size="1pt" style:font-size-asian="1pt"/>
    </style:style>
    <style:style style:name="TableRow615" style:family="table-row">
      <style:table-row-properties style:min-row-height="0.1472in" style:use-optimal-row-height="false"/>
    </style:style>
    <style:style style:name="TableCell616" style:family="table-cell">
      <style:table-cell-properties fo:border="0.0138in solid #000000" style:writing-mode="lr-tb" fo:padding-top="0in" fo:padding-left="0in" fo:padding-bottom="0in" fo:padding-right="0in"/>
    </style:style>
    <style:style style:name="P617" style:parent-style-name="TableParagraph" style:family="paragraph">
      <style:text-properties fo:font-size="1pt" style:font-size-asian="1pt"/>
    </style:style>
    <style:style style:name="TableCell618" style:family="table-cell">
      <style:table-cell-properties fo:border="0.0138in solid #000000" style:writing-mode="lr-tb" fo:padding-top="0in" fo:padding-left="0in" fo:padding-bottom="0in" fo:padding-right="0in"/>
    </style:style>
    <style:style style:name="P619" style:parent-style-name="TableParagraph" style:family="paragraph">
      <style:text-properties fo:font-size="1pt" style:font-size-asian="1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fo:margin-top="0.002in"/>
      <style:text-properties fo:font-size="1.5pt" style:font-size-asian="1.5pt"/>
    </style:style>
    <style:style style:name="P622" style:parent-style-name="TableParagraph" style:family="paragraph">
      <style:paragraph-properties fo:line-height="0.0916in" fo:margin-left="0.2875in" fo:margin-right="-0.0104in">
        <style:tab-stops/>
      </style:paragraph-properties>
    </style:style>
    <style:style style:name="T623" style:parent-style-name="Fonteparág.padrão" style:family="text">
      <style:text-properties style:text-position="-15.3% 100%" fo:font-size="6.5pt" style:font-size-asian="6.5pt"/>
    </style:style>
    <style:style style:name="TableCell624" style:family="table-cell">
      <style:table-cell-properties fo:border="0.0138in solid #000000" style:writing-mode="lr-tb" fo:padding-top="0in" fo:padding-left="0in" fo:padding-bottom="0in" fo:padding-right="0in"/>
    </style:style>
    <style:style style:name="P625" style:parent-style-name="TableParagraph" style:family="paragraph">
      <style:text-properties fo:font-size="1pt" style:font-size-asian="1pt"/>
    </style:style>
    <style:style style:name="TableCell626" style:family="table-cell">
      <style:table-cell-properties fo:border="0.0138in solid #000000" style:writing-mode="lr-tb" fo:padding-top="0in" fo:padding-left="0in" fo:padding-bottom="0in" fo:padding-right="0in"/>
    </style:style>
    <style:style style:name="P627" style:parent-style-name="TableParagraph" style:family="paragraph">
      <style:text-properties fo:font-size="1pt" style:font-size-asian="1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fo:margin-top="0.002in"/>
      <style:text-properties fo:font-size="1.5pt" style:font-size-asian="1.5pt"/>
    </style:style>
    <style:style style:name="P630" style:parent-style-name="TableParagraph" style:family="paragraph">
      <style:paragraph-properties fo:line-height="0.0916in" fo:margin-left="0.6166in" fo:margin-right="-0.0201in">
        <style:tab-stops/>
      </style:paragraph-properties>
    </style:style>
    <style:style style:name="T631" style:parent-style-name="Fonteparág.padrão" style:family="text">
      <style:text-properties style:text-position="-15.3% 100%" fo:font-size="6.5pt" style:font-size-asian="6.5pt"/>
    </style:style>
    <style:style style:name="TableCell632" style:family="table-cell">
      <style:table-cell-properties fo:border="0.0138in solid #000000" style:writing-mode="lr-tb" fo:padding-top="0in" fo:padding-left="0in" fo:padding-bottom="0in" fo:padding-right="0in"/>
    </style:style>
    <style:style style:name="P633" style:parent-style-name="TableParagraph" style:family="paragraph">
      <style:text-properties fo:font-size="1pt" style:font-size-asian="1pt"/>
    </style:style>
    <style:style style:name="P634" style:parent-style-name="Normal" style:master-page-name="MP1" style:family="paragraph">
      <style:paragraph-properties fo:break-before="page"/>
    </style:style>
    <style:style style:name="P636" style:parent-style-name="Normal" style:family="paragraph">
      <style:paragraph-properties fo:margin-top="0.0006in"/>
      <style:text-properties style:font-name="Times New Roman" fo:font-size="10.5pt" style:font-size-asian="10.5pt"/>
    </style:style>
    <style:style style:name="TableColumn638" style:family="table-column">
      <style:table-column-properties style:column-width="5.3118in" style:use-optimal-column-width="false"/>
    </style:style>
    <style:style style:name="TableColumn639" style:family="table-column">
      <style:table-column-properties style:column-width="0.4486in" style:use-optimal-column-width="false"/>
    </style:style>
    <style:style style:name="TableColumn640" style:family="table-column">
      <style:table-column-properties style:column-width="0.4486in" style:use-optimal-column-width="false"/>
    </style:style>
    <style:style style:name="TableColumn641" style:family="table-column">
      <style:table-column-properties style:column-width="0.4437in" style:use-optimal-column-width="false"/>
    </style:style>
    <style:style style:name="TableColumn642" style:family="table-column">
      <style:table-column-properties style:column-width="0.4486in" style:use-optimal-column-width="false"/>
    </style:style>
    <style:style style:name="TableColumn643" style:family="table-column">
      <style:table-column-properties style:column-width="0.7784in" style:use-optimal-column-width="false"/>
    </style:style>
    <style:style style:name="TableColumn644" style:family="table-column">
      <style:table-column-properties style:column-width="1.5451in" style:use-optimal-column-width="false"/>
    </style:style>
    <style:style style:name="Table637" style:family="table">
      <style:table-properties style:width="9.425in" fo:margin-left="0.0854in" table:align="left"/>
    </style:style>
    <style:style style:name="TableRow645" style:family="table-row">
      <style:table-row-properties style:min-row-height="0.1472in" style:use-optimal-row-height="false"/>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TableParagraph" style:family="paragraph">
      <style:text-properties fo:font-size="1pt" style:font-size-asian="1pt"/>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fo:line-height="0.1444in" fo:margin-left="0.0923in">
        <style:tab-stops/>
      </style:paragraph-properties>
    </style:style>
    <style:style style:name="T650" style:parent-style-name="Fonteparág.padrão" style:family="text">
      <style:text-properties style:text-position="-15% 100%" fo:font-size="10pt" style:font-size-asian="10pt"/>
    </style:style>
    <style:style style:name="TableCell651" style:family="table-cell">
      <style:table-cell-properties fo:border-top="none" fo:border-left="0.0138in solid #000000" fo:border-bottom="0.0138in solid #000000" fo:border-right="none" style:writing-mode="lr-tb" fo:padding-top="0in" fo:padding-left="0in" fo:padding-bottom="0in" fo:padding-right="0in"/>
    </style:style>
    <style:style style:name="P652" style:parent-style-name="TableParagraph" style:family="paragraph">
      <style:text-properties fo:font-size="1pt" style:font-size-asian="1pt"/>
    </style:style>
    <style:style style:name="TableRow653" style:family="table-row">
      <style:table-row-properties style:min-row-height="0.309in" style:use-optimal-row-height="false"/>
    </style:style>
    <style:style style:name="TableCell654" style:family="table-cell">
      <style:table-cell-properties fo:border="0.0138in solid #000000" style:writing-mode="lr-tb" fo:padding-top="0in" fo:padding-left="0in" fo:padding-bottom="0in" fo:padding-right="0in"/>
    </style:style>
    <style:style style:name="P655" style:parent-style-name="TableParagraph" style:family="paragraph">
      <style:text-properties fo:font-size="1pt" style:font-size-asian="1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text-properties fo:font-size="1pt" style:font-size-asian="1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margin-top="0.0069in"/>
    </style:style>
    <style:style style:name="P660" style:parent-style-name="TableParagraph" style:family="paragraph">
      <style:paragraph-properties fo:line-height="0.0937in" fo:margin-left="0.0875in">
        <style:tab-stops/>
      </style:paragraph-properties>
    </style:style>
    <style:style style:name="T661" style:parent-style-name="Fonteparág.padrão" style:family="text">
      <style:text-properties style:text-position="-15.3% 100%" fo:font-size="6.5pt" style:font-size-asian="6.5pt"/>
    </style:style>
    <style:style style:name="T662" style:parent-style-name="Fonteparág.padrão" style:family="text">
      <style:text-properties fo:letter-spacing="0.0027in" style:text-position="-15.3% 100%" fo:font-size="6.5pt" style:font-size-asian="6.5pt"/>
    </style:style>
    <style:style style:name="T663" style:parent-style-name="Fonteparág.padrão" style:family="text">
      <style:text-properties fo:letter-spacing="0.0027in" style:text-position="-15.3% 100%" fo:font-size="6.5pt" style:font-size-asian="6.5pt"/>
    </style:style>
    <style:style style:name="TableCell664" style:family="table-cell">
      <style:table-cell-properties fo:border="0.0138in solid #000000" style:writing-mode="lr-tb" fo:padding-top="0in" fo:padding-left="0in" fo:padding-bottom="0in" fo:padding-right="0in"/>
    </style:style>
    <style:style style:name="P665" style:parent-style-name="TableParagraph" style:family="paragraph">
      <style:paragraph-properties fo:margin-top="0.0069in"/>
    </style:style>
    <style:style style:name="P666" style:parent-style-name="TableParagraph" style:family="paragraph">
      <style:paragraph-properties fo:line-height="0.0937in" fo:margin-left="0.0868in">
        <style:tab-stops/>
      </style:paragraph-properties>
    </style:style>
    <style:style style:name="T667" style:parent-style-name="Fonteparág.padrão" style:family="text">
      <style:text-properties style:text-position="-15.3% 100%" fo:font-size="6.5pt" style:font-size-asian="6.5pt"/>
    </style:style>
    <style:style style:name="T668" style:parent-style-name="Fonteparág.padrão" style:family="text">
      <style:text-properties fo:letter-spacing="0.0048in" style:text-position="-16.6% 100%" fo:font-size="6pt" style:font-size-asian="6pt"/>
    </style:style>
    <style:style style:name="T669" style:parent-style-name="Fonteparág.padrão" style:family="text">
      <style:text-properties fo:letter-spacing="0.0048in" style:text-position="-8.3% 100%" fo:font-size="6pt" style:font-size-asian="6pt"/>
    </style:style>
    <style:style style:name="TableCell670" style:family="table-cell">
      <style:table-cell-properties fo:border="0.0138in solid #000000" style:writing-mode="lr-tb" fo:padding-top="0in" fo:padding-left="0in" fo:padding-bottom="0in" fo:padding-right="0in"/>
    </style:style>
    <style:style style:name="P671" style:parent-style-name="TableParagraph" style:family="paragraph">
      <style:paragraph-properties fo:margin-top="0.0069in"/>
    </style:style>
    <style:style style:name="P672" style:parent-style-name="TableParagraph" style:family="paragraph">
      <style:paragraph-properties fo:line-height="0.0937in" fo:margin-left="0.0881in">
        <style:tab-stops/>
      </style:paragraph-properties>
    </style:style>
    <style:style style:name="T673" style:parent-style-name="Fonteparág.padrão" style:family="text">
      <style:text-properties style:text-position="-15.3% 100%" fo:font-size="6.5pt" style:font-size-asian="6.5pt"/>
    </style:style>
    <style:style style:name="T674" style:parent-style-name="Fonteparág.padrão" style:family="text">
      <style:text-properties fo:letter-spacing="0.0027in" style:text-position="-15.3% 100%" fo:font-size="6.5pt" style:font-size-asian="6.5pt"/>
    </style:style>
    <style:style style:name="T675" style:parent-style-name="Fonteparág.padrão" style:family="text">
      <style:text-properties fo:letter-spacing="0.0027in" style:text-position="-15.3% 100%" fo:font-size="6.5pt" style:font-size-asian="6.5pt"/>
    </style:style>
    <style:style style:name="TableCell676" style:family="table-cell">
      <style:table-cell-properties fo:border="0.0138in solid #000000" style:writing-mode="lr-tb" fo:padding-top="0in" fo:padding-left="0in" fo:padding-bottom="0in" fo:padding-right="0in"/>
    </style:style>
    <style:style style:name="P677" style:parent-style-name="TableParagraph" style:family="paragraph">
      <style:paragraph-properties fo:margin-top="0.0055in"/>
    </style:style>
    <style:style style:name="P678" style:parent-style-name="TableParagraph" style:family="paragraph">
      <style:paragraph-properties fo:line-height="0.0951in" fo:margin-left="0.0645in">
        <style:tab-stops/>
      </style:paragraph-properties>
    </style:style>
    <style:style style:name="T679" style:parent-style-name="Fonteparág.padrão" style:family="text">
      <style:text-properties style:text-position="-15.3% 100%" fo:font-size="6.5pt" style:font-size-asian="6.5pt"/>
    </style:style>
    <style:style style:name="T680" style:parent-style-name="Fonteparág.padrão" style:family="text">
      <style:text-properties fo:letter-spacing="0.0256in" style:text-position="-15.3% 100%" fo:font-size="6.5pt" style:font-size-asian="6.5pt"/>
    </style:style>
    <style:style style:name="T681" style:parent-style-name="Fonteparág.padrão" style:family="text">
      <style:text-properties fo:letter-spacing="0.0256in" style:text-position="-15.3% 100%" fo:font-size="6.5pt" style:font-size-asian="6.5pt"/>
    </style:style>
    <style:style style:name="TableCell682" style:family="table-cell">
      <style:table-cell-properties fo:border="0.0138in solid #000000" style:writing-mode="lr-tb" fo:padding-top="0in" fo:padding-left="0in" fo:padding-bottom="0in" fo:padding-right="0in"/>
    </style:style>
    <style:style style:name="P683" style:parent-style-name="TableParagraph" style:family="paragraph">
      <style:paragraph-properties fo:margin-left="0.1465in">
        <style:tab-stops/>
      </style:paragraph-properties>
    </style:style>
    <style:style style:name="T684" style:parent-style-name="Fonteparág.padrão" style:family="text">
      <style:text-properties fo:font-size="10pt" style:font-size-asian="10pt"/>
    </style:style>
    <style:style style:name="TableRow685" style:family="table-row">
      <style:table-row-properties style:min-row-height="0.1472in" style:use-optimal-row-height="false"/>
    </style:style>
    <style:style style:name="TableCell686" style:family="table-cell">
      <style:table-cell-properties fo:border="0.0138in solid #000000" style:writing-mode="lr-tb" fo:padding-top="0in" fo:padding-left="0in" fo:padding-bottom="0in" fo:padding-right="0in"/>
    </style:style>
    <style:style style:name="P687" style:parent-style-name="TableParagraph" style:family="paragraph">
      <style:text-properties fo:font-size="1pt" style:font-size-asian="1pt"/>
    </style:style>
    <style:style style:name="TableCell688" style:family="table-cell">
      <style:table-cell-properties fo:border="0.0138in solid #000000" style:writing-mode="lr-tb" fo:padding-top="0in" fo:padding-left="0in" fo:padding-bottom="0in" fo:padding-right="0in"/>
    </style:style>
    <style:style style:name="P689" style:parent-style-name="TableParagraph" style:family="paragraph">
      <style:paragraph-properties fo:margin-top="0.002in"/>
      <style:text-properties fo:font-size="1.5pt" style:font-size-asian="1.5pt"/>
    </style:style>
    <style:style style:name="P690" style:parent-style-name="TableParagraph" style:family="paragraph">
      <style:paragraph-properties fo:line-height="0.0881in" fo:margin-left="0.3576in" fo:margin-right="-0.0305in">
        <style:tab-stops/>
      </style:paragraph-properties>
    </style:style>
    <style:style style:name="T691" style:parent-style-name="Fonteparág.padrão" style:family="text">
      <style:text-properties style:text-position="-16.6% 100%" fo:font-size="6pt" style:font-size-asian="6pt"/>
    </style:style>
    <style:style style:name="TableCell692" style:family="table-cell">
      <style:table-cell-properties fo:border="0.0138in solid #000000" style:writing-mode="lr-tb" fo:padding-top="0in" fo:padding-left="0in" fo:padding-bottom="0in" fo:padding-right="0in"/>
    </style:style>
    <style:style style:name="P693" style:parent-style-name="TableParagraph" style:family="paragraph">
      <style:paragraph-properties fo:margin-top="0.002in"/>
      <style:text-properties fo:font-size="1.5pt" style:font-size-asian="1.5pt"/>
    </style:style>
    <style:style style:name="P694" style:parent-style-name="TableParagraph" style:family="paragraph">
      <style:paragraph-properties fo:line-height="0.0916in" fo:margin-left="0.2958in" fo:margin-right="-0.0305in">
        <style:tab-stops/>
      </style:paragraph-properties>
    </style:style>
    <style:style style:name="T695" style:parent-style-name="Fonteparág.padrão" style:family="text">
      <style:text-properties style:text-position="-15.3% 100%" fo:font-size="6.5pt" style:font-size-asian="6.5pt"/>
    </style:style>
    <style:style style:name="TableCell696" style:family="table-cell">
      <style:table-cell-properties fo:border="0.0138in solid #000000" style:writing-mode="lr-tb" fo:padding-top="0in" fo:padding-left="0in" fo:padding-bottom="0in" fo:padding-right="0in"/>
    </style:style>
    <style:style style:name="P697" style:parent-style-name="TableParagraph" style:family="paragraph">
      <style:text-properties fo:font-size="1pt" style:font-size-asian="1pt"/>
    </style:style>
    <style:style style:name="TableCell698" style:family="table-cell">
      <style:table-cell-properties fo:border="0.0138in solid #000000" style:writing-mode="lr-tb" fo:padding-top="0in" fo:padding-left="0in" fo:padding-bottom="0in" fo:padding-right="0in"/>
    </style:style>
    <style:style style:name="P699" style:parent-style-name="TableParagraph" style:family="paragraph">
      <style:text-properties fo:font-size="1pt" style:font-size-asian="1pt"/>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fo:margin-top="0.002in"/>
      <style:text-properties fo:font-size="1.5pt" style:font-size-asian="1.5pt"/>
    </style:style>
    <style:style style:name="P702" style:parent-style-name="TableParagraph" style:family="paragraph">
      <style:paragraph-properties fo:line-height="0.0881in" fo:margin-left="0.6263in" fo:margin-right="-0.0305in">
        <style:tab-stops/>
      </style:paragraph-properties>
    </style:style>
    <style:style style:name="T703" style:parent-style-name="Fonteparág.padrão" style:family="text">
      <style:text-properties style:text-position="-16.6% 100%" fo:font-size="6pt" style:font-size-asian="6pt"/>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text-properties fo:font-size="1pt" style:font-size-asian="1pt"/>
    </style:style>
    <style:style style:name="TableRow706" style:family="table-row">
      <style:table-row-properties style:min-row-height="0.1472in" style:use-optimal-row-height="false"/>
    </style:style>
    <style:style style:name="TableCell707" style:family="table-cell">
      <style:table-cell-properties fo:border="0.0138in solid #000000" style:writing-mode="lr-tb" fo:padding-top="0in" fo:padding-left="0in" fo:padding-bottom="0in" fo:padding-right="0in"/>
    </style:style>
    <style:style style:name="P708" style:parent-style-name="TableParagraph" style:family="paragraph">
      <style:text-properties fo:font-size="1pt" style:font-size-asian="1pt"/>
    </style:style>
    <style:style style:name="TableCell709" style:family="table-cell">
      <style:table-cell-properties fo:border="0.0138in solid #000000" style:writing-mode="lr-tb" fo:padding-top="0in" fo:padding-left="0in" fo:padding-bottom="0in" fo:padding-right="0in"/>
    </style:style>
    <style:style style:name="P710" style:parent-style-name="TableParagraph" style:family="paragraph">
      <style:text-properties fo:font-size="1pt" style:font-size-asian="1pt"/>
    </style:style>
    <style:style style:name="TableCell711" style:family="table-cell">
      <style:table-cell-properties fo:border="0.0138in solid #000000" style:writing-mode="lr-tb" fo:padding-top="0in" fo:padding-left="0in" fo:padding-bottom="0in" fo:padding-right="0in"/>
    </style:style>
    <style:style style:name="P712" style:parent-style-name="TableParagraph" style:family="paragraph">
      <style:text-properties fo:font-size="1pt" style:font-size-asian="1pt"/>
    </style:style>
    <style:style style:name="TableCell713" style:family="table-cell">
      <style:table-cell-properties fo:border="0.0138in solid #000000" style:writing-mode="lr-tb" fo:padding-top="0in" fo:padding-left="0in" fo:padding-bottom="0in" fo:padding-right="0in"/>
    </style:style>
    <style:style style:name="P714" style:parent-style-name="TableParagraph" style:family="paragraph">
      <style:paragraph-properties fo:margin-top="0.002in"/>
      <style:text-properties fo:font-size="1.5pt" style:font-size-asian="1.5pt"/>
    </style:style>
    <style:style style:name="P715" style:parent-style-name="TableParagraph" style:family="paragraph">
      <style:paragraph-properties fo:line-height="0.0916in" fo:margin-left="0.284in" fo:margin-right="-0.0201in">
        <style:tab-stops/>
      </style:paragraph-properties>
    </style:style>
    <style:style style:name="T716" style:parent-style-name="Fonteparág.padrão" style:family="text">
      <style:text-properties style:text-position="-15.3% 100%" fo:font-size="6.5pt" style:font-size-asian="6.5pt"/>
    </style:style>
    <style:style style:name="TableCell717" style:family="table-cell">
      <style:table-cell-properties fo:border="0.0138in solid #000000" style:writing-mode="lr-tb" fo:padding-top="0in" fo:padding-left="0in" fo:padding-bottom="0in" fo:padding-right="0in"/>
    </style:style>
    <style:style style:name="P718" style:parent-style-name="TableParagraph" style:family="paragraph">
      <style:paragraph-properties fo:margin-top="0.002in"/>
      <style:text-properties fo:font-size="1.5pt" style:font-size-asian="1.5pt"/>
    </style:style>
    <style:style style:name="P719" style:parent-style-name="TableParagraph" style:family="paragraph">
      <style:paragraph-properties fo:line-height="0.0916in" fo:margin-left="0.2881in" fo:margin-right="-0.0201in">
        <style:tab-stops/>
      </style:paragraph-properties>
    </style:style>
    <style:style style:name="T720" style:parent-style-name="Fonteparág.padrão" style:family="text">
      <style:text-properties style:text-position="-15.3% 100%" fo:font-size="6.5pt" style:font-size-asian="6.5pt"/>
    </style:style>
    <style:style style:name="TableCell721" style:family="table-cell">
      <style:table-cell-properties fo:border="0.0138in solid #000000" style:writing-mode="lr-tb" fo:padding-top="0in" fo:padding-left="0in" fo:padding-bottom="0in" fo:padding-right="0in"/>
    </style:style>
    <style:style style:name="P722" style:parent-style-name="TableParagraph" style:family="paragraph">
      <style:paragraph-properties fo:margin-top="0.002in"/>
      <style:text-properties fo:font-size="1.5pt" style:font-size-asian="1.5pt"/>
    </style:style>
    <style:style style:name="P723" style:parent-style-name="TableParagraph" style:family="paragraph">
      <style:paragraph-properties fo:line-height="0.0916in" fo:margin-left="0.5562in" fo:margin-right="-0.0305in">
        <style:tab-stops/>
      </style:paragraph-properties>
    </style:style>
    <style:style style:name="T724" style:parent-style-name="Fonteparág.padrão" style:family="text">
      <style:text-properties style:text-position="-15.3% 100%" fo:font-size="6.5pt" style:font-size-asian="6.5pt"/>
    </style:style>
    <style:style style:name="TableCell725" style:family="table-cell">
      <style:table-cell-properties fo:border="0.0138in solid #000000" style:writing-mode="lr-tb" fo:padding-top="0in" fo:padding-left="0in" fo:padding-bottom="0in" fo:padding-right="0in"/>
    </style:style>
    <style:style style:name="P726" style:parent-style-name="TableParagraph" style:family="paragraph">
      <style:text-properties fo:font-size="1pt" style:font-size-asian="1pt"/>
    </style:style>
    <style:style style:name="TableRow727" style:family="table-row">
      <style:table-row-properties style:min-row-height="0.1472in" style:use-optimal-row-height="false"/>
    </style:style>
    <style:style style:name="TableCell728" style:family="table-cell">
      <style:table-cell-properties fo:border="0.0138in solid #000000" style:writing-mode="lr-tb" fo:padding-top="0in" fo:padding-left="0in" fo:padding-bottom="0in" fo:padding-right="0in"/>
    </style:style>
    <style:style style:name="P729" style:parent-style-name="TableParagraph" style:family="paragraph">
      <style:text-properties fo:font-size="1pt" style:font-size-asian="1pt"/>
    </style:style>
    <style:style style:name="TableCell730" style:family="table-cell">
      <style:table-cell-properties fo:border="0.0138in solid #000000" style:writing-mode="lr-tb" fo:padding-top="0in" fo:padding-left="0in" fo:padding-bottom="0in" fo:padding-right="0in"/>
    </style:style>
    <style:style style:name="P731" style:parent-style-name="TableParagraph" style:family="paragraph">
      <style:text-properties fo:font-size="1pt" style:font-size-asian="1pt"/>
    </style:style>
    <style:style style:name="TableCell732" style:family="table-cell">
      <style:table-cell-properties fo:border="0.0138in solid #000000" style:writing-mode="lr-tb" fo:padding-top="0in" fo:padding-left="0in" fo:padding-bottom="0in" fo:padding-right="0in"/>
    </style:style>
    <style:style style:name="P733" style:parent-style-name="TableParagraph" style:family="paragraph">
      <style:text-properties fo:font-size="1pt" style:font-size-asian="1pt"/>
    </style:style>
    <style:style style:name="TableCell734" style:family="table-cell">
      <style:table-cell-properties fo:border="0.0138in solid #000000" style:writing-mode="lr-tb" fo:padding-top="0in" fo:padding-left="0in" fo:padding-bottom="0in" fo:padding-right="0in"/>
    </style:style>
    <style:style style:name="P735" style:parent-style-name="TableParagraph" style:family="paragraph">
      <style:paragraph-properties fo:margin-top="0.002in"/>
      <style:text-properties fo:font-size="1.5pt" style:font-size-asian="1.5pt"/>
    </style:style>
    <style:style style:name="P736" style:parent-style-name="TableParagraph" style:family="paragraph">
      <style:paragraph-properties fo:line-height="0.0916in" fo:margin-left="0.2923in" fo:margin-right="-0.0305in">
        <style:tab-stops/>
      </style:paragraph-properties>
    </style:style>
    <style:style style:name="T737" style:parent-style-name="Fonteparág.padrão" style:family="text">
      <style:text-properties style:text-position="-15.3% 100%" fo:font-size="6.5pt" style:font-size-asian="6.5pt"/>
    </style:style>
    <style:style style:name="TableCell738" style:family="table-cell">
      <style:table-cell-properties fo:border="0.0138in solid #000000" style:writing-mode="lr-tb" fo:padding-top="0in" fo:padding-left="0in" fo:padding-bottom="0in" fo:padding-right="0in"/>
    </style:style>
    <style:style style:name="P739" style:parent-style-name="TableParagraph" style:family="paragraph">
      <style:paragraph-properties fo:margin-top="0.002in"/>
      <style:text-properties fo:font-size="1.5pt" style:font-size-asian="1.5pt"/>
    </style:style>
    <style:style style:name="P740" style:parent-style-name="TableParagraph" style:family="paragraph">
      <style:paragraph-properties fo:line-height="0.0916in" fo:margin-left="0.2868in" fo:margin-right="-0.0201in">
        <style:tab-stops/>
      </style:paragraph-properties>
    </style:style>
    <style:style style:name="T741" style:parent-style-name="Fonteparág.padrão" style:family="text">
      <style:text-properties style:text-position="-15.3% 100%" fo:font-size="6.5pt" style:font-size-asian="6.5pt"/>
    </style:style>
    <style:style style:name="TableCell742" style:family="table-cell">
      <style:table-cell-properties fo:border="0.0138in solid #000000" style:writing-mode="lr-tb" fo:padding-top="0in" fo:padding-left="0in" fo:padding-bottom="0in" fo:padding-right="0in"/>
    </style:style>
    <style:style style:name="P743" style:parent-style-name="TableParagraph" style:family="paragraph">
      <style:paragraph-properties fo:margin-top="0.002in"/>
      <style:text-properties fo:font-size="1.5pt" style:font-size-asian="1.5pt"/>
    </style:style>
    <style:style style:name="P744" style:parent-style-name="TableParagraph" style:family="paragraph">
      <style:paragraph-properties fo:line-height="0.0916in" fo:margin-left="0.6166in" fo:margin-right="-0.0201in">
        <style:tab-stops/>
      </style:paragraph-properties>
    </style:style>
    <style:style style:name="T745" style:parent-style-name="Fonteparág.padrão" style:family="text">
      <style:text-properties style:text-position="-15.3% 100%" fo:font-size="6.5pt" style:font-size-asian="6.5pt"/>
    </style:style>
    <style:style style:name="TableCell746" style:family="table-cell">
      <style:table-cell-properties fo:border="0.0138in solid #000000" style:writing-mode="lr-tb" fo:padding-top="0in" fo:padding-left="0in" fo:padding-bottom="0in" fo:padding-right="0in"/>
    </style:style>
    <style:style style:name="P747" style:parent-style-name="TableParagraph" style:family="paragraph">
      <style:text-properties fo:font-size="1pt" style:font-size-asian="1pt"/>
    </style:style>
    <style:style style:name="TableRow748" style:family="table-row">
      <style:table-row-properties style:min-row-height="0.1472in" style:use-optimal-row-height="false"/>
    </style:style>
    <style:style style:name="TableCell749" style:family="table-cell">
      <style:table-cell-properties fo:border="0.0138in solid #000000" style:writing-mode="lr-tb" fo:padding-top="0in" fo:padding-left="0in" fo:padding-bottom="0in" fo:padding-right="0in"/>
    </style:style>
    <style:style style:name="P750" style:parent-style-name="TableParagraph" style:family="paragraph">
      <style:text-properties fo:font-size="1pt" style:font-size-asian="1pt"/>
    </style:style>
    <style:style style:name="TableCell751" style:family="table-cell">
      <style:table-cell-properties fo:border="0.0138in solid #000000" style:writing-mode="lr-tb" fo:padding-top="0in" fo:padding-left="0in" fo:padding-bottom="0in" fo:padding-right="0in"/>
    </style:style>
    <style:style style:name="P752" style:parent-style-name="TableParagraph" style:family="paragraph">
      <style:paragraph-properties fo:margin-top="0.002in"/>
      <style:text-properties fo:font-size="1.5pt" style:font-size-asian="1.5pt"/>
    </style:style>
    <style:style style:name="P753" style:parent-style-name="TableParagraph" style:family="paragraph">
      <style:paragraph-properties fo:line-height="0.0916in" fo:margin-left="0.2173in" fo:margin-right="-0.0201in">
        <style:tab-stops/>
      </style:paragraph-properties>
    </style:style>
    <style:style style:name="T754" style:parent-style-name="Fonteparág.padrão" style:family="text">
      <style:text-properties style:text-position="-15.3% 100%" fo:font-size="6.5pt" style:font-size-asian="6.5pt"/>
    </style:style>
    <style:style style:name="TableCell755" style:family="table-cell">
      <style:table-cell-properties fo:border="0.0138in solid #000000" style:writing-mode="lr-tb" fo:padding-top="0in" fo:padding-left="0in" fo:padding-bottom="0in" fo:padding-right="0in"/>
    </style:style>
    <style:style style:name="P756" style:parent-style-name="TableParagraph" style:family="paragraph">
      <style:text-properties fo:font-size="1pt" style:font-size-asian="1pt"/>
    </style:style>
    <style:style style:name="TableCell757" style:family="table-cell">
      <style:table-cell-properties fo:border="0.0138in solid #000000" style:writing-mode="lr-tb" fo:padding-top="0in" fo:padding-left="0in" fo:padding-bottom="0in" fo:padding-right="0in"/>
    </style:style>
    <style:style style:name="P758" style:parent-style-name="TableParagraph" style:family="paragraph">
      <style:text-properties fo:font-size="1pt" style:font-size-asian="1pt"/>
    </style:style>
    <style:style style:name="TableCell759" style:family="table-cell">
      <style:table-cell-properties fo:border="0.0138in solid #000000" style:writing-mode="lr-tb" fo:padding-top="0in" fo:padding-left="0in" fo:padding-bottom="0in" fo:padding-right="0in"/>
    </style:style>
    <style:style style:name="P760" style:parent-style-name="TableParagraph" style:family="paragraph">
      <style:text-properties fo:font-size="1pt" style:font-size-asian="1pt"/>
    </style:style>
    <style:style style:name="TableCell761" style:family="table-cell">
      <style:table-cell-properties fo:border="0.0138in solid #000000" style:writing-mode="lr-tb" fo:padding-top="0in" fo:padding-left="0in" fo:padding-bottom="0in" fo:padding-right="0in"/>
    </style:style>
    <style:style style:name="P762" style:parent-style-name="TableParagraph" style:family="paragraph">
      <style:paragraph-properties fo:margin-top="0.002in"/>
      <style:text-properties fo:font-size="1.5pt" style:font-size-asian="1.5pt"/>
    </style:style>
    <style:style style:name="P763" style:parent-style-name="TableParagraph" style:family="paragraph">
      <style:paragraph-properties fo:line-height="0.0916in" fo:margin-left="0.5465in" fo:margin-right="-0.0201in">
        <style:tab-stops/>
      </style:paragraph-properties>
    </style:style>
    <style:style style:name="T764" style:parent-style-name="Fonteparág.padrão" style:family="text">
      <style:text-properties style:text-position="-15.3% 100%" fo:font-size="6.5pt" style:font-size-asian="6.5pt"/>
    </style:style>
    <style:style style:name="TableCell765" style:family="table-cell">
      <style:table-cell-properties fo:border="0.0138in solid #000000" style:writing-mode="lr-tb" fo:padding-top="0in" fo:padding-left="0in" fo:padding-bottom="0in" fo:padding-right="0in"/>
    </style:style>
    <style:style style:name="P766" style:parent-style-name="TableParagraph" style:family="paragraph">
      <style:text-properties fo:font-size="1pt" style:font-size-asian="1pt"/>
    </style:style>
    <style:style style:name="TableRow767" style:family="table-row">
      <style:table-row-properties style:min-row-height="0.1472in" style:use-optimal-row-height="false"/>
    </style:style>
    <style:style style:name="TableCell768" style:family="table-cell">
      <style:table-cell-properties fo:border="0.0138in solid #000000" style:writing-mode="lr-tb" fo:padding-top="0in" fo:padding-left="0in" fo:padding-bottom="0in" fo:padding-right="0in"/>
    </style:style>
    <style:style style:name="P769" style:parent-style-name="TableParagraph" style:family="paragraph">
      <style:text-properties fo:font-size="1pt" style:font-size-asian="1pt"/>
    </style:style>
    <style:style style:name="TableCell770" style:family="table-cell">
      <style:table-cell-properties fo:border="0.0138in solid #000000" style:writing-mode="lr-tb" fo:padding-top="0in" fo:padding-left="0in" fo:padding-bottom="0in" fo:padding-right="0in"/>
    </style:style>
    <style:style style:name="P771" style:parent-style-name="TableParagraph" style:family="paragraph">
      <style:text-properties fo:font-size="1pt" style:font-size-asian="1pt"/>
    </style:style>
    <style:style style:name="TableCell772" style:family="table-cell">
      <style:table-cell-properties fo:border="0.0138in solid #000000" style:writing-mode="lr-tb" fo:padding-top="0in" fo:padding-left="0in" fo:padding-bottom="0in" fo:padding-right="0in"/>
    </style:style>
    <style:style style:name="P773" style:parent-style-name="TableParagraph" style:family="paragraph">
      <style:text-properties fo:font-size="1pt" style:font-size-asian="1pt"/>
    </style:style>
    <style:style style:name="TableCell774" style:family="table-cell">
      <style:table-cell-properties fo:border="0.0138in solid #000000" style:writing-mode="lr-tb" fo:padding-top="0in" fo:padding-left="0in" fo:padding-bottom="0in" fo:padding-right="0in"/>
    </style:style>
    <style:style style:name="P775" style:parent-style-name="TableParagraph" style:family="paragraph">
      <style:text-properties fo:font-size="1pt" style:font-size-asian="1pt"/>
    </style:style>
    <style:style style:name="TableCell776" style:family="table-cell">
      <style:table-cell-properties fo:border="0.0138in solid #000000" style:writing-mode="lr-tb" fo:padding-top="0in" fo:padding-left="0in" fo:padding-bottom="0in" fo:padding-right="0in"/>
    </style:style>
    <style:style style:name="P777" style:parent-style-name="TableParagraph" style:family="paragraph">
      <style:paragraph-properties fo:margin-top="0.002in"/>
      <style:text-properties fo:font-size="1.5pt" style:font-size-asian="1.5pt"/>
    </style:style>
    <style:style style:name="P778" style:parent-style-name="TableParagraph" style:family="paragraph">
      <style:paragraph-properties fo:line-height="0.0916in" fo:margin-left="0.2263in" fo:margin-right="-0.0305in">
        <style:tab-stops/>
      </style:paragraph-properties>
    </style:style>
    <style:style style:name="T779" style:parent-style-name="Fonteparág.padrão" style:family="text">
      <style:text-properties style:text-position="-15.3% 100%" fo:font-size="6.5pt" style:font-size-asian="6.5pt"/>
    </style:style>
    <style:style style:name="TableCell780" style:family="table-cell">
      <style:table-cell-properties fo:border="0.0138in solid #000000" style:writing-mode="lr-tb" fo:padding-top="0in" fo:padding-left="0in" fo:padding-bottom="0in" fo:padding-right="0in"/>
    </style:style>
    <style:style style:name="P781" style:parent-style-name="TableParagraph" style:family="paragraph">
      <style:paragraph-properties fo:margin-top="0.002in"/>
      <style:text-properties fo:font-size="1.5pt" style:font-size-asian="1.5pt"/>
    </style:style>
    <style:style style:name="P782" style:parent-style-name="TableParagraph" style:family="paragraph">
      <style:paragraph-properties fo:line-height="0.0916in" fo:margin-left="0.5562in" fo:margin-right="-0.0305in">
        <style:tab-stops/>
      </style:paragraph-properties>
    </style:style>
    <style:style style:name="T783" style:parent-style-name="Fonteparág.padrão" style:family="text">
      <style:text-properties style:text-position="-15.3% 100%" fo:font-size="6.5pt" style:font-size-asian="6.5pt"/>
    </style:style>
    <style:style style:name="TableCell784" style:family="table-cell">
      <style:table-cell-properties fo:border="0.0138in solid #000000" style:writing-mode="lr-tb" fo:padding-top="0in" fo:padding-left="0in" fo:padding-bottom="0in" fo:padding-right="0in"/>
    </style:style>
    <style:style style:name="P785" style:parent-style-name="TableParagraph" style:family="paragraph">
      <style:text-properties fo:font-size="1pt" style:font-size-asian="1pt"/>
    </style:style>
    <style:style style:name="TableRow786" style:family="table-row">
      <style:table-row-properties style:min-row-height="0.1472in" style:use-optimal-row-height="false"/>
    </style:style>
    <style:style style:name="TableCell787" style:family="table-cell">
      <style:table-cell-properties fo:border="0.0138in solid #000000" style:writing-mode="lr-tb" fo:padding-top="0in" fo:padding-left="0in" fo:padding-bottom="0in" fo:padding-right="0in"/>
    </style:style>
    <style:style style:name="P788" style:parent-style-name="TableParagraph" style:family="paragraph">
      <style:text-properties fo:font-size="1pt" style:font-size-asian="1pt"/>
    </style:style>
    <style:style style:name="TableCell789" style:family="table-cell">
      <style:table-cell-properties fo:border="0.0138in solid #000000" style:writing-mode="lr-tb" fo:padding-top="0in" fo:padding-left="0in" fo:padding-bottom="0in" fo:padding-right="0in"/>
    </style:style>
    <style:style style:name="P790" style:parent-style-name="TableParagraph" style:family="paragraph">
      <style:text-properties fo:font-size="1pt" style:font-size-asian="1pt"/>
    </style:style>
    <style:style style:name="TableCell791" style:family="table-cell">
      <style:table-cell-properties fo:border="0.0138in solid #000000" style:writing-mode="lr-tb" fo:padding-top="0in" fo:padding-left="0in" fo:padding-bottom="0in" fo:padding-right="0in"/>
    </style:style>
    <style:style style:name="P792" style:parent-style-name="TableParagraph" style:family="paragraph">
      <style:text-properties fo:font-size="1pt" style:font-size-asian="1pt"/>
    </style:style>
    <style:style style:name="TableCell793" style:family="table-cell">
      <style:table-cell-properties fo:border="0.0138in solid #000000" style:writing-mode="lr-tb" fo:padding-top="0in" fo:padding-left="0in" fo:padding-bottom="0in" fo:padding-right="0in"/>
    </style:style>
    <style:style style:name="P794" style:parent-style-name="TableParagraph" style:family="paragraph">
      <style:paragraph-properties fo:margin-top="0.002in"/>
      <style:text-properties fo:font-size="1.5pt" style:font-size-asian="1.5pt"/>
    </style:style>
    <style:style style:name="P795" style:parent-style-name="TableParagraph" style:family="paragraph">
      <style:paragraph-properties fo:line-height="0.0916in" fo:margin-left="0.2819in">
        <style:tab-stops/>
      </style:paragraph-properties>
    </style:style>
    <style:style style:name="T796" style:parent-style-name="Fonteparág.padrão" style:family="text">
      <style:text-properties style:text-position="-15.3% 100%" fo:font-size="6.5pt" style:font-size-asian="6.5pt"/>
    </style:style>
    <style:style style:name="TableCell797" style:family="table-cell">
      <style:table-cell-properties fo:border="0.0138in solid #000000" style:writing-mode="lr-tb" fo:padding-top="0in" fo:padding-left="0in" fo:padding-bottom="0in" fo:padding-right="0in"/>
    </style:style>
    <style:style style:name="P798" style:parent-style-name="TableParagraph" style:family="paragraph">
      <style:paragraph-properties fo:margin-top="0.002in"/>
      <style:text-properties fo:font-size="1.5pt" style:font-size-asian="1.5pt"/>
    </style:style>
    <style:style style:name="P799" style:parent-style-name="TableParagraph" style:family="paragraph">
      <style:paragraph-properties fo:line-height="0.0916in" fo:margin-left="0.2881in" fo:margin-right="-0.0201in">
        <style:tab-stops/>
      </style:paragraph-properties>
    </style:style>
    <style:style style:name="T800" style:parent-style-name="Fonteparág.padrão" style:family="text">
      <style:text-properties style:text-position="-15.3% 100%" fo:font-size="6.5pt" style:font-size-asian="6.5pt"/>
    </style:style>
    <style:style style:name="TableCell801" style:family="table-cell">
      <style:table-cell-properties fo:border="0.0138in solid #000000" style:writing-mode="lr-tb" fo:padding-top="0in" fo:padding-left="0in" fo:padding-bottom="0in" fo:padding-right="0in"/>
    </style:style>
    <style:style style:name="P802" style:parent-style-name="TableParagraph" style:family="paragraph">
      <style:paragraph-properties fo:margin-top="0.002in"/>
      <style:text-properties fo:font-size="1.5pt" style:font-size-asian="1.5pt"/>
    </style:style>
    <style:style style:name="P803" style:parent-style-name="TableParagraph" style:family="paragraph">
      <style:paragraph-properties fo:line-height="0.0916in" fo:margin-left="0.618in">
        <style:tab-stops/>
      </style:paragraph-properties>
    </style:style>
    <style:style style:name="T804" style:parent-style-name="Fonteparág.padrão" style:family="text">
      <style:text-properties style:text-position="-15.3% 100%" fo:font-size="6.5pt" style:font-size-asian="6.5pt"/>
    </style:style>
    <style:style style:name="TableCell805" style:family="table-cell">
      <style:table-cell-properties fo:border="0.0138in solid #000000" style:writing-mode="lr-tb" fo:padding-top="0in" fo:padding-left="0in" fo:padding-bottom="0in" fo:padding-right="0in"/>
    </style:style>
    <style:style style:name="P806" style:parent-style-name="TableParagraph" style:family="paragraph">
      <style:text-properties fo:font-size="1pt" style:font-size-asian="1pt"/>
    </style:style>
    <style:style style:name="TableRow807" style:family="table-row">
      <style:table-row-properties style:min-row-height="0.1472in" style:use-optimal-row-height="false"/>
    </style:style>
    <style:style style:name="TableCell808" style:family="table-cell">
      <style:table-cell-properties fo:border="0.0138in solid #000000" style:writing-mode="lr-tb" fo:padding-top="0in" fo:padding-left="0in" fo:padding-bottom="0in" fo:padding-right="0in"/>
    </style:style>
    <style:style style:name="P809" style:parent-style-name="TableParagraph" style:family="paragraph">
      <style:text-properties fo:font-size="1pt" style:font-size-asian="1pt"/>
    </style:style>
    <style:style style:name="TableCell810" style:family="table-cell">
      <style:table-cell-properties fo:border="0.0138in solid #000000" style:writing-mode="lr-tb" fo:padding-top="0in" fo:padding-left="0in" fo:padding-bottom="0in" fo:padding-right="0in"/>
    </style:style>
    <style:style style:name="P811" style:parent-style-name="TableParagraph" style:family="paragraph">
      <style:paragraph-properties fo:margin-top="0.002in"/>
      <style:text-properties fo:font-size="1.5pt" style:font-size-asian="1.5pt"/>
    </style:style>
    <style:style style:name="P812" style:parent-style-name="TableParagraph" style:family="paragraph">
      <style:paragraph-properties fo:line-height="0.0916in" fo:margin-left="0.2958in" fo:margin-right="-0.0305in">
        <style:tab-stops/>
      </style:paragraph-properties>
    </style:style>
    <style:style style:name="T813" style:parent-style-name="Fonteparág.padrão" style:family="text">
      <style:text-properties style:text-position="-15.3% 100%" fo:font-size="6.5pt" style:font-size-asian="6.5pt"/>
    </style:style>
    <style:style style:name="TableCell814" style:family="table-cell">
      <style:table-cell-properties fo:border="0.0138in solid #000000" style:writing-mode="lr-tb" fo:padding-top="0in" fo:padding-left="0in" fo:padding-bottom="0in" fo:padding-right="0in"/>
    </style:style>
    <style:style style:name="P815" style:parent-style-name="TableParagraph" style:family="paragraph">
      <style:text-properties fo:font-size="1pt" style:font-size-asian="1pt"/>
    </style:style>
    <style:style style:name="TableCell816" style:family="table-cell">
      <style:table-cell-properties fo:border="0.0138in solid #000000" style:writing-mode="lr-tb" fo:padding-top="0in" fo:padding-left="0in" fo:padding-bottom="0in" fo:padding-right="0in"/>
    </style:style>
    <style:style style:name="P817" style:parent-style-name="TableParagraph" style:family="paragraph">
      <style:text-properties fo:font-size="1pt" style:font-size-asian="1pt"/>
    </style:style>
    <style:style style:name="TableCell818" style:family="table-cell">
      <style:table-cell-properties fo:border="0.0138in solid #000000" style:writing-mode="lr-tb" fo:padding-top="0in" fo:padding-left="0in" fo:padding-bottom="0in" fo:padding-right="0in"/>
    </style:style>
    <style:style style:name="P819" style:parent-style-name="TableParagraph" style:family="paragraph">
      <style:text-properties fo:font-size="1pt" style:font-size-asian="1pt"/>
    </style:style>
    <style:style style:name="TableCell820" style:family="table-cell">
      <style:table-cell-properties fo:border="0.0138in solid #000000" style:writing-mode="lr-tb" fo:padding-top="0in" fo:padding-left="0in" fo:padding-bottom="0in" fo:padding-right="0in"/>
    </style:style>
    <style:style style:name="P821" style:parent-style-name="TableParagraph" style:family="paragraph">
      <style:paragraph-properties fo:margin-top="0.002in"/>
      <style:text-properties fo:font-size="1.5pt" style:font-size-asian="1.5pt"/>
    </style:style>
    <style:style style:name="P822" style:parent-style-name="TableParagraph" style:family="paragraph">
      <style:paragraph-properties fo:line-height="0.0916in" fo:margin-left="0.6263in" fo:margin-right="-0.0305in">
        <style:tab-stops/>
      </style:paragraph-properties>
    </style:style>
    <style:style style:name="T823" style:parent-style-name="Fonteparág.padrão" style:family="text">
      <style:text-properties style:text-position="-15.3% 100%" fo:font-size="6.5pt" style:font-size-asian="6.5pt"/>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text-properties fo:font-size="1pt" style:font-size-asian="1pt"/>
    </style:style>
    <style:style style:name="TableRow826" style:family="table-row">
      <style:table-row-properties style:min-row-height="0.1472in" style:use-optimal-row-height="false"/>
    </style:style>
    <style:style style:name="TableCell827" style:family="table-cell">
      <style:table-cell-properties fo:border="0.0138in solid #000000" style:writing-mode="lr-tb" fo:padding-top="0in" fo:padding-left="0in" fo:padding-bottom="0in" fo:padding-right="0in"/>
    </style:style>
    <style:style style:name="P828" style:parent-style-name="TableParagraph" style:family="paragraph">
      <style:text-properties fo:font-size="1pt" style:font-size-asian="1pt"/>
    </style:style>
    <style:style style:name="TableCell829" style:family="table-cell">
      <style:table-cell-properties fo:border="0.0138in solid #000000" style:writing-mode="lr-tb" fo:padding-top="0in" fo:padding-left="0in" fo:padding-bottom="0in" fo:padding-right="0in"/>
    </style:style>
    <style:style style:name="P830" style:parent-style-name="TableParagraph" style:family="paragraph">
      <style:text-properties fo:font-size="1pt" style:font-size-asian="1pt"/>
    </style:style>
    <style:style style:name="TableCell831" style:family="table-cell">
      <style:table-cell-properties fo:border="0.0138in solid #000000" style:writing-mode="lr-tb" fo:padding-top="0in" fo:padding-left="0in" fo:padding-bottom="0in" fo:padding-right="0in"/>
    </style:style>
    <style:style style:name="P832" style:parent-style-name="TableParagraph" style:family="paragraph">
      <style:paragraph-properties fo:margin-top="0.002in"/>
      <style:text-properties fo:font-size="1.5pt" style:font-size-asian="1.5pt"/>
    </style:style>
    <style:style style:name="P833" style:parent-style-name="TableParagraph" style:family="paragraph">
      <style:paragraph-properties fo:line-height="0.0916in" fo:margin-left="0.2958in" fo:margin-right="-0.0305in">
        <style:tab-stops/>
      </style:paragraph-properties>
    </style:style>
    <style:style style:name="T834" style:parent-style-name="Fonteparág.padrão" style:family="text">
      <style:text-properties style:text-position="-15.3% 100%" fo:font-size="6.5pt" style:font-size-asian="6.5pt"/>
    </style:style>
    <style:style style:name="TableCell835" style:family="table-cell">
      <style:table-cell-properties fo:border="0.0138in solid #000000" style:writing-mode="lr-tb" fo:padding-top="0in" fo:padding-left="0in" fo:padding-bottom="0in" fo:padding-right="0in"/>
    </style:style>
    <style:style style:name="P836" style:parent-style-name="TableParagraph" style:family="paragraph">
      <style:text-properties fo:font-size="1pt" style:font-size-asian="1pt"/>
    </style:style>
    <style:style style:name="TableCell837" style:family="table-cell">
      <style:table-cell-properties fo:border="0.0138in solid #000000" style:writing-mode="lr-tb" fo:padding-top="0in" fo:padding-left="0in" fo:padding-bottom="0in" fo:padding-right="0in"/>
    </style:style>
    <style:style style:name="P838" style:parent-style-name="TableParagraph" style:family="paragraph">
      <style:text-properties fo:font-size="1pt" style:font-size-asian="1pt"/>
    </style:style>
    <style:style style:name="TableCell839" style:family="table-cell">
      <style:table-cell-properties fo:border="0.0138in solid #000000" style:writing-mode="lr-tb" fo:padding-top="0in" fo:padding-left="0in" fo:padding-bottom="0in" fo:padding-right="0in"/>
    </style:style>
    <style:style style:name="P840" style:parent-style-name="TableParagraph" style:family="paragraph">
      <style:paragraph-properties fo:margin-top="0.002in"/>
      <style:text-properties fo:font-size="1.5pt" style:font-size-asian="1.5pt"/>
    </style:style>
    <style:style style:name="P841" style:parent-style-name="TableParagraph" style:family="paragraph">
      <style:paragraph-properties fo:line-height="0.0916in" fo:margin-left="0.6263in" fo:margin-right="-0.0305in">
        <style:tab-stops/>
      </style:paragraph-properties>
    </style:style>
    <style:style style:name="T842" style:parent-style-name="Fonteparág.padrão" style:family="text">
      <style:text-properties style:text-position="-15.3% 100%" fo:font-size="6.5pt" style:font-size-asian="6.5pt"/>
    </style:style>
    <style:style style:name="TableCell843" style:family="table-cell">
      <style:table-cell-properties fo:border="0.0138in solid #000000" style:writing-mode="lr-tb" fo:padding-top="0in" fo:padding-left="0in" fo:padding-bottom="0in" fo:padding-right="0in"/>
    </style:style>
    <style:style style:name="P844" style:parent-style-name="TableParagraph" style:family="paragraph">
      <style:text-properties fo:font-size="1pt" style:font-size-asian="1pt"/>
    </style:style>
    <style:style style:name="TableRow845" style:family="table-row">
      <style:table-row-properties style:min-row-height="0.1472in" style:use-optimal-row-height="false"/>
    </style:style>
    <style:style style:name="TableCell846" style:family="table-cell">
      <style:table-cell-properties fo:border="0.0138in solid #000000" style:writing-mode="lr-tb" fo:padding-top="0in" fo:padding-left="0in" fo:padding-bottom="0in" fo:padding-right="0in"/>
    </style:style>
    <style:style style:name="P847" style:parent-style-name="TableParagraph" style:family="paragraph">
      <style:text-properties fo:font-size="1pt" style:font-size-asian="1pt"/>
    </style:style>
    <style:style style:name="TableCell848" style:family="table-cell">
      <style:table-cell-properties fo:border="0.0138in solid #000000" style:writing-mode="lr-tb" fo:padding-top="0in" fo:padding-left="0in" fo:padding-bottom="0in" fo:padding-right="0in"/>
    </style:style>
    <style:style style:name="P849" style:parent-style-name="TableParagraph" style:family="paragraph">
      <style:text-properties fo:font-size="1pt" style:font-size-asian="1pt"/>
    </style:style>
    <style:style style:name="TableCell850" style:family="table-cell">
      <style:table-cell-properties fo:border="0.0138in solid #000000" style:writing-mode="lr-tb" fo:padding-top="0in" fo:padding-left="0in" fo:padding-bottom="0in" fo:padding-right="0in"/>
    </style:style>
    <style:style style:name="P851" style:parent-style-name="TableParagraph" style:family="paragraph">
      <style:text-properties fo:font-size="1pt" style:font-size-asian="1pt"/>
    </style:style>
    <style:style style:name="TableCell852" style:family="table-cell">
      <style:table-cell-properties fo:border="0.0138in solid #000000" style:writing-mode="lr-tb" fo:padding-top="0in" fo:padding-left="0in" fo:padding-bottom="0in" fo:padding-right="0in"/>
    </style:style>
    <style:style style:name="P853" style:parent-style-name="TableParagraph" style:family="paragraph">
      <style:text-properties fo:font-size="1pt" style:font-size-asian="1pt"/>
    </style:style>
    <style:style style:name="TableCell854" style:family="table-cell">
      <style:table-cell-properties fo:border="0.0138in solid #000000" style:writing-mode="lr-tb" fo:padding-top="0in" fo:padding-left="0in" fo:padding-bottom="0in" fo:padding-right="0in"/>
    </style:style>
    <style:style style:name="P855" style:parent-style-name="TableParagraph" style:family="paragraph">
      <style:paragraph-properties fo:margin-top="0.002in"/>
      <style:text-properties fo:font-size="1.5pt" style:font-size-asian="1.5pt"/>
    </style:style>
    <style:style style:name="P856" style:parent-style-name="TableParagraph" style:family="paragraph">
      <style:paragraph-properties fo:line-height="0.0916in" fo:margin-left="0.2965in" fo:margin-right="-0.0305in">
        <style:tab-stops/>
      </style:paragraph-properties>
    </style:style>
    <style:style style:name="T857" style:parent-style-name="Fonteparág.padrão" style:family="text">
      <style:text-properties style:text-position="-15.3% 100%" fo:font-size="6.5pt" style:font-size-asian="6.5pt"/>
    </style:style>
    <style:style style:name="TableCell858" style:family="table-cell">
      <style:table-cell-properties fo:border="0.0138in solid #000000" style:writing-mode="lr-tb" fo:padding-top="0in" fo:padding-left="0in" fo:padding-bottom="0in" fo:padding-right="0in"/>
    </style:style>
    <style:style style:name="P859" style:parent-style-name="TableParagraph" style:family="paragraph">
      <style:paragraph-properties fo:margin-top="0.002in"/>
      <style:text-properties fo:font-size="1.5pt" style:font-size-asian="1.5pt"/>
    </style:style>
    <style:style style:name="P860" style:parent-style-name="TableParagraph" style:family="paragraph">
      <style:paragraph-properties fo:line-height="0.0916in" fo:margin-left="0.6263in" fo:margin-right="-0.0305in">
        <style:tab-stops/>
      </style:paragraph-properties>
    </style:style>
    <style:style style:name="T861" style:parent-style-name="Fonteparág.padrão" style:family="text">
      <style:text-properties style:text-position="-15.3% 100%" fo:font-size="6.5pt" style:font-size-asian="6.5pt"/>
    </style:style>
    <style:style style:name="TableCell862" style:family="table-cell">
      <style:table-cell-properties fo:border="0.0138in solid #000000" style:writing-mode="lr-tb" fo:padding-top="0in" fo:padding-left="0in" fo:padding-bottom="0in" fo:padding-right="0in"/>
    </style:style>
    <style:style style:name="P863" style:parent-style-name="TableParagraph" style:family="paragraph">
      <style:text-properties fo:font-size="1pt" style:font-size-asian="1pt"/>
    </style:style>
    <style:style style:name="TableRow864" style:family="table-row">
      <style:table-row-properties style:min-row-height="0.1472in" style:use-optimal-row-height="false"/>
    </style:style>
    <style:style style:name="TableCell865" style:family="table-cell">
      <style:table-cell-properties fo:border="0.0138in solid #000000" style:writing-mode="lr-tb" fo:padding-top="0in" fo:padding-left="0in" fo:padding-bottom="0in" fo:padding-right="0in"/>
    </style:style>
    <style:style style:name="P866" style:parent-style-name="TableParagraph" style:family="paragraph">
      <style:text-properties fo:font-size="1pt" style:font-size-asian="1pt"/>
    </style:style>
    <style:style style:name="TableCell867" style:family="table-cell">
      <style:table-cell-properties fo:border="0.0138in solid #000000" style:writing-mode="lr-tb" fo:padding-top="0in" fo:padding-left="0in" fo:padding-bottom="0in" fo:padding-right="0in"/>
    </style:style>
    <style:style style:name="P868" style:parent-style-name="TableParagraph" style:family="paragraph">
      <style:text-properties fo:font-size="1pt" style:font-size-asian="1pt"/>
    </style:style>
    <style:style style:name="TableCell869" style:family="table-cell">
      <style:table-cell-properties fo:border="0.0138in solid #000000" style:writing-mode="lr-tb" fo:padding-top="0in" fo:padding-left="0in" fo:padding-bottom="0in" fo:padding-right="0in"/>
    </style:style>
    <style:style style:name="P870" style:parent-style-name="TableParagraph" style:family="paragraph">
      <style:text-properties fo:font-size="1pt" style:font-size-asian="1pt"/>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text-properties fo:font-size="1pt" style:font-size-asian="1pt"/>
    </style:style>
    <style:style style:name="TableCell873" style:family="table-cell">
      <style:table-cell-properties fo:border="0.0138in solid #000000" style:writing-mode="lr-tb" fo:padding-top="0in" fo:padding-left="0in" fo:padding-bottom="0in" fo:padding-right="0in"/>
    </style:style>
    <style:style style:name="P874" style:parent-style-name="TableParagraph" style:family="paragraph">
      <style:paragraph-properties fo:margin-top="0.002in"/>
      <style:text-properties fo:font-size="1.5pt" style:font-size-asian="1.5pt"/>
    </style:style>
    <style:style style:name="P875" style:parent-style-name="TableParagraph" style:family="paragraph">
      <style:paragraph-properties fo:line-height="0.0916in" fo:margin-left="0.2881in" fo:margin-right="-0.0201in">
        <style:tab-stops/>
      </style:paragraph-properties>
    </style:style>
    <style:style style:name="T876" style:parent-style-name="Fonteparág.padrão" style:family="text">
      <style:text-properties style:text-position="-15.3% 100%" fo:font-size="6.5pt" style:font-size-asian="6.5pt"/>
    </style:style>
    <style:style style:name="TableCell877" style:family="table-cell">
      <style:table-cell-properties fo:border="0.0138in solid #000000" style:writing-mode="lr-tb" fo:padding-top="0in" fo:padding-left="0in" fo:padding-bottom="0in" fo:padding-right="0in"/>
    </style:style>
    <style:style style:name="P878" style:parent-style-name="TableParagraph" style:family="paragraph">
      <style:paragraph-properties fo:margin-top="0.002in"/>
      <style:text-properties fo:font-size="1.5pt" style:font-size-asian="1.5pt"/>
    </style:style>
    <style:style style:name="P879" style:parent-style-name="TableParagraph" style:family="paragraph">
      <style:paragraph-properties fo:line-height="0.0916in" fo:margin-left="0.6166in" fo:margin-right="-0.0201in">
        <style:tab-stops/>
      </style:paragraph-properties>
    </style:style>
    <style:style style:name="T880" style:parent-style-name="Fonteparág.padrão" style:family="text">
      <style:text-properties style:text-position="-15.3% 100%" fo:font-size="6.5pt" style:font-size-asian="6.5pt"/>
    </style:style>
    <style:style style:name="TableCell881" style:family="table-cell">
      <style:table-cell-properties fo:border="0.0138in solid #000000" style:writing-mode="lr-tb" fo:padding-top="0in" fo:padding-left="0in" fo:padding-bottom="0in" fo:padding-right="0in"/>
    </style:style>
    <style:style style:name="P882" style:parent-style-name="TableParagraph" style:family="paragraph">
      <style:text-properties fo:font-size="1pt" style:font-size-asian="1pt"/>
    </style:style>
    <style:style style:name="TableRow883" style:family="table-row">
      <style:table-row-properties style:min-row-height="0.1472in" style:use-optimal-row-height="false"/>
    </style:style>
    <style:style style:name="TableCell884" style:family="table-cell">
      <style:table-cell-properties fo:border="0.0138in solid #000000" style:writing-mode="lr-tb" fo:padding-top="0in" fo:padding-left="0in" fo:padding-bottom="0in" fo:padding-right="0in"/>
    </style:style>
    <style:style style:name="P885" style:parent-style-name="TableParagraph" style:family="paragraph">
      <style:text-properties fo:font-size="1pt" style:font-size-asian="1pt"/>
    </style:style>
    <style:style style:name="TableCell886" style:family="table-cell">
      <style:table-cell-properties fo:border="0.0138in solid #000000" style:writing-mode="lr-tb" fo:padding-top="0in" fo:padding-left="0in" fo:padding-bottom="0in" fo:padding-right="0in"/>
    </style:style>
    <style:style style:name="P887" style:parent-style-name="TableParagraph" style:family="paragraph">
      <style:text-properties fo:font-size="1pt" style:font-size-asian="1pt"/>
    </style:style>
    <style:style style:name="TableCell888" style:family="table-cell">
      <style:table-cell-properties fo:border="0.0138in solid #000000" style:writing-mode="lr-tb" fo:padding-top="0in" fo:padding-left="0in" fo:padding-bottom="0in" fo:padding-right="0in"/>
    </style:style>
    <style:style style:name="P889" style:parent-style-name="TableParagraph" style:family="paragraph">
      <style:text-properties fo:font-size="1pt" style:font-size-asian="1pt"/>
    </style:style>
    <style:style style:name="TableCell890" style:family="table-cell">
      <style:table-cell-properties fo:border="0.0138in solid #000000" style:writing-mode="lr-tb" fo:padding-top="0in" fo:padding-left="0in" fo:padding-bottom="0in" fo:padding-right="0in"/>
    </style:style>
    <style:style style:name="P891" style:parent-style-name="TableParagraph" style:family="paragraph">
      <style:text-properties fo:font-size="1pt" style:font-size-asian="1pt"/>
    </style:style>
    <style:style style:name="TableCell892" style:family="table-cell">
      <style:table-cell-properties fo:border="0.0138in solid #000000" style:writing-mode="lr-tb" fo:padding-top="0in" fo:padding-left="0in" fo:padding-bottom="0in" fo:padding-right="0in"/>
    </style:style>
    <style:style style:name="P893" style:parent-style-name="TableParagraph" style:family="paragraph">
      <style:paragraph-properties fo:margin-top="0.002in"/>
      <style:text-properties fo:font-size="1.5pt" style:font-size-asian="1.5pt"/>
    </style:style>
    <style:style style:name="P894" style:parent-style-name="TableParagraph" style:family="paragraph">
      <style:paragraph-properties fo:line-height="0.0881in" fo:margin-left="0.2965in" fo:margin-right="-0.0305in">
        <style:tab-stops/>
      </style:paragraph-properties>
    </style:style>
    <style:style style:name="T895" style:parent-style-name="Fonteparág.padrão" style:family="text">
      <style:text-properties style:text-position="-16.6% 100%" fo:font-size="6pt" style:font-size-asian="6pt"/>
    </style:style>
    <style:style style:name="TableCell896" style:family="table-cell">
      <style:table-cell-properties fo:border="0.0138in solid #000000" style:writing-mode="lr-tb" fo:padding-top="0in" fo:padding-left="0in" fo:padding-bottom="0in" fo:padding-right="0in"/>
    </style:style>
    <style:style style:name="P897" style:parent-style-name="TableParagraph" style:family="paragraph">
      <style:paragraph-properties fo:margin-top="0.002in"/>
      <style:text-properties fo:font-size="1.5pt" style:font-size-asian="1.5pt"/>
    </style:style>
    <style:style style:name="P898" style:parent-style-name="TableParagraph" style:family="paragraph">
      <style:paragraph-properties fo:line-height="0.0881in" fo:margin-left="0.6263in" fo:margin-right="-0.0305in">
        <style:tab-stops/>
      </style:paragraph-properties>
    </style:style>
    <style:style style:name="T899" style:parent-style-name="Fonteparág.padrão" style:family="text">
      <style:text-properties style:text-position="-16.6% 100%" fo:font-size="6pt" style:font-size-asian="6pt"/>
    </style:style>
    <style:style style:name="TableCell900" style:family="table-cell">
      <style:table-cell-properties fo:border="0.0138in solid #000000" style:writing-mode="lr-tb" fo:padding-top="0in" fo:padding-left="0in" fo:padding-bottom="0in" fo:padding-right="0in"/>
    </style:style>
    <style:style style:name="P901" style:parent-style-name="TableParagraph" style:family="paragraph">
      <style:text-properties fo:font-size="1pt" style:font-size-asian="1pt"/>
    </style:style>
    <style:style style:name="TableRow902" style:family="table-row">
      <style:table-row-properties style:min-row-height="0.1472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TableParagraph" style:family="paragraph">
      <style:text-properties fo:font-size="1pt" style:font-size-asian="1pt"/>
    </style:style>
    <style:style style:name="TableCell905" style:family="table-cell">
      <style:table-cell-properties fo:border="0.0138in solid #000000" style:writing-mode="lr-tb" fo:padding-top="0in" fo:padding-left="0in" fo:padding-bottom="0in" fo:padding-right="0in"/>
    </style:style>
    <style:style style:name="P906" style:parent-style-name="TableParagraph" style:family="paragraph">
      <style:text-properties fo:font-size="1pt" style:font-size-asian="1pt"/>
    </style:style>
    <style:style style:name="TableCell907" style:family="table-cell">
      <style:table-cell-properties fo:border="0.0138in solid #000000" style:writing-mode="lr-tb" fo:padding-top="0in" fo:padding-left="0in" fo:padding-bottom="0in" fo:padding-right="0in"/>
    </style:style>
    <style:style style:name="P908" style:parent-style-name="TableParagraph" style:family="paragraph">
      <style:text-properties fo:font-size="1pt" style:font-size-asian="1pt"/>
    </style:style>
    <style:style style:name="TableCell909" style:family="table-cell">
      <style:table-cell-properties fo:border="0.0138in solid #000000" style:writing-mode="lr-tb" fo:padding-top="0in" fo:padding-left="0in" fo:padding-bottom="0in" fo:padding-right="0in"/>
    </style:style>
    <style:style style:name="P910" style:parent-style-name="TableParagraph" style:family="paragraph">
      <style:text-properties fo:font-size="1pt" style:font-size-asian="1pt"/>
    </style:style>
    <style:style style:name="TableCell911" style:family="table-cell">
      <style:table-cell-properties fo:border="0.0138in solid #000000" style:writing-mode="lr-tb" fo:padding-top="0in" fo:padding-left="0in" fo:padding-bottom="0in" fo:padding-right="0in"/>
    </style:style>
    <style:style style:name="P912" style:parent-style-name="TableParagraph" style:family="paragraph">
      <style:paragraph-properties fo:margin-top="0.002in"/>
      <style:text-properties fo:font-size="1.5pt" style:font-size-asian="1.5pt"/>
    </style:style>
    <style:style style:name="P913" style:parent-style-name="TableParagraph" style:family="paragraph">
      <style:paragraph-properties fo:line-height="0.0916in" fo:margin-left="0.2881in" fo:margin-right="-0.0201in">
        <style:tab-stops/>
      </style:paragraph-properties>
    </style:style>
    <style:style style:name="T914" style:parent-style-name="Fonteparág.padrão" style:family="text">
      <style:text-properties style:text-position="-15.3% 100%" fo:font-size="6.5pt" style:font-size-asian="6.5pt"/>
    </style:style>
    <style:style style:name="TableCell915" style:family="table-cell">
      <style:table-cell-properties fo:border="0.0138in solid #000000" style:writing-mode="lr-tb" fo:padding-top="0in" fo:padding-left="0in" fo:padding-bottom="0in" fo:padding-right="0in"/>
    </style:style>
    <style:style style:name="P916" style:parent-style-name="TableParagraph" style:family="paragraph">
      <style:paragraph-properties fo:margin-top="0.002in"/>
      <style:text-properties fo:font-size="1.5pt" style:font-size-asian="1.5pt"/>
    </style:style>
    <style:style style:name="P917" style:parent-style-name="TableParagraph" style:family="paragraph">
      <style:paragraph-properties fo:line-height="0.0916in" fo:margin-left="0.618in" fo:margin-right="-0.0201in">
        <style:tab-stops/>
      </style:paragraph-properties>
    </style:style>
    <style:style style:name="T918" style:parent-style-name="Fonteparág.padrão" style:family="text">
      <style:text-properties style:text-position="-15.3% 100%" fo:font-size="6.5pt" style:font-size-asian="6.5pt"/>
    </style:style>
    <style:style style:name="TableCell919" style:family="table-cell">
      <style:table-cell-properties fo:border="0.0138in solid #000000" style:writing-mode="lr-tb" fo:padding-top="0in" fo:padding-left="0in" fo:padding-bottom="0in" fo:padding-right="0in"/>
    </style:style>
    <style:style style:name="P920" style:parent-style-name="TableParagraph" style:family="paragraph">
      <style:text-properties fo:font-size="1pt" style:font-size-asian="1pt"/>
    </style:style>
    <style:style style:name="TableRow921" style:family="table-row">
      <style:table-row-properties style:min-row-height="0.1472in" style:use-optimal-row-height="false"/>
    </style:style>
    <style:style style:name="TableCell922" style:family="table-cell">
      <style:table-cell-properties fo:border="0.0138in solid #000000" style:writing-mode="lr-tb" fo:padding-top="0in" fo:padding-left="0in" fo:padding-bottom="0in" fo:padding-right="0in"/>
    </style:style>
    <style:style style:name="P923" style:parent-style-name="TableParagraph" style:family="paragraph">
      <style:text-properties fo:font-size="1pt" style:font-size-asian="1pt"/>
    </style:style>
    <style:style style:name="TableCell924" style:family="table-cell">
      <style:table-cell-properties fo:border="0.0138in solid #000000" style:writing-mode="lr-tb" fo:padding-top="0in" fo:padding-left="0in" fo:padding-bottom="0in" fo:padding-right="0in"/>
    </style:style>
    <style:style style:name="P925" style:parent-style-name="TableParagraph" style:family="paragraph">
      <style:text-properties fo:font-size="1pt" style:font-size-asian="1pt"/>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text-properties fo:font-size="1pt" style:font-size-asian="1pt"/>
    </style:style>
    <style:style style:name="TableCell928" style:family="table-cell">
      <style:table-cell-properties fo:border="0.0138in solid #000000" style:writing-mode="lr-tb" fo:padding-top="0in" fo:padding-left="0in" fo:padding-bottom="0in" fo:padding-right="0in"/>
    </style:style>
    <style:style style:name="P929" style:parent-style-name="TableParagraph" style:family="paragraph">
      <style:text-properties fo:font-size="1pt" style:font-size-asian="1pt"/>
    </style:style>
    <style:style style:name="TableCell930" style:family="table-cell">
      <style:table-cell-properties fo:border="0.0138in solid #000000" style:writing-mode="lr-tb" fo:padding-top="0in" fo:padding-left="0in" fo:padding-bottom="0in" fo:padding-right="0in"/>
    </style:style>
    <style:style style:name="P931" style:parent-style-name="TableParagraph" style:family="paragraph">
      <style:paragraph-properties fo:margin-top="0.002in"/>
      <style:text-properties fo:font-size="1.5pt" style:font-size-asian="1.5pt"/>
    </style:style>
    <style:style style:name="P932" style:parent-style-name="TableParagraph" style:family="paragraph">
      <style:paragraph-properties fo:line-height="0.0916in" fo:margin-left="0.2263in" fo:margin-right="-0.0305in">
        <style:tab-stops/>
      </style:paragraph-properties>
    </style:style>
    <style:style style:name="T933" style:parent-style-name="Fonteparág.padrão" style:family="text">
      <style:text-properties style:text-position="-15.3% 100%" fo:font-size="6.5pt" style:font-size-asian="6.5pt"/>
    </style:style>
    <style:style style:name="TableCell934" style:family="table-cell">
      <style:table-cell-properties fo:border="0.0138in solid #000000" style:writing-mode="lr-tb" fo:padding-top="0in" fo:padding-left="0in" fo:padding-bottom="0in" fo:padding-right="0in"/>
    </style:style>
    <style:style style:name="P935" style:parent-style-name="TableParagraph" style:family="paragraph">
      <style:paragraph-properties fo:margin-top="0.002in"/>
      <style:text-properties fo:font-size="1.5pt" style:font-size-asian="1.5pt"/>
    </style:style>
    <style:style style:name="P936" style:parent-style-name="TableParagraph" style:family="paragraph">
      <style:paragraph-properties fo:line-height="0.0916in" fo:margin-left="0.5562in" fo:margin-right="-0.0305in">
        <style:tab-stops/>
      </style:paragraph-properties>
    </style:style>
    <style:style style:name="T937" style:parent-style-name="Fonteparág.padrão" style:family="text">
      <style:text-properties style:text-position="-15.3% 100%" fo:font-size="6.5pt" style:font-size-asian="6.5pt"/>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text-properties fo:font-size="1pt" style:font-size-asian="1pt"/>
    </style:style>
    <style:style style:name="TableRow940" style:family="table-row">
      <style:table-row-properties style:min-row-height="0.1472in" style:use-optimal-row-height="false"/>
    </style:style>
    <style:style style:name="TableCell941" style:family="table-cell">
      <style:table-cell-properties fo:border="0.0138in solid #000000" style:writing-mode="lr-tb" fo:padding-top="0in" fo:padding-left="0in" fo:padding-bottom="0in" fo:padding-right="0in"/>
    </style:style>
    <style:style style:name="P942" style:parent-style-name="TableParagraph" style:family="paragraph">
      <style:text-properties fo:font-size="1pt" style:font-size-asian="1pt"/>
    </style:style>
    <style:style style:name="TableCell943" style:family="table-cell">
      <style:table-cell-properties fo:border="0.0138in solid #000000" style:writing-mode="lr-tb" fo:padding-top="0in" fo:padding-left="0in" fo:padding-bottom="0in" fo:padding-right="0in"/>
    </style:style>
    <style:style style:name="P944" style:parent-style-name="TableParagraph" style:family="paragraph">
      <style:text-properties fo:font-size="1pt" style:font-size-asian="1pt"/>
    </style:style>
    <style:style style:name="TableCell945" style:family="table-cell">
      <style:table-cell-properties fo:border="0.0138in solid #000000" style:writing-mode="lr-tb" fo:padding-top="0in" fo:padding-left="0in" fo:padding-bottom="0in" fo:padding-right="0in"/>
    </style:style>
    <style:style style:name="P946" style:parent-style-name="TableParagraph" style:family="paragraph">
      <style:text-properties fo:font-size="1pt" style:font-size-asian="1pt"/>
    </style:style>
    <style:style style:name="TableCell947" style:family="table-cell">
      <style:table-cell-properties fo:border="0.0138in solid #000000" style:writing-mode="lr-tb" fo:padding-top="0in" fo:padding-left="0in" fo:padding-bottom="0in" fo:padding-right="0in"/>
    </style:style>
    <style:style style:name="P948" style:parent-style-name="TableParagraph" style:family="paragraph">
      <style:text-properties fo:font-size="1pt" style:font-size-asian="1pt"/>
    </style:style>
    <style:style style:name="TableCell949" style:family="table-cell">
      <style:table-cell-properties fo:border="0.0138in solid #000000" style:writing-mode="lr-tb" fo:padding-top="0in" fo:padding-left="0in" fo:padding-bottom="0in" fo:padding-right="0in"/>
    </style:style>
    <style:style style:name="P950" style:parent-style-name="TableParagraph" style:family="paragraph">
      <style:paragraph-properties fo:margin-top="0.002in"/>
      <style:text-properties fo:font-size="1.5pt" style:font-size-asian="1.5pt"/>
    </style:style>
    <style:style style:name="P951" style:parent-style-name="TableParagraph" style:family="paragraph">
      <style:paragraph-properties fo:line-height="0.0881in" fo:margin-left="0.3569in" fo:margin-right="-0.0201in">
        <style:tab-stops/>
      </style:paragraph-properties>
    </style:style>
    <style:style style:name="T952" style:parent-style-name="Fonteparág.padrão" style:family="text">
      <style:text-properties style:text-position="-16.6% 100%" fo:font-size="6pt" style:font-size-asian="6pt"/>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margin-top="0.002in"/>
      <style:text-properties fo:font-size="1.5pt" style:font-size-asian="1.5pt"/>
    </style:style>
    <style:style style:name="P955" style:parent-style-name="TableParagraph" style:family="paragraph">
      <style:paragraph-properties fo:line-height="0.0881in" fo:margin-left="0.6861in" fo:margin-right="-0.0201in">
        <style:tab-stops/>
      </style:paragraph-properties>
    </style:style>
    <style:style style:name="T956" style:parent-style-name="Fonteparág.padrão" style:family="text">
      <style:text-properties style:text-position="-16.6% 100%" fo:font-size="6pt" style:font-size-asian="6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text-properties fo:font-size="1pt" style:font-size-asian="1pt"/>
    </style:style>
    <style:style style:name="TableRow959" style:family="table-row">
      <style:table-row-properties style:min-row-height="0.1472in" style:use-optimal-row-height="false"/>
    </style:style>
    <style:style style:name="TableCell960" style:family="table-cell">
      <style:table-cell-properties fo:border="0.0138in solid #000000" style:writing-mode="lr-tb" fo:padding-top="0in" fo:padding-left="0in" fo:padding-bottom="0in" fo:padding-right="0in"/>
    </style:style>
    <style:style style:name="P961" style:parent-style-name="TableParagraph" style:family="paragraph">
      <style:text-properties fo:font-size="1pt" style:font-size-asian="1pt"/>
    </style:style>
    <style:style style:name="TableCell962" style:family="table-cell">
      <style:table-cell-properties fo:border="0.0138in solid #000000" style:writing-mode="lr-tb" fo:padding-top="0in" fo:padding-left="0in" fo:padding-bottom="0in" fo:padding-right="0in"/>
    </style:style>
    <style:style style:name="P963" style:parent-style-name="TableParagraph" style:family="paragraph">
      <style:text-properties fo:font-size="1pt" style:font-size-asian="1pt"/>
    </style:style>
    <style:style style:name="TableCell964" style:family="table-cell">
      <style:table-cell-properties fo:border="0.0138in solid #000000" style:writing-mode="lr-tb" fo:padding-top="0in" fo:padding-left="0in" fo:padding-bottom="0in" fo:padding-right="0in"/>
    </style:style>
    <style:style style:name="P965" style:parent-style-name="TableParagraph" style:family="paragraph">
      <style:text-properties fo:font-size="1pt" style:font-size-asian="1pt"/>
    </style:style>
    <style:style style:name="TableCell966" style:family="table-cell">
      <style:table-cell-properties fo:border="0.0138in solid #000000" style:writing-mode="lr-tb" fo:padding-top="0in" fo:padding-left="0in" fo:padding-bottom="0in" fo:padding-right="0in"/>
    </style:style>
    <style:style style:name="P967" style:parent-style-name="TableParagraph" style:family="paragraph">
      <style:text-properties fo:font-size="1pt" style:font-size-asian="1pt"/>
    </style:style>
    <style:style style:name="TableCell968" style:family="table-cell">
      <style:table-cell-properties fo:border="0.0138in solid #000000" style:writing-mode="lr-tb" fo:padding-top="0in" fo:padding-left="0in" fo:padding-bottom="0in" fo:padding-right="0in"/>
    </style:style>
    <style:style style:name="P969" style:parent-style-name="TableParagraph" style:family="paragraph">
      <style:paragraph-properties fo:margin-top="0.002in"/>
      <style:text-properties fo:font-size="1.5pt" style:font-size-asian="1.5pt"/>
    </style:style>
    <style:style style:name="P970" style:parent-style-name="TableParagraph" style:family="paragraph">
      <style:paragraph-properties fo:line-height="0.0916in" fo:margin-left="0.2965in" fo:margin-right="-0.0305in">
        <style:tab-stops/>
      </style:paragraph-properties>
    </style:style>
    <style:style style:name="T971" style:parent-style-name="Fonteparág.padrão" style:family="text">
      <style:text-properties style:text-position="-15.3% 100%" fo:font-size="6.5pt" style:font-size-asian="6.5pt"/>
    </style:style>
    <style:style style:name="TableCell972" style:family="table-cell">
      <style:table-cell-properties fo:border="0.0138in solid #000000" style:writing-mode="lr-tb" fo:padding-top="0in" fo:padding-left="0in" fo:padding-bottom="0in" fo:padding-right="0in"/>
    </style:style>
    <style:style style:name="P973" style:parent-style-name="TableParagraph" style:family="paragraph">
      <style:paragraph-properties fo:margin-top="0.002in"/>
      <style:text-properties fo:font-size="1.5pt" style:font-size-asian="1.5pt"/>
    </style:style>
    <style:style style:name="P974" style:parent-style-name="TableParagraph" style:family="paragraph">
      <style:paragraph-properties fo:line-height="0.0916in" fo:margin-left="0.6263in" fo:margin-right="-0.0305in">
        <style:tab-stops/>
      </style:paragraph-properties>
    </style:style>
    <style:style style:name="T975" style:parent-style-name="Fonteparág.padrão" style:family="text">
      <style:text-properties style:text-position="-15.3% 100%" fo:font-size="6.5pt" style:font-size-asian="6.5pt"/>
    </style:style>
    <style:style style:name="TableCell976" style:family="table-cell">
      <style:table-cell-properties fo:border="0.0138in solid #000000" style:writing-mode="lr-tb" fo:padding-top="0in" fo:padding-left="0in" fo:padding-bottom="0in" fo:padding-right="0in"/>
    </style:style>
    <style:style style:name="P977" style:parent-style-name="TableParagraph" style:family="paragraph">
      <style:text-properties fo:font-size="1pt" style:font-size-asian="1pt"/>
    </style:style>
    <style:style style:name="TableRow978" style:family="table-row">
      <style:table-row-properties style:min-row-height="0.1472in" style:use-optimal-row-height="false"/>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text-properties fo:font-size="1pt" style:font-size-asian="1pt"/>
    </style:style>
    <style:style style:name="TableCell981" style:family="table-cell">
      <style:table-cell-properties fo:border="0.0138in solid #000000" style:writing-mode="lr-tb" fo:padding-top="0in" fo:padding-left="0in" fo:padding-bottom="0in" fo:padding-right="0in"/>
    </style:style>
    <style:style style:name="P982" style:parent-style-name="TableParagraph" style:family="paragraph">
      <style:text-properties fo:font-size="1pt" style:font-size-asian="1pt"/>
    </style:style>
    <style:style style:name="TableCell983" style:family="table-cell">
      <style:table-cell-properties fo:border="0.0138in solid #000000" style:writing-mode="lr-tb" fo:padding-top="0in" fo:padding-left="0in" fo:padding-bottom="0in" fo:padding-right="0in"/>
    </style:style>
    <style:style style:name="P984" style:parent-style-name="TableParagraph" style:family="paragraph">
      <style:text-properties fo:font-size="1pt" style:font-size-asian="1pt"/>
    </style:style>
    <style:style style:name="TableCell985" style:family="table-cell">
      <style:table-cell-properties fo:border="0.0138in solid #000000" style:writing-mode="lr-tb" fo:padding-top="0in" fo:padding-left="0in" fo:padding-bottom="0in" fo:padding-right="0in"/>
    </style:style>
    <style:style style:name="P986" style:parent-style-name="TableParagraph" style:family="paragraph">
      <style:text-properties fo:font-size="1pt" style:font-size-asian="1pt"/>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margin-top="0.002in"/>
      <style:text-properties fo:font-size="1.5pt" style:font-size-asian="1.5pt"/>
    </style:style>
    <style:style style:name="P989" style:parent-style-name="TableParagraph" style:family="paragraph">
      <style:paragraph-properties fo:line-height="0.0881in" fo:margin-left="0.3583in" fo:margin-right="-0.0305in">
        <style:tab-stops/>
      </style:paragraph-properties>
    </style:style>
    <style:style style:name="T990" style:parent-style-name="Fonteparág.padrão" style:family="text">
      <style:text-properties style:text-position="-16.6% 100%" fo:font-size="6pt" style:font-size-asian="6pt"/>
    </style:style>
    <style:style style:name="TableCell991" style:family="table-cell">
      <style:table-cell-properties fo:border="0.0138in solid #000000" style:writing-mode="lr-tb" fo:padding-top="0in" fo:padding-left="0in" fo:padding-bottom="0in" fo:padding-right="0in"/>
    </style:style>
    <style:style style:name="P992" style:parent-style-name="TableParagraph" style:family="paragraph">
      <style:paragraph-properties fo:margin-top="0.002in"/>
      <style:text-properties fo:font-size="1.5pt" style:font-size-asian="1.5pt"/>
    </style:style>
    <style:style style:name="P993" style:parent-style-name="TableParagraph" style:family="paragraph">
      <style:paragraph-properties fo:line-height="0.0881in" fo:margin-left="0.6861in" fo:margin-right="-0.0201in">
        <style:tab-stops/>
      </style:paragraph-properties>
    </style:style>
    <style:style style:name="T994" style:parent-style-name="Fonteparág.padrão" style:family="text">
      <style:text-properties style:text-position="-16.6% 100%" fo:font-size="6pt" style:font-size-asian="6pt"/>
    </style:style>
    <style:style style:name="TableCell995" style:family="table-cell">
      <style:table-cell-properties fo:border="0.0138in solid #000000" style:writing-mode="lr-tb" fo:padding-top="0in" fo:padding-left="0in" fo:padding-bottom="0in" fo:padding-right="0in"/>
    </style:style>
    <style:style style:name="P996" style:parent-style-name="TableParagraph" style:family="paragraph">
      <style:text-properties fo:font-size="1pt" style:font-size-asian="1pt"/>
    </style:style>
    <style:style style:name="TableRow997" style:family="table-row">
      <style:table-row-properties style:min-row-height="0.1472in" style:use-optimal-row-height="false"/>
    </style:style>
    <style:style style:name="TableCell998" style:family="table-cell">
      <style:table-cell-properties fo:border="0.0138in solid #000000" style:writing-mode="lr-tb" fo:padding-top="0in" fo:padding-left="0in" fo:padding-bottom="0in" fo:padding-right="0in"/>
    </style:style>
    <style:style style:name="P999" style:parent-style-name="TableParagraph" style:family="paragraph">
      <style:text-properties fo:font-size="1pt" style:font-size-asian="1pt"/>
    </style:style>
    <style:style style:name="TableCell1000" style:family="table-cell">
      <style:table-cell-properties fo:border="0.0138in solid #000000" style:writing-mode="lr-tb" fo:padding-top="0in" fo:padding-left="0in" fo:padding-bottom="0in" fo:padding-right="0in"/>
    </style:style>
    <style:style style:name="P1001" style:parent-style-name="TableParagraph" style:family="paragraph">
      <style:paragraph-properties fo:margin-top="0.002in"/>
      <style:text-properties fo:font-size="1.5pt" style:font-size-asian="1.5pt"/>
    </style:style>
    <style:style style:name="P1002" style:parent-style-name="TableParagraph" style:family="paragraph">
      <style:paragraph-properties fo:line-height="0.0881in" fo:margin-left="0.2958in" fo:margin-right="-0.0305in">
        <style:tab-stops/>
      </style:paragraph-properties>
    </style:style>
    <style:style style:name="T1003" style:parent-style-name="Fonteparág.padrão" style:family="text">
      <style:text-properties style:text-position="-16.6% 100%" fo:font-size="6pt" style:font-size-asian="6pt"/>
    </style:style>
    <style:style style:name="TableCell1004" style:family="table-cell">
      <style:table-cell-properties fo:border="0.0138in solid #000000" style:writing-mode="lr-tb" fo:padding-top="0in" fo:padding-left="0in" fo:padding-bottom="0in" fo:padding-right="0in"/>
    </style:style>
    <style:style style:name="P1005" style:parent-style-name="TableParagraph" style:family="paragraph">
      <style:text-properties fo:font-size="1pt" style:font-size-asian="1pt"/>
    </style:style>
    <style:style style:name="TableCell1006" style:family="table-cell">
      <style:table-cell-properties fo:border="0.0138in solid #000000" style:writing-mode="lr-tb" fo:padding-top="0in" fo:padding-left="0in" fo:padding-bottom="0in" fo:padding-right="0in"/>
    </style:style>
    <style:style style:name="P1007" style:parent-style-name="TableParagraph" style:family="paragraph">
      <style:text-properties fo:font-size="1pt" style:font-size-asian="1pt"/>
    </style:style>
    <style:style style:name="TableCell1008" style:family="table-cell">
      <style:table-cell-properties fo:border="0.0138in solid #000000" style:writing-mode="lr-tb" fo:padding-top="0in" fo:padding-left="0in" fo:padding-bottom="0in" fo:padding-right="0in"/>
    </style:style>
    <style:style style:name="P1009" style:parent-style-name="TableParagraph" style:family="paragraph">
      <style:text-properties fo:font-size="1pt" style:font-size-asian="1pt"/>
    </style:style>
    <style:style style:name="TableCell1010" style:family="table-cell">
      <style:table-cell-properties fo:border="0.0138in solid #000000" style:writing-mode="lr-tb" fo:padding-top="0in" fo:padding-left="0in" fo:padding-bottom="0in" fo:padding-right="0in"/>
    </style:style>
    <style:style style:name="P1011" style:parent-style-name="TableParagraph" style:family="paragraph">
      <style:paragraph-properties fo:margin-top="0.002in"/>
      <style:text-properties fo:font-size="1.5pt" style:font-size-asian="1.5pt"/>
    </style:style>
    <style:style style:name="P1012" style:parent-style-name="TableParagraph" style:family="paragraph">
      <style:paragraph-properties fo:line-height="0.0881in" fo:margin-left="0.6263in" fo:margin-right="-0.0305in">
        <style:tab-stops/>
      </style:paragraph-properties>
    </style:style>
    <style:style style:name="T1013" style:parent-style-name="Fonteparág.padrão" style:family="text">
      <style:text-properties style:text-position="-16.6% 100%" fo:font-size="6pt" style:font-size-asian="6pt"/>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text-properties fo:font-size="1pt" style:font-size-asian="1pt"/>
    </style:style>
    <style:style style:name="TableRow1016" style:family="table-row">
      <style:table-row-properties style:min-row-height="0.1472in" style:use-optimal-row-height="false"/>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text-properties fo:font-size="1pt" style:font-size-asian="1pt"/>
    </style:style>
    <style:style style:name="TableCell1019" style:family="table-cell">
      <style:table-cell-properties fo:border="0.0138in solid #000000" style:writing-mode="lr-tb" fo:padding-top="0in" fo:padding-left="0in" fo:padding-bottom="0in" fo:padding-right="0in"/>
    </style:style>
    <style:style style:name="P1020" style:parent-style-name="TableParagraph" style:family="paragraph">
      <style:text-properties fo:font-size="1pt" style:font-size-asian="1pt"/>
    </style:style>
    <style:style style:name="TableCell1021" style:family="table-cell">
      <style:table-cell-properties fo:border="0.0138in solid #000000" style:writing-mode="lr-tb" fo:padding-top="0in" fo:padding-left="0in" fo:padding-bottom="0in" fo:padding-right="0in"/>
    </style:style>
    <style:style style:name="P1022" style:parent-style-name="TableParagraph" style:family="paragraph">
      <style:paragraph-properties fo:margin-top="0.002in"/>
      <style:text-properties fo:font-size="1.5pt" style:font-size-asian="1.5pt"/>
    </style:style>
    <style:style style:name="P1023" style:parent-style-name="TableParagraph" style:family="paragraph">
      <style:paragraph-properties fo:line-height="0.0916in" fo:margin-left="0.2173in" fo:margin-right="-0.0201in">
        <style:tab-stops/>
      </style:paragraph-properties>
    </style:style>
    <style:style style:name="T1024" style:parent-style-name="Fonteparág.padrão" style:family="text">
      <style:text-properties style:text-position="-15.3% 100%" fo:font-size="6.5pt" style:font-size-asian="6.5pt"/>
    </style:style>
    <style:style style:name="TableCell1025" style:family="table-cell">
      <style:table-cell-properties fo:border="0.0138in solid #000000" style:writing-mode="lr-tb" fo:padding-top="0in" fo:padding-left="0in" fo:padding-bottom="0in" fo:padding-right="0in"/>
    </style:style>
    <style:style style:name="P1026" style:parent-style-name="TableParagraph" style:family="paragraph">
      <style:text-properties fo:font-size="1pt" style:font-size-asian="1pt"/>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text-properties fo:font-size="1pt" style:font-size-asian="1pt"/>
    </style:style>
    <style:style style:name="TableCell1029" style:family="table-cell">
      <style:table-cell-properties fo:border="0.0138in solid #000000" style:writing-mode="lr-tb" fo:padding-top="0in" fo:padding-left="0in" fo:padding-bottom="0in" fo:padding-right="0in"/>
    </style:style>
    <style:style style:name="P1030" style:parent-style-name="TableParagraph" style:family="paragraph">
      <style:paragraph-properties fo:margin-top="0.002in"/>
      <style:text-properties fo:font-size="1.5pt" style:font-size-asian="1.5pt"/>
    </style:style>
    <style:style style:name="P1031" style:parent-style-name="TableParagraph" style:family="paragraph">
      <style:paragraph-properties fo:line-height="0.0916in" fo:margin-left="0.5465in" fo:margin-right="-0.0201in">
        <style:tab-stops/>
      </style:paragraph-properties>
    </style:style>
    <style:style style:name="T1032" style:parent-style-name="Fonteparág.padrão" style:family="text">
      <style:text-properties style:text-position="-15.3% 100%" fo:font-size="6.5pt" style:font-size-asian="6.5pt"/>
    </style:style>
    <style:style style:name="TableCell1033" style:family="table-cell">
      <style:table-cell-properties fo:border="0.0138in solid #000000" style:writing-mode="lr-tb" fo:padding-top="0in" fo:padding-left="0in" fo:padding-bottom="0in" fo:padding-right="0in"/>
    </style:style>
    <style:style style:name="P1034" style:parent-style-name="TableParagraph" style:family="paragraph">
      <style:text-properties fo:font-size="1pt" style:font-size-asian="1pt"/>
    </style:style>
    <style:style style:name="TableRow1035" style:family="table-row">
      <style:table-row-properties style:min-row-height="0.1472in" style:use-optimal-row-height="false"/>
    </style:style>
    <style:style style:name="TableCell1036" style:family="table-cell">
      <style:table-cell-properties fo:border="0.0138in solid #000000" style:writing-mode="lr-tb" fo:padding-top="0in" fo:padding-left="0in" fo:padding-bottom="0in" fo:padding-right="0in"/>
    </style:style>
    <style:style style:name="P1037" style:parent-style-name="TableParagraph" style:family="paragraph">
      <style:text-properties fo:font-size="1pt" style:font-size-asian="1pt"/>
    </style:style>
    <style:style style:name="TableCell1038" style:family="table-cell">
      <style:table-cell-properties fo:border="0.0138in solid #000000" style:writing-mode="lr-tb" fo:padding-top="0in" fo:padding-left="0in" fo:padding-bottom="0in" fo:padding-right="0in"/>
    </style:style>
    <style:style style:name="P1039" style:parent-style-name="TableParagraph" style:family="paragraph">
      <style:paragraph-properties fo:margin-top="0.002in"/>
      <style:text-properties fo:font-size="1.5pt" style:font-size-asian="1.5pt"/>
    </style:style>
    <style:style style:name="P1040" style:parent-style-name="TableParagraph" style:family="paragraph">
      <style:paragraph-properties fo:line-height="0.0881in" fo:margin-left="0.2958in" fo:margin-right="-0.0305in">
        <style:tab-stops/>
      </style:paragraph-properties>
    </style:style>
    <style:style style:name="T1041" style:parent-style-name="Fonteparág.padrão" style:family="text">
      <style:text-properties style:text-position="-16.6% 100%" fo:font-size="6pt" style:font-size-asian="6pt"/>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margin-top="0.002in"/>
      <style:text-properties fo:font-size="1.5pt" style:font-size-asian="1.5pt"/>
    </style:style>
    <style:style style:name="P1044" style:parent-style-name="TableParagraph" style:family="paragraph">
      <style:paragraph-properties fo:line-height="0.0916in" fo:margin-left="0.2875in" fo:margin-right="-0.0104in">
        <style:tab-stops/>
      </style:paragraph-properties>
    </style:style>
    <style:style style:name="T1045" style:parent-style-name="Fonteparág.padrão" style:family="text">
      <style:text-properties style:text-position="-15.3% 100%" fo:font-size="6.5pt" style:font-size-asian="6.5pt"/>
    </style:style>
    <style:style style:name="TableCell1046" style:family="table-cell">
      <style:table-cell-properties fo:border="0.0138in solid #000000" style:writing-mode="lr-tb" fo:padding-top="0in" fo:padding-left="0in" fo:padding-bottom="0in" fo:padding-right="0in"/>
    </style:style>
    <style:style style:name="P1047" style:parent-style-name="TableParagraph" style:family="paragraph">
      <style:paragraph-properties fo:margin-top="0.002in"/>
      <style:text-properties fo:font-size="1.5pt" style:font-size-asian="1.5pt"/>
    </style:style>
    <style:style style:name="P1048" style:parent-style-name="TableParagraph" style:family="paragraph">
      <style:paragraph-properties fo:line-height="0.0916in" fo:margin-left="0.284in" fo:margin-right="-0.0201in">
        <style:tab-stops/>
      </style:paragraph-properties>
    </style:style>
    <style:style style:name="T1049" style:parent-style-name="Fonteparág.padrão" style:family="text">
      <style:text-properties style:text-position="-15.3% 100%" fo:font-size="6.5pt" style:font-size-asian="6.5pt"/>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text-properties fo:font-size="1pt" style:font-size-asian="1pt"/>
    </style:style>
    <style:style style:name="TableCell1052" style:family="table-cell">
      <style:table-cell-properties fo:border="0.0138in solid #000000" style:writing-mode="lr-tb" fo:padding-top="0in" fo:padding-left="0in" fo:padding-bottom="0in" fo:padding-right="0in"/>
    </style:style>
    <style:style style:name="P1053" style:parent-style-name="TableParagraph" style:family="paragraph">
      <style:paragraph-properties fo:margin-top="0.002in"/>
      <style:text-properties fo:font-size="1.5pt" style:font-size-asian="1.5pt"/>
    </style:style>
    <style:style style:name="P1054" style:parent-style-name="TableParagraph" style:family="paragraph">
      <style:paragraph-properties fo:line-height="0.0916in" fo:margin-left="0.618in" fo:margin-right="-0.0201in">
        <style:tab-stops/>
      </style:paragraph-properties>
    </style:style>
    <style:style style:name="T1055" style:parent-style-name="Fonteparág.padrão" style:family="text">
      <style:text-properties style:text-position="-15.3% 100%" fo:font-size="6.5pt" style:font-size-asian="6.5pt"/>
    </style:style>
    <style:style style:name="TableCell1056" style:family="table-cell">
      <style:table-cell-properties fo:border="0.0138in solid #000000" style:writing-mode="lr-tb" fo:padding-top="0in" fo:padding-left="0in" fo:padding-bottom="0in" fo:padding-right="0in"/>
    </style:style>
    <style:style style:name="P1057" style:parent-style-name="TableParagraph" style:family="paragraph">
      <style:text-properties fo:font-size="1pt" style:font-size-asian="1pt"/>
    </style:style>
    <style:style style:name="TableRow1058" style:family="table-row">
      <style:table-row-properties style:min-row-height="0.1472in" style:use-optimal-row-height="false"/>
    </style:style>
    <style:style style:name="TableCell1059" style:family="table-cell">
      <style:table-cell-properties fo:border="0.0138in solid #000000" style:writing-mode="lr-tb" fo:padding-top="0in" fo:padding-left="0in" fo:padding-bottom="0in" fo:padding-right="0in"/>
    </style:style>
    <style:style style:name="P1060" style:parent-style-name="TableParagraph" style:family="paragraph">
      <style:text-properties fo:font-size="1pt" style:font-size-asian="1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text-properties fo:font-size="1pt" style:font-size-asian="1pt"/>
    </style:style>
    <style:style style:name="TableCell1063" style:family="table-cell">
      <style:table-cell-properties fo:border="0.0138in solid #000000" style:writing-mode="lr-tb" fo:padding-top="0in" fo:padding-left="0in" fo:padding-bottom="0in" fo:padding-right="0in"/>
    </style:style>
    <style:style style:name="P1064" style:parent-style-name="TableParagraph" style:family="paragraph">
      <style:text-properties fo:font-size="1pt" style:font-size-asian="1pt"/>
    </style:style>
    <style:style style:name="TableCell1065" style:family="table-cell">
      <style:table-cell-properties fo:border="0.0138in solid #000000" style:writing-mode="lr-tb" fo:padding-top="0in" fo:padding-left="0in" fo:padding-bottom="0in" fo:padding-right="0in"/>
    </style:style>
    <style:style style:name="P1066" style:parent-style-name="TableParagraph" style:family="paragraph">
      <style:paragraph-properties fo:margin-top="0.002in"/>
      <style:text-properties fo:font-size="1.5pt" style:font-size-asian="1.5pt"/>
    </style:style>
    <style:style style:name="P1067" style:parent-style-name="TableParagraph" style:family="paragraph">
      <style:paragraph-properties fo:line-height="0.0916in" fo:margin-left="0.2923in" fo:margin-right="-0.0305in">
        <style:tab-stops/>
      </style:paragraph-properties>
    </style:style>
    <style:style style:name="T1068" style:parent-style-name="Fonteparág.padrão" style:family="text">
      <style:text-properties style:text-position="-15.3% 100%" fo:font-size="6.5pt" style:font-size-asian="6.5pt"/>
    </style:style>
    <style:style style:name="TableCell1069" style:family="table-cell">
      <style:table-cell-properties fo:border="0.0138in solid #000000" style:writing-mode="lr-tb" fo:padding-top="0in" fo:padding-left="0in" fo:padding-bottom="0in" fo:padding-right="0in"/>
    </style:style>
    <style:style style:name="P1070" style:parent-style-name="TableParagraph" style:family="paragraph">
      <style:paragraph-properties fo:margin-top="0.002in"/>
      <style:text-properties fo:font-size="1.5pt" style:font-size-asian="1.5pt"/>
    </style:style>
    <style:style style:name="P1071" style:parent-style-name="TableParagraph" style:family="paragraph">
      <style:paragraph-properties fo:line-height="0.0881in" fo:margin-left="0.2965in" fo:margin-right="-0.0305in">
        <style:tab-stops/>
      </style:paragraph-properties>
    </style:style>
    <style:style style:name="T1072" style:parent-style-name="Fonteparág.padrão" style:family="text">
      <style:text-properties style:text-position="-16.6% 100%" fo:font-size="6pt" style:font-size-asian="6pt"/>
    </style:style>
    <style:style style:name="TableCell1073" style:family="table-cell">
      <style:table-cell-properties fo:border="0.0138in solid #000000" style:writing-mode="lr-tb" fo:padding-top="0in" fo:padding-left="0in" fo:padding-bottom="0in" fo:padding-right="0in"/>
    </style:style>
    <style:style style:name="P1074" style:parent-style-name="TableParagraph" style:family="paragraph">
      <style:paragraph-properties fo:margin-top="0.002in"/>
      <style:text-properties fo:font-size="1.5pt" style:font-size-asian="1.5pt"/>
    </style:style>
    <style:style style:name="P1075" style:parent-style-name="TableParagraph" style:family="paragraph">
      <style:paragraph-properties fo:line-height="0.0916in" fo:margin-left="0.6166in" fo:margin-right="-0.0201in">
        <style:tab-stops/>
      </style:paragraph-properties>
    </style:style>
    <style:style style:name="T1076" style:parent-style-name="Fonteparág.padrão" style:family="text">
      <style:text-properties style:text-position="-15.3% 100%" fo:font-size="6.5pt" style:font-size-asian="6.5pt"/>
    </style:style>
    <style:style style:name="TableCell1077" style:family="table-cell">
      <style:table-cell-properties fo:border="0.0138in solid #000000" style:writing-mode="lr-tb" fo:padding-top="0in" fo:padding-left="0in" fo:padding-bottom="0in" fo:padding-right="0in"/>
    </style:style>
    <style:style style:name="P1078" style:parent-style-name="TableParagraph" style:family="paragraph">
      <style:text-properties fo:font-size="1pt" style:font-size-asian="1pt"/>
    </style:style>
    <style:style style:name="TableRow1079" style:family="table-row">
      <style:table-row-properties style:min-row-height="0.1472in" style:use-optimal-row-height="false"/>
    </style:style>
    <style:style style:name="TableCell1080" style:family="table-cell">
      <style:table-cell-properties fo:border="0.0138in solid #000000" style:writing-mode="lr-tb" fo:padding-top="0in" fo:padding-left="0in" fo:padding-bottom="0in" fo:padding-right="0in"/>
    </style:style>
    <style:style style:name="P1081" style:parent-style-name="TableParagraph" style:family="paragraph">
      <style:text-properties fo:font-size="1pt" style:font-size-asian="1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002in"/>
      <style:text-properties fo:font-size="1.5pt" style:font-size-asian="1.5pt"/>
    </style:style>
    <style:style style:name="P1084" style:parent-style-name="TableParagraph" style:family="paragraph">
      <style:paragraph-properties fo:line-height="0.0916in" fo:margin-left="0.2875in" fo:margin-right="-0.0104in">
        <style:tab-stops/>
      </style:paragraph-properties>
    </style:style>
    <style:style style:name="T1085" style:parent-style-name="Fonteparág.padrão" style:family="text">
      <style:text-properties style:text-position="-15.3% 100%" fo:font-size="6.5pt" style:font-size-asian="6.5pt"/>
    </style:style>
    <style:style style:name="TableCell1086" style:family="table-cell">
      <style:table-cell-properties fo:border="0.0138in solid #000000" style:writing-mode="lr-tb" fo:padding-top="0in" fo:padding-left="0in" fo:padding-bottom="0in" fo:padding-right="0in"/>
    </style:style>
    <style:style style:name="P1087" style:parent-style-name="TableParagraph" style:family="paragraph">
      <style:paragraph-properties fo:margin-top="0.002in"/>
      <style:text-properties fo:font-size="1.5pt" style:font-size-asian="1.5pt"/>
    </style:style>
    <style:style style:name="P1088" style:parent-style-name="TableParagraph" style:family="paragraph">
      <style:paragraph-properties fo:line-height="0.0916in" fo:margin-left="0.2875in" fo:margin-right="-0.0201in">
        <style:tab-stops/>
      </style:paragraph-properties>
    </style:style>
    <style:style style:name="T1089" style:parent-style-name="Fonteparág.padrão" style:family="text">
      <style:text-properties style:text-position="-15.3% 100%" fo:font-size="6.5pt" style:font-size-asian="6.5pt"/>
    </style:style>
    <style:style style:name="TableCell1090" style:family="table-cell">
      <style:table-cell-properties fo:border="0.0138in solid #000000" style:writing-mode="lr-tb" fo:padding-top="0in" fo:padding-left="0in" fo:padding-bottom="0in" fo:padding-right="0in"/>
    </style:style>
    <style:style style:name="P1091" style:parent-style-name="TableParagraph" style:family="paragraph">
      <style:paragraph-properties fo:margin-top="0.002in"/>
      <style:text-properties fo:font-size="1.5pt" style:font-size-asian="1.5pt"/>
    </style:style>
    <style:style style:name="P1092" style:parent-style-name="TableParagraph" style:family="paragraph">
      <style:paragraph-properties fo:line-height="0.0916in" fo:margin-left="0.284in" fo:margin-right="-0.0201in">
        <style:tab-stops/>
      </style:paragraph-properties>
    </style:style>
    <style:style style:name="T1093" style:parent-style-name="Fonteparág.padrão" style:family="text">
      <style:text-properties style:text-position="-15.3% 100%" fo:font-size="6.5pt" style:font-size-asian="6.5pt"/>
    </style:style>
    <style:style style:name="TableCell1094" style:family="table-cell">
      <style:table-cell-properties fo:border="0.0138in solid #000000" style:writing-mode="lr-tb" fo:padding-top="0in" fo:padding-left="0in" fo:padding-bottom="0in" fo:padding-right="0in"/>
    </style:style>
    <style:style style:name="P1095" style:parent-style-name="TableParagraph" style:family="paragraph">
      <style:text-properties fo:font-size="1pt" style:font-size-asian="1pt"/>
    </style:style>
    <style:style style:name="TableCell1096" style:family="table-cell">
      <style:table-cell-properties fo:border="0.0138in solid #000000" style:writing-mode="lr-tb" fo:padding-top="0in" fo:padding-left="0in" fo:padding-bottom="0in" fo:padding-right="0in"/>
    </style:style>
    <style:style style:name="P1097" style:parent-style-name="TableParagraph" style:family="paragraph">
      <style:paragraph-properties fo:margin-top="0.002in"/>
      <style:text-properties fo:font-size="1.5pt" style:font-size-asian="1.5pt"/>
    </style:style>
    <style:style style:name="P1098" style:parent-style-name="TableParagraph" style:family="paragraph">
      <style:paragraph-properties fo:line-height="0.0916in" fo:margin-left="0.5562in" fo:margin-right="-0.0305in">
        <style:tab-stops/>
      </style:paragraph-properties>
    </style:style>
    <style:style style:name="T1099" style:parent-style-name="Fonteparág.padrão" style:family="text">
      <style:text-properties style:text-position="-15.3% 100%" fo:font-size="6.5pt" style:font-size-asian="6.5pt"/>
    </style:style>
    <style:style style:name="TableCell1100" style:family="table-cell">
      <style:table-cell-properties fo:border="0.0138in solid #000000" style:writing-mode="lr-tb" fo:padding-top="0in" fo:padding-left="0in" fo:padding-bottom="0in" fo:padding-right="0in"/>
    </style:style>
    <style:style style:name="P1101" style:parent-style-name="TableParagraph" style:family="paragraph">
      <style:text-properties fo:font-size="1pt" style:font-size-asian="1pt"/>
    </style:style>
    <style:style style:name="TableRow1102" style:family="table-row">
      <style:table-row-properties style:min-row-height="0.1472in" style:use-optimal-row-height="false"/>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text-properties fo:font-size="1pt" style:font-size-asian="1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text-properties fo:font-size="1pt" style:font-size-asian="1pt"/>
    </style:style>
    <style:style style:name="TableCell1107" style:family="table-cell">
      <style:table-cell-properties fo:border="0.0138in solid #000000" style:writing-mode="lr-tb" fo:padding-top="0in" fo:padding-left="0in" fo:padding-bottom="0in" fo:padding-right="0in"/>
    </style:style>
    <style:style style:name="P1108" style:parent-style-name="TableParagraph" style:family="paragraph">
      <style:text-properties fo:font-size="1pt" style:font-size-asian="1pt"/>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text-properties fo:font-size="1pt" style:font-size-asian="1pt"/>
    </style:style>
    <style:style style:name="TableCell1111" style:family="table-cell">
      <style:table-cell-properties fo:border="0.0138in solid #000000" style:writing-mode="lr-tb" fo:padding-top="0in" fo:padding-left="0in" fo:padding-bottom="0in" fo:padding-right="0in"/>
    </style:style>
    <style:style style:name="P1112" style:parent-style-name="TableParagraph" style:family="paragraph">
      <style:paragraph-properties fo:margin-top="0.002in"/>
      <style:text-properties fo:font-size="1.5pt" style:font-size-asian="1.5pt"/>
    </style:style>
    <style:style style:name="P1113" style:parent-style-name="TableParagraph" style:family="paragraph">
      <style:paragraph-properties fo:line-height="0.0916in" fo:margin-left="0.2965in" fo:margin-right="-0.0305in">
        <style:tab-stops/>
      </style:paragraph-properties>
    </style:style>
    <style:style style:name="T1114" style:parent-style-name="Fonteparág.padrão" style:family="text">
      <style:text-properties style:text-position="-15.3% 100%" fo:font-size="6.5pt" style:font-size-asian="6.5pt"/>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margin-top="0.002in"/>
      <style:text-properties fo:font-size="1.5pt" style:font-size-asian="1.5pt"/>
    </style:style>
    <style:style style:name="P1117" style:parent-style-name="TableParagraph" style:family="paragraph">
      <style:paragraph-properties fo:line-height="0.0916in" fo:margin-left="0.6263in" fo:margin-right="-0.0305in">
        <style:tab-stops/>
      </style:paragraph-properties>
    </style:style>
    <style:style style:name="T1118" style:parent-style-name="Fonteparág.padrão" style:family="text">
      <style:text-properties style:text-position="-15.3% 100%" fo:font-size="6.5pt" style:font-size-asian="6.5pt"/>
    </style:style>
    <style:style style:name="TableCell1119" style:family="table-cell">
      <style:table-cell-properties fo:border="0.0138in solid #000000" style:writing-mode="lr-tb" fo:padding-top="0in" fo:padding-left="0in" fo:padding-bottom="0in" fo:padding-right="0in"/>
    </style:style>
    <style:style style:name="P1120" style:parent-style-name="TableParagraph" style:family="paragraph">
      <style:text-properties fo:font-size="1pt" style:font-size-asian="1pt"/>
    </style:style>
    <style:style style:name="TableRow1121" style:family="table-row">
      <style:table-row-properties style:min-row-height="0.1472in" style:use-optimal-row-height="false"/>
    </style:style>
    <style:style style:name="TableCell1122" style:family="table-cell">
      <style:table-cell-properties fo:border="0.0138in solid #000000" style:writing-mode="lr-tb" fo:padding-top="0in" fo:padding-left="0in" fo:padding-bottom="0in" fo:padding-right="0in"/>
    </style:style>
    <style:style style:name="P1123" style:parent-style-name="TableParagraph" style:family="paragraph">
      <style:text-properties fo:font-size="1pt" style:font-size-asian="1pt"/>
    </style:style>
    <style:style style:name="TableCell1124" style:family="table-cell">
      <style:table-cell-properties fo:border="0.0138in solid #000000" style:writing-mode="lr-tb" fo:padding-top="0in" fo:padding-left="0in" fo:padding-bottom="0in" fo:padding-right="0in"/>
    </style:style>
    <style:style style:name="P1125" style:parent-style-name="TableParagraph" style:family="paragraph">
      <style:text-properties fo:font-size="1pt" style:font-size-asian="1pt"/>
    </style:style>
    <style:style style:name="TableCell1126" style:family="table-cell">
      <style:table-cell-properties fo:border="0.0138in solid #000000" style:writing-mode="lr-tb" fo:padding-top="0in" fo:padding-left="0in" fo:padding-bottom="0in" fo:padding-right="0in"/>
    </style:style>
    <style:style style:name="P1127" style:parent-style-name="TableParagraph" style:family="paragraph">
      <style:text-properties fo:font-size="1pt" style:font-size-asian="1pt"/>
    </style:style>
    <style:style style:name="TableCell1128" style:family="table-cell">
      <style:table-cell-properties fo:border="0.0138in solid #000000" style:writing-mode="lr-tb" fo:padding-top="0in" fo:padding-left="0in" fo:padding-bottom="0in" fo:padding-right="0in"/>
    </style:style>
    <style:style style:name="P1129" style:parent-style-name="TableParagraph" style:family="paragraph">
      <style:paragraph-properties fo:margin-top="0.002in"/>
      <style:text-properties fo:font-size="1.5pt" style:font-size-asian="1.5pt"/>
    </style:style>
    <style:style style:name="P1130" style:parent-style-name="TableParagraph" style:family="paragraph">
      <style:paragraph-properties fo:line-height="0.0916in" fo:margin-left="0.284in" fo:margin-right="-0.0201in">
        <style:tab-stops/>
      </style:paragraph-properties>
    </style:style>
    <style:style style:name="T1131" style:parent-style-name="Fonteparág.padrão" style:family="text">
      <style:text-properties style:text-position="-15.3% 100%" fo:font-size="6.5pt" style:font-size-asian="6.5pt"/>
    </style:style>
    <style:style style:name="TableCell1132" style:family="table-cell">
      <style:table-cell-properties fo:border="0.0138in solid #000000" style:writing-mode="lr-tb" fo:padding-top="0in" fo:padding-left="0in" fo:padding-bottom="0in" fo:padding-right="0in"/>
    </style:style>
    <style:style style:name="P1133" style:parent-style-name="TableParagraph" style:family="paragraph">
      <style:paragraph-properties fo:margin-top="0.002in"/>
      <style:text-properties fo:font-size="1.5pt" style:font-size-asian="1.5pt"/>
    </style:style>
    <style:style style:name="P1134" style:parent-style-name="TableParagraph" style:family="paragraph">
      <style:paragraph-properties fo:line-height="0.0881in" fo:margin-left="0.2881in" fo:margin-right="-0.0201in">
        <style:tab-stops/>
      </style:paragraph-properties>
    </style:style>
    <style:style style:name="T1135" style:parent-style-name="Fonteparág.padrão" style:family="text">
      <style:text-properties style:text-position="-16.6% 100%" fo:font-size="6pt" style:font-size-asian="6pt"/>
    </style:style>
    <style:style style:name="TableCell1136" style:family="table-cell">
      <style:table-cell-properties fo:border="0.0138in solid #000000" style:writing-mode="lr-tb" fo:padding-top="0in" fo:padding-left="0in" fo:padding-bottom="0in" fo:padding-right="0in"/>
    </style:style>
    <style:style style:name="P1137" style:parent-style-name="TableParagraph" style:family="paragraph">
      <style:paragraph-properties fo:margin-top="0.002in"/>
      <style:text-properties fo:font-size="1.5pt" style:font-size-asian="1.5pt"/>
    </style:style>
    <style:style style:name="P1138" style:parent-style-name="TableParagraph" style:family="paragraph">
      <style:paragraph-properties fo:line-height="0.0916in" fo:margin-left="0.618in" fo:margin-right="-0.0201in">
        <style:tab-stops/>
      </style:paragraph-properties>
    </style:style>
    <style:style style:name="T1139" style:parent-style-name="Fonteparág.padrão" style:family="text">
      <style:text-properties style:text-position="-15.3% 100%" fo:font-size="6.5pt" style:font-size-asian="6.5pt"/>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text-properties fo:font-size="1pt" style:font-size-asian="1pt"/>
    </style:style>
    <style:style style:name="TableRow1142" style:family="table-row">
      <style:table-row-properties style:min-row-height="0.1472in" style:use-optimal-row-height="false"/>
    </style:style>
    <style:style style:name="TableCell1143" style:family="table-cell">
      <style:table-cell-properties fo:border="0.0138in solid #000000" style:writing-mode="lr-tb" fo:padding-top="0in" fo:padding-left="0in" fo:padding-bottom="0in" fo:padding-right="0in"/>
    </style:style>
    <style:style style:name="P1144" style:parent-style-name="TableParagraph" style:family="paragraph">
      <style:text-properties fo:font-size="1pt" style:font-size-asian="1pt"/>
    </style:style>
    <style:style style:name="TableCell1145" style:family="table-cell">
      <style:table-cell-properties fo:border="0.0138in solid #000000" style:writing-mode="lr-tb" fo:padding-top="0in" fo:padding-left="0in" fo:padding-bottom="0in" fo:padding-right="0in"/>
    </style:style>
    <style:style style:name="P1146" style:parent-style-name="TableParagraph" style:family="paragraph">
      <style:text-properties fo:font-size="1pt" style:font-size-asian="1pt"/>
    </style:style>
    <style:style style:name="TableCell1147" style:family="table-cell">
      <style:table-cell-properties fo:border="0.0138in solid #000000" style:writing-mode="lr-tb" fo:padding-top="0in" fo:padding-left="0in" fo:padding-bottom="0in" fo:padding-right="0in"/>
    </style:style>
    <style:style style:name="P1148" style:parent-style-name="TableParagraph" style:family="paragraph">
      <style:text-properties fo:font-size="1pt" style:font-size-asian="1pt"/>
    </style:style>
    <style:style style:name="TableCell1149" style:family="table-cell">
      <style:table-cell-properties fo:border="0.0138in solid #000000" style:writing-mode="lr-tb" fo:padding-top="0in" fo:padding-left="0in" fo:padding-bottom="0in" fo:padding-right="0in"/>
    </style:style>
    <style:style style:name="P1150" style:parent-style-name="TableParagraph" style:family="paragraph">
      <style:text-properties fo:font-size="1pt" style:font-size-asian="1pt"/>
    </style:style>
    <style:style style:name="TableCell1151" style:family="table-cell">
      <style:table-cell-properties fo:border="0.0138in solid #000000" style:writing-mode="lr-tb" fo:padding-top="0in" fo:padding-left="0in" fo:padding-bottom="0in" fo:padding-right="0in"/>
    </style:style>
    <style:style style:name="P1152" style:parent-style-name="TableParagraph" style:family="paragraph">
      <style:text-properties fo:font-size="1pt" style:font-size-asian="1pt"/>
    </style:style>
    <style:style style:name="TableCell1153" style:family="table-cell">
      <style:table-cell-properties fo:border="0.0138in solid #000000" style:writing-mode="lr-tb" fo:padding-top="0in" fo:padding-left="0in" fo:padding-bottom="0in" fo:padding-right="0in"/>
    </style:style>
    <style:style style:name="P1154" style:parent-style-name="TableParagraph" style:family="paragraph">
      <style:text-properties fo:font-size="1pt" style:font-size-asian="1pt"/>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text-properties fo:font-size="1pt" style:font-size-asian="1pt"/>
    </style:style>
    <style:style style:name="TableRow1157" style:family="table-row">
      <style:table-row-properties style:min-row-height="0.1472in" style:use-optimal-row-height="false"/>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text-properties fo:font-size="1pt" style:font-size-asian="1pt"/>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text-properties fo:font-size="1pt" style:font-size-asian="1pt"/>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text-properties fo:font-size="1pt" style:font-size-asian="1pt"/>
    </style:style>
    <style:style style:name="TableCell1164" style:family="table-cell">
      <style:table-cell-properties fo:border="0.0138in solid #000000" style:writing-mode="lr-tb" fo:padding-top="0in" fo:padding-left="0in" fo:padding-bottom="0in" fo:padding-right="0in"/>
    </style:style>
    <style:style style:name="P1165" style:parent-style-name="TableParagraph" style:family="paragraph">
      <style:text-properties fo:font-size="1pt" style:font-size-asian="1pt"/>
    </style:style>
    <style:style style:name="TableCell1166" style:family="table-cell">
      <style:table-cell-properties fo:border="0.0138in solid #000000" style:writing-mode="lr-tb" fo:padding-top="0in" fo:padding-left="0in" fo:padding-bottom="0in" fo:padding-right="0in"/>
    </style:style>
    <style:style style:name="P1167" style:parent-style-name="TableParagraph" style:family="paragraph">
      <style:text-properties fo:font-size="1pt" style:font-size-asian="1pt"/>
    </style:style>
    <style:style style:name="TableCell1168" style:family="table-cell">
      <style:table-cell-properties fo:border="0.0138in solid #000000" style:writing-mode="lr-tb" fo:padding-top="0in" fo:padding-left="0in" fo:padding-bottom="0in" fo:padding-right="0in"/>
    </style:style>
    <style:style style:name="P1169" style:parent-style-name="TableParagraph" style:family="paragraph">
      <style:text-properties fo:font-size="1pt" style:font-size-asian="1pt"/>
    </style:style>
    <style:style style:name="TableCell1170" style:family="table-cell">
      <style:table-cell-properties fo:border="0.0138in solid #000000" style:writing-mode="lr-tb" fo:padding-top="0in" fo:padding-left="0in" fo:padding-bottom="0in" fo:padding-right="0in"/>
    </style:style>
    <style:style style:name="P1171" style:parent-style-name="TableParagraph" style:family="paragraph">
      <style:paragraph-properties fo:margin-top="0.002in"/>
      <style:text-properties fo:font-size="1.5pt" style:font-size-asian="1.5pt"/>
    </style:style>
    <style:style style:name="P1172" style:parent-style-name="TableParagraph" style:family="paragraph">
      <style:paragraph-properties fo:line-height="0.0916in" fo:margin-left="0.7111in">
        <style:tab-stops/>
      </style:paragraph-properties>
    </style:style>
    <style:style style:name="T1173" style:parent-style-name="Fonteparág.padrão" style:family="text">
      <style:text-properties style:text-position="-15.3% 100%" fo:font-size="6.5pt" style:font-size-asian="6.5pt"/>
    </style:style>
    <style:style style:name="TableRow1174" style:family="table-row">
      <style:table-row-properties style:min-row-height="0.1472in" style:use-optimal-row-height="false"/>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text-properties fo:font-size="1pt" style:font-size-asian="1pt"/>
    </style:style>
    <style:style style:name="TableCell1177" style:family="table-cell">
      <style:table-cell-properties fo:border="0.0138in solid #000000" style:writing-mode="lr-tb" fo:padding-top="0in" fo:padding-left="0in" fo:padding-bottom="0in" fo:padding-right="0in"/>
    </style:style>
    <style:style style:name="P1178" style:parent-style-name="TableParagraph" style:family="paragraph">
      <style:text-properties fo:font-size="1pt" style:font-size-asian="1pt"/>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text-properties fo:font-size="1pt" style:font-size-asian="1pt"/>
    </style:style>
    <style:style style:name="TableCell1181" style:family="table-cell">
      <style:table-cell-properties fo:border="0.0138in solid #000000" style:writing-mode="lr-tb" fo:padding-top="0in" fo:padding-left="0in" fo:padding-bottom="0in" fo:padding-right="0in"/>
    </style:style>
    <style:style style:name="P1182" style:parent-style-name="TableParagraph" style:family="paragraph">
      <style:text-properties fo:font-size="1pt" style:font-size-asian="1pt"/>
    </style:style>
    <style:style style:name="TableCell1183" style:family="table-cell">
      <style:table-cell-properties fo:border="0.0138in solid #000000" style:writing-mode="lr-tb" fo:padding-top="0in" fo:padding-left="0in" fo:padding-bottom="0in" fo:padding-right="0in"/>
    </style:style>
    <style:style style:name="P1184" style:parent-style-name="TableParagraph" style:family="paragraph">
      <style:text-properties fo:font-size="1pt" style:font-size-asian="1pt"/>
    </style:style>
    <style:style style:name="TableCell1185" style:family="table-cell">
      <style:table-cell-properties fo:border="0.0138in solid #000000" style:writing-mode="lr-tb" fo:padding-top="0in" fo:padding-left="0in" fo:padding-bottom="0in" fo:padding-right="0in"/>
    </style:style>
    <style:style style:name="P1186" style:parent-style-name="TableParagraph" style:family="paragraph">
      <style:text-properties fo:font-size="1pt" style:font-size-asian="1pt"/>
    </style:style>
    <style:style style:name="TableCell1187" style:family="table-cell">
      <style:table-cell-properties fo:border="0.0138in solid #000000" style:writing-mode="lr-tb" fo:padding-top="0in" fo:padding-left="0in" fo:padding-bottom="0in" fo:padding-right="0in"/>
    </style:style>
    <style:style style:name="P1188" style:parent-style-name="TableParagraph" style:family="paragraph">
      <style:paragraph-properties fo:margin-top="0.0006in"/>
      <style:text-properties fo:font-size="1.5pt" style:font-size-asian="1.5pt"/>
    </style:style>
    <style:style style:name="P1189" style:parent-style-name="TableParagraph" style:family="paragraph">
      <style:paragraph-properties fo:line-height="0.0937in" fo:margin-left="0.6409in">
        <style:tab-stops/>
      </style:paragraph-properties>
    </style:style>
    <style:style style:name="T1190" style:parent-style-name="Fonteparág.padrão" style:family="text">
      <style:text-properties style:text-position="-15.3% 100%" fo:font-size="6.5pt" style:font-size-asian="6.5pt"/>
    </style:style>
    <style:style style:name="P1191" style:parent-style-name="Normal" style:family="paragraph">
      <style:paragraph-properties fo:margin-top="0.0069in"/>
    </style:style>
    <style:style style:name="P1192" style:parent-style-name="Normal" style:family="paragraph">
      <style:paragraph-properties fo:margin-top="0.0048in"/>
      <style:text-properties style:font-name="Times New Roman" fo:font-size="11.5pt" style:font-size-asian="11.5pt"/>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5">
      <style:graphic-properties draw:fill="solid" draw:fill-color="#000000" draw:opacity="100%" draw:stroke="none"/>
    </style:style>
    <style:style style:family="graphic" style:name="a1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graphic-properties/>
    </style:style>
    <style:style style:family="graphic" style:name="a13">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draw:fill="solid" draw:fill-color="#000000" draw:opacity="100%" draw:stroke="none"/>
    </style:style>
    <style:style style:family="graphic" style:name="a27"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28">
      <style:graphic-properties/>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5">
      <style:graphic-properties draw:fill="solid" draw:fill-color="#000000" draw:opacity="100%" draw:stroke="none"/>
    </style:style>
    <style:style style:family="graphic" style:name="a106" style:parent-style-name="Graphics">
      <style:graphic-properties fo:border="0.01042in none" fo:background-color="transparent" fo:clip="rect(0in, 0in, 0in, 0in)"/>
    </style:style>
    <style:style style:family="graphic" style:name="a107">
      <style:graphic-properties draw:fill="solid" draw:fill-color="#000000" draw:opacity="100%" draw:stroke="none"/>
    </style:style>
    <style:style style:family="graphic" style:name="a170" style:parent-style-name="Graphics">
      <style:graphic-properties fo:border="0.01042in none" fo:background-color="transparent" fo:clip="rect(0in, 0in, 0in, 0in)"/>
    </style:style>
    <style:style style:family="graphic" style:name="a108">
      <style:graphic-properties/>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graphic-properties/>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graphic-properties draw:fill="solid" draw:fill-color="#000000" draw:opacity="100%" draw:stroke="none"/>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graphic-properties draw:fill="solid" draw:fill-color="#000000"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style:style>
    <style:style style:family="graphic" style:name="a38">
      <style:graphic-properties draw:fill="solid" draw:fill-color="#000000" draw:opacity="100%" draw:stroke="none"/>
    </style:style>
    <style:style style:family="graphic" style:name="a39" style:parent-style-name="Graphics">
      <style:graphic-properties fo:border="0.01042in none" fo:background-color="transparent" fo:clip="rect(0in, 0in, 0in, 0in)"/>
    </style:style>
    <style:style style:family="graphic" style:name="a110">
      <style:graphic-properties draw:fill="solid" draw:fill-color="#000000" draw:opacity="100%" draw:stroke="none"/>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114">
      <style:graphic-properties draw:fill="solid" draw:fill-color="#000000" draw:opacity="100%" draw:stroke="none"/>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180">
      <style:graphic-properties/>
    </style:style>
    <style:style style:family="graphic" style:name="a118">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graphic-properties draw:fill="solid" draw:fill-color="#000000" draw:opacity="100%" draw:stroke="none"/>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graphic-properties draw:fill="solid" draw:fill-color="#000000" draw:opacity="100%" draw:stroke="none"/>
    </style:style>
    <style:style style:family="graphic" style:name="a124" style:parent-style-name="Graphics">
      <style:graphic-properties fo:border="0.01042in none" fo:background-color="transparent" fo:clip="rect(0in, 0in, 0in, 0in)"/>
    </style:style>
    <style:style style:family="graphic" style:name="a125">
      <style:graphic-properties/>
    </style:style>
    <style:style style:family="graphic" style:name="a126">
      <style:graphic-properties draw:fill="solid" draw:fill-color="#000000" draw:opacity="100%" draw:stroke="none"/>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51" style:parent-style-name="Graphics">
      <style:graphic-properties fo:border="0.01042in none" fo:background-color="transparent" fo:clip="rect(0in, 0in, 0in, 0in)"/>
    </style:style>
    <style:style style:family="graphic" style:name="a52">
      <style:graphic-properties/>
    </style:style>
    <style:style style:family="graphic" style:name="a53">
      <style:graphic-properties draw:fill="solid" draw:fill-color="#000000"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style:style>
    <style:style style:family="graphic" style:name="a134">
      <style:graphic-properties draw:fill="solid" draw:fill-color="#000000" draw:opacity="100%" draw:stroke="none"/>
    </style:style>
    <style:style style:family="graphic" style:name="a135" style:parent-style-name="Graphics">
      <style:graphic-properties fo:border="0.01042in none" fo:background-color="transparent" fo:clip="rect(0in, 0in, 0in, 0in)"/>
    </style:style>
    <style:style style:family="graphic" style:name="a136">
      <style:graphic-properties/>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000000" draw:opacity="100%" draw:stroke="none"/>
    </style:style>
    <style:style style:family="graphic" style:name="a63" style:parent-style-name="Graphics">
      <style:graphic-properties fo:border="0.01042in none" fo:background-color="transparent" fo:clip="rect(0in, 0in, 0in, 0in)"/>
    </style:style>
    <style:style style:family="graphic" style:name="a64">
      <style:graphic-properties/>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custom-shape svg:x="6.60486in" svg:y="2.23681in" svg:width="0.06181in" svg:height="0.09167in" draw:z-index="251614720" draw:id="id5" draw:style-name="a6" draw:name="docshape6" text:anchor-type="paragraph"><svg:title/><svg:desc/><draw:enhanced-geometry draw:type="non-primitive" svg:viewBox="0 0 89 132" draw:enhanced-path="M 89 86 L 86 68 77 53 65 44 48 41 41 41 34 43 26 50 31 24 84 24 84 0 14 0 5 72 26 72 29 65 36 62 55 62 62 72 62 101 55 110 31 110 26 105 24 96 0 96 3 111 12 122 25 129 43 132 61 128 76 119 85 104 89 86 Z N" draw:text-areas="?f129 ?f131 ?f130 ?f132" draw:glue-points="?f81 ?f82 ?f83 ?f84 ?f85 ?f86 ?f87 ?f88 ?f89 ?f90 ?f91 ?f90 ?f92 ?f93 ?f94 ?f95 ?f96 ?f97 ?f98 ?f97 ?f98 ?f99 ?f100 ?f99 ?f101 ?f102 ?f94 ?f102 ?f103 ?f104 ?f105 ?f106 ?f107 ?f106 ?f108 ?f102 ?f108 ?f109 ?f107 ?f110 ?f96 ?f110 ?f94 ?f111 ?f112 ?f113 ?f114 ?f113 ?f115 ?f116 ?f117 ?f118 ?f119 ?f120 ?f121 ?f122 ?f123 ?f124 ?f125 ?f126 ?f127 ?f128 ?f81 ?f8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2"/><draw:equation draw:name="f8" draw:formula="0 + 9600 - 9511"/><draw:equation draw:name="f9" draw:formula="?f8 * ?f5 / 89"/><draw:equation draw:name="f10" draw:formula="3307 * ?f4 / 132"/><draw:equation draw:name="f11" draw:formula="0 + 9597 - 9511"/><draw:equation draw:name="f12" draw:formula="?f11 * ?f5 / 89"/><draw:equation draw:name="f13" draw:formula="3289 * ?f4 / 132"/><draw:equation draw:name="f14" draw:formula="0 + 9588 - 9511"/><draw:equation draw:name="f15" draw:formula="?f14 * ?f5 / 89"/><draw:equation draw:name="f16" draw:formula="3274 * ?f4 / 132"/><draw:equation draw:name="f17" draw:formula="0 + 9576 - 9511"/><draw:equation draw:name="f18" draw:formula="?f17 * ?f5 / 89"/><draw:equation draw:name="f19" draw:formula="3265 * ?f4 / 132"/><draw:equation draw:name="f20" draw:formula="0 + 9559 - 9511"/><draw:equation draw:name="f21" draw:formula="?f20 * ?f5 / 89"/><draw:equation draw:name="f22" draw:formula="3262 * ?f4 / 132"/><draw:equation draw:name="f23" draw:formula="0 + 9552 - 9511"/><draw:equation draw:name="f24" draw:formula="?f23 * ?f5 / 89"/><draw:equation draw:name="f25" draw:formula="0 + 9545 - 9511"/><draw:equation draw:name="f26" draw:formula="?f25 * ?f5 / 89"/><draw:equation draw:name="f27" draw:formula="3264 * ?f4 / 132"/><draw:equation draw:name="f28" draw:formula="0 + 9537 - 9511"/><draw:equation draw:name="f29" draw:formula="?f28 * ?f5 / 89"/><draw:equation draw:name="f30" draw:formula="3271 * ?f4 / 132"/><draw:equation draw:name="f31" draw:formula="0 + 9542 - 9511"/><draw:equation draw:name="f32" draw:formula="?f31 * ?f5 / 89"/><draw:equation draw:name="f33" draw:formula="3245 * ?f4 / 132"/><draw:equation draw:name="f34" draw:formula="0 + 9595 - 9511"/><draw:equation draw:name="f35" draw:formula="?f34 * ?f5 / 89"/><draw:equation draw:name="f36" draw:formula="3221 * ?f4 / 132"/><draw:equation draw:name="f37" draw:formula="0 + 9525 - 9511"/><draw:equation draw:name="f38" draw:formula="?f37 * ?f5 / 89"/><draw:equation draw:name="f39" draw:formula="0 + 9516 - 9511"/><draw:equation draw:name="f40" draw:formula="?f39 * ?f5 / 89"/><draw:equation draw:name="f41" draw:formula="3293 * ?f4 / 132"/><draw:equation draw:name="f42" draw:formula="0 + 9540 - 9511"/><draw:equation draw:name="f43" draw:formula="?f42 * ?f5 / 89"/><draw:equation draw:name="f44" draw:formula="3286 * ?f4 / 132"/><draw:equation draw:name="f45" draw:formula="0 + 9547 - 9511"/><draw:equation draw:name="f46" draw:formula="?f45 * ?f5 / 89"/><draw:equation draw:name="f47" draw:formula="3283 * ?f4 / 132"/><draw:equation draw:name="f48" draw:formula="0 + 9566 - 9511"/><draw:equation draw:name="f49" draw:formula="?f48 * ?f5 / 89"/><draw:equation draw:name="f50" draw:formula="0 + 9573 - 9511"/><draw:equation draw:name="f51" draw:formula="?f50 * ?f5 / 89"/><draw:equation draw:name="f52" draw:formula="3322 * ?f4 / 132"/><draw:equation draw:name="f53" draw:formula="3331 * ?f4 / 132"/><draw:equation draw:name="f54" draw:formula="3326 * ?f4 / 132"/><draw:equation draw:name="f55" draw:formula="0 + 9535 - 9511"/><draw:equation draw:name="f56" draw:formula="?f55 * ?f5 / 89"/><draw:equation draw:name="f57" draw:formula="3317 * ?f4 / 132"/><draw:equation draw:name="f58" draw:formula="0 + 9511 - 9511"/><draw:equation draw:name="f59" draw:formula="?f58 * ?f5 / 89"/><draw:equation draw:name="f60" draw:formula="0 + 9514 - 9511"/><draw:equation draw:name="f61" draw:formula="?f60 * ?f5 / 89"/><draw:equation draw:name="f62" draw:formula="3332 * ?f4 / 132"/><draw:equation draw:name="f63" draw:formula="0 + 9523 - 9511"/><draw:equation draw:name="f64" draw:formula="?f63 * ?f5 / 89"/><draw:equation draw:name="f65" draw:formula="3343 * ?f4 / 132"/><draw:equation draw:name="f66" draw:formula="0 + 9536 - 9511"/><draw:equation draw:name="f67" draw:formula="?f66 * ?f5 / 89"/><draw:equation draw:name="f68" draw:formula="3350 * ?f4 / 132"/><draw:equation draw:name="f69" draw:formula="0 + 9554 - 9511"/><draw:equation draw:name="f70" draw:formula="?f69 * ?f5 / 89"/><draw:equation draw:name="f71" draw:formula="3353 * ?f4 / 132"/><draw:equation draw:name="f72" draw:formula="0 + 9572 - 9511"/><draw:equation draw:name="f73" draw:formula="?f72 * ?f5 / 89"/><draw:equation draw:name="f74" draw:formula="3349 * ?f4 / 132"/><draw:equation draw:name="f75" draw:formula="0 + 9587 - 9511"/><draw:equation draw:name="f76" draw:formula="?f75 * ?f5 / 89"/><draw:equation draw:name="f77" draw:formula="3340 * ?f4 / 132"/><draw:equation draw:name="f78" draw:formula="0 + 9596 - 9511"/><draw:equation draw:name="f79" draw:formula="?f78 * ?f5 / 89"/><draw:equation draw:name="f80" draw:formula="3325 * ?f4 / 13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1 / ?f6"/><draw:equation draw:name="f109" draw:formula="?f52 / ?f7"/><draw:equation draw:name="f110" draw:formula="?f53 / ?f7"/><draw:equation draw:name="f111" draw:formula="?f54 / ?f7"/><draw:equation draw:name="f112" draw:formula="?f56 / ?f6"/><draw:equation draw:name="f113" draw:formula="?f57 / ?f7"/><draw:equation draw:name="f114" draw:formula="?f59 / ?f6"/><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custom-shape svg:x="7.05347in" svg:y="2.23472in" svg:width="0.06181in" svg:height="0.09375in" draw:z-index="251615744" draw:id="id6" draw:style-name="a7" draw:name="docshape7" text:anchor-type="paragraph"><svg:title/><svg:desc/><draw:enhanced-geometry draw:type="non-primitive" svg:viewBox="0 0 89 135" draw:enhanced-path="M 86 32 L 86 24 81 15 74 5 62 0 48 0 36 2 26 5 18 12 12 20 7 30 3 41 0 54 0 70 0 85 3 97 6 107 9 116 16 124 25 130 26 130 26 44 28 39 31 27 38 22 55 22 60 24 62 32 86 32 Z M 88 89 L 86 71 79 58 67 49 52 46 40 46 33 51 26 58 26 77 33 68 57 68 64 75 64 130 77 122 85 107 88 89 Z M 64 130 L 64 104 57 113 33 113 26 104 26 130 35 133 45 135 63 131 64 130 Z N" draw:text-areas="?f184 ?f186 ?f185 ?f187" draw:glue-points="?f113 ?f114 ?f113 ?f115 ?f116 ?f117 ?f118 ?f119 ?f120 ?f121 ?f122 ?f121 ?f123 ?f124 ?f125 ?f119 ?f126 ?f127 ?f128 ?f129 ?f130 ?f131 ?f132 ?f133 ?f134 ?f135 ?f134 ?f136 ?f134 ?f137 ?f132 ?f138 ?f139 ?f140 ?f141 ?f142 ?f143 ?f144 ?f145 ?f146 ?f125 ?f146 ?f125 ?f147 ?f148 ?f149 ?f150 ?f151 ?f152 ?f153 ?f154 ?f153 ?f155 ?f115 ?f120 ?f114 ?f113 ?f114 ?f156 ?f157 ?f113 ?f158 ?f159 ?f160 ?f161 ?f162 ?f163 ?f164 ?f165 ?f164 ?f166 ?f167 ?f125 ?f160 ?f125 ?f168 ?f166 ?f169 ?f170 ?f169 ?f171 ?f172 ?f171 ?f146 ?f173 ?f174 ?f175 ?f140 ?f156 ?f157 ?f171 ?f146 ?f171 ?f176 ?f170 ?f177 ?f166 ?f177 ?f125 ?f176 ?f125 ?f146 ?f178 ?f179 ?f180 ?f181 ?f182 ?f183 ?f171 ?f14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0 + 10243 - 10157"/><draw:equation draw:name="f9" draw:formula="?f8 * ?f5 / 89"/><draw:equation draw:name="f10" draw:formula="3250 * ?f4 / 135"/><draw:equation draw:name="f11" draw:formula="3242 * ?f4 / 135"/><draw:equation draw:name="f12" draw:formula="0 + 10238 - 10157"/><draw:equation draw:name="f13" draw:formula="?f12 * ?f5 / 89"/><draw:equation draw:name="f14" draw:formula="3233 * ?f4 / 135"/><draw:equation draw:name="f15" draw:formula="0 + 10231 - 10157"/><draw:equation draw:name="f16" draw:formula="?f15 * ?f5 / 89"/><draw:equation draw:name="f17" draw:formula="3223 * ?f4 / 135"/><draw:equation draw:name="f18" draw:formula="0 + 10219 - 10157"/><draw:equation draw:name="f19" draw:formula="?f18 * ?f5 / 89"/><draw:equation draw:name="f20" draw:formula="3218 * ?f4 / 135"/><draw:equation draw:name="f21" draw:formula="0 + 10205 - 10157"/><draw:equation draw:name="f22" draw:formula="?f21 * ?f5 / 89"/><draw:equation draw:name="f23" draw:formula="0 + 10193 - 10157"/><draw:equation draw:name="f24" draw:formula="?f23 * ?f5 / 89"/><draw:equation draw:name="f25" draw:formula="3220 * ?f4 / 135"/><draw:equation draw:name="f26" draw:formula="0 + 10183 - 10157"/><draw:equation draw:name="f27" draw:formula="?f26 * ?f5 / 89"/><draw:equation draw:name="f28" draw:formula="0 + 10175 - 10157"/><draw:equation draw:name="f29" draw:formula="?f28 * ?f5 / 89"/><draw:equation draw:name="f30" draw:formula="3230 * ?f4 / 135"/><draw:equation draw:name="f31" draw:formula="0 + 10169 - 10157"/><draw:equation draw:name="f32" draw:formula="?f31 * ?f5 / 89"/><draw:equation draw:name="f33" draw:formula="3238 * ?f4 / 135"/><draw:equation draw:name="f34" draw:formula="0 + 10164 - 10157"/><draw:equation draw:name="f35" draw:formula="?f34 * ?f5 / 89"/><draw:equation draw:name="f36" draw:formula="3248 * ?f4 / 135"/><draw:equation draw:name="f37" draw:formula="0 + 10160 - 10157"/><draw:equation draw:name="f38" draw:formula="?f37 * ?f5 / 89"/><draw:equation draw:name="f39" draw:formula="3259 * ?f4 / 135"/><draw:equation draw:name="f40" draw:formula="0 + 10157 - 10157"/><draw:equation draw:name="f41" draw:formula="?f40 * ?f5 / 89"/><draw:equation draw:name="f42" draw:formula="3272 * ?f4 / 135"/><draw:equation draw:name="f43" draw:formula="3288 * ?f4 / 135"/><draw:equation draw:name="f44" draw:formula="3303 * ?f4 / 135"/><draw:equation draw:name="f45" draw:formula="3315 * ?f4 / 135"/><draw:equation draw:name="f46" draw:formula="0 + 10163 - 10157"/><draw:equation draw:name="f47" draw:formula="?f46 * ?f5 / 89"/><draw:equation draw:name="f48" draw:formula="3325 * ?f4 / 135"/><draw:equation draw:name="f49" draw:formula="0 + 10166 - 10157"/><draw:equation draw:name="f50" draw:formula="?f49 * ?f5 / 89"/><draw:equation draw:name="f51" draw:formula="3334 * ?f4 / 135"/><draw:equation draw:name="f52" draw:formula="0 + 10173 - 10157"/><draw:equation draw:name="f53" draw:formula="?f52 * ?f5 / 89"/><draw:equation draw:name="f54" draw:formula="3342 * ?f4 / 135"/><draw:equation draw:name="f55" draw:formula="0 + 10182 - 10157"/><draw:equation draw:name="f56" draw:formula="?f55 * ?f5 / 89"/><draw:equation draw:name="f57" draw:formula="3348 * ?f4 / 135"/><draw:equation draw:name="f58" draw:formula="3262 * ?f4 / 135"/><draw:equation draw:name="f59" draw:formula="0 + 10185 - 10157"/><draw:equation draw:name="f60" draw:formula="?f59 * ?f5 / 89"/><draw:equation draw:name="f61" draw:formula="3257 * ?f4 / 135"/><draw:equation draw:name="f62" draw:formula="0 + 10188 - 10157"/><draw:equation draw:name="f63" draw:formula="?f62 * ?f5 / 89"/><draw:equation draw:name="f64" draw:formula="3245 * ?f4 / 135"/><draw:equation draw:name="f65" draw:formula="0 + 10195 - 10157"/><draw:equation draw:name="f66" draw:formula="?f65 * ?f5 / 89"/><draw:equation draw:name="f67" draw:formula="3240 * ?f4 / 135"/><draw:equation draw:name="f68" draw:formula="0 + 10212 - 10157"/><draw:equation draw:name="f69" draw:formula="?f68 * ?f5 / 89"/><draw:equation draw:name="f70" draw:formula="0 + 10217 - 10157"/><draw:equation draw:name="f71" draw:formula="?f70 * ?f5 / 89"/><draw:equation draw:name="f72" draw:formula="0 + 10245 - 10157"/><draw:equation draw:name="f73" draw:formula="?f72 * ?f5 / 89"/><draw:equation draw:name="f74" draw:formula="3307 * ?f4 / 135"/><draw:equation draw:name="f75" draw:formula="3289 * ?f4 / 135"/><draw:equation draw:name="f76" draw:formula="0 + 10236 - 10157"/><draw:equation draw:name="f77" draw:formula="?f76 * ?f5 / 89"/><draw:equation draw:name="f78" draw:formula="3276 * ?f4 / 135"/><draw:equation draw:name="f79" draw:formula="0 + 10224 - 10157"/><draw:equation draw:name="f80" draw:formula="?f79 * ?f5 / 89"/><draw:equation draw:name="f81" draw:formula="3267 * ?f4 / 135"/><draw:equation draw:name="f82" draw:formula="0 + 10209 - 10157"/><draw:equation draw:name="f83" draw:formula="?f82 * ?f5 / 89"/><draw:equation draw:name="f84" draw:formula="3264 * ?f4 / 135"/><draw:equation draw:name="f85" draw:formula="0 + 10197 - 10157"/><draw:equation draw:name="f86" draw:formula="?f85 * ?f5 / 89"/><draw:equation draw:name="f87" draw:formula="0 + 10190 - 10157"/><draw:equation draw:name="f88" draw:formula="?f87 * ?f5 / 89"/><draw:equation draw:name="f89" draw:formula="3269 * ?f4 / 135"/><draw:equation draw:name="f90" draw:formula="3295 * ?f4 / 135"/><draw:equation draw:name="f91" draw:formula="3286 * ?f4 / 135"/><draw:equation draw:name="f92" draw:formula="0 + 10214 - 10157"/><draw:equation draw:name="f93" draw:formula="?f92 * ?f5 / 89"/><draw:equation draw:name="f94" draw:formula="0 + 10221 - 10157"/><draw:equation draw:name="f95" draw:formula="?f94 * ?f5 / 89"/><draw:equation draw:name="f96" draw:formula="3293 * ?f4 / 135"/><draw:equation draw:name="f97" draw:formula="0 + 10234 - 10157"/><draw:equation draw:name="f98" draw:formula="?f97 * ?f5 / 89"/><draw:equation draw:name="f99" draw:formula="3340 * ?f4 / 135"/><draw:equation draw:name="f100" draw:formula="0 + 10242 - 10157"/><draw:equation draw:name="f101" draw:formula="?f100 * ?f5 / 89"/><draw:equation draw:name="f102" draw:formula="3322 * ?f4 / 135"/><draw:equation draw:name="f103" draw:formula="3331 * ?f4 / 135"/><draw:equation draw:name="f104" draw:formula="0 + 10192 - 10157"/><draw:equation draw:name="f105" draw:formula="?f104 * ?f5 / 89"/><draw:equation draw:name="f106" draw:formula="3351 * ?f4 / 135"/><draw:equation draw:name="f107" draw:formula="0 + 10202 - 10157"/><draw:equation draw:name="f108" draw:formula="?f107 * ?f5 / 89"/><draw:equation draw:name="f109" draw:formula="3353 * ?f4 / 135"/><draw:equation draw:name="f110" draw:formula="0 + 10220 - 10157"/><draw:equation draw:name="f111" draw:formula="?f110 * ?f5 / 89"/><draw:equation draw:name="f112" draw:formula="3349 * ?f4 / 135"/><draw:equation draw:name="f113" draw:formula="?f9 / ?f6"/><draw:equation draw:name="f114" draw:formula="?f10 / ?f7"/><draw:equation draw:name="f115" draw:formula="?f11 / ?f7"/><draw:equation draw:name="f116" draw:formula="?f13 / ?f6"/><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4 / ?f6"/><draw:equation draw:name="f124" draw:formula="?f25 / ?f7"/><draw:equation draw:name="f125" draw:formula="?f27 / ?f6"/><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3 / ?f7"/><draw:equation draw:name="f137" draw:formula="?f44 / ?f7"/><draw:equation draw:name="f138" draw:formula="?f45 / ?f7"/><draw:equation draw:name="f139" draw:formula="?f47 / ?f6"/><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7 / ?f7"/><draw:equation draw:name="f147" draw:formula="?f58 / ?f7"/><draw:equation draw:name="f148" draw:formula="?f60 / ?f6"/><draw:equation draw:name="f149" draw:formula="?f61 / ?f7"/><draw:equation draw:name="f150" draw:formula="?f63 / ?f6"/><draw:equation draw:name="f151" draw:formula="?f64 / ?f7"/><draw:equation draw:name="f152" draw:formula="?f66 / ?f6"/><draw:equation draw:name="f153" draw:formula="?f67 / ?f7"/><draw:equation draw:name="f154" draw:formula="?f69 / ?f6"/><draw:equation draw:name="f155" draw:formula="?f71 / ?f6"/><draw:equation draw:name="f156" draw:formula="?f73 / ?f6"/><draw:equation draw:name="f157" draw:formula="?f74 / ?f7"/><draw:equation draw:name="f158" draw:formula="?f75 / ?f7"/><draw:equation draw:name="f159" draw:formula="?f77 / ?f6"/><draw:equation draw:name="f160" draw:formula="?f78 / ?f7"/><draw:equation draw:name="f161" draw:formula="?f80 / ?f6"/><draw:equation draw:name="f162" draw:formula="?f81 / ?f7"/><draw:equation draw:name="f163" draw:formula="?f83 / ?f6"/><draw:equation draw:name="f164" draw:formula="?f84 / ?f7"/><draw:equation draw:name="f165" draw:formula="?f86 / ?f6"/><draw:equation draw:name="f166" draw:formula="?f88 / ?f6"/><draw:equation draw:name="f167" draw:formula="?f89 / ?f7"/><draw:equation draw:name="f168" draw:formula="?f90 / ?f7"/><draw:equation draw:name="f169" draw:formula="?f91 / ?f7"/><draw:equation draw:name="f170" draw:formula="?f93 / ?f6"/><draw:equation draw:name="f171" draw:formula="?f95 / ?f6"/><draw:equation draw:name="f172" draw:formula="?f96 / ?f7"/><draw:equation draw:name="f173" draw:formula="?f98 / ?f6"/><draw:equation draw:name="f174" draw:formula="?f99 / ?f7"/><draw:equation draw:name="f175" draw:formula="?f101 / ?f6"/><draw:equation draw:name="f176" draw:formula="?f102 / ?f7"/><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svg:x="7.49792in" svg:y="2.23681in" svg:width="0.06389in" svg:height="0.08889in" draw:z-index="251616768" draw:id="id7" draw:style-name="a8" draw:name="docshape8" text:anchor-type="paragraph"><svg:title/><svg:desc/><draw:enhanced-geometry draw:type="non-primitive" svg:viewBox="0 0 92 128" draw:enhanced-path="M 92 19 L 92 0 0 0 0 24 65 24 47 48 33 72 25 97 20 127 46 127 50 99 58 73 72 47 92 19 Z N" draw:text-areas="?f61 ?f63 ?f62 ?f64" draw:glue-points="?f40 ?f41 ?f40 ?f42 ?f43 ?f42 ?f43 ?f44 ?f45 ?f44 ?f46 ?f47 ?f48 ?f49 ?f50 ?f51 ?f52 ?f53 ?f54 ?f53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8"/><draw:equation draw:name="f8" draw:formula="0 + 10889 - 10797"/><draw:equation draw:name="f9" draw:formula="?f8 * ?f5 / 92"/><draw:equation draw:name="f10" draw:formula="3240 * ?f4 / 128"/><draw:equation draw:name="f11" draw:formula="3221 * ?f4 / 128"/><draw:equation draw:name="f12" draw:formula="0 + 10797 - 10797"/><draw:equation draw:name="f13" draw:formula="?f12 * ?f5 / 92"/><draw:equation draw:name="f14" draw:formula="3245 * ?f4 / 128"/><draw:equation draw:name="f15" draw:formula="0 + 10862 - 10797"/><draw:equation draw:name="f16" draw:formula="?f15 * ?f5 / 92"/><draw:equation draw:name="f17" draw:formula="0 + 10844 - 10797"/><draw:equation draw:name="f18" draw:formula="?f17 * ?f5 / 92"/><draw:equation draw:name="f19" draw:formula="3269 * ?f4 / 128"/><draw:equation draw:name="f20" draw:formula="0 + 10830 - 10797"/><draw:equation draw:name="f21" draw:formula="?f20 * ?f5 / 92"/><draw:equation draw:name="f22" draw:formula="3293 * ?f4 / 128"/><draw:equation draw:name="f23" draw:formula="0 + 10822 - 10797"/><draw:equation draw:name="f24" draw:formula="?f23 * ?f5 / 92"/><draw:equation draw:name="f25" draw:formula="3318 * ?f4 / 128"/><draw:equation draw:name="f26" draw:formula="0 + 10817 - 10797"/><draw:equation draw:name="f27" draw:formula="?f26 * ?f5 / 92"/><draw:equation draw:name="f28" draw:formula="3348 * ?f4 / 128"/><draw:equation draw:name="f29" draw:formula="0 + 10843 - 10797"/><draw:equation draw:name="f30" draw:formula="?f29 * ?f5 / 92"/><draw:equation draw:name="f31" draw:formula="0 + 10847 - 10797"/><draw:equation draw:name="f32" draw:formula="?f31 * ?f5 / 92"/><draw:equation draw:name="f33" draw:formula="3320 * ?f4 / 128"/><draw:equation draw:name="f34" draw:formula="0 + 10855 - 10797"/><draw:equation draw:name="f35" draw:formula="?f34 * ?f5 / 92"/><draw:equation draw:name="f36" draw:formula="3294 * ?f4 / 128"/><draw:equation draw:name="f37" draw:formula="0 + 10869 - 10797"/><draw:equation draw:name="f38" draw:formula="?f37 * ?f5 / 92"/><draw:equation draw:name="f39" draw:formula="3268 * ?f4 / 128"/><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7.94653in" svg:y="2.23472in" svg:width="0.06181in" svg:height="0.09375in" draw:z-index="251617792" draw:id="id8" draw:style-name="a9" draw:name="docshape9" text:anchor-type="paragraph"><svg:title/><svg:desc/><draw:enhanced-geometry draw:type="non-primitive" svg:viewBox="0 0 89 135" draw:enhanced-path="M 19 128 L 19 60 5 70 0 80 0 94 3 110 12 123 19 128 Z M 86 44 L 86 36 83 22 74 10 61 3 46 0 29 3 15 10 6 22 2 36 2 48 10 56 19 60 19 128 24 130 24 80 26 77 26 27 34 22 55 22 62 27 62 77 65 80 65 131 70 128 70 60 72 58 74 58 82 51 86 44 Z M 65 131 L 65 106 58 113 31 113 24 106 24 130 26 132 46 135 63 132 65 131 Z M 62 77 L 62 48 55 56 34 56 26 48 26 77 31 72 58 72 62 77 Z M 89 94 L 89 80 84 70 70 60 70 128 77 123 86 110 89 94 Z N" draw:text-areas="?f112 ?f114 ?f113 ?f115" draw:glue-points="?f70 ?f71 ?f72 ?f73 ?f74 ?f75 ?f70 ?f76 ?f77 ?f78 ?f79 ?f80 ?f81 ?f82 ?f83 ?f80 ?f84 ?f78 ?f85 ?f86 ?f70 ?f76 ?f87 ?f73 ?f88 ?f89 ?f90 ?f91 ?f92 ?f93 ?f94 ?f95 ?f96 ?f71 ?f79 ?f97 ?f77 ?f98 ?f94 ?f99 ?f100 ?f101 ?f87 ?f102 ?f81 ?f103 ?f94 ?f95 ?f92 ?f104 ?f105 ?f86 ?f88 ?f93 ?f106 ?f107 ?f108 ?f109 ?f110 ?f111 ?f96 ?f76 ?f77 ?f7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0 + 11462 - 11443"/><draw:equation draw:name="f9" draw:formula="?f8 * ?f5 / 89"/><draw:equation draw:name="f10" draw:formula="3278 * ?f4 / 135"/><draw:equation draw:name="f11" draw:formula="0 + 11443 - 11443"/><draw:equation draw:name="f12" draw:formula="?f11 * ?f5 / 89"/><draw:equation draw:name="f13" draw:formula="3298 * ?f4 / 135"/><draw:equation draw:name="f14" draw:formula="0 + 11446 - 11443"/><draw:equation draw:name="f15" draw:formula="?f14 * ?f5 / 89"/><draw:equation draw:name="f16" draw:formula="3328 * ?f4 / 135"/><draw:equation draw:name="f17" draw:formula="3346 * ?f4 / 135"/><draw:equation draw:name="f18" draw:formula="0 + 11529 - 11443"/><draw:equation draw:name="f19" draw:formula="?f18 * ?f5 / 89"/><draw:equation draw:name="f20" draw:formula="3254 * ?f4 / 135"/><draw:equation draw:name="f21" draw:formula="0 + 11517 - 11443"/><draw:equation draw:name="f22" draw:formula="?f21 * ?f5 / 89"/><draw:equation draw:name="f23" draw:formula="3228 * ?f4 / 135"/><draw:equation draw:name="f24" draw:formula="0 + 11489 - 11443"/><draw:equation draw:name="f25" draw:formula="?f24 * ?f5 / 89"/><draw:equation draw:name="f26" draw:formula="3218 * ?f4 / 135"/><draw:equation draw:name="f27" draw:formula="0 + 11458 - 11443"/><draw:equation draw:name="f28" draw:formula="?f27 * ?f5 / 89"/><draw:equation draw:name="f29" draw:formula="0 + 11445 - 11443"/><draw:equation draw:name="f30" draw:formula="?f29 * ?f5 / 89"/><draw:equation draw:name="f31" draw:formula="0 + 11453 - 11443"/><draw:equation draw:name="f32" draw:formula="?f31 * ?f5 / 89"/><draw:equation draw:name="f33" draw:formula="3274 * ?f4 / 135"/><draw:equation draw:name="f34" draw:formula="0 + 11467 - 11443"/><draw:equation draw:name="f35" draw:formula="?f34 * ?f5 / 89"/><draw:equation draw:name="f36" draw:formula="0 + 11469 - 11443"/><draw:equation draw:name="f37" draw:formula="?f36 * ?f5 / 89"/><draw:equation draw:name="f38" draw:formula="3245 * ?f4 / 135"/><draw:equation draw:name="f39" draw:formula="0 + 11498 - 11443"/><draw:equation draw:name="f40" draw:formula="?f39 * ?f5 / 89"/><draw:equation draw:name="f41" draw:formula="3240 * ?f4 / 135"/><draw:equation draw:name="f42" draw:formula="0 + 11505 - 11443"/><draw:equation draw:name="f43" draw:formula="?f42 * ?f5 / 89"/><draw:equation draw:name="f44" draw:formula="3295 * ?f4 / 135"/><draw:equation draw:name="f45" draw:formula="0 + 11508 - 11443"/><draw:equation draw:name="f46" draw:formula="?f45 * ?f5 / 89"/><draw:equation draw:name="f47" draw:formula="3349 * ?f4 / 135"/><draw:equation draw:name="f48" draw:formula="0 + 11513 - 11443"/><draw:equation draw:name="f49" draw:formula="?f48 * ?f5 / 89"/><draw:equation draw:name="f50" draw:formula="3276 * ?f4 / 135"/><draw:equation draw:name="f51" draw:formula="3262 * ?f4 / 135"/><draw:equation draw:name="f52" draw:formula="3324 * ?f4 / 135"/><draw:equation draw:name="f53" draw:formula="0 + 11474 - 11443"/><draw:equation draw:name="f54" draw:formula="?f53 * ?f5 / 89"/><draw:equation draw:name="f55" draw:formula="3331 * ?f4 / 135"/><draw:equation draw:name="f56" draw:formula="3348 * ?f4 / 135"/><draw:equation draw:name="f57" draw:formula="3353 * ?f4 / 135"/><draw:equation draw:name="f58" draw:formula="3266 * ?f4 / 135"/><draw:equation draw:name="f59" draw:formula="0 + 11477 - 11443"/><draw:equation draw:name="f60" draw:formula="?f59 * ?f5 / 89"/><draw:equation draw:name="f61" draw:formula="0 + 11501 - 11443"/><draw:equation draw:name="f62" draw:formula="?f61 * ?f5 / 89"/><draw:equation draw:name="f63" draw:formula="3290 * ?f4 / 135"/><draw:equation draw:name="f64" draw:formula="0 + 11532 - 11443"/><draw:equation draw:name="f65" draw:formula="?f64 * ?f5 / 89"/><draw:equation draw:name="f66" draw:formula="3312 * ?f4 / 135"/><draw:equation draw:name="f67" draw:formula="0 + 11527 - 11443"/><draw:equation draw:name="f68" draw:formula="?f67 * ?f5 / 89"/><draw:equation draw:name="f69" draw:formula="3288 * ?f4 / 135"/><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7 / ?f7"/><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30 / ?f6"/><draw:equation draw:name="f85" draw:formula="?f32 / ?f6"/><draw:equation draw:name="f86" draw:formula="?f33 / ?f7"/><draw:equation draw:name="f87" draw:formula="?f35 / ?f6"/><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1 / ?f7"/><draw:equation draw:name="f99" draw:formula="?f52 / ?f7"/><draw:equation draw:name="f100" draw:formula="?f54 / ?f6"/><draw:equation draw:name="f101" draw:formula="?f55 / ?f7"/><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frame draw:z-index="251618816" draw:style-name="a10" draw:name="image4.png" text:anchor-type="paragraph" svg:x="9.02292in" svg:y="2.39861in" svg:width="1.26806in" svg:height="4.94236in" style:rel-width="scale" style:rel-height="scale"><draw:image xlink:href="media/image4.png" xlink:type="simple" xlink:show="embed" xlink:actuate="onLoad"/><svg:title/><svg:desc/></draw:frame><draw:frame draw:z-index="251619840" draw:style-name="a11" draw:name="image5.png" text:anchor-type="paragraph" svg:x="1.02292in" svg:y="2.20972in" svg:width="5.00833in" svg:height="5.12986in" style:rel-width="scale" style:rel-height="scale"><draw:image xlink:href="media/image5.png" xlink:type="simple" xlink:show="embed" xlink:actuate="onLoad"/><svg:title/><svg:desc/></draw:fram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4">
            <text:p text:style-name="P16"><text:span text:style-name="T17"><draw:frame draw:style-name="a12" draw:name="image6.png" text:anchor-type="as-char" svg:x="0in" svg:y="0in" svg:width="1.62361in" svg:height="0.14653in" style:rel-width="scale" style:rel-height="scale"><draw:image xlink:href="media/image6.png" xlink:type="simple" xlink:show="embed" xlink:actuate="onLoad"/><svg:title/><svg:desc/></draw:frame></text:span></text:p>
          </table:table-cell>
          <table:covered-table-cell/>
          <table:covered-table-cell/>
          <table:covered-table-cell/>
          <table:table-cell table:style-name="TableCell18" table:number-columns-spanned="2">
            <text:p text:style-name="P19"/>
          </table: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ext:p text:style-name="P42"><text:span text:style-name="T43"><draw:custom-shape svg:x="0in" svg:y="0in" svg:width="0.12222in" svg:height="0.09167in" draw:id="id9" draw:style-name="a13" draw:name="docshapegroup10"><svg:title/><svg:desc/><draw:enhanced-geometry draw:type="non-primitive" svg:viewBox="0 0 176 132" draw:enhanced-path="M 43 0 L 34 0 29 12 23 19 14 24 0 26 0 38 26 38 26 127 43 127 43 0 Z M 175 86 L 172 70 163 56 150 47 132 43 125 43 118 46 108 53 115 17 168 17 168 0 101 0 91 70 106 70 113 62 120 58 130 58 141 60 150 66 156 76 158 89 156 101 150 110 141 116 130 118 115 118 108 110 103 96 89 96 91 108 91 113 96 118 103 127 115 132 130 132 148 129 162 119 172 105 175 86 Z N" draw:text-areas="?f134 ?f136 ?f135 ?f137" draw:glue-points="?f71 ?f72 ?f73 ?f72 ?f74 ?f75 ?f76 ?f77 ?f78 ?f79 ?f80 ?f81 ?f80 ?f82 ?f83 ?f82 ?f83 ?f84 ?f71 ?f84 ?f71 ?f72 ?f85 ?f86 ?f87 ?f88 ?f89 ?f90 ?f91 ?f92 ?f93 ?f94 ?f95 ?f94 ?f96 ?f97 ?f98 ?f99 ?f100 ?f101 ?f102 ?f101 ?f102 ?f72 ?f103 ?f72 ?f104 ?f88 ?f105 ?f88 ?f106 ?f107 ?f108 ?f109 ?f110 ?f109 ?f111 ?f112 ?f91 ?f113 ?f114 ?f115 ?f116 ?f117 ?f114 ?f118 ?f91 ?f119 ?f111 ?f120 ?f110 ?f121 ?f100 ?f121 ?f98 ?f119 ?f122 ?f123 ?f124 ?f123 ?f104 ?f125 ?f104 ?f126 ?f127 ?f121 ?f122 ?f84 ?f100 ?f128 ?f110 ?f128 ?f129 ?f130 ?f131 ?f132 ?f87 ?f133 ?f85 ?f8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32"/><draw:equation draw:name="f8" draw:formula="43 * ?f5 / 176"/><draw:equation draw:name="f9" draw:formula="0 * ?f4 / 132"/><draw:equation draw:name="f10" draw:formula="34 * ?f5 / 176"/><draw:equation draw:name="f11" draw:formula="29 * ?f5 / 176"/><draw:equation draw:name="f12" draw:formula="12 * ?f4 / 132"/><draw:equation draw:name="f13" draw:formula="23 * ?f5 / 176"/><draw:equation draw:name="f14" draw:formula="19 * ?f4 / 132"/><draw:equation draw:name="f15" draw:formula="14 * ?f5 / 176"/><draw:equation draw:name="f16" draw:formula="24 * ?f4 / 132"/><draw:equation draw:name="f17" draw:formula="0 * ?f5 / 176"/><draw:equation draw:name="f18" draw:formula="26 * ?f4 / 132"/><draw:equation draw:name="f19" draw:formula="38 * ?f4 / 132"/><draw:equation draw:name="f20" draw:formula="26 * ?f5 / 176"/><draw:equation draw:name="f21" draw:formula="127 * ?f4 / 132"/><draw:equation draw:name="f22" draw:formula="175 * ?f5 / 176"/><draw:equation draw:name="f23" draw:formula="86 * ?f4 / 132"/><draw:equation draw:name="f24" draw:formula="172 * ?f5 / 176"/><draw:equation draw:name="f25" draw:formula="70 * ?f4 / 132"/><draw:equation draw:name="f26" draw:formula="163 * ?f5 / 176"/><draw:equation draw:name="f27" draw:formula="56 * ?f4 / 132"/><draw:equation draw:name="f28" draw:formula="150 * ?f5 / 176"/><draw:equation draw:name="f29" draw:formula="47 * ?f4 / 132"/><draw:equation draw:name="f30" draw:formula="132 * ?f5 / 176"/><draw:equation draw:name="f31" draw:formula="43 * ?f4 / 132"/><draw:equation draw:name="f32" draw:formula="125 * ?f5 / 176"/><draw:equation draw:name="f33" draw:formula="118 * ?f5 / 176"/><draw:equation draw:name="f34" draw:formula="46 * ?f4 / 132"/><draw:equation draw:name="f35" draw:formula="108 * ?f5 / 176"/><draw:equation draw:name="f36" draw:formula="53 * ?f4 / 132"/><draw:equation draw:name="f37" draw:formula="115 * ?f5 / 176"/><draw:equation draw:name="f38" draw:formula="17 * ?f4 / 132"/><draw:equation draw:name="f39" draw:formula="168 * ?f5 / 176"/><draw:equation draw:name="f40" draw:formula="101 * ?f5 / 176"/><draw:equation draw:name="f41" draw:formula="91 * ?f5 / 176"/><draw:equation draw:name="f42" draw:formula="106 * ?f5 / 176"/><draw:equation draw:name="f43" draw:formula="113 * ?f5 / 176"/><draw:equation draw:name="f44" draw:formula="62 * ?f4 / 132"/><draw:equation draw:name="f45" draw:formula="120 * ?f5 / 176"/><draw:equation draw:name="f46" draw:formula="58 * ?f4 / 132"/><draw:equation draw:name="f47" draw:formula="130 * ?f5 / 176"/><draw:equation draw:name="f48" draw:formula="141 * ?f5 / 176"/><draw:equation draw:name="f49" draw:formula="60 * ?f4 / 132"/><draw:equation draw:name="f50" draw:formula="66 * ?f4 / 132"/><draw:equation draw:name="f51" draw:formula="156 * ?f5 / 176"/><draw:equation draw:name="f52" draw:formula="76 * ?f4 / 132"/><draw:equation draw:name="f53" draw:formula="158 * ?f5 / 176"/><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6"/><draw:equation draw:name="f60" draw:formula="96 * ?f4 / 132"/><draw:equation draw:name="f61" draw:formula="89 * ?f5 / 176"/><draw:equation draw:name="f62" draw:formula="108 * ?f4 / 132"/><draw:equation draw:name="f63" draw:formula="113 * ?f4 / 132"/><draw:equation draw:name="f64" draw:formula="96 * ?f5 / 176"/><draw:equation draw:name="f65" draw:formula="132 * ?f4 / 132"/><draw:equation draw:name="f66" draw:formula="148 * ?f5 / 176"/><draw:equation draw:name="f67" draw:formula="129 * ?f4 / 132"/><draw:equation draw:name="f68" draw:formula="162 * ?f5 / 176"/><draw:equation draw:name="f69" draw:formula="119 * ?f4 / 132"/><draw:equation draw:name="f70" draw:formula="105 * ?f4 / 132"/><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6"/><draw:equation draw:name="f104" draw:formula="?f41 / ?f6"/><draw:equation draw:name="f105" draw:formula="?f42 / ?f6"/><draw:equation draw:name="f106" draw:formula="?f43 / ?f6"/><draw:equation draw:name="f107" draw:formula="?f44 / ?f7"/><draw:equation draw:name="f108" draw:formula="?f45 / ?f6"/><draw:equation draw:name="f109" draw:formula="?f46 / ?f7"/><draw:equation draw:name="f110" draw:formula="?f47 / ?f6"/><draw:equation draw:name="f111" draw:formula="?f48 / ?f6"/><draw:equation draw:name="f112" draw:formula="?f49 / ?f7"/><draw:equation draw:name="f113" draw:formula="?f50 / ?f7"/><draw:equation draw:name="f114" draw:formula="?f51 / ?f6"/><draw:equation draw:name="f115" draw:formula="?f52 / ?f7"/><draw:equation draw:name="f116" draw:formula="?f53 / ?f6"/><draw:equation draw:name="f117" draw:formula="?f54 / ?f7"/><draw:equation draw:name="f118" draw:formula="?f55 / ?f7"/><draw:equation draw:name="f119" draw:formula="?f56 / ?f7"/><draw:equation draw:name="f120" draw:formula="?f57 / ?f7"/><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44">
            <text:p text:style-name="P45"/>
          </table:table-cell>
          <table:table-cell table:style-name="TableCell46">
            <text:p text:style-name="P47"/>
          </table:table-cell>
          <table:table-cell table:style-name="TableCell48">
            <text:p text:style-name="P49"/>
            <text:p text:style-name="P50"><text:span text:style-name="T51"><draw:custom-shape svg:x="0in" svg:y="0in" svg:width="0.12014in" svg:height="0.09167in" draw:id="id10" draw:style-name="a14" draw:name="docshapegroup12"><svg:title/><svg:desc/><draw:enhanced-geometry draw:type="non-primitive" svg:viewBox="0 0 173 132" draw:enhanced-path="M 43 0 L 34 0 29 12 23 19 14 24 0 26 0 38 26 38 26 127 43 127 43 0 Z M 173 86 L 170 70 161 56 148 47 132 43 122 43 115 46 108 53 113 17 168 17 168 0 101 0 91 70 106 70 113 62 120 58 130 58 141 60 150 66 156 76 158 89 156 101 150 110 141 116 130 118 115 118 108 110 103 96 89 96 89 108 91 113 96 118 103 127 115 132 130 132 147 129 161 119 170 105 173 86 Z N" draw:text-areas="?f132 ?f134 ?f133 ?f135" draw:glue-points="?f70 ?f71 ?f72 ?f71 ?f73 ?f74 ?f75 ?f76 ?f77 ?f78 ?f79 ?f80 ?f79 ?f81 ?f82 ?f81 ?f82 ?f83 ?f70 ?f83 ?f70 ?f71 ?f84 ?f85 ?f86 ?f87 ?f88 ?f89 ?f90 ?f91 ?f92 ?f93 ?f94 ?f93 ?f95 ?f96 ?f97 ?f98 ?f99 ?f100 ?f101 ?f100 ?f101 ?f71 ?f102 ?f71 ?f103 ?f87 ?f104 ?f87 ?f99 ?f105 ?f106 ?f107 ?f108 ?f107 ?f109 ?f110 ?f111 ?f112 ?f113 ?f114 ?f115 ?f116 ?f113 ?f117 ?f111 ?f118 ?f109 ?f119 ?f108 ?f120 ?f95 ?f120 ?f97 ?f118 ?f121 ?f122 ?f123 ?f122 ?f123 ?f124 ?f103 ?f125 ?f126 ?f120 ?f121 ?f83 ?f95 ?f127 ?f108 ?f127 ?f128 ?f129 ?f88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4 * ?f4 / 132"/><draw:equation draw:name="f17" draw:formula="0 * ?f5 / 173"/><draw:equation draw:name="f18" draw:formula="26 * ?f4 / 132"/><draw:equation draw:name="f19" draw:formula="38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70 * ?f4 / 132"/><draw:equation draw:name="f26" draw:formula="161 * ?f5 / 173"/><draw:equation draw:name="f27" draw:formula="56 * ?f4 / 132"/><draw:equation draw:name="f28" draw:formula="148 * ?f5 / 173"/><draw:equation draw:name="f29" draw:formula="47 * ?f4 / 132"/><draw:equation draw:name="f30" draw:formula="132 * ?f5 / 173"/><draw:equation draw:name="f31" draw:formula="43 * ?f4 / 132"/><draw:equation draw:name="f32" draw:formula="122 * ?f5 / 173"/><draw:equation draw:name="f33" draw:formula="115 * ?f5 / 173"/><draw:equation draw:name="f34" draw:formula="46 * ?f4 / 132"/><draw:equation draw:name="f35" draw:formula="108 * ?f5 / 173"/><draw:equation draw:name="f36" draw:formula="53 * ?f4 / 132"/><draw:equation draw:name="f37" draw:formula="113 * ?f5 / 173"/><draw:equation draw:name="f38" draw:formula="17 * ?f4 / 132"/><draw:equation draw:name="f39" draw:formula="168 * ?f5 / 173"/><draw:equation draw:name="f40" draw:formula="101 * ?f5 / 173"/><draw:equation draw:name="f41" draw:formula="91 * ?f5 / 173"/><draw:equation draw:name="f42" draw:formula="106 * ?f5 / 173"/><draw:equation draw:name="f43" draw:formula="62 * ?f4 / 132"/><draw:equation draw:name="f44" draw:formula="120 * ?f5 / 173"/><draw:equation draw:name="f45" draw:formula="58 * ?f4 / 132"/><draw:equation draw:name="f46" draw:formula="130 * ?f5 / 173"/><draw:equation draw:name="f47" draw:formula="141 * ?f5 / 173"/><draw:equation draw:name="f48" draw:formula="60 * ?f4 / 132"/><draw:equation draw:name="f49" draw:formula="150 * ?f5 / 173"/><draw:equation draw:name="f50" draw:formula="66 * ?f4 / 132"/><draw:equation draw:name="f51" draw:formula="156 * ?f5 / 173"/><draw:equation draw:name="f52" draw:formula="76 * ?f4 / 132"/><draw:equation draw:name="f53" draw:formula="158 * ?f5 / 173"/><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3"/><draw:equation draw:name="f60" draw:formula="96 * ?f4 / 132"/><draw:equation draw:name="f61" draw:formula="89 * ?f5 / 173"/><draw:equation draw:name="f62" draw:formula="108 * ?f4 / 132"/><draw:equation draw:name="f63" draw:formula="113 * ?f4 / 132"/><draw:equation draw:name="f64" draw:formula="96 * ?f5 / 173"/><draw:equation draw:name="f65" draw:formula="132 * ?f4 / 132"/><draw:equation draw:name="f66" draw:formula="147 * ?f5 / 173"/><draw:equation draw:name="f67" draw:formula="129 * ?f4 / 132"/><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6"/><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7"/><draw:equation draw:name="f117" draw:formula="?f55 / ?f7"/><draw:equation draw:name="f118" draw:formula="?f56 / ?f7"/><draw:equation draw:name="f119" draw:formula="?f57 / ?f7"/><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ext:p text:style-name="P63"><text:span text:style-name="T64"><draw:custom-shape svg:x="0in" svg:y="0in" svg:width="0.12014in" svg:height="0.09236in" draw:id="id11" draw:style-name="a15" draw:name="docshapegroup14"><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65">
            <text:p text:style-name="P66"/>
          </table:table-cell>
          <table:table-cell table:style-name="TableCell67">
            <text:p text:style-name="P68"/>
            <text:p text:style-name="P69"><text:span text:style-name="T70"><draw:custom-shape svg:x="0in" svg:y="0in" svg:width="0.12014in" svg:height="0.09236in" draw:id="id12" draw:style-name="a16" draw:name="docshapegroup16"><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ext:p text:style-name="P82"><text:span text:style-name="T83"><draw:custom-shape svg:x="0in" svg:y="0in" svg:width="0.12014in" svg:height="0.09236in" draw:id="id13" draw:style-name="a17" draw:name="docshapegroup18"><svg:title/><svg:desc/><draw:enhanced-geometry draw:type="non-primitive" svg:viewBox="0 0 173 133" draw:enhanced-path="M 43 0 L 34 0 29 12 23 19 14 24 0 26 0 38 26 38 26 127 43 127 43 0 Z M 173 79 L 166 67 158 64 158 79 158 108 146 118 115 118 106 108 106 79 110 73 115 67 146 67 151 72 158 79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6 ?f108 ?f107 ?f109" draw:glue-points="?f57 ?f58 ?f59 ?f60 ?f61 ?f62 ?f63 ?f64 ?f65 ?f66 ?f67 ?f68 ?f69 ?f70 ?f69 ?f71 ?f72 ?f73 ?f74 ?f68 ?f72 ?f75 ?f76 ?f77 ?f69 ?f70 ?f78 ?f79 ?f80 ?f81 ?f82 ?f83 ?f78 ?f84 ?f78 ?f81 ?f85 ?f86 ?f87 ?f88 ?f89 ?f90 ?f78 ?f84 ?f91 ?f58 ?f92 ?f93 ?f94 ?f95 ?f96 ?f97 ?f98 ?f99 ?f100 ?f68 ?f101 ?f102 ?f74 ?f103 ?f91 ?f104 ?f69 ?f105 ?f80 ?f102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4">
            <text:p text:style-name="P85"/>
          </table:table-cell>
          <table:table-cell table:style-name="TableCell86">
            <text:p text:style-name="P87"/>
            <text:p text:style-name="P88"><text:span text:style-name="T89"><draw:custom-shape svg:x="0in" svg:y="0in" svg:width="0.12014in" svg:height="0.09236in" draw:id="id14" draw:style-name="a18" draw:name="docshapegroup20"><svg:title/><svg:desc/><draw:enhanced-geometry draw:type="non-primitive" svg:viewBox="0 0 173 133" draw:enhanced-path="M 43 0 L 34 0 29 12 23 19 14 24 0 26 0 38 26 38 26 127 43 127 43 0 Z M 173 79 L 166 67 158 64 158 79 158 108 146 118 115 118 103 108 103 79 110 72 115 67 146 67 151 72 158 79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4 ?f106 ?f105 ?f107" draw:glue-points="?f56 ?f57 ?f58 ?f59 ?f60 ?f61 ?f62 ?f63 ?f64 ?f65 ?f66 ?f67 ?f68 ?f69 ?f68 ?f70 ?f71 ?f72 ?f73 ?f67 ?f71 ?f74 ?f75 ?f76 ?f68 ?f69 ?f77 ?f78 ?f79 ?f80 ?f81 ?f82 ?f77 ?f83 ?f77 ?f80 ?f84 ?f85 ?f86 ?f87 ?f88 ?f89 ?f77 ?f83 ?f90 ?f57 ?f91 ?f92 ?f93 ?f94 ?f95 ?f96 ?f97 ?f98 ?f99 ?f67 ?f100 ?f101 ?f73 ?f102 ?f90 ?f103 ?f68 ?f102 ?f79 ?f101 ?f66 ?f6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3 * ?f4 / 133"/><draw:equation draw:name="f55" draw:formula="132 * ?f4 / 133"/><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7"/><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6"/><draw:equation draw:name="f92" draw:formula="?f44 / ?f7"/><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6"/><draw:equation draw:name="f101" draw:formula="?f53 / ?f7"/><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ext:p text:style-name="P97"><text:span text:style-name="T98"><draw:custom-shape svg:x="0in" svg:y="0in" svg:width="0.06042in" svg:height="0.09167in" draw:id="id15" draw:style-name="a19" draw:name="docshapegroup22"><svg:title/><svg:desc/><draw:enhanced-geometry draw:type="non-primitive" svg:viewBox="0 0 87 132" draw:enhanced-path="M 86 86 L 83 70 75 56 61 47 43 43 36 43 29 46 22 53 26 17 79 17 79 0 12 0 2 70 17 70 24 60 31 58 41 58 52 60 61 66 67 76 70 89 67 101 61 110 52 116 41 118 26 118 19 110 14 96 0 96 2 108 2 113 7 118 14 127 26 132 41 132 59 129 73 119 83 105 86 86 Z N" draw:text-areas="?f110 ?f112 ?f111 ?f113" draw:glue-points="?f59 ?f60 ?f61 ?f62 ?f63 ?f64 ?f65 ?f66 ?f67 ?f68 ?f69 ?f68 ?f70 ?f71 ?f72 ?f73 ?f74 ?f75 ?f76 ?f75 ?f76 ?f77 ?f78 ?f77 ?f79 ?f62 ?f80 ?f62 ?f81 ?f82 ?f83 ?f84 ?f85 ?f84 ?f86 ?f82 ?f65 ?f87 ?f88 ?f89 ?f90 ?f91 ?f88 ?f92 ?f65 ?f93 ?f86 ?f94 ?f85 ?f95 ?f74 ?f95 ?f96 ?f93 ?f97 ?f98 ?f99 ?f98 ?f79 ?f100 ?f79 ?f101 ?f102 ?f95 ?f97 ?f103 ?f74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86 * ?f4 / 132"/><draw:equation draw:name="f10" draw:formula="83 * ?f5 / 87"/><draw:equation draw:name="f11" draw:formula="70 * ?f4 / 132"/><draw:equation draw:name="f12" draw:formula="75 * ?f5 / 87"/><draw:equation draw:name="f13" draw:formula="56 * ?f4 / 132"/><draw:equation draw:name="f14" draw:formula="61 * ?f5 / 87"/><draw:equation draw:name="f15" draw:formula="47 * ?f4 / 132"/><draw:equation draw:name="f16" draw:formula="43 * ?f5 / 87"/><draw:equation draw:name="f17" draw:formula="43 * ?f4 / 132"/><draw:equation draw:name="f18" draw:formula="36 * ?f5 / 87"/><draw:equation draw:name="f19" draw:formula="29 * ?f5 / 87"/><draw:equation draw:name="f20" draw:formula="46 * ?f4 / 132"/><draw:equation draw:name="f21" draw:formula="22 * ?f5 / 87"/><draw:equation draw:name="f22" draw:formula="53 * ?f4 / 132"/><draw:equation draw:name="f23" draw:formula="26 * ?f5 / 87"/><draw:equation draw:name="f24" draw:formula="17 * ?f4 / 132"/><draw:equation draw:name="f25" draw:formula="79 * ?f5 / 87"/><draw:equation draw:name="f26" draw:formula="0 * ?f4 / 132"/><draw:equation draw:name="f27" draw:formula="12 * ?f5 / 87"/><draw:equation draw:name="f28" draw:formula="2 * ?f5 / 87"/><draw:equation draw:name="f29" draw:formula="17 * ?f5 / 87"/><draw:equation draw:name="f30" draw:formula="24 * ?f5 / 87"/><draw:equation draw:name="f31" draw:formula="60 * ?f4 / 132"/><draw:equation draw:name="f32" draw:formula="31 * ?f5 / 87"/><draw:equation draw:name="f33" draw:formula="58 * ?f4 / 132"/><draw:equation draw:name="f34" draw:formula="41 * ?f5 / 87"/><draw:equation draw:name="f35" draw:formula="52 * ?f5 / 87"/><draw:equation draw:name="f36" draw:formula="66 * ?f4 / 132"/><draw:equation draw:name="f37" draw:formula="67 * ?f5 / 87"/><draw:equation draw:name="f38" draw:formula="76 * ?f4 / 132"/><draw:equation draw:name="f39" draw:formula="70 * ?f5 / 87"/><draw:equation draw:name="f40" draw:formula="89 * ?f4 / 132"/><draw:equation draw:name="f41" draw:formula="101 * ?f4 / 132"/><draw:equation draw:name="f42" draw:formula="110 * ?f4 / 132"/><draw:equation draw:name="f43" draw:formula="116 * ?f4 / 132"/><draw:equation draw:name="f44" draw:formula="118 * ?f4 / 132"/><draw:equation draw:name="f45" draw:formula="19 * ?f5 / 87"/><draw:equation draw:name="f46" draw:formula="14 * ?f5 / 87"/><draw:equation draw:name="f47" draw:formula="96 * ?f4 / 132"/><draw:equation draw:name="f48" draw:formula="0 * ?f5 / 87"/><draw:equation draw:name="f49" draw:formula="108 * ?f4 / 132"/><draw:equation draw:name="f50" draw:formula="113 * ?f4 / 132"/><draw:equation draw:name="f51" draw:formula="7 * ?f5 / 87"/><draw:equation draw:name="f52" draw:formula="127 * ?f4 / 132"/><draw:equation draw:name="f53" draw:formula="132 * ?f4 / 132"/><draw:equation draw:name="f54" draw:formula="59 * ?f5 / 87"/><draw:equation draw:name="f55" draw:formula="129 * ?f4 / 132"/><draw:equation draw:name="f56" draw:formula="73 * ?f5 / 87"/><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6"/><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99">
            <text:p text:style-name="P100"/>
          </table:table-cell>
          <table:table-cell table:style-name="TableCell101">
            <text:p text:style-name="P102"/>
            <text:p text:style-name="P103"><text:span text:style-name="T104"><draw:custom-shape svg:x="0in" svg:y="0in" svg:width="0.05833in" svg:height="0.09167in" draw:id="id16" draw:style-name="a20" draw:name="docshapegroup24"><svg:title/><svg:desc/><draw:enhanced-geometry draw:type="non-primitive" svg:viewBox="0 0 84 132" draw:enhanced-path="M 84 86 L 81 70 73 56 61 47 43 43 36 43 29 46 19 53 26 17 79 17 79 0 12 0 2 70 17 70 24 60 31 58 41 58 52 60 61 66 67 76 70 89 67 101 61 110 52 116 41 118 26 118 19 110 14 96 0 96 2 108 2 113 7 118 14 127 26 132 41 132 59 129 72 119 81 105 84 86 Z N" draw:text-areas="?f108 ?f110 ?f109 ?f111" draw:glue-points="?f58 ?f59 ?f60 ?f61 ?f62 ?f63 ?f64 ?f65 ?f66 ?f67 ?f68 ?f67 ?f69 ?f70 ?f71 ?f72 ?f73 ?f74 ?f75 ?f74 ?f75 ?f76 ?f77 ?f76 ?f78 ?f61 ?f79 ?f61 ?f80 ?f81 ?f82 ?f83 ?f84 ?f83 ?f85 ?f81 ?f64 ?f86 ?f87 ?f88 ?f89 ?f90 ?f87 ?f91 ?f64 ?f92 ?f85 ?f93 ?f84 ?f94 ?f73 ?f94 ?f71 ?f92 ?f95 ?f96 ?f97 ?f96 ?f78 ?f98 ?f78 ?f99 ?f100 ?f94 ?f95 ?f101 ?f73 ?f102 ?f84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70 * ?f4 / 132"/><draw:equation draw:name="f12" draw:formula="73 * ?f5 / 84"/><draw:equation draw:name="f13" draw:formula="56 * ?f4 / 132"/><draw:equation draw:name="f14" draw:formula="61 * ?f5 / 84"/><draw:equation draw:name="f15" draw:formula="47 * ?f4 / 132"/><draw:equation draw:name="f16" draw:formula="43 * ?f5 / 84"/><draw:equation draw:name="f17" draw:formula="43 * ?f4 / 132"/><draw:equation draw:name="f18" draw:formula="36 * ?f5 / 84"/><draw:equation draw:name="f19" draw:formula="29 * ?f5 / 84"/><draw:equation draw:name="f20" draw:formula="46 * ?f4 / 132"/><draw:equation draw:name="f21" draw:formula="19 * ?f5 / 84"/><draw:equation draw:name="f22" draw:formula="53 * ?f4 / 132"/><draw:equation draw:name="f23" draw:formula="26 * ?f5 / 84"/><draw:equation draw:name="f24" draw:formula="17 * ?f4 / 132"/><draw:equation draw:name="f25" draw:formula="79 * ?f5 / 84"/><draw:equation draw:name="f26" draw:formula="0 * ?f4 / 132"/><draw:equation draw:name="f27" draw:formula="12 * ?f5 / 84"/><draw:equation draw:name="f28" draw:formula="2 * ?f5 / 84"/><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6"/><draw:equation draw:name="f79" draw:formula="?f29 / ?f6"/><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105">
            <text:p text:style-name="P106"/>
          </table:table-cell>
          <table:table-cell table:style-name="TableCell107">
            <text:p text:style-name="P108"/>
            <text:p text:style-name="P109"><text:span text:style-name="T110"><draw:custom-shape svg:x="0in" svg:y="0in" svg:width="0.12014in" svg:height="0.09236in" draw:id="id17" draw:style-name="a21" draw:name="docshapegroup26"><svg:title/><svg:desc/><draw:enhanced-geometry draw:type="non-primitive" svg:viewBox="0 0 173 133" draw:enhanced-path="M 43 0 L 34 0 29 12 23 19 14 24 0 26 0 38 26 38 26 127 43 127 43 0 Z M 173 67 L 172 51 169 36 166 24 161 14 156 8 156 67 155 91 150 107 142 117 130 120 119 116 111 106 107 90 106 67 107 44 112 27 120 18 132 14 143 18 150 27 155 44 156 67 156 8 154 5 144 0 120 0 108 5 101 14 96 24 92 36 90 51 89 67 91 96 100 116 106 121 113 128 132 132 150 128 156 122 162 116 170 96 173 67 Z N" draw:text-areas="?f140 ?f142 ?f141 ?f143" draw:glue-points="?f74 ?f75 ?f76 ?f75 ?f77 ?f78 ?f79 ?f80 ?f81 ?f82 ?f83 ?f84 ?f83 ?f85 ?f86 ?f85 ?f86 ?f87 ?f74 ?f87 ?f74 ?f75 ?f88 ?f89 ?f90 ?f91 ?f92 ?f93 ?f94 ?f82 ?f95 ?f96 ?f97 ?f98 ?f97 ?f89 ?f99 ?f100 ?f101 ?f102 ?f103 ?f104 ?f105 ?f106 ?f107 ?f108 ?f109 ?f110 ?f111 ?f112 ?f113 ?f89 ?f111 ?f114 ?f115 ?f116 ?f117 ?f118 ?f119 ?f96 ?f120 ?f118 ?f101 ?f116 ?f99 ?f114 ?f97 ?f89 ?f97 ?f98 ?f121 ?f122 ?f123 ?f75 ?f117 ?f75 ?f124 ?f122 ?f125 ?f96 ?f126 ?f82 ?f127 ?f93 ?f128 ?f91 ?f129 ?f89 ?f130 ?f131 ?f132 ?f108 ?f113 ?f133 ?f134 ?f135 ?f119 ?f136 ?f101 ?f135 ?f97 ?f137 ?f138 ?f108 ?f139 ?f131 ?f88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4 * ?f4 / 133"/><draw:equation draw:name="f17" draw:formula="0 * ?f5 / 173"/><draw:equation draw:name="f18" draw:formula="26 * ?f4 / 133"/><draw:equation draw:name="f19" draw:formula="38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36 * ?f4 / 133"/><draw:equation draw:name="f28" draw:formula="166 * ?f5 / 173"/><draw:equation draw:name="f29" draw:formula="161 * ?f5 / 173"/><draw:equation draw:name="f30" draw:formula="14 * ?f4 / 133"/><draw:equation draw:name="f31" draw:formula="156 * ?f5 / 173"/><draw:equation draw:name="f32" draw:formula="8 * ?f4 / 133"/><draw:equation draw:name="f33" draw:formula="155 * ?f5 / 173"/><draw:equation draw:name="f34" draw:formula="91 * ?f4 / 133"/><draw:equation draw:name="f35" draw:formula="150 * ?f5 / 173"/><draw:equation draw:name="f36" draw:formula="107 * ?f4 / 133"/><draw:equation draw:name="f37" draw:formula="142 * ?f5 / 173"/><draw:equation draw:name="f38" draw:formula="117 * ?f4 / 133"/><draw:equation draw:name="f39" draw:formula="130 * ?f5 / 173"/><draw:equation draw:name="f40" draw:formula="120 * ?f4 / 133"/><draw:equation draw:name="f41" draw:formula="119 * ?f5 / 173"/><draw:equation draw:name="f42" draw:formula="116 * ?f4 / 133"/><draw:equation draw:name="f43" draw:formula="111 * ?f5 / 173"/><draw:equation draw:name="f44" draw:formula="106 * ?f4 / 133"/><draw:equation draw:name="f45" draw:formula="107 * ?f5 / 173"/><draw:equation draw:name="f46" draw:formula="90 * ?f4 / 13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22 * ?f4 / 133"/><draw:equation draw:name="f72" draw:formula="162 * ?f5 / 173"/><draw:equation draw:name="f73" draw:formula="170 * ?f5 / 173"/><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7"/><draw:equation draw:name="f132" draw:formula="?f66 / ?f6"/><draw:equation draw:name="f133" draw:formula="?f67 / ?f7"/><draw:equation draw:name="f134" draw:formula="?f68 / ?f6"/><draw:equation draw:name="f135" draw:formula="?f69 / ?f7"/><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ext:p text:style-name="P120"><text:span text:style-name="T121"><draw:frame draw:style-name="a22" draw:name="image7.png" text:anchor-type="as-char" svg:x="0in" svg:y="0in" svg:width="0.12847in" svg:height="0.09167in" style:rel-width="scale" style:rel-height="scale"><draw:image xlink:href="media/image7.png" xlink:type="simple" xlink:show="embed" xlink:actuate="onLoad"/><svg:title/><svg:desc/></draw:frame></text:span></text:p>
          </table:table-cell>
          <table:table-cell table:style-name="TableCell122">
            <text:p text:style-name="P123"/>
          </table:table-cell>
          <table:table-cell table:style-name="TableCell124">
            <text:p text:style-name="P125"/>
          </table:table-cell>
          <table:table-cell table:style-name="TableCell126">
            <text:p text:style-name="P127"/>
            <text:p text:style-name="P128"><text:span text:style-name="T129"><draw:frame draw:style-name="a23" draw:name="image8.png" text:anchor-type="as-char" svg:x="0in" svg:y="0in" svg:width="0.12847in" svg:height="0.09167in" style:rel-width="scale" style:rel-height="scale"><draw:image xlink:href="media/image8.png" xlink:type="simple" xlink:show="embed" xlink:actuate="onLoad"/><svg:title/><svg:desc/></draw:frame></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ext:p text:style-name="P143"><text:span text:style-name="T144"><draw:frame draw:style-name="a24" draw:name="image9.png" text:anchor-type="as-char" svg:x="0in" svg:y="0in" svg:width="0.12847in" svg:height="0.09167in" style:rel-width="scale" style:rel-height="scale"><draw:image xlink:href="media/image9.png" xlink:type="simple" xlink:show="embed" xlink:actuate="onLoad"/><svg:title/><svg:desc/></draw:frame></text:span></text:p>
          </table:table-cell>
          <table:table-cell table:style-name="TableCell145">
            <text:p text:style-name="P146"/>
            <text:p text:style-name="P147"><text:span text:style-name="T148"><draw:frame draw:style-name="a25" draw:name="image8.png" text:anchor-type="as-char" svg:x="0in" svg:y="0in" svg:width="0.12847in" svg:height="0.09167in" style:rel-width="scale" style:rel-height="scale"><draw:image xlink:href="media/image8.png" xlink:type="simple" xlink:show="embed" xlink:actuate="onLoad"/><svg:title/><svg:desc/></draw:frame></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ext:p text:style-name="P158"><text:span text:style-name="T159"><draw:g draw:name="docshapegroup28" draw:id="id20" draw:style-name="a28" text:anchor-type="as-char"><svg:title/><svg:desc/><draw:custom-shape svg:x="0in" svg:y="0in" svg:width="0.03056in" svg:height="0.08889in" draw:id="id18" draw:style-name="a26" draw:name="docshape29"><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9" draw:style-name="a27" draw:name="docshape30" svg:x="0.06111in" svg:y="0in" svg:width="0.12847in" svg:height="0.09167in" style:rel-width="scale" style:rel-height="scale"><draw:image xlink:href="media/image10.png" xlink:type="simple" xlink:show="embed" xlink:actuate="onLoad"/><svg:title/><svg:desc/></draw:frame></draw:g></text:span></text:p>
          </table:table-cell>
          <table:table-cell table:style-name="TableCell160">
            <text:p text:style-name="P161"/>
          </table:table-cell>
          <table:table-cell table:style-name="TableCell162">
            <text:p text:style-name="P163"/>
          </table:table-cell>
          <table:table-cell table:style-name="TableCell164">
            <text:p text:style-name="P165"/>
            <text:p text:style-name="P166"><text:span text:style-name="T167"><draw:g draw:name="docshapegroup31" draw:id="id23" draw:style-name="a31" text:anchor-type="as-char"><svg:title/><svg:desc/><draw:custom-shape svg:x="0in" svg:y="0in" svg:width="0.03056in" svg:height="0.08889in" draw:id="id21" draw:style-name="a29" draw:name="docshape32"><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2" draw:style-name="a30" draw:name="docshape33" svg:x="0.06111in" svg:y="0in" svg:width="0.12847in" svg:height="0.09167in" style:rel-width="scale" style:rel-height="scale"><draw:image xlink:href="media/image11.png" xlink:type="simple" xlink:show="embed" xlink:actuate="onLoad"/><svg:title/><svg:desc/></draw:frame></draw:g></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ext:span text:style-name="T178"><draw:frame draw:style-name="a32" draw:name="image12.png" text:anchor-type="as-char" svg:x="0in" svg:y="0in" svg:width="0.12847in" svg:height="0.09167in" style:rel-width="scale" style:rel-height="scale"><draw:image xlink:href="media/image12.png" xlink:type="simple" xlink:show="embed" xlink:actuate="onLoad"/><svg:title/><svg:desc/></draw:frame></text:span></text:p>
          </table:table-cell>
          <table:table-cell table:style-name="TableCell179">
            <text:p text:style-name="P180"/>
          </table:table-cell>
          <table:table-cell table:style-name="TableCell181">
            <text:p text:style-name="P182"/>
          </table:table-cell>
          <table:table-cell table:style-name="TableCell183">
            <text:p text:style-name="P184"/>
            <text:p text:style-name="P185"><text:span text:style-name="T186"><draw:frame draw:style-name="a33" draw:name="image13.png" text:anchor-type="as-char" svg:x="0in" svg:y="0in" svg:width="0.12847in" svg:height="0.09167in" style:rel-width="scale" style:rel-height="scale"><draw:image xlink:href="media/image13.png" xlink:type="simple" xlink:show="embed" xlink:actuate="onLoad"/><svg:title/><svg:desc/></draw:frame></text:span></text:p>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ext:p text:style-name="P194"><text:span text:style-name="T195"><draw:frame draw:style-name="a34" draw:name="image14.png" text:anchor-type="as-char" svg:x="0in" svg:y="0in" svg:width="0.12847in" svg:height="0.09167in" style:rel-width="scale" style:rel-height="scale"><draw:image xlink:href="media/image14.png" xlink:type="simple" xlink:show="embed" xlink:actuate="onLoad"/><svg:title/><svg:desc/></draw:frame></text:span></text:p>
          </table:table-cell>
          <table:table-cell table:style-name="TableCell196">
            <text:p text:style-name="P197"/>
            <text:p text:style-name="P198"><text:span text:style-name="T199"><draw:g draw:name="docshapegroup34" draw:id="id26" draw:style-name="a37" text:anchor-type="as-char"><svg:title/><svg:desc/><draw:custom-shape svg:x="0in" svg:y="0in" svg:width="0.03056in" svg:height="0.08889in" draw:id="id24" draw:style-name="a35" draw:name="docshape3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5" draw:style-name="a36" draw:name="docshape36" svg:x="0.06111in" svg:y="0in" svg:width="0.12847in" svg:height="0.09167in" style:rel-width="scale" style:rel-height="scale"><draw:image xlink:href="media/image15.png" xlink:type="simple" xlink:show="embed" xlink:actuate="onLoad"/><svg:title/><svg:desc/></draw:frame></draw:g></text:span></text:p>
          </table:table-cell>
          <table:table-cell table:style-name="TableCell200">
            <text:p text:style-name="P201"/>
          </table:table-cell>
          <table:table-cell table:style-name="TableCell202">
            <text:p text:style-name="P203"/>
          </table:table-cell>
          <table:table-cell table:style-name="TableCell204">
            <text:p text:style-name="P205"/>
            <text:p text:style-name="P206"><text:span text:style-name="T207"><draw:g draw:name="docshapegroup37" draw:id="id29" draw:style-name="a40" text:anchor-type="as-char"><svg:title/><svg:desc/><draw:custom-shape svg:x="0in" svg:y="0in" svg:width="0.03056in" svg:height="0.08889in" draw:id="id27" draw:style-name="a38" draw:name="docshape3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28" draw:style-name="a39" draw:name="docshape39" svg:x="0.05972in" svg:y="0in" svg:width="0.13056in" svg:height="0.09167in" style:rel-width="scale" style:rel-height="scale"><draw:image xlink:href="media/image16.png" xlink:type="simple" xlink:show="embed" xlink:actuate="onLoad"/><svg:title/><svg:desc/></draw:frame></draw:g></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ext:p text:style-name="P217"><text:span text:style-name="T218"><draw:frame draw:style-name="a41" draw:name="image17.png" text:anchor-type="as-char" svg:x="0in" svg:y="0in" svg:width="0.12847in" svg:height="0.09167in" style:rel-width="scale" style:rel-height="scale"><draw:image xlink:href="media/image17.png" xlink:type="simple" xlink:show="embed" xlink:actuate="onLoad"/><svg:title/><svg:desc/></draw:frame></text:span></text:p>
          </table:table-cell>
          <table:table-cell table:style-name="TableCell219">
            <text:p text:style-name="P220"/>
          </table:table-cell>
          <table:table-cell table:style-name="TableCell221">
            <text:p text:style-name="P222"/>
          </table:table-cell>
          <table:table-cell table:style-name="TableCell223">
            <text:p text:style-name="P224"/>
            <text:p text:style-name="P225"><text:span text:style-name="T226"><draw:frame draw:style-name="a42" draw:name="image16.png" text:anchor-type="as-char" svg:x="0in" svg:y="0in" svg:width="0.12847in" svg:height="0.09167in" style:rel-width="scale" style:rel-height="scale"><draw:image xlink:href="media/image16.png" xlink:type="simple" xlink:show="embed" xlink:actuate="onLoad"/><svg:title/><svg:desc/></draw:frame></text:span></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ext:p text:style-name="P240"><text:span text:style-name="T241"><draw:frame draw:style-name="a43" draw:name="image18.png" text:anchor-type="as-char" svg:x="0in" svg:y="0in" svg:width="0.12847in" svg:height="0.09167in" style:rel-width="scale" style:rel-height="scale"><draw:image xlink:href="media/image18.png" xlink:type="simple" xlink:show="embed" xlink:actuate="onLoad"/><svg:title/><svg:desc/></draw:frame></text:span></text:p>
          </table:table-cell>
          <table:table-cell table:style-name="TableCell242">
            <text:p text:style-name="P243"/>
            <text:p text:style-name="P244"><text:span text:style-name="T245"><draw:frame draw:style-name="a44" draw:name="image19.png" text:anchor-type="as-char" svg:x="0in" svg:y="0in" svg:width="0.12847in" svg:height="0.09167in" style:rel-width="scale" style:rel-height="scale"><draw:image xlink:href="media/image19.png" xlink:type="simple" xlink:show="embed" xlink:actuate="onLoad"/><svg:title/><svg:desc/></draw:frame></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ext:p text:style-name="P257"><text:span text:style-name="T258"><draw:custom-shape svg:x="0in" svg:y="0in" svg:width="0.12014in" svg:height="0.09167in" draw:id="id30" draw:style-name="a45" draw:name="docshapegroup40"><svg:title/><svg:desc/><draw:enhanced-geometry draw:type="non-primitive" svg:viewBox="0 0 173 132" draw:enhanced-path="M 43 0 L 34 0 29 12 23 19 14 23 0 26 0 36 26 36 26 127 43 127 43 0 Z M 173 86 L 170 70 162 56 150 47 132 43 125 43 118 46 108 53 115 17 168 17 168 0 101 0 91 70 106 70 113 60 120 58 130 58 141 60 150 66 156 76 158 89 156 101 150 110 141 116 130 118 115 118 108 110 103 96 89 96 91 108 91 113 96 118 103 127 115 132 130 132 147 129 161 119 170 105 173 86 Z N" draw:text-areas="?f132 ?f134 ?f133 ?f135" draw:glue-points="?f70 ?f71 ?f72 ?f71 ?f73 ?f74 ?f75 ?f76 ?f77 ?f78 ?f79 ?f80 ?f79 ?f81 ?f82 ?f81 ?f82 ?f83 ?f70 ?f83 ?f70 ?f71 ?f84 ?f85 ?f86 ?f87 ?f88 ?f89 ?f90 ?f91 ?f92 ?f93 ?f94 ?f93 ?f95 ?f96 ?f97 ?f98 ?f99 ?f100 ?f101 ?f100 ?f101 ?f71 ?f102 ?f71 ?f103 ?f87 ?f104 ?f87 ?f105 ?f106 ?f107 ?f108 ?f109 ?f108 ?f110 ?f106 ?f90 ?f111 ?f112 ?f113 ?f114 ?f115 ?f112 ?f116 ?f90 ?f117 ?f110 ?f118 ?f109 ?f119 ?f99 ?f119 ?f97 ?f117 ?f120 ?f121 ?f122 ?f121 ?f103 ?f123 ?f103 ?f124 ?f125 ?f119 ?f120 ?f83 ?f99 ?f126 ?f109 ?f126 ?f127 ?f128 ?f129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3 * ?f4 / 132"/><draw:equation draw:name="f17" draw:formula="0 * ?f5 / 173"/><draw:equation draw:name="f18" draw:formula="26 * ?f4 / 132"/><draw:equation draw:name="f19" draw:formula="36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70 * ?f4 / 132"/><draw:equation draw:name="f26" draw:formula="162 * ?f5 / 173"/><draw:equation draw:name="f27" draw:formula="56 * ?f4 / 132"/><draw:equation draw:name="f28" draw:formula="150 * ?f5 / 173"/><draw:equation draw:name="f29" draw:formula="47 * ?f4 / 132"/><draw:equation draw:name="f30" draw:formula="132 * ?f5 / 173"/><draw:equation draw:name="f31" draw:formula="43 * ?f4 / 132"/><draw:equation draw:name="f32" draw:formula="125 * ?f5 / 173"/><draw:equation draw:name="f33" draw:formula="118 * ?f5 / 173"/><draw:equation draw:name="f34" draw:formula="46 * ?f4 / 132"/><draw:equation draw:name="f35" draw:formula="108 * ?f5 / 173"/><draw:equation draw:name="f36" draw:formula="53 * ?f4 / 132"/><draw:equation draw:name="f37" draw:formula="115 * ?f5 / 173"/><draw:equation draw:name="f38" draw:formula="17 * ?f4 / 132"/><draw:equation draw:name="f39" draw:formula="168 * ?f5 / 173"/><draw:equation draw:name="f40" draw:formula="101 * ?f5 / 173"/><draw:equation draw:name="f41" draw:formula="91 * ?f5 / 173"/><draw:equation draw:name="f42" draw:formula="106 * ?f5 / 173"/><draw:equation draw:name="f43" draw:formula="113 * ?f5 / 173"/><draw:equation draw:name="f44" draw:formula="60 * ?f4 / 132"/><draw:equation draw:name="f45" draw:formula="120 * ?f5 / 173"/><draw:equation draw:name="f46" draw:formula="58 * ?f4 / 132"/><draw:equation draw:name="f47" draw:formula="130 * ?f5 / 173"/><draw:equation draw:name="f48" draw:formula="141 * ?f5 / 173"/><draw:equation draw:name="f49" draw:formula="66 * ?f4 / 132"/><draw:equation draw:name="f50" draw:formula="156 * ?f5 / 173"/><draw:equation draw:name="f51" draw:formula="76 * ?f4 / 132"/><draw:equation draw:name="f52" draw:formula="158 * ?f5 / 173"/><draw:equation draw:name="f53" draw:formula="89 * ?f4 / 132"/><draw:equation draw:name="f54" draw:formula="101 * ?f4 / 132"/><draw:equation draw:name="f55" draw:formula="110 * ?f4 / 132"/><draw:equation draw:name="f56" draw:formula="116 * ?f4 / 132"/><draw:equation draw:name="f57" draw:formula="118 * ?f4 / 132"/><draw:equation draw:name="f58" draw:formula="103 * ?f5 / 173"/><draw:equation draw:name="f59" draw:formula="96 * ?f4 / 132"/><draw:equation draw:name="f60" draw:formula="89 * ?f5 / 173"/><draw:equation draw:name="f61" draw:formula="108 * ?f4 / 132"/><draw:equation draw:name="f62" draw:formula="113 * ?f4 / 132"/><draw:equation draw:name="f63" draw:formula="96 * ?f5 / 173"/><draw:equation draw:name="f64" draw:formula="132 * ?f4 / 132"/><draw:equation draw:name="f65" draw:formula="147 * ?f5 / 173"/><draw:equation draw:name="f66" draw:formula="129 * ?f4 / 132"/><draw:equation draw:name="f67" draw:formula="161 * ?f5 / 173"/><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7"/><draw:equation draw:name="f97" draw:formula="?f35 / ?f6"/><draw:equation draw:name="f98" draw:formula="?f36 / ?f7"/><draw:equation draw:name="f99" draw:formula="?f37 / ?f6"/><draw:equation draw:name="f100" draw:formula="?f38 / ?f7"/><draw:equation draw:name="f101" draw:formula="?f39 / ?f6"/><draw:equation draw:name="f102" draw:formula="?f40 / ?f6"/><draw:equation draw:name="f103" draw:formula="?f41 / ?f6"/><draw:equation draw:name="f104" draw:formula="?f42 / ?f6"/><draw:equation draw:name="f105" draw:formula="?f43 / ?f6"/><draw:equation draw:name="f106" draw:formula="?f44 / ?f7"/><draw:equation draw:name="f107" draw:formula="?f45 / ?f6"/><draw:equation draw:name="f108" draw:formula="?f46 / ?f7"/><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7"/><draw:equation draw:name="f117" draw:formula="?f55 / ?f7"/><draw:equation draw:name="f118" draw:formula="?f56 / ?f7"/><draw:equation draw:name="f119" draw:formula="?f57 / ?f7"/><draw:equation draw:name="f120" draw:formula="?f58 / ?f6"/><draw:equation draw:name="f121" draw:formula="?f59 / ?f7"/><draw:equation draw:name="f122" draw:formula="?f60 / ?f6"/><draw:equation draw:name="f123" draw:formula="?f61 / ?f7"/><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259">
            <text:p text:style-name="P260"/>
            <text:p text:style-name="P261"><text:span text:style-name="T262"><draw:custom-shape svg:x="0in" svg:y="0in" svg:width="0.05833in" svg:height="0.09167in" draw:id="id31" draw:style-name="a46" draw:name="docshapegroup42"><svg:title/><svg:desc/><draw:enhanced-geometry draw:type="non-primitive" svg:viewBox="0 0 84 132" draw:enhanced-path="M 84 86 L 81 70 73 56 60 47 43 43 36 43 29 46 19 53 26 17 79 17 79 0 12 0 2 70 17 70 24 60 31 58 41 58 52 60 61 66 67 76 70 89 67 101 61 110 52 116 41 118 26 118 19 110 14 96 0 96 0 108 2 113 7 118 14 127 26 132 41 132 59 129 72 119 81 105 84 86 Z N" draw:text-areas="?f110 ?f112 ?f111 ?f113" draw:glue-points="?f59 ?f60 ?f61 ?f62 ?f63 ?f64 ?f65 ?f66 ?f67 ?f68 ?f69 ?f68 ?f70 ?f71 ?f72 ?f73 ?f74 ?f75 ?f76 ?f75 ?f76 ?f77 ?f78 ?f77 ?f79 ?f62 ?f80 ?f62 ?f81 ?f82 ?f83 ?f84 ?f85 ?f84 ?f86 ?f82 ?f87 ?f88 ?f89 ?f90 ?f91 ?f92 ?f89 ?f93 ?f87 ?f94 ?f86 ?f95 ?f85 ?f96 ?f74 ?f96 ?f72 ?f94 ?f97 ?f98 ?f99 ?f98 ?f99 ?f100 ?f79 ?f101 ?f102 ?f96 ?f97 ?f103 ?f74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70 * ?f4 / 132"/><draw:equation draw:name="f12" draw:formula="73 * ?f5 / 84"/><draw:equation draw:name="f13" draw:formula="56 * ?f4 / 132"/><draw:equation draw:name="f14" draw:formula="60 * ?f5 / 84"/><draw:equation draw:name="f15" draw:formula="47 * ?f4 / 132"/><draw:equation draw:name="f16" draw:formula="43 * ?f5 / 84"/><draw:equation draw:name="f17" draw:formula="43 * ?f4 / 132"/><draw:equation draw:name="f18" draw:formula="36 * ?f5 / 84"/><draw:equation draw:name="f19" draw:formula="29 * ?f5 / 84"/><draw:equation draw:name="f20" draw:formula="46 * ?f4 / 132"/><draw:equation draw:name="f21" draw:formula="19 * ?f5 / 84"/><draw:equation draw:name="f22" draw:formula="53 * ?f4 / 132"/><draw:equation draw:name="f23" draw:formula="26 * ?f5 / 84"/><draw:equation draw:name="f24" draw:formula="17 * ?f4 / 132"/><draw:equation draw:name="f25" draw:formula="79 * ?f5 / 84"/><draw:equation draw:name="f26" draw:formula="0 * ?f4 / 132"/><draw:equation draw:name="f27" draw:formula="12 * ?f5 / 84"/><draw:equation draw:name="f28" draw:formula="2 * ?f5 / 84"/><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1 * ?f5 / 84"/><draw:equation draw:name="f37" draw:formula="66 * ?f4 / 132"/><draw:equation draw:name="f38" draw:formula="67 * ?f5 / 84"/><draw:equation draw:name="f39" draw:formula="76 * ?f4 / 132"/><draw:equation draw:name="f40" draw:formula="70 * ?f5 / 84"/><draw:equation draw:name="f41" draw:formula="89 * ?f4 / 132"/><draw:equation draw:name="f42" draw:formula="101 * ?f4 / 132"/><draw:equation draw:name="f43" draw:formula="110 * ?f4 / 132"/><draw:equation draw:name="f44" draw:formula="116 * ?f4 / 132"/><draw:equation draw:name="f45" draw:formula="118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6"/><draw:equation draw:name="f77" draw:formula="?f26 / ?f7"/><draw:equation draw:name="f78" draw:formula="?f27 / ?f6"/><draw:equation draw:name="f79" draw:formula="?f28 / ?f6"/><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263">
            <text:p text:style-name="P264"/>
            <text:p text:style-name="P265"><text:span text:style-name="T266"><draw:frame draw:style-name="a47" draw:name="image20.png" text:anchor-type="as-char" svg:x="0in" svg:y="0in" svg:width="0.12847in" svg:height="0.09167in" style:rel-width="scale" style:rel-height="scale"><draw:image xlink:href="media/image20.png" xlink:type="simple" xlink:show="embed" xlink:actuate="onLoad"/><svg:title/><svg:desc/></draw:frame></text:span></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ext:p text:style-name="P276"><text:span text:style-name="T277"><draw:frame draw:style-name="a48" draw:name="image21.png" text:anchor-type="as-char" svg:x="0in" svg:y="0in" svg:width="0.12847in" svg:height="0.09167in" style:rel-width="scale" style:rel-height="scale"><draw:image xlink:href="media/image21.png" xlink:type="simple" xlink:show="embed" xlink:actuate="onLoad"/><svg:title/><svg:desc/></draw:frame></text:span></text:p>
          </table:table-cell>
          <table:table-cell table:style-name="TableCell278">
            <text:p text:style-name="P279"/>
          </table:table-cell>
          <table:table-cell table:style-name="TableCell280">
            <text:p text:style-name="P281"/>
          </table:table-cell>
          <table:table-cell table:style-name="TableCell282">
            <text:p text:style-name="P283"/>
            <text:p text:style-name="P284"><text:span text:style-name="T285"><draw:frame draw:style-name="a49" draw:name="image22.png" text:anchor-type="as-char" svg:x="0in" svg:y="0in" svg:width="0.12847in" svg:height="0.09167in" style:rel-width="scale" style:rel-height="scale"><draw:image xlink:href="media/image22.png" xlink:type="simple" xlink:show="embed" xlink:actuate="onLoad"/><svg:title/><svg:desc/></draw:frame></text:span></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ext:p text:style-name="P297"><text:span text:style-name="T298"><draw:g draw:name="docshapegroup44" draw:id="id34" draw:style-name="a52" text:anchor-type="as-char"><svg:title/><svg:desc/><draw:custom-shape svg:x="0in" svg:y="0in" svg:width="0.03056in" svg:height="0.08889in" draw:id="id32" draw:style-name="a50" draw:name="docshape4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33" draw:style-name="a51" draw:name="docshape46" svg:x="0.06111in" svg:y="0in" svg:width="0.12847in" svg:height="0.09167in" style:rel-width="scale" style:rel-height="scale"><draw:image xlink:href="media/image23.png" xlink:type="simple" xlink:show="embed" xlink:actuate="onLoad"/><svg:title/><svg:desc/></draw:frame></draw:g></text:span></text:p>
          </table:table-cell>
          <table:table-cell table:style-name="TableCell299">
            <text:p text:style-name="P300"/>
          </table:table-cell>
          <table:table-cell table:style-name="TableCell301">
            <text:p text:style-name="P302"/>
            <text:p text:style-name="P303"><text:span text:style-name="T304"><draw:g draw:name="docshapegroup47" draw:id="id37" draw:style-name="a55" text:anchor-type="as-char"><svg:title/><svg:desc/><draw:custom-shape svg:x="0in" svg:y="0in" svg:width="0.03056in" svg:height="0.08889in" draw:id="id35" draw:style-name="a53" draw:name="docshape4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36" draw:style-name="a54" draw:name="docshape49" svg:x="0.06111in" svg:y="0in" svg:width="0.12847in" svg:height="0.09167in" style:rel-width="scale" style:rel-height="scale"><draw:image xlink:href="media/image24.png" xlink:type="simple" xlink:show="embed" xlink:actuate="onLoad"/><svg:title/><svg:desc/></draw:frame></draw:g></text:span></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text:span text:style-name="T319"><draw:frame draw:style-name="a56" draw:name="image25.png" text:anchor-type="as-char" svg:x="0in" svg:y="0in" svg:width="0.12847in" svg:height="0.09167in" style:rel-width="scale" style:rel-height="scale"><draw:image xlink:href="media/image25.png" xlink:type="simple" xlink:show="embed" xlink:actuate="onLoad"/><svg:title/><svg:desc/></draw:frame></text:span></text:p>
          </table:table-cell>
          <table:table-cell table:style-name="TableCell320">
            <text:p text:style-name="P321"/>
            <text:p text:style-name="P322"><text:span text:style-name="T323"><draw:frame draw:style-name="a57" draw:name="image26.png" text:anchor-type="as-char" svg:x="0in" svg:y="0in" svg:width="0.12847in" svg:height="0.09167in" style:rel-width="scale" style:rel-height="scale"><draw:image xlink:href="media/image26.png" xlink:type="simple" xlink:show="embed" xlink:actuate="onLoad"/><svg:title/><svg:desc/></draw:frame></text:spa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ext:p text:style-name="P335"><text:span text:style-name="T336"><draw:custom-shape svg:x="0in" svg:y="0in" svg:width="0.06181in" svg:height="0.08889in" draw:id="id38" draw:style-name="a58" draw:name="docshapegroup50"><svg:title/><svg:desc/><draw:enhanced-geometry draw:type="non-primitive" svg:viewBox="0 0 89 128" draw:enhanced-path="M 70 127 L 70 0 58 0 0 82 0 98 14 98 14 84 55 26 55 127 70 127 Z M 55 98 L 55 84 14 84 14 98 55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5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337">
            <text:p text:style-name="P338"/>
          </table:table-cell>
          <table:table-cell table:style-name="TableCell339">
            <text:p text:style-name="P340"/>
            <text:p text:style-name="P341"><text:span text:style-name="T342"><draw:custom-shape svg:x="0in" svg:y="0in" svg:width="0.06181in" svg:height="0.08889in" draw:id="id39" draw:style-name="a59" draw:name="docshapegroup52"><svg:title/><svg:desc/><draw:enhanced-geometry draw:type="non-primitive" svg:viewBox="0 0 89 128" draw:enhanced-path="M 70 127 L 70 0 58 0 0 82 0 98 14 98 14 84 53 26 53 127 70 127 Z M 53 98 L 53 84 14 84 14 98 53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3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ext:p text:style-name="P350"><text:span text:style-name="T351"><draw:frame draw:style-name="a60" draw:name="image27.png" text:anchor-type="as-char" svg:x="0in" svg:y="0in" svg:width="0.12847in" svg:height="0.09167in" style:rel-width="scale" style:rel-height="scale"><draw:image xlink:href="media/image27.png" xlink:type="simple" xlink:show="embed" xlink:actuate="onLoad"/><svg:title/><svg:desc/></draw:frame></text:span></text:p>
          </table:table-cell>
          <table:table-cell table:style-name="TableCell352">
            <text:p text:style-name="P353"/>
            <text:p text:style-name="P354"><text:span text:style-name="T355"><draw:frame draw:style-name="a61" draw:name="image28.png" text:anchor-type="as-char" svg:x="0in" svg:y="0in" svg:width="0.12847in" svg:height="0.09167in" style:rel-width="scale" style:rel-height="scale"><draw:image xlink:href="media/image28.png" xlink:type="simple" xlink:show="embed" xlink:actuate="onLoad"/><svg:title/><svg:desc/></draw:frame></text:span></text:p>
          </table:table-cell>
          <table:table-cell table:style-name="TableCell356">
            <text:p text:style-name="P357"/>
          </table:table-cell>
          <table:table-cell table:style-name="TableCell358">
            <text:p text:style-name="P359"/>
          </table:table-cell>
          <table:table-cell table:style-name="TableCell360">
            <text:p text:style-name="P361"/>
            <text:p text:style-name="P362"><text:span text:style-name="T363"><draw:g draw:name="docshapegroup54" draw:id="id42" draw:style-name="a64" text:anchor-type="as-char"><svg:title/><svg:desc/><draw:custom-shape svg:x="0in" svg:y="0in" svg:width="0.03056in" svg:height="0.08889in" draw:id="id40" draw:style-name="a62" draw:name="docshape5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41" draw:style-name="a63" draw:name="docshape56" svg:x="0.06111in" svg:y="0in" svg:width="0.12847in" svg:height="0.09167in" style:rel-width="scale" style:rel-height="scale"><draw:image xlink:href="media/image29.png" xlink:type="simple" xlink:show="embed" xlink:actuate="onLoad"/><svg:title/><svg:desc/></draw:frame></draw:g></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ext:p text:style-name="P371"><text:span text:style-name="T372"><draw:frame draw:style-name="a65" draw:name="image30.png" text:anchor-type="as-char" svg:x="0in" svg:y="0in" svg:width="0.11042in" svg:height="0.09167in" style:rel-width="scale" style:rel-height="scale"><draw:image xlink:href="media/image30.png" xlink:type="simple" xlink:show="embed" xlink:actuate="onLoad"/><svg:title/><svg:desc/></draw:frame></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text:span text:style-name="T382"><draw:frame draw:style-name="a66" draw:name="image31.png" text:anchor-type="as-char" svg:x="0in" svg:y="0in" svg:width="0.11042in" svg:height="0.09167in" style:rel-width="scale" style:rel-height="scale"><draw:image xlink:href="media/image31.png" xlink:type="simple" xlink:show="embed" xlink:actuate="onLoad"/><svg:title/><svg:desc/></draw:frame></text:span></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ext:p text:style-name="P394"><text:span text:style-name="T395"><draw:custom-shape svg:x="0in" svg:y="0in" svg:width="0.05833in" svg:height="0.09167in" draw:id="id43" draw:style-name="a67" draw:name="docshapegroup57"><svg:title/><svg:desc/><draw:enhanced-geometry draw:type="non-primitive" svg:viewBox="0 0 84 132" draw:enhanced-path="M 84 86 L 81 69 73 55 61 46 43 43 36 43 29 46 19 50 26 17 79 17 79 0 12 0 2 70 17 70 24 60 31 58 41 58 52 60 61 66 67 76 70 89 67 101 61 110 52 116 41 118 26 118 19 110 14 96 0 96 2 108 2 113 7 118 14 127 26 132 41 132 59 129 72 119 81 105 84 86 Z N" draw:text-areas="?f108 ?f110 ?f109 ?f111" draw:glue-points="?f58 ?f59 ?f60 ?f61 ?f62 ?f63 ?f64 ?f65 ?f66 ?f67 ?f68 ?f67 ?f69 ?f65 ?f70 ?f71 ?f72 ?f73 ?f74 ?f73 ?f74 ?f75 ?f76 ?f75 ?f77 ?f78 ?f79 ?f78 ?f80 ?f81 ?f82 ?f83 ?f84 ?f83 ?f85 ?f81 ?f64 ?f86 ?f87 ?f88 ?f89 ?f90 ?f87 ?f91 ?f64 ?f92 ?f85 ?f93 ?f84 ?f94 ?f72 ?f94 ?f70 ?f92 ?f95 ?f96 ?f97 ?f96 ?f77 ?f98 ?f77 ?f99 ?f100 ?f94 ?f95 ?f101 ?f72 ?f102 ?f84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1 * ?f5 / 84"/><draw:equation draw:name="f15" draw:formula="46 * ?f4 / 132"/><draw:equation draw:name="f16" draw:formula="43 * ?f5 / 84"/><draw:equation draw:name="f17" draw:formula="43 * ?f4 / 132"/><draw:equation draw:name="f18" draw:formula="36 * ?f5 / 84"/><draw:equation draw:name="f19" draw:formula="29 * ?f5 / 84"/><draw:equation draw:name="f20" draw:formula="19 * ?f5 / 84"/><draw:equation draw:name="f21" draw:formula="50 * ?f4 / 132"/><draw:equation draw:name="f22" draw:formula="26 * ?f5 / 84"/><draw:equation draw:name="f23" draw:formula="17 * ?f4 / 132"/><draw:equation draw:name="f24" draw:formula="79 * ?f5 / 84"/><draw:equation draw:name="f25" draw:formula="0 * ?f4 / 132"/><draw:equation draw:name="f26" draw:formula="12 * ?f5 / 84"/><draw:equation draw:name="f27" draw:formula="2 * ?f5 / 84"/><draw:equation draw:name="f28" draw:formula="70 * ?f4 / 132"/><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6"/><draw:equation draw:name="f78" draw:formula="?f28 / ?f7"/><draw:equation draw:name="f79" draw:formula="?f29 / ?f6"/><draw:equation draw:name="f80" draw:formula="?f30 / ?f6"/><draw:equation draw:name="f81" draw:formula="?f31 / ?f7"/><draw:equation draw:name="f82" draw:formula="?f32 / ?f6"/><draw:equation draw:name="f83" draw:formula="?f33 / ?f7"/><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396">
            <text:p text:style-name="P397"/>
          </table:table-cell>
          <table:table-cell table:style-name="TableCell398">
            <text:p text:style-name="P399"/>
            <text:p text:style-name="P400"><text:span text:style-name="T401"><draw:custom-shape svg:x="0in" svg:y="0in" svg:width="0.05833in" svg:height="0.09167in" draw:id="id44" draw:style-name="a68" draw:name="docshapegroup59"><svg:title/><svg:desc/><draw:enhanced-geometry draw:type="non-primitive" svg:viewBox="0 0 84 132" draw:enhanced-path="M 84 86 L 81 69 73 55 60 46 43 43 34 43 26 46 19 50 26 17 79 17 79 0 12 0 2 70 17 70 24 60 31 58 41 58 52 60 61 66 67 76 70 89 67 101 61 110 52 116 41 118 26 118 19 110 14 96 0 96 0 108 2 113 7 118 14 127 26 132 41 132 59 129 72 119 81 105 84 86 Z N" draw:text-areas="?f108 ?f110 ?f109 ?f111" draw:glue-points="?f58 ?f59 ?f60 ?f61 ?f62 ?f63 ?f64 ?f65 ?f66 ?f67 ?f68 ?f67 ?f69 ?f65 ?f70 ?f71 ?f69 ?f72 ?f73 ?f72 ?f73 ?f74 ?f75 ?f74 ?f76 ?f77 ?f78 ?f77 ?f79 ?f80 ?f81 ?f82 ?f83 ?f82 ?f84 ?f80 ?f85 ?f86 ?f87 ?f88 ?f89 ?f90 ?f87 ?f91 ?f85 ?f92 ?f84 ?f93 ?f83 ?f94 ?f69 ?f94 ?f70 ?f92 ?f95 ?f96 ?f97 ?f96 ?f97 ?f98 ?f76 ?f99 ?f100 ?f94 ?f95 ?f101 ?f69 ?f102 ?f83 ?f102 ?f103 ?f104 ?f105 ?f106 ?f60 ?f107 ?f58 ?f5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0 * ?f5 / 84"/><draw:equation draw:name="f15" draw:formula="46 * ?f4 / 132"/><draw:equation draw:name="f16" draw:formula="43 * ?f5 / 84"/><draw:equation draw:name="f17" draw:formula="43 * ?f4 / 132"/><draw:equation draw:name="f18" draw:formula="34 * ?f5 / 84"/><draw:equation draw:name="f19" draw:formula="26 * ?f5 / 84"/><draw:equation draw:name="f20" draw:formula="19 * ?f5 / 84"/><draw:equation draw:name="f21" draw:formula="50 * ?f4 / 132"/><draw:equation draw:name="f22" draw:formula="17 * ?f4 / 132"/><draw:equation draw:name="f23" draw:formula="79 * ?f5 / 84"/><draw:equation draw:name="f24" draw:formula="0 * ?f4 / 132"/><draw:equation draw:name="f25" draw:formula="12 * ?f5 / 84"/><draw:equation draw:name="f26" draw:formula="2 * ?f5 / 84"/><draw:equation draw:name="f27" draw:formula="70 * ?f4 / 132"/><draw:equation draw:name="f28" draw:formula="17 * ?f5 / 84"/><draw:equation draw:name="f29" draw:formula="24 * ?f5 / 84"/><draw:equation draw:name="f30" draw:formula="60 * ?f4 / 132"/><draw:equation draw:name="f31" draw:formula="31 * ?f5 / 84"/><draw:equation draw:name="f32" draw:formula="58 * ?f4 / 132"/><draw:equation draw:name="f33" draw:formula="41 * ?f5 / 84"/><draw:equation draw:name="f34" draw:formula="52 * ?f5 / 84"/><draw:equation draw:name="f35" draw:formula="61 * ?f5 / 84"/><draw:equation draw:name="f36" draw:formula="66 * ?f4 / 132"/><draw:equation draw:name="f37" draw:formula="67 * ?f5 / 84"/><draw:equation draw:name="f38" draw:formula="76 * ?f4 / 132"/><draw:equation draw:name="f39" draw:formula="70 * ?f5 / 84"/><draw:equation draw:name="f40" draw:formula="89 * ?f4 / 132"/><draw:equation draw:name="f41" draw:formula="101 * ?f4 / 132"/><draw:equation draw:name="f42" draw:formula="110 * ?f4 / 132"/><draw:equation draw:name="f43" draw:formula="116 * ?f4 / 132"/><draw:equation draw:name="f44" draw:formula="118 * ?f4 / 132"/><draw:equation draw:name="f45" draw:formula="14 * ?f5 / 84"/><draw:equation draw:name="f46" draw:formula="96 * ?f4 / 132"/><draw:equation draw:name="f47" draw:formula="0 * ?f5 / 84"/><draw:equation draw:name="f48" draw:formula="108 * ?f4 / 132"/><draw:equation draw:name="f49" draw:formula="113 * ?f4 / 132"/><draw:equation draw:name="f50" draw:formula="7 * ?f5 / 84"/><draw:equation draw:name="f51" draw:formula="127 * ?f4 / 132"/><draw:equation draw:name="f52" draw:formula="132 * ?f4 / 132"/><draw:equation draw:name="f53" draw:formula="59 * ?f5 / 84"/><draw:equation draw:name="f54" draw:formula="129 * ?f4 / 132"/><draw:equation draw:name="f55" draw:formula="72 * ?f5 / 84"/><draw:equation draw:name="f56" draw:formula="119 * ?f4 / 132"/><draw:equation draw:name="f57" draw:formula="105 * ?f4 / 132"/><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6"/><draw:equation draw:name="f70" draw:formula="?f20 / ?f6"/><draw:equation draw:name="f71" draw:formula="?f21 / ?f7"/><draw:equation draw:name="f72" draw:formula="?f22 / ?f7"/><draw:equation draw:name="f73" draw:formula="?f23 / ?f6"/><draw:equation draw:name="f74" draw:formula="?f24 / ?f7"/><draw:equation draw:name="f75" draw:formula="?f25 / ?f6"/><draw:equation draw:name="f76" draw:formula="?f26 / ?f6"/><draw:equation draw:name="f77" draw:formula="?f27 / ?f7"/><draw:equation draw:name="f78" draw:formula="?f28 / ?f6"/><draw:equation draw:name="f79" draw:formula="?f29 / ?f6"/><draw:equation draw:name="f80" draw:formula="?f30 / ?f7"/><draw:equation draw:name="f81" draw:formula="?f31 / ?f6"/><draw:equation draw:name="f82" draw:formula="?f32 / ?f7"/><draw:equation draw:name="f83" draw:formula="?f33 / ?f6"/><draw:equation draw:name="f84" draw:formula="?f34 / ?f6"/><draw:equation draw:name="f85" draw:formula="?f35 / ?f6"/><draw:equation draw:name="f86" draw:formula="?f36 / ?f7"/><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7"/><draw:equation draw:name="f99" draw:formula="?f49 / ?f7"/><draw:equation draw:name="f100" draw:formula="?f50 / ?f6"/><draw:equation draw:name="f101" draw:formula="?f51 / ?f7"/><draw:equation draw:name="f102" draw:formula="?f52 / ?f7"/><draw:equation draw:name="f103" draw:formula="?f53 / ?f6"/><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ext:p text:style-name="P413"><text:span text:style-name="T414"><draw:frame draw:style-name="a69" draw:name="image32.png" text:anchor-type="as-char" svg:x="0in" svg:y="0in" svg:width="0.12847in" svg:height="0.09167in" style:rel-width="scale" style:rel-height="scale"><draw:image xlink:href="media/image32.png" xlink:type="simple" xlink:show="embed" xlink:actuate="onLoad"/><svg:title/><svg:desc/></draw:frame></text:span></text:p>
          </table:table-cell>
          <table:table-cell table:style-name="TableCell415">
            <text:p text:style-name="P416"/>
          </table:table-cell>
          <table:table-cell table:style-name="TableCell417">
            <text:p text:style-name="P418"/>
            <text:p text:style-name="P419"><text:span text:style-name="T420"><draw:frame draw:style-name="a70" draw:name="image33.png" text:anchor-type="as-char" svg:x="0in" svg:y="0in" svg:width="0.12847in" svg:height="0.09167in" style:rel-width="scale" style:rel-height="scale"><draw:image xlink:href="media/image33.png" xlink:type="simple" xlink:show="embed" xlink:actuate="onLoad"/><svg:title/><svg:desc/></draw:frame></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ext:p text:style-name="P432"><text:span text:style-name="T433"><draw:custom-shape svg:x="0in" svg:y="0in" svg:width="0.06042in" svg:height="0.08889in" draw:id="id45" draw:style-name="a71" draw:name="docshapegroup61"><svg:title/><svg:desc/><draw:enhanced-geometry draw:type="non-primitive" svg:viewBox="0 0 87 128" draw:enhanced-path="M 86 14 L 86 0 0 0 0 17 70 17 51 47 36 73 25 99 17 127 34 127 41 98 52 70 67 42 86 14 Z N" draw:text-areas="?f50 ?f52 ?f51 ?f53" draw:glue-points="?f29 ?f30 ?f29 ?f31 ?f32 ?f31 ?f32 ?f33 ?f34 ?f33 ?f35 ?f36 ?f37 ?f38 ?f39 ?f40 ?f41 ?f42 ?f43 ?f42 ?f44 ?f45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4 * ?f4 / 128"/><draw:equation draw:name="f10" draw:formula="0 * ?f4 / 128"/><draw:equation draw:name="f11" draw:formula="0 * ?f5 / 87"/><draw:equation draw:name="f12" draw:formula="17 * ?f4 / 128"/><draw:equation draw:name="f13" draw:formula="70 * ?f5 / 87"/><draw:equation draw:name="f14" draw:formula="51 * ?f5 / 87"/><draw:equation draw:name="f15" draw:formula="47 * ?f4 / 128"/><draw:equation draw:name="f16" draw:formula="36 * ?f5 / 87"/><draw:equation draw:name="f17" draw:formula="73 * ?f4 / 128"/><draw:equation draw:name="f18" draw:formula="25 * ?f5 / 87"/><draw:equation draw:name="f19" draw:formula="99 * ?f4 / 128"/><draw:equation draw:name="f20" draw:formula="17 * ?f5 / 87"/><draw:equation draw:name="f21" draw:formula="127 * ?f4 / 128"/><draw:equation draw:name="f22" draw:formula="34 * ?f5 / 87"/><draw:equation draw:name="f23" draw:formula="41 * ?f5 / 87"/><draw:equation draw:name="f24" draw:formula="98 * ?f4 / 128"/><draw:equation draw:name="f25" draw:formula="52 * ?f5 / 87"/><draw:equation draw:name="f26" draw:formula="70 * ?f4 / 128"/><draw:equation draw:name="f27" draw:formula="67 * ?f5 / 87"/><draw:equation draw:name="f28" draw:formula="42 * ?f4 / 128"/><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text:span></text:p>
          </table:table-cell>
          <table:table-cell table:style-name="TableCell434">
            <text:p text:style-name="P435"/>
          </table:table-cell>
          <table:table-cell table:style-name="TableCell436">
            <text:p text:style-name="P437"/>
            <text:p text:style-name="P438"><text:span text:style-name="T439"><draw:custom-shape svg:x="0in" svg:y="0in" svg:width="0.06042in" svg:height="0.08889in" draw:id="id46" draw:style-name="a72" draw:name="docshapegroup63"><svg:title/><svg:desc/><draw:enhanced-geometry draw:type="non-primitive" svg:viewBox="0 0 87 128" draw:enhanced-path="M 86 14 L 86 0 0 0 0 17 70 17 50 47 35 73 25 99 17 127 34 127 41 98 52 70 67 42 86 14 Z N" draw:text-areas="?f50 ?f52 ?f51 ?f53" draw:glue-points="?f29 ?f30 ?f29 ?f31 ?f32 ?f31 ?f32 ?f33 ?f34 ?f33 ?f35 ?f36 ?f37 ?f38 ?f39 ?f40 ?f41 ?f42 ?f43 ?f42 ?f44 ?f45 ?f46 ?f47 ?f48 ?f49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4 * ?f4 / 128"/><draw:equation draw:name="f10" draw:formula="0 * ?f4 / 128"/><draw:equation draw:name="f11" draw:formula="0 * ?f5 / 87"/><draw:equation draw:name="f12" draw:formula="17 * ?f4 / 128"/><draw:equation draw:name="f13" draw:formula="70 * ?f5 / 87"/><draw:equation draw:name="f14" draw:formula="50 * ?f5 / 87"/><draw:equation draw:name="f15" draw:formula="47 * ?f4 / 128"/><draw:equation draw:name="f16" draw:formula="35 * ?f5 / 87"/><draw:equation draw:name="f17" draw:formula="73 * ?f4 / 128"/><draw:equation draw:name="f18" draw:formula="25 * ?f5 / 87"/><draw:equation draw:name="f19" draw:formula="99 * ?f4 / 128"/><draw:equation draw:name="f20" draw:formula="17 * ?f5 / 87"/><draw:equation draw:name="f21" draw:formula="127 * ?f4 / 128"/><draw:equation draw:name="f22" draw:formula="34 * ?f5 / 87"/><draw:equation draw:name="f23" draw:formula="41 * ?f5 / 87"/><draw:equation draw:name="f24" draw:formula="98 * ?f4 / 128"/><draw:equation draw:name="f25" draw:formula="52 * ?f5 / 87"/><draw:equation draw:name="f26" draw:formula="70 * ?f4 / 128"/><draw:equation draw:name="f27" draw:formula="67 * ?f5 / 87"/><draw:equation draw:name="f28" draw:formula="42 * ?f4 / 128"/><draw:equation draw:name="f29" draw:formula="?f8 / ?f6"/><draw:equation draw:name="f30" draw:formula="?f9 / ?f7"/><draw:equation draw:name="f31" draw:formula="?f10 / ?f7"/><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text:span></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ext:p text:style-name="P451"><text:span text:style-name="T452"><draw:custom-shape svg:x="0in" svg:y="0in" svg:width="0.05833in" svg:height="0.09167in" draw:id="id47" draw:style-name="a73" draw:name="docshapegroup65"><svg:title/><svg:desc/><draw:enhanced-geometry draw:type="non-primitive" svg:viewBox="0 0 84 132" draw:enhanced-path="M 82 34 L 78 19 70 9 59 2 46 0 31 0 19 7 12 19 7 29 3 40 1 53 0 70 1 84 3 97 7 107 17 123 17 62 19 42 24 27 33 18 46 14 55 14 65 22 67 34 82 34 Z M 84 89 L 81 72 74 59 62 51 46 48 34 48 24 53 17 62 17 74 29 62 60 62 70 72 70 122 73 119 81 106 84 89 Z M 70 122 L 70 106 58 118 29 118 17 106 17 123 19 127 29 132 43 132 60 129 70 122 Z N" draw:text-areas="?f130 ?f132 ?f131 ?f133" draw:glue-points="?f69 ?f70 ?f71 ?f72 ?f73 ?f74 ?f75 ?f76 ?f77 ?f78 ?f79 ?f78 ?f80 ?f81 ?f82 ?f72 ?f83 ?f84 ?f85 ?f86 ?f87 ?f88 ?f89 ?f90 ?f87 ?f91 ?f85 ?f92 ?f83 ?f93 ?f94 ?f95 ?f94 ?f96 ?f80 ?f97 ?f98 ?f99 ?f100 ?f101 ?f77 ?f102 ?f103 ?f102 ?f104 ?f105 ?f106 ?f70 ?f69 ?f70 ?f107 ?f108 ?f109 ?f110 ?f111 ?f112 ?f113 ?f114 ?f77 ?f115 ?f116 ?f115 ?f98 ?f88 ?f94 ?f96 ?f94 ?f117 ?f118 ?f96 ?f119 ?f96 ?f73 ?f110 ?f73 ?f120 ?f121 ?f122 ?f109 ?f123 ?f107 ?f108 ?f73 ?f120 ?f73 ?f123 ?f124 ?f125 ?f118 ?f125 ?f94 ?f123 ?f94 ?f95 ?f80 ?f126 ?f118 ?f127 ?f128 ?f127 ?f119 ?f129 ?f73 ?f12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2 * ?f5 / 84"/><draw:equation draw:name="f9" draw:formula="34 * ?f4 / 132"/><draw:equation draw:name="f10" draw:formula="78 * ?f5 / 84"/><draw:equation draw:name="f11" draw:formula="19 * ?f4 / 132"/><draw:equation draw:name="f12" draw:formula="70 * ?f5 / 84"/><draw:equation draw:name="f13" draw:formula="9 * ?f4 / 132"/><draw:equation draw:name="f14" draw:formula="59 * ?f5 / 84"/><draw:equation draw:name="f15" draw:formula="2 * ?f4 / 132"/><draw:equation draw:name="f16" draw:formula="46 * ?f5 / 84"/><draw:equation draw:name="f17" draw:formula="0 * ?f4 / 132"/><draw:equation draw:name="f18" draw:formula="31 * ?f5 / 84"/><draw:equation draw:name="f19" draw:formula="19 * ?f5 / 84"/><draw:equation draw:name="f20" draw:formula="7 * ?f4 / 132"/><draw:equation draw:name="f21" draw:formula="12 * ?f5 / 84"/><draw:equation draw:name="f22" draw:formula="7 * ?f5 / 84"/><draw:equation draw:name="f23" draw:formula="29 * ?f4 / 132"/><draw:equation draw:name="f24" draw:formula="3 * ?f5 / 84"/><draw:equation draw:name="f25" draw:formula="40 * ?f4 / 132"/><draw:equation draw:name="f26" draw:formula="1 * ?f5 / 84"/><draw:equation draw:name="f27" draw:formula="53 * ?f4 / 132"/><draw:equation draw:name="f28" draw:formula="0 * ?f5 / 84"/><draw:equation draw:name="f29" draw:formula="70 * ?f4 / 132"/><draw:equation draw:name="f30" draw:formula="84 * ?f4 / 132"/><draw:equation draw:name="f31" draw:formula="97 * ?f4 / 132"/><draw:equation draw:name="f32" draw:formula="107 * ?f4 / 132"/><draw:equation draw:name="f33" draw:formula="17 * ?f5 / 84"/><draw:equation draw:name="f34" draw:formula="123 * ?f4 / 132"/><draw:equation draw:name="f35" draw:formula="62 * ?f4 / 132"/><draw:equation draw:name="f36" draw:formula="42 * ?f4 / 132"/><draw:equation draw:name="f37" draw:formula="24 * ?f5 / 84"/><draw:equation draw:name="f38" draw:formula="27 * ?f4 / 132"/><draw:equation draw:name="f39" draw:formula="33 * ?f5 / 84"/><draw:equation draw:name="f40" draw:formula="18 * ?f4 / 132"/><draw:equation draw:name="f41" draw:formula="14 * ?f4 / 132"/><draw:equation draw:name="f42" draw:formula="55 * ?f5 / 84"/><draw:equation draw:name="f43" draw:formula="65 * ?f5 / 84"/><draw:equation draw:name="f44" draw:formula="22 * ?f4 / 132"/><draw:equation draw:name="f45" draw:formula="67 * ?f5 / 84"/><draw:equation draw:name="f46" draw:formula="84 * ?f5 / 84"/><draw:equation draw:name="f47" draw:formula="89 * ?f4 / 132"/><draw:equation draw:name="f48" draw:formula="81 * ?f5 / 84"/><draw:equation draw:name="f49" draw:formula="72 * ?f4 / 132"/><draw:equation draw:name="f50" draw:formula="74 * ?f5 / 84"/><draw:equation draw:name="f51" draw:formula="59 * ?f4 / 132"/><draw:equation draw:name="f52" draw:formula="62 * ?f5 / 84"/><draw:equation draw:name="f53" draw:formula="51 * ?f4 / 132"/><draw:equation draw:name="f54" draw:formula="48 * ?f4 / 132"/><draw:equation draw:name="f55" draw:formula="34 * ?f5 / 84"/><draw:equation draw:name="f56" draw:formula="74 * ?f4 / 132"/><draw:equation draw:name="f57" draw:formula="29 * ?f5 / 84"/><draw:equation draw:name="f58" draw:formula="60 * ?f5 / 84"/><draw:equation draw:name="f59" draw:formula="122 * ?f4 / 132"/><draw:equation draw:name="f60" draw:formula="73 * ?f5 / 84"/><draw:equation draw:name="f61" draw:formula="119 * ?f4 / 132"/><draw:equation draw:name="f62" draw:formula="106 * ?f4 / 132"/><draw:equation draw:name="f63" draw:formula="58 * ?f5 / 84"/><draw:equation draw:name="f64" draw:formula="118 * ?f4 / 132"/><draw:equation draw:name="f65" draw:formula="127 * ?f4 / 132"/><draw:equation draw:name="f66" draw:formula="132 * ?f4 / 132"/><draw:equation draw:name="f67" draw:formula="43 * ?f5 / 84"/><draw:equation draw:name="f68" draw:formula="129 * ?f4 / 13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6"/><draw:equation draw:name="f81" draw:formula="?f20 / ?f7"/><draw:equation draw:name="f82" draw:formula="?f21 / ?f6"/><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7"/><draw:equation draw:name="f92" draw:formula="?f31 / ?f7"/><draw:equation draw:name="f93" draw:formula="?f32 / ?f7"/><draw:equation draw:name="f94" draw:formula="?f33 / ?f6"/><draw:equation draw:name="f95" draw:formula="?f34 / ?f7"/><draw:equation draw:name="f96" draw:formula="?f35 / ?f7"/><draw:equation draw:name="f97" draw:formula="?f36 / ?f7"/><draw:equation draw:name="f98" draw:formula="?f37 / ?f6"/><draw:equation draw:name="f99" draw:formula="?f38 / ?f7"/><draw:equation draw:name="f100" draw:formula="?f39 / ?f6"/><draw:equation draw:name="f101" draw:formula="?f40 / ?f7"/><draw:equation draw:name="f102" draw:formula="?f41 / ?f7"/><draw:equation draw:name="f103" draw:formula="?f42 / ?f6"/><draw:equation draw:name="f104" draw:formula="?f43 / ?f6"/><draw:equation draw:name="f105" draw:formula="?f44 / ?f7"/><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7"/><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text:span></text:p>
          </table:table-cell>
          <table:table-cell table:style-name="TableCell453">
            <text:p text:style-name="P454"/>
          </table:table-cell>
          <table:table-cell table:style-name="TableCell455">
            <text:p text:style-name="P456"/>
            <text:p text:style-name="P457"><text:span text:style-name="T458"><draw:custom-shape svg:x="0in" svg:y="0in" svg:width="0.05833in" svg:height="0.09167in" draw:id="id48" draw:style-name="a74" draw:name="docshapegroup67"><svg:title/><svg:desc/><draw:enhanced-geometry draw:type="non-primitive" svg:viewBox="0 0 84 132" draw:enhanced-path="M 82 34 L 78 19 70 9 59 2 46 0 31 0 19 7 12 19 7 29 3 40 1 53 0 70 1 84 3 97 7 107 17 123 17 62 19 42 24 27 33 18 46 14 55 14 65 22 67 34 82 34 Z M 84 89 L 81 72 74 59 62 51 46 48 34 48 24 53 17 62 17 74 29 62 60 62 70 72 70 122 73 119 81 106 84 89 Z M 70 122 L 70 106 58 118 29 118 17 106 17 123 19 127 29 132 43 132 60 129 70 122 Z N" draw:text-areas="?f130 ?f132 ?f131 ?f133" draw:glue-points="?f69 ?f70 ?f71 ?f72 ?f73 ?f74 ?f75 ?f76 ?f77 ?f78 ?f79 ?f78 ?f80 ?f81 ?f82 ?f72 ?f83 ?f84 ?f85 ?f86 ?f87 ?f88 ?f89 ?f90 ?f87 ?f91 ?f85 ?f92 ?f83 ?f93 ?f94 ?f95 ?f94 ?f96 ?f80 ?f97 ?f98 ?f99 ?f100 ?f101 ?f77 ?f102 ?f103 ?f102 ?f104 ?f105 ?f106 ?f70 ?f69 ?f70 ?f107 ?f108 ?f109 ?f110 ?f111 ?f112 ?f113 ?f114 ?f77 ?f115 ?f116 ?f115 ?f98 ?f88 ?f94 ?f96 ?f94 ?f117 ?f118 ?f96 ?f119 ?f96 ?f73 ?f110 ?f73 ?f120 ?f121 ?f122 ?f109 ?f123 ?f107 ?f108 ?f73 ?f120 ?f73 ?f123 ?f124 ?f125 ?f118 ?f125 ?f94 ?f123 ?f94 ?f95 ?f80 ?f126 ?f118 ?f127 ?f128 ?f127 ?f119 ?f129 ?f73 ?f12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2 * ?f5 / 84"/><draw:equation draw:name="f9" draw:formula="34 * ?f4 / 132"/><draw:equation draw:name="f10" draw:formula="78 * ?f5 / 84"/><draw:equation draw:name="f11" draw:formula="19 * ?f4 / 132"/><draw:equation draw:name="f12" draw:formula="70 * ?f5 / 84"/><draw:equation draw:name="f13" draw:formula="9 * ?f4 / 132"/><draw:equation draw:name="f14" draw:formula="59 * ?f5 / 84"/><draw:equation draw:name="f15" draw:formula="2 * ?f4 / 132"/><draw:equation draw:name="f16" draw:formula="46 * ?f5 / 84"/><draw:equation draw:name="f17" draw:formula="0 * ?f4 / 132"/><draw:equation draw:name="f18" draw:formula="31 * ?f5 / 84"/><draw:equation draw:name="f19" draw:formula="19 * ?f5 / 84"/><draw:equation draw:name="f20" draw:formula="7 * ?f4 / 132"/><draw:equation draw:name="f21" draw:formula="12 * ?f5 / 84"/><draw:equation draw:name="f22" draw:formula="7 * ?f5 / 84"/><draw:equation draw:name="f23" draw:formula="29 * ?f4 / 132"/><draw:equation draw:name="f24" draw:formula="3 * ?f5 / 84"/><draw:equation draw:name="f25" draw:formula="40 * ?f4 / 132"/><draw:equation draw:name="f26" draw:formula="1 * ?f5 / 84"/><draw:equation draw:name="f27" draw:formula="53 * ?f4 / 132"/><draw:equation draw:name="f28" draw:formula="0 * ?f5 / 84"/><draw:equation draw:name="f29" draw:formula="70 * ?f4 / 132"/><draw:equation draw:name="f30" draw:formula="84 * ?f4 / 132"/><draw:equation draw:name="f31" draw:formula="97 * ?f4 / 132"/><draw:equation draw:name="f32" draw:formula="107 * ?f4 / 132"/><draw:equation draw:name="f33" draw:formula="17 * ?f5 / 84"/><draw:equation draw:name="f34" draw:formula="123 * ?f4 / 132"/><draw:equation draw:name="f35" draw:formula="62 * ?f4 / 132"/><draw:equation draw:name="f36" draw:formula="42 * ?f4 / 132"/><draw:equation draw:name="f37" draw:formula="24 * ?f5 / 84"/><draw:equation draw:name="f38" draw:formula="27 * ?f4 / 132"/><draw:equation draw:name="f39" draw:formula="33 * ?f5 / 84"/><draw:equation draw:name="f40" draw:formula="18 * ?f4 / 132"/><draw:equation draw:name="f41" draw:formula="14 * ?f4 / 132"/><draw:equation draw:name="f42" draw:formula="55 * ?f5 / 84"/><draw:equation draw:name="f43" draw:formula="65 * ?f5 / 84"/><draw:equation draw:name="f44" draw:formula="22 * ?f4 / 132"/><draw:equation draw:name="f45" draw:formula="67 * ?f5 / 84"/><draw:equation draw:name="f46" draw:formula="84 * ?f5 / 84"/><draw:equation draw:name="f47" draw:formula="89 * ?f4 / 132"/><draw:equation draw:name="f48" draw:formula="81 * ?f5 / 84"/><draw:equation draw:name="f49" draw:formula="72 * ?f4 / 132"/><draw:equation draw:name="f50" draw:formula="74 * ?f5 / 84"/><draw:equation draw:name="f51" draw:formula="59 * ?f4 / 132"/><draw:equation draw:name="f52" draw:formula="62 * ?f5 / 84"/><draw:equation draw:name="f53" draw:formula="51 * ?f4 / 132"/><draw:equation draw:name="f54" draw:formula="48 * ?f4 / 132"/><draw:equation draw:name="f55" draw:formula="34 * ?f5 / 84"/><draw:equation draw:name="f56" draw:formula="74 * ?f4 / 132"/><draw:equation draw:name="f57" draw:formula="29 * ?f5 / 84"/><draw:equation draw:name="f58" draw:formula="60 * ?f5 / 84"/><draw:equation draw:name="f59" draw:formula="122 * ?f4 / 132"/><draw:equation draw:name="f60" draw:formula="73 * ?f5 / 84"/><draw:equation draw:name="f61" draw:formula="119 * ?f4 / 132"/><draw:equation draw:name="f62" draw:formula="106 * ?f4 / 132"/><draw:equation draw:name="f63" draw:formula="58 * ?f5 / 84"/><draw:equation draw:name="f64" draw:formula="118 * ?f4 / 132"/><draw:equation draw:name="f65" draw:formula="127 * ?f4 / 132"/><draw:equation draw:name="f66" draw:formula="132 * ?f4 / 132"/><draw:equation draw:name="f67" draw:formula="43 * ?f5 / 84"/><draw:equation draw:name="f68" draw:formula="129 * ?f4 / 13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6"/><draw:equation draw:name="f81" draw:formula="?f20 / ?f7"/><draw:equation draw:name="f82" draw:formula="?f21 / ?f6"/><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7"/><draw:equation draw:name="f92" draw:formula="?f31 / ?f7"/><draw:equation draw:name="f93" draw:formula="?f32 / ?f7"/><draw:equation draw:name="f94" draw:formula="?f33 / ?f6"/><draw:equation draw:name="f95" draw:formula="?f34 / ?f7"/><draw:equation draw:name="f96" draw:formula="?f35 / ?f7"/><draw:equation draw:name="f97" draw:formula="?f36 / ?f7"/><draw:equation draw:name="f98" draw:formula="?f37 / ?f6"/><draw:equation draw:name="f99" draw:formula="?f38 / ?f7"/><draw:equation draw:name="f100" draw:formula="?f39 / ?f6"/><draw:equation draw:name="f101" draw:formula="?f40 / ?f7"/><draw:equation draw:name="f102" draw:formula="?f41 / ?f7"/><draw:equation draw:name="f103" draw:formula="?f42 / ?f6"/><draw:equation draw:name="f104" draw:formula="?f43 / ?f6"/><draw:equation draw:name="f105" draw:formula="?f44 / ?f7"/><draw:equation draw:name="f106" draw:formula="?f45 / ?f6"/><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6"/><draw:equation draw:name="f117" draw:formula="?f56 / ?f7"/><draw:equation draw:name="f118" draw:formula="?f57 / ?f6"/><draw:equation draw:name="f119" draw:formula="?f58 / ?f6"/><draw:equation draw:name="f120" draw:formula="?f59 / ?f7"/><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text:span></text:p>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ext:p text:style-name="P470"><text:span text:style-name="T471"><draw:custom-shape svg:x="0in" svg:y="0in" svg:width="0.05833in" svg:height="0.08889in" draw:id="id49" draw:style-name="a75" draw:name="docshapegroup69"><svg:title/><svg:desc/><draw:enhanced-geometry draw:type="non-primitive" svg:viewBox="0 0 84 128" draw:enhanced-path="M 84 127 L 84 113 17 113 19 101 24 96 58 77 70 69 78 59 83 49 84 38 84 26 82 17 72 10 65 2 55 0 29 0 17 5 10 17 5 24 2 31 2 46 17 46 19 36 19 31 22 26 26 19 34 14 58 14 70 24 70 48 62 58 50 62 34 72 17 84 7 96 2 110 0 127 84 127 Z N" draw:text-areas="?f108 ?f110 ?f109 ?f111" draw:glue-points="?f58 ?f59 ?f58 ?f60 ?f61 ?f60 ?f62 ?f63 ?f64 ?f65 ?f66 ?f67 ?f68 ?f69 ?f70 ?f71 ?f72 ?f73 ?f58 ?f74 ?f58 ?f75 ?f76 ?f77 ?f78 ?f79 ?f80 ?f81 ?f82 ?f83 ?f84 ?f83 ?f61 ?f85 ?f86 ?f77 ?f87 ?f88 ?f89 ?f90 ?f89 ?f91 ?f61 ?f91 ?f62 ?f92 ?f62 ?f90 ?f93 ?f75 ?f94 ?f95 ?f96 ?f97 ?f66 ?f97 ?f68 ?f88 ?f68 ?f98 ?f99 ?f100 ?f101 ?f102 ?f96 ?f103 ?f61 ?f104 ?f105 ?f65 ?f89 ?f106 ?f107 ?f5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2 * ?f4 / 128"/><draw:equation draw:name="f32" draw:formula="55 * ?f5 / 84"/><draw:equation draw:name="f33" draw:formula="0 * ?f4 / 128"/><draw:equation draw:name="f34" draw:formula="29 * ?f5 / 84"/><draw:equation draw:name="f35" draw:formula="5 * ?f4 / 128"/><draw:equation draw:name="f36" draw:formula="10 * ?f5 / 84"/><draw:equation draw:name="f37" draw:formula="5 * ?f5 / 84"/><draw:equation draw:name="f38" draw:formula="24 * ?f4 / 128"/><draw:equation draw:name="f39" draw:formula="2 * ?f5 / 84"/><draw:equation draw:name="f40" draw:formula="31 * ?f4 / 128"/><draw:equation draw:name="f41" draw:formula="46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4 * ?f4 / 128"/><draw:equation draw:name="f55" draw:formula="7 * ?f5 / 84"/><draw:equation draw:name="f56" draw:formula="110 * ?f4 / 128"/><draw:equation draw:name="f57" draw:formula="0 * ?f5 / 84"/><draw:equation draw:name="f58" draw:formula="?f8 / ?f6"/><draw:equation draw:name="f59" draw:formula="?f9 / ?f7"/><draw:equation draw:name="f60" draw:formula="?f10 / ?f7"/><draw:equation draw:name="f61" draw:formula="?f11 / ?f6"/><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7"/><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6"/><draw:equation draw:name="f87" draw:formula="?f37 / ?f6"/><draw:equation draw:name="f88" draw:formula="?f38 / ?f7"/><draw:equation draw:name="f89" draw:formula="?f39 / ?f6"/><draw:equation draw:name="f90" draw:formula="?f40 / ?f7"/><draw:equation draw:name="f91" draw:formula="?f41 / ?f7"/><draw:equation draw:name="f92" draw:formula="?f42 / ?f7"/><draw:equation draw:name="f93" draw:formula="?f43 / ?f6"/><draw:equation draw:name="f94" draw:formula="?f44 / ?f6"/><draw:equation draw:name="f95" draw:formula="?f45 / ?f7"/><draw:equation draw:name="f96" draw:formula="?f46 / ?f6"/><draw:equation draw:name="f97" draw:formula="?f47 / ?f7"/><draw:equation draw:name="f98" draw:formula="?f48 / ?f7"/><draw:equation draw:name="f99" draw:formula="?f49 / ?f6"/><draw:equation draw:name="f100" draw:formula="?f50 / ?f7"/><draw:equation draw:name="f101" draw:formula="?f51 / ?f6"/><draw:equation draw:name="f102" draw:formula="?f52 / ?f7"/><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text:span></text:p>
          </table:table-cell>
          <table:table-cell table:style-name="TableCell472">
            <text:p text:style-name="P473"/>
          </table:table-cell>
          <table:table-cell table:style-name="TableCell474">
            <text:p text:style-name="P475"/>
            <text:p text:style-name="P476"><text:span text:style-name="T477"><draw:custom-shape svg:x="0in" svg:y="0in" svg:width="0.06042in" svg:height="0.08889in" draw:id="id50" draw:style-name="a76" draw:name="docshapegroup71"><svg:title/><svg:desc/><draw:enhanced-geometry draw:type="non-primitive" svg:viewBox="0 0 87 128" draw:enhanced-path="M 86 127 L 86 113 19 113 22 101 26 96 60 77 71 69 79 59 85 49 86 38 86 26 82 17 67 2 58 0 29 0 17 5 12 17 7 24 5 31 5 46 19 46 22 36 22 31 24 26 29 19 36 14 60 14 72 24 72 48 65 58 53 62 36 72 20 84 9 96 3 110 0 127 86 127 Z N" draw:text-areas="?f110 ?f112 ?f111 ?f113" draw:glue-points="?f59 ?f60 ?f59 ?f61 ?f62 ?f61 ?f63 ?f64 ?f65 ?f66 ?f67 ?f68 ?f69 ?f70 ?f71 ?f72 ?f73 ?f74 ?f59 ?f75 ?f59 ?f76 ?f77 ?f78 ?f79 ?f80 ?f81 ?f82 ?f83 ?f82 ?f84 ?f85 ?f86 ?f78 ?f87 ?f88 ?f89 ?f90 ?f89 ?f91 ?f62 ?f91 ?f63 ?f92 ?f63 ?f90 ?f93 ?f76 ?f83 ?f94 ?f95 ?f96 ?f67 ?f96 ?f97 ?f88 ?f97 ?f98 ?f99 ?f100 ?f101 ?f102 ?f95 ?f103 ?f104 ?f105 ?f106 ?f66 ?f107 ?f108 ?f10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6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4 * ?f4 / 128"/><draw:equation draw:name="f55" draw:formula="9 * ?f5 / 87"/><draw:equation draw:name="f56" draw:formula="3 * ?f5 / 87"/><draw:equation draw:name="f57" draw:formula="110 * ?f4 / 128"/><draw:equation draw:name="f58" draw:formula="0 * ?f5 / 87"/><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6"/><draw:equation draw:name="f85" draw:formula="?f34 / ?f7"/><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ext:style-name="P489"><text:span text:style-name="T490"><draw:custom-shape svg:x="0in" svg:y="0in" svg:width="0.12014in" svg:height="0.09236in" draw:id="id51" draw:style-name="a77" draw:name="docshapegroup73"><svg:title/><svg:desc/><draw:enhanced-geometry draw:type="non-primitive" svg:viewBox="0 0 173 133" draw:enhanced-path="M 43 0 L 34 0 29 12 23 19 14 23 0 26 0 36 26 36 26 127 43 127 43 0 Z M 173 79 L 166 67 158 64 158 77 158 108 146 118 115 118 106 108 106 77 110 72 115 67 146 67 151 71 158 77 158 64 151 60 154 59 166 53 170 46 170 34 167 20 159 10 154 6 154 22 154 46 144 55 118 55 108 46 108 22 118 14 144 14 154 22 154 6 147 3 132 0 116 3 104 10 96 20 94 34 94 46 96 53 108 59 110 60 96 67 89 79 89 91 92 108 100 121 106 124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491">
            <text:p text:style-name="P492"/>
          </table:table-cell>
          <table:table-cell table:style-name="TableCell493">
            <text:p text:style-name="P494"/>
            <text:p text:style-name="P495"><text:span text:style-name="T496"><draw:custom-shape svg:x="0in" svg:y="0in" svg:width="0.12014in" svg:height="0.09236in" draw:id="id52" draw:style-name="a78" draw:name="docshapegroup75"><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1 92 108 100 121 103 122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2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ext:p text:style-name="P508"><text:span text:style-name="T509"><draw:custom-shape svg:x="0in" svg:y="0in" svg:width="0.12014in" svg:height="0.09167in" draw:id="id53" draw:style-name="a79" draw:name="docshapegroup77"><svg:title/><svg:desc/><draw:enhanced-geometry draw:type="non-primitive" svg:viewBox="0 0 173 132" draw:enhanced-path="M 43 0 L 34 0 29 12 23 19 14 23 0 26 0 36 26 36 26 127 43 127 43 0 Z M 173 86 L 170 69 162 55 150 46 132 43 125 43 118 46 108 50 115 17 168 17 168 0 101 0 91 70 106 70 113 60 120 58 130 58 141 60 150 66 156 76 158 89 156 100 150 110 141 115 130 118 115 118 108 110 103 96 89 96 91 108 91 113 96 118 103 127 115 132 130 132 147 129 161 119 170 105 173 86 Z N" draw:text-areas="?f132 ?f134 ?f133 ?f135" draw:glue-points="?f70 ?f71 ?f72 ?f71 ?f73 ?f74 ?f75 ?f76 ?f77 ?f78 ?f79 ?f80 ?f79 ?f81 ?f82 ?f81 ?f82 ?f83 ?f70 ?f83 ?f70 ?f71 ?f84 ?f85 ?f86 ?f87 ?f88 ?f89 ?f90 ?f91 ?f92 ?f93 ?f94 ?f93 ?f95 ?f91 ?f96 ?f97 ?f98 ?f99 ?f100 ?f99 ?f100 ?f71 ?f101 ?f71 ?f102 ?f103 ?f104 ?f103 ?f105 ?f106 ?f107 ?f108 ?f109 ?f108 ?f110 ?f106 ?f90 ?f111 ?f112 ?f113 ?f114 ?f115 ?f112 ?f116 ?f90 ?f117 ?f110 ?f118 ?f109 ?f119 ?f98 ?f119 ?f96 ?f117 ?f120 ?f121 ?f122 ?f121 ?f102 ?f123 ?f102 ?f124 ?f125 ?f119 ?f120 ?f83 ?f98 ?f126 ?f109 ?f126 ?f127 ?f128 ?f129 ?f130 ?f86 ?f131 ?f84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2"/><draw:equation draw:name="f8" draw:formula="43 * ?f5 / 173"/><draw:equation draw:name="f9" draw:formula="0 * ?f4 / 132"/><draw:equation draw:name="f10" draw:formula="34 * ?f5 / 173"/><draw:equation draw:name="f11" draw:formula="29 * ?f5 / 173"/><draw:equation draw:name="f12" draw:formula="12 * ?f4 / 132"/><draw:equation draw:name="f13" draw:formula="23 * ?f5 / 173"/><draw:equation draw:name="f14" draw:formula="19 * ?f4 / 132"/><draw:equation draw:name="f15" draw:formula="14 * ?f5 / 173"/><draw:equation draw:name="f16" draw:formula="23 * ?f4 / 132"/><draw:equation draw:name="f17" draw:formula="0 * ?f5 / 173"/><draw:equation draw:name="f18" draw:formula="26 * ?f4 / 132"/><draw:equation draw:name="f19" draw:formula="36 * ?f4 / 132"/><draw:equation draw:name="f20" draw:formula="26 * ?f5 / 173"/><draw:equation draw:name="f21" draw:formula="127 * ?f4 / 132"/><draw:equation draw:name="f22" draw:formula="173 * ?f5 / 173"/><draw:equation draw:name="f23" draw:formula="86 * ?f4 / 132"/><draw:equation draw:name="f24" draw:formula="170 * ?f5 / 173"/><draw:equation draw:name="f25" draw:formula="69 * ?f4 / 132"/><draw:equation draw:name="f26" draw:formula="162 * ?f5 / 173"/><draw:equation draw:name="f27" draw:formula="55 * ?f4 / 132"/><draw:equation draw:name="f28" draw:formula="150 * ?f5 / 173"/><draw:equation draw:name="f29" draw:formula="46 * ?f4 / 132"/><draw:equation draw:name="f30" draw:formula="132 * ?f5 / 173"/><draw:equation draw:name="f31" draw:formula="43 * ?f4 / 132"/><draw:equation draw:name="f32" draw:formula="125 * ?f5 / 173"/><draw:equation draw:name="f33" draw:formula="118 * ?f5 / 173"/><draw:equation draw:name="f34" draw:formula="108 * ?f5 / 173"/><draw:equation draw:name="f35" draw:formula="50 * ?f4 / 132"/><draw:equation draw:name="f36" draw:formula="115 * ?f5 / 173"/><draw:equation draw:name="f37" draw:formula="17 * ?f4 / 132"/><draw:equation draw:name="f38" draw:formula="168 * ?f5 / 173"/><draw:equation draw:name="f39" draw:formula="101 * ?f5 / 173"/><draw:equation draw:name="f40" draw:formula="91 * ?f5 / 173"/><draw:equation draw:name="f41" draw:formula="70 * ?f4 / 132"/><draw:equation draw:name="f42" draw:formula="106 * ?f5 / 173"/><draw:equation draw:name="f43" draw:formula="113 * ?f5 / 173"/><draw:equation draw:name="f44" draw:formula="60 * ?f4 / 132"/><draw:equation draw:name="f45" draw:formula="120 * ?f5 / 173"/><draw:equation draw:name="f46" draw:formula="58 * ?f4 / 132"/><draw:equation draw:name="f47" draw:formula="130 * ?f5 / 173"/><draw:equation draw:name="f48" draw:formula="141 * ?f5 / 173"/><draw:equation draw:name="f49" draw:formula="66 * ?f4 / 132"/><draw:equation draw:name="f50" draw:formula="156 * ?f5 / 173"/><draw:equation draw:name="f51" draw:formula="76 * ?f4 / 132"/><draw:equation draw:name="f52" draw:formula="158 * ?f5 / 173"/><draw:equation draw:name="f53" draw:formula="89 * ?f4 / 132"/><draw:equation draw:name="f54" draw:formula="100 * ?f4 / 132"/><draw:equation draw:name="f55" draw:formula="110 * ?f4 / 132"/><draw:equation draw:name="f56" draw:formula="115 * ?f4 / 132"/><draw:equation draw:name="f57" draw:formula="118 * ?f4 / 132"/><draw:equation draw:name="f58" draw:formula="103 * ?f5 / 173"/><draw:equation draw:name="f59" draw:formula="96 * ?f4 / 132"/><draw:equation draw:name="f60" draw:formula="89 * ?f5 / 173"/><draw:equation draw:name="f61" draw:formula="108 * ?f4 / 132"/><draw:equation draw:name="f62" draw:formula="113 * ?f4 / 132"/><draw:equation draw:name="f63" draw:formula="96 * ?f5 / 173"/><draw:equation draw:name="f64" draw:formula="132 * ?f4 / 132"/><draw:equation draw:name="f65" draw:formula="147 * ?f5 / 173"/><draw:equation draw:name="f66" draw:formula="129 * ?f4 / 132"/><draw:equation draw:name="f67" draw:formula="161 * ?f5 / 173"/><draw:equation draw:name="f68" draw:formula="119 * ?f4 / 132"/><draw:equation draw:name="f69" draw:formula="105 * ?f4 / 132"/><draw:equation draw:name="f70" draw:formula="?f8 / ?f6"/><draw:equation draw:name="f71" draw:formula="?f9 / ?f7"/><draw:equation draw:name="f72" draw:formula="?f10 / ?f6"/><draw:equation draw:name="f73" draw:formula="?f11 / ?f6"/><draw:equation draw:name="f74" draw:formula="?f12 / ?f7"/><draw:equation draw:name="f75" draw:formula="?f13 / ?f6"/><draw:equation draw:name="f76" draw:formula="?f14 / ?f7"/><draw:equation draw:name="f77" draw:formula="?f15 / ?f6"/><draw:equation draw:name="f78" draw:formula="?f16 / ?f7"/><draw:equation draw:name="f79" draw:formula="?f17 / ?f6"/><draw:equation draw:name="f80" draw:formula="?f18 / ?f7"/><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6"/><draw:equation draw:name="f91" draw:formula="?f29 / ?f7"/><draw:equation draw:name="f92" draw:formula="?f30 / ?f6"/><draw:equation draw:name="f93" draw:formula="?f31 / ?f7"/><draw:equation draw:name="f94" draw:formula="?f32 / ?f6"/><draw:equation draw:name="f95" draw:formula="?f33 / ?f6"/><draw:equation draw:name="f96" draw:formula="?f34 / ?f6"/><draw:equation draw:name="f97" draw:formula="?f35 / ?f7"/><draw:equation draw:name="f98" draw:formula="?f36 / ?f6"/><draw:equation draw:name="f99" draw:formula="?f37 / ?f7"/><draw:equation draw:name="f100" draw:formula="?f38 / ?f6"/><draw:equation draw:name="f101" draw:formula="?f39 / ?f6"/><draw:equation draw:name="f102" draw:formula="?f40 / ?f6"/><draw:equation draw:name="f103" draw:formula="?f41 / ?f7"/><draw:equation draw:name="f104" draw:formula="?f42 / ?f6"/><draw:equation draw:name="f105" draw:formula="?f43 / ?f6"/><draw:equation draw:name="f106" draw:formula="?f44 / ?f7"/><draw:equation draw:name="f107" draw:formula="?f45 / ?f6"/><draw:equation draw:name="f108" draw:formula="?f46 / ?f7"/><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7"/><draw:equation draw:name="f117" draw:formula="?f55 / ?f7"/><draw:equation draw:name="f118" draw:formula="?f56 / ?f7"/><draw:equation draw:name="f119" draw:formula="?f57 / ?f7"/><draw:equation draw:name="f120" draw:formula="?f58 / ?f6"/><draw:equation draw:name="f121" draw:formula="?f59 / ?f7"/><draw:equation draw:name="f122" draw:formula="?f60 / ?f6"/><draw:equation draw:name="f123" draw:formula="?f61 / ?f7"/><draw:equation draw:name="f124" draw:formula="?f62 / ?f7"/><draw:equation draw:name="f125" draw:formula="?f63 / ?f6"/><draw:equation draw:name="f126" draw:formula="?f64 / ?f7"/><draw:equation draw:name="f127" draw:formula="?f65 / ?f6"/><draw:equation draw:name="f128" draw:formula="?f66 / ?f7"/><draw:equation draw:name="f129" draw:formula="?f67 / ?f6"/><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text:span></text:p>
          </table:table-cell>
          <table:table-cell table:style-name="TableCell510">
            <text:p text:style-name="P511"/>
            <text:p text:style-name="P512"><text:span text:style-name="T513"><draw:custom-shape svg:x="0in" svg:y="0in" svg:width="0.06042in" svg:height="0.09167in" draw:id="id54" draw:style-name="a80" draw:name="docshapegroup79"><svg:title/><svg:desc/><draw:enhanced-geometry draw:type="non-primitive" svg:viewBox="0 0 87 132" draw:enhanced-path="M 86 91 L 86 77 79 67 65 62 77 58 82 48 82 36 79 21 71 10 59 3 43 0 26 3 14 10 7 23 5 41 19 41 19 29 22 26 26 19 34 14 58 14 67 22 67 46 62 50 55 53 53 55 36 55 36 70 60 70 70 77 70 108 60 118 26 118 17 110 17 91 0 91 2 101 2 108 7 113 12 121 21 127 31 131 43 132 61 129 75 121 83 108 86 91 Z N" draw:text-areas="?f138 ?f140 ?f139 ?f141" draw:glue-points="?f73 ?f74 ?f73 ?f75 ?f76 ?f77 ?f78 ?f79 ?f80 ?f81 ?f82 ?f83 ?f82 ?f84 ?f76 ?f85 ?f86 ?f87 ?f88 ?f89 ?f90 ?f91 ?f92 ?f89 ?f93 ?f87 ?f94 ?f95 ?f96 ?f97 ?f98 ?f97 ?f98 ?f99 ?f100 ?f101 ?f92 ?f102 ?f103 ?f104 ?f105 ?f104 ?f106 ?f107 ?f106 ?f108 ?f109 ?f110 ?f111 ?f112 ?f113 ?f114 ?f115 ?f114 ?f115 ?f116 ?f117 ?f116 ?f118 ?f75 ?f118 ?f119 ?f117 ?f120 ?f92 ?f120 ?f121 ?f122 ?f121 ?f74 ?f123 ?f74 ?f124 ?f125 ?f124 ?f119 ?f94 ?f126 ?f127 ?f128 ?f129 ?f130 ?f131 ?f132 ?f90 ?f133 ?f134 ?f135 ?f136 ?f128 ?f137 ?f119 ?f73 ?f7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7 * ?f5 / 87"/><draw:equation draw:name="f30" draw:formula="23 * ?f4 / 132"/><draw:equation draw:name="f31" draw:formula="5 * ?f5 / 87"/><draw:equation draw:name="f32" draw:formula="41 * ?f4 / 132"/><draw:equation draw:name="f33" draw:formula="19 * ?f5 / 87"/><draw:equation draw:name="f34" draw:formula="29 * ?f4 / 132"/><draw:equation draw:name="f35" draw:formula="22 * ?f5 / 87"/><draw:equation draw:name="f36" draw:formula="26 * ?f4 / 132"/><draw:equation draw:name="f37" draw:formula="19 * ?f4 / 132"/><draw:equation draw:name="f38" draw:formula="34 * ?f5 / 87"/><draw:equation draw:name="f39" draw:formula="14 * ?f4 / 132"/><draw:equation draw:name="f40" draw:formula="58 * ?f5 / 87"/><draw:equation draw:name="f41" draw:formula="67 * ?f5 / 87"/><draw:equation draw:name="f42" draw:formula="22 * ?f4 / 132"/><draw:equation draw:name="f43" draw:formula="46 * ?f4 / 132"/><draw:equation draw:name="f44" draw:formula="62 * ?f5 / 87"/><draw:equation draw:name="f45" draw:formula="50 * ?f4 / 132"/><draw:equation draw:name="f46" draw:formula="55 * ?f5 / 87"/><draw:equation draw:name="f47" draw:formula="53 * ?f4 / 132"/><draw:equation draw:name="f48" draw:formula="53 * ?f5 / 87"/><draw:equation draw:name="f49" draw:formula="55 * ?f4 / 132"/><draw:equation draw:name="f50" draw:formula="36 * ?f5 / 87"/><draw:equation draw:name="f51" draw:formula="70 * ?f4 / 132"/><draw:equation draw:name="f52" draw:formula="60 * ?f5 / 87"/><draw:equation draw:name="f53" draw:formula="70 * ?f5 / 87"/><draw:equation draw:name="f54" draw:formula="108 * ?f4 / 132"/><draw:equation draw:name="f55" draw:formula="118 * ?f4 / 132"/><draw:equation draw:name="f56" draw:formula="17 * ?f5 / 87"/><draw:equation draw:name="f57" draw:formula="110 * ?f4 / 132"/><draw:equation draw:name="f58" draw:formula="0 * ?f5 / 87"/><draw:equation draw:name="f59" draw:formula="2 * ?f5 / 87"/><draw:equation draw:name="f60" draw:formula="101 * ?f4 / 132"/><draw:equation draw:name="f61" draw:formula="113 * ?f4 / 132"/><draw:equation draw:name="f62" draw:formula="12 * ?f5 / 87"/><draw:equation draw:name="f63" draw:formula="121 * ?f4 / 132"/><draw:equation draw:name="f64" draw:formula="21 * ?f5 / 87"/><draw:equation draw:name="f65" draw:formula="127 * ?f4 / 132"/><draw:equation draw:name="f66" draw:formula="31 * ?f5 / 87"/><draw:equation draw:name="f67" draw:formula="131 * ?f4 / 132"/><draw:equation draw:name="f68" draw:formula="132 * ?f4 / 132"/><draw:equation draw:name="f69" draw:formula="61 * ?f5 / 87"/><draw:equation draw:name="f70" draw:formula="129 * ?f4 / 132"/><draw:equation draw:name="f71" draw:formula="75 * ?f5 / 87"/><draw:equation draw:name="f72" draw:formula="83 * ?f5 / 87"/><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6"/><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7"/><draw:equation draw:name="f103" draw:formula="?f38 / ?f6"/><draw:equation draw:name="f104" draw:formula="?f39 / ?f7"/><draw:equation draw:name="f105" draw:formula="?f40 / ?f6"/><draw:equation draw:name="f106" draw:formula="?f41 / ?f6"/><draw:equation draw:name="f107" draw:formula="?f42 / ?f7"/><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6"/><draw:equation draw:name="f118" draw:formula="?f53 / ?f6"/><draw:equation draw:name="f119" draw:formula="?f54 / ?f7"/><draw:equation draw:name="f120" draw:formula="?f55 / ?f7"/><draw:equation draw:name="f121" draw:formula="?f56 / ?f6"/><draw:equation draw:name="f122" draw:formula="?f57 / ?f7"/><draw:equation draw:name="f123" draw:formula="?f58 / ?f6"/><draw:equation draw:name="f124" draw:formula="?f59 / ?f6"/><draw:equation draw:name="f125" draw:formula="?f60 / ?f7"/><draw:equation draw:name="f126" draw:formula="?f61 / ?f7"/><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7"/><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text:span></text:p>
          </table:table-cell>
          <table:table-cell table:style-name="TableCell514">
            <text:p text:style-name="P515"/>
            <text:p text:style-name="P516"><text:span text:style-name="T517"><draw:custom-shape svg:x="0in" svg:y="0in" svg:width="0.12014in" svg:height="0.09236in" draw:id="id55" draw:style-name="a81" draw:name="docshapegroup81"><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1 92 108 100 121 103 122 114 129 132 132 148 129 158 123 161 121 170 108 173 91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71 ?f74 ?f103 ?f92 ?f104 ?f69 ?f105 ?f81 ?f71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22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ext:p text:style-name="P529"><text:span text:style-name="T530"><draw:frame draw:style-name="a82" draw:name="image32.png" text:anchor-type="as-char" svg:x="0in" svg:y="0in" svg:width="0.12847in" svg:height="0.09167in" style:rel-width="scale" style:rel-height="scale"><draw:image xlink:href="media/image32.png" xlink:type="simple" xlink:show="embed" xlink:actuate="onLoad"/><svg:title/><svg:desc/></draw:frame></text:span></text:p>
          </table:table-cell>
          <table:table-cell table:style-name="TableCell531">
            <text:p text:style-name="P532"/>
          </table:table-cell>
          <table:table-cell table:style-name="TableCell533">
            <text:p text:style-name="P534"/>
            <text:p text:style-name="P535"><text:span text:style-name="T536"><draw:frame draw:style-name="a83" draw:name="image33.png" text:anchor-type="as-char" svg:x="0in" svg:y="0in" svg:width="0.12847in" svg:height="0.09167in" style:rel-width="scale" style:rel-height="scale"><draw:image xlink:href="media/image33.png" xlink:type="simple" xlink:show="embed" xlink:actuate="onLoad"/><svg:title/><svg:desc/></draw:frame></text:span></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ext:p text:style-name="P548"><text:span text:style-name="T549"><draw:custom-shape svg:x="0in" svg:y="0in" svg:width="0.05833in" svg:height="0.09167in" draw:id="id56" draw:style-name="a84" draw:name="docshapegroup83"><svg:title/><svg:desc/><draw:enhanced-geometry draw:type="non-primitive" svg:viewBox="0 0 84 132" draw:enhanced-path="M 22 72 L 22 60 7 67 0 79 0 91 3 108 12 121 17 124 17 77 22 72 Z M 82 46 L 82 34 79 20 71 10 58 3 43 0 27 3 15 10 7 20 5 34 5 46 7 53 19 59 19 22 29 14 55 14 65 22 65 59 77 53 82 46 Z M 70 123 L 70 108 58 118 26 118 17 108 17 124 25 129 43 132 60 129 70 123 Z M 65 59 L 65 46 55 55 29 55 19 46 19 59 22 60 22 72 26 67 58 67 62 71 62 60 65 59 Z M 84 91 L 84 79 77 67 62 60 62 71 70 77 70 123 73 121 81 108 84 91 Z N" draw:text-areas="?f112 ?f114 ?f113 ?f115" draw:glue-points="?f60 ?f61 ?f60 ?f62 ?f63 ?f64 ?f65 ?f66 ?f65 ?f67 ?f68 ?f69 ?f70 ?f71 ?f72 ?f73 ?f72 ?f74 ?f60 ?f61 ?f75 ?f76 ?f75 ?f77 ?f78 ?f79 ?f80 ?f81 ?f82 ?f83 ?f84 ?f85 ?f86 ?f83 ?f87 ?f81 ?f63 ?f79 ?f88 ?f77 ?f88 ?f76 ?f63 ?f89 ?f90 ?f91 ?f90 ?f92 ?f93 ?f94 ?f95 ?f94 ?f96 ?f92 ?f96 ?f91 ?f97 ?f89 ?f75 ?f76 ?f98 ?f99 ?f98 ?f69 ?f82 ?f100 ?f101 ?f100 ?f72 ?f69 ?f72 ?f73 ?f102 ?f103 ?f84 ?f104 ?f105 ?f103 ?f98 ?f99 ?f96 ?f91 ?f96 ?f76 ?f95 ?f106 ?f93 ?f106 ?f90 ?f76 ?f90 ?f91 ?f60 ?f62 ?f60 ?f61 ?f101 ?f64 ?f82 ?f64 ?f107 ?f108 ?f107 ?f62 ?f96 ?f91 ?f109 ?f67 ?f109 ?f66 ?f97 ?f64 ?f107 ?f62 ?f107 ?f108 ?f98 ?f74 ?f98 ?f99 ?f110 ?f71 ?f111 ?f69 ?f109 ?f6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22 * ?f5 / 84"/><draw:equation draw:name="f9" draw:formula="72 * ?f4 / 132"/><draw:equation draw:name="f10" draw:formula="60 * ?f4 / 132"/><draw:equation draw:name="f11" draw:formula="7 * ?f5 / 84"/><draw:equation draw:name="f12" draw:formula="67 * ?f4 / 132"/><draw:equation draw:name="f13" draw:formula="0 * ?f5 / 84"/><draw:equation draw:name="f14" draw:formula="79 * ?f4 / 132"/><draw:equation draw:name="f15" draw:formula="91 * ?f4 / 132"/><draw:equation draw:name="f16" draw:formula="3 * ?f5 / 84"/><draw:equation draw:name="f17" draw:formula="108 * ?f4 / 132"/><draw:equation draw:name="f18" draw:formula="12 * ?f5 / 84"/><draw:equation draw:name="f19" draw:formula="121 * ?f4 / 132"/><draw:equation draw:name="f20" draw:formula="17 * ?f5 / 84"/><draw:equation draw:name="f21" draw:formula="124 * ?f4 / 132"/><draw:equation draw:name="f22" draw:formula="77 * ?f4 / 132"/><draw:equation draw:name="f23" draw:formula="82 * ?f5 / 84"/><draw:equation draw:name="f24" draw:formula="46 * ?f4 / 132"/><draw:equation draw:name="f25" draw:formula="34 * ?f4 / 132"/><draw:equation draw:name="f26" draw:formula="79 * ?f5 / 84"/><draw:equation draw:name="f27" draw:formula="20 * ?f4 / 132"/><draw:equation draw:name="f28" draw:formula="71 * ?f5 / 84"/><draw:equation draw:name="f29" draw:formula="10 * ?f4 / 132"/><draw:equation draw:name="f30" draw:formula="58 * ?f5 / 84"/><draw:equation draw:name="f31" draw:formula="3 * ?f4 / 132"/><draw:equation draw:name="f32" draw:formula="43 * ?f5 / 84"/><draw:equation draw:name="f33" draw:formula="0 * ?f4 / 132"/><draw:equation draw:name="f34" draw:formula="27 * ?f5 / 84"/><draw:equation draw:name="f35" draw:formula="15 * ?f5 / 84"/><draw:equation draw:name="f36" draw:formula="5 * ?f5 / 84"/><draw:equation draw:name="f37" draw:formula="53 * ?f4 / 132"/><draw:equation draw:name="f38" draw:formula="19 * ?f5 / 84"/><draw:equation draw:name="f39" draw:formula="59 * ?f4 / 132"/><draw:equation draw:name="f40" draw:formula="22 * ?f4 / 132"/><draw:equation draw:name="f41" draw:formula="29 * ?f5 / 84"/><draw:equation draw:name="f42" draw:formula="14 * ?f4 / 132"/><draw:equation draw:name="f43" draw:formula="55 * ?f5 / 84"/><draw:equation draw:name="f44" draw:formula="65 * ?f5 / 84"/><draw:equation draw:name="f45" draw:formula="77 * ?f5 / 84"/><draw:equation draw:name="f46" draw:formula="70 * ?f5 / 84"/><draw:equation draw:name="f47" draw:formula="123 * ?f4 / 132"/><draw:equation draw:name="f48" draw:formula="118 * ?f4 / 132"/><draw:equation draw:name="f49" draw:formula="26 * ?f5 / 84"/><draw:equation draw:name="f50" draw:formula="25 * ?f5 / 84"/><draw:equation draw:name="f51" draw:formula="129 * ?f4 / 132"/><draw:equation draw:name="f52" draw:formula="132 * ?f4 / 132"/><draw:equation draw:name="f53" draw:formula="60 * ?f5 / 84"/><draw:equation draw:name="f54" draw:formula="55 * ?f4 / 132"/><draw:equation draw:name="f55" draw:formula="62 * ?f5 / 84"/><draw:equation draw:name="f56" draw:formula="71 * ?f4 / 132"/><draw:equation draw:name="f57" draw:formula="84 * ?f5 / 84"/><draw:equation draw:name="f58" draw:formula="73 * ?f5 / 84"/><draw:equation draw:name="f59" draw:formula="81 * ?f5 / 84"/><draw:equation draw:name="f60" draw:formula="?f8 / ?f6"/><draw:equation draw:name="f61" draw:formula="?f9 / ?f7"/><draw:equation draw:name="f62" draw:formula="?f10 / ?f7"/><draw:equation draw:name="f63" draw:formula="?f11 / ?f6"/><draw:equation draw:name="f64" draw:formula="?f12 / ?f7"/><draw:equation draw:name="f65" draw:formula="?f13 / ?f6"/><draw:equation draw:name="f66" draw:formula="?f14 / ?f7"/><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7"/><draw:equation draw:name="f75" draw:formula="?f23 / ?f6"/><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6"/><draw:equation draw:name="f88" draw:formula="?f36 / ?f6"/><draw:equation draw:name="f89" draw:formula="?f37 / ?f7"/><draw:equation draw:name="f90" draw:formula="?f38 / ?f6"/><draw:equation draw:name="f91" draw:formula="?f39 / ?f7"/><draw:equation draw:name="f92" draw:formula="?f40 / ?f7"/><draw:equation draw:name="f93" draw:formula="?f41 / ?f6"/><draw:equation draw:name="f94" draw:formula="?f42 / ?f7"/><draw:equation draw:name="f95" draw:formula="?f43 / ?f6"/><draw:equation draw:name="f96" draw:formula="?f44 / ?f6"/><draw:equation draw:name="f97" draw:formula="?f45 / ?f6"/><draw:equation draw:name="f98" draw:formula="?f46 / ?f6"/><draw:equation draw:name="f99" draw:formula="?f47 / ?f7"/><draw:equation draw:name="f100" draw:formula="?f48 / ?f7"/><draw:equation draw:name="f101" draw:formula="?f49 / ?f6"/><draw:equation draw:name="f102" draw:formula="?f50 / ?f6"/><draw:equation draw:name="f103" draw:formula="?f51 / ?f7"/><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550">
            <text:p text:style-name="P551"/>
          </table:table-cell>
          <table:table-cell table:style-name="TableCell552">
            <text:p text:style-name="P553"/>
            <text:p text:style-name="P554"><text:span text:style-name="T555"><draw:custom-shape svg:x="0in" svg:y="0in" svg:width="0.05833in" svg:height="0.09167in" draw:id="id57" draw:style-name="a85" draw:name="docshapegroup85"><svg:title/><svg:desc/><draw:enhanced-geometry draw:type="non-primitive" svg:viewBox="0 0 84 132" draw:enhanced-path="M 22 71 L 22 60 7 67 0 79 0 91 3 108 12 121 14 122 14 77 22 71 Z M 82 46 L 82 34 79 20 71 10 58 3 43 0 27 3 15 10 7 20 5 34 5 46 7 53 19 59 19 22 29 14 55 14 65 22 65 59 77 53 82 46 Z M 70 123 L 70 108 58 118 26 118 14 108 14 122 25 129 43 132 60 129 70 123 Z M 65 59 L 65 46 55 55 29 55 19 46 19 59 22 60 22 71 26 67 58 67 62 71 62 60 65 59 Z M 84 91 L 84 79 77 67 62 60 62 71 70 77 70 123 73 121 81 108 84 91 Z N" draw:text-areas="?f110 ?f112 ?f111 ?f113" draw:glue-points="?f59 ?f60 ?f59 ?f61 ?f62 ?f63 ?f64 ?f65 ?f64 ?f66 ?f67 ?f68 ?f69 ?f70 ?f71 ?f72 ?f71 ?f73 ?f59 ?f60 ?f74 ?f75 ?f74 ?f76 ?f77 ?f78 ?f79 ?f80 ?f81 ?f82 ?f83 ?f84 ?f85 ?f82 ?f86 ?f80 ?f62 ?f78 ?f87 ?f76 ?f87 ?f75 ?f62 ?f88 ?f89 ?f90 ?f89 ?f91 ?f92 ?f93 ?f94 ?f93 ?f95 ?f91 ?f95 ?f90 ?f96 ?f88 ?f74 ?f75 ?f97 ?f98 ?f97 ?f68 ?f81 ?f99 ?f100 ?f99 ?f71 ?f68 ?f71 ?f72 ?f101 ?f102 ?f83 ?f103 ?f104 ?f102 ?f97 ?f98 ?f95 ?f90 ?f95 ?f75 ?f94 ?f105 ?f92 ?f105 ?f89 ?f75 ?f89 ?f90 ?f59 ?f61 ?f59 ?f60 ?f100 ?f63 ?f81 ?f63 ?f106 ?f60 ?f106 ?f61 ?f95 ?f90 ?f107 ?f66 ?f107 ?f65 ?f96 ?f63 ?f106 ?f61 ?f106 ?f60 ?f97 ?f73 ?f97 ?f98 ?f108 ?f70 ?f109 ?f68 ?f107 ?f6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22 * ?f5 / 84"/><draw:equation draw:name="f9" draw:formula="71 * ?f4 / 132"/><draw:equation draw:name="f10" draw:formula="60 * ?f4 / 132"/><draw:equation draw:name="f11" draw:formula="7 * ?f5 / 84"/><draw:equation draw:name="f12" draw:formula="67 * ?f4 / 132"/><draw:equation draw:name="f13" draw:formula="0 * ?f5 / 84"/><draw:equation draw:name="f14" draw:formula="79 * ?f4 / 132"/><draw:equation draw:name="f15" draw:formula="91 * ?f4 / 132"/><draw:equation draw:name="f16" draw:formula="3 * ?f5 / 84"/><draw:equation draw:name="f17" draw:formula="108 * ?f4 / 132"/><draw:equation draw:name="f18" draw:formula="12 * ?f5 / 84"/><draw:equation draw:name="f19" draw:formula="121 * ?f4 / 132"/><draw:equation draw:name="f20" draw:formula="14 * ?f5 / 84"/><draw:equation draw:name="f21" draw:formula="122 * ?f4 / 132"/><draw:equation draw:name="f22" draw:formula="77 * ?f4 / 132"/><draw:equation draw:name="f23" draw:formula="82 * ?f5 / 84"/><draw:equation draw:name="f24" draw:formula="46 * ?f4 / 132"/><draw:equation draw:name="f25" draw:formula="34 * ?f4 / 132"/><draw:equation draw:name="f26" draw:formula="79 * ?f5 / 84"/><draw:equation draw:name="f27" draw:formula="20 * ?f4 / 132"/><draw:equation draw:name="f28" draw:formula="71 * ?f5 / 84"/><draw:equation draw:name="f29" draw:formula="10 * ?f4 / 132"/><draw:equation draw:name="f30" draw:formula="58 * ?f5 / 84"/><draw:equation draw:name="f31" draw:formula="3 * ?f4 / 132"/><draw:equation draw:name="f32" draw:formula="43 * ?f5 / 84"/><draw:equation draw:name="f33" draw:formula="0 * ?f4 / 132"/><draw:equation draw:name="f34" draw:formula="27 * ?f5 / 84"/><draw:equation draw:name="f35" draw:formula="15 * ?f5 / 84"/><draw:equation draw:name="f36" draw:formula="5 * ?f5 / 84"/><draw:equation draw:name="f37" draw:formula="53 * ?f4 / 132"/><draw:equation draw:name="f38" draw:formula="19 * ?f5 / 84"/><draw:equation draw:name="f39" draw:formula="59 * ?f4 / 132"/><draw:equation draw:name="f40" draw:formula="22 * ?f4 / 132"/><draw:equation draw:name="f41" draw:formula="29 * ?f5 / 84"/><draw:equation draw:name="f42" draw:formula="14 * ?f4 / 132"/><draw:equation draw:name="f43" draw:formula="55 * ?f5 / 84"/><draw:equation draw:name="f44" draw:formula="65 * ?f5 / 84"/><draw:equation draw:name="f45" draw:formula="77 * ?f5 / 84"/><draw:equation draw:name="f46" draw:formula="70 * ?f5 / 84"/><draw:equation draw:name="f47" draw:formula="123 * ?f4 / 132"/><draw:equation draw:name="f48" draw:formula="118 * ?f4 / 132"/><draw:equation draw:name="f49" draw:formula="26 * ?f5 / 84"/><draw:equation draw:name="f50" draw:formula="25 * ?f5 / 84"/><draw:equation draw:name="f51" draw:formula="129 * ?f4 / 132"/><draw:equation draw:name="f52" draw:formula="132 * ?f4 / 132"/><draw:equation draw:name="f53" draw:formula="60 * ?f5 / 84"/><draw:equation draw:name="f54" draw:formula="55 * ?f4 / 132"/><draw:equation draw:name="f55" draw:formula="62 * ?f5 / 84"/><draw:equation draw:name="f56" draw:formula="84 * ?f5 / 84"/><draw:equation draw:name="f57" draw:formula="73 * ?f5 / 84"/><draw:equation draw:name="f58" draw:formula="81 * ?f5 / 84"/><draw:equation draw:name="f59" draw:formula="?f8 / ?f6"/><draw:equation draw:name="f60" draw:formula="?f9 / ?f7"/><draw:equation draw:name="f61" draw:formula="?f10 / ?f7"/><draw:equation draw:name="f62" draw:formula="?f11 / ?f6"/><draw:equation draw:name="f63" draw:formula="?f12 / ?f7"/><draw:equation draw:name="f64" draw:formula="?f13 / ?f6"/><draw:equation draw:name="f65" draw:formula="?f14 / ?f7"/><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7"/><draw:equation draw:name="f74" draw:formula="?f23 / ?f6"/><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6"/><draw:equation draw:name="f93" draw:formula="?f42 / ?f7"/><draw:equation draw:name="f94" draw:formula="?f43 / ?f6"/><draw:equation draw:name="f95" draw:formula="?f44 / ?f6"/><draw:equation draw:name="f96" draw:formula="?f45 / ?f6"/><draw:equation draw:name="f97" draw:formula="?f46 / ?f6"/><draw:equation draw:name="f98" draw:formula="?f47 / ?f7"/><draw:equation draw:name="f99" draw:formula="?f48 / ?f7"/><draw:equation draw:name="f100" draw:formula="?f49 / ?f6"/><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ext:p text:style-name="P567"><text:span text:style-name="T568"><draw:custom-shape svg:x="0in" svg:y="0in" svg:width="0.05833in" svg:height="0.08889in" draw:id="id58" draw:style-name="a86" draw:name="docshapegroup87"><svg:title/><svg:desc/><draw:enhanced-geometry draw:type="non-primitive" svg:viewBox="0 0 84 128" draw:enhanced-path="M 84 127 L 84 113 17 113 19 101 24 96 58 77 70 69 78 59 83 49 84 38 84 26 82 17 72 10 65 2 55 0 29 0 17 5 10 17 5 24 2 31 2 43 17 43 19 36 19 31 22 26 26 19 34 14 58 14 70 24 70 48 62 58 50 62 34 72 17 83 7 95 2 109 0 127 84 127 Z N" draw:text-areas="?f110 ?f112 ?f111 ?f113" draw:glue-points="?f59 ?f60 ?f59 ?f61 ?f62 ?f61 ?f63 ?f64 ?f65 ?f66 ?f67 ?f68 ?f69 ?f70 ?f71 ?f72 ?f73 ?f74 ?f59 ?f75 ?f59 ?f76 ?f77 ?f78 ?f79 ?f80 ?f81 ?f82 ?f83 ?f84 ?f85 ?f84 ?f62 ?f86 ?f87 ?f78 ?f88 ?f89 ?f90 ?f91 ?f90 ?f92 ?f62 ?f92 ?f63 ?f93 ?f63 ?f91 ?f94 ?f76 ?f95 ?f96 ?f97 ?f98 ?f67 ?f98 ?f69 ?f89 ?f69 ?f99 ?f100 ?f101 ?f102 ?f103 ?f97 ?f104 ?f62 ?f105 ?f106 ?f107 ?f90 ?f108 ?f109 ?f60 ?f59 ?f6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2 * ?f4 / 128"/><draw:equation draw:name="f32" draw:formula="55 * ?f5 / 84"/><draw:equation draw:name="f33" draw:formula="0 * ?f4 / 128"/><draw:equation draw:name="f34" draw:formula="29 * ?f5 / 84"/><draw:equation draw:name="f35" draw:formula="5 * ?f4 / 128"/><draw:equation draw:name="f36" draw:formula="10 * ?f5 / 84"/><draw:equation draw:name="f37" draw:formula="5 * ?f5 / 84"/><draw:equation draw:name="f38" draw:formula="24 * ?f4 / 128"/><draw:equation draw:name="f39" draw:formula="2 * ?f5 / 84"/><draw:equation draw:name="f40" draw:formula="31 * ?f4 / 128"/><draw:equation draw:name="f41" draw:formula="43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3 * ?f4 / 128"/><draw:equation draw:name="f55" draw:formula="7 * ?f5 / 84"/><draw:equation draw:name="f56" draw:formula="95 * ?f4 / 128"/><draw:equation draw:name="f57" draw:formula="109 * ?f4 / 128"/><draw:equation draw:name="f58" draw:formula="0 * ?f5 / 84"/><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6"/><draw:equation draw:name="f95" draw:formula="?f44 / ?f6"/><draw:equation draw:name="f96" draw:formula="?f45 / ?f7"/><draw:equation draw:name="f97" draw:formula="?f46 / ?f6"/><draw:equation draw:name="f98" draw:formula="?f47 / ?f7"/><draw:equation draw:name="f99" draw:formula="?f48 / ?f7"/><draw:equation draw:name="f100" draw:formula="?f49 / ?f6"/><draw:equation draw:name="f101" draw:formula="?f50 / ?f7"/><draw:equation draw:name="f102" draw:formula="?f51 / ?f6"/><draw:equation draw:name="f103" draw:formula="?f52 / ?f7"/><draw:equation draw:name="f104" draw:formula="?f53 / ?f7"/><draw:equation draw:name="f105" draw:formula="?f54 / ?f7"/><draw:equation draw:name="f106" draw:formula="?f55 / ?f6"/><draw:equation draw:name="f107" draw:formula="?f56 / ?f7"/><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569">
            <text:p text:style-name="P570"/>
          </table:table-cell>
          <table:table-cell table:style-name="TableCell571">
            <text:p text:style-name="P572"/>
            <text:p text:style-name="P573"><text:span text:style-name="T574"><draw:custom-shape svg:x="0in" svg:y="0in" svg:width="0.06042in" svg:height="0.08889in" draw:id="id59" draw:style-name="a87" draw:name="docshapegroup89"><svg:title/><svg:desc/><draw:enhanced-geometry draw:type="non-primitive" svg:viewBox="0 0 87 128" draw:enhanced-path="M 86 127 L 86 113 19 113 22 101 26 96 60 77 71 69 79 59 85 49 86 38 86 26 82 17 67 2 58 0 29 0 17 5 12 17 7 24 5 31 5 43 19 43 22 36 22 31 24 26 29 19 36 14 60 14 72 24 72 48 65 58 53 62 36 72 20 83 9 95 3 109 0 127 86 127 Z N" draw:text-areas="?f112 ?f114 ?f113 ?f115" draw:glue-points="?f60 ?f61 ?f60 ?f62 ?f63 ?f62 ?f64 ?f65 ?f66 ?f67 ?f68 ?f69 ?f70 ?f71 ?f72 ?f73 ?f74 ?f75 ?f60 ?f76 ?f60 ?f77 ?f78 ?f79 ?f80 ?f81 ?f82 ?f83 ?f84 ?f83 ?f85 ?f86 ?f87 ?f79 ?f88 ?f89 ?f90 ?f91 ?f90 ?f92 ?f63 ?f92 ?f64 ?f93 ?f64 ?f91 ?f94 ?f77 ?f84 ?f95 ?f96 ?f97 ?f68 ?f97 ?f98 ?f89 ?f98 ?f99 ?f100 ?f101 ?f102 ?f103 ?f96 ?f104 ?f105 ?f106 ?f107 ?f108 ?f109 ?f110 ?f111 ?f61 ?f60 ?f6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3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3 * ?f4 / 128"/><draw:equation draw:name="f55" draw:formula="9 * ?f5 / 87"/><draw:equation draw:name="f56" draw:formula="95 * ?f4 / 128"/><draw:equation draw:name="f57" draw:formula="3 * ?f5 / 87"/><draw:equation draw:name="f58" draw:formula="109 * ?f4 / 128"/><draw:equation draw:name="f59" draw:formula="0 * ?f5 / 87"/><draw:equation draw:name="f60" draw:formula="?f8 / ?f6"/><draw:equation draw:name="f61" draw:formula="?f9 / ?f7"/><draw:equation draw:name="f62" draw:formula="?f10 / ?f7"/><draw:equation draw:name="f63" draw:formula="?f11 / ?f6"/><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7"/><draw:equation draw:name="f90" draw:formula="?f38 / ?f6"/><draw:equation draw:name="f91" draw:formula="?f39 / ?f7"/><draw:equation draw:name="f92" draw:formula="?f40 / ?f7"/><draw:equation draw:name="f93" draw:formula="?f41 / ?f7"/><draw:equation draw:name="f94" draw:formula="?f42 / ?f6"/><draw:equation draw:name="f95" draw:formula="?f43 / ?f7"/><draw:equation draw:name="f96" draw:formula="?f44 / ?f6"/><draw:equation draw:name="f97" draw:formula="?f45 / ?f7"/><draw:equation draw:name="f98" draw:formula="?f46 / ?f6"/><draw:equation draw:name="f99" draw:formula="?f47 / ?f7"/><draw:equation draw:name="f100" draw:formula="?f48 / ?f6"/><draw:equation draw:name="f101" draw:formula="?f49 / ?f7"/><draw:equation draw:name="f102" draw:formula="?f50 / ?f6"/><draw:equation draw:name="f103" draw:formula="?f51 / ?f7"/><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ext:p text:style-name="P586"><text:span text:style-name="T587"><draw:custom-shape svg:x="0in" svg:y="0in" svg:width="0.05833in" svg:height="0.09167in" draw:id="id60" draw:style-name="a88" draw:name="docshapegroup91"><svg:title/><svg:desc/><draw:enhanced-geometry draw:type="non-primitive" svg:viewBox="0 0 84 132" draw:enhanced-path="M 84 86 L 81 69 73 55 61 46 43 43 36 43 29 46 19 50 26 17 79 17 79 0 12 0 2 70 17 70 24 60 31 58 41 58 52 60 61 66 67 76 70 89 67 100 61 109 52 115 41 118 26 118 19 110 14 96 0 96 2 108 2 113 7 118 14 127 26 132 41 132 59 129 72 119 81 105 84 86 Z N" draw:text-areas="?f110 ?f112 ?f111 ?f113" draw:glue-points="?f59 ?f60 ?f61 ?f62 ?f63 ?f64 ?f65 ?f66 ?f67 ?f68 ?f69 ?f68 ?f70 ?f66 ?f71 ?f72 ?f73 ?f74 ?f75 ?f74 ?f75 ?f76 ?f77 ?f76 ?f78 ?f79 ?f80 ?f79 ?f81 ?f82 ?f83 ?f84 ?f85 ?f84 ?f86 ?f82 ?f65 ?f87 ?f88 ?f89 ?f90 ?f91 ?f88 ?f92 ?f65 ?f93 ?f86 ?f94 ?f85 ?f95 ?f73 ?f95 ?f71 ?f96 ?f97 ?f98 ?f99 ?f98 ?f78 ?f100 ?f78 ?f101 ?f102 ?f95 ?f97 ?f103 ?f73 ?f104 ?f85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1 * ?f5 / 84"/><draw:equation draw:name="f15" draw:formula="46 * ?f4 / 132"/><draw:equation draw:name="f16" draw:formula="43 * ?f5 / 84"/><draw:equation draw:name="f17" draw:formula="43 * ?f4 / 132"/><draw:equation draw:name="f18" draw:formula="36 * ?f5 / 84"/><draw:equation draw:name="f19" draw:formula="29 * ?f5 / 84"/><draw:equation draw:name="f20" draw:formula="19 * ?f5 / 84"/><draw:equation draw:name="f21" draw:formula="50 * ?f4 / 132"/><draw:equation draw:name="f22" draw:formula="26 * ?f5 / 84"/><draw:equation draw:name="f23" draw:formula="17 * ?f4 / 132"/><draw:equation draw:name="f24" draw:formula="79 * ?f5 / 84"/><draw:equation draw:name="f25" draw:formula="0 * ?f4 / 132"/><draw:equation draw:name="f26" draw:formula="12 * ?f5 / 84"/><draw:equation draw:name="f27" draw:formula="2 * ?f5 / 84"/><draw:equation draw:name="f28" draw:formula="70 * ?f4 / 132"/><draw:equation draw:name="f29" draw:formula="17 * ?f5 / 84"/><draw:equation draw:name="f30" draw:formula="24 * ?f5 / 84"/><draw:equation draw:name="f31" draw:formula="60 * ?f4 / 132"/><draw:equation draw:name="f32" draw:formula="31 * ?f5 / 84"/><draw:equation draw:name="f33" draw:formula="58 * ?f4 / 132"/><draw:equation draw:name="f34" draw:formula="41 * ?f5 / 84"/><draw:equation draw:name="f35" draw:formula="52 * ?f5 / 84"/><draw:equation draw:name="f36" draw:formula="66 * ?f4 / 132"/><draw:equation draw:name="f37" draw:formula="67 * ?f5 / 84"/><draw:equation draw:name="f38" draw:formula="76 * ?f4 / 132"/><draw:equation draw:name="f39" draw:formula="70 * ?f5 / 84"/><draw:equation draw:name="f40" draw:formula="89 * ?f4 / 132"/><draw:equation draw:name="f41" draw:formula="100 * ?f4 / 132"/><draw:equation draw:name="f42" draw:formula="109 * ?f4 / 132"/><draw:equation draw:name="f43" draw:formula="115 * ?f4 / 132"/><draw:equation draw:name="f44" draw:formula="118 * ?f4 / 132"/><draw:equation draw:name="f45" draw:formula="110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6"/><draw:equation draw:name="f78" draw:formula="?f27 / ?f6"/><draw:equation draw:name="f79" draw:formula="?f28 / ?f7"/><draw:equation draw:name="f80" draw:formula="?f29 / ?f6"/><draw:equation draw:name="f81" draw:formula="?f30 / ?f6"/><draw:equation draw:name="f82" draw:formula="?f31 / ?f7"/><draw:equation draw:name="f83" draw:formula="?f32 / ?f6"/><draw:equation draw:name="f84" draw:formula="?f33 / ?f7"/><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588">
            <text:p text:style-name="P589"/>
          </table:table-cell>
          <table:table-cell table:style-name="TableCell590">
            <text:p text:style-name="P591"/>
            <text:p text:style-name="P592"><text:span text:style-name="T593"><draw:custom-shape svg:x="0in" svg:y="0in" svg:width="0.05833in" svg:height="0.09167in" draw:id="id61" draw:style-name="a89" draw:name="docshapegroup93"><svg:title/><svg:desc/><draw:enhanced-geometry draw:type="non-primitive" svg:viewBox="0 0 84 132" draw:enhanced-path="M 84 86 L 81 69 73 55 60 46 43 43 34 43 26 46 19 50 26 17 79 17 79 0 12 0 2 70 17 70 24 60 31 58 41 58 52 60 61 66 67 76 70 89 67 100 61 109 52 115 41 118 26 118 19 110 14 96 0 96 0 108 2 113 7 118 14 127 26 132 41 132 59 129 72 119 81 105 84 86 Z N" draw:text-areas="?f110 ?f112 ?f111 ?f113" draw:glue-points="?f59 ?f60 ?f61 ?f62 ?f63 ?f64 ?f65 ?f66 ?f67 ?f68 ?f69 ?f68 ?f70 ?f66 ?f71 ?f72 ?f70 ?f73 ?f74 ?f73 ?f74 ?f75 ?f76 ?f75 ?f77 ?f78 ?f79 ?f78 ?f80 ?f81 ?f82 ?f83 ?f84 ?f83 ?f85 ?f81 ?f86 ?f87 ?f88 ?f89 ?f90 ?f91 ?f88 ?f92 ?f86 ?f93 ?f85 ?f94 ?f84 ?f95 ?f70 ?f95 ?f71 ?f96 ?f97 ?f98 ?f99 ?f98 ?f99 ?f100 ?f77 ?f101 ?f102 ?f95 ?f97 ?f103 ?f70 ?f104 ?f84 ?f104 ?f105 ?f106 ?f107 ?f108 ?f61 ?f109 ?f59 ?f6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32"/><draw:equation draw:name="f8" draw:formula="84 * ?f5 / 84"/><draw:equation draw:name="f9" draw:formula="86 * ?f4 / 132"/><draw:equation draw:name="f10" draw:formula="81 * ?f5 / 84"/><draw:equation draw:name="f11" draw:formula="69 * ?f4 / 132"/><draw:equation draw:name="f12" draw:formula="73 * ?f5 / 84"/><draw:equation draw:name="f13" draw:formula="55 * ?f4 / 132"/><draw:equation draw:name="f14" draw:formula="60 * ?f5 / 84"/><draw:equation draw:name="f15" draw:formula="46 * ?f4 / 132"/><draw:equation draw:name="f16" draw:formula="43 * ?f5 / 84"/><draw:equation draw:name="f17" draw:formula="43 * ?f4 / 132"/><draw:equation draw:name="f18" draw:formula="34 * ?f5 / 84"/><draw:equation draw:name="f19" draw:formula="26 * ?f5 / 84"/><draw:equation draw:name="f20" draw:formula="19 * ?f5 / 84"/><draw:equation draw:name="f21" draw:formula="50 * ?f4 / 132"/><draw:equation draw:name="f22" draw:formula="17 * ?f4 / 132"/><draw:equation draw:name="f23" draw:formula="79 * ?f5 / 84"/><draw:equation draw:name="f24" draw:formula="0 * ?f4 / 132"/><draw:equation draw:name="f25" draw:formula="12 * ?f5 / 84"/><draw:equation draw:name="f26" draw:formula="2 * ?f5 / 84"/><draw:equation draw:name="f27" draw:formula="70 * ?f4 / 132"/><draw:equation draw:name="f28" draw:formula="17 * ?f5 / 84"/><draw:equation draw:name="f29" draw:formula="24 * ?f5 / 84"/><draw:equation draw:name="f30" draw:formula="60 * ?f4 / 132"/><draw:equation draw:name="f31" draw:formula="31 * ?f5 / 84"/><draw:equation draw:name="f32" draw:formula="58 * ?f4 / 132"/><draw:equation draw:name="f33" draw:formula="41 * ?f5 / 84"/><draw:equation draw:name="f34" draw:formula="52 * ?f5 / 84"/><draw:equation draw:name="f35" draw:formula="61 * ?f5 / 84"/><draw:equation draw:name="f36" draw:formula="66 * ?f4 / 132"/><draw:equation draw:name="f37" draw:formula="67 * ?f5 / 84"/><draw:equation draw:name="f38" draw:formula="76 * ?f4 / 132"/><draw:equation draw:name="f39" draw:formula="70 * ?f5 / 84"/><draw:equation draw:name="f40" draw:formula="89 * ?f4 / 132"/><draw:equation draw:name="f41" draw:formula="100 * ?f4 / 132"/><draw:equation draw:name="f42" draw:formula="109 * ?f4 / 132"/><draw:equation draw:name="f43" draw:formula="115 * ?f4 / 132"/><draw:equation draw:name="f44" draw:formula="118 * ?f4 / 132"/><draw:equation draw:name="f45" draw:formula="110 * ?f4 / 132"/><draw:equation draw:name="f46" draw:formula="14 * ?f5 / 84"/><draw:equation draw:name="f47" draw:formula="96 * ?f4 / 132"/><draw:equation draw:name="f48" draw:formula="0 * ?f5 / 84"/><draw:equation draw:name="f49" draw:formula="108 * ?f4 / 132"/><draw:equation draw:name="f50" draw:formula="113 * ?f4 / 132"/><draw:equation draw:name="f51" draw:formula="7 * ?f5 / 84"/><draw:equation draw:name="f52" draw:formula="127 * ?f4 / 132"/><draw:equation draw:name="f53" draw:formula="132 * ?f4 / 132"/><draw:equation draw:name="f54" draw:formula="59 * ?f5 / 84"/><draw:equation draw:name="f55" draw:formula="129 * ?f4 / 132"/><draw:equation draw:name="f56" draw:formula="72 * ?f5 / 84"/><draw:equation draw:name="f57" draw:formula="119 * ?f4 / 132"/><draw:equation draw:name="f58" draw:formula="105 * ?f4 / 132"/><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6"/><draw:equation draw:name="f71" draw:formula="?f20 / ?f6"/><draw:equation draw:name="f72" draw:formula="?f21 / ?f7"/><draw:equation draw:name="f73" draw:formula="?f22 / ?f7"/><draw:equation draw:name="f74" draw:formula="?f23 / ?f6"/><draw:equation draw:name="f75" draw:formula="?f24 / ?f7"/><draw:equation draw:name="f76" draw:formula="?f25 / ?f6"/><draw:equation draw:name="f77" draw:formula="?f26 / ?f6"/><draw:equation draw:name="f78" draw:formula="?f27 / ?f7"/><draw:equation draw:name="f79" draw:formula="?f28 / ?f6"/><draw:equation draw:name="f80" draw:formula="?f29 / ?f6"/><draw:equation draw:name="f81" draw:formula="?f30 / ?f7"/><draw:equation draw:name="f82" draw:formula="?f31 / ?f6"/><draw:equation draw:name="f83" draw:formula="?f32 / ?f7"/><draw:equation draw:name="f84" draw:formula="?f33 / ?f6"/><draw:equation draw:name="f85" draw:formula="?f34 / ?f6"/><draw:equation draw:name="f86" draw:formula="?f35 / ?f6"/><draw:equation draw:name="f87" draw:formula="?f36 / ?f7"/><draw:equation draw:name="f88" draw:formula="?f37 / ?f6"/><draw:equation draw:name="f89" draw:formula="?f38 / ?f7"/><draw:equation draw:name="f90" draw:formula="?f39 / ?f6"/><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6"/><draw:equation draw:name="f103" draw:formula="?f52 / ?f7"/><draw:equation draw:name="f104" draw:formula="?f53 / ?f7"/><draw:equation draw:name="f105" draw:formula="?f54 / ?f6"/><draw:equation draw:name="f106" draw:formula="?f55 / ?f7"/><draw:equation draw:name="f107" draw:formula="?f56 / ?f6"/><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ext:p text:style-name="P605"><text:span text:style-name="T606"><draw:custom-shape svg:x="0in" svg:y="0in" svg:width="0.06042in" svg:height="0.09167in" draw:id="id62" draw:style-name="a90" draw:name="docshapegroup95"><svg:title/><svg:desc/><draw:enhanced-geometry draw:type="non-primitive" svg:viewBox="0 0 87 132" draw:enhanced-path="M 86 91 L 86 77 79 67 65 62 77 58 82 48 82 36 79 21 71 10 59 3 43 0 26 3 14 10 7 23 5 41 19 41 19 34 22 29 22 26 26 19 34 14 58 14 67 22 67 46 62 50 55 53 53 55 36 55 36 70 60 70 70 77 70 108 60 118 26 118 17 108 17 91 0 91 2 101 2 108 7 113 12 121 21 127 31 131 43 132 61 129 75 121 83 108 86 91 Z N" draw:text-areas="?f138 ?f140 ?f139 ?f141" draw:glue-points="?f73 ?f74 ?f73 ?f75 ?f76 ?f77 ?f78 ?f79 ?f80 ?f81 ?f82 ?f83 ?f82 ?f84 ?f76 ?f85 ?f86 ?f87 ?f88 ?f89 ?f90 ?f91 ?f92 ?f89 ?f93 ?f87 ?f94 ?f95 ?f96 ?f97 ?f98 ?f97 ?f98 ?f99 ?f100 ?f101 ?f100 ?f102 ?f92 ?f103 ?f104 ?f105 ?f106 ?f105 ?f107 ?f108 ?f107 ?f109 ?f110 ?f111 ?f112 ?f113 ?f114 ?f115 ?f116 ?f115 ?f116 ?f117 ?f118 ?f117 ?f119 ?f75 ?f119 ?f120 ?f118 ?f121 ?f92 ?f121 ?f122 ?f120 ?f122 ?f74 ?f123 ?f74 ?f124 ?f125 ?f124 ?f120 ?f94 ?f126 ?f127 ?f128 ?f129 ?f130 ?f131 ?f132 ?f90 ?f133 ?f134 ?f135 ?f136 ?f128 ?f137 ?f120 ?f73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7 * ?f5 / 87"/><draw:equation draw:name="f30" draw:formula="23 * ?f4 / 132"/><draw:equation draw:name="f31" draw:formula="5 * ?f5 / 87"/><draw:equation draw:name="f32" draw:formula="41 * ?f4 / 132"/><draw:equation draw:name="f33" draw:formula="19 * ?f5 / 87"/><draw:equation draw:name="f34" draw:formula="34 * ?f4 / 132"/><draw:equation draw:name="f35" draw:formula="22 * ?f5 / 87"/><draw:equation draw:name="f36" draw:formula="29 * ?f4 / 132"/><draw:equation draw:name="f37" draw:formula="26 * ?f4 / 132"/><draw:equation draw:name="f38" draw:formula="19 * ?f4 / 132"/><draw:equation draw:name="f39" draw:formula="34 * ?f5 / 87"/><draw:equation draw:name="f40" draw:formula="14 * ?f4 / 132"/><draw:equation draw:name="f41" draw:formula="58 * ?f5 / 87"/><draw:equation draw:name="f42" draw:formula="67 * ?f5 / 87"/><draw:equation draw:name="f43" draw:formula="22 * ?f4 / 132"/><draw:equation draw:name="f44" draw:formula="46 * ?f4 / 132"/><draw:equation draw:name="f45" draw:formula="62 * ?f5 / 87"/><draw:equation draw:name="f46" draw:formula="50 * ?f4 / 132"/><draw:equation draw:name="f47" draw:formula="55 * ?f5 / 87"/><draw:equation draw:name="f48" draw:formula="53 * ?f4 / 132"/><draw:equation draw:name="f49" draw:formula="53 * ?f5 / 87"/><draw:equation draw:name="f50" draw:formula="55 * ?f4 / 132"/><draw:equation draw:name="f51" draw:formula="36 * ?f5 / 87"/><draw:equation draw:name="f52" draw:formula="70 * ?f4 / 132"/><draw:equation draw:name="f53" draw:formula="60 * ?f5 / 87"/><draw:equation draw:name="f54" draw:formula="70 * ?f5 / 87"/><draw:equation draw:name="f55" draw:formula="108 * ?f4 / 132"/><draw:equation draw:name="f56" draw:formula="118 * ?f4 / 132"/><draw:equation draw:name="f57" draw:formula="17 * ?f5 / 87"/><draw:equation draw:name="f58" draw:formula="0 * ?f5 / 87"/><draw:equation draw:name="f59" draw:formula="2 * ?f5 / 87"/><draw:equation draw:name="f60" draw:formula="101 * ?f4 / 132"/><draw:equation draw:name="f61" draw:formula="113 * ?f4 / 132"/><draw:equation draw:name="f62" draw:formula="12 * ?f5 / 87"/><draw:equation draw:name="f63" draw:formula="121 * ?f4 / 132"/><draw:equation draw:name="f64" draw:formula="21 * ?f5 / 87"/><draw:equation draw:name="f65" draw:formula="127 * ?f4 / 132"/><draw:equation draw:name="f66" draw:formula="31 * ?f5 / 87"/><draw:equation draw:name="f67" draw:formula="131 * ?f4 / 132"/><draw:equation draw:name="f68" draw:formula="132 * ?f4 / 132"/><draw:equation draw:name="f69" draw:formula="61 * ?f5 / 87"/><draw:equation draw:name="f70" draw:formula="129 * ?f4 / 132"/><draw:equation draw:name="f71" draw:formula="75 * ?f5 / 87"/><draw:equation draw:name="f72" draw:formula="83 * ?f5 / 87"/><draw:equation draw:name="f73" draw:formula="?f8 / ?f6"/><draw:equation draw:name="f74" draw:formula="?f9 / ?f7"/><draw:equation draw:name="f75" draw:formula="?f10 / ?f7"/><draw:equation draw:name="f76" draw:formula="?f11 / ?f6"/><draw:equation draw:name="f77" draw:formula="?f12 / ?f7"/><draw:equation draw:name="f78" draw:formula="?f13 / ?f6"/><draw:equation draw:name="f79" draw:formula="?f14 / ?f7"/><draw:equation draw:name="f80" draw:formula="?f15 / ?f6"/><draw:equation draw:name="f81" draw:formula="?f16 / ?f7"/><draw:equation draw:name="f82" draw:formula="?f17 / ?f6"/><draw:equation draw:name="f83" draw:formula="?f18 / ?f7"/><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6"/><draw:equation draw:name="f94" draw:formula="?f29 / ?f6"/><draw:equation draw:name="f95" draw:formula="?f30 / ?f7"/><draw:equation draw:name="f96" draw:formula="?f31 / ?f6"/><draw:equation draw:name="f97" draw:formula="?f32 / ?f7"/><draw:equation draw:name="f98" draw:formula="?f33 / ?f6"/><draw:equation draw:name="f99" draw:formula="?f34 / ?f7"/><draw:equation draw:name="f100" draw:formula="?f35 / ?f6"/><draw:equation draw:name="f101" draw:formula="?f36 / ?f7"/><draw:equation draw:name="f102" draw:formula="?f37 / ?f7"/><draw:equation draw:name="f103" draw:formula="?f38 / ?f7"/><draw:equation draw:name="f104" draw:formula="?f39 / ?f6"/><draw:equation draw:name="f105" draw:formula="?f40 / ?f7"/><draw:equation draw:name="f106" draw:formula="?f41 / ?f6"/><draw:equation draw:name="f107" draw:formula="?f42 / ?f6"/><draw:equation draw:name="f108" draw:formula="?f43 / ?f7"/><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6"/><draw:equation draw:name="f120" draw:formula="?f55 / ?f7"/><draw:equation draw:name="f121" draw:formula="?f56 / ?f7"/><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7"/><draw:equation draw:name="f129" draw:formula="?f64 / ?f6"/><draw:equation draw:name="f130" draw:formula="?f65 / ?f7"/><draw:equation draw:name="f131" draw:formula="?f66 / ?f6"/><draw:equation draw:name="f132" draw:formula="?f67 / ?f7"/><draw:equation draw:name="f133" draw:formula="?f68 / ?f7"/><draw:equation draw:name="f134" draw:formula="?f69 / ?f6"/><draw:equation draw:name="f135" draw:formula="?f70 / ?f7"/><draw:equation draw:name="f136" draw:formula="?f71 / ?f6"/><draw:equation draw:name="f137" draw:formula="?f72 / ?f6"/><draw:equation draw:name="f138" draw:formula="0 / ?f6"/><draw:equation draw:name="f139" draw:formula="?f1 / ?f6"/><draw:equation draw:name="f140" draw:formula="0 / ?f7"/><draw:equation draw:name="f141" draw:formula="?f3 / ?f7"/></draw:enhanced-geometry></draw:custom-shape></text:span></text:p>
          </table:table-cell>
          <table:table-cell table:style-name="TableCell607">
            <text:p text:style-name="P608"/>
          </table:table-cell>
          <table:table-cell table:style-name="TableCell609">
            <text:p text:style-name="P610"/>
            <text:p text:style-name="P611"><text:span text:style-name="T612"><draw:custom-shape svg:x="0in" svg:y="0in" svg:width="0.06042in" svg:height="0.09167in" draw:id="id63" draw:style-name="a91" draw:name="docshapegroup97"><svg:title/><svg:desc/><draw:enhanced-geometry draw:type="non-primitive" svg:viewBox="0 0 87 132" draw:enhanced-path="M 86 91 L 86 77 79 67 65 62 77 58 82 48 82 36 79 21 71 10 59 3 43 0 26 3 14 10 6 23 2 41 19 41 19 29 22 26 26 19 34 14 58 14 67 22 67 46 62 50 55 53 50 55 36 55 36 70 60 70 70 77 70 108 60 118 26 118 17 108 17 91 0 91 2 101 2 108 7 113 12 121 21 127 31 131 43 132 61 129 75 121 83 108 86 91 Z N" draw:text-areas="?f136 ?f138 ?f137 ?f139" draw:glue-points="?f72 ?f73 ?f72 ?f74 ?f75 ?f76 ?f77 ?f78 ?f79 ?f80 ?f81 ?f82 ?f81 ?f83 ?f75 ?f84 ?f85 ?f86 ?f87 ?f88 ?f89 ?f90 ?f91 ?f88 ?f92 ?f86 ?f93 ?f94 ?f95 ?f96 ?f97 ?f96 ?f97 ?f98 ?f99 ?f100 ?f91 ?f101 ?f102 ?f103 ?f104 ?f103 ?f105 ?f106 ?f105 ?f107 ?f108 ?f109 ?f110 ?f111 ?f112 ?f113 ?f114 ?f113 ?f114 ?f115 ?f116 ?f115 ?f117 ?f74 ?f117 ?f118 ?f116 ?f119 ?f91 ?f119 ?f120 ?f118 ?f120 ?f73 ?f121 ?f73 ?f95 ?f122 ?f95 ?f118 ?f123 ?f124 ?f125 ?f126 ?f127 ?f128 ?f129 ?f130 ?f89 ?f131 ?f132 ?f133 ?f134 ?f126 ?f135 ?f118 ?f72 ?f73"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32"/><draw:equation draw:name="f8" draw:formula="86 * ?f5 / 87"/><draw:equation draw:name="f9" draw:formula="91 * ?f4 / 132"/><draw:equation draw:name="f10" draw:formula="77 * ?f4 / 132"/><draw:equation draw:name="f11" draw:formula="79 * ?f5 / 87"/><draw:equation draw:name="f12" draw:formula="67 * ?f4 / 132"/><draw:equation draw:name="f13" draw:formula="65 * ?f5 / 87"/><draw:equation draw:name="f14" draw:formula="62 * ?f4 / 132"/><draw:equation draw:name="f15" draw:formula="77 * ?f5 / 87"/><draw:equation draw:name="f16" draw:formula="58 * ?f4 / 132"/><draw:equation draw:name="f17" draw:formula="82 * ?f5 / 87"/><draw:equation draw:name="f18" draw:formula="48 * ?f4 / 132"/><draw:equation draw:name="f19" draw:formula="36 * ?f4 / 132"/><draw:equation draw:name="f20" draw:formula="21 * ?f4 / 132"/><draw:equation draw:name="f21" draw:formula="71 * ?f5 / 87"/><draw:equation draw:name="f22" draw:formula="10 * ?f4 / 132"/><draw:equation draw:name="f23" draw:formula="59 * ?f5 / 87"/><draw:equation draw:name="f24" draw:formula="3 * ?f4 / 132"/><draw:equation draw:name="f25" draw:formula="43 * ?f5 / 87"/><draw:equation draw:name="f26" draw:formula="0 * ?f4 / 132"/><draw:equation draw:name="f27" draw:formula="26 * ?f5 / 87"/><draw:equation draw:name="f28" draw:formula="14 * ?f5 / 87"/><draw:equation draw:name="f29" draw:formula="6 * ?f5 / 87"/><draw:equation draw:name="f30" draw:formula="23 * ?f4 / 132"/><draw:equation draw:name="f31" draw:formula="2 * ?f5 / 87"/><draw:equation draw:name="f32" draw:formula="41 * ?f4 / 132"/><draw:equation draw:name="f33" draw:formula="19 * ?f5 / 87"/><draw:equation draw:name="f34" draw:formula="29 * ?f4 / 132"/><draw:equation draw:name="f35" draw:formula="22 * ?f5 / 87"/><draw:equation draw:name="f36" draw:formula="26 * ?f4 / 132"/><draw:equation draw:name="f37" draw:formula="19 * ?f4 / 132"/><draw:equation draw:name="f38" draw:formula="34 * ?f5 / 87"/><draw:equation draw:name="f39" draw:formula="14 * ?f4 / 132"/><draw:equation draw:name="f40" draw:formula="58 * ?f5 / 87"/><draw:equation draw:name="f41" draw:formula="67 * ?f5 / 87"/><draw:equation draw:name="f42" draw:formula="22 * ?f4 / 132"/><draw:equation draw:name="f43" draw:formula="46 * ?f4 / 132"/><draw:equation draw:name="f44" draw:formula="62 * ?f5 / 87"/><draw:equation draw:name="f45" draw:formula="50 * ?f4 / 132"/><draw:equation draw:name="f46" draw:formula="55 * ?f5 / 87"/><draw:equation draw:name="f47" draw:formula="53 * ?f4 / 132"/><draw:equation draw:name="f48" draw:formula="50 * ?f5 / 87"/><draw:equation draw:name="f49" draw:formula="55 * ?f4 / 132"/><draw:equation draw:name="f50" draw:formula="36 * ?f5 / 87"/><draw:equation draw:name="f51" draw:formula="70 * ?f4 / 132"/><draw:equation draw:name="f52" draw:formula="60 * ?f5 / 87"/><draw:equation draw:name="f53" draw:formula="70 * ?f5 / 87"/><draw:equation draw:name="f54" draw:formula="108 * ?f4 / 132"/><draw:equation draw:name="f55" draw:formula="118 * ?f4 / 132"/><draw:equation draw:name="f56" draw:formula="17 * ?f5 / 87"/><draw:equation draw:name="f57" draw:formula="0 * ?f5 / 87"/><draw:equation draw:name="f58" draw:formula="101 * ?f4 / 132"/><draw:equation draw:name="f59" draw:formula="7 * ?f5 / 87"/><draw:equation draw:name="f60" draw:formula="113 * ?f4 / 132"/><draw:equation draw:name="f61" draw:formula="12 * ?f5 / 87"/><draw:equation draw:name="f62" draw:formula="121 * ?f4 / 132"/><draw:equation draw:name="f63" draw:formula="21 * ?f5 / 87"/><draw:equation draw:name="f64" draw:formula="127 * ?f4 / 132"/><draw:equation draw:name="f65" draw:formula="31 * ?f5 / 87"/><draw:equation draw:name="f66" draw:formula="131 * ?f4 / 132"/><draw:equation draw:name="f67" draw:formula="132 * ?f4 / 132"/><draw:equation draw:name="f68" draw:formula="61 * ?f5 / 87"/><draw:equation draw:name="f69" draw:formula="129 * ?f4 / 132"/><draw:equation draw:name="f70" draw:formula="75 * ?f5 / 87"/><draw:equation draw:name="f71" draw:formula="83 * ?f5 / 87"/><draw:equation draw:name="f72" draw:formula="?f8 / ?f6"/><draw:equation draw:name="f73" draw:formula="?f9 / ?f7"/><draw:equation draw:name="f74" draw:formula="?f10 / ?f7"/><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7"/><draw:equation draw:name="f85" draw:formula="?f21 / ?f6"/><draw:equation draw:name="f86" draw:formula="?f22 / ?f7"/><draw:equation draw:name="f87" draw:formula="?f23 / ?f6"/><draw:equation draw:name="f88" draw:formula="?f24 / ?f7"/><draw:equation draw:name="f89" draw:formula="?f25 / ?f6"/><draw:equation draw:name="f90" draw:formula="?f26 / ?f7"/><draw:equation draw:name="f91" draw:formula="?f27 / ?f6"/><draw:equation draw:name="f92" draw:formula="?f28 / ?f6"/><draw:equation draw:name="f93" draw:formula="?f29 / ?f6"/><draw:equation draw:name="f94" draw:formula="?f30 / ?f7"/><draw:equation draw:name="f95" draw:formula="?f31 / ?f6"/><draw:equation draw:name="f96" draw:formula="?f32 / ?f7"/><draw:equation draw:name="f97" draw:formula="?f33 / ?f6"/><draw:equation draw:name="f98" draw:formula="?f34 / ?f7"/><draw:equation draw:name="f99" draw:formula="?f35 / ?f6"/><draw:equation draw:name="f100" draw:formula="?f36 / ?f7"/><draw:equation draw:name="f101" draw:formula="?f37 / ?f7"/><draw:equation draw:name="f102" draw:formula="?f38 / ?f6"/><draw:equation draw:name="f103" draw:formula="?f39 / ?f7"/><draw:equation draw:name="f104" draw:formula="?f40 / ?f6"/><draw:equation draw:name="f105" draw:formula="?f41 / ?f6"/><draw:equation draw:name="f106" draw:formula="?f42 / ?f7"/><draw:equation draw:name="f107" draw:formula="?f43 / ?f7"/><draw:equation draw:name="f108" draw:formula="?f44 / ?f6"/><draw:equation draw:name="f109" draw:formula="?f45 / ?f7"/><draw:equation draw:name="f110" draw:formula="?f46 / ?f6"/><draw:equation draw:name="f111" draw:formula="?f47 / ?f7"/><draw:equation draw:name="f112" draw:formula="?f48 / ?f6"/><draw:equation draw:name="f113" draw:formula="?f49 / ?f7"/><draw:equation draw:name="f114" draw:formula="?f50 / ?f6"/><draw:equation draw:name="f115" draw:formula="?f51 / ?f7"/><draw:equation draw:name="f116" draw:formula="?f52 / ?f6"/><draw:equation draw:name="f117" draw:formula="?f53 / ?f6"/><draw:equation draw:name="f118" draw:formula="?f54 / ?f7"/><draw:equation draw:name="f119" draw:formula="?f55 / ?f7"/><draw:equation draw:name="f120" draw:formula="?f56 / ?f6"/><draw:equation draw:name="f121" draw:formula="?f57 / ?f6"/><draw:equation draw:name="f122" draw:formula="?f58 / ?f7"/><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6"/><draw:equation draw:name="f130" draw:formula="?f66 / ?f7"/><draw:equation draw:name="f131" draw:formula="?f67 / ?f7"/><draw:equation draw:name="f132" draw:formula="?f68 / ?f6"/><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ext:p text:style-name="P622"><text:span text:style-name="T623"><draw:frame draw:style-name="a92" draw:name="image34.png" text:anchor-type="as-char" svg:x="0in" svg:y="0in" svg:width="0.12847in" svg:height="0.09167in" style:rel-width="scale" style:rel-height="scale"><draw:image xlink:href="media/image34.png" xlink:type="simple" xlink:show="embed" xlink:actuate="onLoad"/><svg:title/><svg:desc/></draw:frame></text:span></text:p>
          </table:table-cell>
          <table:table-cell table:style-name="TableCell624">
            <text:p text:style-name="P625"/>
          </table:table-cell>
          <table:table-cell table:style-name="TableCell626">
            <text:p text:style-name="P627"/>
          </table:table-cell>
          <table:table-cell table:style-name="TableCell628">
            <text:p text:style-name="P629"/>
            <text:p text:style-name="P630"><text:span text:style-name="T631"><draw:frame draw:style-name="a93" draw:name="image35.png" text:anchor-type="as-char" svg:x="0in" svg:y="0in" svg:width="0.12847in" svg:height="0.09167in" style:rel-width="scale" style:rel-height="scale"><draw:image xlink:href="media/image35.png" xlink:type="simple" xlink:show="embed" xlink:actuate="onLoad"/><svg:title/><svg:desc/></draw:frame></text:span></text:p>
          </table:table-cell>
          <table:table-cell table:style-name="TableCell632">
            <text:p text:style-name="P633"/>
          </table:table-cell>
        </table:table-row>
      </table:table>
      <text:soft-page-break/>
      <text:p text:style-name="P634"><draw:custom-shape svg:x="3.28819in" svg:y="2.20972in" svg:width="0.73333in" svg:height="0.14375in" draw:z-index="251620864" draw:id="id69" draw:style-name="a100" draw:name="docshape99" text:anchor-type="paragraph"><svg:title/><svg:desc/><draw:enhanced-geometry draw:type="non-primitive" svg:viewBox="0 0 1056 207" draw:enhanced-path="M 108 101 L 107 87 104 73 100 61 94 51 86 45 82 42 82 101 80 120 74 134 64 142 50 144 26 144 26 58 50 58 64 61 74 69 80 82 82 101 82 42 77 40 65 37 50 36 0 36 0 166 26 166 50 166 65 165 77 162 82 160 86 158 94 152 100 142 104 130 107 117 108 101 Z M 228 144 L 156 144 156 111 221 111 221 87 156 87 156 58 226 58 226 36 130 36 130 166 228 166 228 144 Z M 350 128 L 348 115 341 104 330 97 314 92 295 89 276 84 269 82 269 60 278 56 310 56 319 63 319 75 346 75 342 57 332 44 315 37 293 34 272 37 257 44 248 57 245 75 247 87 253 97 264 104 281 108 300 113 317 116 324 120 324 142 314 149 278 149 269 142 269 128 242 128 246 146 256 160 273 168 295 171 309 170 320 167 330 164 338 159 346 152 350 142 350 128 Z M 480 123 L 454 123 451 140 442 149 425 149 410 146 400 137 393 123 391 104 393 84 400 69 410 59 425 56 434 56 442 60 446 65 449 70 451 72 454 80 478 80 478 70 475 63 470 56 462 46 451 39 439 35 425 34 399 39 380 53 369 74 365 104 369 131 380 152 398 166 422 171 445 167 463 158 475 142 480 123 Z M 607 161 L 602 159 602 152 601 129 598 116 593 109 583 104 598 99 605 87 605 60 602 51 590 39 581 36 578 36 578 63 578 87 574 92 526 92 526 58 574 58 578 63 578 36 499 36 499 166 526 166 526 116 569 116 574 120 574 156 578 166 583 166 607 166 607 161 Z M 653 36 L 626 36 626 166 653 166 653 36 Z M 790 123 L 763 123 761 140 751 149 734 149 720 146 710 137 703 123 701 104 703 84 710 69 720 59 734 56 744 56 751 60 756 65 758 70 761 72 763 80 787 80 787 70 785 63 780 56 772 46 761 39 748 35 734 34 709 39 690 53 678 74 674 104 675 119 678 133 684 145 691 156 701 164 708 168 725 171 718 185 722 185 722 183 732 183 737 185 737 195 732 197 718 197 706 192 703 202 715 204 720 207 744 207 751 202 751 183 746 178 730 178 734 171 756 167 773 158 784 142 790 123 Z M 893 0 L 883 0 881 5 878 8 869 8 857 3 850 0 838 0 830 10 830 22 840 22 842 17 845 15 854 15 866 20 871 22 888 22 893 15 893 0 Z M 922 166 L 878 43 878 118 842 118 862 68 878 118 878 43 876 36 847 36 799 166 828 166 835 140 842 140 878 140 886 140 893 166 922 166 Z M 1056 104 L 1055 88 1051 75 1045 62 1037 51 1030 45 1030 104 1027 122 1020 136 1008 146 994 149 977 146 965 136 958 121 955 101 958 83 965 69 977 59 994 56 1008 59 1020 69 1027 84 1030 104 1030 45 1027 43 1017 38 1005 35 991 34 979 35 968 38 957 43 948 51 940 62 934 74 930 87 929 101 930 117 934 130 940 143 948 154 955 160 957 162 968 167 980 170 994 171 1006 170 1017 167 1027 162 1030 160 1037 154 1045 144 1051 132 1055 118 1056 104 Z N" draw:text-areas="?f244 ?f246 ?f245 ?f247" draw:glue-points="?f152 ?f153 ?f154 ?f155 ?f156 ?f157 ?f158 ?f159 ?f160 ?f161 ?f162 ?f163 ?f164 ?f165 ?f166 ?f167 ?f168 ?f169 ?f170 ?f171 ?f172 ?f173 ?f174 ?f165 ?f175 ?f176 ?f177 ?f178 ?f179 ?f180 ?f181 ?f182 ?f183 ?f184 ?f185 ?f171 ?f186 ?f187 ?f188 ?f189 ?f190 ?f191 ?f192 ?f193 ?f194 ?f195 ?f196 ?f197 ?f198 ?f165 ?f198 ?f159 ?f199 ?f176 ?f200 ?f159 ?f201 ?f182 ?f202 ?f182 ?f203 ?f171 ?f204 ?f187 ?f205 ?f206 ?f207 ?f208 ?f209 ?f210 ?f211 ?f212 ?f213 ?f214 ?f215 ?f210 ?f216 ?f217 ?f218 ?f217 ?f219 ?f220 ?f221 ?f167 ?f222 ?f223 ?f224 ?f225 ?f226 ?f227 ?f228 ?f229 ?f230 ?f231 ?f232 ?f233 ?f234 ?f235 ?f236 ?f237 ?f238 ?f239 ?f240 ?f241 ?f242 ?f24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draw:equation draw:name="f7" draw:formula="?f4 / 207"/><draw:equation draw:name="f8" draw:formula="0 + 4821 - 4735"/><draw:equation draw:name="f9" draw:formula="?f8 * ?f5 / 1056"/><draw:equation draw:name="f10" draw:formula="3227 * ?f4 / 207"/><draw:equation draw:name="f11" draw:formula="0 + 4785 - 4735"/><draw:equation draw:name="f12" draw:formula="?f11 * ?f5 / 1056"/><draw:equation draw:name="f13" draw:formula="3326 * ?f4 / 207"/><draw:equation draw:name="f14" draw:formula="0 + 4815 - 4735"/><draw:equation draw:name="f15" draw:formula="?f14 * ?f5 / 1056"/><draw:equation draw:name="f16" draw:formula="3264 * ?f4 / 207"/><draw:equation draw:name="f17" draw:formula="0 + 4735 - 4735"/><draw:equation draw:name="f18" draw:formula="?f17 * ?f5 / 1056"/><draw:equation draw:name="f19" draw:formula="3218 * ?f4 / 207"/><draw:equation draw:name="f20" draw:formula="0 + 4817 - 4735"/><draw:equation draw:name="f21" draw:formula="?f20 * ?f5 / 1056"/><draw:equation draw:name="f22" draw:formula="3342 * ?f4 / 207"/><draw:equation draw:name="f23" draw:formula="0 + 4843 - 4735"/><draw:equation draw:name="f24" draw:formula="?f23 * ?f5 / 1056"/><draw:equation draw:name="f25" draw:formula="3283 * ?f4 / 207"/><draw:equation draw:name="f26" draw:formula="0 + 4891 - 4735"/><draw:equation draw:name="f27" draw:formula="?f26 * ?f5 / 1056"/><draw:equation draw:name="f28" draw:formula="3269 * ?f4 / 207"/><draw:equation draw:name="f29" draw:formula="0 + 4963 - 4735"/><draw:equation draw:name="f30" draw:formula="?f29 * ?f5 / 1056"/><draw:equation draw:name="f31" draw:formula="3348 * ?f4 / 207"/><draw:equation draw:name="f32" draw:formula="0 + 5049 - 4735"/><draw:equation draw:name="f33" draw:formula="?f32 * ?f5 / 1056"/><draw:equation draw:name="f34" draw:formula="3274 * ?f4 / 207"/><draw:equation draw:name="f35" draw:formula="0 + 5045 - 4735"/><draw:equation draw:name="f36" draw:formula="?f35 * ?f5 / 1056"/><draw:equation draw:name="f37" draw:formula="3238 * ?f4 / 207"/><draw:equation draw:name="f38" draw:formula="0 + 5050 - 4735"/><draw:equation draw:name="f39" draw:formula="?f38 * ?f5 / 1056"/><draw:equation draw:name="f40" draw:formula="3219 * ?f4 / 207"/><draw:equation draw:name="f41" draw:formula="0 + 4982 - 4735"/><draw:equation draw:name="f42" draw:formula="?f41 * ?f5 / 1056"/><draw:equation draw:name="f43" draw:formula="0 + 5059 - 4735"/><draw:equation draw:name="f44" draw:formula="?f43 * ?f5 / 1056"/><draw:equation draw:name="f45" draw:formula="3302 * ?f4 / 207"/><draw:equation draw:name="f46" draw:formula="0 + 4977 - 4735"/><draw:equation draw:name="f47" draw:formula="?f46 * ?f5 / 1056"/><draw:equation draw:name="f48" draw:formula="3310 * ?f4 / 207"/><draw:equation draw:name="f49" draw:formula="0 + 5055 - 4735"/><draw:equation draw:name="f50" draw:formula="?f49 * ?f5 / 1056"/><draw:equation draw:name="f51" draw:formula="3349 * ?f4 / 207"/><draw:equation draw:name="f52" draw:formula="0 + 5215 - 4735"/><draw:equation draw:name="f53" draw:formula="?f52 * ?f5 / 1056"/><draw:equation draw:name="f54" draw:formula="3305 * ?f4 / 207"/><draw:equation draw:name="f55" draw:formula="0 + 5135 - 4735"/><draw:equation draw:name="f56" draw:formula="?f55 * ?f5 / 1056"/><draw:equation draw:name="f57" draw:formula="3319 * ?f4 / 207"/><draw:equation draw:name="f58" draw:formula="0 + 5160 - 4735"/><draw:equation draw:name="f59" draw:formula="?f58 * ?f5 / 1056"/><draw:equation draw:name="f60" draw:formula="0 + 5189 - 4735"/><draw:equation draw:name="f61" draw:formula="?f60 * ?f5 / 1056"/><draw:equation draw:name="f62" draw:formula="3262 * ?f4 / 207"/><draw:equation draw:name="f63" draw:formula="0 + 5186 - 4735"/><draw:equation draw:name="f64" draw:formula="?f63 * ?f5 / 1056"/><draw:equation draw:name="f65" draw:formula="3221 * ?f4 / 207"/><draw:equation draw:name="f66" draw:formula="0 + 5100 - 4735"/><draw:equation draw:name="f67" draw:formula="?f66 * ?f5 / 1056"/><draw:equation draw:name="f68" draw:formula="3286 * ?f4 / 207"/><draw:equation draw:name="f69" draw:formula="0 + 5198 - 4735"/><draw:equation draw:name="f70" draw:formula="?f69 * ?f5 / 1056"/><draw:equation draw:name="f71" draw:formula="3340 * ?f4 / 207"/><draw:equation draw:name="f72" draw:formula="0 + 5336 - 4735"/><draw:equation draw:name="f73" draw:formula="?f72 * ?f5 / 1056"/><draw:equation draw:name="f74" draw:formula="3311 * ?f4 / 207"/><draw:equation draw:name="f75" draw:formula="0 + 5340 - 4735"/><draw:equation draw:name="f76" draw:formula="?f75 * ?f5 / 1056"/><draw:equation draw:name="f77" draw:formula="3242 * ?f4 / 207"/><draw:equation draw:name="f78" draw:formula="0 + 5313 - 4735"/><draw:equation draw:name="f79" draw:formula="?f78 * ?f5 / 1056"/><draw:equation draw:name="f80" draw:formula="0 + 5309 - 4735"/><draw:equation draw:name="f81" draw:formula="?f80 * ?f5 / 1056"/><draw:equation draw:name="f82" draw:formula="0 + 5388 - 4735"/><draw:equation draw:name="f83" draw:formula="?f82 * ?f5 / 1056"/><draw:equation draw:name="f84" draw:formula="0 + 5498 - 4735"/><draw:equation draw:name="f85" draw:formula="?f84 * ?f5 / 1056"/><draw:equation draw:name="f86" draw:formula="0 + 5438 - 4735"/><draw:equation draw:name="f87" draw:formula="?f86 * ?f5 / 1056"/><draw:equation draw:name="f88" draw:formula="0 + 5479 - 4735"/><draw:equation draw:name="f89" draw:formula="?f88 * ?f5 / 1056"/><draw:equation draw:name="f90" draw:formula="0 + 5522 - 4735"/><draw:equation draw:name="f91" draw:formula="?f90 * ?f5 / 1056"/><draw:equation draw:name="f92" draw:formula="0 + 5483 - 4735"/><draw:equation draw:name="f93" draw:formula="?f92 * ?f5 / 1056"/><draw:equation draw:name="f94" draw:formula="3217 * ?f4 / 207"/><draw:equation draw:name="f95" draw:formula="0 + 5410 - 4735"/><draw:equation draw:name="f96" draw:formula="?f95 * ?f5 / 1056"/><draw:equation draw:name="f97" draw:formula="3301 * ?f4 / 207"/><draw:equation draw:name="f98" draw:formula="0 + 5460 - 4735"/><draw:equation draw:name="f99" draw:formula="?f98 * ?f5 / 1056"/><draw:equation draw:name="f100" draw:formula="3353 * ?f4 / 207"/><draw:equation draw:name="f101" draw:formula="0 + 5472 - 4735"/><draw:equation draw:name="f102" draw:formula="?f101 * ?f5 / 1056"/><draw:equation draw:name="f103" draw:formula="3377 * ?f4 / 207"/><draw:equation draw:name="f104" draw:formula="0 + 5455 - 4735"/><draw:equation draw:name="f105" draw:formula="?f104 * ?f5 / 1056"/><draw:equation draw:name="f106" draw:formula="3389 * ?f4 / 207"/><draw:equation draw:name="f107" draw:formula="0 + 5469 - 4735"/><draw:equation draw:name="f108" draw:formula="?f107 * ?f5 / 1056"/><draw:equation draw:name="f109" draw:formula="0 + 5618 - 4735"/><draw:equation draw:name="f110" draw:formula="?f109 * ?f5 / 1056"/><draw:equation draw:name="f111" draw:formula="3182 * ?f4 / 207"/><draw:equation draw:name="f112" draw:formula="0 + 5573 - 4735"/><draw:equation draw:name="f113" draw:formula="?f112 * ?f5 / 1056"/><draw:equation draw:name="f114" draw:formula="0 + 5589 - 4735"/><draw:equation draw:name="f115" draw:formula="?f114 * ?f5 / 1056"/><draw:equation draw:name="f116" draw:formula="3197 * ?f4 / 207"/><draw:equation draw:name="f117" draw:formula="0 + 5657 - 4735"/><draw:equation draw:name="f118" draw:formula="?f117 * ?f5 / 1056"/><draw:equation draw:name="f119" draw:formula="0 + 5613 - 4735"/><draw:equation draw:name="f120" draw:formula="?f119 * ?f5 / 1056"/><draw:equation draw:name="f121" draw:formula="3225 * ?f4 / 207"/><draw:equation draw:name="f122" draw:formula="0 + 5577 - 4735"/><draw:equation draw:name="f123" draw:formula="?f122 * ?f5 / 1056"/><draw:equation draw:name="f124" draw:formula="3322 * ?f4 / 207"/><draw:equation draw:name="f125" draw:formula="0 + 5790 - 4735"/><draw:equation draw:name="f126" draw:formula="?f125 * ?f5 / 1056"/><draw:equation draw:name="f127" draw:formula="3270 * ?f4 / 207"/><draw:equation draw:name="f128" draw:formula="0 + 5762 - 4735"/><draw:equation draw:name="f129" draw:formula="?f128 * ?f5 / 1056"/><draw:equation draw:name="f130" draw:formula="3304 * ?f4 / 207"/><draw:equation draw:name="f131" draw:formula="0 + 5693 - 4735"/><draw:equation draw:name="f132" draw:formula="?f131 * ?f5 / 1056"/><draw:equation draw:name="f133" draw:formula="3303 * ?f4 / 207"/><draw:equation draw:name="f134" draw:formula="0 + 5743 - 4735"/><draw:equation draw:name="f135" draw:formula="?f134 * ?f5 / 1056"/><draw:equation draw:name="f136" draw:formula="3241 * ?f4 / 207"/><draw:equation draw:name="f137" draw:formula="0 + 5752 - 4735"/><draw:equation draw:name="f138" draw:formula="?f137 * ?f5 / 1056"/><draw:equation draw:name="f139" draw:formula="3220 * ?f4 / 207"/><draw:equation draw:name="f140" draw:formula="0 + 5683 - 4735"/><draw:equation draw:name="f141" draw:formula="?f140 * ?f5 / 1056"/><draw:equation draw:name="f142" draw:formula="3233 * ?f4 / 207"/><draw:equation draw:name="f143" draw:formula="0 + 5669 - 4735"/><draw:equation draw:name="f144" draw:formula="?f143 * ?f5 / 1056"/><draw:equation draw:name="f145" draw:formula="3312 * ?f4 / 207"/><draw:equation draw:name="f146" draw:formula="0 + 5715 - 4735"/><draw:equation draw:name="f147" draw:formula="?f146 * ?f5 / 1056"/><draw:equation draw:name="f148" draw:formula="3352 * ?f4 / 207"/><draw:equation draw:name="f149" draw:formula="0 + 5772 - 4735"/><draw:equation draw:name="f150" draw:formula="?f149 * ?f5 / 1056"/><draw:equation draw:name="f151" draw:formula="3336 * ?f4 / 20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1 / ?f6"/><draw:equation draw:name="f200" draw:formula="?f83 / ?f6"/><draw:equation draw:name="f201" draw:formula="?f85 / ?f6"/><draw:equation draw:name="f202" draw:formula="?f87 / ?f6"/><draw:equation draw:name="f203" draw:formula="?f89 / ?f6"/><draw:equation draw:name="f204" draw:formula="?f91 / ?f6"/><draw:equation draw:name="f205" draw:formula="?f93 / ?f6"/><draw:equation draw:name="f206" draw:formula="?f94 / ?f7"/><draw:equation draw:name="f207" draw:formula="?f96 / ?f6"/><draw:equation draw:name="f208" draw:formula="?f97 / ?f7"/><draw:equation draw:name="f209" draw:formula="?f99 / ?f6"/><draw:equation draw:name="f210" draw:formula="?f100 / ?f7"/><draw:equation draw:name="f211" draw:formula="?f102 / ?f6"/><draw:equation draw:name="f212" draw:formula="?f103 / ?f7"/><draw:equation draw:name="f213" draw:formula="?f105 / ?f6"/><draw:equation draw:name="f214" draw:formula="?f106 / ?f7"/><draw:equation draw:name="f215" draw:formula="?f108 / ?f6"/><draw:equation draw:name="f216" draw:formula="?f110 / ?f6"/><draw:equation draw:name="f217" draw:formula="?f111 / ?f7"/><draw:equation draw:name="f218" draw:formula="?f113 / ?f6"/><draw:equation draw:name="f219" draw:formula="?f115 / ?f6"/><draw:equation draw:name="f220" draw:formula="?f116 / ?f7"/><draw:equation draw:name="f221" draw:formula="?f118 / ?f6"/><draw:equation draw:name="f222" draw:formula="?f120 / ?f6"/><draw:equation draw:name="f223" draw:formula="?f121 / ?f7"/><draw:equation draw:name="f224" draw:formula="?f123 / ?f6"/><draw:equation draw:name="f225" draw:formula="?f124 / ?f7"/><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5 / ?f7"/><draw:equation draw:name="f240" draw:formula="?f147 / ?f6"/><draw:equation draw:name="f241" draw:formula="?f148 / ?f7"/><draw:equation draw:name="f242" draw:formula="?f150 / ?f6"/><draw:equation draw:name="f243" draw:formula="?f151 / ?f7"/><draw:equation draw:name="f244" draw:formula="0 / ?f6"/><draw:equation draw:name="f245" draw:formula="?f1 / ?f6"/><draw:equation draw:name="f246" draw:formula="0 / ?f7"/><draw:equation draw:name="f247" draw:formula="?f3 / ?f7"/></draw:enhanced-geometry></draw:custom-shape><draw:custom-shape svg:x="6.60486in" svg:y="2.23681in" svg:width="0.06181in" svg:height="0.09167in" draw:z-index="251621888" draw:id="id70" draw:style-name="a101" draw:name="docshape100" text:anchor-type="paragraph"><svg:title/><svg:desc/><draw:enhanced-geometry draw:type="non-primitive" svg:viewBox="0 0 89 132" draw:enhanced-path="M 89 86 L 86 68 77 53 65 44 48 41 41 41 34 43 26 50 31 24 84 24 84 0 14 0 5 72 26 72 29 65 36 62 55 62 62 72 62 101 55 110 31 110 26 105 24 96 0 96 3 111 12 122 25 129 43 132 61 128 76 119 85 104 89 86 Z N" draw:text-areas="?f129 ?f131 ?f130 ?f132" draw:glue-points="?f81 ?f82 ?f83 ?f84 ?f85 ?f86 ?f87 ?f88 ?f89 ?f90 ?f91 ?f90 ?f92 ?f93 ?f94 ?f95 ?f96 ?f97 ?f98 ?f97 ?f98 ?f99 ?f100 ?f99 ?f101 ?f102 ?f94 ?f102 ?f103 ?f104 ?f105 ?f106 ?f107 ?f106 ?f108 ?f102 ?f108 ?f109 ?f107 ?f110 ?f96 ?f110 ?f94 ?f111 ?f112 ?f113 ?f114 ?f113 ?f115 ?f116 ?f117 ?f118 ?f119 ?f120 ?f121 ?f122 ?f123 ?f124 ?f125 ?f126 ?f127 ?f128 ?f81 ?f8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2"/><draw:equation draw:name="f8" draw:formula="0 + 9600 - 9511"/><draw:equation draw:name="f9" draw:formula="?f8 * ?f5 / 89"/><draw:equation draw:name="f10" draw:formula="3307 * ?f4 / 132"/><draw:equation draw:name="f11" draw:formula="0 + 9597 - 9511"/><draw:equation draw:name="f12" draw:formula="?f11 * ?f5 / 89"/><draw:equation draw:name="f13" draw:formula="3289 * ?f4 / 132"/><draw:equation draw:name="f14" draw:formula="0 + 9588 - 9511"/><draw:equation draw:name="f15" draw:formula="?f14 * ?f5 / 89"/><draw:equation draw:name="f16" draw:formula="3274 * ?f4 / 132"/><draw:equation draw:name="f17" draw:formula="0 + 9576 - 9511"/><draw:equation draw:name="f18" draw:formula="?f17 * ?f5 / 89"/><draw:equation draw:name="f19" draw:formula="3265 * ?f4 / 132"/><draw:equation draw:name="f20" draw:formula="0 + 9559 - 9511"/><draw:equation draw:name="f21" draw:formula="?f20 * ?f5 / 89"/><draw:equation draw:name="f22" draw:formula="3262 * ?f4 / 132"/><draw:equation draw:name="f23" draw:formula="0 + 9552 - 9511"/><draw:equation draw:name="f24" draw:formula="?f23 * ?f5 / 89"/><draw:equation draw:name="f25" draw:formula="0 + 9545 - 9511"/><draw:equation draw:name="f26" draw:formula="?f25 * ?f5 / 89"/><draw:equation draw:name="f27" draw:formula="3264 * ?f4 / 132"/><draw:equation draw:name="f28" draw:formula="0 + 9537 - 9511"/><draw:equation draw:name="f29" draw:formula="?f28 * ?f5 / 89"/><draw:equation draw:name="f30" draw:formula="3271 * ?f4 / 132"/><draw:equation draw:name="f31" draw:formula="0 + 9542 - 9511"/><draw:equation draw:name="f32" draw:formula="?f31 * ?f5 / 89"/><draw:equation draw:name="f33" draw:formula="3245 * ?f4 / 132"/><draw:equation draw:name="f34" draw:formula="0 + 9595 - 9511"/><draw:equation draw:name="f35" draw:formula="?f34 * ?f5 / 89"/><draw:equation draw:name="f36" draw:formula="3221 * ?f4 / 132"/><draw:equation draw:name="f37" draw:formula="0 + 9525 - 9511"/><draw:equation draw:name="f38" draw:formula="?f37 * ?f5 / 89"/><draw:equation draw:name="f39" draw:formula="0 + 9516 - 9511"/><draw:equation draw:name="f40" draw:formula="?f39 * ?f5 / 89"/><draw:equation draw:name="f41" draw:formula="3293 * ?f4 / 132"/><draw:equation draw:name="f42" draw:formula="0 + 9540 - 9511"/><draw:equation draw:name="f43" draw:formula="?f42 * ?f5 / 89"/><draw:equation draw:name="f44" draw:formula="3286 * ?f4 / 132"/><draw:equation draw:name="f45" draw:formula="0 + 9547 - 9511"/><draw:equation draw:name="f46" draw:formula="?f45 * ?f5 / 89"/><draw:equation draw:name="f47" draw:formula="3283 * ?f4 / 132"/><draw:equation draw:name="f48" draw:formula="0 + 9566 - 9511"/><draw:equation draw:name="f49" draw:formula="?f48 * ?f5 / 89"/><draw:equation draw:name="f50" draw:formula="0 + 9573 - 9511"/><draw:equation draw:name="f51" draw:formula="?f50 * ?f5 / 89"/><draw:equation draw:name="f52" draw:formula="3322 * ?f4 / 132"/><draw:equation draw:name="f53" draw:formula="3331 * ?f4 / 132"/><draw:equation draw:name="f54" draw:formula="3326 * ?f4 / 132"/><draw:equation draw:name="f55" draw:formula="0 + 9535 - 9511"/><draw:equation draw:name="f56" draw:formula="?f55 * ?f5 / 89"/><draw:equation draw:name="f57" draw:formula="3317 * ?f4 / 132"/><draw:equation draw:name="f58" draw:formula="0 + 9511 - 9511"/><draw:equation draw:name="f59" draw:formula="?f58 * ?f5 / 89"/><draw:equation draw:name="f60" draw:formula="0 + 9514 - 9511"/><draw:equation draw:name="f61" draw:formula="?f60 * ?f5 / 89"/><draw:equation draw:name="f62" draw:formula="3332 * ?f4 / 132"/><draw:equation draw:name="f63" draw:formula="0 + 9523 - 9511"/><draw:equation draw:name="f64" draw:formula="?f63 * ?f5 / 89"/><draw:equation draw:name="f65" draw:formula="3343 * ?f4 / 132"/><draw:equation draw:name="f66" draw:formula="0 + 9536 - 9511"/><draw:equation draw:name="f67" draw:formula="?f66 * ?f5 / 89"/><draw:equation draw:name="f68" draw:formula="3350 * ?f4 / 132"/><draw:equation draw:name="f69" draw:formula="0 + 9554 - 9511"/><draw:equation draw:name="f70" draw:formula="?f69 * ?f5 / 89"/><draw:equation draw:name="f71" draw:formula="3353 * ?f4 / 132"/><draw:equation draw:name="f72" draw:formula="0 + 9572 - 9511"/><draw:equation draw:name="f73" draw:formula="?f72 * ?f5 / 89"/><draw:equation draw:name="f74" draw:formula="3349 * ?f4 / 132"/><draw:equation draw:name="f75" draw:formula="0 + 9587 - 9511"/><draw:equation draw:name="f76" draw:formula="?f75 * ?f5 / 89"/><draw:equation draw:name="f77" draw:formula="3340 * ?f4 / 132"/><draw:equation draw:name="f78" draw:formula="0 + 9596 - 9511"/><draw:equation draw:name="f79" draw:formula="?f78 * ?f5 / 89"/><draw:equation draw:name="f80" draw:formula="3325 * ?f4 / 13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40 / ?f6"/><draw:equation draw:name="f102" draw:formula="?f41 / ?f7"/><draw:equation draw:name="f103" draw:formula="?f43 / ?f6"/><draw:equation draw:name="f104" draw:formula="?f44 / ?f7"/><draw:equation draw:name="f105" draw:formula="?f46 / ?f6"/><draw:equation draw:name="f106" draw:formula="?f47 / ?f7"/><draw:equation draw:name="f107" draw:formula="?f49 / ?f6"/><draw:equation draw:name="f108" draw:formula="?f51 / ?f6"/><draw:equation draw:name="f109" draw:formula="?f52 / ?f7"/><draw:equation draw:name="f110" draw:formula="?f53 / ?f7"/><draw:equation draw:name="f111" draw:formula="?f54 / ?f7"/><draw:equation draw:name="f112" draw:formula="?f56 / ?f6"/><draw:equation draw:name="f113" draw:formula="?f57 / ?f7"/><draw:equation draw:name="f114" draw:formula="?f59 / ?f6"/><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7 / ?f7"/><draw:equation draw:name="f127" draw:formula="?f79 / ?f6"/><draw:equation draw:name="f128" draw:formula="?f80 / ?f7"/><draw:equation draw:name="f129" draw:formula="0 / ?f6"/><draw:equation draw:name="f130" draw:formula="?f1 / ?f6"/><draw:equation draw:name="f131" draw:formula="0 / ?f7"/><draw:equation draw:name="f132" draw:formula="?f3 / ?f7"/></draw:enhanced-geometry></draw:custom-shape><draw:frame draw:z-index="251622912" draw:style-name="a102" draw:name="image36.png" text:anchor-type="paragraph" svg:x="9.02292in" svg:y="2.39861in" svg:width="1.26806in" svg:height="3.65069in" style:rel-width="scale" style:rel-height="scale"><draw:image xlink:href="media/image36.png" xlink:type="simple" xlink:show="embed" xlink:actuate="onLoad"/><svg:title/><svg:desc/></draw:frame><draw:frame draw:z-index="251623936" draw:style-name="a103" draw:name="image37.png" text:anchor-type="paragraph" svg:x="1.02292in" svg:y="2.37639in" svg:width="4.375in" svg:height="3.67153in" style:rel-width="scale" style:rel-height="scale"><draw:image xlink:href="media/image37.png" xlink:type="simple" xlink:show="embed" xlink:actuate="onLoad"/><svg:title/><svg:desc/></draw:frame><draw:frame draw:z-index="251624960" draw:style-name="a104" draw:name="image38.png" text:anchor-type="paragraph" svg:x="1.02153in" svg:y="6.25347in" svg:width="3.4375in" svg:height="0.28611in" style:rel-width="scale" style:rel-height="scale"><draw:image xlink:href="media/image38.png" xlink:type="simple" xlink:show="embed" xlink:actuate="onLoad"/><svg:title/><svg:desc/></draw:frame></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able:number-columns-spanned="4">
            <text:p text:style-name="P649"><text:span text:style-name="T650"><draw:g draw:name="docshapegroup101" draw:id="id74" draw:style-name="a108" text:anchor-type="as-char"><svg:title/><svg:desc/><draw:custom-shape svg:x="0in" svg:y="0in" svg:width="0.67361in" svg:height="0.12014in" draw:id="id71" draw:style-name="a105" draw:name="docshape102"><svg:title/><svg:desc/><draw:enhanced-geometry draw:type="non-primitive" svg:viewBox="0 0 970 173" draw:enhanced-path="M 98 146 L 26 146 26 113 89 113 89 89 26 89 26 60 96 60 96 38 0 38 0 168 98 168 98 146 Z M 223 168 L 180 103 221 38 190 38 166 82 144 38 110 38 151 103 110 168 142 168 166 122 192 168 223 168 Z M 338 146 L 266 146 266 113 329 113 329 89 266 89 266 60 336 60 336 38 240 38 240 168 338 168 338 146 Z M 468 163 L 463 161 461 158 461 154 461 131 459 118 454 111 444 106 458 101 466 89 466 62 463 53 456 46 449 41 442 38 439 38 439 65 439 89 434 94 386 94 386 60 434 60 439 65 439 38 360 38 360 168 386 168 386 118 430 118 434 122 434 158 439 168 444 168 468 168 468 163 Z M 598 72 L 595 65 590 58 582 48 571 41 558 37 542 36 518 41 499 55 487 76 482 106 487 133 499 154 518 168 542 173 565 169 583 160 594 144 598 125 571 125 571 142 559 151 542 151 529 148 520 139 513 125 511 106 513 86 520 71 530 61 545 58 554 58 562 62 566 67 569 72 571 74 571 82 598 82 598 72 Z M 643 38 L 617 38 617 168 643 168 643 38 Z M 658 0 L 634 0 622 26 634 26 658 0 Z M 778 72 L 775 65 770 58 762 48 751 41 738 37 722 36 698 41 679 55 667 76 662 106 667 133 679 154 698 168 722 173 745 169 763 160 774 144 778 125 751 125 751 142 739 151 722 151 709 148 700 139 693 125 691 106 693 86 700 71 710 61 725 58 734 58 742 62 746 67 749 72 751 74 751 82 778 82 778 72 Z M 823 38 L 797 38 797 168 823 168 823 38 Z M 970 106 L 968 90 964 77 958 64 950 53 941 45 941 106 938 124 931 138 920 148 905 151 890 148 879 138 871 123 869 103 871 85 879 71 890 61 905 58 921 61 932 71 939 86 941 106 941 45 930 40 918 37 905 36 892 37 880 40 870 45 862 53 854 64 847 76 844 89 842 103 844 119 847 132 854 145 862 156 869 163 870 164 880 169 892 172 905 173 918 172 930 169 941 164 950 156 958 146 964 134 968 120 970 106 Z N" draw:text-areas="?f190 ?f192 ?f191 ?f193" draw:glue-points="?f99 ?f100 ?f101 ?f102 ?f103 ?f104 ?f105 ?f106 ?f107 ?f106 ?f108 ?f109 ?f110 ?f111 ?f110 ?f112 ?f113 ?f106 ?f114 ?f115 ?f116 ?f117 ?f118 ?f119 ?f120 ?f121 ?f122 ?f123 ?f124 ?f102 ?f125 ?f106 ?f126 ?f127 ?f128 ?f104 ?f129 ?f123 ?f130 ?f131 ?f132 ?f133 ?f134 ?f104 ?f135 ?f136 ?f137 ?f138 ?f139 ?f140 ?f141 ?f142 ?f143 ?f144 ?f145 ?f146 ?f147 ?f104 ?f148 ?f149 ?f150 ?f151 ?f152 ?f153 ?f154 ?f155 ?f154 ?f156 ?f157 ?f158 ?f152 ?f159 ?f160 ?f161 ?f160 ?f162 ?f163 ?f164 ?f152 ?f146 ?f165 ?f106 ?f166 ?f167 ?f168 ?f169 ?f170 ?f171 ?f172 ?f173 ?f174 ?f175 ?f176 ?f142 ?f177 ?f178 ?f179 ?f131 ?f180 ?f181 ?f182 ?f183 ?f184 ?f115 ?f185 ?f186 ?f177 ?f187 ?f188 ?f18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draw:equation draw:name="f7" draw:formula="?f4 / 173"/><draw:equation draw:name="f8" draw:formula="89 * ?f5 / 970"/><draw:equation draw:name="f9" draw:formula="113 * ?f4 / 173"/><draw:equation draw:name="f10" draw:formula="96 * ?f5 / 970"/><draw:equation draw:name="f11" draw:formula="60 * ?f4 / 173"/><draw:equation draw:name="f12" draw:formula="98 * ?f5 / 970"/><draw:equation draw:name="f13" draw:formula="168 * ?f4 / 173"/><draw:equation draw:name="f14" draw:formula="221 * ?f5 / 970"/><draw:equation draw:name="f15" draw:formula="38 * ?f4 / 173"/><draw:equation draw:name="f16" draw:formula="110 * ?f5 / 970"/><draw:equation draw:name="f17" draw:formula="166 * ?f5 / 970"/><draw:equation draw:name="f18" draw:formula="122 * ?f4 / 173"/><draw:equation draw:name="f19" draw:formula="266 * ?f5 / 970"/><draw:equation draw:name="f20" draw:formula="146 * ?f4 / 173"/><draw:equation draw:name="f21" draw:formula="89 * ?f4 / 173"/><draw:equation draw:name="f22" draw:formula="240 * ?f5 / 970"/><draw:equation draw:name="f23" draw:formula="468 * ?f5 / 970"/><draw:equation draw:name="f24" draw:formula="163 * ?f4 / 173"/><draw:equation draw:name="f25" draw:formula="461 * ?f5 / 970"/><draw:equation draw:name="f26" draw:formula="131 * ?f4 / 173"/><draw:equation draw:name="f27" draw:formula="458 * ?f5 / 970"/><draw:equation draw:name="f28" draw:formula="101 * ?f4 / 173"/><draw:equation draw:name="f29" draw:formula="456 * ?f5 / 970"/><draw:equation draw:name="f30" draw:formula="46 * ?f4 / 173"/><draw:equation draw:name="f31" draw:formula="439 * ?f5 / 970"/><draw:equation draw:name="f32" draw:formula="65 * ?f4 / 173"/><draw:equation draw:name="f33" draw:formula="386 * ?f5 / 970"/><draw:equation draw:name="f34" draw:formula="360 * ?f5 / 970"/><draw:equation draw:name="f35" draw:formula="430 * ?f5 / 970"/><draw:equation draw:name="f36" draw:formula="118 * ?f4 / 173"/><draw:equation draw:name="f37" draw:formula="444 * ?f5 / 970"/><draw:equation draw:name="f38" draw:formula="595 * ?f5 / 970"/><draw:equation draw:name="f39" draw:formula="558 * ?f5 / 970"/><draw:equation draw:name="f40" draw:formula="37 * ?f4 / 173"/><draw:equation draw:name="f41" draw:formula="487 * ?f5 / 970"/><draw:equation draw:name="f42" draw:formula="76 * ?f4 / 173"/><draw:equation draw:name="f43" draw:formula="518 * ?f5 / 970"/><draw:equation draw:name="f44" draw:formula="594 * ?f5 / 970"/><draw:equation draw:name="f45" draw:formula="144 * ?f4 / 173"/><draw:equation draw:name="f46" draw:formula="559 * ?f5 / 970"/><draw:equation draw:name="f47" draw:formula="151 * ?f4 / 173"/><draw:equation draw:name="f48" draw:formula="513 * ?f5 / 970"/><draw:equation draw:name="f49" draw:formula="125 * ?f4 / 173"/><draw:equation draw:name="f50" draw:formula="530 * ?f5 / 970"/><draw:equation draw:name="f51" draw:formula="61 * ?f4 / 173"/><draw:equation draw:name="f52" draw:formula="566 * ?f5 / 970"/><draw:equation draw:name="f53" draw:formula="67 * ?f4 / 173"/><draw:equation draw:name="f54" draw:formula="598 * ?f5 / 970"/><draw:equation draw:name="f55" draw:formula="82 * ?f4 / 173"/><draw:equation draw:name="f56" draw:formula="617 * ?f5 / 970"/><draw:equation draw:name="f57" draw:formula="634 * ?f5 / 970"/><draw:equation draw:name="f58" draw:formula="0 * ?f4 / 173"/><draw:equation draw:name="f59" draw:formula="778 * ?f5 / 970"/><draw:equation draw:name="f60" draw:formula="72 * ?f4 / 173"/><draw:equation draw:name="f61" draw:formula="751 * ?f5 / 970"/><draw:equation draw:name="f62" draw:formula="41 * ?f4 / 173"/><draw:equation draw:name="f63" draw:formula="679 * ?f5 / 970"/><draw:equation draw:name="f64" draw:formula="55 * ?f4 / 173"/><draw:equation draw:name="f65" draw:formula="154 * ?f4 / 173"/><draw:equation draw:name="f66" draw:formula="763 * ?f5 / 970"/><draw:equation draw:name="f67" draw:formula="160 * ?f4 / 173"/><draw:equation draw:name="f68" draw:formula="142 * ?f4 / 173"/><draw:equation draw:name="f69" draw:formula="700 * ?f5 / 970"/><draw:equation draw:name="f70" draw:formula="139 * ?f4 / 173"/><draw:equation draw:name="f71" draw:formula="71 * ?f4 / 173"/><draw:equation draw:name="f72" draw:formula="742 * ?f5 / 970"/><draw:equation draw:name="f73" draw:formula="62 * ?f4 / 173"/><draw:equation draw:name="f74" draw:formula="797 * ?f5 / 970"/><draw:equation draw:name="f75" draw:formula="970 * ?f5 / 970"/><draw:equation draw:name="f76" draw:formula="106 * ?f4 / 173"/><draw:equation draw:name="f77" draw:formula="950 * ?f5 / 970"/><draw:equation draw:name="f78" draw:formula="53 * ?f4 / 173"/><draw:equation draw:name="f79" draw:formula="938 * ?f5 / 970"/><draw:equation draw:name="f80" draw:formula="124 * ?f4 / 173"/><draw:equation draw:name="f81" draw:formula="890 * ?f5 / 970"/><draw:equation draw:name="f82" draw:formula="148 * ?f4 / 173"/><draw:equation draw:name="f83" draw:formula="871 * ?f5 / 970"/><draw:equation draw:name="f84" draw:formula="85 * ?f4 / 173"/><draw:equation draw:name="f85" draw:formula="921 * ?f5 / 970"/><draw:equation draw:name="f86" draw:formula="941 * ?f5 / 970"/><draw:equation draw:name="f87" draw:formula="45 * ?f4 / 173"/><draw:equation draw:name="f88" draw:formula="892 * ?f5 / 970"/><draw:equation draw:name="f89" draw:formula="854 * ?f5 / 970"/><draw:equation draw:name="f90" draw:formula="64 * ?f4 / 173"/><draw:equation draw:name="f91" draw:formula="844 * ?f5 / 970"/><draw:equation draw:name="f92" draw:formula="119 * ?f4 / 173"/><draw:equation draw:name="f93" draw:formula="869 * ?f5 / 970"/><draw:equation draw:name="f94" draw:formula="905 * ?f5 / 970"/><draw:equation draw:name="f95" draw:formula="173 * ?f4 / 173"/><draw:equation draw:name="f96" draw:formula="164 * ?f4 / 173"/><draw:equation draw:name="f97" draw:formula="968 * ?f5 / 970"/><draw:equation draw:name="f98" draw:formula="120 * ?f4 / 173"/><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6"/><draw:equation draw:name="f109" draw:formula="?f18 / ?f7"/><draw:equation draw:name="f110" draw:formula="?f19 / ?f6"/><draw:equation draw:name="f111" draw:formula="?f20 / ?f7"/><draw:equation draw:name="f112" draw:formula="?f21 / ?f7"/><draw:equation draw:name="f113" draw:formula="?f22 / ?f6"/><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6"/><draw:equation draw:name="f126" draw:formula="?f35 / ?f6"/><draw:equation draw:name="f127" draw:formula="?f36 / ?f7"/><draw:equation draw:name="f128" draw:formula="?f37 / ?f6"/><draw:equation draw:name="f129" draw:formula="?f38 / ?f6"/><draw:equation draw:name="f130" draw:formula="?f39 / ?f6"/><draw:equation draw:name="f131" draw:formula="?f40 / ?f7"/><draw:equation draw:name="f132" draw:formula="?f41 / ?f6"/><draw:equation draw:name="f133" draw:formula="?f42 / ?f7"/><draw:equation draw:name="f134" draw:formula="?f43 / ?f6"/><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7"/><draw:equation draw:name="f157" draw:formula="?f66 / ?f6"/><draw:equation draw:name="f158" draw:formula="?f67 / ?f7"/><draw:equation draw:name="f159" draw:formula="?f68 / ?f7"/><draw:equation draw:name="f160" draw:formula="?f69 / ?f6"/><draw:equation draw:name="f161" draw:formula="?f70 / ?f7"/><draw:equation draw:name="f162" draw:formula="?f71 / ?f7"/><draw:equation draw:name="f163" draw:formula="?f72 / ?f6"/><draw:equation draw:name="f164" draw:formula="?f73 / ?f7"/><draw:equation draw:name="f165" draw:formula="?f74 / ?f6"/><draw:equation draw:name="f166" draw:formula="?f75 / ?f6"/><draw:equation draw:name="f167" draw:formula="?f76 / ?f7"/><draw:equation draw:name="f168" draw:formula="?f77 / ?f6"/><draw:equation draw:name="f169" draw:formula="?f78 / ?f7"/><draw:equation draw:name="f170" draw:formula="?f79 / ?f6"/><draw:equation draw:name="f171" draw:formula="?f80 / ?f7"/><draw:equation draw:name="f172" draw:formula="?f81 / ?f6"/><draw:equation draw:name="f173" draw:formula="?f82 / ?f7"/><draw:equation draw:name="f174" draw:formula="?f83 / ?f6"/><draw:equation draw:name="f175" draw:formula="?f84 / ?f7"/><draw:equation draw:name="f176" draw:formula="?f85 / ?f6"/><draw:equation draw:name="f177" draw:formula="?f86 / ?f6"/><draw:equation draw:name="f178" draw:formula="?f87 / ?f7"/><draw:equation draw:name="f179" draw:formula="?f88 / ?f6"/><draw:equation draw:name="f180" draw:formula="?f89 / ?f6"/><draw:equation draw:name="f181" draw:formula="?f90 / ?f7"/><draw:equation draw:name="f182" draw:formula="?f91 / ?f6"/><draw:equation draw:name="f183" draw:formula="?f92 / ?f7"/><draw:equation draw:name="f184" draw:formula="?f93 / ?f6"/><draw:equation draw:name="f185" draw:formula="?f94 / ?f6"/><draw:equation draw:name="f186" draw:formula="?f95 / ?f7"/><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frame draw:id="id72" draw:style-name="a106" draw:name="docshape103" svg:x="0.72153in" svg:y="0.02639in" svg:width="0.16875in" svg:height="0.09028in" style:rel-width="scale" style:rel-height="scale"><draw:image xlink:href="media/image39.png" xlink:type="simple" xlink:show="embed" xlink:actuate="onLoad"/><svg:title/><svg:desc/></draw:frame><draw:custom-shape svg:x="0.92778in" svg:y="0.00139in" svg:width="0.69375in" svg:height="0.14375in" draw:id="id73" draw:style-name="a107" draw:name="docshape104"><svg:title/><svg:desc/><draw:enhanced-geometry draw:type="non-primitive" svg:viewBox="0 0 999 207" draw:enhanced-path="M 117 166 L 74 43 74 118 43 118 55 68 74 118 74 43 72 36 45 36 0 166 26 166 36 140 43 140 74 140 81 140 89 166 117 166 Z M 252 101 L 250 87 247 74 241 62 233 51 225 44 225 104 225 113 223 123 218 130 204 118 189 132 204 144 194 149 187 149 172 146 161 136 154 121 151 101 154 83 161 69 173 59 189 56 204 59 215 69 223 84 225 104 225 44 224 43 214 38 202 35 194 34 187 34 176 35 164 38 153 43 144 51 136 62 130 74 126 87 125 101 126 117 130 130 136 143 144 154 151 160 153 162 164 167 176 170 187 171 202 171 204 170 211 168 223 161 225 164 237 176 252 161 237 149 244 139 248 128 251 115 252 101 Z M 374 36 L 348 36 348 140 338 149 305 149 297 140 297 36 271 36 271 140 273 149 283 159 291 164 300 167 311 170 321 171 334 170 344 167 354 164 362 159 369 149 374 140 374 36 Z M 425 36 L 398 36 398 166 425 166 425 36 Z M 549 128 L 548 115 542 104 531 97 516 92 494 89 475 84 470 82 470 60 480 56 511 56 521 63 521 75 547 75 542 57 532 44 516 37 494 34 473 37 457 44 447 57 444 75 446 87 453 97 465 104 482 108 499 113 518 116 525 120 525 142 513 149 480 149 470 142 468 128 441 128 446 146 457 160 474 168 497 171 509 170 520 167 530 164 540 159 547 152 549 142 549 128 Z M 595 36 L 569 36 569 166 595 166 595 36 Z M 729 70 L 727 63 722 56 714 46 703 39 689 35 674 34 650 39 631 53 619 74 614 104 616 119 619 133 625 145 633 156 643 164 650 168 667 171 660 185 662 185 665 183 674 183 677 185 677 195 674 197 657 197 648 192 645 202 657 204 662 207 684 207 693 202 693 183 689 178 672 178 674 171 697 167 714 158 725 142 729 123 703 123 703 140 691 149 674 149 661 146 651 137 645 123 643 104 645 84 652 69 662 59 677 56 686 56 693 60 698 65 701 70 703 72 703 80 729 80 729 70 Z M 835 0 L 823 0 823 5 821 8 811 8 799 3 792 0 777 0 773 10 770 22 782 22 782 17 785 15 794 15 809 20 811 22 828 22 835 15 835 0 Z M 864 166 L 818 36 818 118 785 118 801 68 818 118 818 36 787 36 741 166 768 166 777 140 785 140 818 140 828 140 835 166 864 166 Z M 998 104 L 997 88 993 75 987 62 979 51 970 43 969 43 969 104 967 122 959 136 948 146 933 149 919 146 907 136 900 121 897 101 900 83 907 69 919 59 933 56 949 59 960 69 967 84 969 104 969 43 959 38 947 35 933 34 921 35 909 38 899 43 890 51 882 62 876 74 872 87 871 101 872 117 876 130 882 143 890 154 897 161 899 162 909 167 921 170 933 171 947 170 959 167 969 162 970 162 979 154 987 144 993 132 997 118 998 104 Z N" draw:text-areas="?f260 ?f262 ?f261 ?f263" draw:glue-points="?f162 ?f163 ?f164 ?f165 ?f166 ?f167 ?f168 ?f169 ?f170 ?f171 ?f172 ?f173 ?f174 ?f175 ?f176 ?f177 ?f170 ?f178 ?f179 ?f180 ?f181 ?f182 ?f183 ?f184 ?f185 ?f186 ?f187 ?f188 ?f189 ?f190 ?f191 ?f192 ?f193 ?f167 ?f194 ?f195 ?f196 ?f197 ?f191 ?f167 ?f198 ?f165 ?f199 ?f200 ?f201 ?f202 ?f203 ?f204 ?f205 ?f206 ?f207 ?f200 ?f208 ?f209 ?f210 ?f211 ?f212 ?f213 ?f203 ?f214 ?f215 ?f165 ?f216 ?f177 ?f217 ?f218 ?f219 ?f220 ?f221 ?f213 ?f222 ?f223 ?f224 ?f225 ?f226 ?f227 ?f228 ?f229 ?f230 ?f190 ?f231 ?f232 ?f233 ?f177 ?f234 ?f235 ?f236 ?f237 ?f238 ?f239 ?f240 ?f241 ?f242 ?f241 ?f240 ?f243 ?f244 ?f165 ?f245 ?f167 ?f246 ?f204 ?f247 ?f232 ?f248 ?f249 ?f250 ?f251 ?f252 ?f253 ?f254 ?f180 ?f255 ?f182 ?f256 ?f184 ?f257 ?f186 ?f247 ?f258 ?f259 ?f24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9"/><draw:equation draw:name="f7" draw:formula="?f4 / 207"/><draw:equation draw:name="f8" draw:formula="0 + 1392 - 1337"/><draw:equation draw:name="f9" draw:formula="?f8 * ?f5 / 999"/><draw:equation draw:name="f10" draw:formula="70 * ?f4 / 207"/><draw:equation draw:name="f11" draw:formula="0 + 1337 - 1337"/><draw:equation draw:name="f12" draw:formula="?f11 * ?f5 / 999"/><draw:equation draw:name="f13" draw:formula="168 * ?f4 / 207"/><draw:equation draw:name="f14" draw:formula="0 + 1418 - 1337"/><draw:equation draw:name="f15" draw:formula="?f14 * ?f5 / 999"/><draw:equation draw:name="f16" draw:formula="142 * ?f4 / 207"/><draw:equation draw:name="f17" draw:formula="0 + 1584 - 1337"/><draw:equation draw:name="f18" draw:formula="?f17 * ?f5 / 999"/><draw:equation draw:name="f19" draw:formula="76 * ?f4 / 207"/><draw:equation draw:name="f20" draw:formula="0 + 1562 - 1337"/><draw:equation draw:name="f21" draw:formula="?f20 * ?f5 / 999"/><draw:equation draw:name="f22" draw:formula="115 * ?f4 / 207"/><draw:equation draw:name="f23" draw:formula="0 + 1541 - 1337"/><draw:equation draw:name="f24" draw:formula="?f23 * ?f5 / 999"/><draw:equation draw:name="f25" draw:formula="146 * ?f4 / 207"/><draw:equation draw:name="f26" draw:formula="0 + 1491 - 1337"/><draw:equation draw:name="f27" draw:formula="?f26 * ?f5 / 999"/><draw:equation draw:name="f28" draw:formula="123 * ?f4 / 207"/><draw:equation draw:name="f29" draw:formula="0 + 1526 - 1337"/><draw:equation draw:name="f30" draw:formula="?f29 * ?f5 / 999"/><draw:equation draw:name="f31" draw:formula="58 * ?f4 / 207"/><draw:equation draw:name="f32" draw:formula="46 * ?f4 / 207"/><draw:equation draw:name="f33" draw:formula="0 + 1524 - 1337"/><draw:equation draw:name="f34" draw:formula="?f33 * ?f5 / 999"/><draw:equation draw:name="f35" draw:formula="36 * ?f4 / 207"/><draw:equation draw:name="f36" draw:formula="0 + 1473 - 1337"/><draw:equation draw:name="f37" draw:formula="?f36 * ?f5 / 999"/><draw:equation draw:name="f38" draw:formula="64 * ?f4 / 207"/><draw:equation draw:name="f39" draw:formula="0 + 1467 - 1337"/><draw:equation draw:name="f40" draw:formula="?f39 * ?f5 / 999"/><draw:equation draw:name="f41" draw:formula="132 * ?f4 / 207"/><draw:equation draw:name="f42" draw:formula="0 + 1501 - 1337"/><draw:equation draw:name="f43" draw:formula="?f42 * ?f5 / 999"/><draw:equation draw:name="f44" draw:formula="169 * ?f4 / 207"/><draw:equation draw:name="f45" draw:formula="0 + 1548 - 1337"/><draw:equation draw:name="f46" draw:formula="?f45 * ?f5 / 999"/><draw:equation draw:name="f47" draw:formula="170 * ?f4 / 207"/><draw:equation draw:name="f48" draw:formula="0 + 1574 - 1337"/><draw:equation draw:name="f49" draw:formula="?f48 * ?f5 / 999"/><draw:equation draw:name="f50" draw:formula="151 * ?f4 / 207"/><draw:equation draw:name="f51" draw:formula="0 + 1711 - 1337"/><draw:equation draw:name="f52" draw:formula="?f51 * ?f5 / 999"/><draw:equation draw:name="f53" draw:formula="38 * ?f4 / 207"/><draw:equation draw:name="f54" draw:formula="0 + 1634 - 1337"/><draw:equation draw:name="f55" draw:formula="?f54 * ?f5 / 999"/><draw:equation draw:name="f56" draw:formula="0 + 1620 - 1337"/><draw:equation draw:name="f57" draw:formula="?f56 * ?f5 / 999"/><draw:equation draw:name="f58" draw:formula="161 * ?f4 / 207"/><draw:equation draw:name="f59" draw:formula="0 + 1671 - 1337"/><draw:equation draw:name="f60" draw:formula="?f59 * ?f5 / 999"/><draw:equation draw:name="f61" draw:formula="172 * ?f4 / 207"/><draw:equation draw:name="f62" draw:formula="0 + 1762 - 1337"/><draw:equation draw:name="f63" draw:formula="?f62 * ?f5 / 999"/><draw:equation draw:name="f64" draw:formula="0 + 1868 - 1337"/><draw:equation draw:name="f65" draw:formula="?f64 * ?f5 / 999"/><draw:equation draw:name="f66" draw:formula="99 * ?f4 / 207"/><draw:equation draw:name="f67" draw:formula="0 + 1807 - 1337"/><draw:equation draw:name="f68" draw:formula="?f67 * ?f5 / 999"/><draw:equation draw:name="f69" draw:formula="62 * ?f4 / 207"/><draw:equation draw:name="f70" draw:formula="0 + 1884 - 1337"/><draw:equation draw:name="f71" draw:formula="?f70 * ?f5 / 999"/><draw:equation draw:name="f72" draw:formula="77 * ?f4 / 207"/><draw:equation draw:name="f73" draw:formula="0 + 1810 - 1337"/><draw:equation draw:name="f74" draw:formula="?f73 * ?f5 / 999"/><draw:equation draw:name="f75" draw:formula="39 * ?f4 / 207"/><draw:equation draw:name="f76" draw:formula="0 + 1790 - 1337"/><draw:equation draw:name="f77" draw:formula="?f76 * ?f5 / 999"/><draw:equation draw:name="f78" draw:formula="0 + 1862 - 1337"/><draw:equation draw:name="f79" draw:formula="?f78 * ?f5 / 999"/><draw:equation draw:name="f80" draw:formula="122 * ?f4 / 207"/><draw:equation draw:name="f81" draw:formula="0 + 1805 - 1337"/><draw:equation draw:name="f82" draw:formula="?f81 * ?f5 / 999"/><draw:equation draw:name="f83" draw:formula="130 * ?f4 / 207"/><draw:equation draw:name="f84" draw:formula="0 + 1834 - 1337"/><draw:equation draw:name="f85" draw:formula="?f84 * ?f5 / 999"/><draw:equation draw:name="f86" draw:formula="173 * ?f4 / 207"/><draw:equation draw:name="f87" draw:formula="154 * ?f4 / 207"/><draw:equation draw:name="f88" draw:formula="0 + 1906 - 1337"/><draw:equation draw:name="f89" draw:formula="?f88 * ?f5 / 999"/><draw:equation draw:name="f90" draw:formula="0 + 2059 - 1337"/><draw:equation draw:name="f91" draw:formula="?f90 * ?f5 / 999"/><draw:equation draw:name="f92" draw:formula="0 + 1987 - 1337"/><draw:equation draw:name="f93" draw:formula="?f92 * ?f5 / 999"/><draw:equation draw:name="f94" draw:formula="41 * ?f4 / 207"/><draw:equation draw:name="f95" draw:formula="0 + 1956 - 1337"/><draw:equation draw:name="f96" draw:formula="?f95 * ?f5 / 999"/><draw:equation draw:name="f97" draw:formula="135 * ?f4 / 207"/><draw:equation draw:name="f98" draw:formula="0 + 2004 - 1337"/><draw:equation draw:name="f99" draw:formula="?f98 * ?f5 / 999"/><draw:equation draw:name="f100" draw:formula="0 + 2014 - 1337"/><draw:equation draw:name="f101" draw:formula="?f100 * ?f5 / 999"/><draw:equation draw:name="f102" draw:formula="187 * ?f4 / 207"/><draw:equation draw:name="f103" draw:formula="0 + 1982 - 1337"/><draw:equation draw:name="f104" draw:formula="?f103 * ?f5 / 999"/><draw:equation draw:name="f105" draw:formula="204 * ?f4 / 207"/><draw:equation draw:name="f106" draw:formula="0 + 2030 - 1337"/><draw:equation draw:name="f107" draw:formula="?f106 * ?f5 / 999"/><draw:equation draw:name="f108" draw:formula="185 * ?f4 / 207"/><draw:equation draw:name="f109" draw:formula="0 + 2051 - 1337"/><draw:equation draw:name="f110" draw:formula="?f109 * ?f5 / 999"/><draw:equation draw:name="f111" draw:formula="160 * ?f4 / 207"/><draw:equation draw:name="f112" draw:formula="0 + 2028 - 1337"/><draw:equation draw:name="f113" draw:formula="?f112 * ?f5 / 999"/><draw:equation draw:name="f114" draw:formula="0 + 1980 - 1337"/><draw:equation draw:name="f115" draw:formula="?f114 * ?f5 / 999"/><draw:equation draw:name="f116" draw:formula="106 * ?f4 / 207"/><draw:equation draw:name="f117" draw:formula="0 + 2023 - 1337"/><draw:equation draw:name="f118" draw:formula="?f117 * ?f5 / 999"/><draw:equation draw:name="f119" draw:formula="0 + 2040 - 1337"/><draw:equation draw:name="f120" draw:formula="?f119 * ?f5 / 999"/><draw:equation draw:name="f121" draw:formula="82 * ?f4 / 207"/><draw:equation draw:name="f122" draw:formula="0 + 2160 - 1337"/><draw:equation draw:name="f123" draw:formula="?f122 * ?f5 / 999"/><draw:equation draw:name="f124" draw:formula="7 * ?f4 / 207"/><draw:equation draw:name="f125" draw:formula="0 + 2114 - 1337"/><draw:equation draw:name="f126" draw:formula="?f125 * ?f5 / 999"/><draw:equation draw:name="f127" draw:formula="2 * ?f4 / 207"/><draw:equation draw:name="f128" draw:formula="0 + 2122 - 1337"/><draw:equation draw:name="f129" draw:formula="?f128 * ?f5 / 999"/><draw:equation draw:name="f130" draw:formula="17 * ?f4 / 207"/><draw:equation draw:name="f131" draw:formula="0 + 2172 - 1337"/><draw:equation draw:name="f132" draw:formula="?f131 * ?f5 / 999"/><draw:equation draw:name="f133" draw:formula="120 * ?f4 / 207"/><draw:equation draw:name="f134" draw:formula="0 + 2078 - 1337"/><draw:equation draw:name="f135" draw:formula="?f134 * ?f5 / 999"/><draw:equation draw:name="f136" draw:formula="0 + 2165 - 1337"/><draw:equation draw:name="f137" draw:formula="?f136 * ?f5 / 999"/><draw:equation draw:name="f138" draw:formula="0 + 2330 - 1337"/><draw:equation draw:name="f139" draw:formula="?f138 * ?f5 / 999"/><draw:equation draw:name="f140" draw:formula="0 + 2306 - 1337"/><draw:equation draw:name="f141" draw:formula="?f140 * ?f5 / 999"/><draw:equation draw:name="f142" draw:formula="0 + 2256 - 1337"/><draw:equation draw:name="f143" draw:formula="?f142 * ?f5 / 999"/><draw:equation draw:name="f144" draw:formula="148 * ?f4 / 207"/><draw:equation draw:name="f145" draw:formula="0 + 2244 - 1337"/><draw:equation draw:name="f146" draw:formula="?f145 * ?f5 / 999"/><draw:equation draw:name="f147" draw:formula="71 * ?f4 / 207"/><draw:equation draw:name="f148" draw:formula="0 + 2304 - 1337"/><draw:equation draw:name="f149" draw:formula="?f148 * ?f5 / 999"/><draw:equation draw:name="f150" draw:formula="86 * ?f4 / 207"/><draw:equation draw:name="f151" draw:formula="0 + 2270 - 1337"/><draw:equation draw:name="f152" draw:formula="?f151 * ?f5 / 999"/><draw:equation draw:name="f153" draw:formula="0 + 2219 - 1337"/><draw:equation draw:name="f154" draw:formula="?f153 * ?f5 / 999"/><draw:equation draw:name="f155" draw:formula="0 + 2213 - 1337"/><draw:equation draw:name="f156" draw:formula="?f155 * ?f5 / 999"/><draw:equation draw:name="f157" draw:formula="0 + 2246 - 1337"/><draw:equation draw:name="f158" draw:formula="?f157 * ?f5 / 999"/><draw:equation draw:name="f159" draw:formula="164 * ?f4 / 207"/><draw:equation draw:name="f160" draw:formula="0 + 2334 - 1337"/><draw:equation draw:name="f161" draw:formula="?f160 * ?f5 / 999"/><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0 / ?f7"/><draw:equation draw:name="f191" draw:formula="?f52 / ?f6"/><draw:equation draw:name="f192" draw:formula="?f53 / ?f7"/><draw:equation draw:name="f193" draw:formula="?f55 / ?f6"/><draw:equation draw:name="f194" draw:formula="?f57 / ?f6"/><draw:equation draw:name="f195" draw:formula="?f58 / ?f7"/><draw:equation draw:name="f196" draw:formula="?f60 / ?f6"/><draw:equation draw:name="f197" draw:formula="?f61 / ?f7"/><draw:equation draw:name="f198" draw:formula="?f63 / ?f6"/><draw:equation draw:name="f199" draw:formula="?f65 / ?f6"/><draw:equation draw:name="f200" draw:formula="?f66 / ?f7"/><draw:equation draw:name="f201" draw:formula="?f68 / ?f6"/><draw:equation draw:name="f202" draw:formula="?f69 / ?f7"/><draw:equation draw:name="f203" draw:formula="?f71 / ?f6"/><draw:equation draw:name="f204" draw:formula="?f72 / ?f7"/><draw:equation draw:name="f205" draw:formula="?f74 / ?f6"/><draw:equation draw:name="f206" draw:formula="?f75 / ?f7"/><draw:equation draw:name="f207" draw:formula="?f77 / ?f6"/><draw:equation draw:name="f208" draw:formula="?f79 / ?f6"/><draw:equation draw:name="f209" draw:formula="?f80 / ?f7"/><draw:equation draw:name="f210" draw:formula="?f82 / ?f6"/><draw:equation draw:name="f211" draw:formula="?f83 / ?f7"/><draw:equation draw:name="f212" draw:formula="?f85 / ?f6"/><draw:equation draw:name="f213" draw:formula="?f86 / ?f7"/><draw:equation draw:name="f214" draw:formula="?f87 / ?f7"/><draw:equation draw:name="f215" draw:formula="?f89 / ?f6"/><draw:equation draw:name="f216" draw:formula="?f91 / ?f6"/><draw:equation draw:name="f217" draw:formula="?f93 / ?f6"/><draw:equation draw:name="f218" draw:formula="?f94 / ?f7"/><draw:equation draw:name="f219" draw:formula="?f96 / ?f6"/><draw:equation draw:name="f220" draw:formula="?f97 / ?f7"/><draw:equation draw:name="f221" draw:formula="?f99 / ?f6"/><draw:equation draw:name="f222" draw:formula="?f101 / ?f6"/><draw:equation draw:name="f223" draw:formula="?f102 / ?f7"/><draw:equation draw:name="f224" draw:formula="?f104 / ?f6"/><draw:equation draw:name="f225" draw:formula="?f105 / ?f7"/><draw:equation draw:name="f226" draw:formula="?f107 / ?f6"/><draw:equation draw:name="f227" draw:formula="?f108 / ?f7"/><draw:equation draw:name="f228" draw:formula="?f110 / ?f6"/><draw:equation draw:name="f229" draw:formula="?f111 / ?f7"/><draw:equation draw:name="f230" draw:formula="?f113 / ?f6"/><draw:equation draw:name="f231" draw:formula="?f115 / ?f6"/><draw:equation draw:name="f232" draw:formula="?f116 / ?f7"/><draw:equation draw:name="f233" draw:formula="?f118 / ?f6"/><draw:equation draw:name="f234" draw:formula="?f120 / ?f6"/><draw:equation draw:name="f235" draw:formula="?f121 / ?f7"/><draw:equation draw:name="f236" draw:formula="?f123 / ?f6"/><draw:equation draw:name="f237" draw:formula="?f124 / ?f7"/><draw:equation draw:name="f238" draw:formula="?f126 / ?f6"/><draw:equation draw:name="f239" draw:formula="?f127 / ?f7"/><draw:equation draw:name="f240" draw:formula="?f129 / ?f6"/><draw:equation draw:name="f241" draw:formula="?f130 / ?f7"/><draw:equation draw:name="f242" draw:formula="?f132 / ?f6"/><draw:equation draw:name="f243" draw:formula="?f133 / ?f7"/><draw:equation draw:name="f244" draw:formula="?f135 / ?f6"/><draw:equation draw:name="f245" draw:formula="?f137 / ?f6"/><draw:equation draw:name="f246" draw:formula="?f139 / ?f6"/><draw:equation draw:name="f247" draw:formula="?f141 / ?f6"/><draw:equation draw:name="f248" draw:formula="?f143 / ?f6"/><draw:equation draw:name="f249" draw:formula="?f144 / ?f7"/><draw:equation draw:name="f250" draw:formula="?f146 / ?f6"/><draw:equation draw:name="f251" draw:formula="?f147 / ?f7"/><draw:equation draw:name="f252" draw:formula="?f149 / ?f6"/><draw:equation draw:name="f253" draw:formula="?f150 / ?f7"/><draw:equation draw:name="f254" draw:formula="?f152 / ?f6"/><draw:equation draw:name="f255" draw:formula="?f154 / ?f6"/><draw:equation draw:name="f256" draw:formula="?f156 / ?f6"/><draw:equation draw:name="f257" draw:formula="?f158 / ?f6"/><draw:equation draw:name="f258" draw:formula="?f159 / ?f7"/><draw:equation draw:name="f259" draw:formula="?f161 / ?f6"/><draw:equation draw:name="f260" draw:formula="0 / ?f6"/><draw:equation draw:name="f261" draw:formula="?f1 / ?f6"/><draw:equation draw:name="f262" draw:formula="0 / ?f7"/><draw:equation draw:name="f263" draw:formula="?f3 / ?f7"/></draw:enhanced-geometry></draw:custom-shape></draw:g></text:span></text:p>
          </table: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ext:p text:style-name="P660"><text:span text:style-name="T661"><draw:frame draw:style-name="a109" draw:name="image40.png" text:anchor-type="as-char" svg:x="0in" svg:y="0in" svg:width="0.18333in" svg:height="0.09167in" style:rel-width="scale" style:rel-height="scale"><draw:image xlink:href="media/image40.png" xlink:type="simple" xlink:show="embed" xlink:actuate="onLoad"/><svg:title/><svg:desc/></draw:frame></text:span><text:span text:style-name="T662"><text:s/></text:span><text:span text:style-name="T663"><draw:custom-shape svg:x="0in" svg:y="0in" svg:width="0.06181in" svg:height="0.09375in" draw:id="id75" draw:style-name="a110" draw:name="docshapegroup105"><svg:title/><svg:desc/><draw:enhanced-geometry draw:type="non-primitive" svg:viewBox="0 0 89 135" draw:enhanced-path="M 86 31 L 86 24 82 14 74 5 62 0 48 0 36 1 26 5 18 11 12 19 7 30 3 41 1 54 0 70 1 84 3 97 6 107 10 115 16 123 25 129 26 130 26 43 29 38 31 26 38 22 55 22 60 24 62 31 86 31 Z M 89 89 L 86 71 79 57 68 49 53 46 41 46 34 50 26 58 26 77 34 67 58 67 65 74 65 130 77 122 86 107 89 89 Z M 65 130 L 65 103 58 113 34 113 26 103 26 130 35 133 46 134 63 131 65 130 Z N" draw:text-areas="?f154 ?f156 ?f155 ?f157" draw:glue-points="?f81 ?f82 ?f81 ?f83 ?f84 ?f85 ?f86 ?f87 ?f88 ?f89 ?f90 ?f89 ?f91 ?f92 ?f93 ?f87 ?f94 ?f95 ?f96 ?f97 ?f98 ?f99 ?f100 ?f101 ?f102 ?f103 ?f104 ?f105 ?f102 ?f106 ?f100 ?f107 ?f108 ?f109 ?f110 ?f111 ?f112 ?f113 ?f114 ?f115 ?f93 ?f116 ?f93 ?f117 ?f118 ?f119 ?f120 ?f121 ?f122 ?f123 ?f124 ?f123 ?f125 ?f83 ?f88 ?f82 ?f81 ?f82 ?f126 ?f127 ?f81 ?f128 ?f129 ?f130 ?f131 ?f132 ?f133 ?f134 ?f135 ?f134 ?f136 ?f137 ?f93 ?f138 ?f93 ?f139 ?f136 ?f140 ?f141 ?f140 ?f142 ?f143 ?f142 ?f116 ?f144 ?f145 ?f81 ?f109 ?f126 ?f127 ?f142 ?f116 ?f142 ?f146 ?f141 ?f147 ?f136 ?f147 ?f93 ?f146 ?f93 ?f116 ?f148 ?f149 ?f150 ?f151 ?f152 ?f153 ?f142 ?f11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86 * ?f5 / 89"/><draw:equation draw:name="f9" draw:formula="31 * ?f4 / 135"/><draw:equation draw:name="f10" draw:formula="24 * ?f4 / 135"/><draw:equation draw:name="f11" draw:formula="82 * ?f5 / 89"/><draw:equation draw:name="f12" draw:formula="14 * ?f4 / 135"/><draw:equation draw:name="f13" draw:formula="74 * ?f5 / 89"/><draw:equation draw:name="f14" draw:formula="5 * ?f4 / 135"/><draw:equation draw:name="f15" draw:formula="62 * ?f5 / 89"/><draw:equation draw:name="f16" draw:formula="0 * ?f4 / 135"/><draw:equation draw:name="f17" draw:formula="48 * ?f5 / 89"/><draw:equation draw:name="f18" draw:formula="36 * ?f5 / 89"/><draw:equation draw:name="f19" draw:formula="1 * ?f4 / 135"/><draw:equation draw:name="f20" draw:formula="26 * ?f5 / 89"/><draw:equation draw:name="f21" draw:formula="18 * ?f5 / 89"/><draw:equation draw:name="f22" draw:formula="11 * ?f4 / 135"/><draw:equation draw:name="f23" draw:formula="12 * ?f5 / 89"/><draw:equation draw:name="f24" draw:formula="19 * ?f4 / 135"/><draw:equation draw:name="f25" draw:formula="7 * ?f5 / 89"/><draw:equation draw:name="f26" draw:formula="30 * ?f4 / 135"/><draw:equation draw:name="f27" draw:formula="3 * ?f5 / 89"/><draw:equation draw:name="f28" draw:formula="41 * ?f4 / 135"/><draw:equation draw:name="f29" draw:formula="1 * ?f5 / 89"/><draw:equation draw:name="f30" draw:formula="54 * ?f4 / 135"/><draw:equation draw:name="f31" draw:formula="0 * ?f5 / 89"/><draw:equation draw:name="f32" draw:formula="70 * ?f4 / 135"/><draw:equation draw:name="f33" draw:formula="84 * ?f4 / 135"/><draw:equation draw:name="f34" draw:formula="97 * ?f4 / 135"/><draw:equation draw:name="f35" draw:formula="6 * ?f5 / 89"/><draw:equation draw:name="f36" draw:formula="107 * ?f4 / 135"/><draw:equation draw:name="f37" draw:formula="10 * ?f5 / 89"/><draw:equation draw:name="f38" draw:formula="115 * ?f4 / 135"/><draw:equation draw:name="f39" draw:formula="16 * ?f5 / 89"/><draw:equation draw:name="f40" draw:formula="123 * ?f4 / 135"/><draw:equation draw:name="f41" draw:formula="25 * ?f5 / 89"/><draw:equation draw:name="f42" draw:formula="129 * ?f4 / 135"/><draw:equation draw:name="f43" draw:formula="130 * ?f4 / 135"/><draw:equation draw:name="f44" draw:formula="43 * ?f4 / 135"/><draw:equation draw:name="f45" draw:formula="29 * ?f5 / 89"/><draw:equation draw:name="f46" draw:formula="38 * ?f4 / 135"/><draw:equation draw:name="f47" draw:formula="31 * ?f5 / 89"/><draw:equation draw:name="f48" draw:formula="26 * ?f4 / 135"/><draw:equation draw:name="f49" draw:formula="38 * ?f5 / 89"/><draw:equation draw:name="f50" draw:formula="22 * ?f4 / 135"/><draw:equation draw:name="f51" draw:formula="55 * ?f5 / 89"/><draw:equation draw:name="f52" draw:formula="60 * ?f5 / 89"/><draw:equation draw:name="f53" draw:formula="89 * ?f5 / 89"/><draw:equation draw:name="f54" draw:formula="89 * ?f4 / 135"/><draw:equation draw:name="f55" draw:formula="71 * ?f4 / 135"/><draw:equation draw:name="f56" draw:formula="79 * ?f5 / 89"/><draw:equation draw:name="f57" draw:formula="57 * ?f4 / 135"/><draw:equation draw:name="f58" draw:formula="68 * ?f5 / 89"/><draw:equation draw:name="f59" draw:formula="49 * ?f4 / 135"/><draw:equation draw:name="f60" draw:formula="53 * ?f5 / 89"/><draw:equation draw:name="f61" draw:formula="46 * ?f4 / 135"/><draw:equation draw:name="f62" draw:formula="41 * ?f5 / 89"/><draw:equation draw:name="f63" draw:formula="34 * ?f5 / 89"/><draw:equation draw:name="f64" draw:formula="50 * ?f4 / 135"/><draw:equation draw:name="f65" draw:formula="58 * ?f4 / 135"/><draw:equation draw:name="f66" draw:formula="77 * ?f4 / 135"/><draw:equation draw:name="f67" draw:formula="67 * ?f4 / 135"/><draw:equation draw:name="f68" draw:formula="58 * ?f5 / 89"/><draw:equation draw:name="f69" draw:formula="65 * ?f5 / 89"/><draw:equation draw:name="f70" draw:formula="74 * ?f4 / 135"/><draw:equation draw:name="f71" draw:formula="77 * ?f5 / 89"/><draw:equation draw:name="f72" draw:formula="122 * ?f4 / 135"/><draw:equation draw:name="f73" draw:formula="103 * ?f4 / 135"/><draw:equation draw:name="f74" draw:formula="113 * ?f4 / 135"/><draw:equation draw:name="f75" draw:formula="35 * ?f5 / 89"/><draw:equation draw:name="f76" draw:formula="133 * ?f4 / 135"/><draw:equation draw:name="f77" draw:formula="46 * ?f5 / 89"/><draw:equation draw:name="f78" draw:formula="134 * ?f4 / 135"/><draw:equation draw:name="f79" draw:formula="63 * ?f5 / 89"/><draw:equation draw:name="f80" draw:formula="131 * ?f4 / 135"/><draw:equation draw:name="f81" draw:formula="?f8 / ?f6"/><draw:equation draw:name="f82" draw:formula="?f9 / ?f7"/><draw:equation draw:name="f83" draw:formula="?f10 / ?f7"/><draw:equation draw:name="f84" draw:formula="?f11 / ?f6"/><draw:equation draw:name="f85" draw:formula="?f12 / ?f7"/><draw:equation draw:name="f86" draw:formula="?f13 / ?f6"/><draw:equation draw:name="f87" draw:formula="?f14 / ?f7"/><draw:equation draw:name="f88" draw:formula="?f15 / ?f6"/><draw:equation draw:name="f89" draw:formula="?f16 / ?f7"/><draw:equation draw:name="f90" draw:formula="?f17 / ?f6"/><draw:equation draw:name="f91" draw:formula="?f18 / ?f6"/><draw:equation draw:name="f92" draw:formula="?f19 / ?f7"/><draw:equation draw:name="f93" draw:formula="?f20 / ?f6"/><draw:equation draw:name="f94" draw:formula="?f21 / ?f6"/><draw:equation draw:name="f95" draw:formula="?f22 / ?f7"/><draw:equation draw:name="f96" draw:formula="?f23 / ?f6"/><draw:equation draw:name="f97" draw:formula="?f24 / ?f7"/><draw:equation draw:name="f98" draw:formula="?f25 / ?f6"/><draw:equation draw:name="f99" draw:formula="?f26 / ?f7"/><draw:equation draw:name="f100" draw:formula="?f27 / ?f6"/><draw:equation draw:name="f101" draw:formula="?f28 / ?f7"/><draw:equation draw:name="f102" draw:formula="?f29 / ?f6"/><draw:equation draw:name="f103" draw:formula="?f30 / ?f7"/><draw:equation draw:name="f104" draw:formula="?f31 / ?f6"/><draw:equation draw:name="f105" draw:formula="?f32 / ?f7"/><draw:equation draw:name="f106" draw:formula="?f33 / ?f7"/><draw:equation draw:name="f107" draw:formula="?f34 / ?f7"/><draw:equation draw:name="f108" draw:formula="?f35 / ?f6"/><draw:equation draw:name="f109" draw:formula="?f36 / ?f7"/><draw:equation draw:name="f110" draw:formula="?f37 / ?f6"/><draw:equation draw:name="f111" draw:formula="?f38 / ?f7"/><draw:equation draw:name="f112" draw:formula="?f39 / ?f6"/><draw:equation draw:name="f113" draw:formula="?f40 / ?f7"/><draw:equation draw:name="f114" draw:formula="?f41 / ?f6"/><draw:equation draw:name="f115" draw:formula="?f42 / ?f7"/><draw:equation draw:name="f116" draw:formula="?f43 / ?f7"/><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6"/><draw:equation draw:name="f126" draw:formula="?f53 / ?f6"/><draw:equation draw:name="f127" draw:formula="?f54 / ?f7"/><draw:equation draw:name="f128" draw:formula="?f55 / ?f7"/><draw:equation draw:name="f129" draw:formula="?f56 / ?f6"/><draw:equation draw:name="f130" draw:formula="?f57 / ?f7"/><draw:equation draw:name="f131" draw:formula="?f58 / ?f6"/><draw:equation draw:name="f132" draw:formula="?f59 / ?f7"/><draw:equation draw:name="f133" draw:formula="?f60 / ?f6"/><draw:equation draw:name="f134" draw:formula="?f61 / ?f7"/><draw:equation draw:name="f135" draw:formula="?f62 / ?f6"/><draw:equation draw:name="f136" draw:formula="?f63 / ?f6"/><draw:equation draw:name="f137" draw:formula="?f64 / ?f7"/><draw:equation draw:name="f138" draw:formula="?f65 / ?f7"/><draw:equation draw:name="f139" draw:formula="?f66 / ?f7"/><draw:equation draw:name="f140" draw:formula="?f67 / ?f7"/><draw:equation draw:name="f141" draw:formula="?f68 / ?f6"/><draw:equation draw:name="f142" draw:formula="?f69 / ?f6"/><draw:equation draw:name="f143" draw:formula="?f70 / ?f7"/><draw:equation draw:name="f144" draw:formula="?f71 / ?f6"/><draw:equation draw:name="f145" draw:formula="?f72 / ?f7"/><draw:equation draw:name="f146" draw:formula="?f73 / ?f7"/><draw:equation draw:name="f147" draw:formula="?f74 / ?f7"/><draw:equation draw:name="f148" draw:formula="?f75 / ?f6"/><draw:equation draw:name="f149" draw:formula="?f76 / ?f7"/><draw:equation draw:name="f150" draw:formula="?f77 / ?f6"/><draw:equation draw:name="f151" draw:formula="?f78 / ?f7"/><draw:equation draw:name="f152" draw:formula="?f79 / ?f6"/><draw:equation draw:name="f153" draw:formula="?f80 / ?f7"/><draw:equation draw:name="f154" draw:formula="0 / ?f6"/><draw:equation draw:name="f155" draw:formula="?f1 / ?f6"/><draw:equation draw:name="f156" draw:formula="0 / ?f7"/><draw:equation draw:name="f157" draw:formula="?f3 / ?f7"/></draw:enhanced-geometry></draw:custom-shape></text:span></text:p>
          </table:table-cell>
          <table:table-cell table:style-name="TableCell664">
            <text:p text:style-name="P665"/>
            <text:p text:style-name="P666"><text:span text:style-name="T667"><draw:frame draw:style-name="a111" draw:name="image41.png" text:anchor-type="as-char" svg:x="0in" svg:y="0in" svg:width="0.18333in" svg:height="0.09167in" style:rel-width="scale" style:rel-height="scale"><draw:image xlink:href="media/image41.png" xlink:type="simple" xlink:show="embed" xlink:actuate="onLoad"/><svg:title/><svg:desc/></draw:frame></text:span><text:span text:style-name="T668"><text:s/></text:span><text:span text:style-name="T669"><draw:custom-shape svg:x="0in" svg:y="0in" svg:width="0.06389in" svg:height="0.08889in" draw:id="id76" draw:style-name="a112" draw:name="docshapegroup107"><svg:title/><svg:desc/><draw:enhanced-geometry draw:type="non-primitive" svg:viewBox="0 0 92 128" draw:enhanced-path="M 91 19 L 91 0 0 0 0 24 65 24 46 48 33 72 24 98 19 127 46 127 49 100 58 73 71 47 91 19 Z N" draw:text-areas="?f48 ?f50 ?f49 ?f51" draw:glue-points="?f28 ?f29 ?f28 ?f30 ?f31 ?f30 ?f31 ?f32 ?f33 ?f32 ?f34 ?f35 ?f36 ?f37 ?f38 ?f39 ?f40 ?f41 ?f34 ?f41 ?f42 ?f43 ?f44 ?f45 ?f46 ?f47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28"/><draw:equation draw:name="f8" draw:formula="91 * ?f5 / 92"/><draw:equation draw:name="f9" draw:formula="19 * ?f4 / 128"/><draw:equation draw:name="f10" draw:formula="0 * ?f4 / 128"/><draw:equation draw:name="f11" draw:formula="0 * ?f5 / 92"/><draw:equation draw:name="f12" draw:formula="24 * ?f4 / 128"/><draw:equation draw:name="f13" draw:formula="65 * ?f5 / 92"/><draw:equation draw:name="f14" draw:formula="46 * ?f5 / 92"/><draw:equation draw:name="f15" draw:formula="48 * ?f4 / 128"/><draw:equation draw:name="f16" draw:formula="33 * ?f5 / 92"/><draw:equation draw:name="f17" draw:formula="72 * ?f4 / 128"/><draw:equation draw:name="f18" draw:formula="24 * ?f5 / 92"/><draw:equation draw:name="f19" draw:formula="98 * ?f4 / 128"/><draw:equation draw:name="f20" draw:formula="19 * ?f5 / 92"/><draw:equation draw:name="f21" draw:formula="127 * ?f4 / 128"/><draw:equation draw:name="f22" draw:formula="49 * ?f5 / 92"/><draw:equation draw:name="f23" draw:formula="100 * ?f4 / 128"/><draw:equation draw:name="f24" draw:formula="58 * ?f5 / 92"/><draw:equation draw:name="f25" draw:formula="73 * ?f4 / 128"/><draw:equation draw:name="f26" draw:formula="71 * ?f5 / 92"/><draw:equation draw:name="f27" draw:formula="47 * ?f4 / 128"/><draw:equation draw:name="f28" draw:formula="?f8 / ?f6"/><draw:equation draw:name="f29" draw:formula="?f9 / ?f7"/><draw:equation draw:name="f30" draw:formula="?f10 / ?f7"/><draw:equation draw:name="f31" draw:formula="?f11 / ?f6"/><draw:equation draw:name="f32" draw:formula="?f12 / ?f7"/><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text:span></text:p>
          </table:table-cell>
          <table:table-cell table:style-name="TableCell670">
            <text:p text:style-name="P671"/>
            <text:p text:style-name="P672"><text:span text:style-name="T673"><draw:frame draw:style-name="a113" draw:name="image42.png" text:anchor-type="as-char" svg:x="0in" svg:y="0in" svg:width="0.18333in" svg:height="0.09167in" style:rel-width="scale" style:rel-height="scale"><draw:image xlink:href="media/image42.png" xlink:type="simple" xlink:show="embed" xlink:actuate="onLoad"/><svg:title/><svg:desc/></draw:frame></text:span><text:span text:style-name="T674"><text:s/></text:span><text:span text:style-name="T675"><draw:custom-shape svg:x="0in" svg:y="0in" svg:width="0.06181in" svg:height="0.09375in" draw:id="id77" draw:style-name="a114" draw:name="docshapegroup109"><svg:title/><svg:desc/><draw:enhanced-geometry draw:type="non-primitive" svg:viewBox="0 0 89 135" draw:enhanced-path="M 19 127 L 19 60 5 70 0 79 0 94 3 110 12 123 19 127 Z M 86 43 L 86 36 83 21 74 10 61 3 46 0 29 3 15 10 6 21 2 36 2 48 10 55 19 60 19 127 24 130 24 79 26 77 26 26 34 22 55 22 62 26 62 77 65 79 65 131 70 128 70 60 72 58 74 58 82 50 86 43 Z M 65 131 L 65 106 58 113 31 113 24 106 24 130 26 131 46 134 63 131 65 131 Z M 62 77 L 62 48 55 55 34 55 26 48 26 77 31 72 58 72 62 77 Z M 89 94 L 89 79 84 70 70 60 70 128 77 123 86 110 89 94 Z N" draw:text-areas="?f94 ?f96 ?f95 ?f97" draw:glue-points="?f51 ?f52 ?f53 ?f54 ?f55 ?f56 ?f51 ?f57 ?f58 ?f59 ?f60 ?f61 ?f62 ?f63 ?f64 ?f61 ?f65 ?f59 ?f66 ?f67 ?f51 ?f57 ?f68 ?f54 ?f69 ?f70 ?f71 ?f72 ?f73 ?f74 ?f75 ?f76 ?f77 ?f52 ?f60 ?f78 ?f58 ?f79 ?f75 ?f80 ?f81 ?f82 ?f68 ?f83 ?f62 ?f84 ?f75 ?f76 ?f73 ?f85 ?f86 ?f67 ?f69 ?f74 ?f87 ?f88 ?f89 ?f90 ?f91 ?f92 ?f77 ?f93 ?f58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35"/><draw:equation draw:name="f8" draw:formula="19 * ?f5 / 89"/><draw:equation draw:name="f9" draw:formula="60 * ?f4 / 135"/><draw:equation draw:name="f10" draw:formula="0 * ?f5 / 89"/><draw:equation draw:name="f11" draw:formula="79 * ?f4 / 135"/><draw:equation draw:name="f12" draw:formula="3 * ?f5 / 89"/><draw:equation draw:name="f13" draw:formula="110 * ?f4 / 135"/><draw:equation draw:name="f14" draw:formula="127 * ?f4 / 135"/><draw:equation draw:name="f15" draw:formula="86 * ?f5 / 89"/><draw:equation draw:name="f16" draw:formula="36 * ?f4 / 135"/><draw:equation draw:name="f17" draw:formula="74 * ?f5 / 89"/><draw:equation draw:name="f18" draw:formula="10 * ?f4 / 135"/><draw:equation draw:name="f19" draw:formula="46 * ?f5 / 89"/><draw:equation draw:name="f20" draw:formula="0 * ?f4 / 135"/><draw:equation draw:name="f21" draw:formula="15 * ?f5 / 89"/><draw:equation draw:name="f22" draw:formula="2 * ?f5 / 89"/><draw:equation draw:name="f23" draw:formula="10 * ?f5 / 89"/><draw:equation draw:name="f24" draw:formula="55 * ?f4 / 135"/><draw:equation draw:name="f25" draw:formula="24 * ?f5 / 89"/><draw:equation draw:name="f26" draw:formula="26 * ?f5 / 89"/><draw:equation draw:name="f27" draw:formula="26 * ?f4 / 135"/><draw:equation draw:name="f28" draw:formula="55 * ?f5 / 89"/><draw:equation draw:name="f29" draw:formula="22 * ?f4 / 135"/><draw:equation draw:name="f30" draw:formula="62 * ?f5 / 89"/><draw:equation draw:name="f31" draw:formula="77 * ?f4 / 135"/><draw:equation draw:name="f32" draw:formula="65 * ?f5 / 89"/><draw:equation draw:name="f33" draw:formula="131 * ?f4 / 135"/><draw:equation draw:name="f34" draw:formula="70 * ?f5 / 89"/><draw:equation draw:name="f35" draw:formula="58 * ?f4 / 135"/><draw:equation draw:name="f36" draw:formula="43 * ?f4 / 135"/><draw:equation draw:name="f37" draw:formula="106 * ?f4 / 135"/><draw:equation draw:name="f38" draw:formula="31 * ?f5 / 89"/><draw:equation draw:name="f39" draw:formula="113 * ?f4 / 135"/><draw:equation draw:name="f40" draw:formula="130 * ?f4 / 135"/><draw:equation draw:name="f41" draw:formula="134 * ?f4 / 135"/><draw:equation draw:name="f42" draw:formula="48 * ?f4 / 135"/><draw:equation draw:name="f43" draw:formula="34 * ?f5 / 89"/><draw:equation draw:name="f44" draw:formula="58 * ?f5 / 89"/><draw:equation draw:name="f45" draw:formula="72 * ?f4 / 135"/><draw:equation draw:name="f46" draw:formula="89 * ?f5 / 89"/><draw:equation draw:name="f47" draw:formula="94 * ?f4 / 135"/><draw:equation draw:name="f48" draw:formula="84 * ?f5 / 89"/><draw:equation draw:name="f49" draw:formula="70 * ?f4 / 135"/><draw:equation draw:name="f50" draw:formula="128 * ?f4 / 135"/><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6"/><draw:equation draw:name="f66" draw:formula="?f23 / ?f6"/><draw:equation draw:name="f67" draw:formula="?f24 / ?f7"/><draw:equation draw:name="f68" draw:formula="?f25 / ?f6"/><draw:equation draw:name="f69" draw:formula="?f26 / ?f6"/><draw:equation draw:name="f70" draw:formula="?f27 / ?f7"/><draw:equation draw:name="f71" draw:formula="?f28 / ?f6"/><draw:equation draw:name="f72" draw:formula="?f29 / ?f7"/><draw:equation draw:name="f73" draw:formula="?f30 / ?f6"/><draw:equation draw:name="f74" draw:formula="?f31 / ?f7"/><draw:equation draw:name="f75" draw:formula="?f32 / ?f6"/><draw:equation draw:name="f76" draw:formula="?f33 / ?f7"/><draw:equation draw:name="f77" draw:formula="?f34 / ?f6"/><draw:equation draw:name="f78" draw:formula="?f35 / ?f7"/><draw:equation draw:name="f79" draw:formula="?f36 / ?f7"/><draw:equation draw:name="f80" draw:formula="?f37 / ?f7"/><draw:equation draw:name="f81" draw:formula="?f38 / ?f6"/><draw:equation draw:name="f82" draw:formula="?f39 / ?f7"/><draw:equation draw:name="f83" draw:formula="?f40 / ?f7"/><draw:equation draw:name="f84" draw:formula="?f41 / ?f7"/><draw:equation draw:name="f85" draw:formula="?f42 / ?f7"/><draw:equation draw:name="f86" draw:formula="?f43 / ?f6"/><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7"/><draw:equation draw:name="f94" draw:formula="0 / ?f6"/><draw:equation draw:name="f95" draw:formula="?f1 / ?f6"/><draw:equation draw:name="f96" draw:formula="0 / ?f7"/><draw:equation draw:name="f97" draw:formula="?f3 / ?f7"/></draw:enhanced-geometry></draw:custom-shape></text:span></text:p>
          </table:table-cell>
          <table:table-cell table:style-name="TableCell676">
            <text:p text:style-name="P677"/>
            <text:p text:style-name="P678"><text:span text:style-name="T679"><draw:frame draw:style-name="a115" draw:name="image43.png" text:anchor-type="as-char" svg:x="0in" svg:y="0in" svg:width="0.29375in" svg:height="0.09167in" style:rel-width="scale" style:rel-height="scale"><draw:image xlink:href="media/image43.png" xlink:type="simple" xlink:show="embed" xlink:actuate="onLoad"/><svg:title/><svg:desc/></draw:frame></text:span><text:span text:style-name="T680"><text:s/></text:span><text:span text:style-name="T681"><draw:frame draw:style-name="a116" draw:name="image44.png" text:anchor-type="as-char" svg:x="0in" svg:y="0in" svg:width="0.30278in" svg:height="0.09167in" style:rel-width="scale" style:rel-height="scale"><draw:image xlink:href="media/image44.png" xlink:type="simple" xlink:show="embed" xlink:actuate="onLoad"/><svg:title/><svg:desc/></draw:frame></text:span></text:p>
          </table:table-cell>
          <table:table-cell table:style-name="TableCell682">
            <text:p text:style-name="P683"><text:span text:style-name="T684"><draw:frame draw:style-name="a117" draw:name="image45.png" text:anchor-type="as-char" svg:x="0in" svg:y="0in" svg:width="1.24792in" svg:height="0.275in" style:rel-width="scale" style:rel-height="scale"><draw:image xlink:href="media/image45.png" xlink:type="simple" xlink:show="embed" xlink:actuate="onLoad"/><svg:title/><svg:desc/></draw:frame></text:span></text:p>
          </table:table-cell>
        </table:table-row>
        <table:table-row table:style-name="TableRow685">
          <table:table-cell table:style-name="TableCell686">
            <text:p text:style-name="P687"/>
          </table:table-cell>
          <table:table-cell table:style-name="TableCell688">
            <text:p text:style-name="P689"/>
            <text:p text:style-name="P690"><text:span text:style-name="T691"><draw:custom-shape svg:x="0in" svg:y="0in" svg:width="0.05833in" svg:height="0.08889in" draw:id="id78" draw:style-name="a118" draw:name="docshapegroup111"><svg:title/><svg:desc/><draw:enhanced-geometry draw:type="non-primitive" svg:viewBox="0 0 84 128" draw:enhanced-path="M 84 127 L 84 113 17 113 19 103 24 96 58 77 70 69 78 59 83 49 84 38 84 26 82 17 72 10 65 5 55 0 29 0 17 7 10 17 5 24 2 31 2 46 17 46 19 36 19 31 22 26 26 19 34 14 58 14 70 24 70 48 62 58 50 62 36 72 18 84 7 96 2 110 0 127 84 127 Z N" draw:text-areas="?f112 ?f114 ?f113 ?f115" draw:glue-points="?f60 ?f61 ?f60 ?f62 ?f63 ?f62 ?f64 ?f65 ?f66 ?f67 ?f68 ?f69 ?f70 ?f71 ?f72 ?f73 ?f74 ?f75 ?f60 ?f76 ?f60 ?f77 ?f78 ?f79 ?f80 ?f81 ?f82 ?f83 ?f84 ?f85 ?f86 ?f85 ?f63 ?f87 ?f88 ?f79 ?f89 ?f90 ?f91 ?f92 ?f91 ?f93 ?f63 ?f93 ?f64 ?f94 ?f64 ?f92 ?f95 ?f77 ?f96 ?f97 ?f98 ?f99 ?f68 ?f99 ?f70 ?f90 ?f70 ?f100 ?f101 ?f102 ?f103 ?f104 ?f105 ?f106 ?f107 ?f108 ?f109 ?f67 ?f91 ?f110 ?f111 ?f61 ?f60 ?f6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3 * ?f4 / 128"/><draw:equation draw:name="f14" draw:formula="24 * ?f5 / 84"/><draw:equation draw:name="f15" draw:formula="96 * ?f4 / 128"/><draw:equation draw:name="f16" draw:formula="58 * ?f5 / 84"/><draw:equation draw:name="f17" draw:formula="77 * ?f4 / 128"/><draw:equation draw:name="f18" draw:formula="70 * ?f5 / 84"/><draw:equation draw:name="f19" draw:formula="69 * ?f4 / 128"/><draw:equation draw:name="f20" draw:formula="78 * ?f5 / 84"/><draw:equation draw:name="f21" draw:formula="59 * ?f4 / 128"/><draw:equation draw:name="f22" draw:formula="83 * ?f5 / 84"/><draw:equation draw:name="f23" draw:formula="49 * ?f4 / 128"/><draw:equation draw:name="f24" draw:formula="38 * ?f4 / 128"/><draw:equation draw:name="f25" draw:formula="26 * ?f4 / 128"/><draw:equation draw:name="f26" draw:formula="82 * ?f5 / 84"/><draw:equation draw:name="f27" draw:formula="17 * ?f4 / 128"/><draw:equation draw:name="f28" draw:formula="72 * ?f5 / 84"/><draw:equation draw:name="f29" draw:formula="10 * ?f4 / 128"/><draw:equation draw:name="f30" draw:formula="65 * ?f5 / 84"/><draw:equation draw:name="f31" draw:formula="5 * ?f4 / 128"/><draw:equation draw:name="f32" draw:formula="55 * ?f5 / 84"/><draw:equation draw:name="f33" draw:formula="0 * ?f4 / 128"/><draw:equation draw:name="f34" draw:formula="29 * ?f5 / 84"/><draw:equation draw:name="f35" draw:formula="7 * ?f4 / 128"/><draw:equation draw:name="f36" draw:formula="10 * ?f5 / 84"/><draw:equation draw:name="f37" draw:formula="5 * ?f5 / 84"/><draw:equation draw:name="f38" draw:formula="24 * ?f4 / 128"/><draw:equation draw:name="f39" draw:formula="2 * ?f5 / 84"/><draw:equation draw:name="f40" draw:formula="31 * ?f4 / 128"/><draw:equation draw:name="f41" draw:formula="46 * ?f4 / 128"/><draw:equation draw:name="f42" draw:formula="36 * ?f4 / 128"/><draw:equation draw:name="f43" draw:formula="22 * ?f5 / 84"/><draw:equation draw:name="f44" draw:formula="26 * ?f5 / 84"/><draw:equation draw:name="f45" draw:formula="19 * ?f4 / 128"/><draw:equation draw:name="f46" draw:formula="34 * ?f5 / 84"/><draw:equation draw:name="f47" draw:formula="14 * ?f4 / 128"/><draw:equation draw:name="f48" draw:formula="48 * ?f4 / 128"/><draw:equation draw:name="f49" draw:formula="62 * ?f5 / 84"/><draw:equation draw:name="f50" draw:formula="58 * ?f4 / 128"/><draw:equation draw:name="f51" draw:formula="50 * ?f5 / 84"/><draw:equation draw:name="f52" draw:formula="62 * ?f4 / 128"/><draw:equation draw:name="f53" draw:formula="36 * ?f5 / 84"/><draw:equation draw:name="f54" draw:formula="72 * ?f4 / 128"/><draw:equation draw:name="f55" draw:formula="18 * ?f5 / 84"/><draw:equation draw:name="f56" draw:formula="84 * ?f4 / 128"/><draw:equation draw:name="f57" draw:formula="7 * ?f5 / 84"/><draw:equation draw:name="f58" draw:formula="110 * ?f4 / 128"/><draw:equation draw:name="f59" draw:formula="0 * ?f5 / 84"/><draw:equation draw:name="f60" draw:formula="?f8 / ?f6"/><draw:equation draw:name="f61" draw:formula="?f9 / ?f7"/><draw:equation draw:name="f62" draw:formula="?f10 / ?f7"/><draw:equation draw:name="f63" draw:formula="?f11 / ?f6"/><draw:equation draw:name="f64" draw:formula="?f12 / ?f6"/><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7"/><draw:equation draw:name="f77" draw:formula="?f25 / ?f7"/><draw:equation draw:name="f78" draw:formula="?f26 / ?f6"/><draw:equation draw:name="f79" draw:formula="?f27 / ?f7"/><draw:equation draw:name="f80" draw:formula="?f28 / ?f6"/><draw:equation draw:name="f81" draw:formula="?f29 / ?f7"/><draw:equation draw:name="f82" draw:formula="?f30 / ?f6"/><draw:equation draw:name="f83" draw:formula="?f31 / ?f7"/><draw:equation draw:name="f84" draw:formula="?f32 / ?f6"/><draw:equation draw:name="f85" draw:formula="?f33 / ?f7"/><draw:equation draw:name="f86" draw:formula="?f34 / ?f6"/><draw:equation draw:name="f87" draw:formula="?f35 / ?f7"/><draw:equation draw:name="f88" draw:formula="?f36 / ?f6"/><draw:equation draw:name="f89" draw:formula="?f37 / ?f6"/><draw:equation draw:name="f90" draw:formula="?f38 / ?f7"/><draw:equation draw:name="f91" draw:formula="?f39 / ?f6"/><draw:equation draw:name="f92" draw:formula="?f40 / ?f7"/><draw:equation draw:name="f93" draw:formula="?f41 / ?f7"/><draw:equation draw:name="f94" draw:formula="?f42 / ?f7"/><draw:equation draw:name="f95" draw:formula="?f43 / ?f6"/><draw:equation draw:name="f96" draw:formula="?f44 / ?f6"/><draw:equation draw:name="f97" draw:formula="?f45 / ?f7"/><draw:equation draw:name="f98" draw:formula="?f46 / ?f6"/><draw:equation draw:name="f99" draw:formula="?f47 / ?f7"/><draw:equation draw:name="f100" draw:formula="?f48 / ?f7"/><draw:equation draw:name="f101" draw:formula="?f49 / ?f6"/><draw:equation draw:name="f102" draw:formula="?f50 / ?f7"/><draw:equation draw:name="f103" draw:formula="?f51 / ?f6"/><draw:equation draw:name="f104" draw:formula="?f52 / ?f7"/><draw:equation draw:name="f105" draw:formula="?f53 / ?f6"/><draw:equation draw:name="f106" draw:formula="?f54 / ?f7"/><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text:span></text:p>
          </table:table-cell>
          <table:table-cell table:style-name="TableCell692">
            <text:p text:style-name="P693"/>
            <text:p text:style-name="P694"><text:span text:style-name="T695"><draw:custom-shape svg:x="0in" svg:y="0in" svg:width="0.12222in" svg:height="0.09167in" draw:id="id79" draw:style-name="a119" draw:name="docshapegroup113"><svg:title/><svg:desc/><draw:enhanced-geometry draw:type="non-primitive" svg:viewBox="0 0 176 132" draw:enhanced-path="M 43 0 L 34 0 29 12 23 19 14 24 0 26 0 38 26 38 26 127 43 127 43 0 Z M 175 86 L 172 70 163 56 150 47 132 43 125 43 118 46 108 53 115 17 168 17 168 0 101 0 91 70 106 70 113 62 120 58 130 58 141 60 150 66 156 76 158 89 156 101 150 110 141 116 130 118 115 118 108 110 103 96 89 96 91 108 91 113 96 118 103 127 115 132 130 132 148 129 162 119 172 105 175 86 Z N" draw:text-areas="?f134 ?f136 ?f135 ?f137" draw:glue-points="?f71 ?f72 ?f73 ?f72 ?f74 ?f75 ?f76 ?f77 ?f78 ?f79 ?f80 ?f81 ?f80 ?f82 ?f83 ?f82 ?f83 ?f84 ?f71 ?f84 ?f71 ?f72 ?f85 ?f86 ?f87 ?f88 ?f89 ?f90 ?f91 ?f92 ?f93 ?f94 ?f95 ?f94 ?f96 ?f97 ?f98 ?f99 ?f100 ?f101 ?f102 ?f101 ?f102 ?f72 ?f103 ?f72 ?f104 ?f88 ?f105 ?f88 ?f106 ?f107 ?f108 ?f109 ?f110 ?f109 ?f111 ?f112 ?f91 ?f113 ?f114 ?f115 ?f116 ?f117 ?f114 ?f118 ?f91 ?f119 ?f111 ?f120 ?f110 ?f121 ?f100 ?f121 ?f98 ?f119 ?f122 ?f123 ?f124 ?f123 ?f104 ?f125 ?f104 ?f126 ?f127 ?f121 ?f122 ?f84 ?f100 ?f128 ?f110 ?f128 ?f129 ?f130 ?f131 ?f132 ?f87 ?f133 ?f85 ?f8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32"/><draw:equation draw:name="f8" draw:formula="43 * ?f5 / 176"/><draw:equation draw:name="f9" draw:formula="0 * ?f4 / 132"/><draw:equation draw:name="f10" draw:formula="34 * ?f5 / 176"/><draw:equation draw:name="f11" draw:formula="29 * ?f5 / 176"/><draw:equation draw:name="f12" draw:formula="12 * ?f4 / 132"/><draw:equation draw:name="f13" draw:formula="23 * ?f5 / 176"/><draw:equation draw:name="f14" draw:formula="19 * ?f4 / 132"/><draw:equation draw:name="f15" draw:formula="14 * ?f5 / 176"/><draw:equation draw:name="f16" draw:formula="24 * ?f4 / 132"/><draw:equation draw:name="f17" draw:formula="0 * ?f5 / 176"/><draw:equation draw:name="f18" draw:formula="26 * ?f4 / 132"/><draw:equation draw:name="f19" draw:formula="38 * ?f4 / 132"/><draw:equation draw:name="f20" draw:formula="26 * ?f5 / 176"/><draw:equation draw:name="f21" draw:formula="127 * ?f4 / 132"/><draw:equation draw:name="f22" draw:formula="175 * ?f5 / 176"/><draw:equation draw:name="f23" draw:formula="86 * ?f4 / 132"/><draw:equation draw:name="f24" draw:formula="172 * ?f5 / 176"/><draw:equation draw:name="f25" draw:formula="70 * ?f4 / 132"/><draw:equation draw:name="f26" draw:formula="163 * ?f5 / 176"/><draw:equation draw:name="f27" draw:formula="56 * ?f4 / 132"/><draw:equation draw:name="f28" draw:formula="150 * ?f5 / 176"/><draw:equation draw:name="f29" draw:formula="47 * ?f4 / 132"/><draw:equation draw:name="f30" draw:formula="132 * ?f5 / 176"/><draw:equation draw:name="f31" draw:formula="43 * ?f4 / 132"/><draw:equation draw:name="f32" draw:formula="125 * ?f5 / 176"/><draw:equation draw:name="f33" draw:formula="118 * ?f5 / 176"/><draw:equation draw:name="f34" draw:formula="46 * ?f4 / 132"/><draw:equation draw:name="f35" draw:formula="108 * ?f5 / 176"/><draw:equation draw:name="f36" draw:formula="53 * ?f4 / 132"/><draw:equation draw:name="f37" draw:formula="115 * ?f5 / 176"/><draw:equation draw:name="f38" draw:formula="17 * ?f4 / 132"/><draw:equation draw:name="f39" draw:formula="168 * ?f5 / 176"/><draw:equation draw:name="f40" draw:formula="101 * ?f5 / 176"/><draw:equation draw:name="f41" draw:formula="91 * ?f5 / 176"/><draw:equation draw:name="f42" draw:formula="106 * ?f5 / 176"/><draw:equation draw:name="f43" draw:formula="113 * ?f5 / 176"/><draw:equation draw:name="f44" draw:formula="62 * ?f4 / 132"/><draw:equation draw:name="f45" draw:formula="120 * ?f5 / 176"/><draw:equation draw:name="f46" draw:formula="58 * ?f4 / 132"/><draw:equation draw:name="f47" draw:formula="130 * ?f5 / 176"/><draw:equation draw:name="f48" draw:formula="141 * ?f5 / 176"/><draw:equation draw:name="f49" draw:formula="60 * ?f4 / 132"/><draw:equation draw:name="f50" draw:formula="66 * ?f4 / 132"/><draw:equation draw:name="f51" draw:formula="156 * ?f5 / 176"/><draw:equation draw:name="f52" draw:formula="76 * ?f4 / 132"/><draw:equation draw:name="f53" draw:formula="158 * ?f5 / 176"/><draw:equation draw:name="f54" draw:formula="89 * ?f4 / 132"/><draw:equation draw:name="f55" draw:formula="101 * ?f4 / 132"/><draw:equation draw:name="f56" draw:formula="110 * ?f4 / 132"/><draw:equation draw:name="f57" draw:formula="116 * ?f4 / 132"/><draw:equation draw:name="f58" draw:formula="118 * ?f4 / 132"/><draw:equation draw:name="f59" draw:formula="103 * ?f5 / 176"/><draw:equation draw:name="f60" draw:formula="96 * ?f4 / 132"/><draw:equation draw:name="f61" draw:formula="89 * ?f5 / 176"/><draw:equation draw:name="f62" draw:formula="108 * ?f4 / 132"/><draw:equation draw:name="f63" draw:formula="113 * ?f4 / 132"/><draw:equation draw:name="f64" draw:formula="96 * ?f5 / 176"/><draw:equation draw:name="f65" draw:formula="132 * ?f4 / 132"/><draw:equation draw:name="f66" draw:formula="148 * ?f5 / 176"/><draw:equation draw:name="f67" draw:formula="129 * ?f4 / 132"/><draw:equation draw:name="f68" draw:formula="162 * ?f5 / 176"/><draw:equation draw:name="f69" draw:formula="119 * ?f4 / 132"/><draw:equation draw:name="f70" draw:formula="105 * ?f4 / 132"/><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7"/><draw:equation draw:name="f100" draw:formula="?f37 / ?f6"/><draw:equation draw:name="f101" draw:formula="?f38 / ?f7"/><draw:equation draw:name="f102" draw:formula="?f39 / ?f6"/><draw:equation draw:name="f103" draw:formula="?f40 / ?f6"/><draw:equation draw:name="f104" draw:formula="?f41 / ?f6"/><draw:equation draw:name="f105" draw:formula="?f42 / ?f6"/><draw:equation draw:name="f106" draw:formula="?f43 / ?f6"/><draw:equation draw:name="f107" draw:formula="?f44 / ?f7"/><draw:equation draw:name="f108" draw:formula="?f45 / ?f6"/><draw:equation draw:name="f109" draw:formula="?f46 / ?f7"/><draw:equation draw:name="f110" draw:formula="?f47 / ?f6"/><draw:equation draw:name="f111" draw:formula="?f48 / ?f6"/><draw:equation draw:name="f112" draw:formula="?f49 / ?f7"/><draw:equation draw:name="f113" draw:formula="?f50 / ?f7"/><draw:equation draw:name="f114" draw:formula="?f51 / ?f6"/><draw:equation draw:name="f115" draw:formula="?f52 / ?f7"/><draw:equation draw:name="f116" draw:formula="?f53 / ?f6"/><draw:equation draw:name="f117" draw:formula="?f54 / ?f7"/><draw:equation draw:name="f118" draw:formula="?f55 / ?f7"/><draw:equation draw:name="f119" draw:formula="?f56 / ?f7"/><draw:equation draw:name="f120" draw:formula="?f57 / ?f7"/><draw:equation draw:name="f121" draw:formula="?f58 / ?f7"/><draw:equation draw:name="f122" draw:formula="?f59 / ?f6"/><draw:equation draw:name="f123" draw:formula="?f60 / ?f7"/><draw:equation draw:name="f124" draw:formula="?f61 / ?f6"/><draw:equation draw:name="f125" draw:formula="?f62 / ?f7"/><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696">
            <text:p text:style-name="P697"/>
          </table:table-cell>
          <table:table-cell table:style-name="TableCell698">
            <text:p text:style-name="P699"/>
          </table:table-cell>
          <table:table-cell table:style-name="TableCell700">
            <text:p text:style-name="P701"/>
            <text:p text:style-name="P702"><text:span text:style-name="T703"><draw:custom-shape svg:x="0in" svg:y="0in" svg:width="0.12222in" svg:height="0.08889in" draw:id="id80" draw:style-name="a120" draw:name="docshapegroup115"><svg:title/><svg:desc/><draw:enhanced-geometry draw:type="non-primitive" svg:viewBox="0 0 176 128" draw:enhanced-path="M 43 0 L 34 0 29 12 23 19 14 24 0 26 0 38 26 38 26 127 43 127 43 0 Z M 175 0 L 89 0 89 17 158 17 138 47 124 73 114 99 106 127 122 127 130 98 141 70 156 42 175 14 175 0 Z N" draw:text-areas="?f74 ?f76 ?f75 ?f77" draw:glue-points="?f41 ?f42 ?f43 ?f42 ?f44 ?f45 ?f46 ?f47 ?f48 ?f49 ?f50 ?f51 ?f50 ?f52 ?f53 ?f52 ?f53 ?f54 ?f41 ?f54 ?f41 ?f42 ?f55 ?f42 ?f56 ?f42 ?f56 ?f57 ?f58 ?f57 ?f59 ?f60 ?f61 ?f62 ?f63 ?f64 ?f65 ?f54 ?f66 ?f54 ?f67 ?f68 ?f69 ?f70 ?f71 ?f72 ?f55 ?f73 ?f55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draw:equation draw:name="f7" draw:formula="?f4 / 128"/><draw:equation draw:name="f8" draw:formula="43 * ?f5 / 176"/><draw:equation draw:name="f9" draw:formula="0 * ?f4 / 128"/><draw:equation draw:name="f10" draw:formula="34 * ?f5 / 176"/><draw:equation draw:name="f11" draw:formula="29 * ?f5 / 176"/><draw:equation draw:name="f12" draw:formula="12 * ?f4 / 128"/><draw:equation draw:name="f13" draw:formula="23 * ?f5 / 176"/><draw:equation draw:name="f14" draw:formula="19 * ?f4 / 128"/><draw:equation draw:name="f15" draw:formula="14 * ?f5 / 176"/><draw:equation draw:name="f16" draw:formula="24 * ?f4 / 128"/><draw:equation draw:name="f17" draw:formula="0 * ?f5 / 176"/><draw:equation draw:name="f18" draw:formula="26 * ?f4 / 128"/><draw:equation draw:name="f19" draw:formula="38 * ?f4 / 128"/><draw:equation draw:name="f20" draw:formula="26 * ?f5 / 176"/><draw:equation draw:name="f21" draw:formula="127 * ?f4 / 128"/><draw:equation draw:name="f22" draw:formula="175 * ?f5 / 176"/><draw:equation draw:name="f23" draw:formula="89 * ?f5 / 176"/><draw:equation draw:name="f24" draw:formula="17 * ?f4 / 128"/><draw:equation draw:name="f25" draw:formula="158 * ?f5 / 176"/><draw:equation draw:name="f26" draw:formula="138 * ?f5 / 176"/><draw:equation draw:name="f27" draw:formula="47 * ?f4 / 128"/><draw:equation draw:name="f28" draw:formula="124 * ?f5 / 176"/><draw:equation draw:name="f29" draw:formula="73 * ?f4 / 128"/><draw:equation draw:name="f30" draw:formula="114 * ?f5 / 176"/><draw:equation draw:name="f31" draw:formula="99 * ?f4 / 128"/><draw:equation draw:name="f32" draw:formula="106 * ?f5 / 176"/><draw:equation draw:name="f33" draw:formula="122 * ?f5 / 176"/><draw:equation draw:name="f34" draw:formula="130 * ?f5 / 176"/><draw:equation draw:name="f35" draw:formula="98 * ?f4 / 128"/><draw:equation draw:name="f36" draw:formula="141 * ?f5 / 176"/><draw:equation draw:name="f37" draw:formula="70 * ?f4 / 128"/><draw:equation draw:name="f38" draw:formula="156 * ?f5 / 176"/><draw:equation draw:name="f39" draw:formula="42 * ?f4 / 128"/><draw:equation draw:name="f40" draw:formula="14 * ?f4 / 128"/><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7"/><draw:equation draw:name="f53" draw:formula="?f20 / ?f6"/><draw:equation draw:name="f54" draw:formula="?f21 / ?f7"/><draw:equation draw:name="f55" draw:formula="?f22 / ?f6"/><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6"/><draw:equation draw:name="f67" draw:formula="?f34 / ?f6"/><draw:equation draw:name="f68" draw:formula="?f35 / ?f7"/><draw:equation draw:name="f69" draw:formula="?f36 / ?f6"/><draw:equation draw:name="f70" draw:formula="?f37 / ?f7"/><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text:span></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ext:p text:style-name="P715"><text:span text:style-name="T716"><draw:frame draw:style-name="a121" draw:name="image46.png" text:anchor-type="as-char" svg:x="0in" svg:y="0in" svg:width="0.12847in" svg:height="0.09167in" style:rel-width="scale" style:rel-height="scale"><draw:image xlink:href="media/image46.png" xlink:type="simple" xlink:show="embed" xlink:actuate="onLoad"/><svg:title/><svg:desc/></draw:frame></text:span></text:p>
          </table:table-cell>
          <table:table-cell table:style-name="TableCell717">
            <text:p text:style-name="P718"/>
            <text:p text:style-name="P719"><text:span text:style-name="T720"><draw:frame draw:style-name="a122" draw:name="image47.png" text:anchor-type="as-char" svg:x="0in" svg:y="0in" svg:width="0.12847in" svg:height="0.09167in" style:rel-width="scale" style:rel-height="scale"><draw:image xlink:href="media/image47.png" xlink:type="simple" xlink:show="embed" xlink:actuate="onLoad"/><svg:title/><svg:desc/></draw:frame></text:span></text:p>
          </table:table-cell>
          <table:table-cell table:style-name="TableCell721">
            <text:p text:style-name="P722"/>
            <text:p text:style-name="P723"><text:span text:style-name="T724"><draw:g draw:name="docshapegroup117" draw:id="id83" draw:style-name="a125" text:anchor-type="as-char"><svg:title/><svg:desc/><draw:custom-shape svg:x="0in" svg:y="0in" svg:width="0.03056in" svg:height="0.08889in" draw:id="id81" draw:style-name="a123" draw:name="docshape118"><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2" draw:style-name="a124" draw:name="docshape119" svg:x="0.06111in" svg:y="0in" svg:width="0.12847in" svg:height="0.09167in" style:rel-width="scale" style:rel-height="scale"><draw:image xlink:href="media/image48.png" xlink:type="simple" xlink:show="embed" xlink:actuate="onLoad"/><svg:title/><svg:desc/></draw:frame></draw:g></text:span></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ext:p text:style-name="P736"><text:span text:style-name="T737"><draw:custom-shape svg:x="0in" svg:y="0in" svg:width="0.12014in" svg:height="0.09236in" draw:id="id84" draw:style-name="a126" draw:name="docshapegroup120"><svg:title/><svg:desc/><draw:enhanced-geometry draw:type="non-primitive" svg:viewBox="0 0 173 133" draw:enhanced-path="M 43 0 L 34 0 29 12 23 19 14 24 0 26 0 38 26 38 26 127 43 127 43 0 Z M 173 79 L 166 67 158 64 158 79 158 108 146 118 115 118 106 108 106 79 110 73 115 67 146 67 151 72 158 79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6 ?f108 ?f107 ?f109" draw:glue-points="?f57 ?f58 ?f59 ?f60 ?f61 ?f62 ?f63 ?f64 ?f65 ?f66 ?f67 ?f68 ?f69 ?f70 ?f69 ?f71 ?f72 ?f73 ?f74 ?f68 ?f72 ?f75 ?f76 ?f77 ?f69 ?f70 ?f78 ?f79 ?f80 ?f81 ?f82 ?f83 ?f78 ?f84 ?f78 ?f81 ?f85 ?f86 ?f87 ?f88 ?f89 ?f90 ?f78 ?f84 ?f91 ?f58 ?f92 ?f93 ?f94 ?f95 ?f96 ?f97 ?f98 ?f99 ?f100 ?f68 ?f101 ?f102 ?f74 ?f103 ?f91 ?f104 ?f69 ?f105 ?f80 ?f102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8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67 * ?f4 / 133"/><draw:equation draw:name="f27" draw:formula="151 * ?f5 / 173"/><draw:equation draw:name="f28" draw:formula="72 * ?f4 / 133"/><draw:equation draw:name="f29" draw:formula="154 * ?f5 / 173"/><draw:equation draw:name="f30" draw:formula="59 * ?f4 / 133"/><draw:equation draw:name="f31" draw:formula="170 * ?f5 / 173"/><draw:equation draw:name="f32" draw:formula="46 * ?f4 / 133"/><draw:equation draw:name="f33" draw:formula="167 * ?f5 / 173"/><draw:equation draw:name="f34" draw:formula="20 * ?f4 / 133"/><draw:equation draw:name="f35" draw:formula="6 * ?f4 / 133"/><draw:equation draw:name="f36" draw:formula="118 * ?f5 / 173"/><draw:equation draw:name="f37" draw:formula="55 * ?f4 / 133"/><draw:equation draw:name="f38" draw:formula="108 * ?f5 / 173"/><draw:equation draw:name="f39" draw:formula="22 * ?f4 / 133"/><draw:equation draw:name="f40" draw:formula="144 * ?f5 / 173"/><draw:equation draw:name="f41" draw:formula="14 * ?f4 / 133"/><draw:equation draw:name="f42" draw:formula="132 * ?f5 / 173"/><draw:equation draw:name="f43" draw:formula="104 * ?f5 / 173"/><draw:equation draw:name="f44" draw:formula="10 * ?f4 / 133"/><draw:equation draw:name="f45" draw:formula="94 * ?f5 / 173"/><draw:equation draw:name="f46" draw:formula="34 * ?f4 / 133"/><draw:equation draw:name="f47" draw:formula="96 * ?f5 / 173"/><draw:equation draw:name="f48" draw:formula="53 * ?f4 / 133"/><draw:equation draw:name="f49" draw:formula="110 * ?f5 / 173"/><draw:equation draw:name="f50" draw:formula="60 * ?f4 / 133"/><draw:equation draw:name="f51" draw:formula="89 * ?f5 / 173"/><draw:equation draw:name="f52" draw:formula="92 * ?f5 / 173"/><draw:equation draw:name="f53" draw:formula="109 * ?f4 / 133"/><draw:equation draw:name="f54" draw:formula="124 * ?f4 / 133"/><draw:equation draw:name="f55" draw:formula="132 * ?f4 / 133"/><draw:equation draw:name="f56" draw:formula="123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6"/><draw:equation draw:name="f86" draw:formula="?f37 / ?f7"/><draw:equation draw:name="f87" draw:formula="?f38 / ?f6"/><draw:equation draw:name="f88" draw:formula="?f39 / ?f7"/><draw:equation draw:name="f89" draw:formula="?f40 / ?f6"/><draw:equation draw:name="f90" draw:formula="?f41 / ?f7"/><draw:equation draw:name="f91" draw:formula="?f42 / ?f6"/><draw:equation draw:name="f92" draw:formula="?f43 / ?f6"/><draw:equation draw:name="f93" draw:formula="?f44 / ?f7"/><draw:equation draw:name="f94" draw:formula="?f45 / ?f6"/><draw:equation draw:name="f95" draw:formula="?f46 / ?f7"/><draw:equation draw:name="f96" draw:formula="?f47 / ?f6"/><draw:equation draw:name="f97" draw:formula="?f48 / ?f7"/><draw:equation draw:name="f98" draw:formula="?f49 / ?f6"/><draw:equation draw:name="f99" draw:formula="?f50 / ?f7"/><draw:equation draw:name="f100" draw:formula="?f51 / ?f6"/><draw:equation draw:name="f101" draw:formula="?f52 / ?f6"/><draw:equation draw:name="f102" draw:formula="?f53 / ?f7"/><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738">
            <text:p text:style-name="P739"/>
            <text:p text:style-name="P740"><text:span text:style-name="T741"><draw:frame draw:style-name="a127" draw:name="image49.png" text:anchor-type="as-char" svg:x="0in" svg:y="0in" svg:width="0.12847in" svg:height="0.09167in" style:rel-width="scale" style:rel-height="scale"><draw:image xlink:href="media/image49.png" xlink:type="simple" xlink:show="embed" xlink:actuate="onLoad"/><svg:title/><svg:desc/></draw:frame></text:span></text:p>
          </table:table-cell>
          <table:table-cell table:style-name="TableCell742">
            <text:p text:style-name="P743"/>
            <text:p text:style-name="P744"><text:span text:style-name="T745"><draw:frame draw:style-name="a128" draw:name="image50.png" text:anchor-type="as-char" svg:x="0in" svg:y="0in" svg:width="0.12847in" svg:height="0.09167in" style:rel-width="scale" style:rel-height="scale"><draw:image xlink:href="media/image50.png" xlink:type="simple" xlink:show="embed" xlink:actuate="onLoad"/><svg:title/><svg:desc/></draw:frame></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ext:p text:style-name="P753"><text:span text:style-name="T754"><draw:frame draw:style-name="a129" draw:name="image51.png" text:anchor-type="as-char" svg:x="0in" svg:y="0in" svg:width="0.20208in" svg:height="0.09167in" style:rel-width="scale" style:rel-height="scale"><draw:image xlink:href="media/image51.png" xlink:type="simple" xlink:show="embed" xlink:actuate="onLoad"/><svg:title/><svg:desc/></draw:frame></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text:span text:style-name="T764"><draw:frame draw:style-name="a130" draw:name="image52.png" text:anchor-type="as-char" svg:x="0in" svg:y="0in" svg:width="0.20208in" svg:height="0.09167in" style:rel-width="scale" style:rel-height="scale"><draw:image xlink:href="media/image52.png" xlink:type="simple" xlink:show="embed" xlink:actuate="onLoad"/><svg:title/><svg:desc/></draw:frame></text:span></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ext:p text:style-name="P778"><text:span text:style-name="T779"><draw:g draw:name="docshapegroup122" draw:id="id87" draw:style-name="a133" text:anchor-type="as-char"><svg:title/><svg:desc/><draw:custom-shape svg:x="0in" svg:y="0in" svg:width="0.03056in" svg:height="0.08889in" draw:id="id85" draw:style-name="a131" draw:name="docshape123"><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6" draw:style-name="a132" draw:name="docshape124" svg:x="0.06111in" svg:y="0in" svg:width="0.12847in" svg:height="0.09167in" style:rel-width="scale" style:rel-height="scale"><draw:image xlink:href="media/image53.png" xlink:type="simple" xlink:show="embed" xlink:actuate="onLoad"/><svg:title/><svg:desc/></draw:frame></draw:g></text:span></text:p>
          </table:table-cell>
          <table:table-cell table:style-name="TableCell780">
            <text:p text:style-name="P781"/>
            <text:p text:style-name="P782"><text:span text:style-name="T783"><draw:g draw:name="docshapegroup125" draw:id="id90" draw:style-name="a136" text:anchor-type="as-char"><svg:title/><svg:desc/><draw:custom-shape svg:x="0in" svg:y="0in" svg:width="0.03056in" svg:height="0.08889in" draw:id="id88" draw:style-name="a134" draw:name="docshape126"><svg:title/><svg:desc/><draw:enhanced-geometry draw:type="non-primitive" svg:viewBox="0 0 44 128" draw:enhanced-path="M 43 127 L 43 0 34 0 29 12 23 19 14 24 0 26 0 38 26 38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4 * ?f4 / 128"/><draw:equation draw:name="f18" draw:formula="0 * ?f5 / 44"/><draw:equation draw:name="f19" draw:formula="26 * ?f4 / 128"/><draw:equation draw:name="f20" draw:formula="38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89" draw:style-name="a135" draw:name="docshape127" svg:x="0.06111in" svg:y="0in" svg:width="0.12847in" svg:height="0.09167in" style:rel-width="scale" style:rel-height="scale"><draw:image xlink:href="media/image11.png" xlink:type="simple" xlink:show="embed" xlink:actuate="onLoad"/><svg:title/><svg:desc/></draw:frame></draw:g></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ext:p text:style-name="P795"><text:span text:style-name="T796"><draw:frame draw:style-name="a137" draw:name="image54.png" text:anchor-type="as-char" svg:x="0in" svg:y="0in" svg:width="0.11042in" svg:height="0.09167in" style:rel-width="scale" style:rel-height="scale"><draw:image xlink:href="media/image54.png" xlink:type="simple" xlink:show="embed" xlink:actuate="onLoad"/><svg:title/><svg:desc/></draw:frame></text:span></text:p>
          </table:table-cell>
          <table:table-cell table:style-name="TableCell797">
            <text:p text:style-name="P798"/>
            <text:p text:style-name="P799"><text:span text:style-name="T800"><draw:frame draw:style-name="a138" draw:name="image55.png" text:anchor-type="as-char" svg:x="0in" svg:y="0in" svg:width="0.12847in" svg:height="0.09167in" style:rel-width="scale" style:rel-height="scale"><draw:image xlink:href="media/image55.png" xlink:type="simple" xlink:show="embed" xlink:actuate="onLoad"/><svg:title/><svg:desc/></draw:frame></text:span></text:p>
          </table:table-cell>
          <table:table-cell table:style-name="TableCell801">
            <text:p text:style-name="P802"/>
            <text:p text:style-name="P803"><text:span text:style-name="T804"><draw:frame draw:style-name="a139" draw:name="image56.png" text:anchor-type="as-char" svg:x="0in" svg:y="0in" svg:width="0.11042in" svg:height="0.09167in" style:rel-width="scale" style:rel-height="scale"><draw:image xlink:href="media/image56.png" xlink:type="simple" xlink:show="embed" xlink:actuate="onLoad"/><svg:title/><svg:desc/></draw:frame></text:span></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ext:p text:style-name="P812"><text:span text:style-name="T813"><draw:custom-shape svg:x="0in" svg:y="0in" svg:width="0.12014in" svg:height="0.09236in" draw:id="id91" draw:style-name="a140" draw:name="docshapegroup128"><svg:title/><svg:desc/><draw:enhanced-geometry draw:type="non-primitive" svg:viewBox="0 0 173 133" draw:enhanced-path="M 43 0 L 34 0 29 12 23 19 14 23 0 26 0 36 26 36 26 127 43 127 43 0 Z M 173 67 L 172 51 169 36 166 24 161 14 156 8 156 65 155 90 150 107 143 117 132 120 121 116 112 106 107 90 106 67 107 44 112 27 121 18 132 14 143 18 150 27 155 43 156 65 156 8 154 5 144 0 120 0 108 5 101 14 96 24 92 36 90 51 89 67 91 96 100 116 106 121 113 128 132 132 150 128 156 122 162 116 170 96 173 67 Z N" draw:text-areas="?f136 ?f138 ?f137 ?f139" draw:glue-points="?f72 ?f73 ?f74 ?f73 ?f75 ?f76 ?f77 ?f78 ?f79 ?f80 ?f81 ?f82 ?f81 ?f83 ?f84 ?f83 ?f84 ?f85 ?f72 ?f85 ?f72 ?f73 ?f86 ?f87 ?f88 ?f89 ?f90 ?f83 ?f91 ?f92 ?f93 ?f94 ?f95 ?f96 ?f95 ?f97 ?f98 ?f99 ?f100 ?f101 ?f102 ?f103 ?f104 ?f105 ?f106 ?f107 ?f108 ?f109 ?f110 ?f99 ?f111 ?f87 ?f110 ?f112 ?f108 ?f113 ?f106 ?f114 ?f104 ?f94 ?f102 ?f114 ?f100 ?f113 ?f98 ?f115 ?f95 ?f97 ?f95 ?f96 ?f116 ?f117 ?f118 ?f73 ?f119 ?f73 ?f120 ?f117 ?f121 ?f94 ?f122 ?f92 ?f123 ?f83 ?f124 ?f89 ?f125 ?f87 ?f126 ?f127 ?f128 ?f107 ?f111 ?f129 ?f130 ?f131 ?f104 ?f132 ?f100 ?f131 ?f95 ?f133 ?f134 ?f107 ?f135 ?f127 ?f86 ?f8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3 * ?f5 / 173"/><draw:equation draw:name="f39" draw:formula="117 * ?f4 / 133"/><draw:equation draw:name="f40" draw:formula="132 * ?f5 / 173"/><draw:equation draw:name="f41" draw:formula="120 * ?f4 / 133"/><draw:equation draw:name="f42" draw:formula="121 * ?f5 / 173"/><draw:equation draw:name="f43" draw:formula="116 * ?f4 / 133"/><draw:equation draw:name="f44" draw:formula="112 * ?f5 / 173"/><draw:equation draw:name="f45" draw:formula="106 * ?f4 / 133"/><draw:equation draw:name="f46" draw:formula="107 * ?f5 / 173"/><draw:equation draw:name="f47" draw:formula="106 * ?f5 / 173"/><draw:equation draw:name="f48" draw:formula="44 * ?f4 / 133"/><draw:equation draw:name="f49" draw:formula="27 * ?f4 / 133"/><draw:equation draw:name="f50" draw:formula="18 * ?f4 / 133"/><draw:equation draw:name="f51" draw:formula="43 * ?f4 / 133"/><draw:equation draw:name="f52" draw:formula="154 * ?f5 / 173"/><draw:equation draw:name="f53" draw:formula="5 * ?f4 / 133"/><draw:equation draw:name="f54" draw:formula="144 * ?f5 / 173"/><draw:equation draw:name="f55" draw:formula="120 * ?f5 / 173"/><draw:equation draw:name="f56" draw:formula="108 * ?f5 / 173"/><draw:equation draw:name="f57" draw:formula="101 * ?f5 / 173"/><draw:equation draw:name="f58" draw:formula="96 * ?f5 / 173"/><draw:equation draw:name="f59" draw:formula="92 * ?f5 / 173"/><draw:equation draw:name="f60" draw:formula="90 * ?f5 / 173"/><draw:equation draw:name="f61" draw:formula="89 * ?f5 / 173"/><draw:equation draw:name="f62" draw:formula="91 * ?f5 / 173"/><draw:equation draw:name="f63" draw:formula="96 * ?f4 / 133"/><draw:equation draw:name="f64" draw:formula="100 * ?f5 / 173"/><draw:equation draw:name="f65" draw:formula="121 * ?f4 / 133"/><draw:equation draw:name="f66" draw:formula="113 * ?f5 / 173"/><draw:equation draw:name="f67" draw:formula="128 * ?f4 / 133"/><draw:equation draw:name="f68" draw:formula="132 * ?f4 / 133"/><draw:equation draw:name="f69" draw:formula="122 * ?f4 / 133"/><draw:equation draw:name="f70" draw:formula="162 * ?f5 / 173"/><draw:equation draw:name="f71" draw:formula="170 * ?f5 / 173"/><draw:equation draw:name="f72" draw:formula="?f8 / ?f6"/><draw:equation draw:name="f73" draw:formula="?f9 / ?f7"/><draw:equation draw:name="f74" draw:formula="?f10 / ?f6"/><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6"/><draw:equation draw:name="f112" draw:formula="?f48 / ?f7"/><draw:equation draw:name="f113" draw:formula="?f49 / ?f7"/><draw:equation draw:name="f114" draw:formula="?f50 / ?f7"/><draw:equation draw:name="f115" draw:formula="?f51 / ?f7"/><draw:equation draw:name="f116" draw:formula="?f52 / ?f6"/><draw:equation draw:name="f117" draw:formula="?f53 / ?f7"/><draw:equation draw:name="f118" draw:formula="?f54 / ?f6"/><draw:equation draw:name="f119" draw:formula="?f55 / ?f6"/><draw:equation draw:name="f120" draw:formula="?f56 / ?f6"/><draw:equation draw:name="f121" draw:formula="?f57 / ?f6"/><draw:equation draw:name="f122" draw:formula="?f58 / ?f6"/><draw:equation draw:name="f123" draw:formula="?f59 / ?f6"/><draw:equation draw:name="f124" draw:formula="?f60 / ?f6"/><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7"/><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ext:p text:style-name="P822"><text:span text:style-name="T823"><draw:custom-shape svg:x="0in" svg:y="0in" svg:width="0.12014in" svg:height="0.09236in" draw:id="id92" draw:style-name="a141" draw:name="docshapegroup130"><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ext:p text:style-name="P833"><text:span text:style-name="T834"><draw:custom-shape svg:x="0in" svg:y="0in" svg:width="0.12014in" svg:height="0.09236in" draw:id="id93" draw:style-name="a142" draw:name="docshapegroup132"><svg:title/><svg:desc/><draw:enhanced-geometry draw:type="non-primitive" svg:viewBox="0 0 173 133" draw:enhanced-path="M 43 0 L 34 0 29 12 23 19 14 23 0 26 0 36 26 36 26 127 43 127 43 0 Z M 173 67 L 172 51 169 36 166 24 161 14 156 8 156 65 155 90 150 107 143 117 132 120 121 116 112 106 107 90 106 67 107 44 112 27 121 18 132 14 143 18 150 27 155 43 156 65 156 8 154 5 144 0 120 0 108 5 101 14 96 24 92 36 90 51 89 67 91 96 100 116 106 121 113 128 132 132 150 128 156 122 162 116 170 96 173 67 Z N" draw:text-areas="?f136 ?f138 ?f137 ?f139" draw:glue-points="?f72 ?f73 ?f74 ?f73 ?f75 ?f76 ?f77 ?f78 ?f79 ?f80 ?f81 ?f82 ?f81 ?f83 ?f84 ?f83 ?f84 ?f85 ?f72 ?f85 ?f72 ?f73 ?f86 ?f87 ?f88 ?f89 ?f90 ?f83 ?f91 ?f92 ?f93 ?f94 ?f95 ?f96 ?f95 ?f97 ?f98 ?f99 ?f100 ?f101 ?f102 ?f103 ?f104 ?f105 ?f106 ?f107 ?f108 ?f109 ?f110 ?f99 ?f111 ?f87 ?f110 ?f112 ?f108 ?f113 ?f106 ?f114 ?f104 ?f94 ?f102 ?f114 ?f100 ?f113 ?f98 ?f115 ?f95 ?f97 ?f95 ?f96 ?f116 ?f117 ?f118 ?f73 ?f119 ?f73 ?f120 ?f117 ?f121 ?f94 ?f122 ?f92 ?f123 ?f83 ?f124 ?f89 ?f125 ?f87 ?f126 ?f127 ?f128 ?f107 ?f111 ?f129 ?f130 ?f131 ?f104 ?f132 ?f100 ?f131 ?f95 ?f133 ?f134 ?f107 ?f135 ?f127 ?f86 ?f8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3 * ?f5 / 173"/><draw:equation draw:name="f39" draw:formula="117 * ?f4 / 133"/><draw:equation draw:name="f40" draw:formula="132 * ?f5 / 173"/><draw:equation draw:name="f41" draw:formula="120 * ?f4 / 133"/><draw:equation draw:name="f42" draw:formula="121 * ?f5 / 173"/><draw:equation draw:name="f43" draw:formula="116 * ?f4 / 133"/><draw:equation draw:name="f44" draw:formula="112 * ?f5 / 173"/><draw:equation draw:name="f45" draw:formula="106 * ?f4 / 133"/><draw:equation draw:name="f46" draw:formula="107 * ?f5 / 173"/><draw:equation draw:name="f47" draw:formula="106 * ?f5 / 173"/><draw:equation draw:name="f48" draw:formula="44 * ?f4 / 133"/><draw:equation draw:name="f49" draw:formula="27 * ?f4 / 133"/><draw:equation draw:name="f50" draw:formula="18 * ?f4 / 133"/><draw:equation draw:name="f51" draw:formula="43 * ?f4 / 133"/><draw:equation draw:name="f52" draw:formula="154 * ?f5 / 173"/><draw:equation draw:name="f53" draw:formula="5 * ?f4 / 133"/><draw:equation draw:name="f54" draw:formula="144 * ?f5 / 173"/><draw:equation draw:name="f55" draw:formula="120 * ?f5 / 173"/><draw:equation draw:name="f56" draw:formula="108 * ?f5 / 173"/><draw:equation draw:name="f57" draw:formula="101 * ?f5 / 173"/><draw:equation draw:name="f58" draw:formula="96 * ?f5 / 173"/><draw:equation draw:name="f59" draw:formula="92 * ?f5 / 173"/><draw:equation draw:name="f60" draw:formula="90 * ?f5 / 173"/><draw:equation draw:name="f61" draw:formula="89 * ?f5 / 173"/><draw:equation draw:name="f62" draw:formula="91 * ?f5 / 173"/><draw:equation draw:name="f63" draw:formula="96 * ?f4 / 133"/><draw:equation draw:name="f64" draw:formula="100 * ?f5 / 173"/><draw:equation draw:name="f65" draw:formula="121 * ?f4 / 133"/><draw:equation draw:name="f66" draw:formula="113 * ?f5 / 173"/><draw:equation draw:name="f67" draw:formula="128 * ?f4 / 133"/><draw:equation draw:name="f68" draw:formula="132 * ?f4 / 133"/><draw:equation draw:name="f69" draw:formula="122 * ?f4 / 133"/><draw:equation draw:name="f70" draw:formula="162 * ?f5 / 173"/><draw:equation draw:name="f71" draw:formula="170 * ?f5 / 173"/><draw:equation draw:name="f72" draw:formula="?f8 / ?f6"/><draw:equation draw:name="f73" draw:formula="?f9 / ?f7"/><draw:equation draw:name="f74" draw:formula="?f10 / ?f6"/><draw:equation draw:name="f75" draw:formula="?f11 / ?f6"/><draw:equation draw:name="f76" draw:formula="?f12 / ?f7"/><draw:equation draw:name="f77" draw:formula="?f13 / ?f6"/><draw:equation draw:name="f78" draw:formula="?f14 / ?f7"/><draw:equation draw:name="f79" draw:formula="?f15 / ?f6"/><draw:equation draw:name="f80" draw:formula="?f16 / ?f7"/><draw:equation draw:name="f81" draw:formula="?f17 / ?f6"/><draw:equation draw:name="f82" draw:formula="?f18 / ?f7"/><draw:equation draw:name="f83" draw:formula="?f19 / ?f7"/><draw:equation draw:name="f84" draw:formula="?f20 / ?f6"/><draw:equation draw:name="f85" draw:formula="?f21 / ?f7"/><draw:equation draw:name="f86" draw:formula="?f22 / ?f6"/><draw:equation draw:name="f87" draw:formula="?f23 / ?f7"/><draw:equation draw:name="f88" draw:formula="?f24 / ?f6"/><draw:equation draw:name="f89" draw:formula="?f25 / ?f7"/><draw:equation draw:name="f90" draw:formula="?f26 / ?f6"/><draw:equation draw:name="f91" draw:formula="?f27 / ?f6"/><draw:equation draw:name="f92" draw:formula="?f28 / ?f7"/><draw:equation draw:name="f93" draw:formula="?f29 / ?f6"/><draw:equation draw:name="f94" draw:formula="?f30 / ?f7"/><draw:equation draw:name="f95" draw:formula="?f31 / ?f6"/><draw:equation draw:name="f96" draw:formula="?f32 / ?f7"/><draw:equation draw:name="f97" draw:formula="?f33 / ?f7"/><draw:equation draw:name="f98" draw:formula="?f34 / ?f6"/><draw:equation draw:name="f99" draw:formula="?f35 / ?f7"/><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6"/><draw:equation draw:name="f109" draw:formula="?f45 / ?f7"/><draw:equation draw:name="f110" draw:formula="?f46 / ?f6"/><draw:equation draw:name="f111" draw:formula="?f47 / ?f6"/><draw:equation draw:name="f112" draw:formula="?f48 / ?f7"/><draw:equation draw:name="f113" draw:formula="?f49 / ?f7"/><draw:equation draw:name="f114" draw:formula="?f50 / ?f7"/><draw:equation draw:name="f115" draw:formula="?f51 / ?f7"/><draw:equation draw:name="f116" draw:formula="?f52 / ?f6"/><draw:equation draw:name="f117" draw:formula="?f53 / ?f7"/><draw:equation draw:name="f118" draw:formula="?f54 / ?f6"/><draw:equation draw:name="f119" draw:formula="?f55 / ?f6"/><draw:equation draw:name="f120" draw:formula="?f56 / ?f6"/><draw:equation draw:name="f121" draw:formula="?f57 / ?f6"/><draw:equation draw:name="f122" draw:formula="?f58 / ?f6"/><draw:equation draw:name="f123" draw:formula="?f59 / ?f6"/><draw:equation draw:name="f124" draw:formula="?f60 / ?f6"/><draw:equation draw:name="f125" draw:formula="?f61 / ?f6"/><draw:equation draw:name="f126" draw:formula="?f62 / ?f6"/><draw:equation draw:name="f127" draw:formula="?f63 / ?f7"/><draw:equation draw:name="f128" draw:formula="?f64 / ?f6"/><draw:equation draw:name="f129" draw:formula="?f65 / ?f7"/><draw:equation draw:name="f130" draw:formula="?f66 / ?f6"/><draw:equation draw:name="f131" draw:formula="?f67 / ?f7"/><draw:equation draw:name="f132" draw:formula="?f68 / ?f7"/><draw:equation draw:name="f133" draw:formula="?f69 / ?f7"/><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text:span></text:p>
          </table:table-cell>
          <table:table-cell table:style-name="TableCell835">
            <text:p text:style-name="P836"/>
          </table:table-cell>
          <table:table-cell table:style-name="TableCell837">
            <text:p text:style-name="P838"/>
          </table:table-cell>
          <table:table-cell table:style-name="TableCell839">
            <text:p text:style-name="P840"/>
            <text:p text:style-name="P841"><text:span text:style-name="T842"><draw:custom-shape svg:x="0in" svg:y="0in" svg:width="0.12014in" svg:height="0.09236in" draw:id="id94" draw:style-name="a143" draw:name="docshapegroup134"><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ext:p text:style-name="P856"><text:span text:style-name="T857"><draw:custom-shape svg:x="0in" svg:y="0in" svg:width="0.12014in" svg:height="0.09236in" draw:id="id95" draw:style-name="a144" draw:name="docshapegroup136"><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103 ?f74 ?f104 ?f92 ?f105 ?f69 ?f104 ?f81 ?f103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3 * ?f4 / 133"/><draw:equation draw:name="f56" draw:formula="132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58">
            <text:p text:style-name="P859"/>
            <text:p text:style-name="P860"><text:span text:style-name="T861"><draw:custom-shape svg:x="0in" svg:y="0in" svg:width="0.12014in" svg:height="0.09236in" draw:id="id96" draw:style-name="a145" draw:name="docshapegroup138"><svg:title/><svg:desc/><draw:enhanced-geometry draw:type="non-primitive" svg:viewBox="0 0 173 133" draw:enhanced-path="M 43 0 L 34 0 29 12 23 19 14 23 0 26 0 36 26 36 26 127 43 127 43 0 Z M 173 79 L 166 67 158 64 158 77 158 108 146 118 115 118 103 108 103 77 110 71 115 67 146 67 151 71 158 77 158 64 151 60 154 59 166 53 170 46 170 34 167 20 159 10 154 6 154 22 154 46 144 55 118 55 108 46 108 22 118 14 144 14 154 22 154 6 147 3 132 0 116 3 104 10 96 20 94 34 94 46 96 53 108 59 110 60 96 67 89 79 89 94 92 109 100 121 103 123 114 129 132 132 148 129 158 123 161 121 170 109 173 94 173 79 Z N" draw:text-areas="?f106 ?f108 ?f107 ?f109" draw:glue-points="?f57 ?f58 ?f59 ?f60 ?f61 ?f62 ?f63 ?f64 ?f65 ?f66 ?f67 ?f68 ?f69 ?f70 ?f69 ?f71 ?f72 ?f73 ?f74 ?f75 ?f72 ?f76 ?f77 ?f78 ?f69 ?f70 ?f79 ?f80 ?f81 ?f82 ?f83 ?f84 ?f79 ?f85 ?f79 ?f82 ?f86 ?f87 ?f88 ?f89 ?f90 ?f91 ?f79 ?f85 ?f92 ?f58 ?f93 ?f94 ?f95 ?f96 ?f97 ?f98 ?f99 ?f100 ?f101 ?f68 ?f102 ?f103 ?f74 ?f104 ?f92 ?f105 ?f69 ?f104 ?f81 ?f103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3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3 * ?f4 / 133"/><draw:equation draw:name="f56" draw:formula="132 * ?f4 / 133"/><draw:equation draw:name="f57" draw:formula="?f8 / ?f6"/><draw:equation draw:name="f58" draw:formula="?f9 / ?f7"/><draw:equation draw:name="f59" draw:formula="?f10 / ?f6"/><draw:equation draw:name="f60" draw:formula="?f11 / ?f7"/><draw:equation draw:name="f61" draw:formula="?f12 / ?f6"/><draw:equation draw:name="f62" draw:formula="?f13 / ?f7"/><draw:equation draw:name="f63" draw:formula="?f14 / ?f6"/><draw:equation draw:name="f64" draw:formula="?f15 / ?f7"/><draw:equation draw:name="f65" draw:formula="?f16 / ?f6"/><draw:equation draw:name="f66" draw:formula="?f17 / ?f7"/><draw:equation draw:name="f67" draw:formula="?f18 / ?f6"/><draw:equation draw:name="f68" draw:formula="?f19 / ?f7"/><draw:equation draw:name="f69" draw:formula="?f20 / ?f6"/><draw:equation draw:name="f70" draw:formula="?f21 / ?f7"/><draw:equation draw:name="f71" draw:formula="?f22 / ?f7"/><draw:equation draw:name="f72" draw:formula="?f23 / ?f6"/><draw:equation draw:name="f73" draw:formula="?f24 / ?f7"/><draw:equation draw:name="f74" draw:formula="?f25 / ?f6"/><draw:equation draw:name="f75" draw:formula="?f26 / ?f7"/><draw:equation draw:name="f76" draw:formula="?f27 / ?f7"/><draw:equation draw:name="f77" draw:formula="?f28 / ?f6"/><draw:equation draw:name="f78" draw:formula="?f29 / ?f7"/><draw:equation draw:name="f79" draw:formula="?f30 / ?f6"/><draw:equation draw:name="f80" draw:formula="?f31 / ?f7"/><draw:equation draw:name="f81" draw:formula="?f32 / ?f6"/><draw:equation draw:name="f82" draw:formula="?f33 / ?f7"/><draw:equation draw:name="f83" draw:formula="?f34 / ?f6"/><draw:equation draw:name="f84" draw:formula="?f35 / ?f7"/><draw:equation draw:name="f85" draw:formula="?f36 / ?f7"/><draw:equation draw:name="f86" draw:formula="?f37 / ?f6"/><draw:equation draw:name="f87" draw:formula="?f38 / ?f7"/><draw:equation draw:name="f88" draw:formula="?f39 / ?f6"/><draw:equation draw:name="f89" draw:formula="?f40 / ?f7"/><draw:equation draw:name="f90" draw:formula="?f41 / ?f6"/><draw:equation draw:name="f91" draw:formula="?f42 / ?f7"/><draw:equation draw:name="f92" draw:formula="?f43 / ?f6"/><draw:equation draw:name="f93" draw:formula="?f44 / ?f6"/><draw:equation draw:name="f94" draw:formula="?f45 / ?f7"/><draw:equation draw:name="f95" draw:formula="?f46 / ?f6"/><draw:equation draw:name="f96" draw:formula="?f47 / ?f7"/><draw:equation draw:name="f97" draw:formula="?f48 / ?f6"/><draw:equation draw:name="f98" draw:formula="?f49 / ?f7"/><draw:equation draw:name="f99" draw:formula="?f50 / ?f6"/><draw:equation draw:name="f100" draw:formula="?f51 / ?f7"/><draw:equation draw:name="f101" draw:formula="?f52 / ?f6"/><draw:equation draw:name="f102" draw:formula="?f53 / ?f6"/><draw:equation draw:name="f103" draw:formula="?f54 / ?f7"/><draw:equation draw:name="f104" draw:formula="?f55 / ?f7"/><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text:span text:style-name="T876"><draw:frame draw:style-name="a146" draw:name="image57.png" text:anchor-type="as-char" svg:x="0in" svg:y="0in" svg:width="0.12847in" svg:height="0.09167in" style:rel-width="scale" style:rel-height="scale"><draw:image xlink:href="media/image57.png" xlink:type="simple" xlink:show="embed" xlink:actuate="onLoad"/><svg:title/><svg:desc/></draw:frame></text:span></text:p>
          </table:table-cell>
          <table:table-cell table:style-name="TableCell877">
            <text:p text:style-name="P878"/>
            <text:p text:style-name="P879"><text:span text:style-name="T880"><draw:frame draw:style-name="a147" draw:name="image58.png" text:anchor-type="as-char" svg:x="0in" svg:y="0in" svg:width="0.12847in" svg:height="0.09167in" style:rel-width="scale" style:rel-height="scale"><draw:image xlink:href="media/image58.png" xlink:type="simple" xlink:show="embed" xlink:actuate="onLoad"/><svg:title/><svg:desc/></draw:frame></text:span></text:p>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ext:p text:style-name="P894"><text:span text:style-name="T895"><draw:custom-shape svg:x="0in" svg:y="0in" svg:width="0.12014in" svg:height="0.08889in" draw:id="id97" draw:style-name="a148" draw:name="docshapegroup140"><svg:title/><svg:desc/><draw:enhanced-geometry draw:type="non-primitive" svg:viewBox="0 0 173 128" draw:enhanced-path="M 43 0 L 34 0 29 12 23 19 14 23 0 26 0 36 26 36 26 127 43 127 43 0 Z M 173 26 L 170 17 161 10 154 5 144 0 118 0 103 5 98 17 94 24 91 31 91 46 106 46 108 36 108 31 110 26 115 19 122 14 146 14 158 24 158 48 151 58 139 62 122 72 106 84 96 96 90 110 89 127 173 127 173 113 106 113 108 101 113 96 146 77 158 69 166 59 171 49 173 38 173 26 Z N" draw:text-areas="?f128 ?f130 ?f129 ?f131" draw:glue-points="?f68 ?f69 ?f70 ?f69 ?f71 ?f72 ?f73 ?f74 ?f75 ?f76 ?f77 ?f78 ?f77 ?f79 ?f80 ?f79 ?f80 ?f81 ?f68 ?f81 ?f68 ?f69 ?f82 ?f78 ?f83 ?f84 ?f85 ?f86 ?f87 ?f88 ?f89 ?f69 ?f90 ?f69 ?f91 ?f88 ?f92 ?f84 ?f93 ?f94 ?f95 ?f96 ?f95 ?f97 ?f98 ?f97 ?f99 ?f79 ?f99 ?f96 ?f100 ?f78 ?f101 ?f74 ?f102 ?f103 ?f104 ?f103 ?f105 ?f94 ?f105 ?f106 ?f107 ?f108 ?f109 ?f110 ?f102 ?f111 ?f98 ?f112 ?f113 ?f114 ?f115 ?f116 ?f117 ?f81 ?f82 ?f81 ?f82 ?f118 ?f98 ?f118 ?f99 ?f119 ?f120 ?f114 ?f104 ?f121 ?f105 ?f122 ?f123 ?f124 ?f125 ?f126 ?f82 ?f127 ?f82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5 * ?f4 / 128"/><draw:equation draw:name="f29" draw:formula="144 * ?f5 / 173"/><draw:equation draw:name="f30" draw:formula="118 * ?f5 / 173"/><draw:equation draw:name="f31" draw:formula="103 * ?f5 / 173"/><draw:equation draw:name="f32" draw:formula="98 * ?f5 / 173"/><draw:equation draw:name="f33" draw:formula="94 * ?f5 / 173"/><draw:equation draw:name="f34" draw:formula="24 * ?f4 / 128"/><draw:equation draw:name="f35" draw:formula="91 * ?f5 / 173"/><draw:equation draw:name="f36" draw:formula="31 * ?f4 / 128"/><draw:equation draw:name="f37" draw:formula="46 * ?f4 / 128"/><draw:equation draw:name="f38" draw:formula="106 * ?f5 / 173"/><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72 * ?f4 / 128"/><draw:equation draw:name="f52" draw:formula="84 * ?f4 / 128"/><draw:equation draw:name="f53" draw:formula="96 * ?f5 / 173"/><draw:equation draw:name="f54" draw:formula="96 * ?f4 / 128"/><draw:equation draw:name="f55" draw:formula="90 * ?f5 / 173"/><draw:equation draw:name="f56" draw:formula="110 * ?f4 / 128"/><draw:equation draw:name="f57" draw:formula="89 * ?f5 / 173"/><draw:equation draw:name="f58" draw:formula="113 * ?f4 / 128"/><draw:equation draw:name="f59" draw:formula="101 * ?f4 / 128"/><draw:equation draw:name="f60" draw:formula="113 * ?f5 / 173"/><draw:equation draw:name="f61" draw:formula="77 * ?f4 / 128"/><draw:equation draw:name="f62" draw:formula="69 * ?f4 / 128"/><draw:equation draw:name="f63" draw:formula="166 * ?f5 / 173"/><draw:equation draw:name="f64" draw:formula="59 * ?f4 / 128"/><draw:equation draw:name="f65" draw:formula="171 * ?f5 / 173"/><draw:equation draw:name="f66" draw:formula="49 * ?f4 / 128"/><draw:equation draw:name="f67" draw:formula="38 * ?f4 / 128"/><draw:equation draw:name="f68" draw:formula="?f8 / ?f6"/><draw:equation draw:name="f69" draw:formula="?f9 / ?f7"/><draw:equation draw:name="f70" draw:formula="?f10 / ?f6"/><draw:equation draw:name="f71" draw:formula="?f11 / ?f6"/><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7"/><draw:equation draw:name="f80" draw:formula="?f20 / ?f6"/><draw:equation draw:name="f81" draw:formula="?f21 / ?f7"/><draw:equation draw:name="f82" draw:formula="?f22 / ?f6"/><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6"/><draw:equation draw:name="f91" draw:formula="?f31 / ?f6"/><draw:equation draw:name="f92" draw:formula="?f32 / ?f6"/><draw:equation draw:name="f93" draw:formula="?f33 / ?f6"/><draw:equation draw:name="f94" draw:formula="?f34 / ?f7"/><draw:equation draw:name="f95" draw:formula="?f35 / ?f6"/><draw:equation draw:name="f96" draw:formula="?f36 / ?f7"/><draw:equation draw:name="f97" draw:formula="?f37 / ?f7"/><draw:equation draw:name="f98" draw:formula="?f38 / ?f6"/><draw:equation draw:name="f99" draw:formula="?f39 / ?f6"/><draw:equation draw:name="f100" draw:formula="?f40 / ?f6"/><draw:equation draw:name="f101" draw:formula="?f41 / ?f6"/><draw:equation draw:name="f102" draw:formula="?f42 / ?f6"/><draw:equation draw:name="f103" draw:formula="?f43 / ?f7"/><draw:equation draw:name="f104" draw:formula="?f44 / ?f6"/><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7"/><draw:equation draw:name="f112" draw:formula="?f52 / ?f7"/><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p>
          </table:table-cell>
          <table:table-cell table:style-name="TableCell896">
            <text:p text:style-name="P897"/>
            <text:p text:style-name="P898"><text:span text:style-name="T899"><draw:custom-shape svg:x="0in" svg:y="0in" svg:width="0.12014in" svg:height="0.08889in" draw:id="id98" draw:style-name="a149" draw:name="docshapegroup142"><svg:title/><svg:desc/><draw:enhanced-geometry draw:type="non-primitive" svg:viewBox="0 0 173 128" draw:enhanced-path="M 43 0 L 34 0 29 12 23 19 14 23 0 26 0 36 26 36 26 127 43 127 43 0 Z M 173 26 L 168 17 161 10 154 5 144 0 115 0 103 5 98 17 94 24 91 31 91 46 106 46 108 36 108 31 110 26 115 19 122 14 146 14 158 24 158 48 151 58 139 62 122 72 106 84 95 96 89 110 86 127 173 127 173 113 106 113 108 101 113 96 146 77 158 69 166 59 171 49 173 38 173 26 Z N" draw:text-areas="?f126 ?f128 ?f127 ?f129" draw:glue-points="?f67 ?f68 ?f69 ?f68 ?f70 ?f71 ?f72 ?f73 ?f74 ?f75 ?f76 ?f77 ?f76 ?f78 ?f79 ?f78 ?f79 ?f80 ?f67 ?f80 ?f67 ?f68 ?f81 ?f77 ?f82 ?f83 ?f84 ?f85 ?f86 ?f87 ?f88 ?f68 ?f89 ?f68 ?f90 ?f87 ?f91 ?f83 ?f92 ?f93 ?f94 ?f95 ?f94 ?f96 ?f97 ?f96 ?f98 ?f78 ?f98 ?f95 ?f99 ?f77 ?f89 ?f73 ?f100 ?f101 ?f102 ?f101 ?f103 ?f93 ?f103 ?f104 ?f105 ?f106 ?f107 ?f108 ?f100 ?f109 ?f97 ?f110 ?f111 ?f112 ?f113 ?f114 ?f115 ?f80 ?f81 ?f80 ?f81 ?f116 ?f97 ?f116 ?f98 ?f117 ?f118 ?f112 ?f102 ?f119 ?f103 ?f120 ?f121 ?f122 ?f123 ?f124 ?f81 ?f125 ?f81 ?f7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68 * ?f5 / 173"/><draw:equation draw:name="f24" draw:formula="17 * ?f4 / 128"/><draw:equation draw:name="f25" draw:formula="161 * ?f5 / 173"/><draw:equation draw:name="f26" draw:formula="10 * ?f4 / 128"/><draw:equation draw:name="f27" draw:formula="154 * ?f5 / 173"/><draw:equation draw:name="f28" draw:formula="5 * ?f4 / 128"/><draw:equation draw:name="f29" draw:formula="144 * ?f5 / 173"/><draw:equation draw:name="f30" draw:formula="115 * ?f5 / 173"/><draw:equation draw:name="f31" draw:formula="103 * ?f5 / 173"/><draw:equation draw:name="f32" draw:formula="98 * ?f5 / 173"/><draw:equation draw:name="f33" draw:formula="94 * ?f5 / 173"/><draw:equation draw:name="f34" draw:formula="24 * ?f4 / 128"/><draw:equation draw:name="f35" draw:formula="91 * ?f5 / 173"/><draw:equation draw:name="f36" draw:formula="31 * ?f4 / 128"/><draw:equation draw:name="f37" draw:formula="46 * ?f4 / 128"/><draw:equation draw:name="f38" draw:formula="106 * ?f5 / 173"/><draw:equation draw:name="f39" draw:formula="108 * ?f5 / 173"/><draw:equation draw:name="f40" draw:formula="110 * ?f5 / 173"/><draw:equation draw:name="f41" draw:formula="122 * ?f5 / 173"/><draw:equation draw:name="f42" draw:formula="14 * ?f4 / 128"/><draw:equation draw:name="f43" draw:formula="146 * ?f5 / 173"/><draw:equation draw:name="f44" draw:formula="158 * ?f5 / 173"/><draw:equation draw:name="f45" draw:formula="48 * ?f4 / 128"/><draw:equation draw:name="f46" draw:formula="151 * ?f5 / 173"/><draw:equation draw:name="f47" draw:formula="58 * ?f4 / 128"/><draw:equation draw:name="f48" draw:formula="139 * ?f5 / 173"/><draw:equation draw:name="f49" draw:formula="62 * ?f4 / 128"/><draw:equation draw:name="f50" draw:formula="72 * ?f4 / 128"/><draw:equation draw:name="f51" draw:formula="84 * ?f4 / 128"/><draw:equation draw:name="f52" draw:formula="95 * ?f5 / 173"/><draw:equation draw:name="f53" draw:formula="96 * ?f4 / 128"/><draw:equation draw:name="f54" draw:formula="89 * ?f5 / 173"/><draw:equation draw:name="f55" draw:formula="110 * ?f4 / 128"/><draw:equation draw:name="f56" draw:formula="86 * ?f5 / 173"/><draw:equation draw:name="f57" draw:formula="113 * ?f4 / 128"/><draw:equation draw:name="f58" draw:formula="101 * ?f4 / 128"/><draw:equation draw:name="f59" draw:formula="113 * ?f5 / 173"/><draw:equation draw:name="f60" draw:formula="77 * ?f4 / 128"/><draw:equation draw:name="f61" draw:formula="69 * ?f4 / 128"/><draw:equation draw:name="f62" draw:formula="166 * ?f5 / 173"/><draw:equation draw:name="f63" draw:formula="59 * ?f4 / 128"/><draw:equation draw:name="f64" draw:formula="171 * ?f5 / 173"/><draw:equation draw:name="f65" draw:formula="49 * ?f4 / 128"/><draw:equation draw:name="f66" draw:formula="38 * ?f4 / 128"/><draw:equation draw:name="f67" draw:formula="?f8 / ?f6"/><draw:equation draw:name="f68" draw:formula="?f9 / ?f7"/><draw:equation draw:name="f69" draw:formula="?f10 / ?f6"/><draw:equation draw:name="f70" draw:formula="?f11 / ?f6"/><draw:equation draw:name="f71" draw:formula="?f12 / ?f7"/><draw:equation draw:name="f72" draw:formula="?f13 / ?f6"/><draw:equation draw:name="f73" draw:formula="?f14 / ?f7"/><draw:equation draw:name="f74" draw:formula="?f15 / ?f6"/><draw:equation draw:name="f75" draw:formula="?f16 / ?f7"/><draw:equation draw:name="f76" draw:formula="?f17 / ?f6"/><draw:equation draw:name="f77" draw:formula="?f18 / ?f7"/><draw:equation draw:name="f78" draw:formula="?f19 / ?f7"/><draw:equation draw:name="f79" draw:formula="?f20 / ?f6"/><draw:equation draw:name="f80" draw:formula="?f21 / ?f7"/><draw:equation draw:name="f81" draw:formula="?f22 / ?f6"/><draw:equation draw:name="f82" draw:formula="?f23 / ?f6"/><draw:equation draw:name="f83" draw:formula="?f24 / ?f7"/><draw:equation draw:name="f84" draw:formula="?f25 / ?f6"/><draw:equation draw:name="f85" draw:formula="?f26 / ?f7"/><draw:equation draw:name="f86" draw:formula="?f27 / ?f6"/><draw:equation draw:name="f87" draw:formula="?f28 / ?f7"/><draw:equation draw:name="f88" draw:formula="?f29 / ?f6"/><draw:equation draw:name="f89" draw:formula="?f30 / ?f6"/><draw:equation draw:name="f90" draw:formula="?f31 / ?f6"/><draw:equation draw:name="f91" draw:formula="?f32 / ?f6"/><draw:equation draw:name="f92" draw:formula="?f33 / ?f6"/><draw:equation draw:name="f93" draw:formula="?f34 / ?f7"/><draw:equation draw:name="f94" draw:formula="?f35 / ?f6"/><draw:equation draw:name="f95" draw:formula="?f36 / ?f7"/><draw:equation draw:name="f96" draw:formula="?f37 / ?f7"/><draw:equation draw:name="f97" draw:formula="?f38 / ?f6"/><draw:equation draw:name="f98" draw:formula="?f39 / ?f6"/><draw:equation draw:name="f99" draw:formula="?f40 / ?f6"/><draw:equation draw:name="f100" draw:formula="?f41 / ?f6"/><draw:equation draw:name="f101" draw:formula="?f42 / ?f7"/><draw:equation draw:name="f102" draw:formula="?f43 / ?f6"/><draw:equation draw:name="f103" draw:formula="?f44 / ?f6"/><draw:equation draw:name="f104" draw:formula="?f45 / ?f7"/><draw:equation draw:name="f105" draw:formula="?f46 / ?f6"/><draw:equation draw:name="f106" draw:formula="?f47 / ?f7"/><draw:equation draw:name="f107" draw:formula="?f48 / ?f6"/><draw:equation draw:name="f108" draw:formula="?f49 / ?f7"/><draw:equation draw:name="f109" draw:formula="?f50 / ?f7"/><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7"/><draw:equation draw:name="f118" draw:formula="?f59 / ?f6"/><draw:equation draw:name="f119" draw:formula="?f60 / ?f7"/><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text:span></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ext:p text:style-name="P913"><text:span text:style-name="T914"><draw:frame draw:style-name="a150" draw:name="image59.png" text:anchor-type="as-char" svg:x="0in" svg:y="0in" svg:width="0.12847in" svg:height="0.09167in" style:rel-width="scale" style:rel-height="scale"><draw:image xlink:href="media/image59.png" xlink:type="simple" xlink:show="embed" xlink:actuate="onLoad"/><svg:title/><svg:desc/></draw:frame></text:span></text:p>
          </table:table-cell>
          <table:table-cell table:style-name="TableCell915">
            <text:p text:style-name="P916"/>
            <text:p text:style-name="P917"><text:span text:style-name="T918"><draw:frame draw:style-name="a151" draw:name="image60.png" text:anchor-type="as-char" svg:x="0in" svg:y="0in" svg:width="0.12847in" svg:height="0.09167in" style:rel-width="scale" style:rel-height="scale"><draw:image xlink:href="media/image60.png" xlink:type="simple" xlink:show="embed" xlink:actuate="onLoad"/><svg:title/><svg:desc/></draw:frame></text:span></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ext:p text:style-name="P932"><text:span text:style-name="T933"><draw:g draw:name="docshapegroup144" draw:id="id101" draw:style-name="a154" text:anchor-type="as-char"><svg:title/><svg:desc/><draw:custom-shape svg:x="0in" svg:y="0in" svg:width="0.03056in" svg:height="0.08889in" draw:id="id99" draw:style-name="a152" draw:name="docshape145"><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00" draw:style-name="a153" draw:name="docshape146" svg:x="0.06111in" svg:y="0in" svg:width="0.12847in" svg:height="0.09167in" style:rel-width="scale" style:rel-height="scale"><draw:image xlink:href="media/image61.png" xlink:type="simple" xlink:show="embed" xlink:actuate="onLoad"/><svg:title/><svg:desc/></draw:frame></draw:g></text:span></text:p>
          </table:table-cell>
          <table:table-cell table:style-name="TableCell934">
            <text:p text:style-name="P935"/>
            <text:p text:style-name="P936"><text:span text:style-name="T937"><draw:g draw:name="docshapegroup147" draw:id="id104" draw:style-name="a157" text:anchor-type="as-char"><svg:title/><svg:desc/><draw:custom-shape svg:x="0in" svg:y="0in" svg:width="0.03056in" svg:height="0.08889in" draw:id="id102" draw:style-name="a155" draw:name="docshape148"><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03" draw:style-name="a156" draw:name="docshape149" svg:x="0.06111in" svg:y="0in" svg:width="0.12847in" svg:height="0.09167in" style:rel-width="scale" style:rel-height="scale"><draw:image xlink:href="media/image24.png" xlink:type="simple" xlink:show="embed" xlink:actuate="onLoad"/><svg:title/><svg:desc/></draw:frame></draw:g></text:span></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ext:p text:style-name="P951"><text:span text:style-name="T952"><draw:custom-shape svg:x="0in" svg:y="0in" svg:width="0.06181in" svg:height="0.08889in" draw:id="id105" draw:style-name="a158" draw:name="docshapegroup150"><svg:title/><svg:desc/><draw:enhanced-geometry draw:type="non-primitive" svg:viewBox="0 0 89 128" draw:enhanced-path="M 70 127 L 70 0 58 0 0 82 0 98 14 98 14 84 55 26 55 127 70 127 Z M 55 98 L 55 84 14 84 14 98 55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5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953">
            <text:p text:style-name="P954"/>
            <text:p text:style-name="P955"><text:span text:style-name="T956"><draw:custom-shape svg:x="0in" svg:y="0in" svg:width="0.06181in" svg:height="0.08889in" draw:id="id106" draw:style-name="a159" draw:name="docshapegroup152"><svg:title/><svg:desc/><draw:enhanced-geometry draw:type="non-primitive" svg:viewBox="0 0 89 128" draw:enhanced-path="M 70 127 L 70 0 58 0 0 82 0 98 14 98 14 84 53 26 53 127 70 127 Z M 53 98 L 53 84 14 84 14 98 53 98 Z M 89 98 L 89 84 70 84 70 98 89 98 Z N" draw:text-areas="?f32 ?f34 ?f33 ?f35" draw:glue-points="?f20 ?f21 ?f20 ?f22 ?f23 ?f22 ?f24 ?f25 ?f24 ?f26 ?f27 ?f26 ?f27 ?f28 ?f29 ?f30 ?f29 ?f21 ?f20 ?f21 ?f29 ?f26 ?f29 ?f28 ?f27 ?f28 ?f27 ?f26 ?f29 ?f26 ?f31 ?f26 ?f31 ?f28 ?f20 ?f28 ?f20 ?f26 ?f31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28"/><draw:equation draw:name="f8" draw:formula="70 * ?f5 / 89"/><draw:equation draw:name="f9" draw:formula="127 * ?f4 / 128"/><draw:equation draw:name="f10" draw:formula="0 * ?f4 / 128"/><draw:equation draw:name="f11" draw:formula="58 * ?f5 / 89"/><draw:equation draw:name="f12" draw:formula="0 * ?f5 / 89"/><draw:equation draw:name="f13" draw:formula="82 * ?f4 / 128"/><draw:equation draw:name="f14" draw:formula="98 * ?f4 / 128"/><draw:equation draw:name="f15" draw:formula="14 * ?f5 / 89"/><draw:equation draw:name="f16" draw:formula="84 * ?f4 / 128"/><draw:equation draw:name="f17" draw:formula="53 * ?f5 / 89"/><draw:equation draw:name="f18" draw:formula="26 * ?f4 / 128"/><draw:equation draw:name="f19" draw:formula="89 * ?f5 / 89"/><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7"/><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text:span></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ext:p text:style-name="P970"><text:span text:style-name="T971"><draw:custom-shape svg:x="0in" svg:y="0in" svg:width="0.12014in" svg:height="0.09236in" draw:id="id107" draw:style-name="a160" draw:name="docshapegroup154"><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972">
            <text:p text:style-name="P973"/>
            <text:p text:style-name="P974"><text:span text:style-name="T975"><draw:custom-shape svg:x="0in" svg:y="0in" svg:width="0.12014in" svg:height="0.09236in" draw:id="id108" draw:style-name="a161" draw:name="docshapegroup156"><svg:title/><svg:desc/><draw:enhanced-geometry draw:type="non-primitive" svg:viewBox="0 0 173 133" draw:enhanced-path="M 43 0 L 34 0 29 12 23 19 14 23 0 26 0 36 26 36 26 127 43 127 43 0 Z M 173 67 L 172 51 169 36 166 24 161 14 156 8 156 65 155 90 150 107 142 117 130 120 119 116 111 106 107 90 106 67 107 44 112 27 120 18 132 14 143 18 150 27 155 43 156 65 156 8 154 5 144 0 120 0 108 5 101 14 96 24 92 36 90 51 89 67 91 96 100 116 106 121 113 128 132 132 150 128 156 122 162 116 170 96 173 67 Z N" draw:text-areas="?f142 ?f144 ?f143 ?f145" draw:glue-points="?f75 ?f76 ?f77 ?f76 ?f78 ?f79 ?f80 ?f81 ?f82 ?f83 ?f84 ?f85 ?f84 ?f86 ?f87 ?f86 ?f87 ?f88 ?f75 ?f88 ?f75 ?f76 ?f89 ?f90 ?f91 ?f92 ?f93 ?f86 ?f94 ?f95 ?f96 ?f97 ?f98 ?f99 ?f98 ?f100 ?f101 ?f102 ?f103 ?f104 ?f105 ?f106 ?f107 ?f108 ?f109 ?f110 ?f111 ?f112 ?f113 ?f102 ?f114 ?f90 ?f113 ?f115 ?f116 ?f117 ?f118 ?f119 ?f120 ?f97 ?f121 ?f119 ?f103 ?f117 ?f101 ?f122 ?f98 ?f100 ?f98 ?f99 ?f123 ?f124 ?f125 ?f76 ?f118 ?f76 ?f126 ?f124 ?f127 ?f97 ?f128 ?f95 ?f129 ?f86 ?f130 ?f92 ?f131 ?f90 ?f132 ?f133 ?f134 ?f110 ?f114 ?f135 ?f136 ?f137 ?f120 ?f138 ?f103 ?f137 ?f98 ?f139 ?f140 ?f110 ?f141 ?f133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90 * ?f4 / 133"/><draw:equation draw:name="f36" draw:formula="150 * ?f5 / 173"/><draw:equation draw:name="f37" draw:formula="107 * ?f4 / 133"/><draw:equation draw:name="f38" draw:formula="142 * ?f5 / 173"/><draw:equation draw:name="f39" draw:formula="117 * ?f4 / 133"/><draw:equation draw:name="f40" draw:formula="130 * ?f5 / 173"/><draw:equation draw:name="f41" draw:formula="120 * ?f4 / 133"/><draw:equation draw:name="f42" draw:formula="119 * ?f5 / 173"/><draw:equation draw:name="f43" draw:formula="116 * ?f4 / 133"/><draw:equation draw:name="f44" draw:formula="111 * ?f5 / 173"/><draw:equation draw:name="f45" draw:formula="106 * ?f4 / 133"/><draw:equation draw:name="f46" draw:formula="107 * ?f5 / 173"/><draw:equation draw:name="f47" draw:formula="106 * ?f5 / 173"/><draw:equation draw:name="f48" draw:formula="44 * ?f4 / 133"/><draw:equation draw:name="f49" draw:formula="112 * ?f5 / 173"/><draw:equation draw:name="f50" draw:formula="27 * ?f4 / 133"/><draw:equation draw:name="f51" draw:formula="120 * ?f5 / 173"/><draw:equation draw:name="f52" draw:formula="18 * ?f4 / 133"/><draw:equation draw:name="f53" draw:formula="132 * ?f5 / 173"/><draw:equation draw:name="f54" draw:formula="143 * ?f5 / 173"/><draw:equation draw:name="f55" draw:formula="43 * ?f4 / 133"/><draw:equation draw:name="f56" draw:formula="154 * ?f5 / 173"/><draw:equation draw:name="f57" draw:formula="5 * ?f4 / 133"/><draw:equation draw:name="f58" draw:formula="144 * ?f5 / 173"/><draw:equation draw:name="f59" draw:formula="108 * ?f5 / 173"/><draw:equation draw:name="f60" draw:formula="101 * ?f5 / 173"/><draw:equation draw:name="f61" draw:formula="96 * ?f5 / 173"/><draw:equation draw:name="f62" draw:formula="92 * ?f5 / 173"/><draw:equation draw:name="f63" draw:formula="90 * ?f5 / 173"/><draw:equation draw:name="f64" draw:formula="89 * ?f5 / 173"/><draw:equation draw:name="f65" draw:formula="91 * ?f5 / 173"/><draw:equation draw:name="f66" draw:formula="96 * ?f4 / 133"/><draw:equation draw:name="f67" draw:formula="100 * ?f5 / 173"/><draw:equation draw:name="f68" draw:formula="121 * ?f4 / 133"/><draw:equation draw:name="f69" draw:formula="113 * ?f5 / 173"/><draw:equation draw:name="f70" draw:formula="128 * ?f4 / 133"/><draw:equation draw:name="f71" draw:formula="132 * ?f4 / 133"/><draw:equation draw:name="f72" draw:formula="122 * ?f4 / 133"/><draw:equation draw:name="f73" draw:formula="162 * ?f5 / 173"/><draw:equation draw:name="f74" draw:formula="170 * ?f5 / 17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7"/><draw:equation draw:name="f111" draw:formula="?f44 / ?f6"/><draw:equation draw:name="f112" draw:formula="?f45 / ?f7"/><draw:equation draw:name="f113" draw:formula="?f46 / ?f6"/><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6"/><draw:equation draw:name="f122" draw:formula="?f55 / ?f7"/><draw:equation draw:name="f123" draw:formula="?f56 / ?f6"/><draw:equation draw:name="f124" draw:formula="?f57 / ?f7"/><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6"/><draw:equation draw:name="f133" draw:formula="?f66 / ?f7"/><draw:equation draw:name="f134" draw:formula="?f67 / ?f6"/><draw:equation draw:name="f135" draw:formula="?f68 / ?f7"/><draw:equation draw:name="f136" draw:formula="?f69 / ?f6"/><draw:equation draw:name="f137" draw:formula="?f70 / ?f7"/><draw:equation draw:name="f138" draw:formula="?f71 / ?f7"/><draw:equation draw:name="f139" draw:formula="?f72 / ?f7"/><draw:equation draw:name="f140" draw:formula="?f73 / ?f6"/><draw:equation draw:name="f141" draw:formula="?f74 / ?f6"/><draw:equation draw:name="f142" draw:formula="0 / ?f6"/><draw:equation draw:name="f143" draw:formula="?f1 / ?f6"/><draw:equation draw:name="f144" draw:formula="0 / ?f7"/><draw:equation draw:name="f145" draw:formula="?f3 / ?f7"/></draw:enhanced-geometry></draw:custom-shape></text:span></text:p>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ext:p text:style-name="P989"><text:span text:style-name="T990"><draw:custom-shape svg:x="0in" svg:y="0in" svg:width="0.05833in" svg:height="0.08889in" draw:id="id109" draw:style-name="a162" draw:name="docshapegroup158"><svg:title/><svg:desc/><draw:enhanced-geometry draw:type="non-primitive" svg:viewBox="0 0 84 128" draw:enhanced-path="M 84 127 L 84 113 17 113 19 101 24 96 58 77 69 69 77 59 82 49 84 38 84 26 82 17 72 10 65 2 55 0 29 0 17 5 10 17 5 24 2 31 2 46 17 46 19 36 19 31 22 26 26 19 34 14 58 14 70 24 70 48 62 58 50 62 34 72 17 84 7 96 2 110 0 127 84 127 Z N" draw:text-areas="?f108 ?f110 ?f109 ?f111" draw:glue-points="?f58 ?f59 ?f58 ?f60 ?f61 ?f60 ?f62 ?f63 ?f64 ?f65 ?f66 ?f67 ?f68 ?f69 ?f70 ?f71 ?f72 ?f73 ?f58 ?f74 ?f58 ?f75 ?f72 ?f76 ?f77 ?f78 ?f79 ?f80 ?f81 ?f82 ?f83 ?f82 ?f61 ?f84 ?f85 ?f76 ?f86 ?f87 ?f88 ?f89 ?f88 ?f90 ?f61 ?f90 ?f62 ?f91 ?f62 ?f89 ?f92 ?f75 ?f93 ?f94 ?f95 ?f96 ?f66 ?f96 ?f97 ?f87 ?f97 ?f98 ?f99 ?f100 ?f101 ?f102 ?f95 ?f103 ?f61 ?f104 ?f105 ?f65 ?f88 ?f106 ?f107 ?f59 ?f58 ?f5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128"/><draw:equation draw:name="f8" draw:formula="84 * ?f5 / 84"/><draw:equation draw:name="f9" draw:formula="127 * ?f4 / 128"/><draw:equation draw:name="f10" draw:formula="113 * ?f4 / 128"/><draw:equation draw:name="f11" draw:formula="17 * ?f5 / 84"/><draw:equation draw:name="f12" draw:formula="19 * ?f5 / 84"/><draw:equation draw:name="f13" draw:formula="101 * ?f4 / 128"/><draw:equation draw:name="f14" draw:formula="24 * ?f5 / 84"/><draw:equation draw:name="f15" draw:formula="96 * ?f4 / 128"/><draw:equation draw:name="f16" draw:formula="58 * ?f5 / 84"/><draw:equation draw:name="f17" draw:formula="77 * ?f4 / 128"/><draw:equation draw:name="f18" draw:formula="69 * ?f5 / 84"/><draw:equation draw:name="f19" draw:formula="69 * ?f4 / 128"/><draw:equation draw:name="f20" draw:formula="77 * ?f5 / 84"/><draw:equation draw:name="f21" draw:formula="59 * ?f4 / 128"/><draw:equation draw:name="f22" draw:formula="82 * ?f5 / 84"/><draw:equation draw:name="f23" draw:formula="49 * ?f4 / 128"/><draw:equation draw:name="f24" draw:formula="38 * ?f4 / 128"/><draw:equation draw:name="f25" draw:formula="26 * ?f4 / 128"/><draw:equation draw:name="f26" draw:formula="17 * ?f4 / 128"/><draw:equation draw:name="f27" draw:formula="72 * ?f5 / 84"/><draw:equation draw:name="f28" draw:formula="10 * ?f4 / 128"/><draw:equation draw:name="f29" draw:formula="65 * ?f5 / 84"/><draw:equation draw:name="f30" draw:formula="2 * ?f4 / 128"/><draw:equation draw:name="f31" draw:formula="55 * ?f5 / 84"/><draw:equation draw:name="f32" draw:formula="0 * ?f4 / 128"/><draw:equation draw:name="f33" draw:formula="29 * ?f5 / 84"/><draw:equation draw:name="f34" draw:formula="5 * ?f4 / 128"/><draw:equation draw:name="f35" draw:formula="10 * ?f5 / 84"/><draw:equation draw:name="f36" draw:formula="5 * ?f5 / 84"/><draw:equation draw:name="f37" draw:formula="24 * ?f4 / 128"/><draw:equation draw:name="f38" draw:formula="2 * ?f5 / 84"/><draw:equation draw:name="f39" draw:formula="31 * ?f4 / 128"/><draw:equation draw:name="f40" draw:formula="46 * ?f4 / 128"/><draw:equation draw:name="f41" draw:formula="36 * ?f4 / 128"/><draw:equation draw:name="f42" draw:formula="22 * ?f5 / 84"/><draw:equation draw:name="f43" draw:formula="26 * ?f5 / 84"/><draw:equation draw:name="f44" draw:formula="19 * ?f4 / 128"/><draw:equation draw:name="f45" draw:formula="34 * ?f5 / 84"/><draw:equation draw:name="f46" draw:formula="14 * ?f4 / 128"/><draw:equation draw:name="f47" draw:formula="70 * ?f5 / 84"/><draw:equation draw:name="f48" draw:formula="48 * ?f4 / 128"/><draw:equation draw:name="f49" draw:formula="62 * ?f5 / 84"/><draw:equation draw:name="f50" draw:formula="58 * ?f4 / 128"/><draw:equation draw:name="f51" draw:formula="50 * ?f5 / 84"/><draw:equation draw:name="f52" draw:formula="62 * ?f4 / 128"/><draw:equation draw:name="f53" draw:formula="72 * ?f4 / 128"/><draw:equation draw:name="f54" draw:formula="84 * ?f4 / 128"/><draw:equation draw:name="f55" draw:formula="7 * ?f5 / 84"/><draw:equation draw:name="f56" draw:formula="110 * ?f4 / 128"/><draw:equation draw:name="f57" draw:formula="0 * ?f5 / 84"/><draw:equation draw:name="f58" draw:formula="?f8 / ?f6"/><draw:equation draw:name="f59" draw:formula="?f9 / ?f7"/><draw:equation draw:name="f60" draw:formula="?f10 / ?f7"/><draw:equation draw:name="f61" draw:formula="?f11 / ?f6"/><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7"/><draw:equation draw:name="f75" draw:formula="?f25 / ?f7"/><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7"/><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7"/><draw:equation draw:name="f90" draw:formula="?f40 / ?f7"/><draw:equation draw:name="f91" draw:formula="?f41 / ?f7"/><draw:equation draw:name="f92" draw:formula="?f42 / ?f6"/><draw:equation draw:name="f93" draw:formula="?f43 / ?f6"/><draw:equation draw:name="f94" draw:formula="?f44 / ?f7"/><draw:equation draw:name="f95" draw:formula="?f45 / ?f6"/><draw:equation draw:name="f96" draw:formula="?f46 / ?f7"/><draw:equation draw:name="f97" draw:formula="?f47 / ?f6"/><draw:equation draw:name="f98" draw:formula="?f48 / ?f7"/><draw:equation draw:name="f99" draw:formula="?f49 / ?f6"/><draw:equation draw:name="f100" draw:formula="?f50 / ?f7"/><draw:equation draw:name="f101" draw:formula="?f51 / ?f6"/><draw:equation draw:name="f102" draw:formula="?f52 / ?f7"/><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text:span></text:p>
          </table:table-cell>
          <table:table-cell table:style-name="TableCell991">
            <text:p text:style-name="P992"/>
            <text:p text:style-name="P993"><text:span text:style-name="T994"><draw:custom-shape svg:x="0in" svg:y="0in" svg:width="0.06042in" svg:height="0.08889in" draw:id="id110" draw:style-name="a163" draw:name="docshapegroup160"><svg:title/><svg:desc/><draw:enhanced-geometry draw:type="non-primitive" svg:viewBox="0 0 87 128" draw:enhanced-path="M 86 127 L 86 113 19 113 22 101 26 96 60 77 71 69 79 59 85 49 86 38 86 26 82 17 67 2 58 0 29 0 17 5 12 17 7 24 5 31 5 46 19 46 22 36 22 31 24 26 29 19 36 14 60 14 72 24 72 48 65 58 53 62 36 72 20 84 9 96 3 110 0 127 86 127 Z N" draw:text-areas="?f110 ?f112 ?f111 ?f113" draw:glue-points="?f59 ?f60 ?f59 ?f61 ?f62 ?f61 ?f63 ?f64 ?f65 ?f66 ?f67 ?f68 ?f69 ?f70 ?f71 ?f72 ?f73 ?f74 ?f59 ?f75 ?f59 ?f76 ?f77 ?f78 ?f79 ?f80 ?f81 ?f82 ?f83 ?f82 ?f84 ?f85 ?f86 ?f78 ?f87 ?f88 ?f89 ?f90 ?f89 ?f91 ?f62 ?f91 ?f63 ?f92 ?f63 ?f90 ?f93 ?f76 ?f83 ?f94 ?f95 ?f96 ?f67 ?f96 ?f97 ?f88 ?f97 ?f98 ?f99 ?f100 ?f101 ?f102 ?f95 ?f103 ?f104 ?f105 ?f106 ?f66 ?f107 ?f108 ?f109 ?f60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28"/><draw:equation draw:name="f8" draw:formula="86 * ?f5 / 87"/><draw:equation draw:name="f9" draw:formula="127 * ?f4 / 128"/><draw:equation draw:name="f10" draw:formula="113 * ?f4 / 128"/><draw:equation draw:name="f11" draw:formula="19 * ?f5 / 87"/><draw:equation draw:name="f12" draw:formula="22 * ?f5 / 87"/><draw:equation draw:name="f13" draw:formula="101 * ?f4 / 128"/><draw:equation draw:name="f14" draw:formula="26 * ?f5 / 87"/><draw:equation draw:name="f15" draw:formula="96 * ?f4 / 128"/><draw:equation draw:name="f16" draw:formula="60 * ?f5 / 87"/><draw:equation draw:name="f17" draw:formula="77 * ?f4 / 128"/><draw:equation draw:name="f18" draw:formula="71 * ?f5 / 87"/><draw:equation draw:name="f19" draw:formula="69 * ?f4 / 128"/><draw:equation draw:name="f20" draw:formula="79 * ?f5 / 87"/><draw:equation draw:name="f21" draw:formula="59 * ?f4 / 128"/><draw:equation draw:name="f22" draw:formula="85 * ?f5 / 87"/><draw:equation draw:name="f23" draw:formula="49 * ?f4 / 128"/><draw:equation draw:name="f24" draw:formula="38 * ?f4 / 128"/><draw:equation draw:name="f25" draw:formula="26 * ?f4 / 128"/><draw:equation draw:name="f26" draw:formula="82 * ?f5 / 87"/><draw:equation draw:name="f27" draw:formula="17 * ?f4 / 128"/><draw:equation draw:name="f28" draw:formula="67 * ?f5 / 87"/><draw:equation draw:name="f29" draw:formula="2 * ?f4 / 128"/><draw:equation draw:name="f30" draw:formula="58 * ?f5 / 87"/><draw:equation draw:name="f31" draw:formula="0 * ?f4 / 128"/><draw:equation draw:name="f32" draw:formula="29 * ?f5 / 87"/><draw:equation draw:name="f33" draw:formula="17 * ?f5 / 87"/><draw:equation draw:name="f34" draw:formula="5 * ?f4 / 128"/><draw:equation draw:name="f35" draw:formula="12 * ?f5 / 87"/><draw:equation draw:name="f36" draw:formula="7 * ?f5 / 87"/><draw:equation draw:name="f37" draw:formula="24 * ?f4 / 128"/><draw:equation draw:name="f38" draw:formula="5 * ?f5 / 87"/><draw:equation draw:name="f39" draw:formula="31 * ?f4 / 128"/><draw:equation draw:name="f40" draw:formula="46 * ?f4 / 128"/><draw:equation draw:name="f41" draw:formula="36 * ?f4 / 128"/><draw:equation draw:name="f42" draw:formula="24 * ?f5 / 87"/><draw:equation draw:name="f43" draw:formula="19 * ?f4 / 128"/><draw:equation draw:name="f44" draw:formula="36 * ?f5 / 87"/><draw:equation draw:name="f45" draw:formula="14 * ?f4 / 128"/><draw:equation draw:name="f46" draw:formula="72 * ?f5 / 87"/><draw:equation draw:name="f47" draw:formula="48 * ?f4 / 128"/><draw:equation draw:name="f48" draw:formula="65 * ?f5 / 87"/><draw:equation draw:name="f49" draw:formula="58 * ?f4 / 128"/><draw:equation draw:name="f50" draw:formula="53 * ?f5 / 87"/><draw:equation draw:name="f51" draw:formula="62 * ?f4 / 128"/><draw:equation draw:name="f52" draw:formula="72 * ?f4 / 128"/><draw:equation draw:name="f53" draw:formula="20 * ?f5 / 87"/><draw:equation draw:name="f54" draw:formula="84 * ?f4 / 128"/><draw:equation draw:name="f55" draw:formula="9 * ?f5 / 87"/><draw:equation draw:name="f56" draw:formula="3 * ?f5 / 87"/><draw:equation draw:name="f57" draw:formula="110 * ?f4 / 128"/><draw:equation draw:name="f58" draw:formula="0 * ?f5 / 87"/><draw:equation draw:name="f59" draw:formula="?f8 / ?f6"/><draw:equation draw:name="f60" draw:formula="?f9 / ?f7"/><draw:equation draw:name="f61" draw:formula="?f10 / ?f7"/><draw:equation draw:name="f62" draw:formula="?f11 / ?f6"/><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7"/><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6"/><draw:equation draw:name="f85" draw:formula="?f34 / ?f7"/><draw:equation draw:name="f86" draw:formula="?f35 / ?f6"/><draw:equation draw:name="f87" draw:formula="?f36 / ?f6"/><draw:equation draw:name="f88" draw:formula="?f37 / ?f7"/><draw:equation draw:name="f89" draw:formula="?f38 / ?f6"/><draw:equation draw:name="f90" draw:formula="?f39 / ?f7"/><draw:equation draw:name="f91" draw:formula="?f40 / ?f7"/><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6"/><draw:equation draw:name="f102" draw:formula="?f51 / ?f7"/><draw:equation draw:name="f103" draw:formula="?f52 / ?f7"/><draw:equation draw:name="f104" draw:formula="?f53 / ?f6"/><draw:equation draw:name="f105" draw:formula="?f54 / ?f7"/><draw:equation draw:name="f106" draw:formula="?f55 / ?f6"/><draw:equation draw:name="f107" draw:formula="?f56 / ?f6"/><draw:equation draw:name="f108" draw:formula="?f57 / ?f7"/><draw:equation draw:name="f109" draw:formula="?f58 / ?f6"/><draw:equation draw:name="f110" draw:formula="0 / ?f6"/><draw:equation draw:name="f111" draw:formula="?f1 / ?f6"/><draw:equation draw:name="f112" draw:formula="0 / ?f7"/><draw:equation draw:name="f113" draw:formula="?f3 / ?f7"/></draw:enhanced-geometry></draw:custom-shape></text:span></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ext:p text:style-name="P1002"><text:span text:style-name="T1003"><draw:custom-shape svg:x="0in" svg:y="0in" svg:width="0.12014in" svg:height="0.08889in" draw:id="id111" draw:style-name="a164" draw:name="docshapegroup162"><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5 72 107 84 96 96 90 110 89 127 173 127 173 113 106 113 108 101 113 96 146 77 159 69 167 59 171 49 173 38 173 26 Z N" draw:text-areas="?f134 ?f136 ?f135 ?f137" draw:glue-points="?f71 ?f72 ?f73 ?f72 ?f74 ?f75 ?f76 ?f77 ?f78 ?f79 ?f80 ?f81 ?f80 ?f82 ?f83 ?f82 ?f83 ?f84 ?f71 ?f84 ?f71 ?f72 ?f85 ?f81 ?f86 ?f87 ?f88 ?f89 ?f90 ?f91 ?f92 ?f72 ?f93 ?f72 ?f94 ?f95 ?f96 ?f87 ?f97 ?f98 ?f99 ?f100 ?f99 ?f101 ?f94 ?f101 ?f102 ?f82 ?f102 ?f100 ?f103 ?f81 ?f104 ?f77 ?f105 ?f106 ?f107 ?f106 ?f108 ?f98 ?f108 ?f109 ?f110 ?f111 ?f112 ?f113 ?f114 ?f115 ?f116 ?f117 ?f118 ?f119 ?f120 ?f121 ?f122 ?f84 ?f85 ?f84 ?f85 ?f123 ?f94 ?f123 ?f102 ?f124 ?f125 ?f119 ?f107 ?f126 ?f127 ?f128 ?f129 ?f130 ?f131 ?f132 ?f85 ?f133 ?f85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125 * ?f5 / 173"/><draw:equation draw:name="f52" draw:formula="72 * ?f4 / 128"/><draw:equation draw:name="f53" draw:formula="107 * ?f5 / 173"/><draw:equation draw:name="f54" draw:formula="84 * ?f4 / 128"/><draw:equation draw:name="f55" draw:formula="96 * ?f5 / 173"/><draw:equation draw:name="f56" draw:formula="96 * ?f4 / 128"/><draw:equation draw:name="f57" draw:formula="90 * ?f5 / 173"/><draw:equation draw:name="f58" draw:formula="110 * ?f4 / 128"/><draw:equation draw:name="f59" draw:formula="89 * ?f5 / 173"/><draw:equation draw:name="f60" draw:formula="113 * ?f4 / 128"/><draw:equation draw:name="f61" draw:formula="101 * ?f4 / 128"/><draw:equation draw:name="f62" draw:formula="113 * ?f5 / 173"/><draw:equation draw:name="f63" draw:formula="77 * ?f4 / 128"/><draw:equation draw:name="f64" draw:formula="159 * ?f5 / 173"/><draw:equation draw:name="f65" draw:formula="69 * ?f4 / 128"/><draw:equation draw:name="f66" draw:formula="167 * ?f5 / 173"/><draw:equation draw:name="f67" draw:formula="59 * ?f4 / 128"/><draw:equation draw:name="f68" draw:formula="171 * ?f5 / 173"/><draw:equation draw:name="f69" draw:formula="49 * ?f4 / 128"/><draw:equation draw:name="f70" draw:formula="38 * ?f4 / 128"/><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7"/><draw:equation draw:name="f96" draw:formula="?f33 / ?f6"/><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6"/><draw:equation draw:name="f105" draw:formula="?f42 / ?f6"/><draw:equation draw:name="f106" draw:formula="?f43 / ?f7"/><draw:equation draw:name="f107" draw:formula="?f44 / ?f6"/><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ext:p text:style-name="P1012"><text:span text:style-name="T1013"><draw:custom-shape svg:x="0in" svg:y="0in" svg:width="0.12014in" svg:height="0.08889in" draw:id="id112" draw:style-name="a165" draw:name="docshapegroup164"><svg:title/><svg:desc/><draw:enhanced-geometry draw:type="non-primitive" svg:viewBox="0 0 173 128" draw:enhanced-path="M 43 0 L 34 0 29 12 23 19 14 23 0 26 0 36 26 36 26 127 43 127 43 0 Z M 173 26 L 168 17 154 2 144 0 115 0 103 5 98 17 94 24 91 31 91 46 106 46 108 36 108 31 110 26 115 19 122 14 146 14 158 24 158 48 151 58 139 62 122 72 106 84 95 96 89 110 86 127 173 127 173 113 106 113 108 101 113 96 146 77 158 69 166 59 171 49 173 38 173 26 Z N" draw:text-areas="?f124 ?f126 ?f125 ?f127" draw:glue-points="?f66 ?f67 ?f68 ?f67 ?f69 ?f70 ?f71 ?f72 ?f73 ?f74 ?f75 ?f76 ?f75 ?f77 ?f78 ?f77 ?f78 ?f79 ?f66 ?f79 ?f66 ?f67 ?f80 ?f76 ?f81 ?f82 ?f83 ?f84 ?f85 ?f67 ?f86 ?f67 ?f87 ?f88 ?f89 ?f82 ?f90 ?f91 ?f92 ?f93 ?f92 ?f94 ?f95 ?f94 ?f96 ?f77 ?f96 ?f93 ?f97 ?f76 ?f86 ?f72 ?f98 ?f99 ?f100 ?f99 ?f101 ?f91 ?f101 ?f102 ?f103 ?f104 ?f105 ?f106 ?f98 ?f107 ?f95 ?f108 ?f109 ?f110 ?f111 ?f112 ?f113 ?f79 ?f80 ?f79 ?f80 ?f114 ?f95 ?f114 ?f96 ?f115 ?f116 ?f110 ?f100 ?f117 ?f101 ?f118 ?f119 ?f120 ?f121 ?f122 ?f80 ?f123 ?f80 ?f7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68 * ?f5 / 173"/><draw:equation draw:name="f24" draw:formula="17 * ?f4 / 128"/><draw:equation draw:name="f25" draw:formula="154 * ?f5 / 173"/><draw:equation draw:name="f26" draw:formula="2 * ?f4 / 128"/><draw:equation draw:name="f27" draw:formula="144 * ?f5 / 173"/><draw:equation draw:name="f28" draw:formula="115 * ?f5 / 173"/><draw:equation draw:name="f29" draw:formula="103 * ?f5 / 173"/><draw:equation draw:name="f30" draw:formula="5 * ?f4 / 128"/><draw:equation draw:name="f31" draw:formula="98 * ?f5 / 173"/><draw:equation draw:name="f32" draw:formula="94 * ?f5 / 173"/><draw:equation draw:name="f33" draw:formula="24 * ?f4 / 128"/><draw:equation draw:name="f34" draw:formula="91 * ?f5 / 173"/><draw:equation draw:name="f35" draw:formula="31 * ?f4 / 128"/><draw:equation draw:name="f36" draw:formula="46 * ?f4 / 128"/><draw:equation draw:name="f37" draw:formula="106 * ?f5 / 173"/><draw:equation draw:name="f38" draw:formula="108 * ?f5 / 173"/><draw:equation draw:name="f39" draw:formula="110 * ?f5 / 173"/><draw:equation draw:name="f40" draw:formula="122 * ?f5 / 173"/><draw:equation draw:name="f41" draw:formula="14 * ?f4 / 128"/><draw:equation draw:name="f42" draw:formula="146 * ?f5 / 173"/><draw:equation draw:name="f43" draw:formula="158 * ?f5 / 173"/><draw:equation draw:name="f44" draw:formula="48 * ?f4 / 128"/><draw:equation draw:name="f45" draw:formula="151 * ?f5 / 173"/><draw:equation draw:name="f46" draw:formula="58 * ?f4 / 128"/><draw:equation draw:name="f47" draw:formula="139 * ?f5 / 173"/><draw:equation draw:name="f48" draw:formula="62 * ?f4 / 128"/><draw:equation draw:name="f49" draw:formula="72 * ?f4 / 128"/><draw:equation draw:name="f50" draw:formula="84 * ?f4 / 128"/><draw:equation draw:name="f51" draw:formula="95 * ?f5 / 173"/><draw:equation draw:name="f52" draw:formula="96 * ?f4 / 128"/><draw:equation draw:name="f53" draw:formula="89 * ?f5 / 173"/><draw:equation draw:name="f54" draw:formula="110 * ?f4 / 128"/><draw:equation draw:name="f55" draw:formula="86 * ?f5 / 173"/><draw:equation draw:name="f56" draw:formula="113 * ?f4 / 128"/><draw:equation draw:name="f57" draw:formula="101 * ?f4 / 128"/><draw:equation draw:name="f58" draw:formula="113 * ?f5 / 173"/><draw:equation draw:name="f59" draw:formula="77 * ?f4 / 128"/><draw:equation draw:name="f60" draw:formula="69 * ?f4 / 128"/><draw:equation draw:name="f61" draw:formula="166 * ?f5 / 173"/><draw:equation draw:name="f62" draw:formula="59 * ?f4 / 128"/><draw:equation draw:name="f63" draw:formula="171 * ?f5 / 173"/><draw:equation draw:name="f64" draw:formula="49 * ?f4 / 128"/><draw:equation draw:name="f65" draw:formula="38 * ?f4 / 128"/><draw:equation draw:name="f66" draw:formula="?f8 / ?f6"/><draw:equation draw:name="f67" draw:formula="?f9 / ?f7"/><draw:equation draw:name="f68" draw:formula="?f10 / ?f6"/><draw:equation draw:name="f69" draw:formula="?f11 / ?f6"/><draw:equation draw:name="f70" draw:formula="?f12 / ?f7"/><draw:equation draw:name="f71" draw:formula="?f13 / ?f6"/><draw:equation draw:name="f72" draw:formula="?f14 / ?f7"/><draw:equation draw:name="f73" draw:formula="?f15 / ?f6"/><draw:equation draw:name="f74" draw:formula="?f16 / ?f7"/><draw:equation draw:name="f75" draw:formula="?f17 / ?f6"/><draw:equation draw:name="f76" draw:formula="?f18 / ?f7"/><draw:equation draw:name="f77" draw:formula="?f19 / ?f7"/><draw:equation draw:name="f78" draw:formula="?f20 / ?f6"/><draw:equation draw:name="f79" draw:formula="?f21 / ?f7"/><draw:equation draw:name="f80" draw:formula="?f22 / ?f6"/><draw:equation draw:name="f81" draw:formula="?f23 / ?f6"/><draw:equation draw:name="f82" draw:formula="?f24 / ?f7"/><draw:equation draw:name="f83" draw:formula="?f25 / ?f6"/><draw:equation draw:name="f84" draw:formula="?f26 / ?f7"/><draw:equation draw:name="f85" draw:formula="?f27 / ?f6"/><draw:equation draw:name="f86" draw:formula="?f28 / ?f6"/><draw:equation draw:name="f87" draw:formula="?f29 / ?f6"/><draw:equation draw:name="f88" draw:formula="?f30 / ?f7"/><draw:equation draw:name="f89" draw:formula="?f31 / ?f6"/><draw:equation draw:name="f90" draw:formula="?f32 / ?f6"/><draw:equation draw:name="f91" draw:formula="?f33 / ?f7"/><draw:equation draw:name="f92" draw:formula="?f34 / ?f6"/><draw:equation draw:name="f93" draw:formula="?f35 / ?f7"/><draw:equation draw:name="f94" draw:formula="?f36 / ?f7"/><draw:equation draw:name="f95" draw:formula="?f37 / ?f6"/><draw:equation draw:name="f96" draw:formula="?f38 / ?f6"/><draw:equation draw:name="f97" draw:formula="?f39 / ?f6"/><draw:equation draw:name="f98" draw:formula="?f40 / ?f6"/><draw:equation draw:name="f99" draw:formula="?f41 / ?f7"/><draw:equation draw:name="f100" draw:formula="?f42 / ?f6"/><draw:equation draw:name="f101" draw:formula="?f43 / ?f6"/><draw:equation draw:name="f102" draw:formula="?f44 / ?f7"/><draw:equation draw:name="f103" draw:formula="?f45 / ?f6"/><draw:equation draw:name="f104" draw:formula="?f46 / ?f7"/><draw:equation draw:name="f105" draw:formula="?f47 / ?f6"/><draw:equation draw:name="f106" draw:formula="?f48 / ?f7"/><draw:equation draw:name="f107" draw:formula="?f49 / ?f7"/><draw:equation draw:name="f108" draw:formula="?f50 / ?f7"/><draw:equation draw:name="f109" draw:formula="?f51 / ?f6"/><draw:equation draw:name="f110" draw:formula="?f52 / ?f7"/><draw:equation draw:name="f111" draw:formula="?f53 / ?f6"/><draw:equation draw:name="f112" draw:formula="?f54 / ?f7"/><draw:equation draw:name="f113" draw:formula="?f55 / ?f6"/><draw:equation draw:name="f114" draw:formula="?f56 / ?f7"/><draw:equation draw:name="f115" draw:formula="?f57 / ?f7"/><draw:equation draw:name="f116" draw:formula="?f58 / ?f6"/><draw:equation draw:name="f117" draw:formula="?f59 / ?f7"/><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text:span></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ext:p text:style-name="P1023"><text:span text:style-name="T1024"><draw:frame draw:style-name="a166" draw:name="image62.png" text:anchor-type="as-char" svg:x="0in" svg:y="0in" svg:width="0.20208in" svg:height="0.09167in" style:rel-width="scale" style:rel-height="scale"><draw:image xlink:href="media/image62.png" xlink:type="simple" xlink:show="embed" xlink:actuate="onLoad"/><svg:title/><svg:desc/></draw:frame></text:span></text:p>
          </table:table-cell>
          <table:table-cell table:style-name="TableCell1025">
            <text:p text:style-name="P1026"/>
          </table:table-cell>
          <table:table-cell table:style-name="TableCell1027">
            <text:p text:style-name="P1028"/>
          </table:table-cell>
          <table:table-cell table:style-name="TableCell1029">
            <text:p text:style-name="P1030"/>
            <text:p text:style-name="P1031"><text:span text:style-name="T1032"><draw:frame draw:style-name="a167" draw:name="image63.png" text:anchor-type="as-char" svg:x="0in" svg:y="0in" svg:width="0.20208in" svg:height="0.09167in" style:rel-width="scale" style:rel-height="scale"><draw:image xlink:href="media/image63.png" xlink:type="simple" xlink:show="embed" xlink:actuate="onLoad"/><svg:title/><svg:desc/></draw:frame></text:span></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ext:p text:style-name="P1040"><text:span text:style-name="T1041"><draw:custom-shape svg:x="0in" svg:y="0in" svg:width="0.12014in" svg:height="0.08889in" draw:id="id113" draw:style-name="a168" draw:name="docshapegroup166"><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5 72 107 84 96 96 90 110 89 127 173 127 173 113 106 113 108 101 113 96 146 77 159 69 167 59 171 49 173 38 173 26 Z N" draw:text-areas="?f134 ?f136 ?f135 ?f137" draw:glue-points="?f71 ?f72 ?f73 ?f72 ?f74 ?f75 ?f76 ?f77 ?f78 ?f79 ?f80 ?f81 ?f80 ?f82 ?f83 ?f82 ?f83 ?f84 ?f71 ?f84 ?f71 ?f72 ?f85 ?f81 ?f86 ?f87 ?f88 ?f89 ?f90 ?f91 ?f92 ?f72 ?f93 ?f72 ?f94 ?f95 ?f96 ?f87 ?f97 ?f98 ?f99 ?f100 ?f99 ?f101 ?f94 ?f101 ?f102 ?f82 ?f102 ?f100 ?f103 ?f81 ?f104 ?f77 ?f105 ?f106 ?f107 ?f106 ?f108 ?f98 ?f108 ?f109 ?f110 ?f111 ?f112 ?f113 ?f114 ?f115 ?f116 ?f117 ?f118 ?f119 ?f120 ?f121 ?f122 ?f84 ?f85 ?f84 ?f85 ?f123 ?f94 ?f123 ?f102 ?f124 ?f125 ?f119 ?f107 ?f126 ?f127 ?f128 ?f129 ?f130 ?f131 ?f132 ?f85 ?f133 ?f85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125 * ?f5 / 173"/><draw:equation draw:name="f52" draw:formula="72 * ?f4 / 128"/><draw:equation draw:name="f53" draw:formula="107 * ?f5 / 173"/><draw:equation draw:name="f54" draw:formula="84 * ?f4 / 128"/><draw:equation draw:name="f55" draw:formula="96 * ?f5 / 173"/><draw:equation draw:name="f56" draw:formula="96 * ?f4 / 128"/><draw:equation draw:name="f57" draw:formula="90 * ?f5 / 173"/><draw:equation draw:name="f58" draw:formula="110 * ?f4 / 128"/><draw:equation draw:name="f59" draw:formula="89 * ?f5 / 173"/><draw:equation draw:name="f60" draw:formula="113 * ?f4 / 128"/><draw:equation draw:name="f61" draw:formula="101 * ?f4 / 128"/><draw:equation draw:name="f62" draw:formula="113 * ?f5 / 173"/><draw:equation draw:name="f63" draw:formula="77 * ?f4 / 128"/><draw:equation draw:name="f64" draw:formula="159 * ?f5 / 173"/><draw:equation draw:name="f65" draw:formula="69 * ?f4 / 128"/><draw:equation draw:name="f66" draw:formula="167 * ?f5 / 173"/><draw:equation draw:name="f67" draw:formula="59 * ?f4 / 128"/><draw:equation draw:name="f68" draw:formula="171 * ?f5 / 173"/><draw:equation draw:name="f69" draw:formula="49 * ?f4 / 128"/><draw:equation draw:name="f70" draw:formula="38 * ?f4 / 128"/><draw:equation draw:name="f71" draw:formula="?f8 / ?f6"/><draw:equation draw:name="f72" draw:formula="?f9 / ?f7"/><draw:equation draw:name="f73" draw:formula="?f10 / ?f6"/><draw:equation draw:name="f74" draw:formula="?f11 / ?f6"/><draw:equation draw:name="f75" draw:formula="?f12 / ?f7"/><draw:equation draw:name="f76" draw:formula="?f13 / ?f6"/><draw:equation draw:name="f77" draw:formula="?f14 / ?f7"/><draw:equation draw:name="f78" draw:formula="?f15 / ?f6"/><draw:equation draw:name="f79" draw:formula="?f16 / ?f7"/><draw:equation draw:name="f80" draw:formula="?f17 / ?f6"/><draw:equation draw:name="f81" draw:formula="?f18 / ?f7"/><draw:equation draw:name="f82" draw:formula="?f19 / ?f7"/><draw:equation draw:name="f83" draw:formula="?f20 / ?f6"/><draw:equation draw:name="f84" draw:formula="?f21 / ?f7"/><draw:equation draw:name="f85" draw:formula="?f22 / ?f6"/><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6"/><draw:equation draw:name="f93" draw:formula="?f30 / ?f6"/><draw:equation draw:name="f94" draw:formula="?f31 / ?f6"/><draw:equation draw:name="f95" draw:formula="?f32 / ?f7"/><draw:equation draw:name="f96" draw:formula="?f33 / ?f6"/><draw:equation draw:name="f97" draw:formula="?f34 / ?f6"/><draw:equation draw:name="f98" draw:formula="?f35 / ?f7"/><draw:equation draw:name="f99" draw:formula="?f36 / ?f6"/><draw:equation draw:name="f100" draw:formula="?f37 / ?f7"/><draw:equation draw:name="f101" draw:formula="?f38 / ?f7"/><draw:equation draw:name="f102" draw:formula="?f39 / ?f6"/><draw:equation draw:name="f103" draw:formula="?f40 / ?f6"/><draw:equation draw:name="f104" draw:formula="?f41 / ?f6"/><draw:equation draw:name="f105" draw:formula="?f42 / ?f6"/><draw:equation draw:name="f106" draw:formula="?f43 / ?f7"/><draw:equation draw:name="f107" draw:formula="?f44 / ?f6"/><draw:equation draw:name="f108" draw:formula="?f45 / ?f6"/><draw:equation draw:name="f109" draw:formula="?f46 / ?f7"/><draw:equation draw:name="f110" draw:formula="?f47 / ?f6"/><draw:equation draw:name="f111" draw:formula="?f48 / ?f7"/><draw:equation draw:name="f112" draw:formula="?f49 / ?f6"/><draw:equation draw:name="f113" draw:formula="?f50 / ?f7"/><draw:equation draw:name="f114" draw:formula="?f51 / ?f6"/><draw:equation draw:name="f115" draw:formula="?f52 / ?f7"/><draw:equation draw:name="f116" draw:formula="?f53 / ?f6"/><draw:equation draw:name="f117" draw:formula="?f54 / ?f7"/><draw:equation draw:name="f118" draw:formula="?f55 / ?f6"/><draw:equation draw:name="f119" draw:formula="?f56 / ?f7"/><draw:equation draw:name="f120" draw:formula="?f57 / ?f6"/><draw:equation draw:name="f121" draw:formula="?f58 / ?f7"/><draw:equation draw:name="f122" draw:formula="?f59 / ?f6"/><draw:equation draw:name="f123" draw:formula="?f60 / ?f7"/><draw:equation draw:name="f124" draw:formula="?f61 / ?f7"/><draw:equation draw:name="f125" draw:formula="?f62 / ?f6"/><draw:equation draw:name="f126" draw:formula="?f63 / ?f7"/><draw:equation draw:name="f127" draw:formula="?f64 / ?f6"/><draw:equation draw:name="f128" draw:formula="?f65 / ?f7"/><draw:equation draw:name="f129" draw:formula="?f66 / ?f6"/><draw:equation draw:name="f130" draw:formula="?f67 / ?f7"/><draw:equation draw:name="f131" draw:formula="?f68 / ?f6"/><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text:span></text:p>
          </table:table-cell>
          <table:table-cell table:style-name="TableCell1042">
            <text:p text:style-name="P1043"/>
            <text:p text:style-name="P1044"><text:span text:style-name="T1045"><draw:frame draw:style-name="a169" draw:name="image64.png" text:anchor-type="as-char" svg:x="0in" svg:y="0in" svg:width="0.12847in" svg:height="0.09167in" style:rel-width="scale" style:rel-height="scale"><draw:image xlink:href="media/image64.png" xlink:type="simple" xlink:show="embed" xlink:actuate="onLoad"/><svg:title/><svg:desc/></draw:frame></text:span></text:p>
          </table:table-cell>
          <table:table-cell table:style-name="TableCell1046">
            <text:p text:style-name="P1047"/>
            <text:p text:style-name="P1048"><text:span text:style-name="T1049"><draw:frame draw:style-name="a170" draw:name="image65.png" text:anchor-type="as-char" svg:x="0in" svg:y="0in" svg:width="0.12847in" svg:height="0.09167in" style:rel-width="scale" style:rel-height="scale"><draw:image xlink:href="media/image65.png" xlink:type="simple" xlink:show="embed" xlink:actuate="onLoad"/><svg:title/><svg:desc/></draw:frame></text:span></text:p>
          </table:table-cell>
          <table:table-cell table:style-name="TableCell1050">
            <text:p text:style-name="P1051"/>
          </table:table-cell>
          <table:table-cell table:style-name="TableCell1052">
            <text:p text:style-name="P1053"/>
            <text:p text:style-name="P1054"><text:span text:style-name="T1055"><draw:frame draw:style-name="a171" draw:name="image66.png" text:anchor-type="as-char" svg:x="0in" svg:y="0in" svg:width="0.12847in" svg:height="0.09167in" style:rel-width="scale" style:rel-height="scale"><draw:image xlink:href="media/image66.png" xlink:type="simple" xlink:show="embed" xlink:actuate="onLoad"/><svg:title/><svg:desc/></draw:frame></text:span></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ext:p text:style-name="P1067"><text:span text:style-name="T1068"><draw:custom-shape svg:x="0in" svg:y="0in" svg:width="0.12014in" svg:height="0.09236in" draw:id="id114" draw:style-name="a172" draw:name="docshapegroup168"><svg:title/><svg:desc/><draw:enhanced-geometry draw:type="non-primitive" svg:viewBox="0 0 173 133" draw:enhanced-path="M 43 0 L 34 0 29 12 23 19 14 23 0 26 0 36 26 36 26 127 43 127 43 0 Z M 173 79 L 166 67 158 64 158 77 158 108 146 118 115 118 106 108 106 77 110 72 115 67 146 67 151 71 158 77 158 64 151 60 154 59 166 53 170 46 170 34 167 20 159 10 154 6 154 22 154 46 144 55 118 55 108 46 108 22 118 14 144 14 154 22 154 6 147 3 132 0 116 3 104 10 96 20 94 34 94 46 96 53 108 59 110 60 96 67 89 79 89 94 92 109 100 121 106 124 114 129 132 132 148 129 158 123 161 121 170 109 173 94 173 79 Z N" draw:text-areas="?f108 ?f110 ?f109 ?f111" draw:glue-points="?f58 ?f59 ?f60 ?f61 ?f62 ?f63 ?f64 ?f65 ?f66 ?f67 ?f68 ?f69 ?f70 ?f71 ?f70 ?f72 ?f73 ?f74 ?f75 ?f76 ?f73 ?f77 ?f78 ?f79 ?f70 ?f71 ?f80 ?f81 ?f82 ?f83 ?f84 ?f85 ?f80 ?f86 ?f80 ?f83 ?f87 ?f88 ?f89 ?f90 ?f91 ?f92 ?f80 ?f86 ?f93 ?f59 ?f94 ?f95 ?f96 ?f97 ?f98 ?f99 ?f100 ?f101 ?f102 ?f69 ?f103 ?f104 ?f75 ?f105 ?f93 ?f106 ?f70 ?f107 ?f82 ?f104 ?f68 ?f6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34 * ?f5 / 173"/><draw:equation draw:name="f9" draw:formula="0 * ?f4 / 133"/><draw:equation draw:name="f10" draw:formula="23 * ?f5 / 173"/><draw:equation draw:name="f11" draw:formula="19 * ?f4 / 133"/><draw:equation draw:name="f12" draw:formula="0 * ?f5 / 173"/><draw:equation draw:name="f13" draw:formula="26 * ?f4 / 133"/><draw:equation draw:name="f14" draw:formula="26 * ?f5 / 173"/><draw:equation draw:name="f15" draw:formula="36 * ?f4 / 133"/><draw:equation draw:name="f16" draw:formula="43 * ?f5 / 173"/><draw:equation draw:name="f17" draw:formula="127 * ?f4 / 133"/><draw:equation draw:name="f18" draw:formula="173 * ?f5 / 173"/><draw:equation draw:name="f19" draw:formula="79 * ?f4 / 133"/><draw:equation draw:name="f20" draw:formula="158 * ?f5 / 173"/><draw:equation draw:name="f21" draw:formula="64 * ?f4 / 133"/><draw:equation draw:name="f22" draw:formula="108 * ?f4 / 133"/><draw:equation draw:name="f23" draw:formula="115 * ?f5 / 173"/><draw:equation draw:name="f24" draw:formula="118 * ?f4 / 133"/><draw:equation draw:name="f25" draw:formula="106 * ?f5 / 173"/><draw:equation draw:name="f26" draw:formula="77 * ?f4 / 133"/><draw:equation draw:name="f27" draw:formula="67 * ?f4 / 133"/><draw:equation draw:name="f28" draw:formula="151 * ?f5 / 173"/><draw:equation draw:name="f29" draw:formula="71 * ?f4 / 133"/><draw:equation draw:name="f30" draw:formula="154 * ?f5 / 173"/><draw:equation draw:name="f31" draw:formula="59 * ?f4 / 133"/><draw:equation draw:name="f32" draw:formula="170 * ?f5 / 173"/><draw:equation draw:name="f33" draw:formula="46 * ?f4 / 133"/><draw:equation draw:name="f34" draw:formula="167 * ?f5 / 173"/><draw:equation draw:name="f35" draw:formula="20 * ?f4 / 133"/><draw:equation draw:name="f36" draw:formula="6 * ?f4 / 133"/><draw:equation draw:name="f37" draw:formula="118 * ?f5 / 173"/><draw:equation draw:name="f38" draw:formula="55 * ?f4 / 133"/><draw:equation draw:name="f39" draw:formula="108 * ?f5 / 173"/><draw:equation draw:name="f40" draw:formula="22 * ?f4 / 133"/><draw:equation draw:name="f41" draw:formula="144 * ?f5 / 173"/><draw:equation draw:name="f42" draw:formula="14 * ?f4 / 133"/><draw:equation draw:name="f43" draw:formula="132 * ?f5 / 173"/><draw:equation draw:name="f44" draw:formula="104 * ?f5 / 173"/><draw:equation draw:name="f45" draw:formula="10 * ?f4 / 133"/><draw:equation draw:name="f46" draw:formula="94 * ?f5 / 173"/><draw:equation draw:name="f47" draw:formula="34 * ?f4 / 133"/><draw:equation draw:name="f48" draw:formula="96 * ?f5 / 173"/><draw:equation draw:name="f49" draw:formula="53 * ?f4 / 133"/><draw:equation draw:name="f50" draw:formula="110 * ?f5 / 173"/><draw:equation draw:name="f51" draw:formula="60 * ?f4 / 133"/><draw:equation draw:name="f52" draw:formula="89 * ?f5 / 173"/><draw:equation draw:name="f53" draw:formula="92 * ?f5 / 173"/><draw:equation draw:name="f54" draw:formula="109 * ?f4 / 133"/><draw:equation draw:name="f55" draw:formula="124 * ?f4 / 133"/><draw:equation draw:name="f56" draw:formula="132 * ?f4 / 133"/><draw:equation draw:name="f57" draw:formula="123 * ?f4 / 133"/><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6"/><draw:equation draw:name="f74" draw:formula="?f24 / ?f7"/><draw:equation draw:name="f75" draw:formula="?f25 / ?f6"/><draw:equation draw:name="f76" draw:formula="?f26 / ?f7"/><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7"/><draw:equation draw:name="f84" draw:formula="?f34 / ?f6"/><draw:equation draw:name="f85" draw:formula="?f35 / ?f7"/><draw:equation draw:name="f86" draw:formula="?f36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6"/><draw:equation draw:name="f95" draw:formula="?f45 / ?f7"/><draw:equation draw:name="f96" draw:formula="?f46 / ?f6"/><draw:equation draw:name="f97" draw:formula="?f47 / ?f7"/><draw:equation draw:name="f98" draw:formula="?f48 / ?f6"/><draw:equation draw:name="f99" draw:formula="?f49 / ?f7"/><draw:equation draw:name="f100" draw:formula="?f50 / ?f6"/><draw:equation draw:name="f101" draw:formula="?f51 / ?f7"/><draw:equation draw:name="f102" draw:formula="?f52 / ?f6"/><draw:equation draw:name="f103" draw:formula="?f53 / ?f6"/><draw:equation draw:name="f104" draw:formula="?f54 / ?f7"/><draw:equation draw:name="f105" draw:formula="?f55 / ?f7"/><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text:span></text:p>
          </table:table-cell>
          <table:table-cell table:style-name="TableCell1069">
            <text:p text:style-name="P1070"/>
            <text:p text:style-name="P1071"><text:span text:style-name="T1072"><draw:custom-shape svg:x="0in" svg:y="0in" svg:width="0.12014in" svg:height="0.08889in" draw:id="id115" draw:style-name="a173" draw:name="docshapegroup170"><svg:title/><svg:desc/><draw:enhanced-geometry draw:type="non-primitive" svg:viewBox="0 0 173 128" draw:enhanced-path="M 43 0 L 34 0 29 12 23 19 14 23 0 26 0 36 26 36 26 127 43 127 43 0 Z M 173 26 L 170 17 161 10 154 2 144 0 118 0 106 5 98 17 94 24 91 31 91 46 106 46 108 36 108 31 110 26 115 19 122 14 146 14 158 24 158 48 151 58 139 62 122 72 106 84 96 96 90 110 89 127 173 127 173 113 106 113 108 101 113 96 146 77 158 69 166 59 171 49 173 38 173 26 Z N" draw:text-areas="?f128 ?f130 ?f129 ?f131" draw:glue-points="?f68 ?f69 ?f70 ?f69 ?f71 ?f72 ?f73 ?f74 ?f75 ?f76 ?f77 ?f78 ?f77 ?f79 ?f80 ?f79 ?f80 ?f81 ?f68 ?f81 ?f68 ?f69 ?f82 ?f78 ?f83 ?f84 ?f85 ?f86 ?f87 ?f88 ?f89 ?f69 ?f90 ?f69 ?f91 ?f92 ?f93 ?f84 ?f94 ?f95 ?f96 ?f97 ?f96 ?f98 ?f91 ?f98 ?f99 ?f79 ?f99 ?f97 ?f100 ?f78 ?f101 ?f74 ?f102 ?f103 ?f104 ?f103 ?f105 ?f95 ?f105 ?f106 ?f107 ?f108 ?f109 ?f110 ?f102 ?f111 ?f91 ?f112 ?f113 ?f114 ?f115 ?f116 ?f117 ?f81 ?f82 ?f81 ?f82 ?f118 ?f91 ?f118 ?f99 ?f119 ?f120 ?f114 ?f104 ?f121 ?f105 ?f122 ?f123 ?f124 ?f125 ?f126 ?f82 ?f127 ?f82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28"/><draw:equation draw:name="f8" draw:formula="43 * ?f5 / 173"/><draw:equation draw:name="f9" draw:formula="0 * ?f4 / 128"/><draw:equation draw:name="f10" draw:formula="34 * ?f5 / 173"/><draw:equation draw:name="f11" draw:formula="29 * ?f5 / 173"/><draw:equation draw:name="f12" draw:formula="12 * ?f4 / 128"/><draw:equation draw:name="f13" draw:formula="23 * ?f5 / 173"/><draw:equation draw:name="f14" draw:formula="19 * ?f4 / 128"/><draw:equation draw:name="f15" draw:formula="14 * ?f5 / 173"/><draw:equation draw:name="f16" draw:formula="23 * ?f4 / 128"/><draw:equation draw:name="f17" draw:formula="0 * ?f5 / 173"/><draw:equation draw:name="f18" draw:formula="26 * ?f4 / 128"/><draw:equation draw:name="f19" draw:formula="36 * ?f4 / 128"/><draw:equation draw:name="f20" draw:formula="26 * ?f5 / 173"/><draw:equation draw:name="f21" draw:formula="127 * ?f4 / 128"/><draw:equation draw:name="f22" draw:formula="173 * ?f5 / 173"/><draw:equation draw:name="f23" draw:formula="170 * ?f5 / 173"/><draw:equation draw:name="f24" draw:formula="17 * ?f4 / 128"/><draw:equation draw:name="f25" draw:formula="161 * ?f5 / 173"/><draw:equation draw:name="f26" draw:formula="10 * ?f4 / 128"/><draw:equation draw:name="f27" draw:formula="154 * ?f5 / 173"/><draw:equation draw:name="f28" draw:formula="2 * ?f4 / 128"/><draw:equation draw:name="f29" draw:formula="144 * ?f5 / 173"/><draw:equation draw:name="f30" draw:formula="118 * ?f5 / 173"/><draw:equation draw:name="f31" draw:formula="106 * ?f5 / 173"/><draw:equation draw:name="f32" draw:formula="5 * ?f4 / 128"/><draw:equation draw:name="f33" draw:formula="98 * ?f5 / 173"/><draw:equation draw:name="f34" draw:formula="94 * ?f5 / 173"/><draw:equation draw:name="f35" draw:formula="24 * ?f4 / 128"/><draw:equation draw:name="f36" draw:formula="91 * ?f5 / 173"/><draw:equation draw:name="f37" draw:formula="31 * ?f4 / 128"/><draw:equation draw:name="f38" draw:formula="46 * ?f4 / 128"/><draw:equation draw:name="f39" draw:formula="108 * ?f5 / 173"/><draw:equation draw:name="f40" draw:formula="110 * ?f5 / 173"/><draw:equation draw:name="f41" draw:formula="115 * ?f5 / 173"/><draw:equation draw:name="f42" draw:formula="122 * ?f5 / 173"/><draw:equation draw:name="f43" draw:formula="14 * ?f4 / 128"/><draw:equation draw:name="f44" draw:formula="146 * ?f5 / 173"/><draw:equation draw:name="f45" draw:formula="158 * ?f5 / 173"/><draw:equation draw:name="f46" draw:formula="48 * ?f4 / 128"/><draw:equation draw:name="f47" draw:formula="151 * ?f5 / 173"/><draw:equation draw:name="f48" draw:formula="58 * ?f4 / 128"/><draw:equation draw:name="f49" draw:formula="139 * ?f5 / 173"/><draw:equation draw:name="f50" draw:formula="62 * ?f4 / 128"/><draw:equation draw:name="f51" draw:formula="72 * ?f4 / 128"/><draw:equation draw:name="f52" draw:formula="84 * ?f4 / 128"/><draw:equation draw:name="f53" draw:formula="96 * ?f5 / 173"/><draw:equation draw:name="f54" draw:formula="96 * ?f4 / 128"/><draw:equation draw:name="f55" draw:formula="90 * ?f5 / 173"/><draw:equation draw:name="f56" draw:formula="110 * ?f4 / 128"/><draw:equation draw:name="f57" draw:formula="89 * ?f5 / 173"/><draw:equation draw:name="f58" draw:formula="113 * ?f4 / 128"/><draw:equation draw:name="f59" draw:formula="101 * ?f4 / 128"/><draw:equation draw:name="f60" draw:formula="113 * ?f5 / 173"/><draw:equation draw:name="f61" draw:formula="77 * ?f4 / 128"/><draw:equation draw:name="f62" draw:formula="69 * ?f4 / 128"/><draw:equation draw:name="f63" draw:formula="166 * ?f5 / 173"/><draw:equation draw:name="f64" draw:formula="59 * ?f4 / 128"/><draw:equation draw:name="f65" draw:formula="171 * ?f5 / 173"/><draw:equation draw:name="f66" draw:formula="49 * ?f4 / 128"/><draw:equation draw:name="f67" draw:formula="38 * ?f4 / 128"/><draw:equation draw:name="f68" draw:formula="?f8 / ?f6"/><draw:equation draw:name="f69" draw:formula="?f9 / ?f7"/><draw:equation draw:name="f70" draw:formula="?f10 / ?f6"/><draw:equation draw:name="f71" draw:formula="?f11 / ?f6"/><draw:equation draw:name="f72" draw:formula="?f12 / ?f7"/><draw:equation draw:name="f73" draw:formula="?f13 / ?f6"/><draw:equation draw:name="f74" draw:formula="?f14 / ?f7"/><draw:equation draw:name="f75" draw:formula="?f15 / ?f6"/><draw:equation draw:name="f76" draw:formula="?f16 / ?f7"/><draw:equation draw:name="f77" draw:formula="?f17 / ?f6"/><draw:equation draw:name="f78" draw:formula="?f18 / ?f7"/><draw:equation draw:name="f79" draw:formula="?f19 / ?f7"/><draw:equation draw:name="f80" draw:formula="?f20 / ?f6"/><draw:equation draw:name="f81" draw:formula="?f21 / ?f7"/><draw:equation draw:name="f82" draw:formula="?f22 / ?f6"/><draw:equation draw:name="f83" draw:formula="?f23 / ?f6"/><draw:equation draw:name="f84" draw:formula="?f24 / ?f7"/><draw:equation draw:name="f85" draw:formula="?f25 / ?f6"/><draw:equation draw:name="f86" draw:formula="?f26 / ?f7"/><draw:equation draw:name="f87" draw:formula="?f27 / ?f6"/><draw:equation draw:name="f88" draw:formula="?f28 / ?f7"/><draw:equation draw:name="f89" draw:formula="?f29 / ?f6"/><draw:equation draw:name="f90" draw:formula="?f30 / ?f6"/><draw:equation draw:name="f91" draw:formula="?f31 / ?f6"/><draw:equation draw:name="f92" draw:formula="?f32 / ?f7"/><draw:equation draw:name="f93" draw:formula="?f33 / ?f6"/><draw:equation draw:name="f94" draw:formula="?f34 / ?f6"/><draw:equation draw:name="f95" draw:formula="?f35 / ?f7"/><draw:equation draw:name="f96" draw:formula="?f36 / ?f6"/><draw:equation draw:name="f97" draw:formula="?f37 / ?f7"/><draw:equation draw:name="f98" draw:formula="?f38 / ?f7"/><draw:equation draw:name="f99" draw:formula="?f39 / ?f6"/><draw:equation draw:name="f100" draw:formula="?f40 / ?f6"/><draw:equation draw:name="f101" draw:formula="?f41 / ?f6"/><draw:equation draw:name="f102" draw:formula="?f42 / ?f6"/><draw:equation draw:name="f103" draw:formula="?f43 / ?f7"/><draw:equation draw:name="f104" draw:formula="?f44 / ?f6"/><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7"/><draw:equation draw:name="f112" draw:formula="?f52 / ?f7"/><draw:equation draw:name="f113" draw:formula="?f53 / ?f6"/><draw:equation draw:name="f114" draw:formula="?f54 / ?f7"/><draw:equation draw:name="f115" draw:formula="?f55 / ?f6"/><draw:equation draw:name="f116" draw:formula="?f56 / ?f7"/><draw:equation draw:name="f117" draw:formula="?f57 / ?f6"/><draw:equation draw:name="f118" draw:formula="?f58 / ?f7"/><draw:equation draw:name="f119" draw:formula="?f59 / ?f7"/><draw:equation draw:name="f120" draw:formula="?f60 / ?f6"/><draw:equation draw:name="f121" draw:formula="?f61 / ?f7"/><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text:p>
          </table:table-cell>
          <table:table-cell table:style-name="TableCell1073">
            <text:p text:style-name="P1074"/>
            <text:p text:style-name="P1075"><text:span text:style-name="T1076"><draw:frame draw:style-name="a174" draw:name="image67.png" text:anchor-type="as-char" svg:x="0in" svg:y="0in" svg:width="0.12847in" svg:height="0.09167in" style:rel-width="scale" style:rel-height="scale"><draw:image xlink:href="media/image67.png" xlink:type="simple" xlink:show="embed" xlink:actuate="onLoad"/><svg:title/><svg:desc/></draw:frame></text:span></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ext:p text:style-name="P1084"><text:span text:style-name="T1085"><draw:frame draw:style-name="a175" draw:name="image68.png" text:anchor-type="as-char" svg:x="0in" svg:y="0in" svg:width="0.12847in" svg:height="0.09167in" style:rel-width="scale" style:rel-height="scale"><draw:image xlink:href="media/image68.png" xlink:type="simple" xlink:show="embed" xlink:actuate="onLoad"/><svg:title/><svg:desc/></draw:frame></text:span></text:p>
          </table:table-cell>
          <table:table-cell table:style-name="TableCell1086">
            <text:p text:style-name="P1087"/>
            <text:p text:style-name="P1088"><text:span text:style-name="T1089"><draw:frame draw:style-name="a176" draw:name="image69.png" text:anchor-type="as-char" svg:x="0in" svg:y="0in" svg:width="0.12847in" svg:height="0.09167in" style:rel-width="scale" style:rel-height="scale"><draw:image xlink:href="media/image69.png" xlink:type="simple" xlink:show="embed" xlink:actuate="onLoad"/><svg:title/><svg:desc/></draw:frame></text:span></text:p>
          </table:table-cell>
          <table:table-cell table:style-name="TableCell1090">
            <text:p text:style-name="P1091"/>
            <text:p text:style-name="P1092"><text:span text:style-name="T1093"><draw:frame draw:style-name="a177" draw:name="image70.png" text:anchor-type="as-char" svg:x="0in" svg:y="0in" svg:width="0.12847in" svg:height="0.09167in" style:rel-width="scale" style:rel-height="scale"><draw:image xlink:href="media/image70.png" xlink:type="simple" xlink:show="embed" xlink:actuate="onLoad"/><svg:title/><svg:desc/></draw:frame></text:span></text:p>
          </table:table-cell>
          <table:table-cell table:style-name="TableCell1094">
            <text:p text:style-name="P1095"/>
          </table:table-cell>
          <table:table-cell table:style-name="TableCell1096">
            <text:p text:style-name="P1097"/>
            <text:p text:style-name="P1098"><text:span text:style-name="T1099"><draw:g draw:name="docshapegroup172" draw:id="id118" draw:style-name="a180" text:anchor-type="as-char"><svg:title/><svg:desc/><draw:custom-shape svg:x="0in" svg:y="0in" svg:width="0.03056in" svg:height="0.08889in" draw:id="id116" draw:style-name="a178" draw:name="docshape173"><svg:title/><svg:desc/><draw:enhanced-geometry draw:type="non-primitive" svg:viewBox="0 0 44 128" draw:enhanced-path="M 43 127 L 43 0 34 0 29 12 23 19 14 23 0 26 0 36 26 36 26 127 43 127 Z N" draw:text-areas="?f36 ?f38 ?f37 ?f39" draw:glue-points="?f22 ?f23 ?f22 ?f24 ?f25 ?f24 ?f26 ?f27 ?f28 ?f29 ?f30 ?f31 ?f32 ?f33 ?f32 ?f34 ?f35 ?f34 ?f35 ?f23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128"/><draw:equation draw:name="f8" draw:formula="43 * ?f5 / 44"/><draw:equation draw:name="f9" draw:formula="127 * ?f4 / 128"/><draw:equation draw:name="f10" draw:formula="0 * ?f4 / 128"/><draw:equation draw:name="f11" draw:formula="34 * ?f5 / 44"/><draw:equation draw:name="f12" draw:formula="29 * ?f5 / 44"/><draw:equation draw:name="f13" draw:formula="12 * ?f4 / 128"/><draw:equation draw:name="f14" draw:formula="23 * ?f5 / 44"/><draw:equation draw:name="f15" draw:formula="19 * ?f4 / 128"/><draw:equation draw:name="f16" draw:formula="14 * ?f5 / 44"/><draw:equation draw:name="f17" draw:formula="23 * ?f4 / 128"/><draw:equation draw:name="f18" draw:formula="0 * ?f5 / 44"/><draw:equation draw:name="f19" draw:formula="26 * ?f4 / 128"/><draw:equation draw:name="f20" draw:formula="36 * ?f4 / 128"/><draw:equation draw:name="f21" draw:formula="26 * ?f5 / 44"/><draw:equation draw:name="f22" draw:formula="?f8 / ?f6"/><draw:equation draw:name="f23" draw:formula="?f9 / ?f7"/><draw:equation draw:name="f24" draw:formula="?f10 / ?f7"/><draw:equation draw:name="f25" draw:formula="?f11 / ?f6"/><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frame draw:id="id117" draw:style-name="a179" draw:name="docshape174" svg:x="0.05972in" svg:y="0in" svg:width="0.13056in" svg:height="0.09167in" style:rel-width="scale" style:rel-height="scale"><draw:image xlink:href="media/image71.png" xlink:type="simple" xlink:show="embed" xlink:actuate="onLoad"/><svg:title/><svg:desc/></draw:frame></draw:g></text:span></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ext:p text:style-name="P1113"><text:span text:style-name="T1114"><draw:custom-shape svg:x="0in" svg:y="0in" svg:width="0.12014in" svg:height="0.09236in" draw:id="id119" draw:style-name="a181" draw:name="docshapegroup175"><svg:title/><svg:desc/><draw:enhanced-geometry draw:type="non-primitive" svg:viewBox="0 0 173 133" draw:enhanced-path="M 43 0 L 34 0 29 12 23 19 14 23 0 26 0 36 26 36 26 127 43 127 43 0 Z M 173 67 L 172 51 169 36 166 24 161 14 156 8 156 65 155 89 150 106 142 116 130 120 119 116 111 106 107 90 106 67 107 44 112 27 120 18 132 14 143 18 150 27 155 43 156 65 156 8 154 5 144 0 120 0 108 5 101 14 96 24 92 36 90 51 89 67 91 96 100 116 106 121 113 128 132 132 150 128 156 121 162 115 170 95 173 67 Z N" draw:text-areas="?f142 ?f144 ?f143 ?f145" draw:glue-points="?f75 ?f76 ?f77 ?f76 ?f78 ?f79 ?f80 ?f81 ?f82 ?f83 ?f84 ?f85 ?f84 ?f86 ?f87 ?f86 ?f87 ?f88 ?f75 ?f88 ?f75 ?f76 ?f89 ?f90 ?f91 ?f92 ?f93 ?f86 ?f94 ?f95 ?f96 ?f97 ?f98 ?f99 ?f98 ?f100 ?f101 ?f102 ?f103 ?f104 ?f105 ?f106 ?f107 ?f108 ?f109 ?f106 ?f110 ?f104 ?f111 ?f112 ?f113 ?f90 ?f111 ?f114 ?f115 ?f116 ?f117 ?f118 ?f119 ?f97 ?f120 ?f118 ?f103 ?f116 ?f101 ?f121 ?f98 ?f100 ?f98 ?f99 ?f122 ?f123 ?f124 ?f76 ?f117 ?f76 ?f125 ?f123 ?f126 ?f97 ?f127 ?f95 ?f128 ?f86 ?f129 ?f92 ?f130 ?f90 ?f131 ?f132 ?f133 ?f106 ?f113 ?f134 ?f135 ?f136 ?f119 ?f137 ?f103 ?f136 ?f98 ?f134 ?f138 ?f139 ?f140 ?f141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89 * ?f4 / 133"/><draw:equation draw:name="f36" draw:formula="150 * ?f5 / 173"/><draw:equation draw:name="f37" draw:formula="106 * ?f4 / 133"/><draw:equation draw:name="f38" draw:formula="142 * ?f5 / 173"/><draw:equation draw:name="f39" draw:formula="116 * ?f4 / 133"/><draw:equation draw:name="f40" draw:formula="130 * ?f5 / 173"/><draw:equation draw:name="f41" draw:formula="120 * ?f4 / 133"/><draw:equation draw:name="f42" draw:formula="119 * ?f5 / 173"/><draw:equation draw:name="f43" draw:formula="111 * ?f5 / 173"/><draw:equation draw:name="f44" draw:formula="107 * ?f5 / 173"/><draw:equation draw:name="f45" draw:formula="90 * ?f4 / 133"/><draw:equation draw:name="f46" draw:formula="106 * ?f5 / 173"/><draw:equation draw:name="f47" draw:formula="44 * ?f4 / 133"/><draw:equation draw:name="f48" draw:formula="112 * ?f5 / 173"/><draw:equation draw:name="f49" draw:formula="27 * ?f4 / 133"/><draw:equation draw:name="f50" draw:formula="120 * ?f5 / 173"/><draw:equation draw:name="f51" draw:formula="18 * ?f4 / 133"/><draw:equation draw:name="f52" draw:formula="132 * ?f5 / 173"/><draw:equation draw:name="f53" draw:formula="143 * ?f5 / 173"/><draw:equation draw:name="f54" draw:formula="43 * ?f4 / 13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62 * ?f5 / 173"/><draw:equation draw:name="f72" draw:formula="115 * ?f4 / 133"/><draw:equation draw:name="f73" draw:formula="170 * ?f5 / 173"/><draw:equation draw:name="f74" draw:formula="95 * ?f4 / 13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6"/><draw:equation draw:name="f121" draw:formula="?f54 / ?f7"/><draw:equation draw:name="f122" draw:formula="?f55 / ?f6"/><draw:equation draw:name="f123" draw:formula="?f56 / ?f7"/><draw:equation draw:name="f124" draw:formula="?f57 / ?f6"/><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text:span></text:p>
          </table:table-cell>
          <table:table-cell table:style-name="TableCell1115">
            <text:p text:style-name="P1116"/>
            <text:p text:style-name="P1117"><text:span text:style-name="T1118"><draw:custom-shape svg:x="0in" svg:y="0in" svg:width="0.12014in" svg:height="0.09236in" draw:id="id120" draw:style-name="a182" draw:name="docshapegroup177"><svg:title/><svg:desc/><draw:enhanced-geometry draw:type="non-primitive" svg:viewBox="0 0 173 133" draw:enhanced-path="M 43 0 L 34 0 29 12 23 19 14 23 0 26 0 36 26 36 26 127 43 127 43 0 Z M 173 67 L 172 51 169 36 166 24 161 14 156 8 156 65 155 89 150 106 142 116 130 120 119 116 111 106 107 90 106 67 107 44 112 27 120 18 132 14 143 18 150 27 155 43 156 65 156 8 154 5 144 0 120 0 108 5 101 14 96 24 92 36 90 51 89 67 91 96 100 116 106 121 113 128 132 132 150 128 156 121 162 115 170 95 173 67 Z N" draw:text-areas="?f142 ?f144 ?f143 ?f145" draw:glue-points="?f75 ?f76 ?f77 ?f76 ?f78 ?f79 ?f80 ?f81 ?f82 ?f83 ?f84 ?f85 ?f84 ?f86 ?f87 ?f86 ?f87 ?f88 ?f75 ?f88 ?f75 ?f76 ?f89 ?f90 ?f91 ?f92 ?f93 ?f86 ?f94 ?f95 ?f96 ?f97 ?f98 ?f99 ?f98 ?f100 ?f101 ?f102 ?f103 ?f104 ?f105 ?f106 ?f107 ?f108 ?f109 ?f106 ?f110 ?f104 ?f111 ?f112 ?f113 ?f90 ?f111 ?f114 ?f115 ?f116 ?f117 ?f118 ?f119 ?f97 ?f120 ?f118 ?f103 ?f116 ?f101 ?f121 ?f98 ?f100 ?f98 ?f99 ?f122 ?f123 ?f124 ?f76 ?f117 ?f76 ?f125 ?f123 ?f126 ?f97 ?f127 ?f95 ?f128 ?f86 ?f129 ?f92 ?f130 ?f90 ?f131 ?f132 ?f133 ?f106 ?f113 ?f134 ?f135 ?f136 ?f119 ?f137 ?f103 ?f136 ?f98 ?f134 ?f138 ?f139 ?f140 ?f141 ?f89 ?f9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33"/><draw:equation draw:name="f8" draw:formula="43 * ?f5 / 173"/><draw:equation draw:name="f9" draw:formula="0 * ?f4 / 133"/><draw:equation draw:name="f10" draw:formula="34 * ?f5 / 173"/><draw:equation draw:name="f11" draw:formula="29 * ?f5 / 173"/><draw:equation draw:name="f12" draw:formula="12 * ?f4 / 133"/><draw:equation draw:name="f13" draw:formula="23 * ?f5 / 173"/><draw:equation draw:name="f14" draw:formula="19 * ?f4 / 133"/><draw:equation draw:name="f15" draw:formula="14 * ?f5 / 173"/><draw:equation draw:name="f16" draw:formula="23 * ?f4 / 133"/><draw:equation draw:name="f17" draw:formula="0 * ?f5 / 173"/><draw:equation draw:name="f18" draw:formula="26 * ?f4 / 133"/><draw:equation draw:name="f19" draw:formula="36 * ?f4 / 133"/><draw:equation draw:name="f20" draw:formula="26 * ?f5 / 173"/><draw:equation draw:name="f21" draw:formula="127 * ?f4 / 133"/><draw:equation draw:name="f22" draw:formula="173 * ?f5 / 173"/><draw:equation draw:name="f23" draw:formula="67 * ?f4 / 133"/><draw:equation draw:name="f24" draw:formula="172 * ?f5 / 173"/><draw:equation draw:name="f25" draw:formula="51 * ?f4 / 133"/><draw:equation draw:name="f26" draw:formula="169 * ?f5 / 173"/><draw:equation draw:name="f27" draw:formula="166 * ?f5 / 173"/><draw:equation draw:name="f28" draw:formula="24 * ?f4 / 133"/><draw:equation draw:name="f29" draw:formula="161 * ?f5 / 173"/><draw:equation draw:name="f30" draw:formula="14 * ?f4 / 133"/><draw:equation draw:name="f31" draw:formula="156 * ?f5 / 173"/><draw:equation draw:name="f32" draw:formula="8 * ?f4 / 133"/><draw:equation draw:name="f33" draw:formula="65 * ?f4 / 133"/><draw:equation draw:name="f34" draw:formula="155 * ?f5 / 173"/><draw:equation draw:name="f35" draw:formula="89 * ?f4 / 133"/><draw:equation draw:name="f36" draw:formula="150 * ?f5 / 173"/><draw:equation draw:name="f37" draw:formula="106 * ?f4 / 133"/><draw:equation draw:name="f38" draw:formula="142 * ?f5 / 173"/><draw:equation draw:name="f39" draw:formula="116 * ?f4 / 133"/><draw:equation draw:name="f40" draw:formula="130 * ?f5 / 173"/><draw:equation draw:name="f41" draw:formula="120 * ?f4 / 133"/><draw:equation draw:name="f42" draw:formula="119 * ?f5 / 173"/><draw:equation draw:name="f43" draw:formula="111 * ?f5 / 173"/><draw:equation draw:name="f44" draw:formula="107 * ?f5 / 173"/><draw:equation draw:name="f45" draw:formula="90 * ?f4 / 133"/><draw:equation draw:name="f46" draw:formula="106 * ?f5 / 173"/><draw:equation draw:name="f47" draw:formula="44 * ?f4 / 133"/><draw:equation draw:name="f48" draw:formula="112 * ?f5 / 173"/><draw:equation draw:name="f49" draw:formula="27 * ?f4 / 133"/><draw:equation draw:name="f50" draw:formula="120 * ?f5 / 173"/><draw:equation draw:name="f51" draw:formula="18 * ?f4 / 133"/><draw:equation draw:name="f52" draw:formula="132 * ?f5 / 173"/><draw:equation draw:name="f53" draw:formula="143 * ?f5 / 173"/><draw:equation draw:name="f54" draw:formula="43 * ?f4 / 133"/><draw:equation draw:name="f55" draw:formula="154 * ?f5 / 173"/><draw:equation draw:name="f56" draw:formula="5 * ?f4 / 133"/><draw:equation draw:name="f57" draw:formula="144 * ?f5 / 173"/><draw:equation draw:name="f58" draw:formula="108 * ?f5 / 173"/><draw:equation draw:name="f59" draw:formula="101 * ?f5 / 173"/><draw:equation draw:name="f60" draw:formula="96 * ?f5 / 173"/><draw:equation draw:name="f61" draw:formula="92 * ?f5 / 173"/><draw:equation draw:name="f62" draw:formula="90 * ?f5 / 173"/><draw:equation draw:name="f63" draw:formula="89 * ?f5 / 173"/><draw:equation draw:name="f64" draw:formula="91 * ?f5 / 173"/><draw:equation draw:name="f65" draw:formula="96 * ?f4 / 133"/><draw:equation draw:name="f66" draw:formula="100 * ?f5 / 173"/><draw:equation draw:name="f67" draw:formula="121 * ?f4 / 133"/><draw:equation draw:name="f68" draw:formula="113 * ?f5 / 173"/><draw:equation draw:name="f69" draw:formula="128 * ?f4 / 133"/><draw:equation draw:name="f70" draw:formula="132 * ?f4 / 133"/><draw:equation draw:name="f71" draw:formula="162 * ?f5 / 173"/><draw:equation draw:name="f72" draw:formula="115 * ?f4 / 133"/><draw:equation draw:name="f73" draw:formula="170 * ?f5 / 173"/><draw:equation draw:name="f74" draw:formula="95 * ?f4 / 133"/><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7"/><draw:equation draw:name="f87" draw:formula="?f20 / ?f6"/><draw:equation draw:name="f88" draw:formula="?f21 / ?f7"/><draw:equation draw:name="f89" draw:formula="?f22 / ?f6"/><draw:equation draw:name="f90" draw:formula="?f23 / ?f7"/><draw:equation draw:name="f91" draw:formula="?f24 / ?f6"/><draw:equation draw:name="f92" draw:formula="?f25 / ?f7"/><draw:equation draw:name="f93" draw:formula="?f26 / ?f6"/><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6"/><draw:equation draw:name="f104" draw:formula="?f37 / ?f7"/><draw:equation draw:name="f105" draw:formula="?f38 / ?f6"/><draw:equation draw:name="f106" draw:formula="?f39 / ?f7"/><draw:equation draw:name="f107" draw:formula="?f40 / ?f6"/><draw:equation draw:name="f108" draw:formula="?f41 / ?f7"/><draw:equation draw:name="f109" draw:formula="?f42 / ?f6"/><draw:equation draw:name="f110" draw:formula="?f43 / ?f6"/><draw:equation draw:name="f111" draw:formula="?f44 / ?f6"/><draw:equation draw:name="f112" draw:formula="?f45 / ?f7"/><draw:equation draw:name="f113" draw:formula="?f46 / ?f6"/><draw:equation draw:name="f114" draw:formula="?f47 / ?f7"/><draw:equation draw:name="f115" draw:formula="?f48 / ?f6"/><draw:equation draw:name="f116" draw:formula="?f49 / ?f7"/><draw:equation draw:name="f117" draw:formula="?f50 / ?f6"/><draw:equation draw:name="f118" draw:formula="?f51 / ?f7"/><draw:equation draw:name="f119" draw:formula="?f52 / ?f6"/><draw:equation draw:name="f120" draw:formula="?f53 / ?f6"/><draw:equation draw:name="f121" draw:formula="?f54 / ?f7"/><draw:equation draw:name="f122" draw:formula="?f55 / ?f6"/><draw:equation draw:name="f123" draw:formula="?f56 / ?f7"/><draw:equation draw:name="f124" draw:formula="?f57 / ?f6"/><draw:equation draw:name="f125" draw:formula="?f58 / ?f6"/><draw:equation draw:name="f126" draw:formula="?f59 / ?f6"/><draw:equation draw:name="f127" draw:formula="?f60 / ?f6"/><draw:equation draw:name="f128" draw:formula="?f61 / ?f6"/><draw:equation draw:name="f129" draw:formula="?f62 / ?f6"/><draw:equation draw:name="f130" draw:formula="?f63 / ?f6"/><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text:span></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ext:p text:style-name="P1130"><text:span text:style-name="T1131"><draw:frame draw:style-name="a183" draw:name="image72.png" text:anchor-type="as-char" svg:x="0in" svg:y="0in" svg:width="0.12847in" svg:height="0.09167in" style:rel-width="scale" style:rel-height="scale"><draw:image xlink:href="media/image72.png" xlink:type="simple" xlink:show="embed" xlink:actuate="onLoad"/><svg:title/><svg:desc/></draw:frame></text:span></text:p>
          </table:table-cell>
          <table:table-cell table:style-name="TableCell1132">
            <text:p text:style-name="P1133"/>
            <text:p text:style-name="P1134"><text:span text:style-name="T1135"><draw:frame draw:style-name="a184" draw:name="image73.png" text:anchor-type="as-char" svg:x="0in" svg:y="0in" svg:width="0.12847in" svg:height="0.09167in" style:rel-width="scale" style:rel-height="scale"><draw:image xlink:href="media/image73.png" xlink:type="simple" xlink:show="embed" xlink:actuate="onLoad"/><svg:title/><svg:desc/></draw:frame></text:span></text:p>
          </table:table-cell>
          <table:table-cell table:style-name="TableCell1136">
            <text:p text:style-name="P1137"/>
            <text:p text:style-name="P1138"><text:span text:style-name="T1139"><draw:frame draw:style-name="a185" draw:name="image74.png" text:anchor-type="as-char" svg:x="0in" svg:y="0in" svg:width="0.12847in" svg:height="0.09167in" style:rel-width="scale" style:rel-height="scale"><draw:image xlink:href="media/image74.png" xlink:type="simple" xlink:show="embed" xlink:actuate="onLoad"/><svg:title/><svg:desc/></draw:frame></text:span></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ext:p text:style-name="P1172"><text:span text:style-name="T1173"><draw:frame draw:style-name="a186" draw:name="image75.png" text:anchor-type="as-char" svg:x="0in" svg:y="0in" svg:width="0.12847in" svg:height="0.09167in" style:rel-width="scale" style:rel-height="scale"><draw:image xlink:href="media/image75.png" xlink:type="simple" xlink:show="embed" xlink:actuate="onLoad"/><svg:title/><svg:desc/></draw:frame></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ext:p text:style-name="P1189"><text:span text:style-name="T1190"><draw:frame draw:style-name="a187" draw:name="image76.png" text:anchor-type="as-char" svg:x="0in" svg:y="0in" svg:width="0.275in" svg:height="0.09167in" style:rel-width="scale" style:rel-height="scale"><draw:image xlink:href="media/image76.png" xlink:type="simple" xlink:show="embed" xlink:actuate="onLoad"/><svg:title/><svg:desc/></draw:frame></text:span></text:p>
          </table:table-cell>
        </table:table-row>
      </table:table>
      <text:p text:style-name="P1191"><draw:frame draw:z-index="251612672" draw:style-name="a188" draw:name="image77.png" text:anchor-type="paragraph" svg:x="1.03125in" svg:y="0.2in" svg:width="2.13264in" svg:height="0.11944in" style:rel-width="scale" style:rel-height="scale"><draw:image xlink:href="media/image77.png" xlink:type="simple" xlink:show="embed" xlink:actuate="onLoad"/><svg:title/><svg:desc/></draw:frame><draw:frame draw:z-index="251613696" draw:style-name="a189" draw:name="image78.png" text:anchor-type="paragraph" svg:x="1.02292in" svg:y="0.525in" svg:width="1.26181in" svg:height="0.25in" style:rel-width="scale" style:rel-height="scale"><draw:image xlink:href="media/image78.png" xlink:type="simple" xlink:show="embed" xlink:actuate="onLoad"/><svg:title/><svg:desc/></draw:frame></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fo:font-size="11pt" style:font-size-asian="11pt" style:font-size-complex="11pt" fo:language="en" fo:country="U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44in" fo:page-height="8.2638in" style:print-orientation="landscape" fo:margin-top="0.7583in" fo:margin-left="0.9166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1944in"/>
      </style:footer-style>
    </style:page-layout>
    <style:style style:name="P2" style:parent-style-name="Normal" style:family="paragraph">
      <style:paragraph-properties fo:line-height="5%"/>
    </style:style>
    <style:page-layout style:name="PL1">
      <style:page-layout-properties fo:page-width="11.6944in" fo:page-height="8.2638in" style:print-orientation="landscape" fo:margin-top="1.5416in" fo:margin-left="0.9166in" fo:margin-bottom="0.1944in" fo:margin-right="1.180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line-height="5%"/>
    </style:style>
    <style:style style:family="graphic" style:name="a9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99">
      <style:graphic-properties style:wrap="run-through" style:run-through="back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95"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96">
      <style:graphic-properties draw:fill="solid" draw:fill-color="#000000" draw:opacity="100%" draw:stroke="none"/>
    </style:style>
  </office:automatic-styles>
  <office:master-styles>
    <style:master-page style:name="MP0" style:page-layout-name="PL0">
      <style:header>
        <text:p text:style-name="P2"><draw:frame draw:z-index="251657216" draw:style-name="a0" draw:name="image1.png" text:anchor-type="paragraph" svg:x="4.09653in" svg:y="0.75833in" svg:width="3.23681in" svg:height="0.46667in" style:rel-width="scale" style:rel-height="scale"><draw:image xlink:href="media/image1.png" xlink:type="simple" xlink:show="embed" xlink:actuate="onLoad"/><svg:title/><svg:desc/></draw:frame><draw:g draw:z-index="251658240" draw:name="docshapegroup1" draw:id="id4" draw:style-name="a5" text:anchor-type="paragraph"><svg:title/><svg:desc/><draw:frame draw:id="id0" draw:style-name="a1" draw:name="docshape2" svg:x="1.02986in" svg:y="1.40486in" svg:width="2.39861in" svg:height="0.14375in" style:rel-width="scale" style:rel-height="scale"><draw:image xlink:href="media/image2.png" xlink:type="simple" xlink:show="embed" xlink:actuate="onLoad"/><svg:title/><svg:desc/></draw:frame><draw:custom-shape svg:x="3.47431in" svg:y="1.42778in" svg:width="0.36528in" svg:height="0.09514in" draw:id="id1" draw:style-name="a2" draw:name="docshape3"><svg:title/><svg:desc/><draw:enhanced-geometry draw:type="non-primitive" svg:viewBox="0 0 526 137" draw:enhanced-path="M 26 2 L 0 2 0 132 26 132 26 2 Z M 158 2 L 132 2 132 91 79 2 50 2 50 132 79 132 79 43 132 132 158 132 158 2 Z M 293 89 L 266 89 264 105 254 115 237 115 223 112 213 103 206 89 204 69 206 50 213 35 223 25 237 21 247 21 254 26 259 31 261 36 264 38 266 45 290 45 290 36 288 29 283 21 275 12 264 5 251 1 237 0 212 5 193 18 181 40 177 69 181 97 193 118 211 132 235 137 258 133 276 123 287 108 293 89 Z M 403 110 L 338 110 338 2 312 2 312 132 403 132 403 110 Z M 525 2 L 499 2 499 105 492 115 458 115 449 105 449 2 422 2 422 105 427 115 434 125 442 130 452 133 463 136 475 137 486 136 496 133 505 130 513 125 523 115 525 105 525 2 Z N" draw:text-areas="?f164 ?f166 ?f165 ?f167" draw:glue-points="?f104 ?f105 ?f106 ?f107 ?f108 ?f105 ?f109 ?f110 ?f111 ?f105 ?f112 ?f107 ?f109 ?f107 ?f108 ?f105 ?f113 ?f114 ?f115 ?f116 ?f117 ?f118 ?f119 ?f114 ?f119 ?f120 ?f117 ?f121 ?f122 ?f123 ?f124 ?f125 ?f126 ?f127 ?f128 ?f129 ?f130 ?f131 ?f132 ?f133 ?f134 ?f135 ?f136 ?f137 ?f138 ?f139 ?f138 ?f140 ?f141 ?f107 ?f142 ?f143 ?f144 ?f145 ?f146 ?f147 ?f148 ?f105 ?f149 ?f107 ?f146 ?f147 ?f150 ?f105 ?f151 ?f116 ?f152 ?f153 ?f154 ?f105 ?f155 ?f116 ?f156 ?f157 ?f158 ?f159 ?f160 ?f159 ?f161 ?f157 ?f162 ?f116 ?f163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137"/><draw:equation draw:name="f8" draw:formula="0 + 5004 - 5004"/><draw:equation draw:name="f9" draw:formula="?f8 * ?f5 / 526"/><draw:equation draw:name="f10" draw:formula="2059 * ?f4 / 137"/><draw:equation draw:name="f11" draw:formula="0 + 5030 - 5004"/><draw:equation draw:name="f12" draw:formula="?f11 * ?f5 / 526"/><draw:equation draw:name="f13" draw:formula="2189 * ?f4 / 137"/><draw:equation draw:name="f14" draw:formula="0 + 5162 - 5004"/><draw:equation draw:name="f15" draw:formula="?f14 * ?f5 / 526"/><draw:equation draw:name="f16" draw:formula="0 + 5136 - 5004"/><draw:equation draw:name="f17" draw:formula="?f16 * ?f5 / 526"/><draw:equation draw:name="f18" draw:formula="2148 * ?f4 / 137"/><draw:equation draw:name="f19" draw:formula="0 + 5054 - 5004"/><draw:equation draw:name="f20" draw:formula="?f19 * ?f5 / 526"/><draw:equation draw:name="f21" draw:formula="0 + 5083 - 5004"/><draw:equation draw:name="f22" draw:formula="?f21 * ?f5 / 526"/><draw:equation draw:name="f23" draw:formula="0 + 5270 - 5004"/><draw:equation draw:name="f24" draw:formula="?f23 * ?f5 / 526"/><draw:equation draw:name="f25" draw:formula="2146 * ?f4 / 137"/><draw:equation draw:name="f26" draw:formula="0 + 5258 - 5004"/><draw:equation draw:name="f27" draw:formula="?f26 * ?f5 / 526"/><draw:equation draw:name="f28" draw:formula="2172 * ?f4 / 137"/><draw:equation draw:name="f29" draw:formula="0 + 5227 - 5004"/><draw:equation draw:name="f30" draw:formula="?f29 * ?f5 / 526"/><draw:equation draw:name="f31" draw:formula="2169 * ?f4 / 137"/><draw:equation draw:name="f32" draw:formula="0 + 5210 - 5004"/><draw:equation draw:name="f33" draw:formula="?f32 * ?f5 / 526"/><draw:equation draw:name="f34" draw:formula="2107 * ?f4 / 137"/><draw:equation draw:name="f35" draw:formula="2082 * ?f4 / 137"/><draw:equation draw:name="f36" draw:formula="0 + 5251 - 5004"/><draw:equation draw:name="f37" draw:formula="?f36 * ?f5 / 526"/><draw:equation draw:name="f38" draw:formula="2078 * ?f4 / 137"/><draw:equation draw:name="f39" draw:formula="0 + 5263 - 5004"/><draw:equation draw:name="f40" draw:formula="?f39 * ?f5 / 526"/><draw:equation draw:name="f41" draw:formula="2088 * ?f4 / 137"/><draw:equation draw:name="f42" draw:formula="0 + 5268 - 5004"/><draw:equation draw:name="f43" draw:formula="?f42 * ?f5 / 526"/><draw:equation draw:name="f44" draw:formula="2095 * ?f4 / 137"/><draw:equation draw:name="f45" draw:formula="0 + 5294 - 5004"/><draw:equation draw:name="f46" draw:formula="?f45 * ?f5 / 526"/><draw:equation draw:name="f47" draw:formula="2102 * ?f4 / 137"/><draw:equation draw:name="f48" draw:formula="0 + 5292 - 5004"/><draw:equation draw:name="f49" draw:formula="?f48 * ?f5 / 526"/><draw:equation draw:name="f50" draw:formula="2086 * ?f4 / 137"/><draw:equation draw:name="f51" draw:formula="0 + 5279 - 5004"/><draw:equation draw:name="f52" draw:formula="?f51 * ?f5 / 526"/><draw:equation draw:name="f53" draw:formula="2069 * ?f4 / 137"/><draw:equation draw:name="f54" draw:formula="0 + 5255 - 5004"/><draw:equation draw:name="f55" draw:formula="?f54 * ?f5 / 526"/><draw:equation draw:name="f56" draw:formula="2058 * ?f4 / 137"/><draw:equation draw:name="f57" draw:formula="0 + 5216 - 5004"/><draw:equation draw:name="f58" draw:formula="?f57 * ?f5 / 526"/><draw:equation draw:name="f59" draw:formula="2062 * ?f4 / 137"/><draw:equation draw:name="f60" draw:formula="0 + 5185 - 5004"/><draw:equation draw:name="f61" draw:formula="?f60 * ?f5 / 526"/><draw:equation draw:name="f62" draw:formula="2097 * ?f4 / 137"/><draw:equation draw:name="f63" draw:formula="2154 * ?f4 / 137"/><draw:equation draw:name="f64" draw:formula="0 + 5215 - 5004"/><draw:equation draw:name="f65" draw:formula="?f64 * ?f5 / 526"/><draw:equation draw:name="f66" draw:formula="0 + 5262 - 5004"/><draw:equation draw:name="f67" draw:formula="?f66 * ?f5 / 526"/><draw:equation draw:name="f68" draw:formula="2190 * ?f4 / 137"/><draw:equation draw:name="f69" draw:formula="0 + 5291 - 5004"/><draw:equation draw:name="f70" draw:formula="?f69 * ?f5 / 526"/><draw:equation draw:name="f71" draw:formula="2165 * ?f4 / 137"/><draw:equation draw:name="f72" draw:formula="0 + 5407 - 5004"/><draw:equation draw:name="f73" draw:formula="?f72 * ?f5 / 526"/><draw:equation draw:name="f74" draw:formula="2167 * ?f4 / 137"/><draw:equation draw:name="f75" draw:formula="0 + 5342 - 5004"/><draw:equation draw:name="f76" draw:formula="?f75 * ?f5 / 526"/><draw:equation draw:name="f77" draw:formula="0 + 5316 - 5004"/><draw:equation draw:name="f78" draw:formula="?f77 * ?f5 / 526"/><draw:equation draw:name="f79" draw:formula="0 + 5503 - 5004"/><draw:equation draw:name="f80" draw:formula="?f79 * ?f5 / 526"/><draw:equation draw:name="f81" draw:formula="0 + 5496 - 5004"/><draw:equation draw:name="f82" draw:formula="?f81 * ?f5 / 526"/><draw:equation draw:name="f83" draw:formula="0 + 5453 - 5004"/><draw:equation draw:name="f84" draw:formula="?f83 * ?f5 / 526"/><draw:equation draw:name="f85" draw:formula="2162 * ?f4 / 137"/><draw:equation draw:name="f86" draw:formula="0 + 5426 - 5004"/><draw:equation draw:name="f87" draw:formula="?f86 * ?f5 / 526"/><draw:equation draw:name="f88" draw:formula="0 + 5431 - 5004"/><draw:equation draw:name="f89" draw:formula="?f88 * ?f5 / 526"/><draw:equation draw:name="f90" draw:formula="0 + 5446 - 5004"/><draw:equation draw:name="f91" draw:formula="?f90 * ?f5 / 526"/><draw:equation draw:name="f92" draw:formula="2187 * ?f4 / 137"/><draw:equation draw:name="f93" draw:formula="0 + 5467 - 5004"/><draw:equation draw:name="f94" draw:formula="?f93 * ?f5 / 526"/><draw:equation draw:name="f95" draw:formula="2193 * ?f4 / 137"/><draw:equation draw:name="f96" draw:formula="0 + 5490 - 5004"/><draw:equation draw:name="f97" draw:formula="?f96 * ?f5 / 526"/><draw:equation draw:name="f98" draw:formula="0 + 5509 - 5004"/><draw:equation draw:name="f99" draw:formula="?f98 * ?f5 / 526"/><draw:equation draw:name="f100" draw:formula="0 + 5527 - 5004"/><draw:equation draw:name="f101" draw:formula="?f100 * ?f5 / 526"/><draw:equation draw:name="f102" draw:formula="0 + 5529 - 5004"/><draw:equation draw:name="f103" draw:formula="?f102 * ?f5 / 526"/><draw:equation draw:name="f104" draw:formula="?f9 / ?f6"/><draw:equation draw:name="f105" draw:formula="?f10 / ?f7"/><draw:equation draw:name="f106" draw:formula="?f12 / ?f6"/><draw:equation draw:name="f107" draw:formula="?f13 / ?f7"/><draw:equation draw:name="f108" draw:formula="?f15 / ?f6"/><draw:equation draw:name="f109" draw:formula="?f17 / ?f6"/><draw:equation draw:name="f110" draw:formula="?f18 / ?f7"/><draw:equation draw:name="f111" draw:formula="?f20 / ?f6"/><draw:equation draw:name="f112" draw:formula="?f22 / ?f6"/><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5 / ?f7"/><draw:equation draw:name="f154" draw:formula="?f87 / ?f6"/><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1 / ?f6"/><draw:equation draw:name="f163" draw:formula="?f103 / ?f6"/><draw:equation draw:name="f164" draw:formula="0 / ?f6"/><draw:equation draw:name="f165" draw:formula="?f1 / ?f6"/><draw:equation draw:name="f166" draw:formula="0 / ?f7"/><draw:equation draw:name="f167" draw:formula="?f3 / ?f7"/></draw:enhanced-geometry></draw:custom-shape><draw:frame draw:id="id2" draw:style-name="a3" draw:name="docshape4" svg:x="3.85625in" svg:y="1.40278in" svg:width="2.15694in" svg:height="0.12014in" style:rel-width="scale" style:rel-height="scale"><draw:image xlink:href="media/image3.png" xlink:type="simple" xlink:show="embed" xlink:actuate="onLoad"/><svg:title/><svg:desc/></draw:frame><draw:custom-shape svg:x="1.01944in" svg:y="1.53333in" svg:width="4.99861in" svg:height="0.01389in" draw:id="id3" draw:style-name="a4" draw:name="docshape5"><svg:title/><svg:desc/><draw:enhanced-geometry draw:type="non-primitive" svg:viewBox="0 0 21600 21600" draw:enhanced-path="M 0 0 L 21600 0 21600 21600 0 21600 Z N"/></draw:custom-shape></draw:g></text:p>
      </style:header>
    </style:master-page>
    <style:master-page style:name="MP1" style:page-layout-name="PL1">
      <style:header>
        <text:p text:style-name="P635"><draw:frame draw:z-index="251657216" draw:style-name="a94" draw:name="image1.png" text:anchor-type="paragraph" svg:x="4.09653in" svg:y="0.75833in" svg:width="3.23681in" svg:height="0.46667in" style:rel-width="scale" style:rel-height="scale"><draw:image xlink:href="media/image1.png" xlink:type="simple" xlink:show="embed" xlink:actuate="onLoad"/><svg:title/><svg:desc/></draw:frame><draw:g draw:z-index="251658240" draw:name="docshapegroup1" draw:id="id68" draw:style-name="a99" text:anchor-type="paragraph"><svg:title/><svg:desc/><draw:frame draw:id="id64" draw:style-name="a95" draw:name="docshape2" svg:x="1.02986in" svg:y="1.40486in" svg:width="2.39861in" svg:height="0.14375in" style:rel-width="scale" style:rel-height="scale"><draw:image xlink:href="media/image2.png" xlink:type="simple" xlink:show="embed" xlink:actuate="onLoad"/><svg:title/><svg:desc/></draw:frame><draw:custom-shape svg:x="3.47431in" svg:y="1.42778in" svg:width="0.36528in" svg:height="0.09514in" draw:id="id65" draw:style-name="a96" draw:name="docshape3"><svg:title/><svg:desc/><draw:enhanced-geometry draw:type="non-primitive" svg:viewBox="0 0 526 137" draw:enhanced-path="M 26 2 L 0 2 0 132 26 132 26 2 Z M 158 2 L 132 2 132 91 79 2 50 2 50 132 79 132 79 43 132 132 158 132 158 2 Z M 293 89 L 266 89 264 105 254 115 237 115 223 112 213 103 206 89 204 69 206 50 213 35 223 25 237 21 247 21 254 26 259 31 261 36 264 38 266 45 290 45 290 36 288 29 283 21 275 12 264 5 251 1 237 0 212 5 193 18 181 40 177 69 181 97 193 118 211 132 235 137 258 133 276 123 287 108 293 89 Z M 403 110 L 338 110 338 2 312 2 312 132 403 132 403 110 Z M 525 2 L 499 2 499 105 492 115 458 115 449 105 449 2 422 2 422 105 427 115 434 125 442 130 452 133 463 136 475 137 486 136 496 133 505 130 513 125 523 115 525 105 525 2 Z N" draw:text-areas="?f164 ?f166 ?f165 ?f167" draw:glue-points="?f104 ?f105 ?f106 ?f107 ?f108 ?f105 ?f109 ?f110 ?f111 ?f105 ?f112 ?f107 ?f109 ?f107 ?f108 ?f105 ?f113 ?f114 ?f115 ?f116 ?f117 ?f118 ?f119 ?f114 ?f119 ?f120 ?f117 ?f121 ?f122 ?f123 ?f124 ?f125 ?f126 ?f127 ?f128 ?f129 ?f130 ?f131 ?f132 ?f133 ?f134 ?f135 ?f136 ?f137 ?f138 ?f139 ?f138 ?f140 ?f141 ?f107 ?f142 ?f143 ?f144 ?f145 ?f146 ?f147 ?f148 ?f105 ?f149 ?f107 ?f146 ?f147 ?f150 ?f105 ?f151 ?f116 ?f152 ?f153 ?f154 ?f105 ?f155 ?f116 ?f156 ?f157 ?f158 ?f159 ?f160 ?f159 ?f161 ?f157 ?f162 ?f116 ?f163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draw:equation draw:name="f7" draw:formula="?f4 / 137"/><draw:equation draw:name="f8" draw:formula="0 + 5004 - 5004"/><draw:equation draw:name="f9" draw:formula="?f8 * ?f5 / 526"/><draw:equation draw:name="f10" draw:formula="2059 * ?f4 / 137"/><draw:equation draw:name="f11" draw:formula="0 + 5030 - 5004"/><draw:equation draw:name="f12" draw:formula="?f11 * ?f5 / 526"/><draw:equation draw:name="f13" draw:formula="2189 * ?f4 / 137"/><draw:equation draw:name="f14" draw:formula="0 + 5162 - 5004"/><draw:equation draw:name="f15" draw:formula="?f14 * ?f5 / 526"/><draw:equation draw:name="f16" draw:formula="0 + 5136 - 5004"/><draw:equation draw:name="f17" draw:formula="?f16 * ?f5 / 526"/><draw:equation draw:name="f18" draw:formula="2148 * ?f4 / 137"/><draw:equation draw:name="f19" draw:formula="0 + 5054 - 5004"/><draw:equation draw:name="f20" draw:formula="?f19 * ?f5 / 526"/><draw:equation draw:name="f21" draw:formula="0 + 5083 - 5004"/><draw:equation draw:name="f22" draw:formula="?f21 * ?f5 / 526"/><draw:equation draw:name="f23" draw:formula="0 + 5270 - 5004"/><draw:equation draw:name="f24" draw:formula="?f23 * ?f5 / 526"/><draw:equation draw:name="f25" draw:formula="2146 * ?f4 / 137"/><draw:equation draw:name="f26" draw:formula="0 + 5258 - 5004"/><draw:equation draw:name="f27" draw:formula="?f26 * ?f5 / 526"/><draw:equation draw:name="f28" draw:formula="2172 * ?f4 / 137"/><draw:equation draw:name="f29" draw:formula="0 + 5227 - 5004"/><draw:equation draw:name="f30" draw:formula="?f29 * ?f5 / 526"/><draw:equation draw:name="f31" draw:formula="2169 * ?f4 / 137"/><draw:equation draw:name="f32" draw:formula="0 + 5210 - 5004"/><draw:equation draw:name="f33" draw:formula="?f32 * ?f5 / 526"/><draw:equation draw:name="f34" draw:formula="2107 * ?f4 / 137"/><draw:equation draw:name="f35" draw:formula="2082 * ?f4 / 137"/><draw:equation draw:name="f36" draw:formula="0 + 5251 - 5004"/><draw:equation draw:name="f37" draw:formula="?f36 * ?f5 / 526"/><draw:equation draw:name="f38" draw:formula="2078 * ?f4 / 137"/><draw:equation draw:name="f39" draw:formula="0 + 5263 - 5004"/><draw:equation draw:name="f40" draw:formula="?f39 * ?f5 / 526"/><draw:equation draw:name="f41" draw:formula="2088 * ?f4 / 137"/><draw:equation draw:name="f42" draw:formula="0 + 5268 - 5004"/><draw:equation draw:name="f43" draw:formula="?f42 * ?f5 / 526"/><draw:equation draw:name="f44" draw:formula="2095 * ?f4 / 137"/><draw:equation draw:name="f45" draw:formula="0 + 5294 - 5004"/><draw:equation draw:name="f46" draw:formula="?f45 * ?f5 / 526"/><draw:equation draw:name="f47" draw:formula="2102 * ?f4 / 137"/><draw:equation draw:name="f48" draw:formula="0 + 5292 - 5004"/><draw:equation draw:name="f49" draw:formula="?f48 * ?f5 / 526"/><draw:equation draw:name="f50" draw:formula="2086 * ?f4 / 137"/><draw:equation draw:name="f51" draw:formula="0 + 5279 - 5004"/><draw:equation draw:name="f52" draw:formula="?f51 * ?f5 / 526"/><draw:equation draw:name="f53" draw:formula="2069 * ?f4 / 137"/><draw:equation draw:name="f54" draw:formula="0 + 5255 - 5004"/><draw:equation draw:name="f55" draw:formula="?f54 * ?f5 / 526"/><draw:equation draw:name="f56" draw:formula="2058 * ?f4 / 137"/><draw:equation draw:name="f57" draw:formula="0 + 5216 - 5004"/><draw:equation draw:name="f58" draw:formula="?f57 * ?f5 / 526"/><draw:equation draw:name="f59" draw:formula="2062 * ?f4 / 137"/><draw:equation draw:name="f60" draw:formula="0 + 5185 - 5004"/><draw:equation draw:name="f61" draw:formula="?f60 * ?f5 / 526"/><draw:equation draw:name="f62" draw:formula="2097 * ?f4 / 137"/><draw:equation draw:name="f63" draw:formula="2154 * ?f4 / 137"/><draw:equation draw:name="f64" draw:formula="0 + 5215 - 5004"/><draw:equation draw:name="f65" draw:formula="?f64 * ?f5 / 526"/><draw:equation draw:name="f66" draw:formula="0 + 5262 - 5004"/><draw:equation draw:name="f67" draw:formula="?f66 * ?f5 / 526"/><draw:equation draw:name="f68" draw:formula="2190 * ?f4 / 137"/><draw:equation draw:name="f69" draw:formula="0 + 5291 - 5004"/><draw:equation draw:name="f70" draw:formula="?f69 * ?f5 / 526"/><draw:equation draw:name="f71" draw:formula="2165 * ?f4 / 137"/><draw:equation draw:name="f72" draw:formula="0 + 5407 - 5004"/><draw:equation draw:name="f73" draw:formula="?f72 * ?f5 / 526"/><draw:equation draw:name="f74" draw:formula="2167 * ?f4 / 137"/><draw:equation draw:name="f75" draw:formula="0 + 5342 - 5004"/><draw:equation draw:name="f76" draw:formula="?f75 * ?f5 / 526"/><draw:equation draw:name="f77" draw:formula="0 + 5316 - 5004"/><draw:equation draw:name="f78" draw:formula="?f77 * ?f5 / 526"/><draw:equation draw:name="f79" draw:formula="0 + 5503 - 5004"/><draw:equation draw:name="f80" draw:formula="?f79 * ?f5 / 526"/><draw:equation draw:name="f81" draw:formula="0 + 5496 - 5004"/><draw:equation draw:name="f82" draw:formula="?f81 * ?f5 / 526"/><draw:equation draw:name="f83" draw:formula="0 + 5453 - 5004"/><draw:equation draw:name="f84" draw:formula="?f83 * ?f5 / 526"/><draw:equation draw:name="f85" draw:formula="2162 * ?f4 / 137"/><draw:equation draw:name="f86" draw:formula="0 + 5426 - 5004"/><draw:equation draw:name="f87" draw:formula="?f86 * ?f5 / 526"/><draw:equation draw:name="f88" draw:formula="0 + 5431 - 5004"/><draw:equation draw:name="f89" draw:formula="?f88 * ?f5 / 526"/><draw:equation draw:name="f90" draw:formula="0 + 5446 - 5004"/><draw:equation draw:name="f91" draw:formula="?f90 * ?f5 / 526"/><draw:equation draw:name="f92" draw:formula="2187 * ?f4 / 137"/><draw:equation draw:name="f93" draw:formula="0 + 5467 - 5004"/><draw:equation draw:name="f94" draw:formula="?f93 * ?f5 / 526"/><draw:equation draw:name="f95" draw:formula="2193 * ?f4 / 137"/><draw:equation draw:name="f96" draw:formula="0 + 5490 - 5004"/><draw:equation draw:name="f97" draw:formula="?f96 * ?f5 / 526"/><draw:equation draw:name="f98" draw:formula="0 + 5509 - 5004"/><draw:equation draw:name="f99" draw:formula="?f98 * ?f5 / 526"/><draw:equation draw:name="f100" draw:formula="0 + 5527 - 5004"/><draw:equation draw:name="f101" draw:formula="?f100 * ?f5 / 526"/><draw:equation draw:name="f102" draw:formula="0 + 5529 - 5004"/><draw:equation draw:name="f103" draw:formula="?f102 * ?f5 / 526"/><draw:equation draw:name="f104" draw:formula="?f9 / ?f6"/><draw:equation draw:name="f105" draw:formula="?f10 / ?f7"/><draw:equation draw:name="f106" draw:formula="?f12 / ?f6"/><draw:equation draw:name="f107" draw:formula="?f13 / ?f7"/><draw:equation draw:name="f108" draw:formula="?f15 / ?f6"/><draw:equation draw:name="f109" draw:formula="?f17 / ?f6"/><draw:equation draw:name="f110" draw:formula="?f18 / ?f7"/><draw:equation draw:name="f111" draw:formula="?f20 / ?f6"/><draw:equation draw:name="f112" draw:formula="?f22 / ?f6"/><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5 / ?f7"/><draw:equation draw:name="f122" draw:formula="?f37 / ?f6"/><draw:equation draw:name="f123" draw:formula="?f38 / ?f7"/><draw:equation draw:name="f124" draw:formula="?f40 / ?f6"/><draw:equation draw:name="f125" draw:formula="?f41 / ?f7"/><draw:equation draw:name="f126" draw:formula="?f43 / ?f6"/><draw:equation draw:name="f127" draw:formula="?f44 / ?f7"/><draw:equation draw:name="f128" draw:formula="?f46 / ?f6"/><draw:equation draw:name="f129" draw:formula="?f47 / ?f7"/><draw:equation draw:name="f130" draw:formula="?f49 / ?f6"/><draw:equation draw:name="f131" draw:formula="?f50 / ?f7"/><draw:equation draw:name="f132" draw:formula="?f52 / ?f6"/><draw:equation draw:name="f133" draw:formula="?f53 / ?f7"/><draw:equation draw:name="f134" draw:formula="?f55 / ?f6"/><draw:equation draw:name="f135" draw:formula="?f56 / ?f7"/><draw:equation draw:name="f136" draw:formula="?f58 / ?f6"/><draw:equation draw:name="f137" draw:formula="?f59 / ?f7"/><draw:equation draw:name="f138" draw:formula="?f61 / ?f6"/><draw:equation draw:name="f139" draw:formula="?f62 / ?f7"/><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80 / ?f6"/><draw:equation draw:name="f151" draw:formula="?f82 / ?f6"/><draw:equation draw:name="f152" draw:formula="?f84 / ?f6"/><draw:equation draw:name="f153" draw:formula="?f85 / ?f7"/><draw:equation draw:name="f154" draw:formula="?f87 / ?f6"/><draw:equation draw:name="f155" draw:formula="?f89 / ?f6"/><draw:equation draw:name="f156" draw:formula="?f91 / ?f6"/><draw:equation draw:name="f157" draw:formula="?f92 / ?f7"/><draw:equation draw:name="f158" draw:formula="?f94 / ?f6"/><draw:equation draw:name="f159" draw:formula="?f95 / ?f7"/><draw:equation draw:name="f160" draw:formula="?f97 / ?f6"/><draw:equation draw:name="f161" draw:formula="?f99 / ?f6"/><draw:equation draw:name="f162" draw:formula="?f101 / ?f6"/><draw:equation draw:name="f163" draw:formula="?f103 / ?f6"/><draw:equation draw:name="f164" draw:formula="0 / ?f6"/><draw:equation draw:name="f165" draw:formula="?f1 / ?f6"/><draw:equation draw:name="f166" draw:formula="0 / ?f7"/><draw:equation draw:name="f167" draw:formula="?f3 / ?f7"/></draw:enhanced-geometry></draw:custom-shape><draw:frame draw:id="id66" draw:style-name="a97" draw:name="docshape4" svg:x="3.85625in" svg:y="1.40278in" svg:width="2.15694in" svg:height="0.12014in" style:rel-width="scale" style:rel-height="scale"><draw:image xlink:href="media/image3.png" xlink:type="simple" xlink:show="embed" xlink:actuate="onLoad"/><svg:title/><svg:desc/></draw:frame><draw:custom-shape svg:x="1.01944in" svg:y="1.53333in" svg:width="4.99861in" svg:height="0.01389in" draw:id="id67" draw:style-name="a98" draw:name="docshape5"><svg:title/><svg:desc/><draw:enhanced-geometry draw:type="non-primitive" svg:viewBox="0 0 21600 21600" draw:enhanced-path="M 0 0 L 21600 0 21600 21600 0 21600 Z N"/></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smin Lonzetti Skovronski</meta:initial-creator>
    <dc:creator>Yasmin Lonzetti Skovronski</dc:creator>
    <meta:creation-date>2024-04-16T15:28:00Z</meta:creation-date>
    <dc:date>2024-04-16T15:28:00Z</dc:date>
    <meta:template xlink:href="Normal.dotm" xlink:type="simple"/>
    <meta:editing-cycles>2</meta:editing-cycles>
    <meta:editing-duration>PT0S</meta:editing-duration>
    <meta:user-defined meta:name="Created" meta:value-type="date">2021-02-01T00:00:00Z</meta:user-defined>
    <meta:user-defined meta:name="Creator">PDFium</meta:user-defined>
    <meta:user-defined meta:name="LastSaved" meta:value-type="date">2021-02-01T00:00:00Z</meta:user-defined>
    <meta:document-statistic meta:page-count="2" meta:paragraph-count="1" meta:word-count="120" meta:character-count="768" meta:row-count="5" meta:non-whitespace-character-count="649"/>
  </office:meta>
</office:document-meta>
</file>