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5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5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string" calcext:value-type="string">
            <text:p>30/04/2024 Publicado em 14/05/2024</text:p>
          </table:table-cell>
          <table:table-cell table:style-name="ce16"/>
          <table:table-cell table:style-name="ce20"/>
          <table:table-cell table:style-name="ce23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7"/>
          <table:covered-table-cell table:style-name="ce2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2" table:formula="of:=[.C9]+[.D9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[.F9]+[.G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C10]+[.D10]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formula="of:=[.F10]+[.G10]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C11]+[.D11]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formula="of:=[.F11]+[.G11]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C12]+[.D12]" office:value-type="float" office:value="60" calcext:value-type="float">
            <text:p>60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formula="of:=[.F12]+[.G12]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22" table:formula="of:=[.C13]+[.D13]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formula="of:=[.F13]+[.G13]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C14]+[.D14]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14]+[.G14]" office:value-type="float" office:value="61" calcext:value-type="float">
            <text:p>6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4" table:formula="of:=SUM([.C9:.C14])" office:value-type="float" office:value="128" calcext:value-type="float">
            <text:p>128</text:p>
          </table:table-cell>
          <table:table-cell table:style-name="ce14" table:formula="of:=SUM([.D9:.D14])" office:value-type="float" office:value="6" calcext:value-type="float">
            <text:p>6</text:p>
          </table:table-cell>
          <table:table-cell table:style-name="ce14" table:formula="of:=SUM([.E9:.E14])" office:value-type="float" office:value="134" calcext:value-type="float">
            <text:p>134</text:p>
          </table:table-cell>
          <table:table-cell table:style-name="ce14" table:formula="of:=SUM([.F9:.F14])" office:value-type="float" office:value="80" calcext:value-type="float">
            <text:p>80</text:p>
          </table:table-cell>
          <table:table-cell table:style-name="ce14" table:formula="of:=SUM([.G9:.G14])" office:value-type="float" office:value="51" calcext:value-type="float">
            <text:p>51</text:p>
          </table:table-cell>
          <table:table-cell table:style-name="ce14" table:formula="of:=SUM([.H9:.H14])" office:value-type="float" office:value="131" calcext:value-type="float">
            <text:p>131</text:p>
          </table:table-cell>
          <table:table-cell table:style-name="ce14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