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0-04-2024</text:p>
          </table:table-cell>
          <table:table-cell table:style-name="ce9"/>
          <table:table-cell table:style-name="ce1" office:value-type="string" calcext:value-type="string">
            <text:p>PUBLICADO EM: 14/05/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DE MAGISTRADOS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9-10-08" calcext:value-type="date">
            <text:p>08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2" office:value-type="date" office:date-value="1989-10-24" calcext:value-type="date">
            <text:p>24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1989-03-22" calcext:value-type="date">
            <text:p>22/03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ESIGN GRÁFICO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ALQU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9"/>
        </table:named-expressions>
      </table:table>
      <table:named-expressions/>
      <table:database-ranges>
        <table:database-range table:name="__Anonymous_Sheet_DB__0" table:target-range-address="Plan1.A7:Plan1.H16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87" meta:object-count="0"/>
    <meta:generator>LibreOfficeDev/6.0.5.2$Linux_X86_64 LibreOffice_project/</meta:generator>
  </office:meta>
</office:document-meta>
</file>