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9.61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121.55pt"/>
    </style:style>
    <style:style style:name="co4" style:family="table-column">
      <style:table-column-properties fo:break-before="auto" style:column-width="150.69pt"/>
    </style:style>
    <style:style style:name="co5" style:family="table-column">
      <style:table-column-properties fo:break-before="auto" style:column-width="74.3pt"/>
    </style:style>
    <style:style style:name="co6" style:family="table-column">
      <style:table-column-properties fo:break-before="auto" style:column-width="62.5pt"/>
    </style:style>
    <style:style style:name="co7" style:family="table-column">
      <style:table-column-properties fo:break-before="auto" style:column-width="72.96pt"/>
    </style:style>
    <style:style style:name="co8" style:family="table-column">
      <style:table-column-properties fo:break-before="auto" style:column-width="70.16pt"/>
    </style:style>
    <style:style style:name="co9" style:family="table-column">
      <style:table-column-properties fo:break-before="auto" style:column-width="44.45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29.25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38.24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9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7" table:number-columns-repeated="6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1">
          <table:table-cell table:style-name="ce1" office:value-type="string" calcext:value-type="string">
            <text:p>ÓRGÃO: </text:p>
          </table:table-cell>
          <table:table-cell table:style-name="ce8" office:value-type="string" calcext:value-type="string" table:number-columns-spanned="3" table:number-rows-spanned="1">
            <text:p>TRIBUNAL REGIONAL DO TRABALHO DA 12ª REGIÃO</text:p>
          </table:table-cell>
          <table:covered-table-cell table:number-columns-repeated="2"/>
          <table:table-cell table:style-name="ce7" table:number-columns-repeated="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2"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7" table:number-columns-repeated="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1" office:value-type="string" calcext:value-type="string">
            <text:p>Data de referência: 30-06-2024</text:p>
          </table:table-cell>
          <table:table-cell table:style-name="ce9"/>
          <table:table-cell table:style-name="ce1" office:value-type="string" calcext:value-type="string">
            <text:p>PUBLICADO EM: 10-07-2024</text:p>
          </table:table-cell>
          <table:table-cell table:style-name="ce17" office:value-type="string" calcext:value-type="string">
            <text:p>Fonte: SIGEP-JT</text:p>
          </table:table-cell>
          <table:table-cell table:style-name="ce7" table:number-columns-repeated="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2"/>
          <table:table-cell table:style-name="ce10" table:number-columns-repeated="3"/>
          <table:table-cell table:style-name="ce7" table:number-columns-repeated="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3"/>
          <table:table-cell table:style-name="ce11" office:value-type="string" calcext:value-type="string" table:number-columns-spanned="7" table:number-rows-spanned="1">
            <text:p>RESOLUÇÃO 102 CNJ - ANEXO V- MEMBROS E AGENTES PÚBLICOS.</text:p>
          </table:table-cell>
          <table:covered-table-cell table:number-columns-repeated="6"/>
          <table:table-cell table:style-name="ce9" table:number-columns-repeated="19"/>
          <table:table-cell table:number-columns-repeated="997"/>
        </table:table-row>
        <table:table-row table:style-name="ro5">
          <table:table-cell table:style-name="ce4" office:value-type="string" calcext:value-type="string">
            <text:p>Nome</text:p>
          </table:table-cell>
          <table:table-cell table:style-name="ce12" office:value-type="string" calcext:value-type="string">
            <text:p>Matrícula Funcional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Função de Confiança/ Cargo em Comissão</text:p>
          </table:table-cell>
          <table:table-cell table:style-name="ce12" office:value-type="string" calcext:value-type="string">
            <text:p>Lotação</text:p>
          </table:table-cell>
          <table:table-cell table:style-name="ce12" office:value-type="string" calcext:value-type="string">
            <text:p>Ato de Provimento</text:p>
          </table:table-cell>
          <table:table-cell table:style-name="ce18" office:value-type="string" calcext:value-type="string">
            <text:p>Nº do Ato de Provimento</text:p>
          </table:table-cell>
          <table:table-cell table:style-name="ce20" office:value-type="string" calcext:value-type="string">
            <text:p>Data de Publicação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BEL EXTERKOTTER</text:p>
          </table:table-cell>
          <table:table-cell table:style-name="ce13" office:value-type="float" office:value="1356" calcext:value-type="float">
            <text:p>135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PORTARIA</text:p>
          </table:table-cell>
          <table:table-cell table:style-name="ce13" office:value-type="float" office:value="949" calcext:value-type="float">
            <text:p>949</text:p>
          </table:table-cell>
          <table:table-cell table:style-name="ce21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BENIR SILVA LOPES</text:p>
          </table:table-cell>
          <table:table-cell table:style-name="ce14" office:value-type="float" office:value="1745" calcext:value-type="float">
            <text:p>17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2" calcext:value-type="float">
            <text:p>71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ILTON PIRES COSTA</text:p>
          </table:table-cell>
          <table:table-cell table:style-name="ce14" office:value-type="float" office:value="3992" calcext:value-type="float">
            <text:p>39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LBERTO JOSE SANTOS</text:p>
          </table:table-cell>
          <table:table-cell table:style-name="ce14" office:value-type="float" office:value="2467" calcext:value-type="float">
            <text:p>24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0" calcext:value-type="float">
            <text:p>370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LBERTO KNOTH</text:p>
          </table:table-cell>
          <table:table-cell table:style-name="ce14" office:value-type="float" office:value="4028" calcext:value-type="float">
            <text:p>40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" calcext:value-type="float">
            <text:p>45</text:p>
          </table:table-cell>
          <table:table-cell table:style-name="ce22" office:value-type="date" office:date-value="2014-02-14" calcext:value-type="date">
            <text:p>14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O FERREIRA</text:p>
          </table:table-cell>
          <table:table-cell table:style-name="ce14" office:value-type="float" office:value="325" calcext:value-type="float">
            <text:p>3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41" calcext:value-type="float">
            <text:p>141</text:p>
          </table:table-cell>
          <table:table-cell table:style-name="ce22" office:value-type="date" office:date-value="1982-04-01" calcext:value-type="date">
            <text:p>01/04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ENILSO FRANQUELINO BERNARDI</text:p>
          </table:table-cell>
          <table:table-cell table:style-name="ce14" office:value-type="float" office:value="4485" calcext:value-type="float">
            <text:p>44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" calcext:value-type="float">
            <text:p>92</text:p>
          </table:table-cell>
          <table:table-cell table:style-name="ce22" office:value-type="date" office:date-value="2016-03-28" calcext:value-type="date">
            <text:p>28/03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SON LEANDRO GONÇALVES</text:p>
          </table:table-cell>
          <table:table-cell table:style-name="ce14" office:value-type="float" office:value="2769" calcext:value-type="float">
            <text:p>27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5" calcext:value-type="float">
            <text:p>535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SON MAFRA JUNIOR</text:p>
          </table:table-cell>
          <table:table-cell table:style-name="ce14" office:value-type="float" office:value="2446" calcext:value-type="float">
            <text:p>24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5" calcext:value-type="float">
            <text:p>275</text:p>
          </table:table-cell>
          <table:table-cell table:style-name="ce22" office:value-type="date" office:date-value="1997-06-02" calcext:value-type="date">
            <text:p>02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TON JOSE DETONI</text:p>
          </table:table-cell>
          <table:table-cell table:style-name="ce14" office:value-type="float" office:value="2103" calcext:value-type="float">
            <text:p>210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6" calcext:value-type="float">
            <text:p>386</text:p>
          </table:table-cell>
          <table:table-cell table:style-name="ce22" office:value-type="date" office:date-value="2004-06-09" calcext:value-type="date">
            <text:p>09/06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VALDO JOSE DA SILVA</text:p>
          </table:table-cell>
          <table:table-cell table:style-name="ce14" office:value-type="float" office:value="3131" calcext:value-type="float">
            <text:p>31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4" calcext:value-type="float">
            <text:p>504</text:p>
          </table:table-cell>
          <table:table-cell table:style-name="ce22" office:value-type="date" office:date-value="2007-08-08" calcext:value-type="date">
            <text:p>08/08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CUSTODIO XAVIER DE CAMARGO</text:p>
          </table:table-cell>
          <table:table-cell table:style-name="ce14" office:value-type="float" office:value="3957" calcext:value-type="float">
            <text:p>395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7" calcext:value-type="float">
            <text:p>507</text:p>
          </table:table-cell>
          <table:table-cell table:style-name="ce22" office:value-type="date" office:date-value="2013-10-22" calcext:value-type="date">
            <text:p>22/10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DE MIRANDA STODIECK</text:p>
          </table:table-cell>
          <table:table-cell table:style-name="ce14" office:value-type="float" office:value="2909" calcext:value-type="float">
            <text:p>29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DE PAULA EDUARDO</text:p>
          </table:table-cell>
          <table:table-cell table:style-name="ce14" office:value-type="float" office:value="3669" calcext:value-type="float">
            <text:p>36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2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FIGUEIREDO</text:p>
          </table:table-cell>
          <table:table-cell table:style-name="ce14" office:value-type="float" office:value="2405" calcext:value-type="float">
            <text:p>24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HAMMES ELI</text:p>
          </table:table-cell>
          <table:table-cell table:style-name="ce14" office:value-type="float" office:value="2602" calcext:value-type="float">
            <text:p>26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2" calcext:value-type="float">
            <text:p>642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MARIA RAMOS</text:p>
          </table:table-cell>
          <table:table-cell table:style-name="ce14" office:value-type="float" office:value="953" calcext:value-type="float">
            <text:p>9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STUR1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MARTOVICZ LAUTH DOS SANTOS</text:p>
          </table:table-cell>
          <table:table-cell table:style-name="ce14" office:value-type="float" office:value="2930" calcext:value-type="float">
            <text:p>29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OURIQUES NICOLODI</text:p>
          </table:table-cell>
          <table:table-cell table:style-name="ce14" office:value-type="float" office:value="2079" calcext:value-type="float">
            <text:p>20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AMPAIO RUSSI</text:p>
          </table:table-cell>
          <table:table-cell table:style-name="ce14" office:value-type="float" office:value="2470" calcext:value-type="float">
            <text:p>24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9" calcext:value-type="float">
            <text:p>369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ASSO CORREA</text:p>
          </table:table-cell>
          <table:table-cell table:style-name="ce14" office:value-type="float" office:value="2479" calcext:value-type="float">
            <text:p>24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1" calcext:value-type="float">
            <text:p>421</text:p>
          </table:table-cell>
          <table:table-cell table:style-name="ce22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CHLEGEL GAETANI</text:p>
          </table:table-cell>
          <table:table-cell table:style-name="ce14" office:value-type="float" office:value="3673" calcext:value-type="float">
            <text:p>36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6" calcext:value-type="float">
            <text:p>216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E SIKORSKI MENGARDA</text:p>
          </table:table-cell>
          <table:table-cell table:style-name="ce14" office:value-type="float" office:value="2780" calcext:value-type="float">
            <text:p>27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5" calcext:value-type="float">
            <text:p>545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ALONSO ZIEMANN</text:p>
          </table:table-cell>
          <table:table-cell table:style-name="ce14" office:value-type="float" office:value="2726" calcext:value-type="float">
            <text:p>27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CHIODI</text:p>
          </table:table-cell>
          <table:table-cell table:style-name="ce14" office:value-type="float" office:value="4397" calcext:value-type="float">
            <text:p>439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5-07-21" calcext:value-type="date">
            <text:p>21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EBENRITER</text:p>
          </table:table-cell>
          <table:table-cell table:style-name="ce14" office:value-type="float" office:value="1362" calcext:value-type="float">
            <text:p>13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1" calcext:value-type="float">
            <text:p>191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FAUST CORREA</text:p>
          </table:table-cell>
          <table:table-cell table:style-name="ce14" office:value-type="float" office:value="1883" calcext:value-type="float">
            <text:p>18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SUPORTE AO USUARIO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LUIZ GARCIA</text:p>
          </table:table-cell>
          <table:table-cell table:style-name="ce14" office:value-type="float" office:value="1413" calcext:value-type="float">
            <text:p>14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CENTRAL DE ATENDIMENTO AO PÚBLICO PJE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NEUMAR NARDI</text:p>
          </table:table-cell>
          <table:table-cell table:style-name="ce14" office:value-type="float" office:value="4079" calcext:value-type="float">
            <text:p>40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YASSUO FREITAS</text:p>
          </table:table-cell>
          <table:table-cell table:style-name="ce14" office:value-type="float" office:value="3020" calcext:value-type="float">
            <text:p>30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89" calcext:value-type="float">
            <text:p>989</text:p>
          </table:table-cell>
          <table:table-cell table:style-name="ce22" office:value-type="date" office:date-value="2005-12-16" calcext:value-type="date">
            <text:p>1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GEU RAUPP</text:p>
          </table:table-cell>
          <table:table-cell table:style-name="ce14" office:value-type="float" office:value="560" calcext:value-type="float">
            <text:p>5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" calcext:value-type="float">
            <text:p>79</text:p>
          </table:table-cell>
          <table:table-cell table:style-name="ce22" office:value-type="date" office:date-value="1987-02-03" calcext:value-type="date">
            <text:p>03/02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IRTON BORGES DUARTE</text:p>
          </table:table-cell>
          <table:table-cell table:style-name="ce14" office:value-type="float" office:value="1921" calcext:value-type="float">
            <text:p>19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80" calcext:value-type="float">
            <text:p>980</text:p>
          </table:table-cell>
          <table:table-cell table:style-name="ce22" office:value-type="date" office:date-value="1993-10-15" calcext:value-type="date">
            <text:p>15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AIN TEIXEIRA DA CRUZ</text:p>
          </table:table-cell>
          <table:table-cell table:style-name="ce14" office:value-type="float" office:value="3898" calcext:value-type="float">
            <text:p>38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2" calcext:value-type="float">
            <text:p>682</text:p>
          </table:table-cell>
          <table:table-cell table:style-name="ce22" office:value-type="date" office:date-value="2015-10-07" calcext:value-type="date">
            <text:p>07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AN PEREIRA DOS SANTOS</text:p>
          </table:table-cell>
          <table:table-cell table:style-name="ce14" office:value-type="float" office:value="4378" calcext:value-type="float">
            <text:p>43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BERTO CALDEIRA</text:p>
          </table:table-cell>
          <table:table-cell table:style-name="ce14" office:value-type="float" office:value="548" calcext:value-type="float">
            <text:p>5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2" calcext:value-type="float">
            <text:p>382</text:p>
          </table:table-cell>
          <table:table-cell table:style-name="ce22" office:value-type="date" office:date-value="1987-11-13" calcext:value-type="date">
            <text:p>13/11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BERTO DIAS ALMEIDA JUNIOR</text:p>
          </table:table-cell>
          <table:table-cell table:style-name="ce14" office:value-type="float" office:value="7532" calcext:value-type="float">
            <text:p>75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82" calcext:value-type="float">
            <text:p>582</text:p>
          </table:table-cell>
          <table:table-cell table:style-name="ce22" office:value-type="date" office:date-value="2023-08-23" calcext:value-type="date">
            <text:p>23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ALTAIR KLÖPPEL</text:p>
          </table:table-cell>
          <table:table-cell table:style-name="ce14" office:value-type="float" office:value="2499" calcext:value-type="float">
            <text:p>24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AQUINI DIAS FILHO</text:p>
          </table:table-cell>
          <table:table-cell table:style-name="ce14" office:value-type="float" office:value="1726" calcext:value-type="float">
            <text:p>17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MATERIAL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" calcext:value-type="float">
            <text:p>56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INDO COPETTI</text:p>
          </table:table-cell>
          <table:table-cell table:style-name="ce14" office:value-type="float" office:value="2090" calcext:value-type="float">
            <text:p>20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0" calcext:value-type="float">
            <text:p>320</text:p>
          </table:table-cell>
          <table:table-cell table:style-name="ce22" office:value-type="date" office:date-value="2017-06-28" calcext:value-type="date">
            <text:p>28/06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INO ECKER JUNIOR</text:p>
          </table:table-cell>
          <table:table-cell table:style-name="ce14" office:value-type="float" office:value="2723" calcext:value-type="float">
            <text:p>27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GERAL DA PRESIDÊNCIA CJ-04</text:p>
          </table:table-cell>
          <table:table-cell table:style-name="ce16" office:value-type="string" calcext:value-type="string">
            <text:p>SEG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7" calcext:value-type="float">
            <text:p>487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DROVANDO SEBASTIAO DE OLIVEIRA</text:p>
          </table:table-cell>
          <table:table-cell table:style-name="ce14" office:value-type="float" office:value="1609" calcext:value-type="float">
            <text:p>160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4" calcext:value-type="float">
            <text:p>624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CIO JOSE RIFFEL</text:p>
          </table:table-cell>
          <table:table-cell table:style-name="ce14" office:value-type="float" office:value="1432" calcext:value-type="float">
            <text:p>14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LISBOA MALAFAIA</text:p>
          </table:table-cell>
          <table:table-cell table:style-name="ce14" office:value-type="float" office:value="7196" calcext:value-type="float">
            <text:p>71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9" calcext:value-type="float">
            <text:p>329</text:p>
          </table:table-cell>
          <table:table-cell table:style-name="ce22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MONTEIRO DA CUNHA</text:p>
          </table:table-cell>
          <table:table-cell table:style-name="ce14" office:value-type="float" office:value="1623" calcext:value-type="float">
            <text:p>16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6" calcext:value-type="float">
            <text:p>656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PISKE</text:p>
          </table:table-cell>
          <table:table-cell table:style-name="ce14" office:value-type="float" office:value="2440" calcext:value-type="float">
            <text:p>24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4" calcext:value-type="float">
            <text:p>244</text:p>
          </table:table-cell>
          <table:table-cell table:style-name="ce22" office:value-type="date" office:date-value="1997-05-16" calcext:value-type="date">
            <text:p>1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SCHWINN</text:p>
          </table:table-cell>
          <table:table-cell table:style-name="ce14" office:value-type="float" office:value="7498" calcext:value-type="float">
            <text:p>74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81" calcext:value-type="float">
            <text:p>481</text:p>
          </table:table-cell>
          <table:table-cell table:style-name="ce22" office:value-type="date" office:date-value="2023-07-12" calcext:value-type="date">
            <text:p>12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ZANDAVALLI</text:p>
          </table:table-cell>
          <table:table-cell table:style-name="ce14" office:value-type="float" office:value="3440" calcext:value-type="float">
            <text:p>34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1" calcext:value-type="float">
            <text:p>271</text:p>
          </table:table-cell>
          <table:table-cell table:style-name="ce22" office:value-type="date" office:date-value="2017-06-01" calcext:value-type="date">
            <text:p>01/06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DA SILVA</text:p>
          </table:table-cell>
          <table:table-cell table:style-name="ce14" office:value-type="float" office:value="3111" calcext:value-type="float">
            <text:p>311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5" calcext:value-type="float">
            <text:p>145</text:p>
          </table:table-cell>
          <table:table-cell table:style-name="ce22" office:value-type="date" office:date-value="2007-03-05" calcext:value-type="date">
            <text:p>05/03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FRIEDRICH SAUCEDO</text:p>
          </table:table-cell>
          <table:table-cell table:style-name="ce14" office:value-type="float" office:value="3781" calcext:value-type="float">
            <text:p>378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GONÇALVES VIERES</text:p>
          </table:table-cell>
          <table:table-cell table:style-name="ce14" office:value-type="float" office:value="2804" calcext:value-type="float">
            <text:p>28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LANEJAMENTO DE CONTRATAÇÕES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7" calcext:value-type="float">
            <text:p>537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ROVEDA</text:p>
          </table:table-cell>
          <table:table-cell table:style-name="ce14" office:value-type="float" office:value="2497" calcext:value-type="float">
            <text:p>24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9" calcext:value-type="float">
            <text:p>569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ANDRADE SIQUEIRA CAMPOS</text:p>
          </table:table-cell>
          <table:table-cell table:style-name="ce14" office:value-type="float" office:value="4220" calcext:value-type="float">
            <text:p>42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CENTRAL DE SERVIÇOS DE TIC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4-09-16" calcext:value-type="date">
            <text:p>16/09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ANDREY GARGHETTI DAS NEVES</text:p>
          </table:table-cell>
          <table:table-cell table:style-name="ce14" office:value-type="float" office:value="4574" calcext:value-type="float">
            <text:p>45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CRISTIANO GRAMKOW HAMMES</text:p>
          </table:table-cell>
          <table:table-cell table:style-name="ce14" office:value-type="float" office:value="2762" calcext:value-type="float">
            <text:p>27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A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5" calcext:value-type="float">
            <text:p>485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WAGNER ZOLET</text:p>
          </table:table-cell>
          <table:table-cell table:style-name="ce14" office:value-type="float" office:value="4169" calcext:value-type="float">
            <text:p>41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2" office:value-type="date" office:date-value="2014-08-06" calcext:value-type="date">
            <text:p>06/08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A MORAES NASCIMENTO</text:p>
          </table:table-cell>
          <table:table-cell table:style-name="ce14" office:value-type="float" office:value="3082" calcext:value-type="float">
            <text:p>30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BESEN</text:p>
          </table:table-cell>
          <table:table-cell table:style-name="ce14" office:value-type="float" office:value="3119" calcext:value-type="float">
            <text:p>31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8" calcext:value-type="float">
            <text:p>338</text:p>
          </table:table-cell>
          <table:table-cell table:style-name="ce22" office:value-type="date" office:date-value="2007-05-16" calcext:value-type="date">
            <text:p>16/05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COUTO FERREIRA</text:p>
          </table:table-cell>
          <table:table-cell table:style-name="ce14" office:value-type="float" office:value="2912" calcext:value-type="float">
            <text:p>29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DE LEMOS DIAS</text:p>
          </table:table-cell>
          <table:table-cell table:style-name="ce14" office:value-type="float" office:value="2938" calcext:value-type="float">
            <text:p>29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2" office:value-type="date" office:date-value="2005-07-11" calcext:value-type="date">
            <text:p>11/07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EDMUNDO ELTERMANN RIBEIRO</text:p>
          </table:table-cell>
          <table:table-cell table:style-name="ce14" office:value-type="float" office:value="3039" calcext:value-type="float">
            <text:p>30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7" calcext:value-type="float">
            <text:p>157</text:p>
          </table:table-cell>
          <table:table-cell table:style-name="ce22" office:value-type="date" office:date-value="2006-03-02" calcext:value-type="date">
            <text:p>02/03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KOENIG S THIAGO</text:p>
          </table:table-cell>
          <table:table-cell table:style-name="ce14" office:value-type="float" office:value="2958" calcext:value-type="float">
            <text:p>29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2" office:value-type="date" office:date-value="2005-09-15" calcext:value-type="date">
            <text:p>15/09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LUCKNER GOULART</text:p>
          </table:table-cell>
          <table:table-cell table:style-name="ce14" office:value-type="float" office:value="2768" calcext:value-type="float">
            <text:p>27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ELABORAÇÃO DE PAUTAS E PUBLICAÇÃO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6" calcext:value-type="float">
            <text:p>536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MAIA DE MORAES</text:p>
          </table:table-cell>
          <table:table-cell table:style-name="ce14" office:value-type="float" office:value="2054" calcext:value-type="float">
            <text:p>20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2" office:value-type="date" office:date-value="1994-07-04" calcext:value-type="date">
            <text:p>04/07/199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MUSSI BRANDAO</text:p>
          </table:table-cell>
          <table:table-cell table:style-name="ce14" office:value-type="float" office:value="575" calcext:value-type="float">
            <text:p>5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PALHARES</text:p>
          </table:table-cell>
          <table:table-cell table:style-name="ce14" office:value-type="float" office:value="2836" calcext:value-type="float">
            <text:p>28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3" calcext:value-type="float">
            <text:p>303</text:p>
          </table:table-cell>
          <table:table-cell table:style-name="ce22" office:value-type="date" office:date-value="2003-05-13" calcext:value-type="date">
            <text:p>13/05/200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STRELOW FAGUNDES</text:p>
          </table:table-cell>
          <table:table-cell table:style-name="ce14" office:value-type="float" office:value="2766" calcext:value-type="float">
            <text:p>27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6" calcext:value-type="float">
            <text:p>486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ZAIA</text:p>
          </table:table-cell>
          <table:table-cell table:style-name="ce14" office:value-type="float" office:value="1474" calcext:value-type="float">
            <text:p>14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FREDO NASCIMENTO</text:p>
          </table:table-cell>
          <table:table-cell table:style-name="ce14" office:value-type="float" office:value="739" calcext:value-type="float">
            <text:p>7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FREDO REGO BARROS NETO</text:p>
          </table:table-cell>
          <table:table-cell table:style-name="ce14" office:value-type="float" office:value="2712" calcext:value-type="float">
            <text:p>271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11-09-26" calcext:value-type="date">
            <text:p>26/09/2011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CE MARI PERSZEL</text:p>
          </table:table-cell>
          <table:table-cell table:style-name="ce14" office:value-type="float" office:value="4130" calcext:value-type="float">
            <text:p>41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6" calcext:value-type="float">
            <text:p>246</text:p>
          </table:table-cell>
          <table:table-cell table:style-name="ce22" office:value-type="date" office:date-value="2014-06-18" calcext:value-type="date">
            <text:p>18/06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BRUNETTA BORGO LEANDRO</text:p>
          </table:table-cell>
          <table:table-cell table:style-name="ce14" office:value-type="float" office:value="7409" calcext:value-type="float">
            <text:p>74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CARNIEL</text:p>
          </table:table-cell>
          <table:table-cell table:style-name="ce14" office:value-type="float" office:value="4442" calcext:value-type="float">
            <text:p>44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2" office:value-type="date" office:date-value="2015-09-30" calcext:value-type="date">
            <text:p>30/09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DE OLIVEIRA</text:p>
          </table:table-cell>
          <table:table-cell table:style-name="ce14" office:value-type="float" office:value="7206" calcext:value-type="float">
            <text:p>72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38" calcext:value-type="float">
            <text:p>438</text:p>
          </table:table-cell>
          <table:table-cell table:style-name="ce22" office:value-type="date" office:date-value="2022-10-14" calcext:value-type="date">
            <text:p>14/10/202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DE SOUZA</text:p>
          </table:table-cell>
          <table:table-cell table:style-name="ce14" office:value-type="float" office:value="7495" calcext:value-type="float">
            <text:p>74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FARIA SOMBRIO</text:p>
          </table:table-cell>
          <table:table-cell table:style-name="ce14" office:value-type="float" office:value="4318" calcext:value-type="float">
            <text:p>43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date" office:date-value="2015-02-12" calcext:value-type="date">
            <text:p>12/02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HIRT</text:p>
          </table:table-cell>
          <table:table-cell table:style-name="ce14" office:value-type="float" office:value="5032" calcext:value-type="float">
            <text:p>50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5" calcext:value-type="float">
            <text:p>515</text:p>
          </table:table-cell>
          <table:table-cell table:style-name="ce22" office:value-type="date" office:date-value="2019-12-02" calcext:value-type="date">
            <text:p>02/12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LUIZA ROSA</text:p>
          </table:table-cell>
          <table:table-cell table:style-name="ce14" office:value-type="float" office:value="4156" calcext:value-type="float">
            <text:p>41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PAGANI MARTINS</text:p>
          </table:table-cell>
          <table:table-cell table:style-name="ce14" office:value-type="float" office:value="7179" calcext:value-type="float">
            <text:p>71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74" calcext:value-type="float">
            <text:p>174</text:p>
          </table:table-cell>
          <table:table-cell table:style-name="ce22" office:value-type="date" office:date-value="2022-06-10" calcext:value-type="date">
            <text:p>10/06/202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RODRIGUES PORTO PEDROSA</text:p>
          </table:table-cell>
          <table:table-cell table:style-name="ce14" office:value-type="float" office:value="4863" calcext:value-type="float">
            <text:p>48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SON BARROS DA SILVA</text:p>
          </table:table-cell>
          <table:table-cell table:style-name="ce14" office:value-type="float" office:value="7023" calcext:value-type="float">
            <text:p>70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22" calcext:value-type="float">
            <text:p>322</text:p>
          </table:table-cell>
          <table:table-cell table:style-name="ce22" office:value-type="date" office:date-value="2020-11-03" calcext:value-type="date">
            <text:p>03/11/202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LAN REIS NATAL</text:p>
          </table:table-cell>
          <table:table-cell table:style-name="ce14" office:value-type="float" office:value="4387" calcext:value-type="float">
            <text:p>43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5" calcext:value-type="float">
            <text:p>425</text:p>
          </table:table-cell>
          <table:table-cell table:style-name="ce22" office:value-type="date" office:date-value="2015-07-09" calcext:value-type="date">
            <text:p>09/07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LAN ROSSI TEIXEIRA SILVA</text:p>
          </table:table-cell>
          <table:table-cell table:style-name="ce14" office:value-type="float" office:value="4917" calcext:value-type="float">
            <text:p>491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5" calcext:value-type="float">
            <text:p>665</text:p>
          </table:table-cell>
          <table:table-cell table:style-name="ce22" office:value-type="date" office:date-value="2019-01-07" calcext:value-type="date">
            <text:p>07/01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MIR BORGES</text:p>
          </table:table-cell>
          <table:table-cell table:style-name="ce14" office:value-type="float" office:value="737" calcext:value-type="float">
            <text:p>7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REGISTRO E DIVULGAÇÃO DE ATOS NORMATIVOS</text:p>
          </table:table-cell>
          <table:table-cell table:style-name="ce16" office:value-type="string" calcext:value-type="string">
            <text:p>CAG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DA SILVA LOPES</text:p>
          </table:table-cell>
          <table:table-cell table:style-name="ce14" office:value-type="float" office:value="707" calcext:value-type="float">
            <text:p>7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DE LIMA</text:p>
          </table:table-cell>
          <table:table-cell table:style-name="ce14" office:value-type="float" office:value="2613" calcext:value-type="float">
            <text:p>26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77" calcext:value-type="float">
            <text:p>877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LUIZ GONCALVES</text:p>
          </table:table-cell>
          <table:table-cell table:style-name="ce14" office:value-type="float" office:value="1945" calcext:value-type="float">
            <text:p>19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EMIR BRUNEL</text:p>
          </table:table-cell>
          <table:table-cell table:style-name="ce14" office:value-type="float" office:value="1864" calcext:value-type="float">
            <text:p>18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5" calcext:value-type="float">
            <text:p>635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ALCIDES PEREIRA</text:p>
          </table:table-cell>
          <table:table-cell table:style-name="ce14" office:value-type="float" office:value="2506" calcext:value-type="float">
            <text:p>25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0" calcext:value-type="float">
            <text:p>570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ÁLVARO AUGUSTO ROHR</text:p>
          </table:table-cell>
          <table:table-cell table:style-name="ce14" office:value-type="float" office:value="7531" calcext:value-type="float">
            <text:p>75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66" calcext:value-type="float">
            <text:p>566</text:p>
          </table:table-cell>
          <table:table-cell table:style-name="ce22" office:value-type="date" office:date-value="2023-08-21" calcext:value-type="date">
            <text:p>21/08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CAVALLI GASTAL</text:p>
          </table:table-cell>
          <table:table-cell table:style-name="ce14" office:value-type="float" office:value="2367" calcext:value-type="float">
            <text:p>23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HENRIQUE MOMM</text:p>
          </table:table-cell>
          <table:table-cell table:style-name="ce14" office:value-type="float" office:value="2680" calcext:value-type="float">
            <text:p>26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6" calcext:value-type="float">
            <text:p>216</text:p>
          </table:table-cell>
          <table:table-cell table:style-name="ce22" office:value-type="date" office:date-value="1999-03-11" calcext:value-type="date">
            <text:p>11/03/199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NDA BARROS DOS SANTOS CAVALCANTE</text:p>
          </table:table-cell>
          <table:table-cell table:style-name="ce14" office:value-type="float" office:value="7357" calcext:value-type="float">
            <text:p>735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NDIO DELPIZZO NETO</text:p>
          </table:table-cell>
          <table:table-cell table:style-name="ce14" office:value-type="float" office:value="2355" calcext:value-type="float">
            <text:p>2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RILDO CARLOS DE LIMA</text:p>
          </table:table-cell>
          <table:table-cell table:style-name="ce14" office:value-type="float" office:value="1299" calcext:value-type="float">
            <text:p>1299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SEGEP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401" calcext:value-type="float">
            <text:p>2401</text:p>
          </table:table-cell>
          <table:table-cell table:style-name="ce22" office:value-type="date" office:date-value="2012-01-25" calcext:value-type="date">
            <text:p>25/01/201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BERTOLDO DE ESPINDOLA JUNIOR</text:p>
          </table:table-cell>
          <table:table-cell table:style-name="ce14" office:value-type="float" office:value="3141" calcext:value-type="float">
            <text:p>31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9" calcext:value-type="float">
            <text:p>619</text:p>
          </table:table-cell>
          <table:table-cell table:style-name="ce22" office:value-type="date" office:date-value="2007-10-08" calcext:value-type="date">
            <text:p>08/10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LOBO</text:p>
          </table:table-cell>
          <table:table-cell table:style-name="ce14" office:value-type="float" office:value="1244" calcext:value-type="float">
            <text:p>12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98" calcext:value-type="float">
            <text:p>198</text:p>
          </table:table-cell>
          <table:table-cell table:style-name="ce22" office:value-type="date" office:date-value="1990-03-02" calcext:value-type="date">
            <text:p>02/03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RAMOS DA SILVA</text:p>
          </table:table-cell>
          <table:table-cell table:style-name="ce14" office:value-type="float" office:value="628" calcext:value-type="float">
            <text:p>6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" calcext:value-type="float">
            <text:p>38</text:p>
          </table:table-cell>
          <table:table-cell table:style-name="ce22" office:value-type="date" office:date-value="1991-03-20" calcext:value-type="date">
            <text:p>20/03/1991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ÉLIA MARIA BASSO BILHAR</text:p>
          </table:table-cell>
          <table:table-cell table:style-name="ce14" office:value-type="float" office:value="7659" calcext:value-type="float">
            <text:p>76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ALMEIDA PINHEIRO</text:p>
          </table:table-cell>
          <table:table-cell table:style-name="ce14" office:value-type="float" office:value="7418" calcext:value-type="float">
            <text:p>74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IA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BERNARDES PERES</text:p>
          </table:table-cell>
          <table:table-cell table:style-name="ce14" office:value-type="float" office:value="4295" calcext:value-type="float">
            <text:p>42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SELEÇÃO E MOVIMENTAÇÃO DE PESSOAL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CARNEIRO VIEIRA DA ROSA</text:p>
          </table:table-cell>
          <table:table-cell table:style-name="ce14" office:value-type="float" office:value="3047" calcext:value-type="float">
            <text:p>30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DE FATIMA RABELO AMORIM</text:p>
          </table:table-cell>
          <table:table-cell table:style-name="ce14" office:value-type="float" office:value="4019" calcext:value-type="float">
            <text:p>40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" calcext:value-type="float">
            <text:p>66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LUCENA PINHEIRO</text:p>
          </table:table-cell>
          <table:table-cell table:style-name="ce14" office:value-type="float" office:value="5002" calcext:value-type="float">
            <text:p>50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3" calcext:value-type="float">
            <text:p>163</text:p>
          </table:table-cell>
          <table:table-cell table:style-name="ce22" office:value-type="date" office:date-value="2019-05-15" calcext:value-type="date">
            <text:p>15/05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LAUDIA GASPARIN</text:p>
          </table:table-cell>
          <table:table-cell table:style-name="ce14" office:value-type="float" office:value="2591" calcext:value-type="float">
            <text:p>25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8" calcext:value-type="float">
            <text:p>638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LAUDIA HENRIQUES GARCIA</text:p>
          </table:table-cell>
          <table:table-cell table:style-name="ce14" office:value-type="float" office:value="7413" calcext:value-type="float">
            <text:p>74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DA ROSA</text:p>
          </table:table-cell>
          <table:table-cell table:style-name="ce14" office:value-type="float" office:value="4487" calcext:value-type="float">
            <text:p>44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46" calcext:value-type="float">
            <text:p>546</text:p>
          </table:table-cell>
          <table:table-cell table:style-name="ce22" office:value-type="date" office:date-value="2018-11-05" calcext:value-type="date">
            <text:p>05/11/201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LEITE</text:p>
          </table:table-cell>
          <table:table-cell table:style-name="ce14" office:value-type="float" office:value="2801" calcext:value-type="float">
            <text:p>280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9" calcext:value-type="float">
            <text:p>549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PANDOLFO</text:p>
          </table:table-cell>
          <table:table-cell table:style-name="ce14" office:value-type="float" office:value="4546" calcext:value-type="float">
            <text:p>45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0" calcext:value-type="float">
            <text:p>400</text:p>
          </table:table-cell>
          <table:table-cell table:style-name="ce22" office:value-type="date" office:date-value="2016-10-11" calcext:value-type="date">
            <text:p>11/10/201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ETICIA MOREIRA RICK</text:p>
          </table:table-cell>
          <table:table-cell table:style-name="ce14" office:value-type="float" office:value="3102" calcext:value-type="float">
            <text:p>310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0" calcext:value-type="float">
            <text:p>1070</text:p>
          </table:table-cell>
          <table:table-cell table:style-name="ce22" office:value-type="date" office:date-value="2006-11-08" calcext:value-type="date">
            <text:p>08/11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BOEIRA BERCLAZ</text:p>
          </table:table-cell>
          <table:table-cell table:style-name="ce14" office:value-type="float" office:value="4370" calcext:value-type="float">
            <text:p>43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1" calcext:value-type="float">
            <text:p>331</text:p>
          </table:table-cell>
          <table:table-cell table:style-name="ce22" office:value-type="date" office:date-value="2015-05-22" calcext:value-type="date">
            <text:p>22/05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CAMINHA CORREA</text:p>
          </table:table-cell>
          <table:table-cell table:style-name="ce14" office:value-type="float" office:value="585" calcext:value-type="float">
            <text:p>5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DE MELLO FILIPPIN</text:p>
          </table:table-cell>
          <table:table-cell table:style-name="ce14" office:value-type="float" office:value="3051" calcext:value-type="float">
            <text:p>30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DOS SANTOS</text:p>
          </table:table-cell>
          <table:table-cell table:style-name="ce14" office:value-type="float" office:value="1186" calcext:value-type="float">
            <text:p>11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STÃO DE BANCO DE DADOS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MARTINS DE CASTRO</text:p>
          </table:table-cell>
          <table:table-cell table:style-name="ce14" office:value-type="float" office:value="7012" calcext:value-type="float">
            <text:p>70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35" calcext:value-type="float">
            <text:p>235</text:p>
          </table:table-cell>
          <table:table-cell table:style-name="ce22" office:value-type="date" office:date-value="2020-08-03" calcext:value-type="date">
            <text:p>03/08/202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ÍSA VASEL</text:p>
          </table:table-cell>
          <table:table-cell table:style-name="ce14" office:value-type="float" office:value="3803" calcext:value-type="float">
            <text:p>38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IZA CALDEIRA MEIRA</text:p>
          </table:table-cell>
          <table:table-cell table:style-name="ce14" office:value-type="float" office:value="7220" calcext:value-type="float">
            <text:p>72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PROJETOS DE ARQUITETURA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1" calcext:value-type="float">
            <text:p>511</text:p>
          </table:table-cell>
          <table:table-cell table:style-name="ce22" office:value-type="date" office:date-value="2022-11-23" calcext:value-type="date">
            <text:p>23/11/202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DA SILVA SANTOS GONÇALVES</text:p>
          </table:table-cell>
          <table:table-cell table:style-name="ce14" office:value-type="float" office:value="3385" calcext:value-type="float">
            <text:p>33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" calcext:value-type="float">
            <text:p>53</text:p>
          </table:table-cell>
          <table:table-cell table:style-name="ce22" office:value-type="date" office:date-value="2010-02-01" calcext:value-type="date">
            <text:p>01/02/201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MACIEL SANTOS</text:p>
          </table:table-cell>
          <table:table-cell table:style-name="ce14" office:value-type="float" office:value="2718" calcext:value-type="float">
            <text:p>27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01" calcext:value-type="float">
            <text:p>601</text:p>
          </table:table-cell>
          <table:table-cell table:style-name="ce22" office:value-type="date" office:date-value="1999-12-17" calcext:value-type="date">
            <text:p>17/12/199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PRECHLHAK</text:p>
          </table:table-cell>
          <table:table-cell table:style-name="ce14" office:value-type="float" office:value="2496" calcext:value-type="float">
            <text:p>24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DELLA GIUSTINA</text:p>
          </table:table-cell>
          <table:table-cell table:style-name="ce14" office:value-type="float" office:value="3036" calcext:value-type="float">
            <text:p>30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FLORES</text:p>
          </table:table-cell>
          <table:table-cell table:style-name="ce14" office:value-type="float" office:value="3627" calcext:value-type="float">
            <text:p>362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7" calcext:value-type="float">
            <text:p>307</text:p>
          </table:table-cell>
          <table:table-cell table:style-name="ce22" office:value-type="date" office:date-value="2011-11-10" calcext:value-type="date">
            <text:p>10/11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KOCH DE BONA</text:p>
          </table:table-cell>
          <table:table-cell table:style-name="ce14" office:value-type="float" office:value="3858" calcext:value-type="float">
            <text:p>38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PEREIRA MATTOS BERNAZZOLLI</text:p>
          </table:table-cell>
          <table:table-cell table:style-name="ce14" office:value-type="float" office:value="4526" calcext:value-type="float">
            <text:p>45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STEFFANI</text:p>
          </table:table-cell>
          <table:table-cell table:style-name="ce14" office:value-type="float" office:value="3138" calcext:value-type="float">
            <text:p>31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94" calcext:value-type="float">
            <text:p>594</text:p>
          </table:table-cell>
          <table:table-cell table:style-name="ce22" office:value-type="date" office:date-value="2007-09-25" calcext:value-type="date">
            <text:p>25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VEIGA LOPES</text:p>
          </table:table-cell>
          <table:table-cell table:style-name="ce14" office:value-type="float" office:value="7349" calcext:value-type="float">
            <text:p>73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VOLPATO WRONSKI</text:p>
          </table:table-cell>
          <table:table-cell table:style-name="ce14" office:value-type="float" office:value="2891" calcext:value-type="float">
            <text:p>28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G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THAÍS SOARES OLIVEIRA</text:p>
          </table:table-cell>
          <table:table-cell table:style-name="ce14" office:value-type="float" office:value="7344" calcext:value-type="float">
            <text:p>73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I VERONA ADORNO</text:p>
          </table:table-cell>
          <table:table-cell table:style-name="ce14" office:value-type="float" office:value="4860" calcext:value-type="float">
            <text:p>48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6" calcext:value-type="float">
            <text:p>456</text:p>
          </table:table-cell>
          <table:table-cell table:style-name="ce22" office:value-type="date" office:date-value="2018-09-03" calcext:value-type="date">
            <text:p>03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BASTOS</text:p>
          </table:table-cell>
          <table:table-cell table:style-name="ce14" office:value-type="float" office:value="2788" calcext:value-type="float">
            <text:p>27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02-11-22" calcext:value-type="date">
            <text:p>22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DE SOUZA SILVA</text:p>
          </table:table-cell>
          <table:table-cell table:style-name="ce14" office:value-type="float" office:value="4110" calcext:value-type="float">
            <text:p>41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APOIO AO DESENVOLVIMENTO DE SISTEMA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RENAN WILL</text:p>
          </table:table-cell>
          <table:table-cell table:style-name="ce14" office:value-type="float" office:value="3970" calcext:value-type="float">
            <text:p>39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ALEXANDER VALENTIM</text:p>
          </table:table-cell>
          <table:table-cell table:style-name="ce14" office:value-type="float" office:value="3680" calcext:value-type="float">
            <text:p>36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BELOMO CASTANHO</text:p>
          </table:table-cell>
          <table:table-cell table:style-name="ce14" office:value-type="float" office:value="3784" calcext:value-type="float">
            <text:p>37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date" office:date-value="2013-02-18" calcext:value-type="date">
            <text:p>1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EMILIO SANTOS SADA</text:p>
          </table:table-cell>
          <table:table-cell table:style-name="ce14" office:value-type="float" office:value="2109" calcext:value-type="float">
            <text:p>210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4" calcext:value-type="float">
            <text:p>904</text:p>
          </table:table-cell>
          <table:table-cell table:style-name="ce22" office:value-type="date" office:date-value="1994-12-01" calcext:value-type="date">
            <text:p>01/1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PIZZI PINHEIRO</text:p>
          </table:table-cell>
          <table:table-cell table:style-name="ce14" office:value-type="float" office:value="4355" calcext:value-type="float">
            <text:p>4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4" calcext:value-type="float">
            <text:p>284</text:p>
          </table:table-cell>
          <table:table-cell table:style-name="ce22" office:value-type="date" office:date-value="2015-04-29" calcext:value-type="date">
            <text:p>29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WAGNER</text:p>
          </table:table-cell>
          <table:table-cell table:style-name="ce14" office:value-type="float" office:value="4262" calcext:value-type="float">
            <text:p>42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PLANEJAMENTO DE INTERVENÇÕES E PROJETOS DE ENGENHARIA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1" calcext:value-type="float">
            <text:p>481</text:p>
          </table:table-cell>
          <table:table-cell table:style-name="ce22" office:value-type="date" office:date-value="2014-12-01" calcext:value-type="date">
            <text:p>01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YURI BOLZAN IGARASHI</text:p>
          </table:table-cell>
          <table:table-cell table:style-name="ce14" office:value-type="float" office:value="7022" calcext:value-type="float">
            <text:p>70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57" calcext:value-type="float">
            <text:p>257</text:p>
          </table:table-cell>
          <table:table-cell table:style-name="ce22" office:value-type="date" office:date-value="2022-08-17" calcext:value-type="date">
            <text:p>17/08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CRISTINA DE SOUZA HAUS WALDRIGUES</text:p>
          </table:table-cell>
          <table:table-cell table:style-name="ce14" office:value-type="float" office:value="2716" calcext:value-type="float">
            <text:p>271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13-07-04" calcext:value-type="date">
            <text:p>04/07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CRISTINA KERTISCHKA WERLANG</text:p>
          </table:table-cell>
          <table:table-cell table:style-name="ce14" office:value-type="float" office:value="2352" calcext:value-type="float">
            <text:p>23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9" calcext:value-type="float">
            <text:p>799</text:p>
          </table:table-cell>
          <table:table-cell table:style-name="ce22" office:value-type="date" office:date-value="1996-12-11" calcext:value-type="date">
            <text:p>11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D ONOFRIO PAZ</text:p>
          </table:table-cell>
          <table:table-cell table:style-name="ce14" office:value-type="float" office:value="3277" calcext:value-type="float">
            <text:p>32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6" calcext:value-type="float">
            <text:p>256</text:p>
          </table:table-cell>
          <table:table-cell table:style-name="ce22" office:value-type="date" office:date-value="2009-03-30" calcext:value-type="date">
            <text:p>30/03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LLMANN DE LOS CAMPOS</text:p>
          </table:table-cell>
          <table:table-cell table:style-name="ce14" office:value-type="float" office:value="1633" calcext:value-type="float">
            <text:p>16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RVIÇO FC-05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7" calcext:value-type="float">
            <text:p>63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RIA LIMONGI PASOLD</text:p>
          </table:table-cell>
          <table:table-cell table:style-name="ce14" office:value-type="float" office:value="3103" calcext:value-type="float">
            <text:p>310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66" calcext:value-type="float">
            <text:p>1066</text:p>
          </table:table-cell>
          <table:table-cell table:style-name="ce22" office:value-type="date" office:date-value="2006-11-08" calcext:value-type="date">
            <text:p>08/1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SSIGNAN SALVADOR</text:p>
          </table:table-cell>
          <table:table-cell table:style-name="ce14" office:value-type="float" office:value="1152" calcext:value-type="float">
            <text:p>11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PRESIDÊNCIA CJ-02</text:p>
          </table:table-cell>
          <table:table-cell table:style-name="ce16" office:value-type="string" calcext:value-type="string">
            <text:p>ASR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6" calcext:value-type="float">
            <text:p>406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ARAUJO SEIXAS</text:p>
          </table:table-cell>
          <table:table-cell table:style-name="ce14" office:value-type="float" office:value="4493" calcext:value-type="float">
            <text:p>44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2" calcext:value-type="float">
            <text:p>292</text:p>
          </table:table-cell>
          <table:table-cell table:style-name="ce22" office:value-type="date" office:date-value="2016-08-24" calcext:value-type="date">
            <text:p>24/08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CRISTINA KRULY</text:p>
          </table:table-cell>
          <table:table-cell table:style-name="ce14" office:value-type="float" office:value="3830" calcext:value-type="float">
            <text:p>38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DOS SANTOS FARIAS</text:p>
          </table:table-cell>
          <table:table-cell table:style-name="ce14" office:value-type="float" office:value="4294" calcext:value-type="float">
            <text:p>42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HAWERROTH EXTERKÖTTER</text:p>
          </table:table-cell>
          <table:table-cell table:style-name="ce14" office:value-type="float" office:value="2340" calcext:value-type="float">
            <text:p>23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REPARO DE LICITAÇÕES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5" calcext:value-type="float">
            <text:p>775</text:p>
          </table:table-cell>
          <table:table-cell table:style-name="ce22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SSA CRISTINE VOGT</text:p>
          </table:table-cell>
          <table:table-cell table:style-name="ce14" office:value-type="float" office:value="4391" calcext:value-type="float">
            <text:p>43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 - NÚCLEO DE APOIO AOS PROJETOS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2023-08-23" calcext:value-type="date">
            <text:p>23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SSA ROMAN TEIXEIRA</text:p>
          </table:table-cell>
          <table:table-cell table:style-name="ce14" office:value-type="float" office:value="4155" calcext:value-type="float">
            <text:p>41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5" calcext:value-type="float">
            <text:p>315</text:p>
          </table:table-cell>
          <table:table-cell table:style-name="ce22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ZA FELICIANO DE OLIVEIRA MATAVELLI</text:p>
          </table:table-cell>
          <table:table-cell table:style-name="ce14" office:value-type="float" office:value="4439" calcext:value-type="float">
            <text:p>44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9" calcext:value-type="float">
            <text:p>629</text:p>
          </table:table-cell>
          <table:table-cell table:style-name="ce22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ELISE AGUIAR FLORES</text:p>
          </table:table-cell>
          <table:table-cell table:style-name="ce14" office:value-type="float" office:value="3832" calcext:value-type="float">
            <text:p>38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ELIYA KONSTANTINOVA TONEVA</text:p>
          </table:table-cell>
          <table:table-cell table:style-name="ce14" office:value-type="float" office:value="3997" calcext:value-type="float">
            <text:p>399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6" calcext:value-type="float">
            <text:p>586</text:p>
          </table:table-cell>
          <table:table-cell table:style-name="ce22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ALBINO</text:p>
          </table:table-cell>
          <table:table-cell table:style-name="ce14" office:value-type="float" office:value="924" calcext:value-type="float">
            <text:p>9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BEATRIZ FREITAS GOEDERT</text:p>
          </table:table-cell>
          <table:table-cell table:style-name="ce14" office:value-type="float" office:value="3087" calcext:value-type="float">
            <text:p>30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CRAVO DI PIETRO BARBOSA</text:p>
          </table:table-cell>
          <table:table-cell table:style-name="ce14" office:value-type="float" office:value="2515" calcext:value-type="float">
            <text:p>25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MOVIMENTAÇÃO PROCESSUAL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3" calcext:value-type="float">
            <text:p>623</text:p>
          </table:table-cell>
          <table:table-cell table:style-name="ce22" office:value-type="date" office:date-value="1997-12-19" calcext:value-type="date">
            <text:p>19/12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MARIA KONRATH</text:p>
          </table:table-cell>
          <table:table-cell table:style-name="ce14" office:value-type="float" office:value="2949" calcext:value-type="float">
            <text:p>294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8" calcext:value-type="float">
            <text:p>48</text:p>
          </table:table-cell>
          <table:table-cell table:style-name="ce22" office:value-type="date" office:date-value="2020-02-21" calcext:value-type="date">
            <text:p>21/0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TEREZINHA TEIXEIRA</text:p>
          </table:table-cell>
          <table:table-cell table:style-name="ce14" office:value-type="float" office:value="3806" calcext:value-type="float">
            <text:p>38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LIQUIDAÇÃO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TOSETO CARBONERA MAZZI</text:p>
          </table:table-cell>
          <table:table-cell table:style-name="ce14" office:value-type="float" office:value="2763" calcext:value-type="float">
            <text:p>27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SAÚDE OCUPACIONAL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ITA MACHADO OLIVEIRA</text:p>
          </table:table-cell>
          <table:table-cell table:style-name="ce14" office:value-type="float" office:value="4565" calcext:value-type="float">
            <text:p>45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NA KAROLINA DA SILVA OENNING</text:p>
          </table:table-cell>
          <table:table-cell table:style-name="ce14" office:value-type="float" office:value="7410" calcext:value-type="float">
            <text:p>74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NE CAROLINNE BATISTA</text:p>
          </table:table-cell>
          <table:table-cell table:style-name="ce14" office:value-type="float" office:value="4530" calcext:value-type="float">
            <text:p>45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SELMO MALAGOLI</text:p>
          </table:table-cell>
          <table:table-cell table:style-name="ce14" office:value-type="float" office:value="1467" calcext:value-type="float">
            <text:p>14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8" calcext:value-type="float">
            <text:p>208</text:p>
          </table:table-cell>
          <table:table-cell table:style-name="ce22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ARLOS BESSA FERREIRA</text:p>
          </table:table-cell>
          <table:table-cell table:style-name="ce14" office:value-type="float" office:value="7181" calcext:value-type="float">
            <text:p>71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18" calcext:value-type="float">
            <text:p>218</text:p>
          </table:table-cell>
          <table:table-cell table:style-name="ce22" office:value-type="date" office:date-value="2022-07-01" calcext:value-type="date">
            <text:p>01/07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ARLOS FACIOLI CHEDID JUNIOR</text:p>
          </table:table-cell>
          <table:table-cell table:style-name="ce14" office:value-type="float" office:value="4107" calcext:value-type="float">
            <text:p>410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2" office:value-type="date" office:date-value="2014-06-06" calcext:value-type="date">
            <text:p>0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ELIO RAITZ DE LIMA</text:p>
          </table:table-cell>
          <table:table-cell table:style-name="ce14" office:value-type="float" office:value="2729" calcext:value-type="float">
            <text:p>27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" calcext:value-type="float">
            <text:p>51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EZAR LOPES</text:p>
          </table:table-cell>
          <table:table-cell table:style-name="ce14" office:value-type="float" office:value="1567" calcext:value-type="float">
            <text:p>15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3" calcext:value-type="float">
            <text:p>493</text:p>
          </table:table-cell>
          <table:table-cell table:style-name="ce22" office:value-type="date" office:date-value="1992-09-28" calcext:value-type="date">
            <text:p>28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DOMINGOS DE SOUZA</text:p>
          </table:table-cell>
          <table:table-cell table:style-name="ce14" office:value-type="float" office:value="1693" calcext:value-type="float">
            <text:p>16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" calcext:value-type="float">
            <text:p>33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EVERTON DA ROSA</text:p>
          </table:table-cell>
          <table:table-cell table:style-name="ce14" office:value-type="float" office:value="3080" calcext:value-type="float">
            <text:p>30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FERNANDES DA SILVA</text:p>
          </table:table-cell>
          <table:table-cell table:style-name="ce14" office:value-type="float" office:value="2111" calcext:value-type="float">
            <text:p>21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47" calcext:value-type="float">
            <text:p>847</text:p>
          </table:table-cell>
          <table:table-cell table:style-name="ce22" office:value-type="date" office:date-value="1994-11-16" calcext:value-type="date">
            <text:p>16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JOSE FERRAZ JUNIOR</text:p>
          </table:table-cell>
          <table:table-cell table:style-name="ce14" office:value-type="float" office:value="7005" calcext:value-type="float">
            <text:p>70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8" calcext:value-type="float">
            <text:p>58</text:p>
          </table:table-cell>
          <table:table-cell table:style-name="ce22" office:value-type="date" office:date-value="2020-03-02" calcext:value-type="date">
            <text:p>02/03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LUCAS NERES DE OLIVEIRA BARROS</text:p>
          </table:table-cell>
          <table:table-cell table:style-name="ce14" office:value-type="float" office:value="7084" calcext:value-type="float">
            <text:p>70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36" calcext:value-type="float">
            <text:p>236</text:p>
          </table:table-cell>
          <table:table-cell table:style-name="ce22" office:value-type="date" office:date-value="2021-09-01" calcext:value-type="date">
            <text:p>01/09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MARCOS QUADROS</text:p>
          </table:table-cell>
          <table:table-cell table:style-name="ce14" office:value-type="float" office:value="2390" calcext:value-type="float">
            <text:p>2390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ASSISTENTE CHEFE DE SETOR FC-04 - SETOR DE MANUTENÇÃO PREDIAL DA SEDE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8" calcext:value-type="float">
            <text:p>688</text:p>
          </table:table-cell>
          <table:table-cell table:style-name="ce22" office:value-type="date" office:date-value="2017-10-30" calcext:value-type="date">
            <text:p>30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Y KOSSOSKI</text:p>
          </table:table-cell>
          <table:table-cell table:style-name="ce14" office:value-type="float" office:value="4729" calcext:value-type="float">
            <text:p>47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6" calcext:value-type="float">
            <text:p>696</text:p>
          </table:table-cell>
          <table:table-cell table:style-name="ce22" office:value-type="date" office:date-value="2017-12-07" calcext:value-type="date">
            <text:p>07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IANNA MAGALHAES SANTOS DE SOUZA</text:p>
          </table:table-cell>
          <table:table-cell table:style-name="ce14" office:value-type="float" office:value="4983" calcext:value-type="float">
            <text:p>498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27" calcext:value-type="float">
            <text:p>127</text:p>
          </table:table-cell>
          <table:table-cell table:style-name="ce22" office:value-type="date" office:date-value="2019-05-02" calcext:value-type="date">
            <text:p>02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ILDO DISARO FILHO</text:p>
          </table:table-cell>
          <table:table-cell table:style-name="ce14" office:value-type="float" office:value="1198" calcext:value-type="float">
            <text:p>11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REGISTRO DE PREÇOS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LEI BAKUN JUNIOR</text:p>
          </table:table-cell>
          <table:table-cell table:style-name="ce14" office:value-type="float" office:value="4528" calcext:value-type="float">
            <text:p>45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5" calcext:value-type="float">
            <text:p>345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MANDO LUIZ ZILLI</text:p>
          </table:table-cell>
          <table:table-cell table:style-name="ce14" office:value-type="float" office:value="3110" calcext:value-type="float">
            <text:p>311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79" calcext:value-type="float">
            <text:p>579</text:p>
          </table:table-cell>
          <table:table-cell table:style-name="ce22" office:value-type="date" office:date-value="2022-12-14" calcext:value-type="date">
            <text:p>14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NALDO RIBEIRO PEREIRA JUNIOR</text:p>
          </table:table-cell>
          <table:table-cell table:style-name="ce14" office:value-type="float" office:value="3046" calcext:value-type="float">
            <text:p>30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DA SILVA SIMON</text:p>
          </table:table-cell>
          <table:table-cell table:style-name="ce14" office:value-type="float" office:value="7191" calcext:value-type="float">
            <text:p>71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29" calcext:value-type="float">
            <text:p>329</text:p>
          </table:table-cell>
          <table:table-cell table:style-name="ce22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FERNANDO DELLAGIUSTINA LAGO</text:p>
          </table:table-cell>
          <table:table-cell table:style-name="ce14" office:value-type="float" office:value="1439" calcext:value-type="float">
            <text:p>14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G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OLIVEIRA SANTOS</text:p>
          </table:table-cell>
          <table:table-cell table:style-name="ce14" office:value-type="float" office:value="3539" calcext:value-type="float">
            <text:p>35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" calcext:value-type="float">
            <text:p>99</text:p>
          </table:table-cell>
          <table:table-cell table:style-name="ce22" office:value-type="date" office:date-value="2011-05-20" calcext:value-type="date">
            <text:p>20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UR PRANDIN CURY</text:p>
          </table:table-cell>
          <table:table-cell table:style-name="ce14" office:value-type="float" office:value="4896" calcext:value-type="float">
            <text:p>48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1" calcext:value-type="float">
            <text:p>511</text:p>
          </table:table-cell>
          <table:table-cell table:style-name="ce22" office:value-type="date" office:date-value="2018-10-11" calcext:value-type="date">
            <text:p>1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TALIBA ZANDOMENEGO FILHO</text:p>
          </table:table-cell>
          <table:table-cell table:style-name="ce14" office:value-type="float" office:value="1423" calcext:value-type="float">
            <text:p>14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INFRAESTRUTURA DE TELECOMUNICAÇÃO DIGITAL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TALIBAS CORREA GOMES JUNIOR</text:p>
          </table:table-cell>
          <table:table-cell table:style-name="ce14" office:value-type="float" office:value="4784" calcext:value-type="float">
            <text:p>47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1" calcext:value-type="float">
            <text:p>291</text:p>
          </table:table-cell>
          <table:table-cell table:style-name="ce22" office:value-type="date" office:date-value="2018-06-08" calcext:value-type="date">
            <text:p>08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UGUSTO SILVEIRA MASTELLA</text:p>
          </table:table-cell>
          <table:table-cell table:style-name="ce14" office:value-type="float" office:value="1853" calcext:value-type="float">
            <text:p>18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REGISTRO DE SESSÕES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4" calcext:value-type="float">
            <text:p>374</text:p>
          </table:table-cell>
          <table:table-cell table:style-name="ce22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UREO FORTUNATTI</text:p>
          </table:table-cell>
          <table:table-cell table:style-name="ce14" office:value-type="float" office:value="2472" calcext:value-type="float">
            <text:p>24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4" calcext:value-type="float">
            <text:p>364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ARBARA HELENA DE OLIVEIRA</text:p>
          </table:table-cell>
          <table:table-cell table:style-name="ce14" office:value-type="float" office:value="3390" calcext:value-type="float">
            <text:p>33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" calcext:value-type="float">
            <text:p>67</text:p>
          </table:table-cell>
          <table:table-cell table:style-name="ce22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ÁRBARA PEREIRA MONTIBELLER VIEIRA</text:p>
          </table:table-cell>
          <table:table-cell table:style-name="ce14" office:value-type="float" office:value="7377" calcext:value-type="float">
            <text:p>73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ARBARA RODRIGUES COELHO FERREIRA</text:p>
          </table:table-cell>
          <table:table-cell table:style-name="ce14" office:value-type="float" office:value="7667" calcext:value-type="float">
            <text:p>76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ARBARA TARACHUCKY WONSIEWSKI</text:p>
          </table:table-cell>
          <table:table-cell table:style-name="ce14" office:value-type="float" office:value="4498" calcext:value-type="float">
            <text:p>44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ATRIZ TIEFENSSE</text:p>
          </table:table-cell>
          <table:table-cell table:style-name="ce14" office:value-type="float" office:value="730" calcext:value-type="float">
            <text:p>7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5" calcext:value-type="float">
            <text:p>165</text:p>
          </table:table-cell>
          <table:table-cell table:style-name="ce22" office:value-type="date" office:date-value="1986-10-15" calcext:value-type="date">
            <text:p>15/10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ENICE LUIZA ROSSETTO</text:p>
          </table:table-cell>
          <table:table-cell table:style-name="ce14" office:value-type="float" office:value="4550" calcext:value-type="float">
            <text:p>45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16-12-12" calcext:value-type="date">
            <text:p>12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DETE SUSIN</text:p>
          </table:table-cell>
          <table:table-cell table:style-name="ce14" office:value-type="float" office:value="4016" calcext:value-type="float">
            <text:p>401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date" office:date-value="2014-01-27" calcext:value-type="date">
            <text:p>2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RDO GESING</text:p>
          </table:table-cell>
          <table:table-cell table:style-name="ce14" office:value-type="float" office:value="722" calcext:value-type="float">
            <text:p>7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34" calcext:value-type="float">
            <text:p>434</text:p>
          </table:table-cell>
          <table:table-cell table:style-name="ce22" office:value-type="date" office:date-value="1986-10-15" calcext:value-type="date">
            <text:p>15/10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RDO MORÉ FRIGERI</text:p>
          </table:table-cell>
          <table:table-cell table:style-name="ce14" office:value-type="float" office:value="7176" calcext:value-type="float">
            <text:p>717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97" calcext:value-type="float">
            <text:p>97</text:p>
          </table:table-cell>
          <table:table-cell table:style-name="ce22" office:value-type="date" office:date-value="2022-04-20" calcext:value-type="date">
            <text:p>20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RDO RIBEIRO GONÇALVES</text:p>
          </table:table-cell>
          <table:table-cell table:style-name="ce14" office:value-type="float" office:value="7373" calcext:value-type="float">
            <text:p>73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TINA BRUM</text:p>
          </table:table-cell>
          <table:table-cell table:style-name="ce14" office:value-type="float" office:value="3838" calcext:value-type="float">
            <text:p>38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ENO AGNES SILVA QUEIROZ</text:p>
          </table:table-cell>
          <table:table-cell table:style-name="ce14" office:value-type="float" office:value="7510" calcext:value-type="float">
            <text:p>75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ENO CLAUDIO BAUER</text:p>
          </table:table-cell>
          <table:table-cell table:style-name="ce14" office:value-type="float" office:value="2368" calcext:value-type="float">
            <text:p>23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8" calcext:value-type="float">
            <text:p>758</text:p>
          </table:table-cell>
          <table:table-cell table:style-name="ce22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BORGES SANTOS</text:p>
          </table:table-cell>
          <table:table-cell table:style-name="ce14" office:value-type="float" office:value="7128" calcext:value-type="float">
            <text:p>71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21-10-06" calcext:value-type="date">
            <text:p>0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CRISTINA POFFO DE AZEVEDO</text:p>
          </table:table-cell>
          <table:table-cell table:style-name="ce14" office:value-type="float" office:value="3926" calcext:value-type="float">
            <text:p>39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DA SILVA LUIZ ALVES</text:p>
          </table:table-cell>
          <table:table-cell table:style-name="ce14" office:value-type="float" office:value="7030" calcext:value-type="float">
            <text:p>70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9" calcext:value-type="float">
            <text:p>339</text:p>
          </table:table-cell>
          <table:table-cell table:style-name="ce22" office:value-type="date" office:date-value="2020-11-12" calcext:value-type="date">
            <text:p>12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DE ASSUMPCAO LOUREIRO</text:p>
          </table:table-cell>
          <table:table-cell table:style-name="ce14" office:value-type="float" office:value="4125" calcext:value-type="float">
            <text:p>41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6" calcext:value-type="float">
            <text:p>246</text:p>
          </table:table-cell>
          <table:table-cell table:style-name="ce22" office:value-type="date" office:date-value="2014-06-18" calcext:value-type="date">
            <text:p>18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DE MELLO CARDOSO</text:p>
          </table:table-cell>
          <table:table-cell table:style-name="ce14" office:value-type="float" office:value="7414" calcext:value-type="float">
            <text:p>74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SOUZA DOS REIS</text:p>
          </table:table-cell>
          <table:table-cell table:style-name="ce14" office:value-type="float" office:value="7383" calcext:value-type="float">
            <text:p>738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COLLATO</text:p>
          </table:table-cell>
          <table:table-cell table:style-name="ce14" office:value-type="float" office:value="7477" calcext:value-type="float">
            <text:p>74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DE QUEIROZ ARAÚJO</text:p>
          </table:table-cell>
          <table:table-cell table:style-name="ce14" office:value-type="float" office:value="7158" calcext:value-type="float">
            <text:p>71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1" calcext:value-type="float">
            <text:p>441</text:p>
          </table:table-cell>
          <table:table-cell table:style-name="ce22" office:value-type="date" office:date-value="2021-12-02" calcext:value-type="date">
            <text:p>02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FREIRE SILVA</text:p>
          </table:table-cell>
          <table:table-cell table:style-name="ce14" office:value-type="float" office:value="7435" calcext:value-type="float">
            <text:p>74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5" calcext:value-type="float">
            <text:p>385</text:p>
          </table:table-cell>
          <table:table-cell table:style-name="ce22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JATENE RAMOS</text:p>
          </table:table-cell>
          <table:table-cell table:style-name="ce14" office:value-type="float" office:value="7656" calcext:value-type="float">
            <text:p>76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04" calcext:value-type="float">
            <text:p>304</text:p>
          </table:table-cell>
          <table:table-cell table:style-name="ce22" office:value-type="date" office:date-value="2024-05-20" calcext:value-type="date">
            <text:p>20/05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OLIVEIRA DE ALMEIDA</text:p>
          </table:table-cell>
          <table:table-cell table:style-name="ce14" office:value-type="float" office:value="7514" calcext:value-type="float">
            <text:p>75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5" calcext:value-type="float">
            <text:p>525</text:p>
          </table:table-cell>
          <table:table-cell table:style-name="ce22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PINHO DE MELLO NIELSEN DREIER</text:p>
          </table:table-cell>
          <table:table-cell table:style-name="ce14" office:value-type="float" office:value="7440" calcext:value-type="float">
            <text:p>74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PIRES MARCIANO</text:p>
          </table:table-cell>
          <table:table-cell table:style-name="ce14" office:value-type="float" office:value="2979" calcext:value-type="float">
            <text:p>29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2" calcext:value-type="float">
            <text:p>502</text:p>
          </table:table-cell>
          <table:table-cell table:style-name="ce22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RATHGE RANGEL PEREIRA</text:p>
          </table:table-cell>
          <table:table-cell table:style-name="ce14" office:value-type="float" office:value="7380" calcext:value-type="float">
            <text:p>73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SARTORI VELLOSO ABREU</text:p>
          </table:table-cell>
          <table:table-cell table:style-name="ce14" office:value-type="float" office:value="3418" calcext:value-type="float">
            <text:p>34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2" office:value-type="date" office:date-value="2010-03-10" calcext:value-type="date">
            <text:p>10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SCHEID TROPIA DE CAMPOS MARTINS</text:p>
          </table:table-cell>
          <table:table-cell table:style-name="ce14" office:value-type="float" office:value="4154" calcext:value-type="float">
            <text:p>41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TORRÃO BRITTO DE MORAES CARVALHO</text:p>
          </table:table-cell>
          <table:table-cell table:style-name="ce14" office:value-type="float" office:value="2984" calcext:value-type="float">
            <text:p>2984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7" calcext:value-type="float">
            <text:p>797</text:p>
          </table:table-cell>
          <table:table-cell table:style-name="ce22" office:value-type="date" office:date-value="2005-11-16" calcext:value-type="date">
            <text:p>16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ZIBETTI</text:p>
          </table:table-cell>
          <table:table-cell table:style-name="ce14" office:value-type="float" office:value="3510" calcext:value-type="float">
            <text:p>35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LE GHEDIN HALISKI</text:p>
          </table:table-cell>
          <table:table-cell table:style-name="ce14" office:value-type="float" office:value="3027" calcext:value-type="float">
            <text:p>30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ALMEIDA VOLPINI</text:p>
          </table:table-cell>
          <table:table-cell table:style-name="ce14" office:value-type="float" office:value="7004" calcext:value-type="float">
            <text:p>700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41/19</text:p>
          </table:table-cell>
          <table:table-cell table:style-name="ce22" office:value-type="date" office:date-value="2019-12-30" calcext:value-type="date">
            <text:p>30/1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BEATRIZ DUCKER BASTOS AMORIM</text:p>
          </table:table-cell>
          <table:table-cell table:style-name="ce14" office:value-type="float" office:value="950" calcext:value-type="float">
            <text:p>9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CRISTINA BONATELLI</text:p>
          </table:table-cell>
          <table:table-cell table:style-name="ce14" office:value-type="float" office:value="1596" calcext:value-type="float">
            <text:p>15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 - NÚCLEO DE ACOMPANHAMENTO DE PROCESSOS SOBRESTADOS E EM DILIGÊNCIA</text:p>
          </table:table-cell>
          <table:table-cell table:style-name="ce16" office:value-type="string" calcext:value-type="string">
            <text:p>SEPRO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09" calcext:value-type="float">
            <text:p>609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GRACIOLLI RIBEIRO</text:p>
          </table:table-cell>
          <table:table-cell table:style-name="ce14" office:value-type="float" office:value="4522" calcext:value-type="float">
            <text:p>45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MARA SCHREINER</text:p>
          </table:table-cell>
          <table:table-cell table:style-name="ce14" office:value-type="float" office:value="2913" calcext:value-type="float">
            <text:p>29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ZAPPELINI RONCATTO</text:p>
          </table:table-cell>
          <table:table-cell table:style-name="ce14" office:value-type="float" office:value="3663" calcext:value-type="float">
            <text:p>36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CRISPIM</text:p>
          </table:table-cell>
          <table:table-cell table:style-name="ce14" office:value-type="float" office:value="2425" calcext:value-type="float">
            <text:p>24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3" calcext:value-type="float">
            <text:p>143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DE FREITAS COUTINHO</text:p>
          </table:table-cell>
          <table:table-cell table:style-name="ce14" office:value-type="float" office:value="569" calcext:value-type="float">
            <text:p>5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" calcext:value-type="float">
            <text:p>79</text:p>
          </table:table-cell>
          <table:table-cell table:style-name="ce22" office:value-type="date" office:date-value="1986-12-23" calcext:value-type="date">
            <text:p>23/12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FREIRE FILHO</text:p>
          </table:table-cell>
          <table:table-cell table:style-name="ce14" office:value-type="float" office:value="3960" calcext:value-type="float">
            <text:p>39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2" calcext:value-type="float">
            <text:p>522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PEREIRA DE CASTRO</text:p>
          </table:table-cell>
          <table:table-cell table:style-name="ce14" office:value-type="float" office:value="2180" calcext:value-type="float">
            <text:p>218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" calcext:value-type="float">
            <text:p>36</text:p>
          </table:table-cell>
          <table:table-cell table:style-name="ce22" office:value-type="date" office:date-value="2002-02-13" calcext:value-type="date">
            <text:p>13/02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NDRE DE AZEVEDO LOPES</text:p>
          </table:table-cell>
          <table:table-cell table:style-name="ce14" office:value-type="float" office:value="3629" calcext:value-type="float">
            <text:p>36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4" calcext:value-type="float">
            <text:p>304</text:p>
          </table:table-cell>
          <table:table-cell table:style-name="ce22" office:value-type="date" office:date-value="2011-11-09" calcext:value-type="date">
            <text:p>09/11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NDRÉ RODRIGUES DA SILVA</text:p>
          </table:table-cell>
          <table:table-cell table:style-name="ce14" office:value-type="float" office:value="7175" calcext:value-type="float">
            <text:p>71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PARECIDO ZARDO</text:p>
          </table:table-cell>
          <table:table-cell table:style-name="ce14" office:value-type="float" office:value="2043" calcext:value-type="float">
            <text:p>204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" calcext:value-type="float">
            <text:p>69</text:p>
          </table:table-cell>
          <table:table-cell table:style-name="ce22" office:value-type="date" office:date-value="2008-01-18" calcext:value-type="date">
            <text:p>18/01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UGUSTO KINDLEIN</text:p>
          </table:table-cell>
          <table:table-cell table:style-name="ce14" office:value-type="float" office:value="2399" calcext:value-type="float">
            <text:p>23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CAVALIERI BRANDAO</text:p>
          </table:table-cell>
          <table:table-cell table:style-name="ce14" office:value-type="float" office:value="4401" calcext:value-type="float">
            <text:p>44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4" calcext:value-type="float">
            <text:p>454</text:p>
          </table:table-cell>
          <table:table-cell table:style-name="ce22" office:value-type="date" office:date-value="2015-07-27" calcext:value-type="date">
            <text:p>27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GARÓFALO</text:p>
          </table:table-cell>
          <table:table-cell table:style-name="ce14" office:value-type="float" office:value="7472" calcext:value-type="float">
            <text:p>74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MAZZI</text:p>
          </table:table-cell>
          <table:table-cell table:style-name="ce14" office:value-type="float" office:value="2767" calcext:value-type="float">
            <text:p>27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3" calcext:value-type="float">
            <text:p>483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PEREIRA</text:p>
          </table:table-cell>
          <table:table-cell table:style-name="ce14" office:value-type="float" office:value="2202" calcext:value-type="float">
            <text:p>22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79" calcext:value-type="float">
            <text:p>479</text:p>
          </table:table-cell>
          <table:table-cell table:style-name="ce22" office:value-type="date" office:date-value="1995-07-20" calcext:value-type="date">
            <text:p>20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ROSA FERNANDES</text:p>
          </table:table-cell>
          <table:table-cell table:style-name="ce14" office:value-type="float" office:value="7287" calcext:value-type="float">
            <text:p>72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SO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4" calcext:value-type="float">
            <text:p>34</text:p>
          </table:table-cell>
          <table:table-cell table:style-name="ce22" office:value-type="date" office:date-value="2023-02-01" calcext:value-type="date">
            <text:p>01/02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TIUSSO</text:p>
          </table:table-cell>
          <table:table-cell table:style-name="ce14" office:value-type="float" office:value="7000" calcext:value-type="float">
            <text:p>70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A PRESIDÊNCIA CJ-02</text:p>
          </table:table-cell>
          <table:table-cell table:style-name="ce16" office:value-type="string" calcext:value-type="string">
            <text:p>ASTEC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25" calcext:value-type="float">
            <text:p>525</text:p>
          </table:table-cell>
          <table:table-cell table:style-name="ce22" office:value-type="date" office:date-value="2020-01-07" calcext:value-type="date">
            <text:p>07/0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FREDERICO FIORINO CARNEIRO</text:p>
          </table:table-cell>
          <table:table-cell table:style-name="ce14" office:value-type="float" office:value="2579" calcext:value-type="float">
            <text:p>257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2" calcext:value-type="float">
            <text:p>832</text:p>
          </table:table-cell>
          <table:table-cell table:style-name="ce22" office:value-type="date" office:date-value="2009-10-08" calcext:value-type="date">
            <text:p>08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GUEDES PINHEIRO</text:p>
          </table:table-cell>
          <table:table-cell table:style-name="ce14" office:value-type="float" office:value="7205" calcext:value-type="float">
            <text:p>72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20" calcext:value-type="float">
            <text:p>420</text:p>
          </table:table-cell>
          <table:table-cell table:style-name="ce22" office:value-type="date" office:date-value="2022-10-06" calcext:value-type="date">
            <text:p>06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HENRIQUE ALVES DOS ANJOS</text:p>
          </table:table-cell>
          <table:table-cell table:style-name="ce14" office:value-type="float" office:value="4250" calcext:value-type="float">
            <text:p>42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6" calcext:value-type="float">
            <text:p>476</text:p>
          </table:table-cell>
          <table:table-cell table:style-name="ce22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MANUEL RODRIGUES NOGUEIRA</text:p>
          </table:table-cell>
          <table:table-cell table:style-name="ce14" office:value-type="float" office:value="4261" calcext:value-type="float">
            <text:p>42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6" calcext:value-type="float">
            <text:p>496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MARKENNEDE CRESCENCIO DE LIMA</text:p>
          </table:table-cell>
          <table:table-cell table:style-name="ce14" office:value-type="float" office:value="4144" calcext:value-type="float">
            <text:p>41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9" calcext:value-type="float">
            <text:p>259</text:p>
          </table:table-cell>
          <table:table-cell table:style-name="ce22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ROBERTO KOHLER</text:p>
          </table:table-cell>
          <table:table-cell table:style-name="ce14" office:value-type="float" office:value="2065" calcext:value-type="float">
            <text:p>20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1" calcext:value-type="float">
            <text:p>541</text:p>
          </table:table-cell>
          <table:table-cell table:style-name="ce22" office:value-type="date" office:date-value="1994-07-13" calcext:value-type="date">
            <text:p>13/07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MEN RODRIGUES SCHMIDT DA VEIGA</text:p>
          </table:table-cell>
          <table:table-cell table:style-name="ce14" office:value-type="float" office:value="2193" calcext:value-type="float">
            <text:p>21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1" calcext:value-type="float">
            <text:p>481</text:p>
          </table:table-cell>
          <table:table-cell table:style-name="ce22" office:value-type="date" office:date-value="1995-07-17" calcext:value-type="date">
            <text:p>1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AGOSTINI RIZZATO</text:p>
          </table:table-cell>
          <table:table-cell table:style-name="ce14" office:value-type="float" office:value="7150" calcext:value-type="float">
            <text:p>71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0" calcext:value-type="float">
            <text:p>370</text:p>
          </table:table-cell>
          <table:table-cell table:style-name="ce22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DE SOUSA DA SILVA</text:p>
          </table:table-cell>
          <table:table-cell table:style-name="ce14" office:value-type="float" office:value="4075" calcext:value-type="float">
            <text:p>40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2" calcext:value-type="float">
            <text:p>132</text:p>
          </table:table-cell>
          <table:table-cell table:style-name="ce22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DO CARMO SILVEIRA</text:p>
          </table:table-cell>
          <table:table-cell table:style-name="ce14" office:value-type="float" office:value="7428" calcext:value-type="float">
            <text:p>74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GIOVANNETTI ALCANTARA</text:p>
          </table:table-cell>
          <table:table-cell table:style-name="ce14" office:value-type="float" office:value="4053" calcext:value-type="float">
            <text:p>40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2" calcext:value-type="float">
            <text:p>132</text:p>
          </table:table-cell>
          <table:table-cell table:style-name="ce22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GRIECO RODRIGUES DIAS</text:p>
          </table:table-cell>
          <table:table-cell table:style-name="ce14" office:value-type="float" office:value="3931" calcext:value-type="float">
            <text:p>39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date" office:date-value="2019-03-01" calcext:value-type="date">
            <text:p>01/03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LILIANE DE OLIVEIRA SOUZA</text:p>
          </table:table-cell>
          <table:table-cell table:style-name="ce14" office:value-type="float" office:value="7197" calcext:value-type="float">
            <text:p>71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9" calcext:value-type="float">
            <text:p>409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BEIRITH VIANNA</text:p>
          </table:table-cell>
          <table:table-cell table:style-name="ce14" office:value-type="float" office:value="3084" calcext:value-type="float">
            <text:p>30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SEPRO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CRISTINE CIDRAL NIEHUES</text:p>
          </table:table-cell>
          <table:table-cell table:style-name="ce14" office:value-type="float" office:value="3517" calcext:value-type="float">
            <text:p>35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JIMENEZ KONOLSAISEN HEERDT</text:p>
          </table:table-cell>
          <table:table-cell table:style-name="ce14" office:value-type="float" office:value="7396" calcext:value-type="float">
            <text:p>73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LEAL BARRETO</text:p>
          </table:table-cell>
          <table:table-cell table:style-name="ce14" office:value-type="float" office:value="7527" calcext:value-type="float">
            <text:p>75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5" calcext:value-type="float">
            <text:p>525</text:p>
          </table:table-cell>
          <table:table-cell table:style-name="ce22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LEIVAS BORGES</text:p>
          </table:table-cell>
          <table:table-cell table:style-name="ce14" office:value-type="float" office:value="4549" calcext:value-type="float">
            <text:p>45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2" calcext:value-type="float">
            <text:p>432</text:p>
          </table:table-cell>
          <table:table-cell table:style-name="ce22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SILVA MULLER BIANCO</text:p>
          </table:table-cell>
          <table:table-cell table:style-name="ce14" office:value-type="float" office:value="3384" calcext:value-type="float">
            <text:p>33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date" office:date-value="2010-02-01" calcext:value-type="date">
            <text:p>01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SSIANO WOTROBA</text:p>
          </table:table-cell>
          <table:table-cell table:style-name="ce14" office:value-type="float" office:value="4473" calcext:value-type="float">
            <text:p>44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6" calcext:value-type="float">
            <text:p>716</text:p>
          </table:table-cell>
          <table:table-cell table:style-name="ce22" office:value-type="date" office:date-value="2015-10-20" calcext:value-type="date">
            <text:p>20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SSIO BROGNOLI SELAU</text:p>
          </table:table-cell>
          <table:table-cell table:style-name="ce14" office:value-type="float" office:value="3968" calcext:value-type="float">
            <text:p>39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THERINE LIZANDRA PASQUALLI</text:p>
          </table:table-cell>
          <table:table-cell table:style-name="ce14" office:value-type="float" office:value="4469" calcext:value-type="float">
            <text:p>4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2" calcext:value-type="float">
            <text:p>712</text:p>
          </table:table-cell>
          <table:table-cell table:style-name="ce22" office:value-type="date" office:date-value="2015-10-16" calcext:value-type="date">
            <text:p>16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TIA ELISABETE ZANCHETT</text:p>
          </table:table-cell>
          <table:table-cell table:style-name="ce14" office:value-type="float" office:value="2850" calcext:value-type="float">
            <text:p>28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5" calcext:value-type="float">
            <text:p>545</text:p>
          </table:table-cell>
          <table:table-cell table:style-name="ce22" office:value-type="date" office:date-value="2003-08-21" calcext:value-type="date">
            <text:p>21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UBI GEORGITO CAVALHEIRO</text:p>
          </table:table-cell>
          <table:table-cell table:style-name="ce14" office:value-type="float" office:value="2877" calcext:value-type="float">
            <text:p>28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0" calcext:value-type="float">
            <text:p>830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CILIA AOYAMA FERNANDEZ</text:p>
          </table:table-cell>
          <table:table-cell table:style-name="ce14" office:value-type="float" office:value="4516" calcext:value-type="float">
            <text:p>451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7" calcext:value-type="float">
            <text:p>377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IA SANTIAGO DE SOUSA</text:p>
          </table:table-cell>
          <table:table-cell table:style-name="ce14" office:value-type="float" office:value="3777" calcext:value-type="float">
            <text:p>37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" calcext:value-type="float">
            <text:p>43</text:p>
          </table:table-cell>
          <table:table-cell table:style-name="ce22" office:value-type="date" office:date-value="2013-01-28" calcext:value-type="date">
            <text:p>28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IO FAUSTINO DA MOTA</text:p>
          </table:table-cell>
          <table:table-cell table:style-name="ce14" office:value-type="float" office:value="3044" calcext:value-type="float">
            <text:p>30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SO AFONSO PALHARES MADRID</text:p>
          </table:table-cell>
          <table:table-cell table:style-name="ce14" office:value-type="float" office:value="523" calcext:value-type="float">
            <text:p>5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2" calcext:value-type="float">
            <text:p>182</text:p>
          </table:table-cell>
          <table:table-cell table:style-name="ce22" office:value-type="date" office:date-value="1987-07-07" calcext:value-type="date">
            <text:p>07/07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AUGUSTO WEBER PEREIRA</text:p>
          </table:table-cell>
          <table:table-cell table:style-name="ce14" office:value-type="float" office:value="1750" calcext:value-type="float">
            <text:p>17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7" calcext:value-type="float">
            <text:p>65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LUIZ PASOLD JUNIOR</text:p>
          </table:table-cell>
          <table:table-cell table:style-name="ce14" office:value-type="float" office:value="7201" calcext:value-type="float">
            <text:p>7201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509" calcext:value-type="float">
            <text:p>1509</text:p>
          </table:table-cell>
          <table:table-cell table:style-name="ce22" office:value-type="date" office:date-value="2022-09-16" calcext:value-type="date">
            <text:p>16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MAKOTO TABATA</text:p>
          </table:table-cell>
          <table:table-cell table:style-name="ce14" office:value-type="float" office:value="7127" calcext:value-type="float">
            <text:p>71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53" calcext:value-type="float">
            <text:p>353</text:p>
          </table:table-cell>
          <table:table-cell table:style-name="ce22" office:value-type="date" office:date-value="2021-10-29" calcext:value-type="date">
            <text:p>29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PRADO GONÇALVES</text:p>
          </table:table-cell>
          <table:table-cell table:style-name="ce14" office:value-type="float" office:value="3798" calcext:value-type="float">
            <text:p>37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STÃO DA CARREIRA E DESEMPENHO</text:p>
          </table:table-cell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ALBERTO MARTINI TOLEDO</text:p>
          </table:table-cell>
          <table:table-cell table:style-name="ce14" office:value-type="float" office:value="3439" calcext:value-type="float">
            <text:p>343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9" calcext:value-type="float">
            <text:p>249</text:p>
          </table:table-cell>
          <table:table-cell table:style-name="ce22" office:value-type="date" office:date-value="2010-06-09" calcext:value-type="date">
            <text:p>09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AUGUSTO RODRIGUES BELLAGUARDA</text:p>
          </table:table-cell>
          <table:table-cell table:style-name="ce14" office:value-type="float" office:value="1239" calcext:value-type="float">
            <text:p>12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2" office:value-type="date" office:date-value="1990-03-02" calcext:value-type="date">
            <text:p>02/03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MAURICIO FERREIRA</text:p>
          </table:table-cell>
          <table:table-cell table:style-name="ce14" office:value-type="float" office:value="1415" calcext:value-type="float">
            <text:p>14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ARLES BASCHIROTTO FELISBINO</text:p>
          </table:table-cell>
          <table:table-cell table:style-name="ce14" office:value-type="float" office:value="2632" calcext:value-type="float">
            <text:p>263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3" calcext:value-type="float">
            <text:p>453</text:p>
          </table:table-cell>
          <table:table-cell table:style-name="ce22" office:value-type="date" office:date-value="2010-11-17" calcext:value-type="date">
            <text:p>17/11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ARLES JOAQUIM PAULI</text:p>
          </table:table-cell>
          <table:table-cell table:style-name="ce14" office:value-type="float" office:value="1421" calcext:value-type="float">
            <text:p>14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MANUTENÇÃO ELÉTRICA E GERADORES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ARLES MAURICIO DOS SANTOS LUZ</text:p>
          </table:table-cell>
          <table:table-cell table:style-name="ce14" office:value-type="float" office:value="4584" calcext:value-type="float">
            <text:p>45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8" calcext:value-type="float">
            <text:p>108</text:p>
          </table:table-cell>
          <table:table-cell table:style-name="ce22" office:value-type="date" office:date-value="2017-02-22" calcext:value-type="date">
            <text:p>22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RISTIAN ALEXANDRE</text:p>
          </table:table-cell>
          <table:table-cell table:style-name="ce14" office:value-type="float" office:value="2964" calcext:value-type="float">
            <text:p>29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5" calcext:value-type="float">
            <text:p>645</text:p>
          </table:table-cell>
          <table:table-cell table:style-name="ce22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RISTIANE REGINA MACIEL</text:p>
          </table:table-cell>
          <table:table-cell table:style-name="ce14" office:value-type="float" office:value="4535" calcext:value-type="float">
            <text:p>45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ICERO JOAO TIRLONI</text:p>
          </table:table-cell>
          <table:table-cell table:style-name="ce14" office:value-type="float" office:value="1584" calcext:value-type="float">
            <text:p>15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5" calcext:value-type="float">
            <text:p>695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INTIA AUGUSTO DA SILVA</text:p>
          </table:table-cell>
          <table:table-cell table:style-name="ce14" office:value-type="float" office:value="2377" calcext:value-type="float">
            <text:p>23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RISSA ROSA MACENO LEMES</text:p>
          </table:table-cell>
          <table:table-cell table:style-name="ce14" office:value-type="float" office:value="3043" calcext:value-type="float">
            <text:p>30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BETTONI</text:p>
          </table:table-cell>
          <table:table-cell table:style-name="ce14" office:value-type="float" office:value="3132" calcext:value-type="float">
            <text:p>31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5" calcext:value-type="float">
            <text:p>565</text:p>
          </table:table-cell>
          <table:table-cell table:style-name="ce22" office:value-type="date" office:date-value="2007-09-04" calcext:value-type="date">
            <text:p>04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ACHADO GONÇALVES</text:p>
          </table:table-cell>
          <table:table-cell table:style-name="ce14" office:value-type="float" office:value="2866" calcext:value-type="float">
            <text:p>28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ARIA VIEIRA</text:p>
          </table:table-cell>
          <table:table-cell table:style-name="ce14" office:value-type="float" office:value="1928" calcext:value-type="float">
            <text:p>19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9" calcext:value-type="float">
            <text:p>909</text:p>
          </table:table-cell>
          <table:table-cell table:style-name="ce22" office:value-type="date" office:date-value="1993-09-21" calcext:value-type="date">
            <text:p>21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ICHELE BATISTA MARTINEZ</text:p>
          </table:table-cell>
          <table:table-cell table:style-name="ce14" office:value-type="float" office:value="3014" calcext:value-type="float">
            <text:p>30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VOIGT ESPINOLA</text:p>
          </table:table-cell>
          <table:table-cell table:style-name="ce14" office:value-type="float" office:value="2363" calcext:value-type="float">
            <text:p>23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7" calcext:value-type="float">
            <text:p>437</text:p>
          </table:table-cell>
          <table:table-cell table:style-name="ce22" office:value-type="date" office:date-value="2007-07-13" calcext:value-type="date">
            <text:p>1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DA SILVA MAFEI</text:p>
          </table:table-cell>
          <table:table-cell table:style-name="ce14" office:value-type="float" office:value="2444" calcext:value-type="float">
            <text:p>24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ÁUDIO FELIPPIO</text:p>
          </table:table-cell>
          <table:table-cell table:style-name="ce14" office:value-type="float" office:value="3649" calcext:value-type="float">
            <text:p>36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0" calcext:value-type="float">
            <text:p>150</text:p>
          </table:table-cell>
          <table:table-cell table:style-name="ce22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MANABU OKADA</text:p>
          </table:table-cell>
          <table:table-cell table:style-name="ce14" office:value-type="float" office:value="4187" calcext:value-type="float">
            <text:p>41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DIA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3" calcext:value-type="float">
            <text:p>363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MANOEL GONÇALVES JUNIOR</text:p>
          </table:table-cell>
          <table:table-cell table:style-name="ce14" office:value-type="float" office:value="7436" calcext:value-type="float">
            <text:p>74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WITZEL RECHIA</text:p>
          </table:table-cell>
          <table:table-cell table:style-name="ce14" office:value-type="float" office:value="1392" calcext:value-type="float">
            <text:p>13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INFORMAÇÕES E REGISTRO DE EXPEDIENTES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05" calcext:value-type="float">
            <text:p>305</text:p>
          </table:table-cell>
          <table:table-cell table:style-name="ce22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ZAMPARETTI</text:p>
          </table:table-cell>
          <table:table-cell table:style-name="ce14" office:value-type="float" office:value="2160" calcext:value-type="float">
            <text:p>21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9" calcext:value-type="float">
            <text:p>159</text:p>
          </table:table-cell>
          <table:table-cell table:style-name="ce22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NOR DA SILVA</text:p>
          </table:table-cell>
          <table:table-cell table:style-name="ce14" office:value-type="float" office:value="1192" calcext:value-type="float">
            <text:p>11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SI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861" calcext:value-type="float">
            <text:p>861</text:p>
          </table:table-cell>
          <table:table-cell table:style-name="ce22" office:value-type="date" office:date-value="1989-12-22" calcext:value-type="date">
            <text:p>22/12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YTON HAVIARAS WOSGRAU</text:p>
          </table:table-cell>
          <table:table-cell table:style-name="ce14" office:value-type="float" office:value="2670" calcext:value-type="float">
            <text:p>26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UDIOVISUAL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2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MACHADO LEAO</text:p>
          </table:table-cell>
          <table:table-cell table:style-name="ce14" office:value-type="float" office:value="4140" calcext:value-type="float">
            <text:p>41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0" calcext:value-type="float">
            <text:p>260</text:p>
          </table:table-cell>
          <table:table-cell table:style-name="ce22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OLIVEIRA DE ALMEIDA</text:p>
          </table:table-cell>
          <table:table-cell table:style-name="ce14" office:value-type="float" office:value="4840" calcext:value-type="float">
            <text:p>48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SCHAPPO</text:p>
          </table:table-cell>
          <table:table-cell table:style-name="ce14" office:value-type="float" office:value="3395" calcext:value-type="float">
            <text:p>33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8" calcext:value-type="float">
            <text:p>98</text:p>
          </table:table-cell>
          <table:table-cell table:style-name="ce22" office:value-type="date" office:date-value="2010-03-05" calcext:value-type="date">
            <text:p>0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SON COSTA SANTOS</text:p>
          </table:table-cell>
          <table:table-cell table:style-name="ce14" office:value-type="float" office:value="4568" calcext:value-type="float">
            <text:p>45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DERSON SCHEPER CARNEIRO</text:p>
          </table:table-cell>
          <table:table-cell table:style-name="ce14" office:value-type="float" office:value="2832" calcext:value-type="float">
            <text:p>28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1" calcext:value-type="float">
            <text:p>301</text:p>
          </table:table-cell>
          <table:table-cell table:style-name="ce22" office:value-type="date" office:date-value="2003-05-13" calcext:value-type="date">
            <text:p>13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ITON MAGRIN GIACHINI</text:p>
          </table:table-cell>
          <table:table-cell table:style-name="ce14" office:value-type="float" office:value="7168" calcext:value-type="float">
            <text:p>71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3" calcext:value-type="float">
            <text:p>53</text:p>
          </table:table-cell>
          <table:table-cell table:style-name="ce22" office:value-type="date" office:date-value="2022-03-03" calcext:value-type="date">
            <text:p>03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MAIR MISSIO</text:p>
          </table:table-cell>
          <table:table-cell table:style-name="ce14" office:value-type="float" office:value="2858" calcext:value-type="float">
            <text:p>2858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ASSESSOR DA PRESIDÊNCIA CJ-01</text:p>
          </table:table-cell>
          <table:table-cell table:style-name="ce16" office:value-type="string" calcext:value-type="string">
            <text:p>AST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6" calcext:value-type="float">
            <text:p>886</text:p>
          </table:table-cell>
          <table:table-cell table:style-name="ce22" office:value-type="date" office:date-value="2003-12-17" calcext:value-type="date">
            <text:p>17/1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O MARINO DA CONCEICAO</text:p>
          </table:table-cell>
          <table:table-cell table:style-name="ce14" office:value-type="float" office:value="1042" calcext:value-type="float">
            <text:p>10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3" calcext:value-type="float">
            <text:p>103</text:p>
          </table:table-cell>
          <table:table-cell table:style-name="ce22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UDES INES DOS SANTOS SILVEIRA MARTINS</text:p>
          </table:table-cell>
          <table:table-cell table:style-name="ce14" office:value-type="float" office:value="2888" calcext:value-type="float">
            <text:p>28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USA MARIA RICARDO KINAIPP</text:p>
          </table:table-cell>
          <table:table-cell table:style-name="ce14" office:value-type="float" office:value="4274" calcext:value-type="float">
            <text:p>42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9" calcext:value-type="float">
            <text:p>339</text:p>
          </table:table-cell>
          <table:table-cell table:style-name="ce22" office:value-type="date" office:date-value="2016-09-12" calcext:value-type="date">
            <text:p>12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ES LEITE</text:p>
          </table:table-cell>
          <table:table-cell table:style-name="ce14" office:value-type="float" office:value="2995" calcext:value-type="float">
            <text:p>29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IS MIGUEL MASSIGNANI</text:p>
          </table:table-cell>
          <table:table-cell table:style-name="ce14" office:value-type="float" office:value="1863" calcext:value-type="float">
            <text:p>18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0" calcext:value-type="float">
            <text:p>610</text:p>
          </table:table-cell>
          <table:table-cell table:style-name="ce22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NAMURTI EVARISTO SILVA DO VALE</text:p>
          </table:table-cell>
          <table:table-cell table:style-name="ce14" office:value-type="float" office:value="4251" calcext:value-type="float">
            <text:p>42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TRATAMENTO DE PROVAS E APOIO AOS PROJETO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5" calcext:value-type="float">
            <text:p>465</text:p>
          </table:table-cell>
          <table:table-cell table:style-name="ce22" office:value-type="date" office:date-value="2014-11-18" calcext:value-type="date">
            <text:p>18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DUTRA</text:p>
          </table:table-cell>
          <table:table-cell table:style-name="ce14" office:value-type="float" office:value="4445" calcext:value-type="float">
            <text:p>44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0" calcext:value-type="float">
            <text:p>660</text:p>
          </table:table-cell>
          <table:table-cell table:style-name="ce22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WEGNER BRUSKE</text:p>
          </table:table-cell>
          <table:table-cell table:style-name="ce14" office:value-type="float" office:value="2466" calcext:value-type="float">
            <text:p>24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8" calcext:value-type="float">
            <text:p>368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I SILVIA BERTOLDO</text:p>
          </table:table-cell>
          <table:table-cell table:style-name="ce14" office:value-type="float" office:value="3441" calcext:value-type="float">
            <text:p>3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CÁLCULO DE EXERCÍCIOS ANTERIORES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3" calcext:value-type="float">
            <text:p>243</text:p>
          </table:table-cell>
          <table:table-cell table:style-name="ce22" office:value-type="date" office:date-value="2010-06-07" calcext:value-type="date">
            <text:p>07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AUGUSTO RAMOS</text:p>
          </table:table-cell>
          <table:table-cell table:style-name="ce14" office:value-type="float" office:value="2928" calcext:value-type="float">
            <text:p>29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BEPPLER DE OLIVEIRA</text:p>
          </table:table-cell>
          <table:table-cell table:style-name="ce14" office:value-type="float" office:value="2870" calcext:value-type="float">
            <text:p>28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CORDEIRO VALADARES VASCONCELOS</text:p>
          </table:table-cell>
          <table:table-cell table:style-name="ce14" office:value-type="float" office:value="7215" calcext:value-type="float">
            <text:p>72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7" calcext:value-type="float">
            <text:p>477</text:p>
          </table:table-cell>
          <table:table-cell table:style-name="ce22" office:value-type="date" office:date-value="2022-10-25" calcext:value-type="date">
            <text:p>25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DE CARVALHO OLIVEIRA</text:p>
          </table:table-cell>
          <table:table-cell table:style-name="ce14" office:value-type="float" office:value="3165" calcext:value-type="float">
            <text:p>31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LIMA DA SILVA</text:p>
          </table:table-cell>
          <table:table-cell table:style-name="ce14" office:value-type="float" office:value="7351" calcext:value-type="float">
            <text:p>73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PEIXOTO CRISPIN DE OLIVEIRA</text:p>
          </table:table-cell>
          <table:table-cell table:style-name="ce14" office:value-type="float" office:value="4296" calcext:value-type="float">
            <text:p>42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BOLZANI</text:p>
          </table:table-cell>
          <table:table-cell table:style-name="ce14" office:value-type="float" office:value="1971" calcext:value-type="float">
            <text:p>19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A PRESIDÊNCIA CJ-01</text:p>
          </table:table-cell>
          <table:table-cell table:style-name="ce16" office:value-type="string" calcext:value-type="string">
            <text:p>ASR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" calcext:value-type="float">
            <text:p>93</text:p>
          </table:table-cell>
          <table:table-cell table:style-name="ce22" office:value-type="date" office:date-value="1994-02-10" calcext:value-type="date">
            <text:p>10/0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BUENO ANIOLA</text:p>
          </table:table-cell>
          <table:table-cell table:style-name="ce14" office:value-type="float" office:value="2523" calcext:value-type="float">
            <text:p>25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BIBLIOTECA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SOUZA POETA</text:p>
          </table:table-cell>
          <table:table-cell table:style-name="ce14" office:value-type="float" office:value="1197" calcext:value-type="float">
            <text:p>119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8" calcext:value-type="float">
            <text:p>68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VIVAN</text:p>
          </table:table-cell>
          <table:table-cell table:style-name="ce14" office:value-type="float" office:value="2570" calcext:value-type="float">
            <text:p>25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3" calcext:value-type="float">
            <text:p>343</text:p>
          </table:table-cell>
          <table:table-cell table:style-name="ce22" office:value-type="date" office:date-value="1998-04-28" calcext:value-type="date">
            <text:p>28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OVAO DE CAMPOS NETO</text:p>
          </table:table-cell>
          <table:table-cell table:style-name="ce14" office:value-type="float" office:value="1520" calcext:value-type="float">
            <text:p>15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RESTAÇÃO DE CONTAS</text:p>
          </table:table-cell>
          <table:table-cell table:style-name="ce16" office:value-type="string" calcext:value-type="string">
            <text:p>DIAG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2" calcext:value-type="float">
            <text:p>312</text:p>
          </table:table-cell>
          <table:table-cell table:style-name="ce22" office:value-type="date" office:date-value="1992-05-28" calcext:value-type="date">
            <text:p>28/05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GOBERTO VINICIUS CATALAO</text:p>
          </table:table-cell>
          <table:table-cell table:style-name="ce14" office:value-type="float" office:value="4297" calcext:value-type="float">
            <text:p>42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" calcext:value-type="float">
            <text:p>51</text:p>
          </table:table-cell>
          <table:table-cell table:style-name="ce22" office:value-type="date" office:date-value="2015-02-10" calcext:value-type="date">
            <text:p>10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ANDRADE ARGOLLO</text:p>
          </table:table-cell>
          <table:table-cell table:style-name="ce14" office:value-type="float" office:value="4311" calcext:value-type="float">
            <text:p>43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" calcext:value-type="float">
            <text:p>49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PATRICIO BICHLING</text:p>
          </table:table-cell>
          <table:table-cell table:style-name="ce14" office:value-type="float" office:value="3851" calcext:value-type="float">
            <text:p>38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VIRGINIA ALVES ROSOLEN</text:p>
          </table:table-cell>
          <table:table-cell table:style-name="ce14" office:value-type="float" office:value="4161" calcext:value-type="float">
            <text:p>41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RON CASTRO IRIGOITE</text:p>
          </table:table-cell>
          <table:table-cell table:style-name="ce14" office:value-type="float" office:value="4170" calcext:value-type="float">
            <text:p>41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2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SE FONSECA CENCI</text:p>
          </table:table-cell>
          <table:table-cell table:style-name="ce14" office:value-type="float" office:value="3791" calcext:value-type="float">
            <text:p>37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SI ROSANA CONRAD BRANDALISE</text:p>
          </table:table-cell>
          <table:table-cell table:style-name="ce14" office:value-type="float" office:value="1343" calcext:value-type="float">
            <text:p>13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5" calcext:value-type="float">
            <text:p>505</text:p>
          </table:table-cell>
          <table:table-cell table:style-name="ce22" office:value-type="date" office:date-value="1990-09-03" calcext:value-type="date">
            <text:p>03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PRIOLI PEREIRA</text:p>
          </table:table-cell>
          <table:table-cell table:style-name="ce14" office:value-type="float" office:value="1208" calcext:value-type="float">
            <text:p>12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COPA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" calcext:value-type="float">
            <text:p>39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RLOS ALMEIDA DE OLIVEIRA</text:p>
          </table:table-cell>
          <table:table-cell table:style-name="ce14" office:value-type="float" office:value="3825" calcext:value-type="float">
            <text:p>38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RVALHO MARTINS</text:p>
          </table:table-cell>
          <table:table-cell table:style-name="ce14" office:value-type="float" office:value="7217" calcext:value-type="float">
            <text:p>721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22-11-11" calcext:value-type="date">
            <text:p>11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DE ARAUJO CAMILO</text:p>
          </table:table-cell>
          <table:table-cell table:style-name="ce14" office:value-type="float" office:value="3971" calcext:value-type="float">
            <text:p>39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0" calcext:value-type="float">
            <text:p>520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EDY DA SILVA</text:p>
          </table:table-cell>
          <table:table-cell table:style-name="ce14" office:value-type="float" office:value="4570" calcext:value-type="float">
            <text:p>45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1" calcext:value-type="float">
            <text:p>541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NANDES DIAS NOGUEIRA</text:p>
          </table:table-cell>
          <table:table-cell table:style-name="ce14" office:value-type="float" office:value="4770" calcext:value-type="float">
            <text:p>47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9" calcext:value-type="float">
            <text:p>119</text:p>
          </table:table-cell>
          <table:table-cell table:style-name="ce22" office:value-type="date" office:date-value="2018-03-20" calcext:value-type="date">
            <text:p>20/03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NANDO FRANCENER</text:p>
          </table:table-cell>
          <table:table-cell table:style-name="ce14" office:value-type="float" office:value="3805" calcext:value-type="float">
            <text:p>38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REIRA</text:p>
          </table:table-cell>
          <table:table-cell table:style-name="ce14" office:value-type="float" office:value="1604" calcext:value-type="float">
            <text:p>16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6" calcext:value-type="float">
            <text:p>726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REIRA DE SOUZA</text:p>
          </table:table-cell>
          <table:table-cell table:style-name="ce14" office:value-type="float" office:value="4486" calcext:value-type="float">
            <text:p>44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STÃO ESTATÍSTICA DE 2º GRAU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6" calcext:value-type="float">
            <text:p>656</text:p>
          </table:table-cell>
          <table:table-cell table:style-name="ce22" office:value-type="date" office:date-value="2019-02-01" calcext:value-type="date">
            <text:p>01/0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GREMASCHI FIOROTTO</text:p>
          </table:table-cell>
          <table:table-cell table:style-name="ce14" office:value-type="float" office:value="3764" calcext:value-type="float">
            <text:p>37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LISBOA</text:p>
          </table:table-cell>
          <table:table-cell table:style-name="ce14" office:value-type="float" office:value="2946" calcext:value-type="float">
            <text:p>294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1" calcext:value-type="float">
            <text:p>501</text:p>
          </table:table-cell>
          <table:table-cell table:style-name="ce22" office:value-type="date" office:date-value="2019-11-20" calcext:value-type="date">
            <text:p>20/11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MENDES DE SOUZA FILHO</text:p>
          </table:table-cell>
          <table:table-cell table:style-name="ce14" office:value-type="float" office:value="3244" calcext:value-type="float">
            <text:p>32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6" calcext:value-type="float">
            <text:p>1076</text:p>
          </table:table-cell>
          <table:table-cell table:style-name="ce22" office:value-type="date" office:date-value="2008-09-05" calcext:value-type="date">
            <text:p>05/09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NATIVIDADE RODRIGUES DE OLIVEIRA</text:p>
          </table:table-cell>
          <table:table-cell table:style-name="ce14" office:value-type="float" office:value="2503" calcext:value-type="float">
            <text:p>250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6" calcext:value-type="float">
            <text:p>466</text:p>
          </table:table-cell>
          <table:table-cell table:style-name="ce22" office:value-type="date" office:date-value="2009-05-25" calcext:value-type="date">
            <text:p>25/05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TOMASELLI</text:p>
          </table:table-cell>
          <table:table-cell table:style-name="ce14" office:value-type="float" office:value="2904" calcext:value-type="float">
            <text:p>29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ULISSES ROCHA DE OLIVEIRA</text:p>
          </table:table-cell>
          <table:table-cell table:style-name="ce14" office:value-type="float" office:value="2967" calcext:value-type="float">
            <text:p>29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9" calcext:value-type="float">
            <text:p>699</text:p>
          </table:table-cell>
          <table:table-cell table:style-name="ce22" office:value-type="date" office:date-value="2005-10-18" calcext:value-type="date">
            <text:p>18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ZALESKI SEBASTIANI</text:p>
          </table:table-cell>
          <table:table-cell table:style-name="ce14" office:value-type="float" office:value="3371" calcext:value-type="float">
            <text:p>33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2" calcext:value-type="float">
            <text:p>532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A FERNANDES FRAGA</text:p>
          </table:table-cell>
          <table:table-cell table:style-name="ce14" office:value-type="float" office:value="2358" calcext:value-type="float">
            <text:p>23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PERICIAL E DE ATENÇÃO EM SAÚDE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2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A STRADIOTTO HEILMANN COSTA NEVES</text:p>
          </table:table-cell>
          <table:table-cell table:style-name="ce14" office:value-type="float" office:value="2878" calcext:value-type="float">
            <text:p>28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ALVES SCHNOOR</text:p>
          </table:table-cell>
          <table:table-cell table:style-name="ce14" office:value-type="float" office:value="4500" calcext:value-type="float">
            <text:p>45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5" calcext:value-type="float">
            <text:p>345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CRISTINE DE MORAES</text:p>
          </table:table-cell>
          <table:table-cell table:style-name="ce14" office:value-type="float" office:value="7390" calcext:value-type="float">
            <text:p>73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MO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PRISCILA RODRIGUES DE OLIVEIRA</text:p>
          </table:table-cell>
          <table:table-cell table:style-name="ce14" office:value-type="float" office:value="3807" calcext:value-type="float">
            <text:p>38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SANA</text:p>
          </table:table-cell>
          <table:table-cell table:style-name="ce14" office:value-type="float" office:value="4519" calcext:value-type="float">
            <text:p>45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TIEMI CHIYODA</text:p>
          </table:table-cell>
          <table:table-cell table:style-name="ce14" office:value-type="float" office:value="4149" calcext:value-type="float">
            <text:p>41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5" calcext:value-type="float">
            <text:p>255</text:p>
          </table:table-cell>
          <table:table-cell table:style-name="ce22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YURI YSHIBA</text:p>
          </table:table-cell>
          <table:table-cell table:style-name="ce14" office:value-type="float" office:value="4518" calcext:value-type="float">
            <text:p>45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5" calcext:value-type="float">
            <text:p>375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I BONATO HALOTEN</text:p>
          </table:table-cell>
          <table:table-cell table:style-name="ce14" office:value-type="float" office:value="7363" calcext:value-type="float">
            <text:p>73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JUSC2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CRISTINA VITORINO</text:p>
          </table:table-cell>
          <table:table-cell table:style-name="ce14" office:value-type="float" office:value="3670" calcext:value-type="float">
            <text:p>36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9" calcext:value-type="float">
            <text:p>109</text:p>
          </table:table-cell>
          <table:table-cell table:style-name="ce22" office:value-type="date" office:date-value="2017-03-02" calcext:value-type="date">
            <text:p>02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DIGIACOMO</text:p>
          </table:table-cell>
          <table:table-cell table:style-name="ce14" office:value-type="float" office:value="2867" calcext:value-type="float">
            <text:p>28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TANI PERESSONI BERNARD</text:p>
          </table:table-cell>
          <table:table-cell table:style-name="ce14" office:value-type="float" office:value="1748" calcext:value-type="float">
            <text:p>17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2" calcext:value-type="float">
            <text:p>65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E BERTACHINI</text:p>
          </table:table-cell>
          <table:table-cell table:style-name="ce14" office:value-type="float" office:value="3392" calcext:value-type="float">
            <text:p>339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E PEIXOTO VALENCA</text:p>
          </table:table-cell>
          <table:table-cell table:style-name="ce14" office:value-type="float" office:value="3824" calcext:value-type="float">
            <text:p>38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LO KENITY CASTELLO BRANCO IOSHITAKE</text:p>
          </table:table-cell>
          <table:table-cell table:style-name="ce14" office:value-type="float" office:value="7458" calcext:value-type="float">
            <text:p>74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UBIA SIEGEL</text:p>
          </table:table-cell>
          <table:table-cell table:style-name="ce14" office:value-type="float" office:value="4575" calcext:value-type="float">
            <text:p>45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RLAN BONADIMAN</text:p>
          </table:table-cell>
          <table:table-cell table:style-name="ce14" office:value-type="float" office:value="3682" calcext:value-type="float">
            <text:p>36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12-07-11" calcext:value-type="date">
            <text:p>11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VID FERNANDES NETO</text:p>
          </table:table-cell>
          <table:table-cell table:style-name="ce14" office:value-type="float" office:value="7187" calcext:value-type="float">
            <text:p>71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TIC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98" calcext:value-type="float">
            <text:p>298</text:p>
          </table:table-cell>
          <table:table-cell table:style-name="ce22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VID SCHLICKMANN</text:p>
          </table:table-cell>
          <table:table-cell table:style-name="ce14" office:value-type="float" office:value="4459" calcext:value-type="float">
            <text:p>44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BARBOSA FELIPINI PEIXOTO</text:p>
          </table:table-cell>
          <table:table-cell table:style-name="ce14" office:value-type="float" office:value="3011" calcext:value-type="float">
            <text:p>30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8" calcext:value-type="float">
            <text:p>928</text:p>
          </table:table-cell>
          <table:table-cell table:style-name="ce22" office:value-type="date" office:date-value="2005-12-12" calcext:value-type="date">
            <text:p>12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BORGES KOERICH GODTSFRIEDT</text:p>
          </table:table-cell>
          <table:table-cell table:style-name="ce14" office:value-type="float" office:value="4108" calcext:value-type="float">
            <text:p>410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0" calcext:value-type="float">
            <text:p>210</text:p>
          </table:table-cell>
          <table:table-cell table:style-name="ce22" office:value-type="date" office:date-value="2014-06-06" calcext:value-type="date">
            <text:p>0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COELHO WERNECK</text:p>
          </table:table-cell>
          <table:table-cell table:style-name="ce14" office:value-type="float" office:value="3770" calcext:value-type="float">
            <text:p>37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2" office:value-type="date" office:date-value="2013-01-08" calcext:value-type="date">
            <text:p>08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CRISTINA BASTIANICK</text:p>
          </table:table-cell>
          <table:table-cell table:style-name="ce14" office:value-type="float" office:value="3174" calcext:value-type="float">
            <text:p>31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9" calcext:value-type="float">
            <text:p>259</text:p>
          </table:table-cell>
          <table:table-cell table:style-name="ce22" office:value-type="date" office:date-value="2019-07-18" calcext:value-type="date">
            <text:p>18/07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DE PAIVA MACIEL SCHMITZ</text:p>
          </table:table-cell>
          <table:table-cell table:style-name="ce14" office:value-type="float" office:value="7008" calcext:value-type="float">
            <text:p>70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72" calcext:value-type="float">
            <text:p>172</text:p>
          </table:table-cell>
          <table:table-cell table:style-name="ce22" office:value-type="date" office:date-value="2020-06-01" calcext:value-type="date">
            <text:p>01/06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ÉBORA FONSECA LEITE</text:p>
          </table:table-cell>
          <table:table-cell table:style-name="ce14" office:value-type="float" office:value="7441" calcext:value-type="float">
            <text:p>74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LEITES DOS SANTOS</text:p>
          </table:table-cell>
          <table:table-cell table:style-name="ce14" office:value-type="float" office:value="4785" calcext:value-type="float">
            <text:p>47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0" calcext:value-type="float">
            <text:p>300</text:p>
          </table:table-cell>
          <table:table-cell table:style-name="ce22" office:value-type="date" office:date-value="2018-06-14" calcext:value-type="date">
            <text:p>14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THAIS TANAHARA TOMIYOSHI</text:p>
          </table:table-cell>
          <table:table-cell table:style-name="ce14" office:value-type="float" office:value="4540" calcext:value-type="float">
            <text:p>45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8" calcext:value-type="float">
            <text:p>418</text:p>
          </table:table-cell>
          <table:table-cell table:style-name="ce22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CY ISABEL WINCKLER</text:p>
          </table:table-cell>
          <table:table-cell table:style-name="ce14" office:value-type="float" office:value="1908" calcext:value-type="float">
            <text:p>19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2" calcext:value-type="float">
            <text:p>892</text:p>
          </table:table-cell>
          <table:table-cell table:style-name="ce22" office:value-type="date" office:date-value="1993-09-27" calcext:value-type="date">
            <text:p>27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SI SENNA OLIVEIRA</text:p>
          </table:table-cell>
          <table:table-cell table:style-name="ce14" office:value-type="float" office:value="2345" calcext:value-type="float">
            <text:p>234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0" calcext:value-type="float">
            <text:p>180</text:p>
          </table:table-cell>
          <table:table-cell table:style-name="ce22" office:value-type="date" office:date-value="2006-03-02" calcext:value-type="date">
            <text:p>02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ANE CRISTINA DA SILVA MAESTRI</text:p>
          </table:table-cell>
          <table:table-cell table:style-name="ce14" office:value-type="float" office:value="2873" calcext:value-type="float">
            <text:p>28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MAR SILVESTRE GIRARDI</text:p>
          </table:table-cell>
          <table:table-cell table:style-name="ce14" office:value-type="float" office:value="1974" calcext:value-type="float">
            <text:p>19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" calcext:value-type="float">
            <text:p>92</text:p>
          </table:table-cell>
          <table:table-cell table:style-name="ce22" office:value-type="date" office:date-value="1994-02-10" calcext:value-type="date">
            <text:p>10/0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MIR SCHWAMBACH</text:p>
          </table:table-cell>
          <table:table-cell table:style-name="ce14" office:value-type="float" office:value="2495" calcext:value-type="float">
            <text:p>24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3" calcext:value-type="float">
            <text:p>563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MILSON DAGOSTIM</text:p>
          </table:table-cell>
          <table:table-cell table:style-name="ce14" office:value-type="float" office:value="2397" calcext:value-type="float">
            <text:p>23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A DIGER CJ-01 - CONFORMIDADE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LSON PRESTES GADZINOWSKI</text:p>
          </table:table-cell>
          <table:table-cell table:style-name="ce14" office:value-type="float" office:value="2975" calcext:value-type="float">
            <text:p>29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2" office:value-type="date" office:date-value="2005-09-15" calcext:value-type="date">
            <text:p>15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ANA BONFANTI KOHLRAUSCH</text:p>
          </table:table-cell>
          <table:table-cell table:style-name="ce14" office:value-type="float" office:value="2973" calcext:value-type="float">
            <text:p>29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2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CRISTINA PEREIRA CORDEIRO</text:p>
          </table:table-cell>
          <table:table-cell table:style-name="ce14" office:value-type="float" office:value="1659" calcext:value-type="float">
            <text:p>16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9" calcext:value-type="float">
            <text:p>639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MARTINELLI BASTOS GASPARINO DA SILVA</text:p>
          </table:table-cell>
          <table:table-cell table:style-name="ce14" office:value-type="float" office:value="2707" calcext:value-type="float">
            <text:p>270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0" calcext:value-type="float">
            <text:p>550</text:p>
          </table:table-cell>
          <table:table-cell table:style-name="ce22" office:value-type="date" office:date-value="1999-10-22" calcext:value-type="date">
            <text:p>22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SUCHARA</text:p>
          </table:table-cell>
          <table:table-cell table:style-name="ce14" office:value-type="float" office:value="3955" calcext:value-type="float">
            <text:p>39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9" calcext:value-type="float">
            <text:p>299</text:p>
          </table:table-cell>
          <table:table-cell table:style-name="ce22" office:value-type="date" office:date-value="2014-08-01" calcext:value-type="date">
            <text:p>01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RLI JOSE MINKS</text:p>
          </table:table-cell>
          <table:table-cell table:style-name="ce14" office:value-type="float" office:value="3237" calcext:value-type="float">
            <text:p>32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44" calcext:value-type="float">
            <text:p>1044</text:p>
          </table:table-cell>
          <table:table-cell table:style-name="ce22" office:value-type="date" office:date-value="2008-08-29" calcext:value-type="date">
            <text:p>29/08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SIRRE DORNELES DE AVILA BOLLMANN</text:p>
          </table:table-cell>
          <table:table-cell table:style-name="ce14" office:value-type="float" office:value="2245" calcext:value-type="float">
            <text:p>224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3" calcext:value-type="float">
            <text:p>933</text:p>
          </table:table-cell>
          <table:table-cell table:style-name="ce22" office:value-type="date" office:date-value="2005-12-09" calcext:value-type="date">
            <text:p>09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YSE LUCIANE UBIAL PEREIRA</text:p>
          </table:table-cell>
          <table:table-cell table:style-name="ce14" office:value-type="float" office:value="3099" calcext:value-type="float">
            <text:p>30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1" calcext:value-type="float">
            <text:p>931</text:p>
          </table:table-cell>
          <table:table-cell table:style-name="ce22" office:value-type="date" office:date-value="2006-09-25" calcext:value-type="date">
            <text:p>2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HIEGO PEREIRA DE ABREU</text:p>
          </table:table-cell>
          <table:table-cell table:style-name="ce14" office:value-type="float" office:value="7492" calcext:value-type="float">
            <text:p>74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BODANESE BERGAMASCHI</text:p>
          </table:table-cell>
          <table:table-cell table:style-name="ce14" office:value-type="float" office:value="3741" calcext:value-type="float">
            <text:p>37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ELENA SCHMITT</text:p>
          </table:table-cell>
          <table:table-cell table:style-name="ce14" office:value-type="float" office:value="5011" calcext:value-type="float">
            <text:p>50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2" office:value-type="date" office:date-value="2019-06-07" calcext:value-type="date">
            <text:p>07/06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PAULA BERTI</text:p>
          </table:table-cell>
          <table:table-cell table:style-name="ce14" office:value-type="float" office:value="1591" calcext:value-type="float">
            <text:p>15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CSON DE FAVERI GRASSI</text:p>
          </table:table-cell>
          <table:table-cell table:style-name="ce14" office:value-type="float" office:value="3783" calcext:value-type="float">
            <text:p>37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BAUMANN</text:p>
          </table:table-cell>
          <table:table-cell table:style-name="ce14" office:value-type="float" office:value="4524" calcext:value-type="float">
            <text:p>45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DE ANDRADE MILKE</text:p>
          </table:table-cell>
          <table:table-cell table:style-name="ce14" office:value-type="float" office:value="4411" calcext:value-type="float">
            <text:p>44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2" calcext:value-type="float">
            <text:p>502</text:p>
          </table:table-cell>
          <table:table-cell table:style-name="ce22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PEREIRA DOS SANTOS</text:p>
          </table:table-cell>
          <table:table-cell table:style-name="ce14" office:value-type="float" office:value="7347" calcext:value-type="float">
            <text:p>73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SILVA DE MOURA</text:p>
          </table:table-cell>
          <table:table-cell table:style-name="ce14" office:value-type="float" office:value="7165" calcext:value-type="float">
            <text:p>71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0" calcext:value-type="float">
            <text:p>460</text:p>
          </table:table-cell>
          <table:table-cell table:style-name="ce22" office:value-type="date" office:date-value="2021-12-10" calcext:value-type="date">
            <text:p>10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LCIONIR JOSE FURLAN</text:p>
          </table:table-cell>
          <table:table-cell table:style-name="ce14" office:value-type="float" office:value="1902" calcext:value-type="float">
            <text:p>19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2" calcext:value-type="float">
            <text:p>652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LSO AMARAL MATTAR</text:p>
          </table:table-cell>
          <table:table-cell table:style-name="ce14" office:value-type="float" office:value="5028" calcext:value-type="float">
            <text:p>502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1" calcext:value-type="float">
            <text:p>431</text:p>
          </table:table-cell>
          <table:table-cell table:style-name="ce22" office:value-type="date" office:date-value="2019-10-25" calcext:value-type="date">
            <text:p>25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MITRY AQUINO DO NASCIMENTO</text:p>
          </table:table-cell>
          <table:table-cell table:style-name="ce14" office:value-type="float" office:value="2779" calcext:value-type="float">
            <text:p>27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2" calcext:value-type="float">
            <text:p>552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NALDO DE AMORIM</text:p>
          </table:table-cell>
          <table:table-cell table:style-name="ce14" office:value-type="float" office:value="1019" calcext:value-type="float">
            <text:p>10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7" calcext:value-type="float">
            <text:p>757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GIGANTE MAGALHÃES</text:p>
          </table:table-cell>
          <table:table-cell table:style-name="ce14" office:value-type="float" office:value="7293" calcext:value-type="float">
            <text:p>72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81" calcext:value-type="float">
            <text:p>181</text:p>
          </table:table-cell>
          <table:table-cell table:style-name="ce22" office:value-type="date" office:date-value="2023-04-03" calcext:value-type="date">
            <text:p>03/04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LUIS MEIRELES</text:p>
          </table:table-cell>
          <table:table-cell table:style-name="ce14" office:value-type="float" office:value="7184" calcext:value-type="float">
            <text:p>71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7" calcext:value-type="float">
            <text:p>247</text:p>
          </table:table-cell>
          <table:table-cell table:style-name="ce22" office:value-type="date" office:date-value="2022-08-04" calcext:value-type="date">
            <text:p>04/08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SILVA BACH</text:p>
          </table:table-cell>
          <table:table-cell table:style-name="ce14" office:value-type="float" office:value="4117" calcext:value-type="float">
            <text:p>41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SUPORTE EM MICROINFORMÁTICA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SURDI</text:p>
          </table:table-cell>
          <table:table-cell table:style-name="ce14" office:value-type="float" office:value="3693" calcext:value-type="float">
            <text:p>36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0" calcext:value-type="float">
            <text:p>520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NE JOSE BONET</text:p>
          </table:table-cell>
          <table:table-cell table:style-name="ce14" office:value-type="float" office:value="4376" calcext:value-type="float">
            <text:p>43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CE YOSHIZUMI</text:p>
          </table:table-cell>
          <table:table-cell table:style-name="ce14" office:value-type="float" office:value="3001" calcext:value-type="float">
            <text:p>30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CEU CARDOSO JUNIOR</text:p>
          </table:table-cell>
          <table:table-cell table:style-name="ce14" office:value-type="float" office:value="7557" calcext:value-type="float">
            <text:p>75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55/23</text:p>
          </table:table-cell>
          <table:table-cell table:style-name="ce22" office:value-type="date" office:date-value="2023-09-14" calcext:value-type="date">
            <text:p>14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LEI PEREIRA PREVE</text:p>
          </table:table-cell>
          <table:table-cell table:style-name="ce14" office:value-type="float" office:value="2069" calcext:value-type="float">
            <text:p>20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8" calcext:value-type="float">
            <text:p>658</text:p>
          </table:table-cell>
          <table:table-cell table:style-name="ce22" office:value-type="date" office:date-value="1994-08-09" calcext:value-type="date">
            <text:p>09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SNEY ANTONIO PERCYAK</text:p>
          </table:table-cell>
          <table:table-cell table:style-name="ce14" office:value-type="float" office:value="1434" calcext:value-type="float">
            <text:p>14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LORES CUNHA DE AMORIM SANTOS</text:p>
          </table:table-cell>
          <table:table-cell table:style-name="ce14" office:value-type="float" office:value="2571" calcext:value-type="float">
            <text:p>25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UGLAS ANDRE MULLER</text:p>
          </table:table-cell>
          <table:table-cell table:style-name="ce14" office:value-type="float" office:value="1648" calcext:value-type="float">
            <text:p>16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9" calcext:value-type="float">
            <text:p>669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UGLAS RAFAEL LIZOT</text:p>
          </table:table-cell>
          <table:table-cell table:style-name="ce14" office:value-type="float" office:value="4569" calcext:value-type="float">
            <text:p>45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CLERQUE BEZERRA AGUIAR</text:p>
          </table:table-cell>
          <table:table-cell table:style-name="ce14" office:value-type="float" office:value="1670" calcext:value-type="float">
            <text:p>16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" calcext:value-type="float">
            <text:p>47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LCE HELENA SCHMITT ANDRETTA</text:p>
          </table:table-cell>
          <table:table-cell table:style-name="ce14" office:value-type="float" office:value="3454" calcext:value-type="float">
            <text:p>34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7" calcext:value-type="float">
            <text:p>257</text:p>
          </table:table-cell>
          <table:table-cell table:style-name="ce22" office:value-type="date" office:date-value="2010-06-18" calcext:value-type="date">
            <text:p>18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RVAL TIETSCHE REIS</text:p>
          </table:table-cell>
          <table:table-cell table:style-name="ce14" office:value-type="float" office:value="3840" calcext:value-type="float">
            <text:p>38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BER MYRA DE MORAES</text:p>
          </table:table-cell>
          <table:table-cell table:style-name="ce14" office:value-type="float" office:value="4513" calcext:value-type="float">
            <text:p>45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4" calcext:value-type="float">
            <text:p>374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MAR LUIZ MALESKI</text:p>
          </table:table-cell>
          <table:table-cell table:style-name="ce14" office:value-type="float" office:value="2645" calcext:value-type="float">
            <text:p>26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R BRAULIO LEONE</text:p>
          </table:table-cell>
          <table:table-cell table:style-name="ce14" office:value-type="float" office:value="1369" calcext:value-type="float">
            <text:p>13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S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date" office:date-value="1991-01-29" calcext:value-type="date">
            <text:p>29/01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RSON CARVALHO DE SOUZA</text:p>
          </table:table-cell>
          <table:table-cell table:style-name="ce14" office:value-type="float" office:value="2004" calcext:value-type="float">
            <text:p>20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7" calcext:value-type="float">
            <text:p>347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ENE PEIXOTO DE SOUZA</text:p>
          </table:table-cell>
          <table:table-cell table:style-name="ce14" office:value-type="float" office:value="2393" calcext:value-type="float">
            <text:p>23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SON DE OLIVEIRA</text:p>
          </table:table-cell>
          <table:table-cell table:style-name="ce14" office:value-type="float" office:value="4456" calcext:value-type="float">
            <text:p>44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5" calcext:value-type="float">
            <text:p>665</text:p>
          </table:table-cell>
          <table:table-cell table:style-name="ce22" office:value-type="date" office:date-value="2015-10-06" calcext:value-type="date">
            <text:p>06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SON ZILTO FORTE</text:p>
          </table:table-cell>
          <table:table-cell table:style-name="ce14" office:value-type="float" office:value="2619" calcext:value-type="float">
            <text:p>26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ALMOXARIFADO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NETE VOLPATO DUTRA DE SOUZA</text:p>
          </table:table-cell>
          <table:table-cell table:style-name="ce14" office:value-type="float" office:value="2389" calcext:value-type="float">
            <text:p>23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O JOAO MARTINI</text:p>
          </table:table-cell>
          <table:table-cell table:style-name="ce14" office:value-type="float" office:value="846" calcext:value-type="float">
            <text:p>8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2" calcext:value-type="float">
            <text:p>322</text:p>
          </table:table-cell>
          <table:table-cell table:style-name="ce22" office:value-type="date" office:date-value="1987-10-16" calcext:value-type="date">
            <text:p>16/10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VAN CARLOS CASSARO</text:p>
          </table:table-cell>
          <table:table-cell table:style-name="ce14" office:value-type="float" office:value="3990" calcext:value-type="float">
            <text:p>39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8" calcext:value-type="float">
            <text:p>588</text:p>
          </table:table-cell>
          <table:table-cell table:style-name="ce22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NA REJANE ZANETTE LAURINDO</text:p>
          </table:table-cell>
          <table:table-cell table:style-name="ce14" office:value-type="float" office:value="1861" calcext:value-type="float">
            <text:p>18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0" calcext:value-type="float">
            <text:p>640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SON DE AMORIM</text:p>
          </table:table-cell>
          <table:table-cell table:style-name="ce14" office:value-type="float" office:value="2238" calcext:value-type="float">
            <text:p>22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COMPRA DIRETA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5" calcext:value-type="float">
            <text:p>665</text:p>
          </table:table-cell>
          <table:table-cell table:style-name="ce22" office:value-type="date" office:date-value="1995-10-11" calcext:value-type="date">
            <text:p>11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SON OZORIO REBELLO</text:p>
          </table:table-cell>
          <table:table-cell table:style-name="ce14" office:value-type="float" office:value="1271" calcext:value-type="float">
            <text:p>12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77" calcext:value-type="float">
            <text:p>477</text:p>
          </table:table-cell>
          <table:table-cell table:style-name="ce22" office:value-type="date" office:date-value="1990-06-08" calcext:value-type="date">
            <text:p>08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A AGUIAR MEDEIROS</text:p>
          </table:table-cell>
          <table:table-cell table:style-name="ce14" office:value-type="float" office:value="7402" calcext:value-type="float">
            <text:p>74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A BORTOLI</text:p>
          </table:table-cell>
          <table:table-cell table:style-name="ce14" office:value-type="float" office:value="7352" calcext:value-type="float">
            <text:p>73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BERNARDO DE SOUZA</text:p>
          </table:table-cell>
          <table:table-cell table:style-name="ce14" office:value-type="float" office:value="3989" calcext:value-type="float">
            <text:p>39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DANTAS LEITE</text:p>
          </table:table-cell>
          <table:table-cell table:style-name="ce14" office:value-type="float" office:value="3993" calcext:value-type="float">
            <text:p>39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DE MIRANDA RIBEIRO QUINTIERE</text:p>
          </table:table-cell>
          <table:table-cell table:style-name="ce14" office:value-type="float" office:value="2482" calcext:value-type="float">
            <text:p>24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0" calcext:value-type="float">
            <text:p>420</text:p>
          </table:table-cell>
          <table:table-cell table:style-name="ce22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FIUZA COSTA VAZ</text:p>
          </table:table-cell>
          <table:table-cell table:style-name="ce14" office:value-type="float" office:value="5005" calcext:value-type="float">
            <text:p>50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0" calcext:value-type="float">
            <text:p>160</text:p>
          </table:table-cell>
          <table:table-cell table:style-name="ce22" office:value-type="date" office:date-value="2019-05-13" calcext:value-type="date">
            <text:p>13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FLORENCIO</text:p>
          </table:table-cell>
          <table:table-cell table:style-name="ce14" office:value-type="float" office:value="2965" calcext:value-type="float">
            <text:p>29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2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EINEL BOEHME</text:p>
          </table:table-cell>
          <table:table-cell table:style-name="ce14" office:value-type="float" office:value="2724" calcext:value-type="float">
            <text:p>27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ICOSKI LUZ</text:p>
          </table:table-cell>
          <table:table-cell table:style-name="ce14" office:value-type="float" office:value="3407" calcext:value-type="float">
            <text:p>34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1" calcext:value-type="float">
            <text:p>541</text:p>
          </table:table-cell>
          <table:table-cell table:style-name="ce22" office:value-type="date" office:date-value="2017-10-06" calcext:value-type="date">
            <text:p>06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ISSIO</text:p>
          </table:table-cell>
          <table:table-cell table:style-name="ce14" office:value-type="float" office:value="3842" calcext:value-type="float">
            <text:p>38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USSI DIETRICH</text:p>
          </table:table-cell>
          <table:table-cell table:style-name="ce14" office:value-type="float" office:value="633" calcext:value-type="float">
            <text:p>6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NASCIMENTO SANTIAGO</text:p>
          </table:table-cell>
          <table:table-cell table:style-name="ce14" office:value-type="float" office:value="3045" calcext:value-type="float">
            <text:p>30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NUNES</text:p>
          </table:table-cell>
          <table:table-cell table:style-name="ce14" office:value-type="float" office:value="1759" calcext:value-type="float">
            <text:p>17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2" calcext:value-type="float">
            <text:p>192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RITTER MOLARINHO</text:p>
          </table:table-cell>
          <table:table-cell table:style-name="ce14" office:value-type="float" office:value="2981" calcext:value-type="float">
            <text:p>29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4" calcext:value-type="float">
            <text:p>534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RODRIGUES NETO</text:p>
          </table:table-cell>
          <table:table-cell table:style-name="ce14" office:value-type="float" office:value="4573" calcext:value-type="float">
            <text:p>45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SHYPELENKO WOBETO</text:p>
          </table:table-cell>
          <table:table-cell table:style-name="ce14" office:value-type="float" office:value="7149" calcext:value-type="float">
            <text:p>71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0" calcext:value-type="float">
            <text:p>370</text:p>
          </table:table-cell>
          <table:table-cell table:style-name="ce22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WIN KRAUTLER</text:p>
          </table:table-cell>
          <table:table-cell table:style-name="ce14" office:value-type="float" office:value="2178" calcext:value-type="float">
            <text:p>21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5" calcext:value-type="float">
            <text:p>305</text:p>
          </table:table-cell>
          <table:table-cell table:style-name="ce22" office:value-type="date" office:date-value="1995-05-05" calcext:value-type="date">
            <text:p>05/05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GILIO GARCIA</text:p>
          </table:table-cell>
          <table:table-cell table:style-name="ce14" office:value-type="float" office:value="2426" calcext:value-type="float">
            <text:p>24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3-21" calcext:value-type="date">
            <text:p>21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CRISTINA DIAS IGNACIO ARENA</text:p>
          </table:table-cell>
          <table:table-cell table:style-name="ce14" office:value-type="float" office:value="2849" calcext:value-type="float">
            <text:p>284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0" calcext:value-type="float">
            <text:p>450</text:p>
          </table:table-cell>
          <table:table-cell table:style-name="ce22" office:value-type="date" office:date-value="2017-08-21" calcext:value-type="date">
            <text:p>2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DAL COL DA SILVA</text:p>
          </table:table-cell>
          <table:table-cell table:style-name="ce14" office:value-type="float" office:value="4381" calcext:value-type="float">
            <text:p>43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4" calcext:value-type="float">
            <text:p>364</text:p>
          </table:table-cell>
          <table:table-cell table:style-name="ce22" office:value-type="date" office:date-value="2015-06-11" calcext:value-type="date">
            <text:p>11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VIEIRA PEREIRA</text:p>
          </table:table-cell>
          <table:table-cell table:style-name="ce14" office:value-type="float" office:value="3388" calcext:value-type="float">
            <text:p>33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0" calcext:value-type="float">
            <text:p>530</text:p>
          </table:table-cell>
          <table:table-cell table:style-name="ce22" office:value-type="date" office:date-value="2018-11-05" calcext:value-type="date">
            <text:p>05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N CRISTINA PRUDÊNCIO ROCHA</text:p>
          </table:table-cell>
          <table:table-cell table:style-name="ce14" office:value-type="float" office:value="7450" calcext:value-type="float">
            <text:p>74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NICE EVA ZORTEA REGIO MARQUES</text:p>
          </table:table-cell>
          <table:table-cell table:style-name="ce14" office:value-type="float" office:value="4460" calcext:value-type="float">
            <text:p>44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7" calcext:value-type="float">
            <text:p>647</text:p>
          </table:table-cell>
          <table:table-cell table:style-name="ce22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ONORA RISSATTO PICANCO</text:p>
          </table:table-cell>
          <table:table-cell table:style-name="ce14" office:value-type="float" office:value="7068" calcext:value-type="float">
            <text:p>70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69" calcext:value-type="float">
            <text:p>169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BOAROTO</text:p>
          </table:table-cell>
          <table:table-cell table:style-name="ce14" office:value-type="float" office:value="3379" calcext:value-type="float">
            <text:p>33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7" calcext:value-type="float">
            <text:p>927</text:p>
          </table:table-cell>
          <table:table-cell table:style-name="ce22" office:value-type="date" office:date-value="2009-12-11" calcext:value-type="date">
            <text:p>11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DE CASTRO SPOLIDORO</text:p>
          </table:table-cell>
          <table:table-cell table:style-name="ce14" office:value-type="float" office:value="3173" calcext:value-type="float">
            <text:p>31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DE OLIVEIRA</text:p>
          </table:table-cell>
          <table:table-cell table:style-name="ce14" office:value-type="float" office:value="1385" calcext:value-type="float">
            <text:p>13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1991-05-22" calcext:value-type="date">
            <text:p>22/05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 REGINA VEDANA</text:p>
          </table:table-cell>
          <table:table-cell table:style-name="ce14" office:value-type="float" office:value="7140" calcext:value-type="float">
            <text:p>71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FAORO SCHWINDEN</text:p>
          </table:table-cell>
          <table:table-cell table:style-name="ce14" office:value-type="float" office:value="3859" calcext:value-type="float">
            <text:p>38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6" calcext:value-type="float">
            <text:p>476</text:p>
          </table:table-cell>
          <table:table-cell table:style-name="ce22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OLINGER</text:p>
          </table:table-cell>
          <table:table-cell table:style-name="ce14" office:value-type="float" office:value="3378" calcext:value-type="float">
            <text:p>33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3" calcext:value-type="float">
            <text:p>903</text:p>
          </table:table-cell>
          <table:table-cell table:style-name="ce22" office:value-type="date" office:date-value="2009-12-02" calcext:value-type="date">
            <text:p>02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REGINA FAVERO</text:p>
          </table:table-cell>
          <table:table-cell table:style-name="ce14" office:value-type="float" office:value="2687" calcext:value-type="float">
            <text:p>26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1999-03-25" calcext:value-type="date">
            <text:p>25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WILDEMBERG CAMPOS</text:p>
          </table:table-cell>
          <table:table-cell table:style-name="ce14" office:value-type="float" office:value="4120" calcext:value-type="float">
            <text:p>41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3" calcext:value-type="float">
            <text:p>183</text:p>
          </table:table-cell>
          <table:table-cell table:style-name="ce22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NGELA MARTINS FORNARI</text:p>
          </table:table-cell>
          <table:table-cell table:style-name="ce14" office:value-type="float" office:value="2879" calcext:value-type="float">
            <text:p>28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E HAAS DE ABREU</text:p>
          </table:table-cell>
          <table:table-cell table:style-name="ce14" office:value-type="float" office:value="2803" calcext:value-type="float">
            <text:p>28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CORREGEDORIA CJ-01</text:p>
          </table:table-cell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9" calcext:value-type="float">
            <text:p>559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SA DREYER DE ARAÚJO</text:p>
          </table:table-cell>
          <table:table-cell table:style-name="ce14" office:value-type="float" office:value="2875" calcext:value-type="float">
            <text:p>28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TELMA LEONARDO DOMINGOS</text:p>
          </table:table-cell>
          <table:table-cell table:style-name="ce14" office:value-type="float" office:value="867" calcext:value-type="float">
            <text:p>8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BETE CHINELATO SOARES</text:p>
          </table:table-cell>
          <table:table-cell table:style-name="ce14" office:value-type="float" office:value="7500" calcext:value-type="float">
            <text:p>75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BETE TASSINARI TURRI DOMBROWSKI</text:p>
          </table:table-cell>
          <table:table-cell table:style-name="ce14" office:value-type="float" office:value="3707" calcext:value-type="float">
            <text:p>37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7" calcext:value-type="float">
            <text:p>397</text:p>
          </table:table-cell>
          <table:table-cell table:style-name="ce22" office:value-type="date" office:date-value="2012-09-13" calcext:value-type="date">
            <text:p>13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NGELA DA ROSA BORDIN</text:p>
          </table:table-cell>
          <table:table-cell table:style-name="ce14" office:value-type="float" office:value="2953" calcext:value-type="float">
            <text:p>295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ETTE JACKOWSKI</text:p>
          </table:table-cell>
          <table:table-cell table:style-name="ce14" office:value-type="float" office:value="2507" calcext:value-type="float">
            <text:p>250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8" calcext:value-type="float">
            <text:p>568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TON ANTÔNIO DE SALLES FILHO</text:p>
          </table:table-cell>
          <table:table-cell table:style-name="ce14" office:value-type="float" office:value="3150" calcext:value-type="float">
            <text:p>3150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08-02-27" calcext:value-type="date">
            <text:p>27/02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ANUEL ROGERIO BREHMER</text:p>
          </table:table-cell>
          <table:table-cell table:style-name="ce14" office:value-type="float" office:value="2471" calcext:value-type="float">
            <text:p>24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7" calcext:value-type="float">
            <text:p>367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ERSON JERÔNIMO</text:p>
          </table:table-cell>
          <table:table-cell table:style-name="ce14" office:value-type="float" office:value="2385" calcext:value-type="float">
            <text:p>23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7" calcext:value-type="float">
            <text:p>367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MANUEL FRANCISCO FRAGA DE RODRIGUES</text:p>
          </table:table-cell>
          <table:table-cell table:style-name="ce14" office:value-type="float" office:value="3834" calcext:value-type="float">
            <text:p>38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DRI VICENZI</text:p>
          </table:table-cell>
          <table:table-cell table:style-name="ce14" office:value-type="float" office:value="4587" calcext:value-type="float">
            <text:p>45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17-03-29" calcext:value-type="date">
            <text:p>29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IO BECKER DE AQUINO</text:p>
          </table:table-cell>
          <table:table-cell table:style-name="ce14" office:value-type="float" office:value="1206" calcext:value-type="float">
            <text:p>12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IO LUIZ DE CARLI</text:p>
          </table:table-cell>
          <table:table-cell table:style-name="ce14" office:value-type="float" office:value="3134" calcext:value-type="float">
            <text:p>31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68" calcext:value-type="float">
            <text:p>268</text:p>
          </table:table-cell>
          <table:table-cell table:style-name="ce22" office:value-type="date" office:date-value="2023-06-09" calcext:value-type="date">
            <text:p>09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OR VIEIRA JUNIOR</text:p>
          </table:table-cell>
          <table:table-cell table:style-name="ce14" office:value-type="float" office:value="1436" calcext:value-type="float">
            <text:p>14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ZO FORTE TARDIOLI</text:p>
          </table:table-cell>
          <table:table-cell table:style-name="ce14" office:value-type="float" office:value="7420" calcext:value-type="float">
            <text:p>74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ASMO DUQUE VALLE</text:p>
          </table:table-cell>
          <table:table-cell table:style-name="ce14" office:value-type="float" office:value="4307" calcext:value-type="float">
            <text:p>43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9" calcext:value-type="float">
            <text:p>169</text:p>
          </table:table-cell>
          <table:table-cell table:style-name="ce22" office:value-type="date" office:date-value="2018-06-01" calcext:value-type="date">
            <text:p>01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C EDUARDO SNEL TORNQUIST</text:p>
          </table:table-cell>
          <table:table-cell table:style-name="ce14" office:value-type="float" office:value="4073" calcext:value-type="float">
            <text:p>40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4" calcext:value-type="float">
            <text:p>124</text:p>
          </table:table-cell>
          <table:table-cell table:style-name="ce22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ÉRICA VANESSA PEREIRA FLORES</text:p>
          </table:table-cell>
          <table:table-cell table:style-name="ce14" office:value-type="float" office:value="7211" calcext:value-type="float">
            <text:p>72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APOIO A SETIC</text:p>
          </table:table-cell>
          <table:table-cell table:style-name="ce16" office:value-type="string" calcext:value-type="string">
            <text:p>SETI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54" calcext:value-type="float">
            <text:p>454</text:p>
          </table:table-cell>
          <table:table-cell table:style-name="ce22" office:value-type="date" office:date-value="2022-10-19" calcext:value-type="date">
            <text:p>19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CKSSON ALBUQUERQUE TAVARES DO NASCIMENTO</text:p>
          </table:table-cell>
          <table:table-cell table:style-name="ce14" office:value-type="float" office:value="7166" calcext:value-type="float">
            <text:p>71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8" calcext:value-type="float">
            <text:p>498</text:p>
          </table:table-cell>
          <table:table-cell table:style-name="ce22" office:value-type="date" office:date-value="2021-12-14" calcext:value-type="date">
            <text:p>14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KA MENDONÇA DA SILVA</text:p>
          </table:table-cell>
          <table:table-cell table:style-name="ce14" office:value-type="float" office:value="7382" calcext:value-type="float">
            <text:p>73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RVIÇO FC-05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SLEYNI PATRICIA SCHIPIURA</text:p>
          </table:table-cell>
          <table:table-cell table:style-name="ce14" office:value-type="float" office:value="3652" calcext:value-type="float">
            <text:p>36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1" calcext:value-type="float">
            <text:p>151</text:p>
          </table:table-cell>
          <table:table-cell table:style-name="ce22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TON CARNEIRO GUEDES</text:p>
          </table:table-cell>
          <table:table-cell table:style-name="ce14" office:value-type="float" office:value="1592" calcext:value-type="float">
            <text:p>15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3" calcext:value-type="float">
            <text:p>643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ONILDA RIBEIRO DOS SANTOS</text:p>
          </table:table-cell>
          <table:table-cell table:style-name="ce14" office:value-type="float" office:value="2021" calcext:value-type="float">
            <text:p>202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0" calcext:value-type="float">
            <text:p>680</text:p>
          </table:table-cell>
          <table:table-cell table:style-name="ce22" office:value-type="date" office:date-value="2003-10-10" calcext:value-type="date">
            <text:p>10/10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DE MEIRELES</text:p>
          </table:table-cell>
          <table:table-cell table:style-name="ce14" office:value-type="float" office:value="1365" calcext:value-type="float">
            <text:p>13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43" calcext:value-type="float">
            <text:p>743</text:p>
          </table:table-cell>
          <table:table-cell table:style-name="ce22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LUIZ SILVA</text:p>
          </table:table-cell>
          <table:table-cell table:style-name="ce14" office:value-type="float" office:value="1806" calcext:value-type="float">
            <text:p>18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6" calcext:value-type="float">
            <text:p>186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OTTO DOS REIS</text:p>
          </table:table-cell>
          <table:table-cell table:style-name="ce14" office:value-type="float" office:value="4280" calcext:value-type="float">
            <text:p>42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I OLIVEIRA DA ROSA JORGE</text:p>
          </table:table-cell>
          <table:table-cell table:style-name="ce14" office:value-type="float" office:value="1934" calcext:value-type="float">
            <text:p>19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1" calcext:value-type="float">
            <text:p>891</text:p>
          </table:table-cell>
          <table:table-cell table:style-name="ce22" office:value-type="date" office:date-value="1993-09-27" calcext:value-type="date">
            <text:p>27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LINE MANFIO MONTAI</text:p>
          </table:table-cell>
          <table:table-cell table:style-name="ce14" office:value-type="float" office:value="3355" calcext:value-type="float">
            <text:p>3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24" calcext:value-type="float">
            <text:p>824</text:p>
          </table:table-cell>
          <table:table-cell table:style-name="ce22" office:value-type="date" office:date-value="2009-10-02" calcext:value-type="date">
            <text:p>02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SON MATOS DA SILVA</text:p>
          </table:table-cell>
          <table:table-cell table:style-name="ce14" office:value-type="float" office:value="1364" calcext:value-type="float">
            <text:p>13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952" calcext:value-type="float">
            <text:p>952</text:p>
          </table:table-cell>
          <table:table-cell table:style-name="ce22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LACERDA DUTRA</text:p>
          </table:table-cell>
          <table:table-cell table:style-name="ce14" office:value-type="float" office:value="2379" calcext:value-type="float">
            <text:p>23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LUIS WAHASUGUI CUZZIOL</text:p>
          </table:table-cell>
          <table:table-cell table:style-name="ce14" office:value-type="float" office:value="4185" calcext:value-type="float">
            <text:p>41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2" calcext:value-type="float">
            <text:p>362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RODRIGUES GARCIA</text:p>
          </table:table-cell>
          <table:table-cell table:style-name="ce14" office:value-type="float" office:value="3068" calcext:value-type="float">
            <text:p>30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INTERNET E INTRANET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06-05-12" calcext:value-type="date">
            <text:p>12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 ALEXANDRE PLANINZ</text:p>
          </table:table-cell>
          <table:table-cell table:style-name="ce14" office:value-type="float" office:value="1675" calcext:value-type="float">
            <text:p>16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9" calcext:value-type="float">
            <text:p>699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A LUCIA KAMEI</text:p>
          </table:table-cell>
          <table:table-cell table:style-name="ce14" office:value-type="float" office:value="4243" calcext:value-type="float">
            <text:p>42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7" calcext:value-type="float">
            <text:p>367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A VIEIRA DE LINHARES</text:p>
          </table:table-cell>
          <table:table-cell table:style-name="ce14" office:value-type="float" office:value="1611" calcext:value-type="float">
            <text:p>16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0" calcext:value-type="float">
            <text:p>640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O BONIFACIO SCREMIN MOLINARI</text:p>
          </table:table-cell>
          <table:table-cell table:style-name="ce14" office:value-type="float" office:value="7018" calcext:value-type="float">
            <text:p>70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5" calcext:value-type="float">
            <text:p>245</text:p>
          </table:table-cell>
          <table:table-cell table:style-name="ce22" office:value-type="date" office:date-value="2020-09-01" calcext:value-type="date">
            <text:p>01/09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ANDRE BERTUOL</text:p>
          </table:table-cell>
          <table:table-cell table:style-name="ce14" office:value-type="float" office:value="4566" calcext:value-type="float">
            <text:p>45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AVERBAÇÃO E AFERIÇÃO DE TEMPO DE SERVIÇO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ÁBIO ANTUNES BRIZOTTI</text:p>
          </table:table-cell>
          <table:table-cell table:style-name="ce14" office:value-type="float" office:value="7528" calcext:value-type="float">
            <text:p>75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46" calcext:value-type="float">
            <text:p>546</text:p>
          </table:table-cell>
          <table:table-cell table:style-name="ce22" office:value-type="date" office:date-value="2023-08-10" calcext:value-type="date">
            <text:p>10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AUGUSTO DADALT</text:p>
          </table:table-cell>
          <table:table-cell table:style-name="ce14" office:value-type="float" office:value="3114" calcext:value-type="float">
            <text:p>3114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2" calcext:value-type="float">
            <text:p>162</text:p>
          </table:table-cell>
          <table:table-cell table:style-name="ce22" office:value-type="date" office:date-value="2007-03-15" calcext:value-type="date">
            <text:p>15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BILESSIMO</text:p>
          </table:table-cell>
          <table:table-cell table:style-name="ce14" office:value-type="float" office:value="1223" calcext:value-type="float">
            <text:p>12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" calcext:value-type="float">
            <text:p>55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BORGES DE ABREU</text:p>
          </table:table-cell>
          <table:table-cell table:style-name="ce14" office:value-type="float" office:value="4041" calcext:value-type="float">
            <text:p>40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DE FREITAS OLIVEIRA</text:p>
          </table:table-cell>
          <table:table-cell table:style-name="ce14" office:value-type="float" office:value="2959" calcext:value-type="float">
            <text:p>29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FERNANDES PAES</text:p>
          </table:table-cell>
          <table:table-cell table:style-name="ce14" office:value-type="float" office:value="4458" calcext:value-type="float">
            <text:p>44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5" calcext:value-type="float">
            <text:p>705</text:p>
          </table:table-cell>
          <table:table-cell table:style-name="ce22" office:value-type="date" office:date-value="2015-10-15" calcext:value-type="date">
            <text:p>1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FONTES SCHREIBER</text:p>
          </table:table-cell>
          <table:table-cell table:style-name="ce14" office:value-type="float" office:value="3831" calcext:value-type="float">
            <text:p>38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4" calcext:value-type="float">
            <text:p>174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GASPARINI DE ALMEIDA</text:p>
          </table:table-cell>
          <table:table-cell table:style-name="ce14" office:value-type="float" office:value="3822" calcext:value-type="float">
            <text:p>38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GIL BEAL</text:p>
          </table:table-cell>
          <table:table-cell table:style-name="ce14" office:value-type="float" office:value="2933" calcext:value-type="float">
            <text:p>29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ÁBIO HIDENORI SOEGIMA</text:p>
          </table:table-cell>
          <table:table-cell table:style-name="ce14" office:value-type="float" office:value="7173" calcext:value-type="float">
            <text:p>71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LUIZ RIBEIRO</text:p>
          </table:table-cell>
          <table:table-cell table:style-name="ce14" office:value-type="float" office:value="1347" calcext:value-type="float">
            <text:p>13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879" calcext:value-type="float">
            <text:p>879</text:p>
          </table:table-cell>
          <table:table-cell table:style-name="ce22" office:value-type="date" office:date-value="1990-11-29" calcext:value-type="date">
            <text:p>29/1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MACIEL FABRIS</text:p>
          </table:table-cell>
          <table:table-cell table:style-name="ce14" office:value-type="float" office:value="4583" calcext:value-type="float">
            <text:p>45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MORENO TRAVAIN FERREIRA</text:p>
          </table:table-cell>
          <table:table-cell table:style-name="ce14" office:value-type="float" office:value="4489" calcext:value-type="float">
            <text:p>448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2" calcext:value-type="float">
            <text:p>222</text:p>
          </table:table-cell>
          <table:table-cell table:style-name="ce22" office:value-type="date" office:date-value="2016-07-08" calcext:value-type="date">
            <text:p>08/07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PATTO MANFREDINI</text:p>
          </table:table-cell>
          <table:table-cell table:style-name="ce14" office:value-type="float" office:value="3722" calcext:value-type="float">
            <text:p>37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9" calcext:value-type="float">
            <text:p>409</text:p>
          </table:table-cell>
          <table:table-cell table:style-name="ce22" office:value-type="date" office:date-value="2012-09-25" calcext:value-type="date">
            <text:p>25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PETERS SABINO</text:p>
          </table:table-cell>
          <table:table-cell table:style-name="ce14" office:value-type="float" office:value="3994" calcext:value-type="float">
            <text:p>399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MAPEAMENTO E MODELAGEM DE PROCESSOS</text:p>
          </table:table-cell>
          <table:table-cell table:style-name="ce16" office:value-type="string" calcext:value-type="string">
            <text:p>COGEP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0" calcext:value-type="float">
            <text:p>660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RICARDO RIGONI</text:p>
          </table:table-cell>
          <table:table-cell table:style-name="ce14" office:value-type="float" office:value="4023" calcext:value-type="float">
            <text:p>40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RODRIGUES DA SILVA</text:p>
          </table:table-cell>
          <table:table-cell table:style-name="ce14" office:value-type="float" office:value="4116" calcext:value-type="float">
            <text:p>41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8" calcext:value-type="float">
            <text:p>188</text:p>
          </table:table-cell>
          <table:table-cell table:style-name="ce22" office:value-type="date" office:date-value="2014-05-23" calcext:value-type="date">
            <text:p>23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TOSETTO</text:p>
          </table:table-cell>
          <table:table-cell table:style-name="ce14" office:value-type="float" office:value="3083" calcext:value-type="float">
            <text:p>308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32" calcext:value-type="float">
            <text:p>132</text:p>
          </table:table-cell>
          <table:table-cell table:style-name="ce22" office:value-type="date" office:date-value="2020-04-17" calcext:value-type="date">
            <text:p>17/04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ZAPELINI REBELO</text:p>
          </table:table-cell>
          <table:table-cell table:style-name="ce14" office:value-type="float" office:value="2970" calcext:value-type="float">
            <text:p>29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DI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5-10-25" calcext:value-type="date">
            <text:p>25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CARDOSO RITA</text:p>
          </table:table-cell>
          <table:table-cell table:style-name="ce14" office:value-type="float" office:value="4395" calcext:value-type="float">
            <text:p>43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2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MORIGUTI</text:p>
          </table:table-cell>
          <table:table-cell table:style-name="ce14" office:value-type="float" office:value="4552" calcext:value-type="float">
            <text:p>45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2" office:value-type="date" office:date-value="2016-11-25" calcext:value-type="date">
            <text:p>25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ZANATTA</text:p>
          </table:table-cell>
          <table:table-cell table:style-name="ce14" office:value-type="float" office:value="2815" calcext:value-type="float">
            <text:p>2815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" calcext:value-type="float">
            <text:p>78</text:p>
          </table:table-cell>
          <table:table-cell table:style-name="ce22" office:value-type="date" office:date-value="2003-02-14" calcext:value-type="date">
            <text:p>14/0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SIA FRANZOI</text:p>
          </table:table-cell>
          <table:table-cell table:style-name="ce14" office:value-type="float" office:value="2918" calcext:value-type="float">
            <text:p>29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2" office:value-type="date" office:date-value="2005-05-17" calcext:value-type="date">
            <text:p>17/05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TIMA MARIA DE SOUZA ARAUJO</text:p>
          </table:table-cell>
          <table:table-cell table:style-name="ce14" office:value-type="float" office:value="2865" calcext:value-type="float">
            <text:p>28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USTUS GOMES FONSECA</text:p>
          </table:table-cell>
          <table:table-cell table:style-name="ce14" office:value-type="float" office:value="4207" calcext:value-type="float">
            <text:p>42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BQ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0" calcext:value-type="float">
            <text:p>360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CIA ALBUQUERQUE LIMA PESSOA</text:p>
          </table:table-cell>
          <table:table-cell table:style-name="ce14" office:value-type="float" office:value="4282" calcext:value-type="float">
            <text:p>42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ANDRE STAHELIN</text:p>
          </table:table-cell>
          <table:table-cell table:style-name="ce14" office:value-type="float" office:value="4545" calcext:value-type="float">
            <text:p>45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DALAVECHIA</text:p>
          </table:table-cell>
          <table:table-cell table:style-name="ce14" office:value-type="float" office:value="4046" calcext:value-type="float">
            <text:p>40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4" calcext:value-type="float">
            <text:p>684</text:p>
          </table:table-cell>
          <table:table-cell table:style-name="ce22" office:value-type="date" office:date-value="2015-10-08" calcext:value-type="date">
            <text:p>08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KRUSSER PRIMO</text:p>
          </table:table-cell>
          <table:table-cell table:style-name="ce14" office:value-type="float" office:value="3450" calcext:value-type="float">
            <text:p>34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7" calcext:value-type="float">
            <text:p>227</text:p>
          </table:table-cell>
          <table:table-cell table:style-name="ce22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MARIANO</text:p>
          </table:table-cell>
          <table:table-cell table:style-name="ce14" office:value-type="float" office:value="4520" calcext:value-type="float">
            <text:p>45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MORALLES E MORAES</text:p>
          </table:table-cell>
          <table:table-cell table:style-name="ce14" office:value-type="float" office:value="4032" calcext:value-type="float">
            <text:p>40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OALACE DE ABREU</text:p>
          </table:table-cell>
          <table:table-cell table:style-name="ce14" office:value-type="float" office:value="1188" calcext:value-type="float">
            <text:p>11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8" calcext:value-type="float">
            <text:p>68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POMPEO PEREIRA</text:p>
          </table:table-cell>
          <table:table-cell table:style-name="ce14" office:value-type="float" office:value="2894" calcext:value-type="float">
            <text:p>28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SISTEMAS ADMINISTRATIVO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5" calcext:value-type="float">
            <text:p>835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RICARDO NEVES</text:p>
          </table:table-cell>
          <table:table-cell table:style-name="ce14" office:value-type="float" office:value="3685" calcext:value-type="float">
            <text:p>36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6" calcext:value-type="float">
            <text:p>536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SANTOS CAMARGOS</text:p>
          </table:table-cell>
          <table:table-cell table:style-name="ce14" office:value-type="float" office:value="4061" calcext:value-type="float">
            <text:p>40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1" calcext:value-type="float">
            <text:p>131</text:p>
          </table:table-cell>
          <table:table-cell table:style-name="ce22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VOLOXEN</text:p>
          </table:table-cell>
          <table:table-cell table:style-name="ce14" office:value-type="float" office:value="7354" calcext:value-type="float">
            <text:p>73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LIPE CAVALCANTE PETRY</text:p>
          </table:table-cell>
          <table:table-cell table:style-name="ce14" office:value-type="float" office:value="7421" calcext:value-type="float">
            <text:p>74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ARIANE ALVARES DE PAIVA</text:p>
          </table:table-cell>
          <table:table-cell table:style-name="ce14" office:value-type="float" office:value="7526" calcext:value-type="float">
            <text:p>75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6" calcext:value-type="float">
            <text:p>516</text:p>
          </table:table-cell>
          <table:table-cell table:style-name="ce22" office:value-type="date" office:date-value="2023-07-26" calcext:value-type="date">
            <text:p>2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BRATZ</text:p>
          </table:table-cell>
          <table:table-cell table:style-name="ce14" office:value-type="float" office:value="7432" calcext:value-type="float">
            <text:p>74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DE SOUZA FERREIRA SANTANNA</text:p>
          </table:table-cell>
          <table:table-cell table:style-name="ce14" office:value-type="float" office:value="3826" calcext:value-type="float">
            <text:p>38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MOVIMENTAÇÃO E APOIO ÀS(AOS) MAGISTRADAS(OS)</text:p>
          </table:table-cell>
          <table:table-cell table:style-name="ce16" office:value-type="string" calcext:value-type="string">
            <text:p>SEM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4" calcext:value-type="float">
            <text:p>174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GOMES FERREIRA</text:p>
          </table:table-cell>
          <table:table-cell table:style-name="ce14" office:value-type="float" office:value="1603" calcext:value-type="float">
            <text:p>16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4" calcext:value-type="float">
            <text:p>634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GULARTE MORAES</text:p>
          </table:table-cell>
          <table:table-cell table:style-name="ce14" office:value-type="float" office:value="3093" calcext:value-type="float">
            <text:p>30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9" calcext:value-type="float">
            <text:p>779</text:p>
          </table:table-cell>
          <table:table-cell table:style-name="ce22" office:value-type="date" office:date-value="2006-07-28" calcext:value-type="date">
            <text:p>28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LINHARES DOS SANTOS</text:p>
          </table:table-cell>
          <table:table-cell table:style-name="ce14" office:value-type="float" office:value="7397" calcext:value-type="float">
            <text:p>73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APOIO À GOVERNANÇA E LGPD</text:p>
          </table:table-cell>
          <table:table-cell table:style-name="ce16" office:value-type="string" calcext:value-type="string">
            <text:p>CODI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DRIGUES DA SILVA MENDONÇA</text:p>
          </table:table-cell>
          <table:table-cell table:style-name="ce14" office:value-type="float" office:value="3324" calcext:value-type="float">
            <text:p>33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DRIGUES LEMOS PINTO</text:p>
          </table:table-cell>
          <table:table-cell table:style-name="ce14" office:value-type="float" office:value="3792" calcext:value-type="float">
            <text:p>37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APOIO EDUCACIONAL</text:p>
          </table:table-cell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DRIGUES ROSA EHLERT</text:p>
          </table:table-cell>
          <table:table-cell table:style-name="ce14" office:value-type="float" office:value="2911" calcext:value-type="float">
            <text:p>29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SSI LADEIRA DE SOUSA CARVALHO</text:p>
          </table:table-cell>
          <table:table-cell table:style-name="ce14" office:value-type="float" office:value="7433" calcext:value-type="float">
            <text:p>74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SANTOS GREFF</text:p>
          </table:table-cell>
          <table:table-cell table:style-name="ce14" office:value-type="float" office:value="3117" calcext:value-type="float">
            <text:p>31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8" calcext:value-type="float">
            <text:p>338</text:p>
          </table:table-cell>
          <table:table-cell table:style-name="ce22" office:value-type="date" office:date-value="2007-05-16" calcext:value-type="date">
            <text:p>16/05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SILVA DESTRI FORTKAMP</text:p>
          </table:table-cell>
          <table:table-cell table:style-name="ce14" office:value-type="float" office:value="2350" calcext:value-type="float">
            <text:p>23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8" calcext:value-type="float">
            <text:p>768</text:p>
          </table:table-cell>
          <table:table-cell table:style-name="ce22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SPINASSE FRIGINI</text:p>
          </table:table-cell>
          <table:table-cell table:style-name="ce14" office:value-type="float" office:value="4384" calcext:value-type="float">
            <text:p>43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ZANOTELLI</text:p>
          </table:table-cell>
          <table:table-cell table:style-name="ce14" office:value-type="float" office:value="3815" calcext:value-type="float">
            <text:p>38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BAPTISTA FRAGOSO</text:p>
          </table:table-cell>
          <table:table-cell table:style-name="ce14" office:value-type="float" office:value="2026" calcext:value-type="float">
            <text:p>20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1" calcext:value-type="float">
            <text:p>241</text:p>
          </table:table-cell>
          <table:table-cell table:style-name="ce22" office:value-type="date" office:date-value="1994-04-04" calcext:value-type="date">
            <text:p>04/04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CAETANO PFLEGER MEURER</text:p>
          </table:table-cell>
          <table:table-cell table:style-name="ce14" office:value-type="float" office:value="3746" calcext:value-type="float">
            <text:p>37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ESQUISA PATRIMONIAL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CESAR GOMES MACHADO</text:p>
          </table:table-cell>
          <table:table-cell table:style-name="ce14" office:value-type="float" office:value="1627" calcext:value-type="float">
            <text:p>16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7" calcext:value-type="float">
            <text:p>70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DE MEDEIROS MARCON</text:p>
          </table:table-cell>
          <table:table-cell table:style-name="ce14" office:value-type="float" office:value="2906" calcext:value-type="float">
            <text:p>29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DE SOUZA LINDERMANN</text:p>
          </table:table-cell>
          <table:table-cell table:style-name="ce14" office:value-type="float" office:value="7024" calcext:value-type="float">
            <text:p>70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26" calcext:value-type="float">
            <text:p>326</text:p>
          </table:table-cell>
          <table:table-cell table:style-name="ce22" office:value-type="date" office:date-value="2020-11-03" calcext:value-type="date">
            <text:p>03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DOS SANTOS MARIANO</text:p>
          </table:table-cell>
          <table:table-cell table:style-name="ce14" office:value-type="float" office:value="2831" calcext:value-type="float">
            <text:p>28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2" calcext:value-type="float">
            <text:p>292</text:p>
          </table:table-cell>
          <table:table-cell table:style-name="ce22" office:value-type="date" office:date-value="2003-05-12" calcext:value-type="date">
            <text:p>12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FERREIRA MORAES</text:p>
          </table:table-cell>
          <table:table-cell table:style-name="ce14" office:value-type="float" office:value="1588" calcext:value-type="float">
            <text:p>15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REPARO DE DESPACHOS EM PRECATÓRIOS E REQUISIÇÕES DE PEQUENO VALOR</text:p>
          </table:table-cell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7" calcext:value-type="float">
            <text:p>69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LUIZ DE SOUZA ERZINGER</text:p>
          </table:table-cell>
          <table:table-cell table:style-name="ce14" office:value-type="float" office:value="2341" calcext:value-type="float">
            <text:p>234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4" calcext:value-type="float">
            <text:p>394</text:p>
          </table:table-cell>
          <table:table-cell table:style-name="ce22" office:value-type="date" office:date-value="2006-03-30" calcext:value-type="date">
            <text:p>30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LUIZ MIELKE</text:p>
          </table:table-cell>
          <table:table-cell table:style-name="ce14" office:value-type="float" office:value="4103" calcext:value-type="float">
            <text:p>41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TÉCNICO DO 2º GRAU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LUIZ PINHEIRO GUIMARAES</text:p>
          </table:table-cell>
          <table:table-cell table:style-name="ce14" office:value-type="float" office:value="1469" calcext:value-type="float">
            <text:p>1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0" calcext:value-type="float">
            <text:p>210</text:p>
          </table:table-cell>
          <table:table-cell table:style-name="ce22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PARABOCZ</text:p>
          </table:table-cell>
          <table:table-cell table:style-name="ce14" office:value-type="float" office:value="3719" calcext:value-type="float">
            <text:p>37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4" calcext:value-type="float">
            <text:p>414</text:p>
          </table:table-cell>
          <table:table-cell table:style-name="ce22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SCHLICKMANN OLIVEIRA SOUZA</text:p>
          </table:table-cell>
          <table:table-cell table:style-name="ce14" office:value-type="float" office:value="2700" calcext:value-type="float">
            <text:p>27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TEIXEIRA PALETTA</text:p>
          </table:table-cell>
          <table:table-cell table:style-name="ce14" office:value-type="float" office:value="4867" calcext:value-type="float">
            <text:p>48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VANZIN DE GASPERI</text:p>
          </table:table-cell>
          <table:table-cell table:style-name="ce14" office:value-type="float" office:value="4698" calcext:value-type="float">
            <text:p>46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17-06-02" calcext:value-type="date">
            <text:p>02/06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VOLTOLINI</text:p>
          </table:table-cell>
          <table:table-cell table:style-name="ce14" office:value-type="float" office:value="4793" calcext:value-type="float">
            <text:p>47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6" calcext:value-type="float">
            <text:p>306</text:p>
          </table:table-cell>
          <table:table-cell table:style-name="ce22" office:value-type="date" office:date-value="2018-06-26" calcext:value-type="date">
            <text:p>26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E DIAS KOHNERT SEIDLER</text:p>
          </table:table-cell>
          <table:table-cell table:style-name="ce14" office:value-type="float" office:value="7213" calcext:value-type="float">
            <text:p>72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36" calcext:value-type="float">
            <text:p>436</text:p>
          </table:table-cell>
          <table:table-cell table:style-name="ce22" office:value-type="date" office:date-value="2022-10-13" calcext:value-type="date">
            <text:p>13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E GUEDES GURGEL</text:p>
          </table:table-cell>
          <table:table-cell table:style-name="ce14" office:value-type="float" office:value="4263" calcext:value-type="float">
            <text:p>42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2" calcext:value-type="float">
            <text:p>492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E PEREIRA FERRAZ</text:p>
          </table:table-cell>
          <table:table-cell table:style-name="ce14" office:value-type="float" office:value="7028" calcext:value-type="float">
            <text:p>70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ARQUITETURA DE SISTEMA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0-12-03" calcext:value-type="date">
            <text:p>03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MARION DE BONA SARTOR</text:p>
          </table:table-cell>
          <table:table-cell table:style-name="ce14" office:value-type="float" office:value="2500" calcext:value-type="float">
            <text:p>25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Q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KLIPPER PASETO</text:p>
          </table:table-cell>
          <table:table-cell table:style-name="ce14" office:value-type="float" office:value="4563" calcext:value-type="float">
            <text:p>45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LAIZ HULSE</text:p>
          </table:table-cell>
          <table:table-cell table:style-name="ce14" office:value-type="float" office:value="3974" calcext:value-type="float">
            <text:p>39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5" calcext:value-type="float">
            <text:p>395</text:p>
          </table:table-cell>
          <table:table-cell table:style-name="ce22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PINHEIRO GUIMARAES</text:p>
          </table:table-cell>
          <table:table-cell table:style-name="ce14" office:value-type="float" office:value="4396" calcext:value-type="float">
            <text:p>43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2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TEIXEIRA BAPTISTA</text:p>
          </table:table-cell>
          <table:table-cell table:style-name="ce14" office:value-type="float" office:value="7188" calcext:value-type="float">
            <text:p>71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66" calcext:value-type="float">
            <text:p>266</text:p>
          </table:table-cell>
          <table:table-cell table:style-name="ce22" office:value-type="date" office:date-value="2022-09-06" calcext:value-type="date">
            <text:p>06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O KRETZER</text:p>
          </table:table-cell>
          <table:table-cell table:style-name="ce14" office:value-type="float" office:value="1777" calcext:value-type="float">
            <text:p>17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7" calcext:value-type="float">
            <text:p>187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ANNE GUIMARÃES PRADE PADILHA</text:p>
          </table:table-cell>
          <table:table-cell table:style-name="ce14" office:value-type="float" office:value="3091" calcext:value-type="float">
            <text:p>30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ELE FATTORI</text:p>
          </table:table-cell>
          <table:table-cell table:style-name="ce14" office:value-type="float" office:value="4586" calcext:value-type="float">
            <text:p>45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2" calcext:value-type="float">
            <text:p>122</text:p>
          </table:table-cell>
          <table:table-cell table:style-name="ce22" office:value-type="date" office:date-value="2017-03-07" calcext:value-type="date">
            <text:p>07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NE GOLL WINTER</text:p>
          </table:table-cell>
          <table:table-cell table:style-name="ce14" office:value-type="float" office:value="3240" calcext:value-type="float">
            <text:p>32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2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CLIF UCHOA PEDROSA</text:p>
          </table:table-cell>
          <table:table-cell table:style-name="ce14" office:value-type="float" office:value="7502" calcext:value-type="float">
            <text:p>75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DE ASSIS BARBOSA</text:p>
          </table:table-cell>
          <table:table-cell table:style-name="ce14" office:value-type="float" office:value="692" calcext:value-type="float">
            <text:p>6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DE SOUZA JUNIOR</text:p>
          </table:table-cell>
          <table:table-cell table:style-name="ce14" office:value-type="float" office:value="1327" calcext:value-type="float">
            <text:p>13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38" calcext:value-type="float">
            <text:p>738</text:p>
          </table:table-cell>
          <table:table-cell table:style-name="ce22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GUILHERME ALCANTARA MACHADO</text:p>
          </table:table-cell>
          <table:table-cell table:style-name="ce14" office:value-type="float" office:value="4841" calcext:value-type="float">
            <text:p>48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O YUKIO KAGOIKI</text:p>
          </table:table-cell>
          <table:table-cell table:style-name="ce14" office:value-type="float" office:value="3042" calcext:value-type="float">
            <text:p>30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ERICO AGUIAR DOS SANTOS</text:p>
          </table:table-cell>
          <table:table-cell table:style-name="ce14" office:value-type="float" office:value="2951" calcext:value-type="float">
            <text:p>29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ERICO HAUPT BESSIL</text:p>
          </table:table-cell>
          <table:table-cell table:style-name="ce14" office:value-type="float" office:value="4773" calcext:value-type="float">
            <text:p>47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5" calcext:value-type="float">
            <text:p>185</text:p>
          </table:table-cell>
          <table:table-cell table:style-name="ce22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ERICO NICHOLSON FAUSTINO GÓIS</text:p>
          </table:table-cell>
          <table:table-cell table:style-name="ce14" office:value-type="float" office:value="7386" calcext:value-type="float">
            <text:p>73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I ROLF BIEGING</text:p>
          </table:table-cell>
          <table:table-cell table:style-name="ce14" office:value-type="float" office:value="4109" calcext:value-type="float">
            <text:p>410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COELHO JOAQUIM PEREIRA</text:p>
          </table:table-cell>
          <table:table-cell table:style-name="ce14" office:value-type="float" office:value="4205" calcext:value-type="float">
            <text:p>42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2" office:value-type="date" office:date-value="2014-09-16" calcext:value-type="date">
            <text:p>16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DAMINELLI MUNIZ</text:p>
          </table:table-cell>
          <table:table-cell table:style-name="ce14" office:value-type="float" office:value="4505" calcext:value-type="float">
            <text:p>45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GARBELOTTI FILHO</text:p>
          </table:table-cell>
          <table:table-cell table:style-name="ce14" office:value-type="float" office:value="2586" calcext:value-type="float">
            <text:p>25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6" calcext:value-type="float">
            <text:p>566</text:p>
          </table:table-cell>
          <table:table-cell table:style-name="ce22" office:value-type="date" office:date-value="1998-06-16" calcext:value-type="date">
            <text:p>16/06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LOPES VIEIRA CAMPOS</text:p>
          </table:table-cell>
          <table:table-cell table:style-name="ce14" office:value-type="float" office:value="7391" calcext:value-type="float">
            <text:p>73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LORENSI LOPES</text:p>
          </table:table-cell>
          <table:table-cell table:style-name="ce14" office:value-type="float" office:value="4727" calcext:value-type="float">
            <text:p>47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PROJETO E ANÁLISE DE SISTEMA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1" calcext:value-type="float">
            <text:p>671</text:p>
          </table:table-cell>
          <table:table-cell table:style-name="ce22" office:value-type="date" office:date-value="2017-12-01" calcext:value-type="date">
            <text:p>01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BOEMLER HOLLENBACH</text:p>
          </table:table-cell>
          <table:table-cell table:style-name="ce14" office:value-type="float" office:value="7139" calcext:value-type="float">
            <text:p>71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DE ARAUJO ALBUQUERQUE</text:p>
          </table:table-cell>
          <table:table-cell table:style-name="ce14" office:value-type="float" office:value="3536" calcext:value-type="float">
            <text:p>35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" calcext:value-type="float">
            <text:p>99</text:p>
          </table:table-cell>
          <table:table-cell table:style-name="ce22" office:value-type="date" office:date-value="2011-05-20" calcext:value-type="date">
            <text:p>20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HELOU GARCIA</text:p>
          </table:table-cell>
          <table:table-cell table:style-name="ce14" office:value-type="float" office:value="3814" calcext:value-type="float">
            <text:p>38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1" calcext:value-type="float">
            <text:p>141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MANENTI RONSANI</text:p>
          </table:table-cell>
          <table:table-cell table:style-name="ce14" office:value-type="float" office:value="4221" calcext:value-type="float">
            <text:p>42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2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PITTA RIZZATO</text:p>
          </table:table-cell>
          <table:table-cell table:style-name="ce14" office:value-type="float" office:value="4882" calcext:value-type="float">
            <text:p>48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0" calcext:value-type="float">
            <text:p>480</text:p>
          </table:table-cell>
          <table:table-cell table:style-name="ce22" office:value-type="date" office:date-value="2018-09-19" calcext:value-type="date">
            <text:p>19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RAQUEL EHRHARDT MAFFEZZOLI</text:p>
          </table:table-cell>
          <table:table-cell table:style-name="ce14" office:value-type="float" office:value="4461" calcext:value-type="float">
            <text:p>44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4" calcext:value-type="float">
            <text:p>714</text:p>
          </table:table-cell>
          <table:table-cell table:style-name="ce22" office:value-type="date" office:date-value="2015-10-20" calcext:value-type="date">
            <text:p>20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ROTTA GOMES</text:p>
          </table:table-cell>
          <table:table-cell table:style-name="ce14" office:value-type="float" office:value="7452" calcext:value-type="float">
            <text:p>74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DIAGNÓSTICO E ESTRUTURAÇÃO ORGANIZACIONAL</text:p>
          </table:table-cell>
          <table:table-cell table:style-name="ce16" office:value-type="string" calcext:value-type="string">
            <text:p>SEGEST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SENNA PINTO FREIRE</text:p>
          </table:table-cell>
          <table:table-cell table:style-name="ce14" office:value-type="float" office:value="7473" calcext:value-type="float">
            <text:p>74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LA LOPES RICAS MOTTA</text:p>
          </table:table-cell>
          <table:table-cell table:style-name="ce14" office:value-type="float" office:value="7446" calcext:value-type="float">
            <text:p>74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RIBALDI TADEU PEREIRA FERREIRA</text:p>
          </table:table-cell>
          <table:table-cell table:style-name="ce14" office:value-type="float" office:value="1068" calcext:value-type="float">
            <text:p>1068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05" calcext:value-type="float">
            <text:p>205</text:p>
          </table:table-cell>
          <table:table-cell table:style-name="ce22" office:value-type="date" office:date-value="2006-05-03" calcext:value-type="date">
            <text:p>03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SPAR VIRGÍLIO FERREIRA</text:p>
          </table:table-cell>
          <table:table-cell table:style-name="ce14" office:value-type="float" office:value="7403" calcext:value-type="float">
            <text:p>74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ISON ALFREDO ARISI</text:p>
          </table:table-cell>
          <table:table-cell table:style-name="ce14" office:value-type="float" office:value="2825" calcext:value-type="float">
            <text:p>28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7" calcext:value-type="float">
            <text:p>207</text:p>
          </table:table-cell>
          <table:table-cell table:style-name="ce22" office:value-type="date" office:date-value="2003-04-07" calcext:value-type="date">
            <text:p>07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ISON DA CUNHA FERREIRA</text:p>
          </table:table-cell>
          <table:table-cell table:style-name="ce14" office:value-type="float" office:value="7376" calcext:value-type="float">
            <text:p>73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LSON AFONSO BINOTTO</text:p>
          </table:table-cell>
          <table:table-cell table:style-name="ce14" office:value-type="float" office:value="746" calcext:value-type="float">
            <text:p>7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6" calcext:value-type="float">
            <text:p>166</text:p>
          </table:table-cell>
          <table:table-cell table:style-name="ce22" office:value-type="date" office:date-value="1986-10-15" calcext:value-type="date">
            <text:p>15/10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NESIO PEQUENO DA SILVA JUNIOR</text:p>
          </table:table-cell>
          <table:table-cell table:style-name="ce14" office:value-type="float" office:value="4438" calcext:value-type="float">
            <text:p>44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9" calcext:value-type="float">
            <text:p>649</text:p>
          </table:table-cell>
          <table:table-cell table:style-name="ce22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NTIL JOAO DA SILVA</text:p>
          </table:table-cell>
          <table:table-cell table:style-name="ce14" office:value-type="float" office:value="1674" calcext:value-type="float">
            <text:p>16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" calcext:value-type="float">
            <text:p>31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 ALEXANDRE SILVA</text:p>
          </table:table-cell>
          <table:table-cell table:style-name="ce14" office:value-type="float" office:value="2490" calcext:value-type="float">
            <text:p>24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 FERNANDO CE</text:p>
          </table:table-cell>
          <table:table-cell table:style-name="ce14" office:value-type="float" office:value="4279" calcext:value-type="float">
            <text:p>42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0" calcext:value-type="float">
            <text:p>530</text:p>
          </table:table-cell>
          <table:table-cell table:style-name="ce22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 LUIZ AKUI</text:p>
          </table:table-cell>
          <table:table-cell table:style-name="ce14" office:value-type="float" office:value="1671" calcext:value-type="float">
            <text:p>16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" calcext:value-type="float">
            <text:p>46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S DEMETRIO DAURA SERRATINE</text:p>
          </table:table-cell>
          <table:table-cell table:style-name="ce14" office:value-type="float" office:value="1689" calcext:value-type="float">
            <text:p>16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" calcext:value-type="float">
            <text:p>32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IA PAULA MALHEIROS TONELLO</text:p>
          </table:table-cell>
          <table:table-cell table:style-name="ce14" office:value-type="float" office:value="3056" calcext:value-type="float">
            <text:p>30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8" calcext:value-type="float">
            <text:p>248</text:p>
          </table:table-cell>
          <table:table-cell table:style-name="ce22" office:value-type="date" office:date-value="2006-03-21" calcext:value-type="date">
            <text:p>21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VANE DENKER MALDONADO</text:p>
          </table:table-cell>
          <table:table-cell table:style-name="ce14" office:value-type="float" office:value="4128" calcext:value-type="float">
            <text:p>41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2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VANI CARLOS DE SOUZA</text:p>
          </table:table-cell>
          <table:table-cell table:style-name="ce14" office:value-type="float" office:value="1636" calcext:value-type="float">
            <text:p>16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4" calcext:value-type="float">
            <text:p>694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VANY ADELINO GAMBA</text:p>
          </table:table-cell>
          <table:table-cell table:style-name="ce14" office:value-type="float" office:value="1639" calcext:value-type="float">
            <text:p>16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ALDO JOSE BALBINOT FILHO</text:p>
          </table:table-cell>
          <table:table-cell table:style-name="ce14" office:value-type="float" office:value="4509" calcext:value-type="float">
            <text:p>45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9" calcext:value-type="float">
            <text:p>369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ALDO ONESKO</text:p>
          </table:table-cell>
          <table:table-cell table:style-name="ce14" office:value-type="float" office:value="2590" calcext:value-type="float">
            <text:p>25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8" calcext:value-type="float">
            <text:p>648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EMIAS FERNANDES IRASSOQUE</text:p>
          </table:table-cell>
          <table:table-cell table:style-name="ce14" office:value-type="float" office:value="4577" calcext:value-type="float">
            <text:p>45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MANO DEI SVALDI ROSSETTO</text:p>
          </table:table-cell>
          <table:table-cell table:style-name="ce14" office:value-type="float" office:value="2919" calcext:value-type="float">
            <text:p>29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SON HENRIQUE FRANCO DE MACEDO</text:p>
          </table:table-cell>
          <table:table-cell table:style-name="ce14" office:value-type="float" office:value="2692" calcext:value-type="float">
            <text:p>26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1" calcext:value-type="float">
            <text:p>321</text:p>
          </table:table-cell>
          <table:table-cell table:style-name="ce22" office:value-type="date" office:date-value="1999-04-22" calcext:value-type="date">
            <text:p>22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ANE DA SILVA DE BONA SARTOR</text:p>
          </table:table-cell>
          <table:table-cell table:style-name="ce14" office:value-type="float" office:value="3098" calcext:value-type="float">
            <text:p>30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1" calcext:value-type="float">
            <text:p>921</text:p>
          </table:table-cell>
          <table:table-cell table:style-name="ce22" office:value-type="date" office:date-value="2006-09-15" calcext:value-type="date">
            <text:p>1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 NOGUEIRA GIL</text:p>
          </table:table-cell>
          <table:table-cell table:style-name="ce14" office:value-type="float" office:value="4842" calcext:value-type="float">
            <text:p>48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Q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GUMBOSKI</text:p>
          </table:table-cell>
          <table:table-cell table:style-name="ce14" office:value-type="float" office:value="1494" calcext:value-type="float">
            <text:p>14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JOSE SCHNEIDER</text:p>
          </table:table-cell>
          <table:table-cell table:style-name="ce14" office:value-type="float" office:value="881" calcext:value-type="float">
            <text:p>8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date" office:date-value="1988-02-19" calcext:value-type="date">
            <text:p>19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LIOJI KAWASAKI</text:p>
          </table:table-cell>
          <table:table-cell table:style-name="ce14" office:value-type="float" office:value="4313" calcext:value-type="float">
            <text:p>43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2" office:value-type="date" office:date-value="2015-02-25" calcext:value-type="date">
            <text:p>25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LIVRAMENTO</text:p>
          </table:table-cell>
          <table:table-cell table:style-name="ce14" office:value-type="float" office:value="606" calcext:value-type="float">
            <text:p>6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STÃO DOCUMENTAL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MARTINS DOS SANTOS</text:p>
          </table:table-cell>
          <table:table-cell table:style-name="ce14" office:value-type="float" office:value="1729" calcext:value-type="float">
            <text:p>17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9" calcext:value-type="float">
            <text:p>729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ZACCHI</text:p>
          </table:table-cell>
          <table:table-cell table:style-name="ce14" office:value-type="float" office:value="1635" calcext:value-type="float">
            <text:p>16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" calcext:value-type="float">
            <text:p>69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CIONE AMARAL MADRUGA</text:p>
          </table:table-cell>
          <table:table-cell table:style-name="ce14" office:value-type="float" office:value="2353" calcext:value-type="float">
            <text:p>23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MAR EDILSON VIEIRA</text:p>
          </table:table-cell>
          <table:table-cell table:style-name="ce14" office:value-type="float" office:value="1302" calcext:value-type="float">
            <text:p>13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PRESIDÊNCIA CJ-03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1" calcext:value-type="float">
            <text:p>491</text:p>
          </table:table-cell>
          <table:table-cell table:style-name="ce22" office:value-type="date" office:date-value="1990-08-20" calcext:value-type="date">
            <text:p>20/08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MAR GIRARDI</text:p>
          </table:table-cell>
          <table:table-cell table:style-name="ce14" office:value-type="float" office:value="1477" calcext:value-type="float">
            <text:p>14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6" calcext:value-type="float">
            <text:p>86</text:p>
          </table:table-cell>
          <table:table-cell table:style-name="ce22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NEI HAX</text:p>
          </table:table-cell>
          <table:table-cell table:style-name="ce14" office:value-type="float" office:value="3172" calcext:value-type="float">
            <text:p>31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2" calcext:value-type="float">
            <text:p>772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SON CORREIA</text:p>
          </table:table-cell>
          <table:table-cell table:style-name="ce14" office:value-type="float" office:value="2464" calcext:value-type="float">
            <text:p>24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3" calcext:value-type="float">
            <text:p>363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SON JOAO WELTER</text:p>
          </table:table-cell>
          <table:table-cell table:style-name="ce14" office:value-type="float" office:value="2596" calcext:value-type="float">
            <text:p>25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OVANNI OLSSON</text:p>
          </table:table-cell>
          <table:table-cell table:style-name="ce14" office:value-type="float" office:value="2346" calcext:value-type="float">
            <text:p>234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5" calcext:value-type="float">
            <text:p>135</text:p>
          </table:table-cell>
          <table:table-cell table:style-name="ce22" office:value-type="date" office:date-value="2006-02-16" calcext:value-type="date">
            <text:p>16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ELE JANAINA DOS SANTOS BETIATO</text:p>
          </table:table-cell>
          <table:table-cell table:style-name="ce14" office:value-type="float" office:value="2917" calcext:value-type="float">
            <text:p>29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ELE NOGUEIRA FELIX BRUM</text:p>
          </table:table-cell>
          <table:table-cell table:style-name="ce14" office:value-type="float" office:value="3995" calcext:value-type="float">
            <text:p>39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LAINE GONZAGA GUEDES ZOCCHE</text:p>
          </table:table-cell>
          <table:table-cell table:style-name="ce14" office:value-type="float" office:value="4548" calcext:value-type="float">
            <text:p>45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7" calcext:value-type="float">
            <text:p>437</text:p>
          </table:table-cell>
          <table:table-cell table:style-name="ce22" office:value-type="date" office:date-value="2016-11-09" calcext:value-type="date">
            <text:p>09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LANE MENDONÇA BECKHAUSER</text:p>
          </table:table-cell>
          <table:table-cell table:style-name="ce14" office:value-type="float" office:value="2802" calcext:value-type="float">
            <text:p>28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8" calcext:value-type="float">
            <text:p>538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LENE CARVALHO DA SILVA NASCIMENTO</text:p>
          </table:table-cell>
          <table:table-cell table:style-name="ce14" office:value-type="float" office:value="4514" calcext:value-type="float">
            <text:p>45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8" calcext:value-type="float">
            <text:p>378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LADEMIR MARIA SILVEIRA SARTORI DYCK</text:p>
          </table:table-cell>
          <table:table-cell table:style-name="ce14" office:value-type="float" office:value="2829" calcext:value-type="float">
            <text:p>28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2" office:value-type="date" office:date-value="2003-04-28" calcext:value-type="date">
            <text:p>28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LAUCIO GUAGLIARIELLO</text:p>
          </table:table-cell>
          <table:table-cell table:style-name="ce14" office:value-type="float" office:value="4547" calcext:value-type="float">
            <text:p>454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9" calcext:value-type="float">
            <text:p>499</text:p>
          </table:table-cell>
          <table:table-cell table:style-name="ce22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LEYDSON SILVA DOS SANTOS</text:p>
          </table:table-cell>
          <table:table-cell table:style-name="ce14" office:value-type="float" office:value="4905" calcext:value-type="float">
            <text:p>49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3" calcext:value-type="float">
            <text:p>583</text:p>
          </table:table-cell>
          <table:table-cell table:style-name="ce22" office:value-type="date" office:date-value="2018-11-16" calcext:value-type="date">
            <text:p>16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CIELI VALLONI ZANATELI</text:p>
          </table:table-cell>
          <table:table-cell table:style-name="ce14" office:value-type="float" office:value="7660" calcext:value-type="float">
            <text:p>76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G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CIO RICARDO BARBOZA PETRONE</text:p>
          </table:table-cell>
          <table:table-cell table:style-name="ce14" office:value-type="float" office:value="1010" calcext:value-type="float">
            <text:p>1010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401" calcext:value-type="float">
            <text:p>1401</text:p>
          </table:table-cell>
          <table:table-cell table:style-name="ce22" office:value-type="date" office:date-value="2009-01-14" calcext:value-type="date">
            <text:p>14/01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SIELA MONIKE KNOP GODINHO</text:p>
          </table:table-cell>
          <table:table-cell table:style-name="ce14" office:value-type="float" office:value="2961" calcext:value-type="float">
            <text:p>296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0" calcext:value-type="float">
            <text:p>490</text:p>
          </table:table-cell>
          <table:table-cell table:style-name="ce22" office:value-type="date" office:date-value="2015-08-21" calcext:value-type="date">
            <text:p>21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ZIELA TERESINHA VITORINO</text:p>
          </table:table-cell>
          <table:table-cell table:style-name="ce14" office:value-type="float" office:value="4492" calcext:value-type="float">
            <text:p>44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3" calcext:value-type="float">
            <text:p>623</text:p>
          </table:table-cell>
          <table:table-cell table:style-name="ce22" office:value-type="date" office:date-value="2018-12-03" calcext:value-type="date">
            <text:p>03/12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EICE REGINA SOARES KNOB</text:p>
          </table:table-cell>
          <table:table-cell table:style-name="ce14" office:value-type="float" office:value="7542" calcext:value-type="float">
            <text:p>75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29/23</text:p>
          </table:table-cell>
          <table:table-cell table:style-name="ce22" office:value-type="date" office:date-value="2023-09-01" calcext:value-type="date">
            <text:p>01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EICE WEITGENANT</text:p>
          </table:table-cell>
          <table:table-cell table:style-name="ce14" office:value-type="float" office:value="2901" calcext:value-type="float">
            <text:p>29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ANDRADE BARBOSA</text:p>
          </table:table-cell>
          <table:table-cell table:style-name="ce14" office:value-type="float" office:value="4466" calcext:value-type="float">
            <text:p>44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0" calcext:value-type="float">
            <text:p>700</text:p>
          </table:table-cell>
          <table:table-cell table:style-name="ce22" office:value-type="date" office:date-value="2015-10-14" calcext:value-type="date">
            <text:p>14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COLOSSI FREY</text:p>
          </table:table-cell>
          <table:table-cell table:style-name="ce14" office:value-type="float" office:value="7003" calcext:value-type="float">
            <text:p>70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36" calcext:value-type="float">
            <text:p>536</text:p>
          </table:table-cell>
          <table:table-cell table:style-name="ce22" office:value-type="date" office:date-value="2020-02-03" calcext:value-type="date">
            <text:p>03/0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ENDLER</text:p>
          </table:table-cell>
          <table:table-cell table:style-name="ce14" office:value-type="float" office:value="7156" calcext:value-type="float">
            <text:p>71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3" calcext:value-type="float">
            <text:p>423</text:p>
          </table:table-cell>
          <table:table-cell table:style-name="ce22" office:value-type="date" office:date-value="2021-11-26" calcext:value-type="date">
            <text:p>26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FALCÃO FERREIRA</text:p>
          </table:table-cell>
          <table:table-cell table:style-name="ce14" office:value-type="float" office:value="7419" calcext:value-type="float">
            <text:p>74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1" calcext:value-type="float">
            <text:p>351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HENRIQUE DOS SANTOS FINELLI</text:p>
          </table:table-cell>
          <table:table-cell table:style-name="ce14" office:value-type="float" office:value="7096" calcext:value-type="float">
            <text:p>70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70" calcext:value-type="float">
            <text:p>270</text:p>
          </table:table-cell>
          <table:table-cell table:style-name="ce22" office:value-type="date" office:date-value="2021-10-01" calcext:value-type="date">
            <text:p>01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LIMA VALENTE</text:p>
          </table:table-cell>
          <table:table-cell table:style-name="ce14" office:value-type="float" office:value="7219" calcext:value-type="float">
            <text:p>72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2" calcext:value-type="float">
            <text:p>512</text:p>
          </table:table-cell>
          <table:table-cell table:style-name="ce22" office:value-type="date" office:date-value="2022-11-23" calcext:value-type="date">
            <text:p>2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RANGEL ERCOLANI</text:p>
          </table:table-cell>
          <table:table-cell table:style-name="ce14" office:value-type="float" office:value="7270" calcext:value-type="float">
            <text:p>72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73" calcext:value-type="float">
            <text:p>573</text:p>
          </table:table-cell>
          <table:table-cell table:style-name="ce22" office:value-type="date" office:date-value="2022-12-13" calcext:value-type="date">
            <text:p>13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ROCHA DA SILVA</text:p>
          </table:table-cell>
          <table:table-cell table:style-name="ce14" office:value-type="float" office:value="7371" calcext:value-type="float">
            <text:p>73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WILSON PENKA</text:p>
          </table:table-cell>
          <table:table-cell table:style-name="ce14" office:value-type="float" office:value="4503" calcext:value-type="float">
            <text:p>45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ZANETTA SIMONI</text:p>
          </table:table-cell>
          <table:table-cell table:style-name="ce14" office:value-type="float" office:value="4112" calcext:value-type="float">
            <text:p>41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NTER WORM</text:p>
          </table:table-cell>
          <table:table-cell table:style-name="ce14" office:value-type="float" office:value="2988" calcext:value-type="float">
            <text:p>29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BESTETTI IBARRA</text:p>
          </table:table-cell>
          <table:table-cell table:style-name="ce14" office:value-type="float" office:value="2487" calcext:value-type="float">
            <text:p>24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G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9" calcext:value-type="float">
            <text:p>519</text:p>
          </table:table-cell>
          <table:table-cell table:style-name="ce22" office:value-type="date" office:date-value="1997-10-16" calcext:value-type="date">
            <text:p>16/10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BIANCHINI</text:p>
          </table:table-cell>
          <table:table-cell table:style-name="ce14" office:value-type="float" office:value="5018" calcext:value-type="float">
            <text:p>50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50" calcext:value-type="float">
            <text:p>250</text:p>
          </table:table-cell>
          <table:table-cell table:style-name="ce22" office:value-type="date" office:date-value="2019-08-01" calcext:value-type="date">
            <text:p>01/08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DANIEL CASTIGLIONE DA SILVA</text:p>
          </table:table-cell>
          <table:table-cell table:style-name="ce14" office:value-type="float" office:value="4869" calcext:value-type="float">
            <text:p>48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FELIPE PONTES</text:p>
          </table:table-cell>
          <table:table-cell table:style-name="ce14" office:value-type="float" office:value="4264" calcext:value-type="float">
            <text:p>42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5" calcext:value-type="float">
            <text:p>495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GOULART RODRIGUES</text:p>
          </table:table-cell>
          <table:table-cell table:style-name="ce14" office:value-type="float" office:value="7143" calcext:value-type="float">
            <text:p>71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NUNES E CASTRO</text:p>
          </table:table-cell>
          <table:table-cell table:style-name="ce14" office:value-type="float" office:value="3088" calcext:value-type="float">
            <text:p>30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PROV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RAFAEL MENEGAZZI</text:p>
          </table:table-cell>
          <table:table-cell table:style-name="ce14" office:value-type="float" office:value="2705" calcext:value-type="float">
            <text:p>270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5" calcext:value-type="float">
            <text:p>125</text:p>
          </table:table-cell>
          <table:table-cell table:style-name="ce22" office:value-type="date" office:date-value="2011-05-27" calcext:value-type="date">
            <text:p>27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RAMOS KIST</text:p>
          </table:table-cell>
          <table:table-cell table:style-name="ce14" office:value-type="float" office:value="1445" calcext:value-type="float">
            <text:p>14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TUON</text:p>
          </table:table-cell>
          <table:table-cell table:style-name="ce14" office:value-type="float" office:value="3793" calcext:value-type="float">
            <text:p>37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MILTON FIRMINIO MARTINS</text:p>
          </table:table-cell>
          <table:table-cell table:style-name="ce14" office:value-type="float" office:value="804" calcext:value-type="float">
            <text:p>8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APOIO A SERVIÇOS GRAFICOS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MILTON FRANCISCO DEITOS</text:p>
          </table:table-cell>
          <table:table-cell table:style-name="ce14" office:value-type="float" office:value="2659" calcext:value-type="float">
            <text:p>26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1999-02-02" calcext:value-type="date">
            <text:p>02/0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MILTON JOSE MAESTRI</text:p>
          </table:table-cell>
          <table:table-cell table:style-name="ce14" office:value-type="float" office:value="1717" calcext:value-type="float">
            <text:p>17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9" calcext:value-type="float">
            <text:p>649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RLEY SADRAQUE AMARAL DA SILVA</text:p>
          </table:table-cell>
          <table:table-cell table:style-name="ce14" office:value-type="float" office:value="3794" calcext:value-type="float">
            <text:p>37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ROLDO JOSE BRANDAO DE SOUSA</text:p>
          </table:table-cell>
          <table:table-cell table:style-name="ce14" office:value-type="float" office:value="4508" calcext:value-type="float">
            <text:p>45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1" calcext:value-type="float">
            <text:p>371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ITOR MEDEIROS PERIN</text:p>
          </table:table-cell>
          <table:table-cell table:style-name="ce14" office:value-type="float" office:value="1606" calcext:value-type="float">
            <text:p>16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DER SÁ SILVA</text:p>
          </table:table-cell>
          <table:table-cell table:style-name="ce14" office:value-type="float" office:value="7438" calcext:value-type="float">
            <text:p>74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SO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ENICE DA APARECIDA DAMBRÓS BRAUN</text:p>
          </table:table-cell>
          <table:table-cell table:style-name="ce14" office:value-type="float" office:value="2084" calcext:value-type="float">
            <text:p>20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4" calcext:value-type="float">
            <text:p>734</text:p>
          </table:table-cell>
          <table:table-cell table:style-name="ce22" office:value-type="date" office:date-value="1994-09-13" calcext:value-type="date">
            <text:p>13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ENO RODRIGUES DE OLIVEIRA FREIRE</text:p>
          </table:table-cell>
          <table:table-cell table:style-name="ce14" office:value-type="float" office:value="3816" calcext:value-type="float">
            <text:p>381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IO BASTIDA LOPES</text:p>
          </table:table-cell>
          <table:table-cell table:style-name="ce14" office:value-type="float" office:value="1463" calcext:value-type="float">
            <text:p>1463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109" calcext:value-type="float">
            <text:p>2109</text:p>
          </table:table-cell>
          <table:table-cell table:style-name="ce22" office:value-type="date" office:date-value="2017-09-21" calcext:value-type="date">
            <text:p>21/09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IO CAMARGO FILHO</text:p>
          </table:table-cell>
          <table:table-cell table:style-name="ce14" office:value-type="float" office:value="4188" calcext:value-type="float">
            <text:p>41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3" calcext:value-type="float">
            <text:p>363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IO HENRIQUE GARCIA ROMERO</text:p>
          </table:table-cell>
          <table:table-cell table:style-name="ce14" office:value-type="float" office:value="2018" calcext:value-type="float">
            <text:p>201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9" calcext:value-type="float">
            <text:p>299</text:p>
          </table:table-cell>
          <table:table-cell table:style-name="ce22" office:value-type="date" office:date-value="1999-04-12" calcext:value-type="date">
            <text:p>12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OISA FAVERO RODRIGUES</text:p>
          </table:table-cell>
          <table:table-cell table:style-name="ce14" office:value-type="float" office:value="4260" calcext:value-type="float">
            <text:p>42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OISA GOMES OMIZZOLO</text:p>
          </table:table-cell>
          <table:table-cell table:style-name="ce14" office:value-type="float" office:value="1601" calcext:value-type="float">
            <text:p>16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3" calcext:value-type="float">
            <text:p>673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OISA HELENA HENEMANN</text:p>
          </table:table-cell>
          <table:table-cell table:style-name="ce14" office:value-type="float" office:value="1706" calcext:value-type="float">
            <text:p>17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FINANÇAS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" calcext:value-type="float">
            <text:p>36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TON ALEXANDER MICHEL</text:p>
          </table:table-cell>
          <table:table-cell table:style-name="ce14" office:value-type="float" office:value="3449" calcext:value-type="float">
            <text:p>34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STÃO DE ARMAZENAMENTO DIGITAL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2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CASTRO GUIMARÃES</text:p>
          </table:table-cell>
          <table:table-cell table:style-name="ce14" office:value-type="float" office:value="3796" calcext:value-type="float">
            <text:p>37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DE CARVALHO</text:p>
          </table:table-cell>
          <table:table-cell table:style-name="ce14" office:value-type="float" office:value="1443" calcext:value-type="float">
            <text:p>14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PIALARISSI</text:p>
          </table:table-cell>
          <table:table-cell table:style-name="ce14" office:value-type="float" office:value="4412" calcext:value-type="float">
            <text:p>44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7" calcext:value-type="float">
            <text:p>477</text:p>
          </table:table-cell>
          <table:table-cell table:style-name="ce22" office:value-type="date" office:date-value="2015-08-05" calcext:value-type="date">
            <text:p>05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WITT FERNANDES DA SILVA</text:p>
          </table:table-cell>
          <table:table-cell table:style-name="ce14" office:value-type="float" office:value="7395" calcext:value-type="float">
            <text:p>73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IBERTO LUIZ BORGERT</text:p>
          </table:table-cell>
          <table:table-cell table:style-name="ce14" office:value-type="float" office:value="1655" calcext:value-type="float">
            <text:p>16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7" calcext:value-type="float">
            <text:p>66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IKA MACHADO DA SILVEIRA</text:p>
          </table:table-cell>
          <table:table-cell table:style-name="ce14" office:value-type="float" office:value="3773" calcext:value-type="float">
            <text:p>377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" calcext:value-type="float">
            <text:p>30</text:p>
          </table:table-cell>
          <table:table-cell table:style-name="ce22" office:value-type="date" office:date-value="2013-01-23" calcext:value-type="date">
            <text:p>23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MANN DE OLIVEIRA</text:p>
          </table:table-cell>
          <table:table-cell table:style-name="ce14" office:value-type="float" office:value="1733" calcext:value-type="float">
            <text:p>17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DIGITALIZAÇÃO E PROCESSAMENTO DE RECURSOS AOS TRIBUNAIS SUPERIORES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0" calcext:value-type="float">
            <text:p>650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MES LEITIS</text:p>
          </table:table-cell>
          <table:table-cell table:style-name="ce14" office:value-type="float" office:value="1459" calcext:value-type="float">
            <text:p>14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" calcext:value-type="float">
            <text:p>70</text:p>
          </table:table-cell>
          <table:table-cell table:style-name="ce22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MINIO ANTONIO DA SILVA FILHO</text:p>
          </table:table-cell>
          <table:table-cell table:style-name="ce14" office:value-type="float" office:value="1962" calcext:value-type="float">
            <text:p>19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10" calcext:value-type="float">
            <text:p>1110</text:p>
          </table:table-cell>
          <table:table-cell table:style-name="ce22" office:value-type="date" office:date-value="1993-12-09" calcext:value-type="date">
            <text:p>09/12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OMERO LUIZ DREWS FÉLIX</text:p>
          </table:table-cell>
          <table:table-cell table:style-name="ce14" office:value-type="float" office:value="7676" calcext:value-type="float">
            <text:p>76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ETI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67" calcext:value-type="float">
            <text:p>367</text:p>
          </table:table-cell>
          <table:table-cell table:style-name="ce22" office:value-type="date" office:date-value="2024-06-07" calcext:value-type="date">
            <text:p>07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DSON DE SOUZA XAVIER</text:p>
          </table:table-cell>
          <table:table-cell table:style-name="ce14" office:value-type="float" office:value="7469" calcext:value-type="float">
            <text:p>7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GO SANTOS MAGALHAES</text:p>
          </table:table-cell>
          <table:table-cell table:style-name="ce14" office:value-type="float" office:value="4259" calcext:value-type="float">
            <text:p>42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9" calcext:value-type="float">
            <text:p>479</text:p>
          </table:table-cell>
          <table:table-cell table:style-name="ce22" office:value-type="date" office:date-value="2014-11-26" calcext:value-type="date">
            <text:p>26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GO SIMOES DE MIRANDA SOARES</text:p>
          </table:table-cell>
          <table:table-cell table:style-name="ce14" office:value-type="float" office:value="4105" calcext:value-type="float">
            <text:p>41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GO ZAMPIER BARBOSA</text:p>
          </table:table-cell>
          <table:table-cell table:style-name="ce14" office:value-type="float" office:value="7138" calcext:value-type="float">
            <text:p>71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90" calcext:value-type="float">
            <text:p>390</text:p>
          </table:table-cell>
          <table:table-cell table:style-name="ce22" office:value-type="date" office:date-value="2021-11-09" calcext:value-type="date">
            <text:p>09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ARA DOS SANTOS DO NASCIMENTO</text:p>
          </table:table-cell>
          <table:table-cell table:style-name="ce14" office:value-type="float" office:value="7425" calcext:value-type="float">
            <text:p>74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ARA EMMERICK FERREIRA SILVEIRA</text:p>
          </table:table-cell>
          <table:table-cell table:style-name="ce14" office:value-type="float" office:value="3356" calcext:value-type="float">
            <text:p>33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25" calcext:value-type="float">
            <text:p>825</text:p>
          </table:table-cell>
          <table:table-cell table:style-name="ce22" office:value-type="date" office:date-value="2009-10-02" calcext:value-type="date">
            <text:p>02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ARA REGINA LISE BONOTTO</text:p>
          </table:table-cell>
          <table:table-cell table:style-name="ce14" office:value-type="float" office:value="3224" calcext:value-type="float">
            <text:p>32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14-07-01" calcext:value-type="date">
            <text:p>01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BIS DE MOURA CASSAL</text:p>
          </table:table-cell>
          <table:table-cell table:style-name="ce14" office:value-type="float" office:value="1859" calcext:value-type="float">
            <text:p>18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7" calcext:value-type="float">
            <text:p>647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DA CRISTINA PEREIRA</text:p>
          </table:table-cell>
          <table:table-cell table:style-name="ce14" office:value-type="float" office:value="2636" calcext:value-type="float">
            <text:p>26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7" calcext:value-type="float">
            <text:p>937</text:p>
          </table:table-cell>
          <table:table-cell table:style-name="ce22" office:value-type="date" office:date-value="1998-10-20" calcext:value-type="date">
            <text:p>20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NÁCIO DOTTO NETO</text:p>
          </table:table-cell>
          <table:table-cell table:style-name="ce14" office:value-type="float" office:value="7499" calcext:value-type="float">
            <text:p>74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OR ANDRE SCHUMACHER</text:p>
          </table:table-cell>
          <table:table-cell table:style-name="ce14" office:value-type="float" office:value="4502" calcext:value-type="float">
            <text:p>45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2" office:value-type="date" office:date-value="2018-04-24" calcext:value-type="date">
            <text:p>24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OR LEONARDO MEDEIROS DOS SANTOS</text:p>
          </table:table-cell>
          <table:table-cell table:style-name="ce14" office:value-type="float" office:value="4012" calcext:value-type="float">
            <text:p>40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OR RODRIGUES RIZZO DA SILVA</text:p>
          </table:table-cell>
          <table:table-cell table:style-name="ce14" office:value-type="float" office:value="4422" calcext:value-type="float">
            <text:p>44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8" calcext:value-type="float">
            <text:p>508</text:p>
          </table:table-cell>
          <table:table-cell table:style-name="ce22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LKA CARLA CHAVES DA SILVA GUIMARAES</text:p>
          </table:table-cell>
          <table:table-cell table:style-name="ce14" office:value-type="float" office:value="4857" calcext:value-type="float">
            <text:p>48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LSON JOSE BUSS</text:p>
          </table:table-cell>
          <table:table-cell table:style-name="ce14" office:value-type="float" office:value="7650" calcext:value-type="float">
            <text:p>76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73" calcext:value-type="float">
            <text:p>273</text:p>
          </table:table-cell>
          <table:table-cell table:style-name="ce22" office:value-type="date" office:date-value="2024-05-10" calcext:value-type="date">
            <text:p>10/05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AJARA MACHADO PEREIRA</text:p>
          </table:table-cell>
          <table:table-cell table:style-name="ce14" office:value-type="float" office:value="1231" calcext:value-type="float">
            <text:p>12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DIARA MEDEIROS THIESEN BORA</text:p>
          </table:table-cell>
          <table:table-cell table:style-name="ce14" office:value-type="float" office:value="3209" calcext:value-type="float">
            <text:p>32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1" calcext:value-type="float">
            <text:p>331</text:p>
          </table:table-cell>
          <table:table-cell table:style-name="ce22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DIRA SOCORRO TOMAZ DE SOUSA</text:p>
          </table:table-cell>
          <table:table-cell table:style-name="ce14" office:value-type="float" office:value="3772" calcext:value-type="float">
            <text:p>377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" calcext:value-type="float">
            <text:p>29</text:p>
          </table:table-cell>
          <table:table-cell table:style-name="ce22" office:value-type="date" office:date-value="2013-01-23" calcext:value-type="date">
            <text:p>23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GRID MAYARA FARIAS BRAGA</text:p>
          </table:table-cell>
          <table:table-cell table:style-name="ce14" office:value-type="float" office:value="7546" calcext:value-type="float">
            <text:p>75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RS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42" calcext:value-type="float">
            <text:p>642</text:p>
          </table:table-cell>
          <table:table-cell table:style-name="ce22" office:value-type="date" office:date-value="2023-09-08" calcext:value-type="date">
            <text:p>08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GRID PINTO CARDOSO ARAUJO</text:p>
          </table:table-cell>
          <table:table-cell table:style-name="ce14" office:value-type="float" office:value="4451" calcext:value-type="float">
            <text:p>44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2" calcext:value-type="float">
            <text:p>622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AN EDSON DE CASTRO</text:p>
          </table:table-cell>
          <table:table-cell table:style-name="ce14" office:value-type="float" office:value="2851" calcext:value-type="float">
            <text:p>28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09" calcext:value-type="float">
            <text:p>609</text:p>
          </table:table-cell>
          <table:table-cell table:style-name="ce22" office:value-type="date" office:date-value="2003-09-19" calcext:value-type="date">
            <text:p>19/09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ES CARDOZO DOS SANTOS PERAZZOLI</text:p>
          </table:table-cell>
          <table:table-cell table:style-name="ce14" office:value-type="float" office:value="2828" calcext:value-type="float">
            <text:p>28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3" calcext:value-type="float">
            <text:p>293</text:p>
          </table:table-cell>
          <table:table-cell table:style-name="ce22" office:value-type="date" office:date-value="2003-05-12" calcext:value-type="date">
            <text:p>12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IS GARCIA TORRES GOMES</text:p>
          </table:table-cell>
          <table:table-cell table:style-name="ce14" office:value-type="float" office:value="3612" calcext:value-type="float">
            <text:p>36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ONE DA COSTA</text:p>
          </table:table-cell>
          <table:table-cell table:style-name="ce14" office:value-type="float" office:value="974" calcext:value-type="float">
            <text:p>9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501" calcext:value-type="float">
            <text:p>501</text:p>
          </table:table-cell>
          <table:table-cell table:style-name="ce22" office:value-type="date" office:date-value="1988-09-23" calcext:value-type="date">
            <text:p>23/09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AC DE SOUZA SOUTO LOBO</text:p>
          </table:table-cell>
          <table:table-cell table:style-name="ce14" office:value-type="float" office:value="5030" calcext:value-type="float">
            <text:p>50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8" calcext:value-type="float">
            <text:p>408</text:p>
          </table:table-cell>
          <table:table-cell table:style-name="ce22" office:value-type="date" office:date-value="2019-10-09" calcext:value-type="date">
            <text:p>09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 VANZIN</text:p>
          </table:table-cell>
          <table:table-cell table:style-name="ce14" office:value-type="float" office:value="3721" calcext:value-type="float">
            <text:p>37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9" calcext:value-type="float">
            <text:p>409</text:p>
          </table:table-cell>
          <table:table-cell table:style-name="ce22" office:value-type="date" office:date-value="2012-09-25" calcext:value-type="date">
            <text:p>25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 VASCONCELLOS DE CASTRO</text:p>
          </table:table-cell>
          <table:table-cell table:style-name="ce14" office:value-type="float" office:value="2734" calcext:value-type="float">
            <text:p>27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0" calcext:value-type="float">
            <text:p>340</text:p>
          </table:table-cell>
          <table:table-cell table:style-name="ce22" office:value-type="date" office:date-value="2000-08-24" calcext:value-type="date">
            <text:p>24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A BANZATTO</text:p>
          </table:table-cell>
          <table:table-cell table:style-name="ce14" office:value-type="float" office:value="4025" calcext:value-type="float">
            <text:p>40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A DA CUNHA VIEIRA BARBOSA</text:p>
          </table:table-cell>
          <table:table-cell table:style-name="ce14" office:value-type="float" office:value="4358" calcext:value-type="float">
            <text:p>43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AP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9" calcext:value-type="float">
            <text:p>479</text:p>
          </table:table-cell>
          <table:table-cell table:style-name="ce22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A DOMINGUES</text:p>
          </table:table-cell>
          <table:table-cell table:style-name="ce14" office:value-type="float" office:value="3452" calcext:value-type="float">
            <text:p>34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8" calcext:value-type="float">
            <text:p>258</text:p>
          </table:table-cell>
          <table:table-cell table:style-name="ce22" office:value-type="date" office:date-value="2010-06-18" calcext:value-type="date">
            <text:p>18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UA CLAUDIA MATTOS</text:p>
          </table:table-cell>
          <table:table-cell table:style-name="ce14" office:value-type="float" office:value="1712" calcext:value-type="float">
            <text:p>17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8" calcext:value-type="float">
            <text:p>718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URI DIONISIO</text:p>
          </table:table-cell>
          <table:table-cell table:style-name="ce14" office:value-type="float" office:value="4062" calcext:value-type="float">
            <text:p>40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VAN ALMEIDA DE LUNA FREIRE</text:p>
          </table:table-cell>
          <table:table-cell table:style-name="ce14" office:value-type="float" office:value="4124" calcext:value-type="float">
            <text:p>41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7" calcext:value-type="float">
            <text:p>227</text:p>
          </table:table-cell>
          <table:table-cell table:style-name="ce22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VO FERREIRA DA SILVA</text:p>
          </table:table-cell>
          <table:table-cell table:style-name="ce14" office:value-type="float" office:value="406" calcext:value-type="float">
            <text:p>4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543" calcext:value-type="float">
            <text:p>543</text:p>
          </table:table-cell>
          <table:table-cell table:style-name="ce22" office:value-type="date" office:date-value="1982-11-30" calcext:value-type="date">
            <text:p>30/11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ZABEL MARIA AMORIM LISBOA</text:p>
          </table:table-cell>
          <table:table-cell table:style-name="ce14" office:value-type="float" office:value="3985" calcext:value-type="float">
            <text:p>3985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4" calcext:value-type="float">
            <text:p>654</text:p>
          </table:table-cell>
          <table:table-cell table:style-name="ce22" office:value-type="date" office:date-value="2014-01-07" calcext:value-type="date">
            <text:p>0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ZABEL MARTINS PEREIRA GUIMARÃES</text:p>
          </table:table-cell>
          <table:table-cell table:style-name="ce14" office:value-type="float" office:value="3801" calcext:value-type="float">
            <text:p>38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IRA SILVANO</text:p>
          </table:table-cell>
          <table:table-cell table:style-name="ce14" office:value-type="float" office:value="4542" calcext:value-type="float">
            <text:p>45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APOIO EDUCACIONAL</text:p>
          </table:table-cell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3" calcext:value-type="float">
            <text:p>423</text:p>
          </table:table-cell>
          <table:table-cell table:style-name="ce22" office:value-type="date" office:date-value="2016-11-07" calcext:value-type="date">
            <text:p>07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KSON DELITSCH</text:p>
          </table:table-cell>
          <table:table-cell table:style-name="ce14" office:value-type="float" office:value="3424" calcext:value-type="float">
            <text:p>34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10-04-12" calcext:value-type="date">
            <text:p>12/04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QUELINE AMARAL</text:p>
          </table:table-cell>
          <table:table-cell table:style-name="ce14" office:value-type="float" office:value="3342" calcext:value-type="float">
            <text:p>33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6" calcext:value-type="float">
            <text:p>666</text:p>
          </table:table-cell>
          <table:table-cell table:style-name="ce22" office:value-type="date" office:date-value="2009-08-13" calcext:value-type="date">
            <text:p>13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SON ALEXANDRE PEREIRA</text:p>
          </table:table-cell>
          <table:table-cell table:style-name="ce14" office:value-type="float" office:value="1751" calcext:value-type="float">
            <text:p>17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ME KOERICH FILHO</text:p>
          </table:table-cell>
          <table:table-cell table:style-name="ce14" office:value-type="float" office:value="1694" calcext:value-type="float">
            <text:p>16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4" calcext:value-type="float">
            <text:p>674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RO IVO THOMAZ</text:p>
          </table:table-cell>
          <table:table-cell table:style-name="ce14" office:value-type="float" office:value="430" calcext:value-type="float">
            <text:p>4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1988-04-01" calcext:value-type="date">
            <text:p>01/04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RO LANZANOVA</text:p>
          </table:table-cell>
          <table:table-cell table:style-name="ce14" office:value-type="float" office:value="2233" calcext:value-type="float">
            <text:p>22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RO MARQUES NUNES</text:p>
          </table:table-cell>
          <table:table-cell table:style-name="ce14" office:value-type="float" office:value="3925" calcext:value-type="float">
            <text:p>39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6" calcext:value-type="float">
            <text:p>366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MILE CURY CECATO DE CARVALHO</text:p>
          </table:table-cell>
          <table:table-cell table:style-name="ce14" office:value-type="float" office:value="2623" calcext:value-type="float">
            <text:p>26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JP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63" calcext:value-type="float">
            <text:p>863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NA DA SILVA DO LAGO</text:p>
          </table:table-cell>
          <table:table-cell table:style-name="ce14" office:value-type="float" office:value="3159" calcext:value-type="float">
            <text:p>31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NAÍNA TEIXEIRA RODRIGUES ROTHFUCHS DA COSTA</text:p>
          </table:table-cell>
          <table:table-cell table:style-name="ce14" office:value-type="float" office:value="7589" calcext:value-type="float">
            <text:p>75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24" calcext:value-type="float">
            <text:p>824</text:p>
          </table:table-cell>
          <table:table-cell table:style-name="ce22" office:value-type="date" office:date-value="2023-12-01" calcext:value-type="date">
            <text:p>01/12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NICE BASTOS</text:p>
          </table:table-cell>
          <table:table-cell table:style-name="ce14" office:value-type="float" office:value="4491" calcext:value-type="float">
            <text:p>449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9" calcext:value-type="float">
            <text:p>279</text:p>
          </table:table-cell>
          <table:table-cell table:style-name="ce22" office:value-type="date" office:date-value="2016-08-09" calcext:value-type="date">
            <text:p>09/08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QUELINE RICHTER</text:p>
          </table:table-cell>
          <table:table-cell table:style-name="ce14" office:value-type="float" office:value="7505" calcext:value-type="float">
            <text:p>75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QUES GOMES DOS SANTOS</text:p>
          </table:table-cell>
          <table:table-cell table:style-name="ce14" office:value-type="float" office:value="4560" calcext:value-type="float">
            <text:p>45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YME FERROLHO JUNIOR</text:p>
          </table:table-cell>
          <table:table-cell table:style-name="ce14" office:value-type="float" office:value="2715" calcext:value-type="float">
            <text:p>271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2" office:value-type="date" office:date-value="2012-10-05" calcext:value-type="date">
            <text:p>05/10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 CARLO PRIAMO</text:p>
          </table:table-cell>
          <table:table-cell table:style-name="ce14" office:value-type="float" office:value="1809" calcext:value-type="float">
            <text:p>18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1993-05-24" calcext:value-type="date">
            <text:p>24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 PIERRE SORIA PINNOW</text:p>
          </table:table-cell>
          <table:table-cell table:style-name="ce14" office:value-type="float" office:value="7424" calcext:value-type="float">
            <text:p>74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4" calcext:value-type="float">
            <text:p>384</text:p>
          </table:table-cell>
          <table:table-cell table:style-name="ce22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INE GODOY ILHA</text:p>
          </table:table-cell>
          <table:table-cell table:style-name="ce14" office:value-type="float" office:value="2868" calcext:value-type="float">
            <text:p>28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NE MARIE GAVARD</text:p>
          </table:table-cell>
          <table:table-cell table:style-name="ce14" office:value-type="float" office:value="4581" calcext:value-type="float">
            <text:p>45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date" office:date-value="2017-02-06" calcext:value-type="date">
            <text:p>06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ERSON LEANDRO MILANI</text:p>
          </table:table-cell>
          <table:table-cell table:style-name="ce14" office:value-type="float" office:value="4005" calcext:value-type="float">
            <text:p>40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STÃO DE BENEFÍCIOS E CONVÊNIOS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0" calcext:value-type="float">
            <text:p>660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ERSON PEYERL</text:p>
          </table:table-cell>
          <table:table-cell table:style-name="ce14" office:value-type="float" office:value="2969" calcext:value-type="float">
            <text:p>296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FERSON BAUMGARTEN BAPTISTA</text:p>
          </table:table-cell>
          <table:table-cell table:style-name="ce14" office:value-type="float" office:value="3066" calcext:value-type="float">
            <text:p>30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06-05-12" calcext:value-type="date">
            <text:p>12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FERSON LUIZ DO COUTO</text:p>
          </table:table-cell>
          <table:table-cell table:style-name="ce14" office:value-type="float" office:value="7202" calcext:value-type="float">
            <text:p>72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ROVIMENTOS E VACÂNCIAS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8" calcext:value-type="float">
            <text:p>408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FERSON NERI CORBARI</text:p>
          </table:table-cell>
          <table:table-cell table:style-name="ce14" office:value-type="float" office:value="2567" calcext:value-type="float">
            <text:p>25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GE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6" calcext:value-type="float">
            <text:p>346</text:p>
          </table:table-cell>
          <table:table-cell table:style-name="ce22" office:value-type="date" office:date-value="1998-04-29" calcext:value-type="date">
            <text:p>29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ISI MARA GUILHERME LANZARINI GRANEMANN</text:p>
          </table:table-cell>
          <table:table-cell table:style-name="ce14" office:value-type="float" office:value="7189" calcext:value-type="float">
            <text:p>71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12" calcext:value-type="float">
            <text:p>312</text:p>
          </table:table-cell>
          <table:table-cell table:style-name="ce22" office:value-type="date" office:date-value="2022-09-08" calcext:value-type="date">
            <text:p>08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NNY RURIKO TAKEI HAMASAKI</text:p>
          </table:table-cell>
          <table:table-cell table:style-name="ce14" office:value-type="float" office:value="7214" calcext:value-type="float">
            <text:p>72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86" calcext:value-type="float">
            <text:p>486</text:p>
          </table:table-cell>
          <table:table-cell table:style-name="ce22" office:value-type="date" office:date-value="2022-10-31" calcext:value-type="date">
            <text:p>31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ÉSSICA DA SILVA VIANA</text:p>
          </table:table-cell>
          <table:table-cell table:style-name="ce14" office:value-type="float" office:value="7550" calcext:value-type="float">
            <text:p>75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A595</text:p>
          </table:table-cell>
          <table:table-cell table:style-name="ce22" office:value-type="date" office:date-value="2023-08-28" calcext:value-type="date">
            <text:p>28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SSICA MATOS DINIZ DO NASCIMENTO</text:p>
          </table:table-cell>
          <table:table-cell table:style-name="ce14" office:value-type="float" office:value="7685" calcext:value-type="float">
            <text:p>76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ACACIO DA SILVA</text:p>
          </table:table-cell>
          <table:table-cell table:style-name="ce14" office:value-type="float" office:value="1425" calcext:value-type="float">
            <text:p>14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BATISTA LINHARES</text:p>
          </table:table-cell>
          <table:table-cell table:style-name="ce14" office:value-type="float" office:value="1029" calcext:value-type="float">
            <text:p>10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0" calcext:value-type="float">
            <text:p>110</text:p>
          </table:table-cell>
          <table:table-cell table:style-name="ce22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BATISTA SCHNEIDER</text:p>
          </table:table-cell>
          <table:table-cell table:style-name="ce14" office:value-type="float" office:value="1151" calcext:value-type="float">
            <text:p>11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5" calcext:value-type="float">
            <text:p>395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CARLOS GODOY ILHA</text:p>
          </table:table-cell>
          <table:table-cell table:style-name="ce14" office:value-type="float" office:value="2597" calcext:value-type="float">
            <text:p>25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FISCALIZAÇÃO DE OBRAS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3" calcext:value-type="float">
            <text:p>673</text:p>
          </table:table-cell>
          <table:table-cell table:style-name="ce22" office:value-type="date" office:date-value="1998-07-28" calcext:value-type="date">
            <text:p>28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CARLOS HOEPERS</text:p>
          </table:table-cell>
          <table:table-cell table:style-name="ce14" office:value-type="float" office:value="3587" calcext:value-type="float">
            <text:p>35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CARLOS TROIS SCALCO</text:p>
          </table:table-cell>
          <table:table-cell table:style-name="ce14" office:value-type="float" office:value="2777" calcext:value-type="float">
            <text:p>277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2" office:value-type="date" office:date-value="2015-05-18" calcext:value-type="date">
            <text:p>18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DA SILVA DE OLIVEIRA</text:p>
          </table:table-cell>
          <table:table-cell table:style-name="ce14" office:value-type="float" office:value="726" calcext:value-type="float">
            <text:p>7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1988-04-01" calcext:value-type="date">
            <text:p>01/04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GOMES DA SILVA FILHO</text:p>
          </table:table-cell>
          <table:table-cell table:style-name="ce14" office:value-type="float" office:value="2373" calcext:value-type="float">
            <text:p>23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1-22" calcext:value-type="date">
            <text:p>22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HENRIQUE DE SOUZA</text:p>
          </table:table-cell>
          <table:table-cell table:style-name="ce14" office:value-type="float" office:value="1308" calcext:value-type="float">
            <text:p>13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13" calcext:value-type="float">
            <text:p>713</text:p>
          </table:table-cell>
          <table:table-cell table:style-name="ce22" office:value-type="date" office:date-value="1990-09-21" calcext:value-type="date">
            <text:p>21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LUIZ DE FREITAS COUTINHO</text:p>
          </table:table-cell>
          <table:table-cell table:style-name="ce14" office:value-type="float" office:value="591" calcext:value-type="float">
            <text:p>5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CADASTRO E ADMINISTRAÇÃO DE BENS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OSORIO DE OLIVEIRA SOBRINHO</text:p>
          </table:table-cell>
          <table:table-cell table:style-name="ce14" office:value-type="float" office:value="4440" calcext:value-type="float">
            <text:p>44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0" calcext:value-type="float">
            <text:p>630</text:p>
          </table:table-cell>
          <table:table-cell table:style-name="ce22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PAULO RABELO MARTINS</text:p>
          </table:table-cell>
          <table:table-cell table:style-name="ce14" office:value-type="float" office:value="3057" calcext:value-type="float">
            <text:p>30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2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ÃO PAULO SILVA CHAVES</text:p>
          </table:table-cell>
          <table:table-cell table:style-name="ce14" office:value-type="float" office:value="7210" calcext:value-type="float">
            <text:p>72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41" calcext:value-type="float">
            <text:p>441</text:p>
          </table:table-cell>
          <table:table-cell table:style-name="ce22" office:value-type="date" office:date-value="2022-10-14" calcext:value-type="date">
            <text:p>14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VICTOR ANTONIOLLI</text:p>
          </table:table-cell>
          <table:table-cell table:style-name="ce14" office:value-type="float" office:value="4336" calcext:value-type="float">
            <text:p>43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STÃO DE AQUISIÇÕES E CONTRATOS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0" calcext:value-type="float">
            <text:p>110</text:p>
          </table:table-cell>
          <table:table-cell table:style-name="ce22" office:value-type="date" office:date-value="2015-03-17" calcext:value-type="date">
            <text:p>17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VICTOR SANTOS TRINDADE</text:p>
          </table:table-cell>
          <table:table-cell table:style-name="ce14" office:value-type="float" office:value="4912" calcext:value-type="float">
            <text:p>49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6" calcext:value-type="float">
            <text:p>666</text:p>
          </table:table-cell>
          <table:table-cell table:style-name="ce22" office:value-type="date" office:date-value="2019-01-07" calcext:value-type="date">
            <text:p>07/01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ICE MARIA AGNE MAY</text:p>
          </table:table-cell>
          <table:table-cell table:style-name="ce14" office:value-type="float" office:value="2541" calcext:value-type="float">
            <text:p>25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8" calcext:value-type="float">
            <text:p>128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ILEN BRUGGEMANN BUNN</text:p>
          </table:table-cell>
          <table:table-cell table:style-name="ce14" office:value-type="float" office:value="785" calcext:value-type="float">
            <text:p>7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CONTROLE IMOBILIÁRIO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1988-04-01" calcext:value-type="date">
            <text:p>01/04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MARA LAGO BRASIL</text:p>
          </table:table-cell>
          <table:table-cell table:style-name="ce14" office:value-type="float" office:value="2027" calcext:value-type="float">
            <text:p>20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1994-05-13" calcext:value-type="date">
            <text:p>13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NAS ARTUR DO NASCIMENTO</text:p>
          </table:table-cell>
          <table:table-cell table:style-name="ce14" office:value-type="float" office:value="912" calcext:value-type="float">
            <text:p>9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" calcext:value-type="float">
            <text:p>35</text:p>
          </table:table-cell>
          <table:table-cell table:style-name="ce22" office:value-type="date" office:date-value="1988-02-19" calcext:value-type="date">
            <text:p>19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NAS MEDEIROS</text:p>
          </table:table-cell>
          <table:table-cell table:style-name="ce14" office:value-type="float" office:value="1419" calcext:value-type="float">
            <text:p>14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NY CARLO POETA</text:p>
          </table:table-cell>
          <table:table-cell table:style-name="ce14" office:value-type="float" office:value="2100" calcext:value-type="float">
            <text:p>210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7" calcext:value-type="float">
            <text:p>207</text:p>
          </table:table-cell>
          <table:table-cell table:style-name="ce22" office:value-type="date" office:date-value="2005-05-12" calcext:value-type="date">
            <text:p>12/05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GE CARVALHO</text:p>
          </table:table-cell>
          <table:table-cell table:style-name="ce14" office:value-type="float" office:value="2530" calcext:value-type="float">
            <text:p>25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GE LUIZ AVILA ROSA OLIVEIRA</text:p>
          </table:table-cell>
          <table:table-cell table:style-name="ce14" office:value-type="float" office:value="1827" calcext:value-type="float">
            <text:p>18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1" calcext:value-type="float">
            <text:p>201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GE LUIZ DOS SANTOS CRUZ</text:p>
          </table:table-cell>
          <table:table-cell table:style-name="ce14" office:value-type="float" office:value="3965" calcext:value-type="float">
            <text:p>39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CONTABILIDADE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ILTON DE SOUZA</text:p>
          </table:table-cell>
          <table:table-cell table:style-name="ce14" office:value-type="float" office:value="2992" calcext:value-type="float">
            <text:p>29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AIRTON BEZERRA LIMA JUNIOR</text:p>
          </table:table-cell>
          <table:table-cell table:style-name="ce14" office:value-type="float" office:value="7417" calcext:value-type="float">
            <text:p>741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RS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ARTHUR CARNEIRO PINTO RIBEIRO</text:p>
          </table:table-cell>
          <table:table-cell table:style-name="ce14" office:value-type="float" office:value="2256" calcext:value-type="float">
            <text:p>22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3" calcext:value-type="float">
            <text:p>663</text:p>
          </table:table-cell>
          <table:table-cell table:style-name="ce22" office:value-type="date" office:date-value="1995-10-11" calcext:value-type="date">
            <text:p>11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CARLOS DE OLIVEIRA MENDES</text:p>
          </table:table-cell>
          <table:table-cell table:style-name="ce14" office:value-type="float" office:value="589" calcext:value-type="float">
            <text:p>5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DIAS DE OLIVEIRA NETO</text:p>
          </table:table-cell>
          <table:table-cell table:style-name="ce14" office:value-type="float" office:value="7169" calcext:value-type="float">
            <text:p>71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date" office:date-value="2022-03-03" calcext:value-type="date">
            <text:p>03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EDUARDO ALCANTARA</text:p>
          </table:table-cell>
          <table:table-cell table:style-name="ce14" office:value-type="float" office:value="2774" calcext:value-type="float">
            <text:p>277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5" calcext:value-type="float">
            <text:p>455</text:p>
          </table:table-cell>
          <table:table-cell table:style-name="ce22" office:value-type="date" office:date-value="2014-11-13" calcext:value-type="date">
            <text:p>13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EDUARDO AMARAL DE OLIVEIRA TEIXEIRA</text:p>
          </table:table-cell>
          <table:table-cell table:style-name="ce14" office:value-type="float" office:value="4104" calcext:value-type="float">
            <text:p>410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ERNESTO MANZI</text:p>
          </table:table-cell>
          <table:table-cell table:style-name="ce14" office:value-type="float" office:value="1294" calcext:value-type="float">
            <text:p>1294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804" calcext:value-type="float">
            <text:p>1804</text:p>
          </table:table-cell>
          <table:table-cell table:style-name="ce22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GILVAN ALVES DA SILVA</text:p>
          </table:table-cell>
          <table:table-cell table:style-name="ce14" office:value-type="float" office:value="7445" calcext:value-type="float">
            <text:p>74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GUGELMIN VELHO</text:p>
          </table:table-cell>
          <table:table-cell table:style-name="ce14" office:value-type="float" office:value="2222" calcext:value-type="float">
            <text:p>22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7" calcext:value-type="float">
            <text:p>497</text:p>
          </table:table-cell>
          <table:table-cell table:style-name="ce22" office:value-type="date" office:date-value="1995-07-27" calcext:value-type="date">
            <text:p>2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JOAQUIM DA SILVA</text:p>
          </table:table-cell>
          <table:table-cell table:style-name="ce14" office:value-type="float" office:value="791" calcext:value-type="float">
            <text:p>7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1987-01-26" calcext:value-type="date">
            <text:p>26/01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MARCOS SANTOS DE CARVALHO</text:p>
          </table:table-cell>
          <table:table-cell table:style-name="ce14" office:value-type="float" office:value="7026" calcext:value-type="float">
            <text:p>70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DESENVOLVIMENTO DE PROJETOS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27" calcext:value-type="float">
            <text:p>327</text:p>
          </table:table-cell>
          <table:table-cell table:style-name="ce22" office:value-type="date" office:date-value="2020-10-22" calcext:value-type="date">
            <text:p>22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RODOLFO DE CAMPOS REIS</text:p>
          </table:table-cell>
          <table:table-cell table:style-name="ce14" office:value-type="float" office:value="7177" calcext:value-type="float">
            <text:p>71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12" calcext:value-type="float">
            <text:p>112</text:p>
          </table:table-cell>
          <table:table-cell table:style-name="ce22" office:value-type="date" office:date-value="2022-04-22" calcext:value-type="date">
            <text:p>22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MARE PEREIRA DOS SANTOS</text:p>
          </table:table-cell>
          <table:table-cell table:style-name="ce14" office:value-type="float" office:value="7513" calcext:value-type="float">
            <text:p>75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IANE CORDOVA RITTER MOLARINHO</text:p>
          </table:table-cell>
          <table:table-cell table:style-name="ce14" office:value-type="float" office:value="3026" calcext:value-type="float">
            <text:p>30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6" calcext:value-type="float">
            <text:p>396</text:p>
          </table:table-cell>
          <table:table-cell table:style-name="ce22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IAS WAGNER BURG</text:p>
          </table:table-cell>
          <table:table-cell table:style-name="ce14" office:value-type="float" office:value="2191" calcext:value-type="float">
            <text:p>21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8" calcext:value-type="float">
            <text:p>388</text:p>
          </table:table-cell>
          <table:table-cell table:style-name="ce22" office:value-type="date" office:date-value="1995-05-23" calcext:value-type="date">
            <text:p>23/05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UÉ FELISMINO DE MOURA</text:p>
          </table:table-cell>
          <table:table-cell table:style-name="ce14" office:value-type="float" office:value="7133" calcext:value-type="float">
            <text:p>71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28" calcext:value-type="float">
            <text:p>328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VENILDA DE MEDEIROS</text:p>
          </table:table-cell>
          <table:table-cell table:style-name="ce14" office:value-type="float" office:value="362" calcext:value-type="float">
            <text:p>3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AFLGS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71" calcext:value-type="float">
            <text:p>271</text:p>
          </table:table-cell>
          <table:table-cell table:style-name="ce22" office:value-type="date" office:date-value="1982-06-15" calcext:value-type="date">
            <text:p>15/06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YCE WATERKEMPER TRISTÃO</text:p>
          </table:table-cell>
          <table:table-cell table:style-name="ce14" office:value-type="float" office:value="3618" calcext:value-type="float">
            <text:p>36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 COSTA DE PROENÇA GOMES</text:p>
          </table:table-cell>
          <table:table-cell table:style-name="ce14" office:value-type="float" office:value="7144" calcext:value-type="float">
            <text:p>71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1" calcext:value-type="float">
            <text:p>371</text:p>
          </table:table-cell>
          <table:table-cell table:style-name="ce22" office:value-type="date" office:date-value="2021-11-08" calcext:value-type="date">
            <text:p>08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 QUEIROZ CAMPOS</text:p>
          </table:table-cell>
          <table:table-cell table:style-name="ce14" office:value-type="float" office:value="3456" calcext:value-type="float">
            <text:p>34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3" calcext:value-type="float">
            <text:p>273</text:p>
          </table:table-cell>
          <table:table-cell table:style-name="ce22" office:value-type="date" office:date-value="2010-06-21" calcext:value-type="date">
            <text:p>21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ADELINA FORTUNATO FERNANDES</text:p>
          </table:table-cell>
          <table:table-cell table:style-name="ce14" office:value-type="float" office:value="2468" calcext:value-type="float">
            <text:p>24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2" calcext:value-type="float">
            <text:p>362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ARAUJO PAZ FIGUEIREDO</text:p>
          </table:table-cell>
          <table:table-cell table:style-name="ce14" office:value-type="float" office:value="7289" calcext:value-type="float">
            <text:p>72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1" calcext:value-type="float">
            <text:p>41</text:p>
          </table:table-cell>
          <table:table-cell table:style-name="ce22" office:value-type="date" office:date-value="2023-03-01" calcext:value-type="date">
            <text:p>01/03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BARG</text:p>
          </table:table-cell>
          <table:table-cell table:style-name="ce14" office:value-type="float" office:value="3127" calcext:value-type="float">
            <text:p>31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2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BORGES DE SOUZA MURARO</text:p>
          </table:table-cell>
          <table:table-cell table:style-name="ce14" office:value-type="float" office:value="2905" calcext:value-type="float">
            <text:p>29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CRISTINA ANDRADE DE MELO</text:p>
          </table:table-cell>
          <table:table-cell table:style-name="ce14" office:value-type="float" office:value="2491" calcext:value-type="float">
            <text:p>24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2" office:value-type="date" office:date-value="1997-11-04" calcext:value-type="date">
            <text:p>04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CRISTINA BALBO</text:p>
          </table:table-cell>
          <table:table-cell table:style-name="ce14" office:value-type="float" office:value="2986" calcext:value-type="float">
            <text:p>29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2" calcext:value-type="float">
            <text:p>792</text:p>
          </table:table-cell>
          <table:table-cell table:style-name="ce22" office:value-type="date" office:date-value="2005-11-14" calcext:value-type="date">
            <text:p>14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DE BITENCOURT VAILATI</text:p>
          </table:table-cell>
          <table:table-cell table:style-name="ce14" office:value-type="float" office:value="3507" calcext:value-type="float">
            <text:p>35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DE MELO RODRIGUES</text:p>
          </table:table-cell>
          <table:table-cell table:style-name="ce14" office:value-type="float" office:value="7359" calcext:value-type="float">
            <text:p>73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DE OLIVEIRA COUTINHO</text:p>
          </table:table-cell>
          <table:table-cell table:style-name="ce14" office:value-type="float" office:value="7459" calcext:value-type="float">
            <text:p>74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GONÇALVES LEITÃO</text:p>
          </table:table-cell>
          <table:table-cell table:style-name="ce14" office:value-type="float" office:value="7518" calcext:value-type="float">
            <text:p>75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L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38" calcext:value-type="float">
            <text:p>538</text:p>
          </table:table-cell>
          <table:table-cell table:style-name="ce22" office:value-type="date" office:date-value="2023-08-09" calcext:value-type="date">
            <text:p>09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MACIEL GONCALVES CARAMORI</text:p>
          </table:table-cell>
          <table:table-cell table:style-name="ce14" office:value-type="float" office:value="4237" calcext:value-type="float">
            <text:p>423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0" calcext:value-type="float">
            <text:p>440</text:p>
          </table:table-cell>
          <table:table-cell table:style-name="ce22" office:value-type="date" office:date-value="2014-10-31" calcext:value-type="date">
            <text:p>31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NAOMI IGARASHI</text:p>
          </table:table-cell>
          <table:table-cell table:style-name="ce14" office:value-type="float" office:value="3650" calcext:value-type="float">
            <text:p>36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1" calcext:value-type="float">
            <text:p>151</text:p>
          </table:table-cell>
          <table:table-cell table:style-name="ce22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OLIVEIRA</text:p>
          </table:table-cell>
          <table:table-cell table:style-name="ce14" office:value-type="float" office:value="7348" calcext:value-type="float">
            <text:p>73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TR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SILVEIRA VIEGA DA SILVA</text:p>
          </table:table-cell>
          <table:table-cell table:style-name="ce14" office:value-type="float" office:value="4293" calcext:value-type="float">
            <text:p>42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" calcext:value-type="float">
            <text:p>39</text:p>
          </table:table-cell>
          <table:table-cell table:style-name="ce22" office:value-type="date" office:date-value="2015-02-04" calcext:value-type="date">
            <text:p>04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E EUFRASIO MARTINS DA SILVA</text:p>
          </table:table-cell>
          <table:table-cell table:style-name="ce14" office:value-type="float" office:value="4874" calcext:value-type="float">
            <text:p>48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E MARIA SCHAFASCHEK KONDLATSCH</text:p>
          </table:table-cell>
          <table:table-cell table:style-name="ce14" office:value-type="float" office:value="7358" calcext:value-type="float">
            <text:p>73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DOS PASSOS BEZ</text:p>
          </table:table-cell>
          <table:table-cell table:style-name="ce14" office:value-type="float" office:value="4531" calcext:value-type="float">
            <text:p>45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6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9" calcext:value-type="float">
            <text:p>399</text:p>
          </table:table-cell>
          <table:table-cell table:style-name="ce22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LEONEL DE SOUZA VINOTTI</text:p>
          </table:table-cell>
          <table:table-cell table:style-name="ce14" office:value-type="float" office:value="4344" calcext:value-type="float">
            <text:p>43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Q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4" calcext:value-type="float">
            <text:p>284</text:p>
          </table:table-cell>
          <table:table-cell table:style-name="ce22" office:value-type="date" office:date-value="2015-04-29" calcext:value-type="date">
            <text:p>29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MENEGHEL</text:p>
          </table:table-cell>
          <table:table-cell table:style-name="ce14" office:value-type="float" office:value="2939" calcext:value-type="float">
            <text:p>29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STUR1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PONSZEK</text:p>
          </table:table-cell>
          <table:table-cell table:style-name="ce14" office:value-type="float" office:value="7663" calcext:value-type="float">
            <text:p>76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PRACA</text:p>
          </table:table-cell>
          <table:table-cell table:style-name="ce14" office:value-type="float" office:value="2423" calcext:value-type="float">
            <text:p>24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AFIAI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70" calcext:value-type="float">
            <text:p>370</text:p>
          </table:table-cell>
          <table:table-cell table:style-name="ce22" office:value-type="date" office:date-value="2024-06-13" calcext:value-type="date">
            <text:p>13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Y MARTINS</text:p>
          </table:table-cell>
          <table:table-cell table:style-name="ce14" office:value-type="float" office:value="3120" calcext:value-type="float">
            <text:p>31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6" calcext:value-type="float">
            <text:p>366</text:p>
          </table:table-cell>
          <table:table-cell table:style-name="ce22" office:value-type="date" office:date-value="2007-06-04" calcext:value-type="date">
            <text:p>04/06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ETA ELIZABETH CORREIA DE MALFUSSI</text:p>
          </table:table-cell>
          <table:table-cell table:style-name="ce14" office:value-type="float" office:value="2841" calcext:value-type="float">
            <text:p>284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7-03-30" calcext:value-type="date">
            <text:p>30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CESAR AGNOLIN</text:p>
          </table:table-cell>
          <table:table-cell table:style-name="ce14" office:value-type="float" office:value="2477" calcext:value-type="float">
            <text:p>24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7" calcext:value-type="float">
            <text:p>417</text:p>
          </table:table-cell>
          <table:table-cell table:style-name="ce22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CESAR SALA</text:p>
          </table:table-cell>
          <table:table-cell table:style-name="ce14" office:value-type="float" office:value="4447" calcext:value-type="float">
            <text:p>44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CESAR VIEIRA DE CASTRO</text:p>
          </table:table-cell>
          <table:table-cell table:style-name="ce14" office:value-type="float" office:value="446" calcext:value-type="float">
            <text:p>4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INTIMAÇÃO E PUBLICAÇÃO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16" calcext:value-type="float">
            <text:p>616</text:p>
          </table:table-cell>
          <table:table-cell table:style-name="ce22" office:value-type="date" office:date-value="1982-12-31" calcext:value-type="date">
            <text:p>31/12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MARION FERREIRA CALDEIRA</text:p>
          </table:table-cell>
          <table:table-cell table:style-name="ce14" office:value-type="float" office:value="1805" calcext:value-type="float">
            <text:p>18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3" calcext:value-type="float">
            <text:p>193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SCHAPPO NETO</text:p>
          </table:table-cell>
          <table:table-cell table:style-name="ce14" office:value-type="float" office:value="1722" calcext:value-type="float">
            <text:p>17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8" calcext:value-type="float">
            <text:p>708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STEFANECHEN</text:p>
          </table:table-cell>
          <table:table-cell table:style-name="ce14" office:value-type="float" office:value="2465" calcext:value-type="float">
            <text:p>24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1" calcext:value-type="float">
            <text:p>361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LIERME BONADEU KAWABATA</text:p>
          </table:table-cell>
          <table:table-cell table:style-name="ce14" office:value-type="float" office:value="4408" calcext:value-type="float">
            <text:p>44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1" calcext:value-type="float">
            <text:p>461</text:p>
          </table:table-cell>
          <table:table-cell table:style-name="ce22" office:value-type="date" office:date-value="2015-07-28" calcext:value-type="date">
            <text:p>28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NDIR ANDRADE</text:p>
          </table:table-cell>
          <table:table-cell table:style-name="ce14" office:value-type="float" office:value="956" calcext:value-type="float">
            <text:p>9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RANDYR NASCIMENTO DA ROSA JUNIOR</text:p>
          </table:table-cell>
          <table:table-cell table:style-name="ce14" office:value-type="float" office:value="1919" calcext:value-type="float">
            <text:p>19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6" calcext:value-type="float">
            <text:p>996</text:p>
          </table:table-cell>
          <table:table-cell table:style-name="ce22" office:value-type="date" office:date-value="1993-10-20" calcext:value-type="date">
            <text:p>20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MILA REGINA SILVA LEITE</text:p>
          </table:table-cell>
          <table:table-cell table:style-name="ce14" office:value-type="float" office:value="3800" calcext:value-type="float">
            <text:p>38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9" calcext:value-type="float">
            <text:p>109</text:p>
          </table:table-cell>
          <table:table-cell table:style-name="ce22" office:value-type="date" office:date-value="2013-02-28" calcext:value-type="date">
            <text:p>2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EM MIRIAN DIDONE</text:p>
          </table:table-cell>
          <table:table-cell table:style-name="ce14" office:value-type="float" office:value="2022" calcext:value-type="float">
            <text:p>202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2" office:value-type="date" office:date-value="2003-02-07" calcext:value-type="date">
            <text:p>07/0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EN CIBELI CAMPIOLO TREVIZAN</text:p>
          </table:table-cell>
          <table:table-cell table:style-name="ce14" office:value-type="float" office:value="3661" calcext:value-type="float">
            <text:p>36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EN VIANNA TRILHA</text:p>
          </table:table-cell>
          <table:table-cell table:style-name="ce14" office:value-type="float" office:value="7429" calcext:value-type="float">
            <text:p>74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23-06-07" calcext:value-type="date">
            <text:p>07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ME GONZAGA ESPINDOLA LUZ TRINCADO HEVIA</text:p>
          </table:table-cell>
          <table:table-cell table:style-name="ce14" office:value-type="float" office:value="2494" calcext:value-type="float">
            <text:p>24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4" calcext:value-type="float">
            <text:p>524</text:p>
          </table:table-cell>
          <table:table-cell table:style-name="ce22" office:value-type="date" office:date-value="1997-11-04" calcext:value-type="date">
            <text:p>04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 CORREA DE NEGREIROS BECKER</text:p>
          </table:table-cell>
          <table:table-cell table:style-name="ce14" office:value-type="float" office:value="2690" calcext:value-type="float">
            <text:p>269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0-11-11" calcext:value-type="date">
            <text:p>11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 VALENTE RAMOS ROCHA</text:p>
          </table:table-cell>
          <table:table-cell table:style-name="ce14" office:value-type="float" office:value="1828" calcext:value-type="float">
            <text:p>18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3" calcext:value-type="float">
            <text:p>513</text:p>
          </table:table-cell>
          <table:table-cell table:style-name="ce22" office:value-type="date" office:date-value="1993-06-11" calcext:value-type="date">
            <text:p>11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BATISTA BRISTOT DE FARIA</text:p>
          </table:table-cell>
          <table:table-cell table:style-name="ce14" office:value-type="float" office:value="4163" calcext:value-type="float">
            <text:p>41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POIO ÀS UNIDADES DE 1º GRAU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DELLA GIUSTINA</text:p>
          </table:table-cell>
          <table:table-cell table:style-name="ce14" office:value-type="float" office:value="3841" calcext:value-type="float">
            <text:p>38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</text:p>
          </table:table-cell>
          <table:table-cell table:style-name="ce16" office:value-type="string" calcext:value-type="string">
            <text:p>CR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ELISE MACHADO LOPEZ LOURENÇO</text:p>
          </table:table-cell>
          <table:table-cell table:style-name="ce14" office:value-type="float" office:value="2462" calcext:value-type="float">
            <text:p>24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6" calcext:value-type="float">
            <text:p>266</text:p>
          </table:table-cell>
          <table:table-cell table:style-name="ce22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MAGALHÃES DE FRANÇA</text:p>
          </table:table-cell>
          <table:table-cell table:style-name="ce14" office:value-type="float" office:value="7476" calcext:value-type="float">
            <text:p>74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DE APOIO ADMINISTRATIVO FC-01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SERAFIM DAL TOE</text:p>
          </table:table-cell>
          <table:table-cell table:style-name="ce14" office:value-type="float" office:value="2935" calcext:value-type="float">
            <text:p>29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E CARLA DE FREITAS PEREIRA</text:p>
          </table:table-cell>
          <table:table-cell table:style-name="ce14" office:value-type="float" office:value="7560" calcext:value-type="float">
            <text:p>75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55/23</text:p>
          </table:table-cell>
          <table:table-cell table:style-name="ce22" office:value-type="date" office:date-value="2023-09-14" calcext:value-type="date">
            <text:p>14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LA TENORIO CORREIA DA SILVA</text:p>
          </table:table-cell>
          <table:table-cell table:style-name="ce14" office:value-type="float" office:value="4276" calcext:value-type="float">
            <text:p>427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5" calcext:value-type="float">
            <text:p>495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OLINE DA CUNHA VIEIRA</text:p>
          </table:table-cell>
          <table:table-cell table:style-name="ce14" office:value-type="float" office:value="3034" calcext:value-type="float">
            <text:p>30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DIGER CJ-03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HERINE STEINHEUSER</text:p>
          </table:table-cell>
          <table:table-cell table:style-name="ce14" office:value-type="float" office:value="3674" calcext:value-type="float">
            <text:p>36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HIA FISTAROL SIEMION</text:p>
          </table:table-cell>
          <table:table-cell table:style-name="ce14" office:value-type="float" office:value="3811" calcext:value-type="float">
            <text:p>38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IA CAREGNATTO</text:p>
          </table:table-cell>
          <table:table-cell table:style-name="ce14" office:value-type="float" office:value="7020" calcext:value-type="float">
            <text:p>70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84" calcext:value-type="float">
            <text:p>284</text:p>
          </table:table-cell>
          <table:table-cell table:style-name="ce22" office:value-type="date" office:date-value="2020-10-01" calcext:value-type="date">
            <text:p>0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IA GUEDES FERREIRA DOS SANTOS</text:p>
          </table:table-cell>
          <table:table-cell table:style-name="ce14" office:value-type="float" office:value="4517" calcext:value-type="float">
            <text:p>451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9" calcext:value-type="float">
            <text:p>379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IA LERNER MACAGNAN</text:p>
          </table:table-cell>
          <table:table-cell table:style-name="ce14" office:value-type="float" office:value="3978" calcext:value-type="float">
            <text:p>39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3" calcext:value-type="float">
            <text:p>523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ÁTIA REGINA BERTI LÓPES</text:p>
          </table:table-cell>
          <table:table-cell table:style-name="ce14" office:value-type="float" office:value="3033" calcext:value-type="float">
            <text:p>30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" calcext:value-type="float">
            <text:p>46</text:p>
          </table:table-cell>
          <table:table-cell table:style-name="ce22" office:value-type="date" office:date-value="2006-02-01" calcext:value-type="date">
            <text:p>01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LYN DANIELLE TEIXEIRA NOGUEIRA</text:p>
          </table:table-cell>
          <table:table-cell table:style-name="ce14" office:value-type="float" office:value="7447" calcext:value-type="float">
            <text:p>74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ILA CRISTINA FERREIRA</text:p>
          </table:table-cell>
          <table:table-cell table:style-name="ce14" office:value-type="float" office:value="2532" calcext:value-type="float">
            <text:p>25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6" calcext:value-type="float">
            <text:p>126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EN CARDOSO BORGES</text:p>
          </table:table-cell>
          <table:table-cell table:style-name="ce14" office:value-type="float" office:value="5026" calcext:value-type="float">
            <text:p>50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MÉTODOS E CONTROLE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7" calcext:value-type="float">
            <text:p>347</text:p>
          </table:table-cell>
          <table:table-cell table:style-name="ce22" office:value-type="date" office:date-value="2019-10-01" calcext:value-type="date">
            <text:p>01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I ALVES DE SOUZA</text:p>
          </table:table-cell>
          <table:table-cell table:style-name="ce14" office:value-type="float" office:value="3603" calcext:value-type="float">
            <text:p>36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LY FOLIGNE REQUENA</text:p>
          </table:table-cell>
          <table:table-cell table:style-name="ce14" office:value-type="float" office:value="3617" calcext:value-type="float">
            <text:p>36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LY REINERT DE SOUZA</text:p>
          </table:table-cell>
          <table:table-cell table:style-name="ce14" office:value-type="float" office:value="3031" calcext:value-type="float">
            <text:p>30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2" calcext:value-type="float">
            <text:p>172</text:p>
          </table:table-cell>
          <table:table-cell table:style-name="ce22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LY REZENDE</text:p>
          </table:table-cell>
          <table:table-cell table:style-name="ce14" office:value-type="float" office:value="3790" calcext:value-type="float">
            <text:p>37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SSLEY PEREIRA COSTA</text:p>
          </table:table-cell>
          <table:table-cell table:style-name="ce14" office:value-type="float" office:value="7160" calcext:value-type="float">
            <text:p>71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9" calcext:value-type="float">
            <text:p>409</text:p>
          </table:table-cell>
          <table:table-cell table:style-name="ce22" office:value-type="date" office:date-value="2021-11-22" calcext:value-type="date">
            <text:p>22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IR CARSON CAVALHEIRO</text:p>
          </table:table-cell>
          <table:table-cell table:style-name="ce14" office:value-type="float" office:value="4150" calcext:value-type="float">
            <text:p>41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4" calcext:value-type="float">
            <text:p>304</text:p>
          </table:table-cell>
          <table:table-cell table:style-name="ce22" office:value-type="date" office:date-value="2014-07-29" calcext:value-type="date">
            <text:p>29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ISMARA BRUSTOLIN</text:p>
          </table:table-cell>
          <table:table-cell table:style-name="ce14" office:value-type="float" office:value="2786" calcext:value-type="float">
            <text:p>278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AUS RODRIGO NUNES RUDOLF</text:p>
          </table:table-cell>
          <table:table-cell table:style-name="ce14" office:value-type="float" office:value="2050" calcext:value-type="float">
            <text:p>20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6" calcext:value-type="float">
            <text:p>516</text:p>
          </table:table-cell>
          <table:table-cell table:style-name="ce22" office:value-type="date" office:date-value="1994-07-04" calcext:value-type="date">
            <text:p>04/07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EBER MUNHOZ DE PAULA</text:p>
          </table:table-cell>
          <table:table-cell table:style-name="ce14" office:value-type="float" office:value="2457" calcext:value-type="float">
            <text:p>24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0" calcext:value-type="float">
            <text:p>260</text:p>
          </table:table-cell>
          <table:table-cell table:style-name="ce22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EBER NIENKOETTER CARPES</text:p>
          </table:table-cell>
          <table:table-cell table:style-name="ce14" office:value-type="float" office:value="3124" calcext:value-type="float">
            <text:p>31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2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IMENE ISRAEL IMBELLONI</text:p>
          </table:table-cell>
          <table:table-cell table:style-name="ce14" office:value-type="float" office:value="4511" calcext:value-type="float">
            <text:p>45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RISTINA NATALIA CANCELIER</text:p>
          </table:table-cell>
          <table:table-cell table:style-name="ce14" office:value-type="float" office:value="3077" calcext:value-type="float">
            <text:p>30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ORÇAMENTAÇÃO E PLANEJAMENTO DE OBRAS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3" calcext:value-type="float">
            <text:p>203</text:p>
          </table:table-cell>
          <table:table-cell table:style-name="ce22" office:value-type="date" office:date-value="2014-06-02" calcext:value-type="date">
            <text:p>02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BIENO JOSE CAVALCANTI</text:p>
          </table:table-cell>
          <table:table-cell table:style-name="ce14" office:value-type="float" office:value="2414" calcext:value-type="float">
            <text:p>24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4" calcext:value-type="float">
            <text:p>144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ERCIO DREHMER</text:p>
          </table:table-cell>
          <table:table-cell table:style-name="ce14" office:value-type="float" office:value="1320" calcext:value-type="float">
            <text:p>13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90" calcext:value-type="float">
            <text:p>590</text:p>
          </table:table-cell>
          <table:table-cell table:style-name="ce22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ERCIO FLAVIO BONAMIGO</text:p>
          </table:table-cell>
          <table:table-cell table:style-name="ce14" office:value-type="float" office:value="2382" calcext:value-type="float">
            <text:p>23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3" calcext:value-type="float">
            <text:p>23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LA SABADINI VICENTE</text:p>
          </table:table-cell>
          <table:table-cell table:style-name="ce14" office:value-type="float" office:value="7400" calcext:value-type="float">
            <text:p>74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CRISTINA ORTHMANN DA SILVA SCHRAMM</text:p>
          </table:table-cell>
          <table:table-cell table:style-name="ce14" office:value-type="float" office:value="7170" calcext:value-type="float">
            <text:p>71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91" calcext:value-type="float">
            <text:p>91</text:p>
          </table:table-cell>
          <table:table-cell table:style-name="ce22" office:value-type="date" office:date-value="2022-04-01" calcext:value-type="date">
            <text:p>01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DALLE LASTE</text:p>
          </table:table-cell>
          <table:table-cell table:style-name="ce14" office:value-type="float" office:value="3375" calcext:value-type="float">
            <text:p>33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0" calcext:value-type="float">
            <text:p>200</text:p>
          </table:table-cell>
          <table:table-cell table:style-name="ce22" office:value-type="date" office:date-value="2017-05-02" calcext:value-type="date">
            <text:p>02/05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HELENA VIEIRA DA LUZ</text:p>
          </table:table-cell>
          <table:table-cell table:style-name="ce14" office:value-type="float" office:value="1468" calcext:value-type="float">
            <text:p>14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PRO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1992-02-21" calcext:value-type="date">
            <text:p>21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ÍS MANICA</text:p>
          </table:table-cell>
          <table:table-cell table:style-name="ce14" office:value-type="float" office:value="7153" calcext:value-type="float">
            <text:p>715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22" calcext:value-type="float">
            <text:p>422</text:p>
          </table:table-cell>
          <table:table-cell table:style-name="ce22" office:value-type="date" office:date-value="2021-11-29" calcext:value-type="date">
            <text:p>29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MOURA SIMOES</text:p>
          </table:table-cell>
          <table:table-cell table:style-name="ce14" office:value-type="float" office:value="4321" calcext:value-type="float">
            <text:p>43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" calcext:value-type="float">
            <text:p>49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ARAUJO FLAVIO</text:p>
          </table:table-cell>
          <table:table-cell table:style-name="ce14" office:value-type="float" office:value="4839" calcext:value-type="float">
            <text:p>48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COURI SOARES DE MOURA MOTA</text:p>
          </table:table-cell>
          <table:table-cell table:style-name="ce14" office:value-type="float" office:value="4162" calcext:value-type="float">
            <text:p>41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3" calcext:value-type="float">
            <text:p>293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NAPOLI DE LUCA</text:p>
          </table:table-cell>
          <table:table-cell table:style-name="ce14" office:value-type="float" office:value="3126" calcext:value-type="float">
            <text:p>31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2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SAMPAIO DE PINHO PESSOA</text:p>
          </table:table-cell>
          <table:table-cell table:style-name="ce14" office:value-type="float" office:value="3637" calcext:value-type="float">
            <text:p>363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date" office:date-value="2012-02-03" calcext:value-type="date">
            <text:p>03/0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BITTAR</text:p>
          </table:table-cell>
          <table:table-cell table:style-name="ce14" office:value-type="float" office:value="3019" calcext:value-type="float">
            <text:p>30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CRISTINA MARQUES</text:p>
          </table:table-cell>
          <table:table-cell table:style-name="ce14" office:value-type="float" office:value="3009" calcext:value-type="float">
            <text:p>30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GHELLER</text:p>
          </table:table-cell>
          <table:table-cell table:style-name="ce14" office:value-type="float" office:value="7370" calcext:value-type="float">
            <text:p>73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VALLE FASSEL</text:p>
          </table:table-cell>
          <table:table-cell table:style-name="ce14" office:value-type="float" office:value="4222" calcext:value-type="float">
            <text:p>42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1" calcext:value-type="float">
            <text:p>361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EN DIAMANTE</text:p>
          </table:table-cell>
          <table:table-cell table:style-name="ce14" office:value-type="float" office:value="7490" calcext:value-type="float">
            <text:p>74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EN REGINA GAVIOLI</text:p>
          </table:table-cell>
          <table:table-cell table:style-name="ce14" office:value-type="float" office:value="2402" calcext:value-type="float">
            <text:p>24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6" calcext:value-type="float">
            <text:p>136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O STANKIEWICZ</text:p>
          </table:table-cell>
          <table:table-cell table:style-name="ce14" office:value-type="float" office:value="2002" calcext:value-type="float">
            <text:p>200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5" calcext:value-type="float">
            <text:p>555</text:p>
          </table:table-cell>
          <table:table-cell table:style-name="ce22" office:value-type="date" office:date-value="1999-10-25" calcext:value-type="date">
            <text:p>25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FERREIRA RAMALHO</text:p>
          </table:table-cell>
          <table:table-cell table:style-name="ce14" office:value-type="float" office:value="7683" calcext:value-type="float">
            <text:p>76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FONTANILLAS PELAES</text:p>
          </table:table-cell>
          <table:table-cell table:style-name="ce14" office:value-type="float" office:value="4879" calcext:value-type="float">
            <text:p>48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5" calcext:value-type="float">
            <text:p>485</text:p>
          </table:table-cell>
          <table:table-cell table:style-name="ce22" office:value-type="date" office:date-value="2018-09-21" calcext:value-type="date">
            <text:p>21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LOPES</text:p>
          </table:table-cell>
          <table:table-cell table:style-name="ce14" office:value-type="float" office:value="7509" calcext:value-type="float">
            <text:p>75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5" calcext:value-type="float">
            <text:p>525</text:p>
          </table:table-cell>
          <table:table-cell table:style-name="ce22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MARCELO FURLICK DAMAZIO</text:p>
          </table:table-cell>
          <table:table-cell table:style-name="ce14" office:value-type="float" office:value="3071" calcext:value-type="float">
            <text:p>30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06-05-17" calcext:value-type="date">
            <text:p>17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ROCHA SOARES DE JESUS AZEVEDO</text:p>
          </table:table-cell>
          <table:table-cell table:style-name="ce14" office:value-type="float" office:value="7431" calcext:value-type="float">
            <text:p>74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NGIEL MAEVE BOTTON</text:p>
          </table:table-cell>
          <table:table-cell table:style-name="ce14" office:value-type="float" office:value="4730" calcext:value-type="float">
            <text:p>47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7" calcext:value-type="float">
            <text:p>697</text:p>
          </table:table-cell>
          <table:table-cell table:style-name="ce22" office:value-type="date" office:date-value="2017-12-07" calcext:value-type="date">
            <text:p>07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I LOURDES WELTER</text:p>
          </table:table-cell>
          <table:table-cell table:style-name="ce14" office:value-type="float" office:value="884" calcext:value-type="float">
            <text:p>8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A SILVA BEZERRA DE SOUSA</text:p>
          </table:table-cell>
          <table:table-cell table:style-name="ce14" office:value-type="float" office:value="7355" calcext:value-type="float">
            <text:p>7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EJUD12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E LIZ</text:p>
          </table:table-cell>
          <table:table-cell table:style-name="ce14" office:value-type="float" office:value="2910" calcext:value-type="float">
            <text:p>29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E MOURA</text:p>
          </table:table-cell>
          <table:table-cell table:style-name="ce14" office:value-type="float" office:value="7533" calcext:value-type="float">
            <text:p>75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50" calcext:value-type="float">
            <text:p>550</text:p>
          </table:table-cell>
          <table:table-cell table:style-name="ce22" office:value-type="date" office:date-value="2023-08-15" calcext:value-type="date">
            <text:p>15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OS SANTOS LOPES</text:p>
          </table:table-cell>
          <table:table-cell table:style-name="ce14" office:value-type="float" office:value="4844" calcext:value-type="float">
            <text:p>48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EMANUELLI</text:p>
          </table:table-cell>
          <table:table-cell table:style-name="ce14" office:value-type="float" office:value="4206" calcext:value-type="float">
            <text:p>42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0" calcext:value-type="float">
            <text:p>360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EMRICH SA RODRIGUES DA COSTA</text:p>
          </table:table-cell>
          <table:table-cell table:style-name="ce14" office:value-type="float" office:value="4462" calcext:value-type="float">
            <text:p>44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8" calcext:value-type="float">
            <text:p>688</text:p>
          </table:table-cell>
          <table:table-cell table:style-name="ce22" office:value-type="date" office:date-value="2015-10-13" calcext:value-type="date">
            <text:p>1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FERNANDES PINHEIRO</text:p>
          </table:table-cell>
          <table:table-cell table:style-name="ce14" office:value-type="float" office:value="7145" calcext:value-type="float">
            <text:p>71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FREDERICO FISCHER</text:p>
          </table:table-cell>
          <table:table-cell table:style-name="ce14" office:value-type="float" office:value="2838" calcext:value-type="float">
            <text:p>283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7" calcext:value-type="float">
            <text:p>687</text:p>
          </table:table-cell>
          <table:table-cell table:style-name="ce22" office:value-type="date" office:date-value="2015-10-13" calcext:value-type="date">
            <text:p>1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FRONZA RODRIGUES</text:p>
          </table:table-cell>
          <table:table-cell table:style-name="ce14" office:value-type="float" office:value="2881" calcext:value-type="float">
            <text:p>28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2" calcext:value-type="float">
            <text:p>832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MAEDA NUNES</text:p>
          </table:table-cell>
          <table:table-cell table:style-name="ce14" office:value-type="float" office:value="4234" calcext:value-type="float">
            <text:p>42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4" calcext:value-type="float">
            <text:p>414</text:p>
          </table:table-cell>
          <table:table-cell table:style-name="ce22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NEIMANN DA CUNHA FREIRE</text:p>
          </table:table-cell>
          <table:table-cell table:style-name="ce14" office:value-type="float" office:value="4278" calcext:value-type="float">
            <text:p>42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OLIVEIRA LOIKA</text:p>
          </table:table-cell>
          <table:table-cell table:style-name="ce14" office:value-type="float" office:value="7475" calcext:value-type="float">
            <text:p>74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RODRIGUES ITACARAMBY BESSA</text:p>
          </table:table-cell>
          <table:table-cell table:style-name="ce14" office:value-type="float" office:value="2982" calcext:value-type="float">
            <text:p>298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31" calcext:value-type="float">
            <text:p>131</text:p>
          </table:table-cell>
          <table:table-cell table:style-name="ce22" office:value-type="date" office:date-value="2020-04-17" calcext:value-type="date">
            <text:p>17/04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SANTOS SOUZA DA CUNHA</text:p>
          </table:table-cell>
          <table:table-cell table:style-name="ce14" office:value-type="float" office:value="4080" calcext:value-type="float">
            <text:p>40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2" calcext:value-type="float">
            <text:p>172</text:p>
          </table:table-cell>
          <table:table-cell table:style-name="ce22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SEFERIN MONTEIRO SILVA</text:p>
          </table:table-cell>
          <table:table-cell table:style-name="ce14" office:value-type="float" office:value="4419" calcext:value-type="float">
            <text:p>44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3" calcext:value-type="float">
            <text:p>503</text:p>
          </table:table-cell>
          <table:table-cell table:style-name="ce22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TAGLIETTI</text:p>
          </table:table-cell>
          <table:table-cell table:style-name="ce14" office:value-type="float" office:value="4087" calcext:value-type="float">
            <text:p>40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TRABUCO QUEIROZ</text:p>
          </table:table-cell>
          <table:table-cell table:style-name="ce14" office:value-type="float" office:value="7353" calcext:value-type="float">
            <text:p>73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VALDUGA RECKZIEGEL</text:p>
          </table:table-cell>
          <table:table-cell table:style-name="ce14" office:value-type="float" office:value="3176" calcext:value-type="float">
            <text:p>317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CEMIN</text:p>
          </table:table-cell>
          <table:table-cell table:style-name="ce14" office:value-type="float" office:value="3060" calcext:value-type="float">
            <text:p>30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8" calcext:value-type="float">
            <text:p>258</text:p>
          </table:table-cell>
          <table:table-cell table:style-name="ce22" office:value-type="date" office:date-value="2006-03-24" calcext:value-type="date">
            <text:p>24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COELHO AQUINO</text:p>
          </table:table-cell>
          <table:table-cell table:style-name="ce14" office:value-type="float" office:value="2074" calcext:value-type="float">
            <text:p>20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5" calcext:value-type="float">
            <text:p>675</text:p>
          </table:table-cell>
          <table:table-cell table:style-name="ce22" office:value-type="date" office:date-value="1994-08-12" calcext:value-type="date">
            <text:p>12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DANIELEWICZ DE SOUSA</text:p>
          </table:table-cell>
          <table:table-cell table:style-name="ce14" office:value-type="float" office:value="2971" calcext:value-type="float">
            <text:p>29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RVIÇO FC-05</text:p>
          </table:table-cell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5-10-25" calcext:value-type="date">
            <text:p>25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FERNANDES FURTADO</text:p>
          </table:table-cell>
          <table:table-cell table:style-name="ce14" office:value-type="float" office:value="3256" calcext:value-type="float">
            <text:p>32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X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ÍCIA PASUCH PELEGRINI</text:p>
          </table:table-cell>
          <table:table-cell table:style-name="ce14" office:value-type="float" office:value="7668" calcext:value-type="float">
            <text:p>76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PUCCINI COBRA BORGES</text:p>
          </table:table-cell>
          <table:table-cell table:style-name="ce14" office:value-type="float" office:value="4859" calcext:value-type="float">
            <text:p>48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REMOR BARRETO</text:p>
          </table:table-cell>
          <table:table-cell table:style-name="ce14" office:value-type="float" office:value="2720" calcext:value-type="float">
            <text:p>27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02" calcext:value-type="float">
            <text:p>602</text:p>
          </table:table-cell>
          <table:table-cell table:style-name="ce22" office:value-type="date" office:date-value="1999-12-17" calcext:value-type="date">
            <text:p>17/1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SCALCON MATOS</text:p>
          </table:table-cell>
          <table:table-cell table:style-name="ce14" office:value-type="float" office:value="4106" calcext:value-type="float">
            <text:p>41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SUPORTE AO USUÁRIO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ANA ANDREIA MAZZETTO</text:p>
          </table:table-cell>
          <table:table-cell table:style-name="ce14" office:value-type="float" office:value="4464" calcext:value-type="float">
            <text:p>44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6" calcext:value-type="float">
            <text:p>626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ANE SBRUZZI</text:p>
          </table:table-cell>
          <table:table-cell table:style-name="ce14" office:value-type="float" office:value="2725" calcext:value-type="float">
            <text:p>27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C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CIANE FATIMA ZIMMER DI DOMENICO</text:p>
          </table:table-cell>
          <table:table-cell table:style-name="ce14" office:value-type="float" office:value="1199" calcext:value-type="float">
            <text:p>11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" calcext:value-type="float">
            <text:p>30</text:p>
          </table:table-cell>
          <table:table-cell table:style-name="ce22" office:value-type="date" office:date-value="1990-01-24" calcext:value-type="date">
            <text:p>24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DIA VIANA BARBOSA DE SOUZA</text:p>
          </table:table-cell>
          <table:table-cell table:style-name="ce14" office:value-type="float" office:value="3632" calcext:value-type="float">
            <text:p>36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date" office:date-value="2012-01-13" calcext:value-type="date">
            <text:p>13/0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DIANE MATTANA</text:p>
          </table:table-cell>
          <table:table-cell table:style-name="ce14" office:value-type="float" office:value="2963" calcext:value-type="float">
            <text:p>29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3" calcext:value-type="float">
            <text:p>613</text:p>
          </table:table-cell>
          <table:table-cell table:style-name="ce22" office:value-type="date" office:date-value="2005-09-15" calcext:value-type="date">
            <text:p>15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ÍGIA DE ALMEIDA KOUZEKI TAMANAKA</text:p>
          </table:table-cell>
          <table:table-cell table:style-name="ce14" office:value-type="float" office:value="7481" calcext:value-type="float">
            <text:p>74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ÉCNICO FC-04</text:p>
          </table:table-cell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6" calcext:value-type="float">
            <text:p>476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 BERNARDES BUTZKE</text:p>
          </table:table-cell>
          <table:table-cell table:style-name="ce14" office:value-type="float" office:value="3161" calcext:value-type="float">
            <text:p>31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1" calcext:value-type="float">
            <text:p>791</text:p>
          </table:table-cell>
          <table:table-cell table:style-name="ce22" office:value-type="date" office:date-value="2015-12-01" calcext:value-type="date">
            <text:p>01/1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 FRANZINA DE BRITO</text:p>
          </table:table-cell>
          <table:table-cell table:style-name="ce14" office:value-type="float" office:value="3846" calcext:value-type="float">
            <text:p>38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 PIOVESAN PONSSONI</text:p>
          </table:table-cell>
          <table:table-cell table:style-name="ce14" office:value-type="float" office:value="7041" calcext:value-type="float">
            <text:p>704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5" calcext:value-type="float">
            <text:p>85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A REMOR BARRETO</text:p>
          </table:table-cell>
          <table:table-cell table:style-name="ce14" office:value-type="float" office:value="2251" calcext:value-type="float">
            <text:p>22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8" calcext:value-type="float">
            <text:p>758</text:p>
          </table:table-cell>
          <table:table-cell table:style-name="ce22" office:value-type="date" office:date-value="1995-11-24" calcext:value-type="date">
            <text:p>24/11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E TOLDO CUNHA OLDRA</text:p>
          </table:table-cell>
          <table:table-cell table:style-name="ce14" office:value-type="float" office:value="1323" calcext:value-type="float">
            <text:p>13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1990-10-01" calcext:value-type="date">
            <text:p>01/10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NDA DAIMOND ANDRADE</text:p>
          </table:table-cell>
          <table:table-cell table:style-name="ce14" office:value-type="float" office:value="7204" calcext:value-type="float">
            <text:p>720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7" calcext:value-type="float">
            <text:p>407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RIO ROSA</text:p>
          </table:table-cell>
          <table:table-cell table:style-name="ce14" office:value-type="float" office:value="599" calcext:value-type="float">
            <text:p>5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" calcext:value-type="float">
            <text:p>79</text:p>
          </table:table-cell>
          <table:table-cell table:style-name="ce22" office:value-type="date" office:date-value="1987-02-03" calcext:value-type="date">
            <text:p>03/02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 PAVIN NEMMEN</text:p>
          </table:table-cell>
          <table:table-cell table:style-name="ce14" office:value-type="float" office:value="4052" calcext:value-type="float">
            <text:p>40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NÚCLEO FC-06 - NÚCLEO DE APOIO ÀS CONTRATAÇÕES E AOS PROJETOS DE TIC</text:p>
          </table:table-cell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2" calcext:value-type="float">
            <text:p>132</text:p>
          </table:table-cell>
          <table:table-cell table:style-name="ce22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IANE VIEIRA</text:p>
          </table:table-cell>
          <table:table-cell table:style-name="ce14" office:value-type="float" office:value="3121" calcext:value-type="float">
            <text:p>312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2" calcext:value-type="float">
            <text:p>412</text:p>
          </table:table-cell>
          <table:table-cell table:style-name="ce22" office:value-type="date" office:date-value="2007-06-28" calcext:value-type="date">
            <text:p>28/06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IANNE PESTANA DE FARIAS</text:p>
          </table:table-cell>
          <table:table-cell table:style-name="ce14" office:value-type="float" office:value="3058" calcext:value-type="float">
            <text:p>30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1" calcext:value-type="float">
            <text:p>481</text:p>
          </table:table-cell>
          <table:table-cell table:style-name="ce22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SIA RODRIGUES DE LIMA</text:p>
          </table:table-cell>
          <table:table-cell table:style-name="ce14" office:value-type="float" office:value="4564" calcext:value-type="float">
            <text:p>45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ÍVIA CRISTINA COLLODETTI DEMUNER</text:p>
          </table:table-cell>
          <table:table-cell table:style-name="ce14" office:value-type="float" office:value="7682" calcext:value-type="float">
            <text:p>76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J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VIA REZENDE DE ANDRADE</text:p>
          </table:table-cell>
          <table:table-cell table:style-name="ce14" office:value-type="float" office:value="3988" calcext:value-type="float">
            <text:p>39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DAP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VIA SIGULO FREIRE</text:p>
          </table:table-cell>
          <table:table-cell table:style-name="ce14" office:value-type="float" office:value="3751" calcext:value-type="float">
            <text:p>37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A VIEIRA RAMALHO</text:p>
          </table:table-cell>
          <table:table-cell table:style-name="ce14" office:value-type="float" office:value="3775" calcext:value-type="float">
            <text:p>37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3" calcext:value-type="float">
            <text:p>493</text:p>
          </table:table-cell>
          <table:table-cell table:style-name="ce22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A CASTRO SCHMITT CARDOSO</text:p>
          </table:table-cell>
          <table:table-cell table:style-name="ce14" office:value-type="float" office:value="2565" calcext:value-type="float">
            <text:p>25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A MONTAGNA DA FONSECA</text:p>
          </table:table-cell>
          <table:table-cell table:style-name="ce14" office:value-type="float" office:value="1989" calcext:value-type="float">
            <text:p>19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2" calcext:value-type="float">
            <text:p>242</text:p>
          </table:table-cell>
          <table:table-cell table:style-name="ce22" office:value-type="date" office:date-value="1995-04-01" calcext:value-type="date">
            <text:p>01/04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A PILLAR DE ECKERT</text:p>
          </table:table-cell>
          <table:table-cell table:style-name="ce14" office:value-type="float" office:value="4429" calcext:value-type="float">
            <text:p>44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1" calcext:value-type="float">
            <text:p>621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URENCO ANGST GRASSEL</text:p>
          </table:table-cell>
          <table:table-cell table:style-name="ce14" office:value-type="float" office:value="4865" calcext:value-type="float">
            <text:p>48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URETE CATARINA DUTRA</text:p>
          </table:table-cell>
          <table:table-cell table:style-name="ce14" office:value-type="float" office:value="1064" calcext:value-type="float">
            <text:p>10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date" office:date-value="1989-05-29" calcext:value-type="date">
            <text:p>2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AN DOS SANTOS DA SILVA</text:p>
          </table:table-cell>
          <table:table-cell table:style-name="ce14" office:value-type="float" office:value="4523" calcext:value-type="float">
            <text:p>45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ANA ARCHER CADORIN</text:p>
          </table:table-cell>
          <table:table-cell table:style-name="ce14" office:value-type="float" office:value="4341" calcext:value-type="float">
            <text:p>43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MÍDIAS SOCIAIS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3" calcext:value-type="float">
            <text:p>243</text:p>
          </table:table-cell>
          <table:table-cell table:style-name="ce22" office:value-type="date" office:date-value="2015-04-07" calcext:value-type="date">
            <text:p>07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AUGUSTO DE SOUZA SOBREIRA SILVA</text:p>
          </table:table-cell>
          <table:table-cell table:style-name="ce14" office:value-type="float" office:value="4129" calcext:value-type="float">
            <text:p>41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2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BORGES</text:p>
          </table:table-cell>
          <table:table-cell table:style-name="ce14" office:value-type="float" office:value="4118" calcext:value-type="float">
            <text:p>41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DE SIMONI OLIVEIRA SILVA</text:p>
          </table:table-cell>
          <table:table-cell table:style-name="ce14" office:value-type="float" office:value="7430" calcext:value-type="float">
            <text:p>74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EDUARDO GUSE</text:p>
          </table:table-cell>
          <table:table-cell table:style-name="ce14" office:value-type="float" office:value="7174" calcext:value-type="float">
            <text:p>71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ROSA TAVARES DA SILVA</text:p>
          </table:table-cell>
          <table:table-cell table:style-name="ce14" office:value-type="float" office:value="7506" calcext:value-type="float">
            <text:p>75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SILVEIRA TAVARES</text:p>
          </table:table-cell>
          <table:table-cell table:style-name="ce14" office:value-type="float" office:value="7033" calcext:value-type="float">
            <text:p>70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7" calcext:value-type="float">
            <text:p>377</text:p>
          </table:table-cell>
          <table:table-cell table:style-name="ce22" office:value-type="date" office:date-value="2020-12-29" calcext:value-type="date">
            <text:p>29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VEGINI</text:p>
          </table:table-cell>
          <table:table-cell table:style-name="ce14" office:value-type="float" office:value="4343" calcext:value-type="float">
            <text:p>43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 - NÚCLEO DE APOIO AOS PROJETOS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9" calcext:value-type="float">
            <text:p>269</text:p>
          </table:table-cell>
          <table:table-cell table:style-name="ce22" office:value-type="date" office:date-value="2015-04-16" calcext:value-type="date">
            <text:p>16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 TERESINHA KOWACIC</text:p>
          </table:table-cell>
          <table:table-cell table:style-name="ce14" office:value-type="float" office:value="1125" calcext:value-type="float">
            <text:p>11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2" calcext:value-type="float">
            <text:p>272</text:p>
          </table:table-cell>
          <table:table-cell table:style-name="ce22" office:value-type="date" office:date-value="1989-09-12" calcext:value-type="date">
            <text:p>12/09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 JURASZEK</text:p>
          </table:table-cell>
          <table:table-cell table:style-name="ce14" office:value-type="float" office:value="1904" calcext:value-type="float">
            <text:p>19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4" calcext:value-type="float">
            <text:p>904</text:p>
          </table:table-cell>
          <table:table-cell table:style-name="ce22" office:value-type="date" office:date-value="1993-09-21" calcext:value-type="date">
            <text:p>21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DAGOSTIM NUERNBERG</text:p>
          </table:table-cell>
          <table:table-cell table:style-name="ce14" office:value-type="float" office:value="3588" calcext:value-type="float">
            <text:p>35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PRENDIZAGEM</text:p>
          </table:table-cell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FURTADO RIBEIRO SEARA</text:p>
          </table:table-cell>
          <table:table-cell table:style-name="ce14" office:value-type="float" office:value="2075" calcext:value-type="float">
            <text:p>20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40" calcext:value-type="float">
            <text:p>740</text:p>
          </table:table-cell>
          <table:table-cell table:style-name="ce22" office:value-type="date" office:date-value="1994-09-13" calcext:value-type="date">
            <text:p>13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GOMIDES BORGES MARINHO</text:p>
          </table:table-cell>
          <table:table-cell table:style-name="ce14" office:value-type="float" office:value="7610" calcext:value-type="float">
            <text:p>76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77" calcext:value-type="float">
            <text:p>77</text:p>
          </table:table-cell>
          <table:table-cell table:style-name="ce22" office:value-type="date" office:date-value="2024-03-01" calcext:value-type="date">
            <text:p>01/03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LUSINETE NUNES BARBOSA</text:p>
          </table:table-cell>
          <table:table-cell table:style-name="ce14" office:value-type="float" office:value="1898" calcext:value-type="float">
            <text:p>18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9" calcext:value-type="float">
            <text:p>759</text:p>
          </table:table-cell>
          <table:table-cell table:style-name="ce22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NEVES BOHNERT</text:p>
          </table:table-cell>
          <table:table-cell table:style-name="ce14" office:value-type="float" office:value="3686" calcext:value-type="float">
            <text:p>36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12-07-11" calcext:value-type="date">
            <text:p>11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RAQUEL SCHLUPP DE LIMA</text:p>
          </table:table-cell>
          <table:table-cell table:style-name="ce14" office:value-type="float" office:value="1782" calcext:value-type="float">
            <text:p>17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9" calcext:value-type="float">
            <text:p>369</text:p>
          </table:table-cell>
          <table:table-cell table:style-name="ce22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SOARES PEREZ</text:p>
          </table:table-cell>
          <table:table-cell table:style-name="ce14" office:value-type="float" office:value="4171" calcext:value-type="float">
            <text:p>41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" calcext:value-type="float">
            <text:p>33</text:p>
          </table:table-cell>
          <table:table-cell table:style-name="ce22" office:value-type="date" office:date-value="2017-02-01" calcext:value-type="date">
            <text:p>01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E MARIA CAMPESATTO</text:p>
          </table:table-cell>
          <table:table-cell table:style-name="ce14" office:value-type="float" office:value="3022" calcext:value-type="float">
            <text:p>30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89" calcext:value-type="float">
            <text:p>989</text:p>
          </table:table-cell>
          <table:table-cell table:style-name="ce22" office:value-type="date" office:date-value="2005-12-16" calcext:value-type="date">
            <text:p>1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E PONZONI FAVERO</text:p>
          </table:table-cell>
          <table:table-cell table:style-name="ce14" office:value-type="float" office:value="4004" calcext:value-type="float">
            <text:p>40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DE ANDRADE FARIAS</text:p>
          </table:table-cell>
          <table:table-cell table:style-name="ce14" office:value-type="float" office:value="3386" calcext:value-type="float">
            <text:p>33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" calcext:value-type="float">
            <text:p>66</text:p>
          </table:table-cell>
          <table:table-cell table:style-name="ce22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GAMA KRAMER DOS SANTOS</text:p>
          </table:table-cell>
          <table:table-cell table:style-name="ce14" office:value-type="float" office:value="2662" calcext:value-type="float">
            <text:p>26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KERN NOGUEIRA</text:p>
          </table:table-cell>
          <table:table-cell table:style-name="ce14" office:value-type="float" office:value="2701" calcext:value-type="float">
            <text:p>270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1" calcext:value-type="float">
            <text:p>491</text:p>
          </table:table-cell>
          <table:table-cell table:style-name="ce22" office:value-type="date" office:date-value="1999-08-23" calcext:value-type="date">
            <text:p>23/08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PASCHOETO</text:p>
          </table:table-cell>
          <table:table-cell table:style-name="ce14" office:value-type="float" office:value="2751" calcext:value-type="float">
            <text:p>275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" calcext:value-type="float">
            <text:p>72</text:p>
          </table:table-cell>
          <table:table-cell table:style-name="ce22" office:value-type="date" office:date-value="2014-02-19" calcext:value-type="date">
            <text:p>19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LA DO NASCIMENTO MORAES</text:p>
          </table:table-cell>
          <table:table-cell table:style-name="ce14" office:value-type="float" office:value="2543" calcext:value-type="float">
            <text:p>25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8" calcext:value-type="float">
            <text:p>118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Y MITIE TAKANO</text:p>
          </table:table-cell>
          <table:table-cell table:style-name="ce14" office:value-type="float" office:value="3672" calcext:value-type="float">
            <text:p>36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ANTONIO MOTTA SCHNEIDER</text:p>
          </table:table-cell>
          <table:table-cell table:style-name="ce14" office:value-type="float" office:value="1792" calcext:value-type="float">
            <text:p>17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FERNANDO SILVA DE CARVALHO</text:p>
          </table:table-cell>
          <table:table-cell table:style-name="ce14" office:value-type="float" office:value="3394" calcext:value-type="float">
            <text:p>3394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FREDERICO PEREIRA</text:p>
          </table:table-cell>
          <table:table-cell table:style-name="ce14" office:value-type="float" office:value="1766" calcext:value-type="float">
            <text:p>17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PAULO BOAVENTURA FERREIRA</text:p>
          </table:table-cell>
          <table:table-cell table:style-name="ce14" office:value-type="float" office:value="4777" calcext:value-type="float">
            <text:p>47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A PAULA SOUZA SÁ CANGUSSÚ</text:p>
          </table:table-cell>
          <table:table-cell table:style-name="ce14" office:value-type="float" office:value="3779" calcext:value-type="float">
            <text:p>37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" calcext:value-type="float">
            <text:p>57</text:p>
          </table:table-cell>
          <table:table-cell table:style-name="ce22" office:value-type="date" office:date-value="2013-02-05" calcext:value-type="date">
            <text:p>05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ANE MANSKE</text:p>
          </table:table-cell>
          <table:table-cell table:style-name="ce14" office:value-type="float" office:value="2041" calcext:value-type="float">
            <text:p>20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5" calcext:value-type="float">
            <text:p>345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LBERTO DA SILVA</text:p>
          </table:table-cell>
          <table:table-cell table:style-name="ce14" office:value-type="float" office:value="1202" calcext:value-type="float">
            <text:p>12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8" calcext:value-type="float">
            <text:p>758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LEXANDRE CONSTANTE BERGMANN</text:p>
          </table:table-cell>
          <table:table-cell table:style-name="ce14" office:value-type="float" office:value="1073" calcext:value-type="float">
            <text:p>10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3" calcext:value-type="float">
            <text:p>113</text:p>
          </table:table-cell>
          <table:table-cell table:style-name="ce22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NTONIO CUSTODIO DA LUZ</text:p>
          </table:table-cell>
          <table:table-cell table:style-name="ce14" office:value-type="float" office:value="4203" calcext:value-type="float">
            <text:p>42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0" calcext:value-type="float">
            <text:p>360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UGUSTO ARAUJO DINIZ GUEDES DE OLIVEIRA</text:p>
          </table:table-cell>
          <table:table-cell table:style-name="ce14" office:value-type="float" office:value="7449" calcext:value-type="float">
            <text:p>74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EJUD12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1" calcext:value-type="float">
            <text:p>351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URO BECKHAUSER</text:p>
          </table:table-cell>
          <table:table-cell table:style-name="ce14" office:value-type="float" office:value="3167" calcext:value-type="float">
            <text:p>31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GE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2" calcext:value-type="float">
            <text:p>772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BERNARDO RAMOS LITZINGER</text:p>
          </table:table-cell>
          <table:table-cell table:style-name="ce14" office:value-type="float" office:value="3679" calcext:value-type="float">
            <text:p>36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9" calcext:value-type="float">
            <text:p>229</text:p>
          </table:table-cell>
          <table:table-cell table:style-name="ce22" office:value-type="date" office:date-value="2012-06-19" calcext:value-type="date">
            <text:p>19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ARLOS DE JESUS GOMES</text:p>
          </table:table-cell>
          <table:table-cell table:style-name="ce14" office:value-type="float" office:value="1026" calcext:value-type="float">
            <text:p>10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92" calcext:value-type="float">
            <text:p>292</text:p>
          </table:table-cell>
          <table:table-cell table:style-name="ce22" office:value-type="date" office:date-value="1989-04-28" calcext:value-type="date">
            <text:p>28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ARLOS MENDES OLIVEIRA</text:p>
          </table:table-cell>
          <table:table-cell table:style-name="ce14" office:value-type="float" office:value="700" calcext:value-type="float">
            <text:p>7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61" calcext:value-type="float">
            <text:p>461</text:p>
          </table:table-cell>
          <table:table-cell table:style-name="ce22" office:value-type="date" office:date-value="2023-07-07" calcext:value-type="date">
            <text:p>07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LAUDIO DIAS</text:p>
          </table:table-cell>
          <table:table-cell table:style-name="ce14" office:value-type="float" office:value="1585" calcext:value-type="float">
            <text:p>15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NÚCLEO FC-06 - NÚCLEO DE APOIO À GOVERNANÇA</text:p>
          </table:table-cell>
          <table:table-cell table:style-name="ce16" office:value-type="string" calcext:value-type="string">
            <text:p>GOVP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0" calcext:value-type="float">
            <text:p>680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LAUDIO MACHADO JUNIOR</text:p>
          </table:table-cell>
          <table:table-cell table:style-name="ce14" office:value-type="float" office:value="7684" calcext:value-type="float">
            <text:p>76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LIPE TONOLLI</text:p>
          </table:table-cell>
          <table:table-cell table:style-name="ce14" office:value-type="float" office:value="1923" calcext:value-type="float">
            <text:p>19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3" calcext:value-type="float">
            <text:p>893</text:p>
          </table:table-cell>
          <table:table-cell table:style-name="ce22" office:value-type="date" office:date-value="1993-09-20" calcext:value-type="date">
            <text:p>20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COUTINHO DUARTE DE ALMEIDA</text:p>
          </table:table-cell>
          <table:table-cell table:style-name="ce14" office:value-type="float" office:value="7595" calcext:value-type="float">
            <text:p>75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4" calcext:value-type="float">
            <text:p>24</text:p>
          </table:table-cell>
          <table:table-cell table:style-name="ce22" office:value-type="date" office:date-value="2024-02-01" calcext:value-type="date">
            <text:p>01/0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DE FRANCA</text:p>
          </table:table-cell>
          <table:table-cell table:style-name="ce14" office:value-type="float" office:value="850" calcext:value-type="float">
            <text:p>8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GONÇALVES</text:p>
          </table:table-cell>
          <table:table-cell table:style-name="ce14" office:value-type="float" office:value="7040" calcext:value-type="float">
            <text:p>7040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4" calcext:value-type="float">
            <text:p>84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VENANCIO</text:p>
          </table:table-cell>
          <table:table-cell table:style-name="ce14" office:value-type="float" office:value="391" calcext:value-type="float">
            <text:p>3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2" calcext:value-type="float">
            <text:p>182</text:p>
          </table:table-cell>
          <table:table-cell table:style-name="ce22" office:value-type="date" office:date-value="1987-04-01" calcext:value-type="date">
            <text:p>01/04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LAVIO SILVA SCHMIDT</text:p>
          </table:table-cell>
          <table:table-cell table:style-name="ce14" office:value-type="float" office:value="2666" calcext:value-type="float">
            <text:p>26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9" calcext:value-type="float">
            <text:p>229</text:p>
          </table:table-cell>
          <table:table-cell table:style-name="ce22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GUSTAVO FRANCO CECCON</text:p>
          </table:table-cell>
          <table:table-cell table:style-name="ce14" office:value-type="float" office:value="7426" calcext:value-type="float">
            <text:p>74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M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OSMAR FRANCHIN</text:p>
          </table:table-cell>
          <table:table-cell table:style-name="ce14" office:value-type="float" office:value="2017" calcext:value-type="float">
            <text:p>201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4" calcext:value-type="float">
            <text:p>354</text:p>
          </table:table-cell>
          <table:table-cell table:style-name="ce22" office:value-type="date" office:date-value="2003-06-11" calcext:value-type="date">
            <text:p>11/06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PHILLIPE DE OLIVEIRA GOMES MARTINS</text:p>
          </table:table-cell>
          <table:table-cell table:style-name="ce14" office:value-type="float" office:value="7366" calcext:value-type="float">
            <text:p>73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SEVERINO DUARTE</text:p>
          </table:table-cell>
          <table:table-cell table:style-name="ce14" office:value-type="float" office:value="2740" calcext:value-type="float">
            <text:p>27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7" calcext:value-type="float">
            <text:p>447</text:p>
          </table:table-cell>
          <table:table-cell table:style-name="ce22" office:value-type="date" office:date-value="2000-12-15" calcext:value-type="date">
            <text:p>15/12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FIGUEIRO SALZANO</text:p>
          </table:table-cell>
          <table:table-cell table:style-name="ce14" office:value-type="float" office:value="4809" calcext:value-type="float">
            <text:p>48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7" calcext:value-type="float">
            <text:p>407</text:p>
          </table:table-cell>
          <table:table-cell table:style-name="ce22" office:value-type="date" office:date-value="2018-08-10" calcext:value-type="date">
            <text:p>10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HELENA DOZZA RODRIGUES LEITE</text:p>
          </table:table-cell>
          <table:table-cell table:style-name="ce14" office:value-type="float" office:value="3892" calcext:value-type="float">
            <text:p>38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MELLILO ZANIBONI LOCKS</text:p>
          </table:table-cell>
          <table:table-cell table:style-name="ce14" office:value-type="float" office:value="4238" calcext:value-type="float">
            <text:p>42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2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RIN MENDES MACEDO DE VASCONCELLOS DIAS</text:p>
          </table:table-cell>
          <table:table-cell table:style-name="ce14" office:value-type="float" office:value="3115" calcext:value-type="float">
            <text:p>31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GESTÃO DE CONTRATAÇÕES DE OBRAS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07-03-09" calcext:value-type="date">
            <text:p>09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ZIETHE SILVA DE OLIVEIRA</text:p>
          </table:table-cell>
          <table:table-cell table:style-name="ce14" office:value-type="float" office:value="7398" calcext:value-type="float">
            <text:p>73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ZIMEIRE BARBOSA</text:p>
          </table:table-cell>
          <table:table-cell table:style-name="ce14" office:value-type="float" office:value="1342" calcext:value-type="float">
            <text:p>13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4" calcext:value-type="float">
            <text:p>504</text:p>
          </table:table-cell>
          <table:table-cell table:style-name="ce22" office:value-type="date" office:date-value="1990-09-03" calcext:value-type="date">
            <text:p>03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BEL CRISTIANE MORAES</text:p>
          </table:table-cell>
          <table:table-cell table:style-name="ce14" office:value-type="float" office:value="2934" calcext:value-type="float">
            <text:p>29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PRO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6" calcext:value-type="float">
            <text:p>286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GDA ELIETE FERNANDES</text:p>
          </table:table-cell>
          <table:table-cell table:style-name="ce14" office:value-type="float" office:value="2016" calcext:value-type="float">
            <text:p>201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0" calcext:value-type="float">
            <text:p>500</text:p>
          </table:table-cell>
          <table:table-cell table:style-name="ce22" office:value-type="date" office:date-value="2002-10-29" calcext:value-type="date">
            <text:p>29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ICON GODOY KOZAN</text:p>
          </table:table-cell>
          <table:table-cell table:style-name="ce14" office:value-type="float" office:value="4231" calcext:value-type="float">
            <text:p>42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2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IRA MENDONCA GOMES</text:p>
          </table:table-cell>
          <table:table-cell table:style-name="ce14" office:value-type="float" office:value="4135" calcext:value-type="float">
            <text:p>41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5" calcext:value-type="float">
            <text:p>245</text:p>
          </table:table-cell>
          <table:table-cell table:style-name="ce22" office:value-type="date" office:date-value="2014-06-18" calcext:value-type="date">
            <text:p>18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IRA OLIVEIRA FERNANDES MACEDO</text:p>
          </table:table-cell>
          <table:table-cell table:style-name="ce14" office:value-type="float" office:value="3819" calcext:value-type="float">
            <text:p>38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NOEL RAULINO DA COSTA</text:p>
          </table:table-cell>
          <table:table-cell table:style-name="ce14" office:value-type="float" office:value="603" calcext:value-type="float">
            <text:p>6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" calcext:value-type="float">
            <text:p>79</text:p>
          </table:table-cell>
          <table:table-cell table:style-name="ce22" office:value-type="date" office:date-value="1987-02-16" calcext:value-type="date">
            <text:p>16/02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NOELA SANTIAGO SCHROEDER STRAUSS</text:p>
          </table:table-cell>
          <table:table-cell table:style-name="ce14" office:value-type="float" office:value="3930" calcext:value-type="float">
            <text:p>39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3" calcext:value-type="float">
            <text:p>403</text:p>
          </table:table-cell>
          <table:table-cell table:style-name="ce22" office:value-type="date" office:date-value="2013-08-05" calcext:value-type="date">
            <text:p>05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A BRUNELLI XAVIER</text:p>
          </table:table-cell>
          <table:table-cell table:style-name="ce14" office:value-type="float" office:value="2418" calcext:value-type="float">
            <text:p>24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A MUELLER</text:p>
          </table:table-cell>
          <table:table-cell table:style-name="ce14" office:value-type="float" office:value="2974" calcext:value-type="float">
            <text:p>29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2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 BARROS MARCOS</text:p>
          </table:table-cell>
          <table:table-cell table:style-name="ce14" office:value-type="float" office:value="4732" calcext:value-type="float">
            <text:p>47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5" calcext:value-type="float">
            <text:p>695</text:p>
          </table:table-cell>
          <table:table-cell table:style-name="ce22" office:value-type="date" office:date-value="2017-12-07" calcext:value-type="date">
            <text:p>07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 LUCIANO HIGUCHI VIEGAS DOS SANTOS</text:p>
          </table:table-cell>
          <table:table-cell table:style-name="ce14" office:value-type="float" office:value="2775" calcext:value-type="float">
            <text:p>277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3" calcext:value-type="float">
            <text:p>313</text:p>
          </table:table-cell>
          <table:table-cell table:style-name="ce22" office:value-type="date" office:date-value="2015-05-18" calcext:value-type="date">
            <text:p>18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A GALLOTTI GOTELIP</text:p>
          </table:table-cell>
          <table:table-cell table:style-name="ce14" office:value-type="float" office:value="3966" calcext:value-type="float">
            <text:p>39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 - NÚCLEO DE APOIO AOS PROJETOS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I INES BEURON</text:p>
          </table:table-cell>
          <table:table-cell table:style-name="ce14" office:value-type="float" office:value="4241" calcext:value-type="float">
            <text:p>42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2" office:value-type="date" office:date-value="2018-10-01" calcext:value-type="date">
            <text:p>0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LO DA SILVA LEMOS</text:p>
          </table:table-cell>
          <table:table-cell table:style-name="ce14" office:value-type="float" office:value="3638" calcext:value-type="float">
            <text:p>36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date" office:date-value="2012-02-03" calcext:value-type="date">
            <text:p>03/0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ANDRIANI OURIQUES</text:p>
          </table:table-cell>
          <table:table-cell table:style-name="ce14" office:value-type="float" office:value="1815" calcext:value-type="float">
            <text:p>18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LIQ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4" calcext:value-type="float">
            <text:p>434</text:p>
          </table:table-cell>
          <table:table-cell table:style-name="ce22" office:value-type="date" office:date-value="1993-05-25" calcext:value-type="date">
            <text:p>25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BORRINI MORETTO</text:p>
          </table:table-cell>
          <table:table-cell table:style-name="ce14" office:value-type="float" office:value="1212" calcext:value-type="float">
            <text:p>12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PR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BRITTO CODATO</text:p>
          </table:table-cell>
          <table:table-cell table:style-name="ce14" office:value-type="float" office:value="7523" calcext:value-type="float">
            <text:p>75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23-08-04" calcext:value-type="date">
            <text:p>04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CECHINEL</text:p>
          </table:table-cell>
          <table:table-cell table:style-name="ce14" office:value-type="float" office:value="2480" calcext:value-type="float">
            <text:p>24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2" calcext:value-type="float">
            <text:p>422</text:p>
          </table:table-cell>
          <table:table-cell table:style-name="ce22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DE LIZ ANDRADE</text:p>
          </table:table-cell>
          <table:table-cell table:style-name="ce14" office:value-type="float" office:value="7556" calcext:value-type="float">
            <text:p>75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CC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23-09-15" calcext:value-type="date">
            <text:p>15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HENRIQUE PETRONE RODRIGUES</text:p>
          </table:table-cell>
          <table:table-cell table:style-name="ce14" office:value-type="float" office:value="4786" calcext:value-type="float">
            <text:p>47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3" calcext:value-type="float">
            <text:p>273</text:p>
          </table:table-cell>
          <table:table-cell table:style-name="ce22" office:value-type="date" office:date-value="2018-05-24" calcext:value-type="date">
            <text:p>24/05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HENRIQUE SESTREN</text:p>
          </table:table-cell>
          <table:table-cell table:style-name="ce14" office:value-type="float" office:value="1211" calcext:value-type="float">
            <text:p>12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NTC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8" calcext:value-type="float">
            <text:p>68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LUIS FLORES</text:p>
          </table:table-cell>
          <table:table-cell table:style-name="ce14" office:value-type="float" office:value="1786" calcext:value-type="float">
            <text:p>17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MAIENBERGER COELHO</text:p>
          </table:table-cell>
          <table:table-cell table:style-name="ce14" office:value-type="float" office:value="2086" calcext:value-type="float">
            <text:p>20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6" calcext:value-type="float">
            <text:p>776</text:p>
          </table:table-cell>
          <table:table-cell table:style-name="ce22" office:value-type="date" office:date-value="1994-09-28" calcext:value-type="date">
            <text:p>28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PRAZERES CANELLA</text:p>
          </table:table-cell>
          <table:table-cell table:style-name="ce14" office:value-type="float" office:value="7182" calcext:value-type="float">
            <text:p>71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30" calcext:value-type="float">
            <text:p>230</text:p>
          </table:table-cell>
          <table:table-cell table:style-name="ce22" office:value-type="date" office:date-value="2022-07-08" calcext:value-type="date">
            <text:p>08/07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TANDLER PAES CORDEIRO</text:p>
          </table:table-cell>
          <table:table-cell table:style-name="ce14" office:value-type="float" office:value="7016" calcext:value-type="float">
            <text:p>701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40" calcext:value-type="float">
            <text:p>240</text:p>
          </table:table-cell>
          <table:table-cell table:style-name="ce22" office:value-type="date" office:date-value="2020-08-12" calcext:value-type="date">
            <text:p>12/08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VIEIRA DOS SANTOS</text:p>
          </table:table-cell>
          <table:table-cell table:style-name="ce14" office:value-type="float" office:value="1889" calcext:value-type="float">
            <text:p>18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5" calcext:value-type="float">
            <text:p>765</text:p>
          </table:table-cell>
          <table:table-cell table:style-name="ce22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VITOR ANDRADE</text:p>
          </table:table-cell>
          <table:table-cell table:style-name="ce14" office:value-type="float" office:value="7671" calcext:value-type="float">
            <text:p>76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272/24</text:p>
          </table:table-cell>
          <table:table-cell table:style-name="ce22" office:value-type="date" office:date-value="2024-05-10" calcext:value-type="date">
            <text:p>10/05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ABEDAL CECI DE SOUZA</text:p>
          </table:table-cell>
          <table:table-cell table:style-name="ce14" office:value-type="float" office:value="968" calcext:value-type="float">
            <text:p>9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ACESSIBILIDADE E INCLUSÃO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ANDRADE DALAZEN</text:p>
          </table:table-cell>
          <table:table-cell table:style-name="ce14" office:value-type="float" office:value="4579" calcext:value-type="float">
            <text:p>45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HARUMI KURIYAMA SCHWAB</text:p>
          </table:table-cell>
          <table:table-cell table:style-name="ce14" office:value-type="float" office:value="4133" calcext:value-type="float">
            <text:p>41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6" calcext:value-type="float">
            <text:p>256</text:p>
          </table:table-cell>
          <table:table-cell table:style-name="ce22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MINETTO DE TOLEDO</text:p>
          </table:table-cell>
          <table:table-cell table:style-name="ce14" office:value-type="float" office:value="914" calcext:value-type="float">
            <text:p>9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BORBA DE FREITAS</text:p>
          </table:table-cell>
          <table:table-cell table:style-name="ce14" office:value-type="float" office:value="2380" calcext:value-type="float">
            <text:p>23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CESAR JACINTO</text:p>
          </table:table-cell>
          <table:table-cell table:style-name="ce14" office:value-type="float" office:value="2764" calcext:value-type="float">
            <text:p>27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GERENCIAMENTO DE EQUIPAMENTOS DE INFORMÁTICA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DUARTE</text:p>
          </table:table-cell>
          <table:table-cell table:style-name="ce14" office:value-type="float" office:value="4405" calcext:value-type="float">
            <text:p>44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2" office:value-type="date" office:date-value="2015-08-07" calcext:value-type="date">
            <text:p>07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FABIAN LOPES</text:p>
          </table:table-cell>
          <table:table-cell table:style-name="ce14" office:value-type="float" office:value="1350" calcext:value-type="float">
            <text:p>13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941" calcext:value-type="float">
            <text:p>941</text:p>
          </table:table-cell>
          <table:table-cell table:style-name="ce22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JOEL OECHSLER</text:p>
          </table:table-cell>
          <table:table-cell table:style-name="ce14" office:value-type="float" office:value="3334" calcext:value-type="float">
            <text:p>33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37" calcext:value-type="float">
            <text:p>1037</text:p>
          </table:table-cell>
          <table:table-cell table:style-name="ce22" office:value-type="date" office:date-value="2009-12-21" calcext:value-type="date">
            <text:p>21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LUIZ DE SOUZA</text:p>
          </table:table-cell>
          <table:table-cell table:style-name="ce14" office:value-type="float" office:value="1877" calcext:value-type="float">
            <text:p>18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4" calcext:value-type="float">
            <text:p>764</text:p>
          </table:table-cell>
          <table:table-cell table:style-name="ce22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BAZEGGIO</text:p>
          </table:table-cell>
          <table:table-cell table:style-name="ce14" office:value-type="float" office:value="1496" calcext:value-type="float">
            <text:p>14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DACOL</text:p>
          </table:table-cell>
          <table:table-cell table:style-name="ce14" office:value-type="float" office:value="3654" calcext:value-type="float">
            <text:p>36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7" calcext:value-type="float">
            <text:p>537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MARCZAK</text:p>
          </table:table-cell>
          <table:table-cell table:style-name="ce14" office:value-type="float" office:value="2138" calcext:value-type="float">
            <text:p>21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5" calcext:value-type="float">
            <text:p>175</text:p>
          </table:table-cell>
          <table:table-cell table:style-name="ce22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PEREIRA MADRUGA</text:p>
          </table:table-cell>
          <table:table-cell table:style-name="ce14" office:value-type="float" office:value="832" calcext:value-type="float">
            <text:p>8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URIARTE</text:p>
          </table:table-cell>
          <table:table-cell table:style-name="ce14" office:value-type="float" office:value="1858" calcext:value-type="float">
            <text:p>18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ESTUR2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2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URELIO DA SILVA MARTINS</text:p>
          </table:table-cell>
          <table:table-cell table:style-name="ce14" office:value-type="float" office:value="699" calcext:value-type="float">
            <text:p>6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DE OLIVEIRA VIVAN</text:p>
          </table:table-cell>
          <table:table-cell table:style-name="ce14" office:value-type="float" office:value="4101" calcext:value-type="float">
            <text:p>41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NÁLISE DE DADOS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FAUST RAMOS</text:p>
          </table:table-cell>
          <table:table-cell table:style-name="ce14" office:value-type="float" office:value="7442" calcext:value-type="float">
            <text:p>74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4" calcext:value-type="float">
            <text:p>404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ANDRE SCHMITT</text:p>
          </table:table-cell>
          <table:table-cell table:style-name="ce14" office:value-type="float" office:value="2589" calcext:value-type="float">
            <text:p>25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7" calcext:value-type="float">
            <text:p>637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ANTONIO DANDOLINI</text:p>
          </table:table-cell>
          <table:table-cell table:style-name="ce14" office:value-type="float" office:value="4543" calcext:value-type="float">
            <text:p>45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7" calcext:value-type="float">
            <text:p>417</text:p>
          </table:table-cell>
          <table:table-cell table:style-name="ce22" office:value-type="date" office:date-value="2016-10-25" calcext:value-type="date">
            <text:p>25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CÉSAR DE OLIVEIRA PINHEIRO</text:p>
          </table:table-cell>
          <table:table-cell table:style-name="ce14" office:value-type="float" office:value="7422" calcext:value-type="float">
            <text:p>74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DA SILVA MEDEIROS</text:p>
          </table:table-cell>
          <table:table-cell table:style-name="ce14" office:value-type="float" office:value="4312" calcext:value-type="float">
            <text:p>43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date" office:date-value="2015-02-25" calcext:value-type="date">
            <text:p>25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DEININGER</text:p>
          </table:table-cell>
          <table:table-cell table:style-name="ce14" office:value-type="float" office:value="7216" calcext:value-type="float">
            <text:p>72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51" calcext:value-type="float">
            <text:p>451</text:p>
          </table:table-cell>
          <table:table-cell table:style-name="ce22" office:value-type="date" office:date-value="2022-10-19" calcext:value-type="date">
            <text:p>19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FERREIRA SILVEIRA</text:p>
          </table:table-cell>
          <table:table-cell table:style-name="ce14" office:value-type="float" office:value="3024" calcext:value-type="float">
            <text:p>30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HENRIQUE BEZERRA CABRAL</text:p>
          </table:table-cell>
          <table:table-cell table:style-name="ce14" office:value-type="float" office:value="3457" calcext:value-type="float">
            <text:p>345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0" calcext:value-type="float">
            <text:p>500</text:p>
          </table:table-cell>
          <table:table-cell table:style-name="ce22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PAULO ZIMMERMANN</text:p>
          </table:table-cell>
          <table:table-cell table:style-name="ce14" office:value-type="float" office:value="2702" calcext:value-type="float">
            <text:p>27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SILVA DE MOURA</text:p>
          </table:table-cell>
          <table:table-cell table:style-name="ce14" office:value-type="float" office:value="1713" calcext:value-type="float">
            <text:p>17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7" calcext:value-type="float">
            <text:p>61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VINICIO ZANCHETTA</text:p>
          </table:table-cell>
          <table:table-cell table:style-name="ce14" office:value-type="float" office:value="2753" calcext:value-type="float">
            <text:p>2753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403" calcext:value-type="float">
            <text:p>1403</text:p>
          </table:table-cell>
          <table:table-cell table:style-name="ce22" office:value-type="date" office:date-value="2002-03-15" calcext:value-type="date">
            <text:p>15/03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WESTPHAL RODRIGUES</text:p>
          </table:table-cell>
          <table:table-cell table:style-name="ce14" office:value-type="float" office:value="957" calcext:value-type="float">
            <text:p>9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US VINICIUS DE LIMA OLIVEIRA</text:p>
          </table:table-cell>
          <table:table-cell table:style-name="ce14" office:value-type="float" office:value="2473" calcext:value-type="float">
            <text:p>24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GERAL DA SECRETARIA CJ-04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2" calcext:value-type="float">
            <text:p>382</text:p>
          </table:table-cell>
          <table:table-cell table:style-name="ce22" office:value-type="date" office:date-value="1997-08-04" calcext:value-type="date">
            <text:p>04/08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US VINICIUS MATTOS</text:p>
          </table:table-cell>
          <table:table-cell table:style-name="ce14" office:value-type="float" office:value="4375" calcext:value-type="float">
            <text:p>43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GESTÃO DE RISCOS DE TIC</text:p>
          </table:table-cell>
          <table:table-cell table:style-name="ce16" office:value-type="string" calcext:value-type="string">
            <text:p>SEG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15-06-08" calcext:value-type="date">
            <text:p>08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GARETE APARECIDA STEDILE</text:p>
          </table:table-cell>
          <table:table-cell table:style-name="ce14" office:value-type="float" office:value="2250" calcext:value-type="float">
            <text:p>22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8" calcext:value-type="float">
            <text:p>708</text:p>
          </table:table-cell>
          <table:table-cell table:style-name="ce22" office:value-type="date" office:date-value="1995-10-31" calcext:value-type="date">
            <text:p>31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GOT NUNES CATANEO CASTRAVECHI</text:p>
          </table:table-cell>
          <table:table-cell table:style-name="ce14" office:value-type="float" office:value="1663" calcext:value-type="float">
            <text:p>16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DOCUMENTOSCOPIA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3" calcext:value-type="float">
            <text:p>703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 ELEDA MIGLIORINI</text:p>
          </table:table-cell>
          <table:table-cell table:style-name="ce14" office:value-type="float" office:value="1059" calcext:value-type="float">
            <text:p>1059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507" calcext:value-type="float">
            <text:p>1507</text:p>
          </table:table-cell>
          <table:table-cell table:style-name="ce22" office:value-type="date" office:date-value="2009-07-16" calcext:value-type="date">
            <text:p>16/07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LICE MAZZUCCO</text:p>
          </table:table-cell>
          <table:table-cell table:style-name="ce14" office:value-type="float" office:value="1135" calcext:value-type="float">
            <text:p>11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6" calcext:value-type="float">
            <text:p>306</text:p>
          </table:table-cell>
          <table:table-cell table:style-name="ce22" office:value-type="date" office:date-value="1989-10-20" calcext:value-type="date">
            <text:p>20/10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NGELA KLEVESTON</text:p>
          </table:table-cell>
          <table:table-cell table:style-name="ce14" office:value-type="float" office:value="2077" calcext:value-type="float">
            <text:p>20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9" calcext:value-type="float">
            <text:p>739</text:p>
          </table:table-cell>
          <table:table-cell table:style-name="ce22" office:value-type="date" office:date-value="1994-09-13" calcext:value-type="date">
            <text:p>13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NTONIA DOS SANTOS ANDRADE</text:p>
          </table:table-cell>
          <table:table-cell table:style-name="ce14" office:value-type="float" office:value="3398" calcext:value-type="float">
            <text:p>33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5" calcext:value-type="float">
            <text:p>135</text:p>
          </table:table-cell>
          <table:table-cell table:style-name="ce22" office:value-type="date" office:date-value="2010-03-10" calcext:value-type="date">
            <text:p>10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PARECIDA FERREIRA JERONIMO</text:p>
          </table:table-cell>
          <table:table-cell table:style-name="ce14" office:value-type="float" office:value="2099" calcext:value-type="float">
            <text:p>209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4" calcext:value-type="float">
            <text:p>774</text:p>
          </table:table-cell>
          <table:table-cell table:style-name="ce22" office:value-type="date" office:date-value="2003-11-07" calcext:value-type="date">
            <text:p>07/11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BEATRIZ VIEIRA DA SILVA GUBERT</text:p>
          </table:table-cell>
          <table:table-cell table:style-name="ce14" office:value-type="float" office:value="2024" calcext:value-type="float">
            <text:p>202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" calcext:value-type="float">
            <text:p>37</text:p>
          </table:table-cell>
          <table:table-cell table:style-name="ce22" office:value-type="date" office:date-value="2002-02-13" calcext:value-type="date">
            <text:p>13/02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BERNADETE CHAVES FERREIRA</text:p>
          </table:table-cell>
          <table:table-cell table:style-name="ce14" office:value-type="float" office:value="1210" calcext:value-type="float">
            <text:p>12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" calcext:value-type="float">
            <text:p>71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AROLINA PETTRES</text:p>
          </table:table-cell>
          <table:table-cell table:style-name="ce14" office:value-type="float" office:value="4402" calcext:value-type="float">
            <text:p>44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9" calcext:value-type="float">
            <text:p>479</text:p>
          </table:table-cell>
          <table:table-cell table:style-name="ce22" office:value-type="date" office:date-value="2015-08-05" calcext:value-type="date">
            <text:p>05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LAUDIA DA SILVA GAVIOLI</text:p>
          </table:table-cell>
          <table:table-cell table:style-name="ce14" office:value-type="float" office:value="1479" calcext:value-type="float">
            <text:p>14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3" calcext:value-type="float">
            <text:p>213</text:p>
          </table:table-cell>
          <table:table-cell table:style-name="ce22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RISTINA CANDIDO HANEL</text:p>
          </table:table-cell>
          <table:table-cell table:style-name="ce14" office:value-type="float" office:value="3808" calcext:value-type="float">
            <text:p>38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RISTINA DE ALMEIDA BRANCO</text:p>
          </table:table-cell>
          <table:table-cell table:style-name="ce14" office:value-type="float" office:value="1441" calcext:value-type="float">
            <text:p>1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" calcext:value-type="float">
            <text:p>75</text:p>
          </table:table-cell>
          <table:table-cell table:style-name="ce22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A GLORIA PERES ESPINDOLA</text:p>
          </table:table-cell>
          <table:table-cell table:style-name="ce14" office:value-type="float" office:value="1144" calcext:value-type="float">
            <text:p>11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0" calcext:value-type="float">
            <text:p>430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E AGUIAR</text:p>
          </table:table-cell>
          <table:table-cell table:style-name="ce14" office:value-type="float" office:value="837" calcext:value-type="float">
            <text:p>8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E FATIMA FERREIRA SILVEIRA</text:p>
          </table:table-cell>
          <table:table-cell table:style-name="ce14" office:value-type="float" office:value="3129" calcext:value-type="float">
            <text:p>31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0" calcext:value-type="float">
            <text:p>450</text:p>
          </table:table-cell>
          <table:table-cell table:style-name="ce22" office:value-type="date" office:date-value="2007-07-18" calcext:value-type="date">
            <text:p>18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E LOURDES LEIRIA</text:p>
          </table:table-cell>
          <table:table-cell table:style-name="ce14" office:value-type="float" office:value="1298" calcext:value-type="float">
            <text:p>1298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912" calcext:value-type="float">
            <text:p>912</text:p>
          </table:table-cell>
          <table:table-cell table:style-name="ce22" office:value-type="date" office:date-value="2010-12-10" calcext:value-type="date">
            <text:p>10/1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OROTEA BENOLIEL DA SILVA</text:p>
          </table:table-cell>
          <table:table-cell table:style-name="ce14" office:value-type="float" office:value="4385" calcext:value-type="float">
            <text:p>43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2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ISABEL WOITOWICZ DE ALMEIDA CATTONI</text:p>
          </table:table-cell>
          <table:table-cell table:style-name="ce14" office:value-type="float" office:value="2955" calcext:value-type="float">
            <text:p>29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LINDLEY HOPPE</text:p>
          </table:table-cell>
          <table:table-cell table:style-name="ce14" office:value-type="float" office:value="4533" calcext:value-type="float">
            <text:p>45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LUCIA CURY FIGUEIREDO TRAVI</text:p>
          </table:table-cell>
          <table:table-cell table:style-name="ce14" office:value-type="float" office:value="2488" calcext:value-type="float">
            <text:p>24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2" calcext:value-type="float">
            <text:p>572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NATHALYA FALCAO XAVIER SCHONHERR</text:p>
          </table:table-cell>
          <table:table-cell table:style-name="ce14" office:value-type="float" office:value="4845" calcext:value-type="float">
            <text:p>48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OLIMPIA ARAUJO NASCENTES</text:p>
          </table:table-cell>
          <table:table-cell table:style-name="ce14" office:value-type="float" office:value="7399" calcext:value-type="float">
            <text:p>73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REGINA DE PAIVA</text:p>
          </table:table-cell>
          <table:table-cell table:style-name="ce14" office:value-type="float" office:value="2846" calcext:value-type="float">
            <text:p>28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STUR2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7" calcext:value-type="float">
            <text:p>507</text:p>
          </table:table-cell>
          <table:table-cell table:style-name="ce22" office:value-type="date" office:date-value="2003-07-29" calcext:value-type="date">
            <text:p>29/07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ZOE BELLANI LYRA ESPINDOLA</text:p>
          </table:table-cell>
          <table:table-cell table:style-name="ce14" office:value-type="float" office:value="3090" calcext:value-type="float">
            <text:p>309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ÁH MONIQUE HAMES</text:p>
          </table:table-cell>
          <table:table-cell table:style-name="ce14" office:value-type="float" office:value="7195" calcext:value-type="float">
            <text:p>71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COMPANHAMENTO DAS REUNIÕES DE EXECUÇÃO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0" calcext:value-type="float">
            <text:p>330</text:p>
          </table:table-cell>
          <table:table-cell table:style-name="ce22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ABREU CAMPOS</text:p>
          </table:table-cell>
          <table:table-cell table:style-name="ce14" office:value-type="float" office:value="4418" calcext:value-type="float">
            <text:p>44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2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1" calcext:value-type="float">
            <text:p>501</text:p>
          </table:table-cell>
          <table:table-cell table:style-name="ce22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ANTUNES DA CRUZ LAUS</text:p>
          </table:table-cell>
          <table:table-cell table:style-name="ce14" office:value-type="float" office:value="2978" calcext:value-type="float">
            <text:p>297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3" calcext:value-type="float">
            <text:p>343</text:p>
          </table:table-cell>
          <table:table-cell table:style-name="ce22" office:value-type="date" office:date-value="2012-08-02" calcext:value-type="date">
            <text:p>02/08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BERNARDI TESSER CASAGRANDE</text:p>
          </table:table-cell>
          <table:table-cell table:style-name="ce14" office:value-type="float" office:value="4506" calcext:value-type="float">
            <text:p>45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CASTRO DA SILVA</text:p>
          </table:table-cell>
          <table:table-cell table:style-name="ce14" office:value-type="float" office:value="3827" calcext:value-type="float">
            <text:p>38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CRISTINA NEIVA LEIJÔTO TOCAFUNDO</text:p>
          </table:table-cell>
          <table:table-cell table:style-name="ce14" office:value-type="float" office:value="7223" calcext:value-type="float">
            <text:p>72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5" calcext:value-type="float">
            <text:p>515</text:p>
          </table:table-cell>
          <table:table-cell table:style-name="ce22" office:value-type="date" office:date-value="2022-11-25" calcext:value-type="date">
            <text:p>25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DAL PIVA GRESELE</text:p>
          </table:table-cell>
          <table:table-cell table:style-name="ce14" office:value-type="float" office:value="3584" calcext:value-type="float">
            <text:p>35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LEGISLAÇÃO DE PESSOAL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0" calcext:value-type="float">
            <text:p>250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FREITAS DE LUNA FREIRE</text:p>
          </table:table-cell>
          <table:table-cell table:style-name="ce14" office:value-type="float" office:value="4792" calcext:value-type="float">
            <text:p>47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1" calcext:value-type="float">
            <text:p>291</text:p>
          </table:table-cell>
          <table:table-cell table:style-name="ce22" office:value-type="date" office:date-value="2018-06-08" calcext:value-type="date">
            <text:p>08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O DONNELL AYRES</text:p>
          </table:table-cell>
          <table:table-cell table:style-name="ce14" office:value-type="float" office:value="4436" calcext:value-type="float">
            <text:p>44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2" calcext:value-type="float">
            <text:p>642</text:p>
          </table:table-cell>
          <table:table-cell table:style-name="ce22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PHILIPPI DE NEGREIROS</text:p>
          </table:table-cell>
          <table:table-cell table:style-name="ce14" office:value-type="float" office:value="2809" calcext:value-type="float">
            <text:p>280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2" calcext:value-type="float">
            <text:p>392</text:p>
          </table:table-cell>
          <table:table-cell table:style-name="ce22" office:value-type="date" office:date-value="2012-09-11" calcext:value-type="date">
            <text:p>11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RIBEIRO DE ALMEIDA</text:p>
          </table:table-cell>
          <table:table-cell table:style-name="ce14" office:value-type="float" office:value="4164" calcext:value-type="float">
            <text:p>41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3" calcext:value-type="float">
            <text:p>313</text:p>
          </table:table-cell>
          <table:table-cell table:style-name="ce22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ROETGER MADEIRA LIBARDI</text:p>
          </table:table-cell>
          <table:table-cell table:style-name="ce14" office:value-type="float" office:value="3008" calcext:value-type="float">
            <text:p>30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SCOLARO</text:p>
          </table:table-cell>
          <table:table-cell table:style-name="ce14" office:value-type="float" office:value="7364" calcext:value-type="float">
            <text:p>73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E LOUISE GARCIA LEMOS</text:p>
          </table:table-cell>
          <table:table-cell table:style-name="ce14" office:value-type="float" office:value="4374" calcext:value-type="float">
            <text:p>43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AINE BODANESE MOCELIN</text:p>
          </table:table-cell>
          <table:table-cell table:style-name="ce14" office:value-type="float" office:value="2733" calcext:value-type="float">
            <text:p>27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5" calcext:value-type="float">
            <text:p>335</text:p>
          </table:table-cell>
          <table:table-cell table:style-name="ce22" office:value-type="date" office:date-value="2000-08-11" calcext:value-type="date">
            <text:p>11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ENE ESCOPEL DOS PASSOS</text:p>
          </table:table-cell>
          <table:table-cell table:style-name="ce14" office:value-type="float" office:value="4562" calcext:value-type="float">
            <text:p>45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FOLHA DE PAGAMENTO DE ATIVOS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TON MARGOTI ANACLETO</text:p>
          </table:table-cell>
          <table:table-cell table:style-name="ce14" office:value-type="float" office:value="2544" calcext:value-type="float">
            <text:p>25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6" calcext:value-type="float">
            <text:p>116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DAUX FRANCO</text:p>
          </table:table-cell>
          <table:table-cell table:style-name="ce14" office:value-type="float" office:value="7654" calcext:value-type="float">
            <text:p>765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05" calcext:value-type="float">
            <text:p>305</text:p>
          </table:table-cell>
          <table:table-cell table:style-name="ce22" office:value-type="date" office:date-value="2024-05-20" calcext:value-type="date">
            <text:p>20/05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RIZZATTI BARROS</text:p>
          </table:table-cell>
          <table:table-cell table:style-name="ce14" office:value-type="float" office:value="7350" calcext:value-type="float">
            <text:p>73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ROQUE THOMPSON</text:p>
          </table:table-cell>
          <table:table-cell table:style-name="ce14" office:value-type="float" office:value="4275" calcext:value-type="float">
            <text:p>42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ES ROSANE RIZZARDO MISTURA</text:p>
          </table:table-cell>
          <table:table-cell table:style-name="ce14" office:value-type="float" office:value="2371" calcext:value-type="float">
            <text:p>23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ALFEU WIETHORN LEMOS</text:p>
          </table:table-cell>
          <table:table-cell table:style-name="ce14" office:value-type="float" office:value="2459" calcext:value-type="float">
            <text:p>24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4" calcext:value-type="float">
            <text:p>304</text:p>
          </table:table-cell>
          <table:table-cell table:style-name="ce22" office:value-type="date" office:date-value="1997-06-16" calcext:value-type="date">
            <text:p>16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CARLOS DE BEM OSORIO NETO</text:p>
          </table:table-cell>
          <table:table-cell table:style-name="ce14" office:value-type="float" office:value="3160" calcext:value-type="float">
            <text:p>31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6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3" calcext:value-type="float">
            <text:p>673</text:p>
          </table:table-cell>
          <table:table-cell table:style-name="ce22" office:value-type="date" office:date-value="2008-07-07" calcext:value-type="date">
            <text:p>07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LUCIO DE ARAUJO</text:p>
          </table:table-cell>
          <table:table-cell table:style-name="ce14" office:value-type="float" office:value="2073" calcext:value-type="float">
            <text:p>20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6" calcext:value-type="float">
            <text:p>656</text:p>
          </table:table-cell>
          <table:table-cell table:style-name="ce22" office:value-type="date" office:date-value="1994-08-04" calcext:value-type="date">
            <text:p>04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VINICIUS SCHON</text:p>
          </table:table-cell>
          <table:table-cell table:style-name="ce14" office:value-type="float" office:value="3155" calcext:value-type="float">
            <text:p>31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INGRESSO E ACOMPANHAMENTO FUNCIONAL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7" calcext:value-type="float">
            <text:p>397</text:p>
          </table:table-cell>
          <table:table-cell table:style-name="ce22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EUNICE MARQUES TONELLO</text:p>
          </table:table-cell>
          <table:table-cell table:style-name="ce14" office:value-type="float" office:value="3756" calcext:value-type="float">
            <text:p>37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FLORENCIA ROZ</text:p>
          </table:table-cell>
          <table:table-cell table:style-name="ce14" office:value-type="float" office:value="2848" calcext:value-type="float">
            <text:p>28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AG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7" calcext:value-type="float">
            <text:p>547</text:p>
          </table:table-cell>
          <table:table-cell table:style-name="ce22" office:value-type="date" office:date-value="2003-08-22" calcext:value-type="date">
            <text:p>22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GOMES</text:p>
          </table:table-cell>
          <table:table-cell table:style-name="ce14" office:value-type="float" office:value="757" calcext:value-type="float">
            <text:p>7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507" calcext:value-type="float">
            <text:p>507</text:p>
          </table:table-cell>
          <table:table-cell table:style-name="ce22" office:value-type="date" office:date-value="1986-11-25" calcext:value-type="date">
            <text:p>25/11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PRIMON</text:p>
          </table:table-cell>
          <table:table-cell table:style-name="ce14" office:value-type="float" office:value="2634" calcext:value-type="float">
            <text:p>26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62" calcext:value-type="float">
            <text:p>862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UCIO BITTENCOURT</text:p>
          </table:table-cell>
          <table:table-cell table:style-name="ce14" office:value-type="float" office:value="1076" calcext:value-type="float">
            <text:p>10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51" calcext:value-type="float">
            <text:p>451</text:p>
          </table:table-cell>
          <table:table-cell table:style-name="ce22" office:value-type="date" office:date-value="1989-07-19" calcext:value-type="date">
            <text:p>19/07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TA CRISTINA FERMINANN DE NOVAIS</text:p>
          </table:table-cell>
          <table:table-cell table:style-name="ce14" office:value-type="float" office:value="3778" calcext:value-type="float">
            <text:p>37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" calcext:value-type="float">
            <text:p>57</text:p>
          </table:table-cell>
          <table:table-cell table:style-name="ce22" office:value-type="date" office:date-value="2013-02-05" calcext:value-type="date">
            <text:p>05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TINHA RAIMUNDO ALVES</text:p>
          </table:table-cell>
          <table:table-cell table:style-name="ce14" office:value-type="float" office:value="2450" calcext:value-type="float">
            <text:p>24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2" calcext:value-type="float">
            <text:p>302</text:p>
          </table:table-cell>
          <table:table-cell table:style-name="ce22" office:value-type="date" office:date-value="1997-06-16" calcext:value-type="date">
            <text:p>16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EUS BEIRIGO FROES</text:p>
          </table:table-cell>
          <table:table-cell table:style-name="ce14" office:value-type="float" office:value="7686" calcext:value-type="float">
            <text:p>76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EUS FERNANDES SANTOS MATOS</text:p>
          </table:table-cell>
          <table:table-cell table:style-name="ce14" office:value-type="float" office:value="7212" calcext:value-type="float">
            <text:p>72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56" calcext:value-type="float">
            <text:p>456</text:p>
          </table:table-cell>
          <table:table-cell table:style-name="ce22" office:value-type="date" office:date-value="2022-10-20" calcext:value-type="date">
            <text:p>20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HEUS ANTUNES MONTEIRO</text:p>
          </table:table-cell>
          <table:table-cell table:style-name="ce14" office:value-type="float" office:value="4838" calcext:value-type="float">
            <text:p>48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HEUS DE SOUZA ARAUJO</text:p>
          </table:table-cell>
          <table:table-cell table:style-name="ce14" office:value-type="float" office:value="4437" calcext:value-type="float">
            <text:p>44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5" calcext:value-type="float">
            <text:p>625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ANTONIO MARTINI</text:p>
          </table:table-cell>
          <table:table-cell table:style-name="ce14" office:value-type="float" office:value="2025" calcext:value-type="float">
            <text:p>20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FERNANDO DUTRA</text:p>
          </table:table-cell>
          <table:table-cell table:style-name="ce14" office:value-type="float" office:value="2931" calcext:value-type="float">
            <text:p>29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GONÇALVES DE OLIVEIRA JUNIOR</text:p>
          </table:table-cell>
          <table:table-cell table:style-name="ce14" office:value-type="float" office:value="7299" calcext:value-type="float">
            <text:p>72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62" calcext:value-type="float">
            <text:p>162</text:p>
          </table:table-cell>
          <table:table-cell table:style-name="ce22" office:value-type="date" office:date-value="2023-03-30" calcext:value-type="date">
            <text:p>30/03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KILIAN DOS ANJOS</text:p>
          </table:table-cell>
          <table:table-cell table:style-name="ce14" office:value-type="float" office:value="2091" calcext:value-type="float">
            <text:p>20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44" calcext:value-type="float">
            <text:p>844</text:p>
          </table:table-cell>
          <table:table-cell table:style-name="ce22" office:value-type="date" office:date-value="1994-11-16" calcext:value-type="date">
            <text:p>16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ÍCIO LUIZ MORESCO</text:p>
          </table:table-cell>
          <table:table-cell table:style-name="ce14" office:value-type="float" office:value="7384" calcext:value-type="float">
            <text:p>73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MEDEIROS MACHADO</text:p>
          </table:table-cell>
          <table:table-cell table:style-name="ce14" office:value-type="float" office:value="1931" calcext:value-type="float">
            <text:p>19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3" calcext:value-type="float">
            <text:p>1073</text:p>
          </table:table-cell>
          <table:table-cell table:style-name="ce22" office:value-type="date" office:date-value="1993-11-18" calcext:value-type="date">
            <text:p>18/1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ZIO LANGARO</text:p>
          </table:table-cell>
          <table:table-cell table:style-name="ce14" office:value-type="float" office:value="2874" calcext:value-type="float">
            <text:p>28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O CELSO DE AGUIAR</text:p>
          </table:table-cell>
          <table:table-cell table:style-name="ce14" office:value-type="float" office:value="2415" calcext:value-type="float">
            <text:p>24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XIMILIAM STEFFENS</text:p>
          </table:table-cell>
          <table:table-cell table:style-name="ce14" office:value-type="float" office:value="1420" calcext:value-type="float">
            <text:p>14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ANA DE CARVALHO SILVA BANDEIRA</text:p>
          </table:table-cell>
          <table:table-cell table:style-name="ce14" office:value-type="float" office:value="7132" calcext:value-type="float">
            <text:p>71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ARA MAYUMI YUHARA</text:p>
          </table:table-cell>
          <table:table-cell table:style-name="ce14" office:value-type="float" office:value="3961" calcext:value-type="float">
            <text:p>39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SA RUFINI GUIMARAES</text:p>
          </table:table-cell>
          <table:table-cell table:style-name="ce14" office:value-type="float" office:value="3828" calcext:value-type="float">
            <text:p>38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ERCIA ELISA SEGA</text:p>
          </table:table-cell>
          <table:table-cell table:style-name="ce14" office:value-type="float" office:value="1742" calcext:value-type="float">
            <text:p>17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ERILANY GELSLEICHTER</text:p>
          </table:table-cell>
          <table:table-cell table:style-name="ce14" office:value-type="float" office:value="4066" calcext:value-type="float">
            <text:p>40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1" calcext:value-type="float">
            <text:p>131</text:p>
          </table:table-cell>
          <table:table-cell table:style-name="ce22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ESSIAS VIEIRA LIMA JUNIOR</text:p>
          </table:table-cell>
          <table:table-cell table:style-name="ce14" office:value-type="float" office:value="2518" calcext:value-type="float">
            <text:p>25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" calcext:value-type="float">
            <text:p>26</text:p>
          </table:table-cell>
          <table:table-cell table:style-name="ce22" office:value-type="date" office:date-value="1998-01-29" calcext:value-type="date">
            <text:p>29/0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AEL LASCH</text:p>
          </table:table-cell>
          <table:table-cell table:style-name="ce14" office:value-type="float" office:value="7653" calcext:value-type="float">
            <text:p>765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06" calcext:value-type="float">
            <text:p>306</text:p>
          </table:table-cell>
          <table:table-cell table:style-name="ce22" office:value-type="date" office:date-value="2024-05-20" calcext:value-type="date">
            <text:p>20/05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 WILLEMANN MENEZES</text:p>
          </table:table-cell>
          <table:table-cell table:style-name="ce14" office:value-type="float" office:value="4858" calcext:value-type="float">
            <text:p>48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ARGET BLANCO</text:p>
          </table:table-cell>
          <table:table-cell table:style-name="ce14" office:value-type="float" office:value="4102" calcext:value-type="float">
            <text:p>41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A DIGER CJ-01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5" calcext:value-type="float">
            <text:p>185</text:p>
          </table:table-cell>
          <table:table-cell table:style-name="ce22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ESCOBAR GOTTFRIED</text:p>
          </table:table-cell>
          <table:table-cell table:style-name="ce14" office:value-type="float" office:value="7408" calcext:value-type="float">
            <text:p>74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GARZIERA</text:p>
          </table:table-cell>
          <table:table-cell table:style-name="ce14" office:value-type="float" office:value="7487" calcext:value-type="float">
            <text:p>74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MARI SILVA CARDOSO</text:p>
          </table:table-cell>
          <table:table-cell table:style-name="ce14" office:value-type="float" office:value="3123" calcext:value-type="float">
            <text:p>31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2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ADRIANE ROSARIO ARRUDA ARALDI</text:p>
          </table:table-cell>
          <table:table-cell table:style-name="ce14" office:value-type="float" office:value="3393" calcext:value-type="float">
            <text:p>339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CHEDID</text:p>
          </table:table-cell>
          <table:table-cell table:style-name="ce14" office:value-type="float" office:value="3894" calcext:value-type="float">
            <text:p>38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4" calcext:value-type="float">
            <text:p>174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DENISE DURIEUX LOPES DESTRI</text:p>
          </table:table-cell>
          <table:table-cell table:style-name="ce14" office:value-type="float" office:value="7042" calcext:value-type="float">
            <text:p>704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6" calcext:value-type="float">
            <text:p>86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GUEL VALDEMIRO DOMINGOS DO NASCIMENTO</text:p>
          </table:table-cell>
          <table:table-cell table:style-name="ce14" office:value-type="float" office:value="1735" calcext:value-type="float">
            <text:p>17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3" calcext:value-type="float">
            <text:p>693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ENA LETICIA ANESI</text:p>
          </table:table-cell>
          <table:table-cell table:style-name="ce14" office:value-type="float" office:value="2599" calcext:value-type="float">
            <text:p>25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ÉCNICO FC-04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LENI MAYA PETTENA</text:p>
          </table:table-cell>
          <table:table-cell table:style-name="ce14" office:value-type="float" office:value="7185" calcext:value-type="float">
            <text:p>71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96" calcext:value-type="float">
            <text:p>296</text:p>
          </table:table-cell>
          <table:table-cell table:style-name="ce22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CARVALHO TAVARES</text:p>
          </table:table-cell>
          <table:table-cell table:style-name="ce14" office:value-type="float" office:value="7079" calcext:value-type="float">
            <text:p>70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8" calcext:value-type="float">
            <text:p>188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JOSE SCHNEIDER</text:p>
          </table:table-cell>
          <table:table-cell table:style-name="ce14" office:value-type="float" office:value="1781" calcext:value-type="float">
            <text:p>17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2" calcext:value-type="float">
            <text:p>362</text:p>
          </table:table-cell>
          <table:table-cell table:style-name="ce22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VIEIRA WRONSKI</text:p>
          </table:table-cell>
          <table:table-cell table:style-name="ce14" office:value-type="float" office:value="1272" calcext:value-type="float">
            <text:p>12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91" calcext:value-type="float">
            <text:p>491</text:p>
          </table:table-cell>
          <table:table-cell table:style-name="ce22" office:value-type="date" office:date-value="1990-06-13" calcext:value-type="date">
            <text:p>13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 KAROLINE FERREIRA DA SILVA</text:p>
          </table:table-cell>
          <table:table-cell table:style-name="ce14" office:value-type="float" office:value="7658" calcext:value-type="float">
            <text:p>76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M CRISTINA DA SILVA</text:p>
          </table:table-cell>
          <table:table-cell table:style-name="ce14" office:value-type="float" office:value="3069" calcext:value-type="float">
            <text:p>30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6" calcext:value-type="float">
            <text:p>486</text:p>
          </table:table-cell>
          <table:table-cell table:style-name="ce22" office:value-type="date" office:date-value="2006-05-04" calcext:value-type="date">
            <text:p>04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M LANDERDAHL GARCIA</text:p>
          </table:table-cell>
          <table:table-cell table:style-name="ce14" office:value-type="float" office:value="830" calcext:value-type="float">
            <text:p>8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AA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9" calcext:value-type="float">
            <text:p>69</text:p>
          </table:table-cell>
          <table:table-cell table:style-name="ce22" office:value-type="date" office:date-value="1989-04-28" calcext:value-type="date">
            <text:p>28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M MARIA D AGOSTINI</text:p>
          </table:table-cell>
          <table:table-cell table:style-name="ce14" office:value-type="float" office:value="2747" calcext:value-type="float">
            <text:p>274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9" calcext:value-type="float">
            <text:p>429</text:p>
          </table:table-cell>
          <table:table-cell table:style-name="ce22" office:value-type="date" office:date-value="2013-08-16" calcext:value-type="date">
            <text:p>16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LEI CIBELI OSORIO MANKE</text:p>
          </table:table-cell>
          <table:table-cell table:style-name="ce14" office:value-type="float" office:value="2513" calcext:value-type="float">
            <text:p>25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5" calcext:value-type="float">
            <text:p>635</text:p>
          </table:table-cell>
          <table:table-cell table:style-name="ce22" office:value-type="date" office:date-value="1997-12-23" calcext:value-type="date">
            <text:p>23/12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NA ULIANO BERTOLDI</text:p>
          </table:table-cell>
          <table:table-cell table:style-name="ce14" office:value-type="float" office:value="1937" calcext:value-type="float">
            <text:p>1937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3007" calcext:value-type="float">
            <text:p>3007</text:p>
          </table:table-cell>
          <table:table-cell table:style-name="ce22" office:value-type="date" office:date-value="2018-07-31" calcext:value-type="date">
            <text:p>31/07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ISÉS DE OLIVEIRA MACHADO</text:p>
          </table:table-cell>
          <table:table-cell table:style-name="ce14" office:value-type="float" office:value="7387" calcext:value-type="float">
            <text:p>73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ISES LUIZ DE ARAUJO OLIVEIRA</text:p>
          </table:table-cell>
          <table:table-cell table:style-name="ce14" office:value-type="float" office:value="4556" calcext:value-type="float">
            <text:p>45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NICA CORDEIRO DE CARVALHO ROSA TEICOFSKI</text:p>
          </table:table-cell>
          <table:table-cell table:style-name="ce14" office:value-type="float" office:value="2927" calcext:value-type="float">
            <text:p>29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NICA DARLENE SALOMÉ DUTRA</text:p>
          </table:table-cell>
          <table:table-cell table:style-name="ce14" office:value-type="float" office:value="1074" calcext:value-type="float">
            <text:p>10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6" calcext:value-type="float">
            <text:p>146</text:p>
          </table:table-cell>
          <table:table-cell table:style-name="ce22" office:value-type="date" office:date-value="1989-06-19" calcext:value-type="date">
            <text:p>19/06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NICA MACHADO RIBEIRO</text:p>
          </table:table-cell>
          <table:table-cell table:style-name="ce14" office:value-type="float" office:value="1661" calcext:value-type="float">
            <text:p>16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2" calcext:value-type="float">
            <text:p>66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RGANA CARDOZO DE FARIAS DINIZ OLIVEIRA</text:p>
          </table:table-cell>
          <table:table-cell table:style-name="ce14" office:value-type="float" office:value="3074" calcext:value-type="float">
            <text:p>30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EL DA SILVA MENDES</text:p>
          </table:table-cell>
          <table:table-cell table:style-name="ce14" office:value-type="float" office:value="4373" calcext:value-type="float">
            <text:p>43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5" calcext:value-type="float">
            <text:p>355</text:p>
          </table:table-cell>
          <table:table-cell table:style-name="ce22" office:value-type="date" office:date-value="2015-06-09" calcext:value-type="date">
            <text:p>0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CESAR DE OLIVEIRA</text:p>
          </table:table-cell>
          <table:table-cell table:style-name="ce14" office:value-type="float" office:value="1899" calcext:value-type="float">
            <text:p>18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8" calcext:value-type="float">
            <text:p>768</text:p>
          </table:table-cell>
          <table:table-cell table:style-name="ce22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DE SA NETTO</text:p>
          </table:table-cell>
          <table:table-cell table:style-name="ce14" office:value-type="float" office:value="4889" calcext:value-type="float">
            <text:p>48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3" calcext:value-type="float">
            <text:p>503</text:p>
          </table:table-cell>
          <table:table-cell table:style-name="ce22" office:value-type="date" office:date-value="2018-10-05" calcext:value-type="date">
            <text:p>05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OLIVEIRA SCHMITT</text:p>
          </table:table-cell>
          <table:table-cell table:style-name="ce14" office:value-type="float" office:value="3265" calcext:value-type="float">
            <text:p>32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1" calcext:value-type="float">
            <text:p>201</text:p>
          </table:table-cell>
          <table:table-cell table:style-name="ce22" office:value-type="date" office:date-value="2009-03-18" calcext:value-type="date">
            <text:p>18/03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YLENE PRUGGER BRISOLLA</text:p>
          </table:table-cell>
          <table:table-cell table:style-name="ce14" office:value-type="float" office:value="4159" calcext:value-type="float">
            <text:p>41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ORÇAMENTO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3" calcext:value-type="float">
            <text:p>283</text:p>
          </table:table-cell>
          <table:table-cell table:style-name="ce22" office:value-type="date" office:date-value="2014-07-14" calcext:value-type="date">
            <text:p>14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APARECIDA MARTINS MEDEIROS</text:p>
          </table:table-cell>
          <table:table-cell table:style-name="ce14" office:value-type="float" office:value="3065" calcext:value-type="float">
            <text:p>30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1" calcext:value-type="float">
            <text:p>571</text:p>
          </table:table-cell>
          <table:table-cell table:style-name="ce22" office:value-type="date" office:date-value="2006-05-18" calcext:value-type="date">
            <text:p>18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GRUSENKA COMIOTTO</text:p>
          </table:table-cell>
          <table:table-cell table:style-name="ce14" office:value-type="float" office:value="1836" calcext:value-type="float">
            <text:p>18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A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3" calcext:value-type="float">
            <text:p>613</text:p>
          </table:table-cell>
          <table:table-cell table:style-name="ce22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MATTOS DEPIN</text:p>
          </table:table-cell>
          <table:table-cell table:style-name="ce14" office:value-type="float" office:value="1872" calcext:value-type="float">
            <text:p>18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6" calcext:value-type="float">
            <text:p>696</text:p>
          </table:table-cell>
          <table:table-cell table:style-name="ce22" office:value-type="date" office:date-value="1993-07-20" calcext:value-type="date">
            <text:p>20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JA BILOUS FONTES DORÉ</text:p>
          </table:table-cell>
          <table:table-cell table:style-name="ce14" office:value-type="float" office:value="2411" calcext:value-type="float">
            <text:p>24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5" calcext:value-type="float">
            <text:p>145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GIB JORGE DA SILVA</text:p>
          </table:table-cell>
          <table:table-cell table:style-name="ce14" office:value-type="float" office:value="1416" calcext:value-type="float">
            <text:p>14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IRA OSZOWSKI</text:p>
          </table:table-cell>
          <table:table-cell table:style-name="ce14" office:value-type="float" office:value="3512" calcext:value-type="float">
            <text:p>35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LANEJAMENTO, ANÁLISE E GESTÃO DE PROJETOS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NCI FLORIANO SILVA</text:p>
          </table:table-cell>
          <table:table-cell table:style-name="ce14" office:value-type="float" office:value="4465" calcext:value-type="float">
            <text:p>44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7" calcext:value-type="float">
            <text:p>707</text:p>
          </table:table-cell>
          <table:table-cell table:style-name="ce22" office:value-type="date" office:date-value="2015-10-15" calcext:value-type="date">
            <text:p>1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A ANDREA DA COSTA</text:p>
          </table:table-cell>
          <table:table-cell table:style-name="ce14" office:value-type="float" office:value="2045" calcext:value-type="float">
            <text:p>20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2" calcext:value-type="float">
            <text:p>382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A ARAÚJO GOMES DE CASTRO</text:p>
          </table:table-cell>
          <table:table-cell table:style-name="ce14" office:value-type="float" office:value="7148" calcext:value-type="float">
            <text:p>714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7" calcext:value-type="float">
            <text:p>347</text:p>
          </table:table-cell>
          <table:table-cell table:style-name="ce22" office:value-type="date" office:date-value="2021-10-29" calcext:value-type="date">
            <text:p>29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BAL ANTÔNIO DE MENDONÇA FILETI</text:p>
          </table:table-cell>
          <table:table-cell table:style-name="ce14" office:value-type="float" office:value="1939" calcext:value-type="float">
            <text:p>1939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104" calcext:value-type="float">
            <text:p>1104</text:p>
          </table:table-cell>
          <table:table-cell table:style-name="ce22" office:value-type="date" office:date-value="2022-04-12" calcext:value-type="date">
            <text:p>12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CISO GONÇALVES</text:p>
          </table:table-cell>
          <table:table-cell table:style-name="ce14" office:value-type="float" office:value="2641" calcext:value-type="float">
            <text:p>26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08" calcext:value-type="float">
            <text:p>1008</text:p>
          </table:table-cell>
          <table:table-cell table:style-name="ce22" office:value-type="date" office:date-value="1998-11-11" calcext:value-type="date">
            <text:p>11/1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ACHA SANDRA SILVA DE JESUS</text:p>
          </table:table-cell>
          <table:table-cell table:style-name="ce14" office:value-type="float" office:value="3823" calcext:value-type="float">
            <text:p>38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ÁLIA DA COSTA</text:p>
          </table:table-cell>
          <table:table-cell table:style-name="ce14" office:value-type="float" office:value="7221" calcext:value-type="float">
            <text:p>72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26" calcext:value-type="float">
            <text:p>526</text:p>
          </table:table-cell>
          <table:table-cell table:style-name="ce22" office:value-type="date" office:date-value="2022-12-01" calcext:value-type="date">
            <text:p>01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ASHA SILVA BEMFEITO</text:p>
          </table:table-cell>
          <table:table-cell table:style-name="ce14" office:value-type="float" office:value="4267" calcext:value-type="float">
            <text:p>42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HALIE GREQUI CARDOSO</text:p>
          </table:table-cell>
          <table:table-cell table:style-name="ce14" office:value-type="float" office:value="4557" calcext:value-type="float">
            <text:p>455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HAN ARCANJO MARTINS SILVA</text:p>
          </table:table-cell>
          <table:table-cell table:style-name="ce14" office:value-type="float" office:value="7164" calcext:value-type="float">
            <text:p>71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3" calcext:value-type="float">
            <text:p>423</text:p>
          </table:table-cell>
          <table:table-cell table:style-name="ce22" office:value-type="date" office:date-value="2021-11-26" calcext:value-type="date">
            <text:p>26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USSEN COSME VELHO PEZAT</text:p>
          </table:table-cell>
          <table:table-cell table:style-name="ce14" office:value-type="float" office:value="7401" calcext:value-type="float">
            <text:p>74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L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ZIRA SANTOS SCHEAD TAVARES</text:p>
          </table:table-cell>
          <table:table-cell table:style-name="ce14" office:value-type="float" office:value="2771" calcext:value-type="float">
            <text:p>27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3" calcext:value-type="float">
            <text:p>563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I LUIZ GONZAGA FILHO</text:p>
          </table:table-cell>
          <table:table-cell table:style-name="ce14" office:value-type="float" office:value="2696" calcext:value-type="float">
            <text:p>26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3" calcext:value-type="float">
            <text:p>453</text:p>
          </table:table-cell>
          <table:table-cell table:style-name="ce22" office:value-type="date" office:date-value="1999-07-13" calcext:value-type="date">
            <text:p>13/07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IMER BOSCO FILIPIN</text:p>
          </table:table-cell>
          <table:table-cell table:style-name="ce14" office:value-type="float" office:value="3984" calcext:value-type="float">
            <text:p>39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5" calcext:value-type="float">
            <text:p>585</text:p>
          </table:table-cell>
          <table:table-cell table:style-name="ce22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CY FERREIRA PEREIRA</text:p>
          </table:table-cell>
          <table:table-cell table:style-name="ce14" office:value-type="float" office:value="7488" calcext:value-type="float">
            <text:p>74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SON DA SILVA</text:p>
          </table:table-cell>
          <table:table-cell table:style-name="ce14" office:value-type="float" office:value="4114" calcext:value-type="float">
            <text:p>41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VIO ANGELO BURATI FILHO</text:p>
          </table:table-cell>
          <table:table-cell table:style-name="ce14" office:value-type="float" office:value="2417" calcext:value-type="float">
            <text:p>241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ZELI MOREIRA DA SILVA LOPES</text:p>
          </table:table-cell>
          <table:table-cell table:style-name="ce14" office:value-type="float" office:value="2714" calcext:value-type="float">
            <text:p>271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2-05-14" calcext:value-type="date">
            <text:p>14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SIO PALLA</text:p>
          </table:table-cell>
          <table:table-cell table:style-name="ce14" office:value-type="float" office:value="2498" calcext:value-type="float">
            <text:p>24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1" calcext:value-type="float">
            <text:p>571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STOR MATIAS SCHNEIDER</text:p>
          </table:table-cell>
          <table:table-cell table:style-name="ce14" office:value-type="float" office:value="3135" calcext:value-type="float">
            <text:p>31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5" calcext:value-type="float">
            <text:p>575</text:p>
          </table:table-cell>
          <table:table-cell table:style-name="ce22" office:value-type="date" office:date-value="2007-09-18" calcext:value-type="date">
            <text:p>18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UZA SALETE LANGARO</text:p>
          </table:table-cell>
          <table:table-cell table:style-name="ce14" office:value-type="float" office:value="2658" calcext:value-type="float">
            <text:p>26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0" calcext:value-type="float">
            <text:p>100</text:p>
          </table:table-cell>
          <table:table-cell table:style-name="ce22" office:value-type="date" office:date-value="1999-02-10" calcext:value-type="date">
            <text:p>10/0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COLAS PAIVA RODRIGUES</text:p>
          </table:table-cell>
          <table:table-cell table:style-name="ce14" office:value-type="float" office:value="4992" calcext:value-type="float">
            <text:p>49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9" calcext:value-type="float">
            <text:p>159</text:p>
          </table:table-cell>
          <table:table-cell table:style-name="ce22" office:value-type="date" office:date-value="2019-05-13" calcext:value-type="date">
            <text:p>13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DOMAR FREIRE SANTOS</text:p>
          </table:table-cell>
          <table:table-cell table:style-name="ce14" office:value-type="float" office:value="1668" calcext:value-type="float">
            <text:p>16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" calcext:value-type="float">
            <text:p>30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SON FELICIANO DE ARAUJO</text:p>
          </table:table-cell>
          <table:table-cell table:style-name="ce14" office:value-type="float" office:value="1047" calcext:value-type="float">
            <text:p>10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9" calcext:value-type="float">
            <text:p>109</text:p>
          </table:table-cell>
          <table:table-cell table:style-name="ce22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JORGE DA SILVEIRA</text:p>
          </table:table-cell>
          <table:table-cell table:style-name="ce14" office:value-type="float" office:value="925" calcext:value-type="float">
            <text:p>9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MANUTENÇÃO PREDIAL INTERIOR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SANTOS</text:p>
          </table:table-cell>
          <table:table-cell table:style-name="ce14" office:value-type="float" office:value="434" calcext:value-type="float">
            <text:p>4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date" office:date-value="1983-02-01" calcext:value-type="date">
            <text:p>01/02/198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YOSHIHIRO FUCUDA</text:p>
          </table:table-cell>
          <table:table-cell table:style-name="ce14" office:value-type="float" office:value="3435" calcext:value-type="float">
            <text:p>34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6" calcext:value-type="float">
            <text:p>226</text:p>
          </table:table-cell>
          <table:table-cell table:style-name="ce22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VIO GOMES BACH</text:p>
          </table:table-cell>
          <table:table-cell table:style-name="ce14" office:value-type="float" office:value="1651" calcext:value-type="float">
            <text:p>16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" calcext:value-type="float">
            <text:p>67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NA LAURA LIMA PEREIRA</text:p>
          </table:table-cell>
          <table:table-cell table:style-name="ce14" office:value-type="float" office:value="7365" calcext:value-type="float">
            <text:p>73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VALDO STANKIEWICZ</text:p>
          </table:table-cell>
          <table:table-cell table:style-name="ce14" office:value-type="float" office:value="1532" calcext:value-type="float">
            <text:p>1532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805" calcext:value-type="float">
            <text:p>2805</text:p>
          </table:table-cell>
          <table:table-cell table:style-name="ce22" office:value-type="date" office:date-value="2020-05-29" calcext:value-type="date">
            <text:p>29/05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BERTO DORNELLES DE VILLAR</text:p>
          </table:table-cell>
          <table:table-cell table:style-name="ce14" office:value-type="float" office:value="3263" calcext:value-type="float">
            <text:p>32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1</text:p>
          </table:table-cell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6" calcext:value-type="float">
            <text:p>496</text:p>
          </table:table-cell>
          <table:table-cell table:style-name="ce22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BERTO HAUER JUNIOR</text:p>
          </table:table-cell>
          <table:table-cell table:style-name="ce14" office:value-type="float" office:value="3656" calcext:value-type="float">
            <text:p>36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TON RODRIGO SCHEEL</text:p>
          </table:table-cell>
          <table:table-cell table:style-name="ce14" office:value-type="float" office:value="7208" calcext:value-type="float">
            <text:p>72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33" calcext:value-type="float">
            <text:p>433</text:p>
          </table:table-cell>
          <table:table-cell table:style-name="ce22" office:value-type="date" office:date-value="2022-11-03" calcext:value-type="date">
            <text:p>0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RIDES DE SOUZA FILHO</text:p>
          </table:table-cell>
          <table:table-cell table:style-name="ce14" office:value-type="float" office:value="1181" calcext:value-type="float">
            <text:p>11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19-09-30" calcext:value-type="date">
            <text:p>30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RLANDO CEZAR RIBEIRO</text:p>
          </table:table-cell>
          <table:table-cell table:style-name="ce14" office:value-type="float" office:value="3113" calcext:value-type="float">
            <text:p>31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date" office:date-value="2013-02-08" calcext:value-type="date">
            <text:p>0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CAR KROST</text:p>
          </table:table-cell>
          <table:table-cell table:style-name="ce14" office:value-type="float" office:value="2947" calcext:value-type="float">
            <text:p>294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54" calcext:value-type="float">
            <text:p>254</text:p>
          </table:table-cell>
          <table:table-cell table:style-name="ce22" office:value-type="date" office:date-value="2021-09-24" calcext:value-type="date">
            <text:p>24/09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CAR MACHADO DE CAMARGO JUNIOR</text:p>
          </table:table-cell>
          <table:table-cell table:style-name="ce14" office:value-type="float" office:value="4541" calcext:value-type="float">
            <text:p>45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9" calcext:value-type="float">
            <text:p>419</text:p>
          </table:table-cell>
          <table:table-cell table:style-name="ce22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RAMOS</text:p>
          </table:table-cell>
          <table:table-cell table:style-name="ce14" office:value-type="float" office:value="1826" calcext:value-type="float">
            <text:p>18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2" calcext:value-type="float">
            <text:p>442</text:p>
          </table:table-cell>
          <table:table-cell table:style-name="ce22" office:value-type="date" office:date-value="1993-05-25" calcext:value-type="date">
            <text:p>25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THEISEN</text:p>
          </table:table-cell>
          <table:table-cell table:style-name="ce14" office:value-type="float" office:value="4427" calcext:value-type="float">
            <text:p>442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1" calcext:value-type="float">
            <text:p>611</text:p>
          </table:table-cell>
          <table:table-cell table:style-name="ce22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VIANA NETO</text:p>
          </table:table-cell>
          <table:table-cell table:style-name="ce14" office:value-type="float" office:value="4449" calcext:value-type="float">
            <text:p>44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0" calcext:value-type="float">
            <text:p>620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NILDO NATIVIDADE</text:p>
          </table:table-cell>
          <table:table-cell table:style-name="ce14" office:value-type="float" office:value="937" calcext:value-type="float">
            <text:p>9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GUARDA DE DOCUMENTOS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VALDIR FERREIRA</text:p>
          </table:table-cell>
          <table:table-cell table:style-name="ce14" office:value-type="float" office:value="2675" calcext:value-type="float">
            <text:p>26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6" calcext:value-type="float">
            <text:p>226</text:p>
          </table:table-cell>
          <table:table-cell table:style-name="ce22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VALDO ZIMMER</text:p>
          </table:table-cell>
          <table:table-cell table:style-name="ce14" office:value-type="float" office:value="973" calcext:value-type="float">
            <text:p>9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9" calcext:value-type="float">
            <text:p>219</text:p>
          </table:table-cell>
          <table:table-cell table:style-name="ce22" office:value-type="date" office:date-value="1988-11-08" calcext:value-type="date">
            <text:p>08/11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WALDIR MANTOVANI FILHO</text:p>
          </table:table-cell>
          <table:table-cell table:style-name="ce14" office:value-type="float" office:value="3340" calcext:value-type="float">
            <text:p>33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1" calcext:value-type="float">
            <text:p>671</text:p>
          </table:table-cell>
          <table:table-cell table:style-name="ce22" office:value-type="date" office:date-value="2009-08-13" calcext:value-type="date">
            <text:p>13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ZÉAS DE CASTRO</text:p>
          </table:table-cell>
          <table:table-cell table:style-name="ce14" office:value-type="float" office:value="2853" calcext:value-type="float">
            <text:p>285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6" calcext:value-type="float">
            <text:p>106</text:p>
          </table:table-cell>
          <table:table-cell table:style-name="ce22" office:value-type="date" office:date-value="2018-03-13" calcext:value-type="date">
            <text:p>13/03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BLO ROSSANO ULBRICH</text:p>
          </table:table-cell>
          <table:table-cell table:style-name="ce14" office:value-type="float" office:value="4532" calcext:value-type="float">
            <text:p>45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BLO SAN SEVERINO SOUZA LEITE COSTA</text:p>
          </table:table-cell>
          <table:table-cell table:style-name="ce14" office:value-type="float" office:value="4369" calcext:value-type="float">
            <text:p>43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15-06-08" calcext:value-type="date">
            <text:p>08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LOMA FURQUIM</text:p>
          </table:table-cell>
          <table:table-cell table:style-name="ce14" office:value-type="float" office:value="3061" calcext:value-type="float">
            <text:p>30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DIGER CJ-02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2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ÂMELA LOSS VIEIRA</text:p>
          </table:table-cell>
          <table:table-cell table:style-name="ce14" office:value-type="float" office:value="7142" calcext:value-type="float">
            <text:p>71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ÂMELA MARINELLI DE SOUZA E SILVA SILVEIRA</text:p>
          </table:table-cell>
          <table:table-cell table:style-name="ce14" office:value-type="float" office:value="3662" calcext:value-type="float">
            <text:p>36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OLA KARINA MARCHIORO SOKOLOSKI</text:p>
          </table:table-cell>
          <table:table-cell table:style-name="ce14" office:value-type="float" office:value="3616" calcext:value-type="float">
            <text:p>36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BQ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OLLA SALGADO FRASSON</text:p>
          </table:table-cell>
          <table:table-cell table:style-name="ce14" office:value-type="float" office:value="4561" calcext:value-type="float">
            <text:p>45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ANDRADES GAMEIRO HOFSTAETTER</text:p>
          </table:table-cell>
          <table:table-cell table:style-name="ce14" office:value-type="float" office:value="2948" calcext:value-type="float">
            <text:p>294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96" calcext:value-type="float">
            <text:p>96</text:p>
          </table:table-cell>
          <table:table-cell table:style-name="ce22" office:value-type="date" office:date-value="2022-04-08" calcext:value-type="date">
            <text:p>08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BRAGA MEDEIROS</text:p>
          </table:table-cell>
          <table:table-cell table:style-name="ce14" office:value-type="float" office:value="2861" calcext:value-type="float">
            <text:p>286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6" calcext:value-type="float">
            <text:p>126</text:p>
          </table:table-cell>
          <table:table-cell table:style-name="ce22" office:value-type="date" office:date-value="2019-04-16" calcext:value-type="date">
            <text:p>16/04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CARVALHO RIBEIRO RECHIA</text:p>
          </table:table-cell>
          <table:table-cell table:style-name="ce14" office:value-type="float" office:value="1393" calcext:value-type="float">
            <text:p>13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6" calcext:value-type="float">
            <text:p>306</text:p>
          </table:table-cell>
          <table:table-cell table:style-name="ce22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COSTA</text:p>
          </table:table-cell>
          <table:table-cell table:style-name="ce14" office:value-type="float" office:value="1449" calcext:value-type="float">
            <text:p>14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" calcext:value-type="float">
            <text:p>67</text:p>
          </table:table-cell>
          <table:table-cell table:style-name="ce22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DUARTE ALVES</text:p>
          </table:table-cell>
          <table:table-cell table:style-name="ce14" office:value-type="float" office:value="7178" calcext:value-type="float">
            <text:p>71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date" office:date-value="2022-04-29" calcext:value-type="date">
            <text:p>29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HELENA SCHULTER</text:p>
          </table:table-cell>
          <table:table-cell table:style-name="ce14" office:value-type="float" office:value="3059" calcext:value-type="float">
            <text:p>30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2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JAHNKE KRUGER</text:p>
          </table:table-cell>
          <table:table-cell table:style-name="ce14" office:value-type="float" office:value="3664" calcext:value-type="float">
            <text:p>36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2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MICHELS SANDRINI</text:p>
          </table:table-cell>
          <table:table-cell table:style-name="ce14" office:value-type="float" office:value="7535" calcext:value-type="float">
            <text:p>75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C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61" calcext:value-type="float">
            <text:p>561</text:p>
          </table:table-cell>
          <table:table-cell table:style-name="ce22" office:value-type="date" office:date-value="2023-08-17" calcext:value-type="date">
            <text:p>17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PEREIRA DE SANTANNA</text:p>
          </table:table-cell>
          <table:table-cell table:style-name="ce14" office:value-type="float" office:value="2398" calcext:value-type="float">
            <text:p>239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9" calcext:value-type="float">
            <text:p>519</text:p>
          </table:table-cell>
          <table:table-cell table:style-name="ce22" office:value-type="date" office:date-value="2007-08-10" calcext:value-type="date">
            <text:p>10/08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RIBEIRO GUTERRES PROCÓPIO NOGUEIRA DA LUZ</text:p>
          </table:table-cell>
          <table:table-cell table:style-name="ce14" office:value-type="float" office:value="7345" calcext:value-type="float">
            <text:p>73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TRANCOSO DA SILVA DISARO</text:p>
          </table:table-cell>
          <table:table-cell table:style-name="ce14" office:value-type="float" office:value="1354" calcext:value-type="float">
            <text:p>13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POIO ADMINISTRATIVO</text:p>
          </table:table-cell>
          <table:table-cell table:style-name="ce16" office:value-type="string" calcext:value-type="string">
            <text:p>SSI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947" calcext:value-type="float">
            <text:p>947</text:p>
          </table:table-cell>
          <table:table-cell table:style-name="ce22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WEHMUTH</text:p>
          </table:table-cell>
          <table:table-cell table:style-name="ce14" office:value-type="float" office:value="2192" calcext:value-type="float">
            <text:p>21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1995-06-14" calcext:value-type="date">
            <text:p>14/06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CRISTINA LEITE GUESSER</text:p>
          </table:table-cell>
          <table:table-cell table:style-name="ce14" office:value-type="float" office:value="4324" calcext:value-type="float">
            <text:p>43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APOIO À EXECUÇÃO E CONCILIAÇÃO</text:p>
          </table:table-cell>
          <table:table-cell table:style-name="ce16" office:value-type="string" calcext:value-type="string">
            <text:p>DI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6" calcext:value-type="float">
            <text:p>216</text:p>
          </table:table-cell>
          <table:table-cell table:style-name="ce22" office:value-type="date" office:date-value="2015-03-20" calcext:value-type="date">
            <text:p>20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DE ALMEIDA PIRES</text:p>
          </table:table-cell>
          <table:table-cell table:style-name="ce14" office:value-type="float" office:value="4404" calcext:value-type="float">
            <text:p>440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0" calcext:value-type="float">
            <text:p>480</text:p>
          </table:table-cell>
          <table:table-cell table:style-name="ce22" office:value-type="date" office:date-value="2015-08-05" calcext:value-type="date">
            <text:p>05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NAVES PEREIRA DOS ANJOS</text:p>
          </table:table-cell>
          <table:table-cell table:style-name="ce14" office:value-type="float" office:value="3986" calcext:value-type="float">
            <text:p>398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5" calcext:value-type="float">
            <text:p>655</text:p>
          </table:table-cell>
          <table:table-cell table:style-name="ce22" office:value-type="date" office:date-value="2014-01-07" calcext:value-type="date">
            <text:p>0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PAGANI NESI</text:p>
          </table:table-cell>
          <table:table-cell table:style-name="ce14" office:value-type="float" office:value="3619" calcext:value-type="float">
            <text:p>36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1" calcext:value-type="float">
            <text:p>471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TIEMI ITAKURA</text:p>
          </table:table-cell>
          <table:table-cell table:style-name="ce14" office:value-type="float" office:value="3782" calcext:value-type="float">
            <text:p>37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1" calcext:value-type="float">
            <text:p>81</text:p>
          </table:table-cell>
          <table:table-cell table:style-name="ce22" office:value-type="date" office:date-value="2013-02-18" calcext:value-type="date">
            <text:p>1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ANDRE CARDOSO BOTTO JACON</text:p>
          </table:table-cell>
          <table:table-cell table:style-name="ce14" office:value-type="float" office:value="2944" calcext:value-type="float">
            <text:p>294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9-09-25" calcext:value-type="date">
            <text:p>25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ESAR RODRIGUES COSTA</text:p>
          </table:table-cell>
          <table:table-cell table:style-name="ce14" office:value-type="float" office:value="2080" calcext:value-type="float">
            <text:p>20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2" office:value-type="date" office:date-value="1994-10-01" calcext:value-type="date">
            <text:p>01/10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EZAR HERBST</text:p>
          </table:table-cell>
          <table:table-cell table:style-name="ce14" office:value-type="float" office:value="1437" calcext:value-type="float">
            <text:p>143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6" calcext:value-type="float">
            <text:p>506</text:p>
          </table:table-cell>
          <table:table-cell table:style-name="ce22" office:value-type="date" office:date-value="2013-10-22" calcext:value-type="date">
            <text:p>22/10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RISTIANO TESSARO</text:p>
          </table:table-cell>
          <table:table-cell table:style-name="ce14" office:value-type="float" office:value="4366" calcext:value-type="float">
            <text:p>43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9" calcext:value-type="float">
            <text:p>329</text:p>
          </table:table-cell>
          <table:table-cell table:style-name="ce22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DE MORAIS RODRIGUES</text:p>
          </table:table-cell>
          <table:table-cell table:style-name="ce14" office:value-type="float" office:value="1491" calcext:value-type="float">
            <text:p>14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STÃO DE SERVIÇOS DE TIC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EDUARDO GAZOLA</text:p>
          </table:table-cell>
          <table:table-cell table:style-name="ce14" office:value-type="float" office:value="4142" calcext:value-type="float">
            <text:p>41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APOIO A SISTEMAS ADMINISTRATIVO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9" calcext:value-type="float">
            <text:p>259</text:p>
          </table:table-cell>
          <table:table-cell table:style-name="ce22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HENRIQUE ALVES OLIVEIRA</text:p>
          </table:table-cell>
          <table:table-cell table:style-name="ce14" office:value-type="float" office:value="3788" calcext:value-type="float">
            <text:p>37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ENATO MANFRO</text:p>
          </table:table-cell>
          <table:table-cell table:style-name="ce14" office:value-type="float" office:value="2357" calcext:value-type="float">
            <text:p>23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ENATO NEVES MAZZUI</text:p>
          </table:table-cell>
          <table:table-cell table:style-name="ce14" office:value-type="float" office:value="2902" calcext:value-type="float">
            <text:p>29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OBERTO VERAS</text:p>
          </table:table-cell>
          <table:table-cell table:style-name="ce14" office:value-type="float" office:value="1352" calcext:value-type="float">
            <text:p>13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45" calcext:value-type="float">
            <text:p>945</text:p>
          </table:table-cell>
          <table:table-cell table:style-name="ce22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LEME CORREA</text:p>
          </table:table-cell>
          <table:table-cell table:style-name="ce14" office:value-type="float" office:value="4119" calcext:value-type="float">
            <text:p>41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RENCIAMENTO DE REDES E COMUNICAÇÃO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GUIMARAES LOPES DE CASTRO</text:p>
          </table:table-cell>
          <table:table-cell table:style-name="ce14" office:value-type="float" office:value="4551" calcext:value-type="float">
            <text:p>45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0" calcext:value-type="float">
            <text:p>510</text:p>
          </table:table-cell>
          <table:table-cell table:style-name="ce22" office:value-type="date" office:date-value="2016-12-14" calcext:value-type="date">
            <text:p>14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PINHEIRO</text:p>
          </table:table-cell>
          <table:table-cell table:style-name="ce14" office:value-type="float" office:value="2360" calcext:value-type="float">
            <text:p>23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TEIXEIRA BRANDÃO</text:p>
          </table:table-cell>
          <table:table-cell table:style-name="ce14" office:value-type="float" office:value="2258" calcext:value-type="float">
            <text:p>22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47" calcext:value-type="float">
            <text:p>747</text:p>
          </table:table-cell>
          <table:table-cell table:style-name="ce22" office:value-type="date" office:date-value="1995-11-21" calcext:value-type="date">
            <text:p>21/11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ALEXANDRE SURREAUX PEDRASSANI</text:p>
          </table:table-cell>
          <table:table-cell table:style-name="ce14" office:value-type="float" office:value="3469" calcext:value-type="float">
            <text:p>3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5" calcext:value-type="float">
            <text:p>315</text:p>
          </table:table-cell>
          <table:table-cell table:style-name="ce22" office:value-type="date" office:date-value="2017-07-03" calcext:value-type="date">
            <text:p>03/07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AUGUSTO FERNANDES DUARTE</text:p>
          </table:table-cell>
          <table:table-cell table:style-name="ce14" office:value-type="float" office:value="4428" calcext:value-type="float">
            <text:p>44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4" calcext:value-type="float">
            <text:p>614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DAHER DE SOUZA CARVALHO</text:p>
          </table:table-cell>
          <table:table-cell table:style-name="ce14" office:value-type="float" office:value="7147" calcext:value-type="float">
            <text:p>71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HENRIQUE MACEDO NORA</text:p>
          </table:table-cell>
          <table:table-cell table:style-name="ce14" office:value-type="float" office:value="4544" calcext:value-type="float">
            <text:p>45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1" calcext:value-type="float">
            <text:p>401</text:p>
          </table:table-cell>
          <table:table-cell table:style-name="ce22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HENRIQUE SILVA SANCHES</text:p>
          </table:table-cell>
          <table:table-cell table:style-name="ce14" office:value-type="float" office:value="4885" calcext:value-type="float">
            <text:p>48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1" calcext:value-type="float">
            <text:p>511</text:p>
          </table:table-cell>
          <table:table-cell table:style-name="ce22" office:value-type="date" office:date-value="2018-10-11" calcext:value-type="date">
            <text:p>1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JUNIOR DA LUZ TEIXEIRA</text:p>
          </table:table-cell>
          <table:table-cell table:style-name="ce14" office:value-type="float" office:value="4536" calcext:value-type="float">
            <text:p>45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LUCIO FERREIRA PEREIRA</text:p>
          </table:table-cell>
          <table:table-cell table:style-name="ce14" office:value-type="float" office:value="4132" calcext:value-type="float">
            <text:p>41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14-07-01" calcext:value-type="date">
            <text:p>01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PAULO DA SILVA</text:p>
          </table:table-cell>
          <table:table-cell table:style-name="ce14" office:value-type="float" office:value="3164" calcext:value-type="float">
            <text:p>31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4" calcext:value-type="float">
            <text:p>674</text:p>
          </table:table-cell>
          <table:table-cell table:style-name="ce22" office:value-type="date" office:date-value="2008-07-07" calcext:value-type="date">
            <text:p>07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SCHADECK</text:p>
          </table:table-cell>
          <table:table-cell table:style-name="ce14" office:value-type="float" office:value="4588" calcext:value-type="float">
            <text:p>45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6" calcext:value-type="float">
            <text:p>166</text:p>
          </table:table-cell>
          <table:table-cell table:style-name="ce22" office:value-type="date" office:date-value="2017-03-29" calcext:value-type="date">
            <text:p>29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SECUNDINO DA FONSECA</text:p>
          </table:table-cell>
          <table:table-cell table:style-name="ce14" office:value-type="float" office:value="5021" calcext:value-type="float">
            <text:p>50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19-09-02" calcext:value-type="date">
            <text:p>02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RICLES ADONIS MORASTONI</text:p>
          </table:table-cell>
          <table:table-cell table:style-name="ce14" office:value-type="float" office:value="2822" calcext:value-type="float">
            <text:p>28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9" calcext:value-type="float">
            <text:p>209</text:p>
          </table:table-cell>
          <table:table-cell table:style-name="ce22" office:value-type="date" office:date-value="2003-04-07" calcext:value-type="date">
            <text:p>07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TERSON KAFER</text:p>
          </table:table-cell>
          <table:table-cell table:style-name="ce14" office:value-type="float" office:value="7381" calcext:value-type="float">
            <text:p>73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OLYANA DE JESUS DE SOUZA</text:p>
          </table:table-cell>
          <table:table-cell table:style-name="ce14" office:value-type="float" office:value="4131" calcext:value-type="float">
            <text:p>41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5" calcext:value-type="float">
            <text:p>255</text:p>
          </table:table-cell>
          <table:table-cell table:style-name="ce22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DE SANTANA PENALVA SANTOS</text:p>
          </table:table-cell>
          <table:table-cell table:style-name="ce14" office:value-type="float" office:value="4846" calcext:value-type="float">
            <text:p>48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MARIA DE LIMA TAVARES</text:p>
          </table:table-cell>
          <table:table-cell table:style-name="ce14" office:value-type="float" office:value="7209" calcext:value-type="float">
            <text:p>72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DESIGN GRÁFICO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2022-11-03" calcext:value-type="date">
            <text:p>0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MARTINAZZO BRANDAO MAJESKI</text:p>
          </table:table-cell>
          <table:table-cell table:style-name="ce14" office:value-type="float" office:value="3576" calcext:value-type="float">
            <text:p>357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RUFFO MAESTRELLO</text:p>
          </table:table-cell>
          <table:table-cell table:style-name="ce14" office:value-type="float" office:value="7405" calcext:value-type="float">
            <text:p>74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JUSCRS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SILVEIRA</text:p>
          </table:table-cell>
          <table:table-cell table:style-name="ce14" office:value-type="float" office:value="3374" calcext:value-type="float">
            <text:p>33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59" calcext:value-type="float">
            <text:p>859</text:p>
          </table:table-cell>
          <table:table-cell table:style-name="ce22" office:value-type="date" office:date-value="2009-11-04" calcext:value-type="date">
            <text:p>04/11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TEODORO ALEXANDRE</text:p>
          </table:table-cell>
          <table:table-cell table:style-name="ce14" office:value-type="float" office:value="4441" calcext:value-type="float">
            <text:p>4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2" calcext:value-type="float">
            <text:p>662</text:p>
          </table:table-cell>
          <table:table-cell table:style-name="ce22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TESTA TANAKA</text:p>
          </table:table-cell>
          <table:table-cell table:style-name="ce14" office:value-type="float" office:value="3810" calcext:value-type="float">
            <text:p>38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A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LA DEL REI FAGUNDES</text:p>
          </table:table-cell>
          <table:table-cell table:style-name="ce14" office:value-type="float" office:value="2364" calcext:value-type="float">
            <text:p>23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6" calcext:value-type="float">
            <text:p>776</text:p>
          </table:table-cell>
          <table:table-cell table:style-name="ce22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LA PIRES MALHEIRO STOLL</text:p>
          </table:table-cell>
          <table:table-cell table:style-name="ce14" office:value-type="float" office:value="4357" calcext:value-type="float">
            <text:p>43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1" calcext:value-type="float">
            <text:p>331</text:p>
          </table:table-cell>
          <table:table-cell table:style-name="ce22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OTASIO CARDOZO</text:p>
          </table:table-cell>
          <table:table-cell table:style-name="ce14" office:value-type="float" office:value="2897" calcext:value-type="float">
            <text:p>28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2" calcext:value-type="float">
            <text:p>102</text:p>
          </table:table-cell>
          <table:table-cell table:style-name="ce22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QUEZIA DE ARAUJO DUARTE NIEVES GONZALEZ</text:p>
          </table:table-cell>
          <table:table-cell table:style-name="ce14" office:value-type="float" office:value="4994" calcext:value-type="float">
            <text:p>4994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VP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604" calcext:value-type="float">
            <text:p>2604</text:p>
          </table:table-cell>
          <table:table-cell table:style-name="ce22" office:value-type="date" office:date-value="2019-04-29" calcext:value-type="date">
            <text:p>29/04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CHEL CRUZ DE OLIVEIRA</text:p>
          </table:table-cell>
          <table:table-cell table:style-name="ce14" office:value-type="float" office:value="3094" calcext:value-type="float">
            <text:p>30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UDITORIA</text:p>
          </table:table-cell>
          <table:table-cell table:style-name="ce16" office:value-type="string" calcext:value-type="string">
            <text:p>DIA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6" calcext:value-type="float">
            <text:p>836</text:p>
          </table:table-cell>
          <table:table-cell table:style-name="ce22" office:value-type="date" office:date-value="2006-08-22" calcext:value-type="date">
            <text:p>22/08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AUGUSTO HARTMANN</text:p>
          </table:table-cell>
          <table:table-cell table:style-name="ce14" office:value-type="float" office:value="4537" calcext:value-type="float">
            <text:p>45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BREHMER</text:p>
          </table:table-cell>
          <table:table-cell table:style-name="ce14" office:value-type="float" office:value="7406" calcext:value-type="float">
            <text:p>74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CAMPOS SERRA DOMINGUES</text:p>
          </table:table-cell>
          <table:table-cell table:style-name="ce14" office:value-type="float" office:value="3991" calcext:value-type="float">
            <text:p>39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6" calcext:value-type="float">
            <text:p>586</text:p>
          </table:table-cell>
          <table:table-cell table:style-name="ce22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E MOURA MAGALHÃES</text:p>
          </table:table-cell>
          <table:table-cell table:style-name="ce14" office:value-type="float" office:value="7342" calcext:value-type="float">
            <text:p>73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EO FENORIO</text:p>
          </table:table-cell>
          <table:table-cell table:style-name="ce14" office:value-type="float" office:value="3658" calcext:value-type="float">
            <text:p>36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IAS MEDEIROS</text:p>
          </table:table-cell>
          <table:table-cell table:style-name="ce14" office:value-type="float" office:value="7549" calcext:value-type="float">
            <text:p>75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15" calcext:value-type="float">
            <text:p>615</text:p>
          </table:table-cell>
          <table:table-cell table:style-name="ce22" office:value-type="date" office:date-value="2023-08-31" calcext:value-type="date">
            <text:p>31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O AMARAL CARVALHO FERRUCCI</text:p>
          </table:table-cell>
          <table:table-cell table:style-name="ce14" office:value-type="float" office:value="7687" calcext:value-type="float">
            <text:p>76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ELIAS KRUGER</text:p>
          </table:table-cell>
          <table:table-cell table:style-name="ce14" office:value-type="float" office:value="801" calcext:value-type="float">
            <text:p>8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GIULIANI DAMBROS</text:p>
          </table:table-cell>
          <table:table-cell table:style-name="ce14" office:value-type="float" office:value="7519" calcext:value-type="float">
            <text:p>75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3" calcext:value-type="float">
            <text:p>523</text:p>
          </table:table-cell>
          <table:table-cell table:style-name="ce22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LORENZ</text:p>
          </table:table-cell>
          <table:table-cell table:style-name="ce14" office:value-type="float" office:value="7367" calcext:value-type="float">
            <text:p>73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MACEDO SANTOS</text:p>
          </table:table-cell>
          <table:table-cell table:style-name="ce14" office:value-type="float" office:value="3820" calcext:value-type="float">
            <text:p>38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1" calcext:value-type="float">
            <text:p>141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PENA DE CARVALHO</text:p>
          </table:table-cell>
          <table:table-cell table:style-name="ce14" office:value-type="float" office:value="4423" calcext:value-type="float">
            <text:p>44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7" calcext:value-type="float">
            <text:p>587</text:p>
          </table:table-cell>
          <table:table-cell table:style-name="ce22" office:value-type="date" office:date-value="2015-09-09" calcext:value-type="date">
            <text:p>09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PONCIANO ARAUJO LIMA</text:p>
          </table:table-cell>
          <table:table-cell table:style-name="ce14" office:value-type="float" office:value="3321" calcext:value-type="float">
            <text:p>33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3" calcext:value-type="float">
            <text:p>493</text:p>
          </table:table-cell>
          <table:table-cell table:style-name="ce22" office:value-type="date" office:date-value="2009-06-12" calcext:value-type="date">
            <text:p>12/06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SANDIN KNABBEN</text:p>
          </table:table-cell>
          <table:table-cell table:style-name="ce14" office:value-type="float" office:value="2994" calcext:value-type="float">
            <text:p>29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SPRICIGO</text:p>
          </table:table-cell>
          <table:table-cell table:style-name="ce14" office:value-type="float" office:value="7180" calcext:value-type="float">
            <text:p>71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22-06-13" calcext:value-type="date">
            <text:p>13/06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LA MESSINA RAMOS DE OLIVEIRA</text:p>
          </table:table-cell>
          <table:table-cell table:style-name="ce14" office:value-type="float" office:value="4309" calcext:value-type="float">
            <text:p>430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" calcext:value-type="float">
            <text:p>90</text:p>
          </table:table-cell>
          <table:table-cell table:style-name="ce22" office:value-type="date" office:date-value="2015-03-06" calcext:value-type="date">
            <text:p>0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ISA LESSA DOS ANJOS</text:p>
          </table:table-cell>
          <table:table-cell table:style-name="ce14" office:value-type="float" office:value="4208" calcext:value-type="float">
            <text:p>42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0" calcext:value-type="float">
            <text:p>370</text:p>
          </table:table-cell>
          <table:table-cell table:style-name="ce22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MIRO RIBEIRO BATISTA</text:p>
          </table:table-cell>
          <table:table-cell table:style-name="ce14" office:value-type="float" office:value="3081" calcext:value-type="float">
            <text:p>30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2" calcext:value-type="float">
            <text:p>782</text:p>
          </table:table-cell>
          <table:table-cell table:style-name="ce22" office:value-type="date" office:date-value="2006-07-28" calcext:value-type="date">
            <text:p>28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MON RUIZ BITAL</text:p>
          </table:table-cell>
          <table:table-cell table:style-name="ce14" office:value-type="float" office:value="4538" calcext:value-type="float">
            <text:p>45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PHAEL SOMENSI FAGUNDES</text:p>
          </table:table-cell>
          <table:table-cell table:style-name="ce14" office:value-type="float" office:value="7346" calcext:value-type="float">
            <text:p>73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APARECIDA DOS SANTOS</text:p>
          </table:table-cell>
          <table:table-cell table:style-name="ce14" office:value-type="float" office:value="7389" calcext:value-type="float">
            <text:p>73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FOLCHINI</text:p>
          </table:table-cell>
          <table:table-cell table:style-name="ce14" office:value-type="float" office:value="4398" calcext:value-type="float">
            <text:p>43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3" calcext:value-type="float">
            <text:p>433</text:p>
          </table:table-cell>
          <table:table-cell table:style-name="ce22" office:value-type="date" office:date-value="2015-07-14" calcext:value-type="date">
            <text:p>14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INDALENCIO</text:p>
          </table:table-cell>
          <table:table-cell table:style-name="ce14" office:value-type="float" office:value="1222" calcext:value-type="float">
            <text:p>12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" calcext:value-type="float">
            <text:p>26</text:p>
          </table:table-cell>
          <table:table-cell table:style-name="ce22" office:value-type="date" office:date-value="1990-01-18" calcext:value-type="date">
            <text:p>18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KASSIANNE BORGES FONTENELLE BAUMER</text:p>
          </table:table-cell>
          <table:table-cell table:style-name="ce14" office:value-type="float" office:value="2796" calcext:value-type="float">
            <text:p>27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4" calcext:value-type="float">
            <text:p>554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MARIA NUNES DE OLIVEIRA</text:p>
          </table:table-cell>
          <table:table-cell table:style-name="ce14" office:value-type="float" office:value="4897" calcext:value-type="float">
            <text:p>48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2" calcext:value-type="float">
            <text:p>562</text:p>
          </table:table-cell>
          <table:table-cell table:style-name="ce22" office:value-type="date" office:date-value="2018-11-08" calcext:value-type="date">
            <text:p>08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VILLANOVA URTASSUM</text:p>
          </table:table-cell>
          <table:table-cell table:style-name="ce14" office:value-type="float" office:value="7035" calcext:value-type="float">
            <text:p>70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4" calcext:value-type="float">
            <text:p>394</text:p>
          </table:table-cell>
          <table:table-cell table:style-name="ce22" office:value-type="date" office:date-value="2020-12-29" calcext:value-type="date">
            <text:p>29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UL PIZONI</text:p>
          </table:table-cell>
          <table:table-cell table:style-name="ce14" office:value-type="float" office:value="2046" calcext:value-type="float">
            <text:p>20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6" calcext:value-type="float">
            <text:p>366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GIS LAMPERT TOMBESI FILHO</text:p>
          </table:table-cell>
          <table:table-cell table:style-name="ce14" office:value-type="float" office:value="1391" calcext:value-type="float">
            <text:p>13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6" calcext:value-type="float">
            <text:p>136</text:p>
          </table:table-cell>
          <table:table-cell table:style-name="ce22" office:value-type="date" office:date-value="1991-08-26" calcext:value-type="date">
            <text:p>26/08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GIS TRINDADE DE MELLO</text:p>
          </table:table-cell>
          <table:table-cell table:style-name="ce14" office:value-type="float" office:value="2755" calcext:value-type="float">
            <text:p>275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5" calcext:value-type="float">
            <text:p>555</text:p>
          </table:table-cell>
          <table:table-cell table:style-name="ce22" office:value-type="date" office:date-value="2013-11-21" calcext:value-type="date">
            <text:p>21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INALDO BRANCO DE MORAES</text:p>
          </table:table-cell>
          <table:table-cell table:style-name="ce14" office:value-type="float" office:value="1941" calcext:value-type="float">
            <text:p>1941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3001" calcext:value-type="float">
            <text:p>3001</text:p>
          </table:table-cell>
          <table:table-cell table:style-name="ce22" office:value-type="date" office:date-value="2024-01-31" calcext:value-type="date">
            <text:p>31/01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JANE FATIMA PACHECO PADILHA</text:p>
          </table:table-cell>
          <table:table-cell table:style-name="ce14" office:value-type="float" office:value="1522" calcext:value-type="float">
            <text:p>15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FOLHA DE PAGAMENTO DE INATIVOS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1" calcext:value-type="float">
            <text:p>311</text:p>
          </table:table-cell>
          <table:table-cell table:style-name="ce22" office:value-type="date" office:date-value="1992-05-28" calcext:value-type="date">
            <text:p>28/05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JANE SCHMITT DE ARAUJO</text:p>
          </table:table-cell>
          <table:table-cell table:style-name="ce14" office:value-type="float" office:value="2884" calcext:value-type="float">
            <text:p>28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N ALEX MINELLI DOMINGUES</text:p>
          </table:table-cell>
          <table:table-cell table:style-name="ce14" office:value-type="float" office:value="7034" calcext:value-type="float">
            <text:p>70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4" calcext:value-type="float">
            <text:p>394</text:p>
          </table:table-cell>
          <table:table-cell table:style-name="ce22" office:value-type="date" office:date-value="2020-12-29" calcext:value-type="date">
            <text:p>29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N DIAS BARRETO</text:p>
          </table:table-cell>
          <table:table-cell table:style-name="ce14" office:value-type="float" office:value="7434" calcext:value-type="float">
            <text:p>74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J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4" calcext:value-type="float">
            <text:p>384</text:p>
          </table:table-cell>
          <table:table-cell table:style-name="ce22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ALBUQUERQUE PALCOSKI</text:p>
          </table:table-cell>
          <table:table-cell table:style-name="ce14" office:value-type="float" office:value="7017" calcext:value-type="float">
            <text:p>701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41" calcext:value-type="float">
            <text:p>241</text:p>
          </table:table-cell>
          <table:table-cell table:style-name="ce22" office:value-type="date" office:date-value="2020-08-12" calcext:value-type="date">
            <text:p>12/08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BIANA DA SILVA</text:p>
          </table:table-cell>
          <table:table-cell table:style-name="ce14" office:value-type="float" office:value="4060" calcext:value-type="float">
            <text:p>40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CUNHA DE SOUZA</text:p>
          </table:table-cell>
          <table:table-cell table:style-name="ce14" office:value-type="float" office:value="3660" calcext:value-type="float">
            <text:p>36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5" calcext:value-type="float">
            <text:p>195</text:p>
          </table:table-cell>
          <table:table-cell table:style-name="ce22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DE FIGUEIROA FREITAS</text:p>
          </table:table-cell>
          <table:table-cell table:style-name="ce14" office:value-type="float" office:value="3012" calcext:value-type="float">
            <text:p>30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FELIPE FERRARI</text:p>
          </table:table-cell>
          <table:table-cell table:style-name="ce14" office:value-type="float" office:value="2950" calcext:value-type="float">
            <text:p>295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86" calcext:value-type="float">
            <text:p>186</text:p>
          </table:table-cell>
          <table:table-cell table:style-name="ce22" office:value-type="date" office:date-value="2023-04-11" calcext:value-type="date">
            <text:p>11/04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GABRIELA BABY</text:p>
          </table:table-cell>
          <table:table-cell table:style-name="ce14" office:value-type="float" office:value="7190" calcext:value-type="float">
            <text:p>71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0" calcext:value-type="float">
            <text:p>330</text:p>
          </table:table-cell>
          <table:table-cell table:style-name="ce22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GILCELLY DA SILVA PEREIRA</text:p>
          </table:table-cell>
          <table:table-cell table:style-name="ce14" office:value-type="float" office:value="7486" calcext:value-type="float">
            <text:p>74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1" calcext:value-type="float">
            <text:p>471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MACIEL CASTELLO BRANCO</text:p>
          </table:table-cell>
          <table:table-cell table:style-name="ce14" office:value-type="float" office:value="3396" calcext:value-type="float">
            <text:p>33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" calcext:value-type="float">
            <text:p>63</text:p>
          </table:table-cell>
          <table:table-cell table:style-name="ce22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PINHEIRO SIQUEIRA</text:p>
          </table:table-cell>
          <table:table-cell table:style-name="ce14" office:value-type="float" office:value="3837" calcext:value-type="float">
            <text:p>383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SCHNEIDER WESTPHAL</text:p>
          </table:table-cell>
          <table:table-cell table:style-name="ce14" office:value-type="float" office:value="2885" calcext:value-type="float">
            <text:p>28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STEIGER DE FREITAS</text:p>
          </table:table-cell>
          <table:table-cell table:style-name="ce14" office:value-type="float" office:value="7547" calcext:value-type="float">
            <text:p>75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37/23</text:p>
          </table:table-cell>
          <table:table-cell table:style-name="ce22" office:value-type="date" office:date-value="2023-09-08" calcext:value-type="date">
            <text:p>08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DE OLIVEIRA MARTINEZ</text:p>
          </table:table-cell>
          <table:table-cell table:style-name="ce14" office:value-type="float" office:value="3015" calcext:value-type="float">
            <text:p>30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5" calcext:value-type="float">
            <text:p>535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DE SOUZA JUNIOR</text:p>
          </table:table-cell>
          <table:table-cell table:style-name="ce14" office:value-type="float" office:value="2882" calcext:value-type="float">
            <text:p>28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FRACCHETTA</text:p>
          </table:table-cell>
          <table:table-cell table:style-name="ce14" office:value-type="float" office:value="7393" calcext:value-type="float">
            <text:p>73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SO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KONESKI</text:p>
          </table:table-cell>
          <table:table-cell table:style-name="ce14" office:value-type="float" office:value="1678" calcext:value-type="float">
            <text:p>16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1" calcext:value-type="float">
            <text:p>711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AUGUSTO LUCAS VAZ</text:p>
          </table:table-cell>
          <table:table-cell table:style-name="ce14" office:value-type="float" office:value="3097" calcext:value-type="float">
            <text:p>30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50" calcext:value-type="float">
            <text:p>850</text:p>
          </table:table-cell>
          <table:table-cell table:style-name="ce22" office:value-type="date" office:date-value="2006-08-23" calcext:value-type="date">
            <text:p>23/08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ESAR DE OLIVEIRA</text:p>
          </table:table-cell>
          <table:table-cell table:style-name="ce14" office:value-type="float" office:value="1802" calcext:value-type="float">
            <text:p>18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LAUDINO SALES COSTA</text:p>
          </table:table-cell>
          <table:table-cell table:style-name="ce14" office:value-type="float" office:value="4779" calcext:value-type="float">
            <text:p>47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2" office:value-type="date" office:date-value="2018-04-24" calcext:value-type="date">
            <text:p>24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OSTA</text:p>
          </table:table-cell>
          <table:table-cell table:style-name="ce14" office:value-type="float" office:value="1431" calcext:value-type="float">
            <text:p>14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TENDENTE ESPECIALIZADO FC-01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GANZO WEICKERT CALDAS</text:p>
          </table:table-cell>
          <table:table-cell table:style-name="ce14" office:value-type="float" office:value="2693" calcext:value-type="float">
            <text:p>26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OUVIDORIA CJ-01</text:p>
          </table:table-cell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2" office:value-type="date" office:date-value="1999-04-20" calcext:value-type="date">
            <text:p>20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GOEDERT PROENCA</text:p>
          </table:table-cell>
          <table:table-cell table:style-name="ce14" office:value-type="float" office:value="4380" calcext:value-type="float">
            <text:p>43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HIDEKI NONAKA</text:p>
          </table:table-cell>
          <table:table-cell table:style-name="ce14" office:value-type="float" office:value="3967" calcext:value-type="float">
            <text:p>39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STÃO ESTATÍSTICA DE 1º GRAU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4" calcext:value-type="float">
            <text:p>524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JAHN</text:p>
          </table:table-cell>
          <table:table-cell table:style-name="ce14" office:value-type="float" office:value="3506" calcext:value-type="float">
            <text:p>350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" calcext:value-type="float">
            <text:p>78</text:p>
          </table:table-cell>
          <table:table-cell table:style-name="ce22" office:value-type="date" office:date-value="2011-04-25" calcext:value-type="date">
            <text:p>25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KOCK NUNES</text:p>
          </table:table-cell>
          <table:table-cell table:style-name="ce14" office:value-type="float" office:value="2578" calcext:value-type="float">
            <text:p>257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46" calcext:value-type="float">
            <text:p>746</text:p>
          </table:table-cell>
          <table:table-cell table:style-name="ce22" office:value-type="date" office:date-value="2009-08-28" calcext:value-type="date">
            <text:p>28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LUCKNER GOULART</text:p>
          </table:table-cell>
          <table:table-cell table:style-name="ce14" office:value-type="float" office:value="1755" calcext:value-type="float">
            <text:p>17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8" calcext:value-type="float">
            <text:p>198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MUNARI OLIVEIRA PINTO</text:p>
          </table:table-cell>
          <table:table-cell table:style-name="ce14" office:value-type="float" office:value="7404" calcext:value-type="float">
            <text:p>74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PHILIPE DOS SANTOS</text:p>
          </table:table-cell>
          <table:table-cell table:style-name="ce14" office:value-type="float" office:value="2996" calcext:value-type="float">
            <text:p>299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1" calcext:value-type="float">
            <text:p>81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TAKESHI UEMURA</text:p>
          </table:table-cell>
          <table:table-cell table:style-name="ce14" office:value-type="float" office:value="7372" calcext:value-type="float">
            <text:p>73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3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HARDY VIDENOV ALVES DOS SANTOS</text:p>
          </table:table-cell>
          <table:table-cell table:style-name="ce14" office:value-type="float" office:value="4555" calcext:value-type="float">
            <text:p>45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TA DE CASSIA HIRTH PESCHEL</text:p>
          </table:table-cell>
          <table:table-cell table:style-name="ce14" office:value-type="float" office:value="2033" calcext:value-type="float">
            <text:p>20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3" calcext:value-type="float">
            <text:p>383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TA DE CASSIA ROSA</text:p>
          </table:table-cell>
          <table:table-cell table:style-name="ce14" office:value-type="float" office:value="1950" calcext:value-type="float">
            <text:p>19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7" calcext:value-type="float">
            <text:p>997</text:p>
          </table:table-cell>
          <table:table-cell table:style-name="ce22" office:value-type="date" office:date-value="1993-10-20" calcext:value-type="date">
            <text:p>20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 STALOCH</text:p>
          </table:table-cell>
          <table:table-cell table:style-name="ce14" office:value-type="float" office:value="2727" calcext:value-type="float">
            <text:p>27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" calcext:value-type="float">
            <text:p>53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ALESSANDRA DA SILVA COLARES</text:p>
          </table:table-cell>
          <table:table-cell table:style-name="ce14" office:value-type="float" office:value="3158" calcext:value-type="float">
            <text:p>31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2" calcext:value-type="float">
            <text:p>302</text:p>
          </table:table-cell>
          <table:table-cell table:style-name="ce22" office:value-type="date" office:date-value="2013-06-03" calcext:value-type="date">
            <text:p>03/06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ALMEIDA VERSIANI</text:p>
          </table:table-cell>
          <table:table-cell table:style-name="ce14" office:value-type="float" office:value="4424" calcext:value-type="float">
            <text:p>44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7" calcext:value-type="float">
            <text:p>507</text:p>
          </table:table-cell>
          <table:table-cell table:style-name="ce22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DE BARROS</text:p>
          </table:table-cell>
          <table:table-cell table:style-name="ce14" office:value-type="float" office:value="4326" calcext:value-type="float">
            <text:p>43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1" calcext:value-type="float">
            <text:p>111</text:p>
          </table:table-cell>
          <table:table-cell table:style-name="ce22" office:value-type="date" office:date-value="2015-03-17" calcext:value-type="date">
            <text:p>17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FERREIRA ROCHA</text:p>
          </table:table-cell>
          <table:table-cell table:style-name="ce14" office:value-type="float" office:value="3833" calcext:value-type="float">
            <text:p>38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RECURSOS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FREIBERGER GONCALVES</text:p>
          </table:table-cell>
          <table:table-cell table:style-name="ce14" office:value-type="float" office:value="4510" calcext:value-type="float">
            <text:p>45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8" calcext:value-type="float">
            <text:p>368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BASILONE LEITE</text:p>
          </table:table-cell>
          <table:table-cell table:style-name="ce14" office:value-type="float" office:value="1533" calcext:value-type="float">
            <text:p>1533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911" calcext:value-type="float">
            <text:p>1911</text:p>
          </table:table-cell>
          <table:table-cell table:style-name="ce22" office:value-type="date" office:date-value="2014-11-20" calcext:value-type="date">
            <text:p>20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CARLOS DE ALMEIDA</text:p>
          </table:table-cell>
          <table:table-cell table:style-name="ce14" office:value-type="float" office:value="2248" calcext:value-type="float">
            <text:p>224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ARIO GERAL JUDICIARIO CJ-04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5" calcext:value-type="float">
            <text:p>645</text:p>
          </table:table-cell>
          <table:table-cell table:style-name="ce22" office:value-type="date" office:date-value="1995-10-05" calcext:value-type="date">
            <text:p>05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CARLOS RAPOSO</text:p>
          </table:table-cell>
          <table:table-cell table:style-name="ce14" office:value-type="float" office:value="3982" calcext:value-type="float">
            <text:p>39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3" calcext:value-type="float">
            <text:p>533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JOSE DE SOUZA</text:p>
          </table:table-cell>
          <table:table-cell table:style-name="ce14" office:value-type="float" office:value="4334" calcext:value-type="float">
            <text:p>43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TÉCNICO DO 1º GRAU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0" calcext:value-type="float">
            <text:p>100</text:p>
          </table:table-cell>
          <table:table-cell table:style-name="ce22" office:value-type="date" office:date-value="2015-03-12" calcext:value-type="date">
            <text:p>12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LUIZ GUGLIELMETTO</text:p>
          </table:table-cell>
          <table:table-cell table:style-name="ce14" office:value-type="float" office:value="1346" calcext:value-type="float">
            <text:p>1346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303" calcext:value-type="float">
            <text:p>1303</text:p>
          </table:table-cell>
          <table:table-cell table:style-name="ce22" office:value-type="date" office:date-value="2015-03-16" calcext:value-type="date">
            <text:p>1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LUIZ KOENIG DE SAO THIAGO</text:p>
          </table:table-cell>
          <table:table-cell table:style-name="ce14" office:value-type="float" office:value="2135" calcext:value-type="float">
            <text:p>21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RI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58" calcext:value-type="float">
            <text:p>158</text:p>
          </table:table-cell>
          <table:table-cell table:style-name="ce22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MASAMI NAKAJO</text:p>
          </table:table-cell>
          <table:table-cell table:style-name="ce14" office:value-type="float" office:value="2713" calcext:value-type="float">
            <text:p>271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7" calcext:value-type="float">
            <text:p>277</text:p>
          </table:table-cell>
          <table:table-cell table:style-name="ce22" office:value-type="date" office:date-value="2011-10-10" calcext:value-type="date">
            <text:p>10/10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ORTIZ</text:p>
          </table:table-cell>
          <table:table-cell table:style-name="ce14" office:value-type="float" office:value="2908" calcext:value-type="float">
            <text:p>29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CORREGEDORIA CJ-01</text:p>
          </table:table-cell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ROCHA SOARES DA SILVA</text:p>
          </table:table-cell>
          <table:table-cell table:style-name="ce14" office:value-type="float" office:value="7207" calcext:value-type="float">
            <text:p>72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22-10-15" calcext:value-type="date">
            <text:p>15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IGNACIO DE SOUZA</text:p>
          </table:table-cell>
          <table:table-cell table:style-name="ce14" office:value-type="float" office:value="3724" calcext:value-type="float">
            <text:p>37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6" calcext:value-type="float">
            <text:p>416</text:p>
          </table:table-cell>
          <table:table-cell table:style-name="ce22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NESTOR BANDEIRA</text:p>
          </table:table-cell>
          <table:table-cell table:style-name="ce14" office:value-type="float" office:value="2349" calcext:value-type="float">
            <text:p>23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NIRBAL MENDES</text:p>
          </table:table-cell>
          <table:table-cell table:style-name="ce14" office:value-type="float" office:value="1329" calcext:value-type="float">
            <text:p>13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72" calcext:value-type="float">
            <text:p>772</text:p>
          </table:table-cell>
          <table:table-cell table:style-name="ce22" office:value-type="date" office:date-value="1990-10-01" calcext:value-type="date">
            <text:p>01/10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RESTELATTO</text:p>
          </table:table-cell>
          <table:table-cell table:style-name="ce14" office:value-type="float" office:value="3421" calcext:value-type="float">
            <text:p>34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6" calcext:value-type="float">
            <text:p>506</text:p>
          </table:table-cell>
          <table:table-cell table:style-name="ce22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FARIAS</text:p>
          </table:table-cell>
          <table:table-cell table:style-name="ce14" office:value-type="float" office:value="2394" calcext:value-type="float">
            <text:p>23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" calcext:value-type="float">
            <text:p>25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FERNANDES E OLIVEIRA</text:p>
          </table:table-cell>
          <table:table-cell table:style-name="ce14" office:value-type="float" office:value="7162" calcext:value-type="float">
            <text:p>71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8" calcext:value-type="float">
            <text:p>448</text:p>
          </table:table-cell>
          <table:table-cell table:style-name="ce22" office:value-type="date" office:date-value="2021-12-03" calcext:value-type="date">
            <text:p>03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GAMBA ROCHA DINIZ</text:p>
          </table:table-cell>
          <table:table-cell table:style-name="ce14" office:value-type="float" office:value="2852" calcext:value-type="float">
            <text:p>285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44" calcext:value-type="float">
            <text:p>744</text:p>
          </table:table-cell>
          <table:table-cell table:style-name="ce22" office:value-type="date" office:date-value="2018-01-08" calcext:value-type="date">
            <text:p>08/0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GOLDSCHMIDT</text:p>
          </table:table-cell>
          <table:table-cell table:style-name="ce14" office:value-type="float" office:value="2741" calcext:value-type="float">
            <text:p>274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0" calcext:value-type="float">
            <text:p>430</text:p>
          </table:table-cell>
          <table:table-cell table:style-name="ce22" office:value-type="date" office:date-value="2013-08-20" calcext:value-type="date">
            <text:p>20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JOÃO MARQUES</text:p>
          </table:table-cell>
          <table:table-cell table:style-name="ce14" office:value-type="float" office:value="7095" calcext:value-type="float">
            <text:p>70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57" calcext:value-type="float">
            <text:p>257</text:p>
          </table:table-cell>
          <table:table-cell table:style-name="ce22" office:value-type="date" office:date-value="2021-10-01" calcext:value-type="date">
            <text:p>01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KRUGER</text:p>
          </table:table-cell>
          <table:table-cell table:style-name="ce14" office:value-type="float" office:value="4281" calcext:value-type="float">
            <text:p>42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MARQUES</text:p>
          </table:table-cell>
          <table:table-cell table:style-name="ce14" office:value-type="float" office:value="7369" calcext:value-type="float">
            <text:p>73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PILATI PANCOTTE</text:p>
          </table:table-cell>
          <table:table-cell table:style-name="ce14" office:value-type="float" office:value="4289" calcext:value-type="float">
            <text:p>42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WATERKEMPER</text:p>
          </table:table-cell>
          <table:table-cell table:style-name="ce14" office:value-type="float" office:value="1442" calcext:value-type="float">
            <text:p>14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MANUTENÇÃO DE SISTEMAS DE CLIMATIZAÇÃO, ELEVADORES E BOMBAS DE REC.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ZANCHI SCANDOLARA</text:p>
          </table:table-cell>
          <table:table-cell table:style-name="ce14" office:value-type="float" office:value="7310" calcext:value-type="float">
            <text:p>73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99" calcext:value-type="float">
            <text:p>199</text:p>
          </table:table-cell>
          <table:table-cell table:style-name="ce22" office:value-type="date" office:date-value="2023-05-02" calcext:value-type="date">
            <text:p>02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BREVIGLIERI</text:p>
          </table:table-cell>
          <table:table-cell table:style-name="ce14" office:value-type="float" office:value="1757" calcext:value-type="float">
            <text:p>175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2" calcext:value-type="float">
            <text:p>202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ÉRIO CORRÊA BORGES</text:p>
          </table:table-cell>
          <table:table-cell table:style-name="ce14" office:value-type="float" office:value="7484" calcext:value-type="float">
            <text:p>74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CONVÊNIOS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DIAS BARBOSA</text:p>
          </table:table-cell>
          <table:table-cell table:style-name="ce14" office:value-type="float" office:value="3108" calcext:value-type="float">
            <text:p>310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76" calcext:value-type="float">
            <text:p>376</text:p>
          </table:table-cell>
          <table:table-cell table:style-name="ce22" office:value-type="date" office:date-value="2020-12-16" calcext:value-type="date">
            <text:p>16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FERNANDES DE LIMA</text:p>
          </table:table-cell>
          <table:table-cell table:style-name="ce14" office:value-type="float" office:value="1637" calcext:value-type="float">
            <text:p>16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1" calcext:value-type="float">
            <text:p>701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JORGE ROSA</text:p>
          </table:table-cell>
          <table:table-cell table:style-name="ce14" office:value-type="float" office:value="1261" calcext:value-type="float">
            <text:p>12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47" calcext:value-type="float">
            <text:p>447</text:p>
          </table:table-cell>
          <table:table-cell table:style-name="ce22" office:value-type="date" office:date-value="1990-06-04" calcext:value-type="date">
            <text:p>04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MARTINS DE PAULA</text:p>
          </table:table-cell>
          <table:table-cell table:style-name="ce14" office:value-type="float" office:value="3016" calcext:value-type="float">
            <text:p>30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CONCILIAÇÃO</text:p>
          </table:table-cell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MEDEIROS</text:p>
          </table:table-cell>
          <table:table-cell table:style-name="ce14" office:value-type="float" office:value="2122" calcext:value-type="float">
            <text:p>21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5" calcext:value-type="float">
            <text:p>895</text:p>
          </table:table-cell>
          <table:table-cell table:style-name="ce22" office:value-type="date" office:date-value="1994-11-25" calcext:value-type="date">
            <text:p>25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RUEL</text:p>
          </table:table-cell>
          <table:table-cell table:style-name="ce14" office:value-type="float" office:value="2893" calcext:value-type="float">
            <text:p>28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EU BRUSCO JUNIOR</text:p>
          </table:table-cell>
          <table:table-cell table:style-name="ce14" office:value-type="float" office:value="2540" calcext:value-type="float">
            <text:p>25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7" calcext:value-type="float">
            <text:p>127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ULO BACHA FURTADO BORGES</text:p>
          </table:table-cell>
          <table:table-cell table:style-name="ce14" office:value-type="float" office:value="3318" calcext:value-type="float">
            <text:p>33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9" calcext:value-type="float">
            <text:p>529</text:p>
          </table:table-cell>
          <table:table-cell table:style-name="ce22" office:value-type="date" office:date-value="2009-06-26" calcext:value-type="date">
            <text:p>26/06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ULO LUENEBERG RICHARD</text:p>
          </table:table-cell>
          <table:table-cell table:style-name="ce14" office:value-type="float" office:value="2883" calcext:value-type="float">
            <text:p>28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ÔMULO TOZZO TECHIO</text:p>
          </table:table-cell>
          <table:table-cell table:style-name="ce14" office:value-type="float" office:value="7039" calcext:value-type="float">
            <text:p>703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2" calcext:value-type="float">
            <text:p>82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 MAX COELHO</text:p>
          </table:table-cell>
          <table:table-cell table:style-name="ce14" office:value-type="float" office:value="1157" calcext:value-type="float">
            <text:p>11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1" calcext:value-type="float">
            <text:p>431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BARLETA BASILIO</text:p>
          </table:table-cell>
          <table:table-cell table:style-name="ce14" office:value-type="float" office:value="1000" calcext:value-type="float">
            <text:p>10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74" calcext:value-type="float">
            <text:p>274</text:p>
          </table:table-cell>
          <table:table-cell table:style-name="ce22" office:value-type="date" office:date-value="1989-04-21" calcext:value-type="date">
            <text:p>2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CARDOSO</text:p>
          </table:table-cell>
          <table:table-cell table:style-name="ce14" office:value-type="float" office:value="2639" calcext:value-type="float">
            <text:p>26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9" calcext:value-type="float">
            <text:p>1019</text:p>
          </table:table-cell>
          <table:table-cell table:style-name="ce22" office:value-type="date" office:date-value="1998-11-16" calcext:value-type="date">
            <text:p>16/1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TORTORÁ</text:p>
          </table:table-cell>
          <table:table-cell table:style-name="ce14" office:value-type="float" office:value="3690" calcext:value-type="float">
            <text:p>369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3" calcext:value-type="float">
            <text:p>323</text:p>
          </table:table-cell>
          <table:table-cell table:style-name="ce22" office:value-type="date" office:date-value="2012-07-23" calcext:value-type="date">
            <text:p>23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ILDO MOREIRA ALVES</text:p>
          </table:table-cell>
          <table:table-cell table:style-name="ce14" office:value-type="float" office:value="1230" calcext:value-type="float">
            <text:p>12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02" calcext:value-type="float">
            <text:p>202</text:p>
          </table:table-cell>
          <table:table-cell table:style-name="ce22" office:value-type="date" office:date-value="1990-03-02" calcext:value-type="date">
            <text:p>02/03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CELIA DA SILVA CARVALHO</text:p>
          </table:table-cell>
          <table:table-cell table:style-name="ce14" office:value-type="float" office:value="4507" calcext:value-type="float">
            <text:p>45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IDETA</text:p>
          </table:table-cell>
          <table:table-cell table:style-name="ce14" office:value-type="float" office:value="3089" calcext:value-type="float">
            <text:p>30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8" calcext:value-type="float">
            <text:p>728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MIDORI DE SOUZA</text:p>
          </table:table-cell>
          <table:table-cell table:style-name="ce14" office:value-type="float" office:value="3760" calcext:value-type="float">
            <text:p>37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WOLFGRAMM</text:p>
          </table:table-cell>
          <table:table-cell table:style-name="ce14" office:value-type="float" office:value="2735" calcext:value-type="float">
            <text:p>27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3" calcext:value-type="float">
            <text:p>333</text:p>
          </table:table-cell>
          <table:table-cell table:style-name="ce22" office:value-type="date" office:date-value="2000-08-10" calcext:value-type="date">
            <text:p>10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E FERREIRA DE SOUZA</text:p>
          </table:table-cell>
          <table:table-cell table:style-name="ce14" office:value-type="float" office:value="2059" calcext:value-type="float">
            <text:p>20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6" calcext:value-type="float">
            <text:p>646</text:p>
          </table:table-cell>
          <table:table-cell table:style-name="ce22" office:value-type="date" office:date-value="1994-08-01" calcext:value-type="date">
            <text:p>01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E SALETE FRARRE</text:p>
          </table:table-cell>
          <table:table-cell table:style-name="ce14" office:value-type="float" office:value="2925" calcext:value-type="float">
            <text:p>29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GELA DIAS MARTINS</text:p>
          </table:table-cell>
          <table:table-cell table:style-name="ce14" office:value-type="float" office:value="942" calcext:value-type="float">
            <text:p>9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ZELADORIA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362" calcext:value-type="float">
            <text:p>362</text:p>
          </table:table-cell>
          <table:table-cell table:style-name="ce22" office:value-type="date" office:date-value="1988-07-06" calcext:value-type="date">
            <text:p>06/07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GELA MARIA ANSELMO</text:p>
          </table:table-cell>
          <table:table-cell table:style-name="ce14" office:value-type="float" office:value="1664" calcext:value-type="float">
            <text:p>16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5" calcext:value-type="float">
            <text:p>725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EANE FUGA</text:p>
          </table:table-cell>
          <table:table-cell table:style-name="ce14" office:value-type="float" office:value="4843" calcext:value-type="float">
            <text:p>48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EMERI FRANCA GONCALVES KNOPIK</text:p>
          </table:table-cell>
          <table:table-cell table:style-name="ce14" office:value-type="float" office:value="5031" calcext:value-type="float">
            <text:p>50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9-12-02" calcext:value-type="date">
            <text:p>02/1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ILAINE BARBOSA ISHIMURA SOUSA</text:p>
          </table:table-cell>
          <table:table-cell table:style-name="ce14" office:value-type="float" office:value="2717" calcext:value-type="float">
            <text:p>271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3-07-05" calcext:value-type="date">
            <text:p>05/07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INEI FATIMA KUHNEN</text:p>
          </table:table-cell>
          <table:table-cell table:style-name="ce14" office:value-type="float" office:value="1149" calcext:value-type="float">
            <text:p>11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SEGJUD CJ-03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5" calcext:value-type="float">
            <text:p>425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ZANE BEDIN</text:p>
          </table:table-cell>
          <table:table-cell table:style-name="ce14" office:value-type="float" office:value="932" calcext:value-type="float">
            <text:p>9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328" calcext:value-type="float">
            <text:p>328</text:p>
          </table:table-cell>
          <table:table-cell table:style-name="ce22" office:value-type="date" office:date-value="1988-06-20" calcext:value-type="date">
            <text:p>20/06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ZENILDA MECKIADES FERNANDES</text:p>
          </table:table-cell>
          <table:table-cell table:style-name="ce14" office:value-type="float" office:value="3086" calcext:value-type="float">
            <text:p>30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STUR3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8" calcext:value-type="float">
            <text:p>728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ENS MENEZES RAU</text:p>
          </table:table-cell>
          <table:table-cell table:style-name="ce14" office:value-type="float" office:value="2626" calcext:value-type="float">
            <text:p>26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2" calcext:value-type="float">
            <text:p>932</text:p>
          </table:table-cell>
          <table:table-cell table:style-name="ce22" office:value-type="date" office:date-value="1998-10-16" calcext:value-type="date">
            <text:p>16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 RIGHETTO JUNIOR</text:p>
          </table:table-cell>
          <table:table-cell table:style-name="ce14" office:value-type="float" office:value="961" calcext:value-type="float">
            <text:p>9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QE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72" calcext:value-type="float">
            <text:p>472</text:p>
          </table:table-cell>
          <table:table-cell table:style-name="ce22" office:value-type="date" office:date-value="1988-09-08" calcext:value-type="date">
            <text:p>08/09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 GIOVANA CONTI BAUMANN</text:p>
          </table:table-cell>
          <table:table-cell table:style-name="ce14" office:value-type="float" office:value="2089" calcext:value-type="float">
            <text:p>20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7" calcext:value-type="float">
            <text:p>797</text:p>
          </table:table-cell>
          <table:table-cell table:style-name="ce22" office:value-type="date" office:date-value="1994-10-14" calcext:value-type="date">
            <text:p>14/10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NE RITA GAMBA MALUCHE</text:p>
          </table:table-cell>
          <table:table-cell table:style-name="ce14" office:value-type="float" office:value="3809" calcext:value-type="float">
            <text:p>38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NI LUIZ GROLLI</text:p>
          </table:table-cell>
          <table:table-cell table:style-name="ce14" office:value-type="float" office:value="2410" calcext:value-type="float">
            <text:p>24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7" calcext:value-type="float">
            <text:p>157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TE DE LIMA</text:p>
          </table:table-cell>
          <table:table-cell table:style-name="ce14" office:value-type="float" office:value="879" calcext:value-type="float">
            <text:p>8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AFSO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3" calcext:value-type="float">
            <text:p>63</text:p>
          </table:table-cell>
          <table:table-cell table:style-name="ce22" office:value-type="date" office:date-value="1988-02-09" calcext:value-type="date">
            <text:p>09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TH HICKEL DE CARVALHO</text:p>
          </table:table-cell>
          <table:table-cell table:style-name="ce14" office:value-type="float" office:value="2638" calcext:value-type="float">
            <text:p>26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9" calcext:value-type="float">
            <text:p>929</text:p>
          </table:table-cell>
          <table:table-cell table:style-name="ce22" office:value-type="date" office:date-value="1998-10-16" calcext:value-type="date">
            <text:p>16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BRINA GONZAGA</text:p>
          </table:table-cell>
          <table:table-cell table:style-name="ce14" office:value-type="float" office:value="3889" calcext:value-type="float">
            <text:p>38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BRINA MISAKO SATO</text:p>
          </table:table-cell>
          <table:table-cell table:style-name="ce14" office:value-type="float" office:value="2956" calcext:value-type="float">
            <text:p>29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2" calcext:value-type="float">
            <text:p>522</text:p>
          </table:table-cell>
          <table:table-cell table:style-name="ce22" office:value-type="date" office:date-value="2005-08-22" calcext:value-type="date">
            <text:p>22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IMON CEZAR DANIELSKI FAISCA</text:p>
          </table:table-cell>
          <table:table-cell table:style-name="ce14" office:value-type="float" office:value="2785" calcext:value-type="float">
            <text:p>2785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CHEFE DE SEÇÃO FC-05 - SEÇÃO DE CONTRATOS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IONARA PACHECO BATISTA</text:p>
          </table:table-cell>
          <table:table-cell table:style-name="ce14" office:value-type="float" office:value="3013" calcext:value-type="float">
            <text:p>30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LVADOR FRANCISCO TIRLONI</text:p>
          </table:table-cell>
          <table:table-cell table:style-name="ce14" office:value-type="float" office:value="625" calcext:value-type="float">
            <text:p>6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TRANSMISSÃO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1" calcext:value-type="float">
            <text:p>141</text:p>
          </table:table-cell>
          <table:table-cell table:style-name="ce22" office:value-type="date" office:date-value="1987-04-24" calcext:value-type="date">
            <text:p>24/04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ANTHA POTIER DE CAMARGO</text:p>
          </table:table-cell>
          <table:table-cell table:style-name="ce14" office:value-type="float" office:value="3621" calcext:value-type="float">
            <text:p>36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11-09-20" calcext:value-type="date">
            <text:p>20/09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ARA AMANTE</text:p>
          </table:table-cell>
          <table:table-cell table:style-name="ce14" office:value-type="float" office:value="2706" calcext:value-type="float">
            <text:p>27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1" calcext:value-type="float">
            <text:p>551</text:p>
          </table:table-cell>
          <table:table-cell table:style-name="ce22" office:value-type="date" office:date-value="1999-10-22" calcext:value-type="date">
            <text:p>22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IRA FREYGANG</text:p>
          </table:table-cell>
          <table:table-cell table:style-name="ce14" office:value-type="float" office:value="1576" calcext:value-type="float">
            <text:p>15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7" calcext:value-type="float">
            <text:p>517</text:p>
          </table:table-cell>
          <table:table-cell table:style-name="ce22" office:value-type="date" office:date-value="1992-10-13" calcext:value-type="date">
            <text:p>13/10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IRA MOOSHER</text:p>
          </table:table-cell>
          <table:table-cell table:style-name="ce14" office:value-type="float" office:value="4034" calcext:value-type="float">
            <text:p>40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UEL DUARTE GUIMARÃES</text:p>
          </table:table-cell>
          <table:table-cell table:style-name="ce14" office:value-type="float" office:value="2790" calcext:value-type="float">
            <text:p>27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UEL MIELKE</text:p>
          </table:table-cell>
          <table:table-cell table:style-name="ce14" office:value-type="float" office:value="7134" calcext:value-type="float">
            <text:p>71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ILEUZA MARIA MATOS CARMO</text:p>
          </table:table-cell>
          <table:table-cell table:style-name="ce14" office:value-type="float" office:value="1304" calcext:value-type="float">
            <text:p>13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9" calcext:value-type="float">
            <text:p>759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A MARIA SESTREM</text:p>
          </table:table-cell>
          <table:table-cell table:style-name="ce14" office:value-type="float" office:value="819" calcext:value-type="float">
            <text:p>8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A SILVA DOS SANTOS</text:p>
          </table:table-cell>
          <table:table-cell table:style-name="ce14" office:value-type="float" office:value="2102" calcext:value-type="float">
            <text:p>210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4" calcext:value-type="float">
            <text:p>414</text:p>
          </table:table-cell>
          <table:table-cell table:style-name="ce22" office:value-type="date" office:date-value="2005-07-14" calcext:value-type="date">
            <text:p>14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BELTRAME</text:p>
          </table:table-cell>
          <table:table-cell table:style-name="ce14" office:value-type="float" office:value="1408" calcext:value-type="float">
            <text:p>14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BITTENCOURT</text:p>
          </table:table-cell>
          <table:table-cell table:style-name="ce14" office:value-type="float" office:value="2391" calcext:value-type="float">
            <text:p>2391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ASSISTENTE CHEFE DE SETOR FC-04 - SETOR DE TECNOLOGIA EDUCACIONAL</text:p>
          </table:table-cell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8" calcext:value-type="float">
            <text:p>688</text:p>
          </table:table-cell>
          <table:table-cell table:style-name="ce22" office:value-type="date" office:date-value="2017-10-30" calcext:value-type="date">
            <text:p>30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DANIEL SANCHEZ</text:p>
          </table:table-cell>
          <table:table-cell table:style-name="ce14" office:value-type="float" office:value="2896" calcext:value-type="float">
            <text:p>28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ROBERTO DE OLIVEIRA</text:p>
          </table:table-cell>
          <table:table-cell table:style-name="ce14" office:value-type="float" office:value="2872" calcext:value-type="float">
            <text:p>28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VIEIRA DE PAULA</text:p>
          </table:table-cell>
          <table:table-cell table:style-name="ce14" office:value-type="float" office:value="2765" calcext:value-type="float">
            <text:p>27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TÉCNICA DO PJE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7" calcext:value-type="float">
            <text:p>487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RA JAVARONI VEIGA</text:p>
          </table:table-cell>
          <table:table-cell table:style-name="ce14" office:value-type="float" office:value="3795" calcext:value-type="float">
            <text:p>37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RA LUCIA RODRIGUES DE MORAIS CUSTÓDIO</text:p>
          </table:table-cell>
          <table:table-cell table:style-name="ce14" office:value-type="float" office:value="4576" calcext:value-type="float">
            <text:p>45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ULO ISAIAS MARTINS</text:p>
          </table:table-cell>
          <table:table-cell table:style-name="ce14" office:value-type="float" office:value="2667" calcext:value-type="float">
            <text:p>26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1999-03-11" calcext:value-type="date">
            <text:p>11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ULO VENCESLAU NUNES</text:p>
          </table:table-cell>
          <table:table-cell table:style-name="ce14" office:value-type="float" office:value="1539" calcext:value-type="float">
            <text:p>15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8" calcext:value-type="float">
            <text:p>308</text:p>
          </table:table-cell>
          <table:table-cell table:style-name="ce22" office:value-type="date" office:date-value="1992-05-28" calcext:value-type="date">
            <text:p>28/05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BASTIAO MARCOS MOTA BORBA</text:p>
          </table:table-cell>
          <table:table-cell table:style-name="ce14" office:value-type="float" office:value="1881" calcext:value-type="float">
            <text:p>18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8" calcext:value-type="float">
            <text:p>658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BASTIAO PEREIRA ALVES</text:p>
          </table:table-cell>
          <table:table-cell table:style-name="ce14" office:value-type="float" office:value="1679" calcext:value-type="float">
            <text:p>16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2" calcext:value-type="float">
            <text:p>69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LMA DENISE DE CARVALHO E CESAR</text:p>
          </table:table-cell>
          <table:table-cell table:style-name="ce14" office:value-type="float" office:value="2929" calcext:value-type="float">
            <text:p>29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DEMONTI ROSA</text:p>
          </table:table-cell>
          <table:table-cell table:style-name="ce14" office:value-type="float" office:value="1752" calcext:value-type="float">
            <text:p>17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3" calcext:value-type="float">
            <text:p>143</text:p>
          </table:table-cell>
          <table:table-cell table:style-name="ce22" office:value-type="date" office:date-value="1993-03-05" calcext:value-type="date">
            <text:p>05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ERNESTO BAUMANN</text:p>
          </table:table-cell>
          <table:table-cell table:style-name="ce14" office:value-type="float" office:value="1788" calcext:value-type="float">
            <text:p>17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8" calcext:value-type="float">
            <text:p>368</text:p>
          </table:table-cell>
          <table:table-cell table:style-name="ce22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FEIJO NETTO MACHADO</text:p>
          </table:table-cell>
          <table:table-cell table:style-name="ce14" office:value-type="float" office:value="2118" calcext:value-type="float">
            <text:p>21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6" calcext:value-type="float">
            <text:p>896</text:p>
          </table:table-cell>
          <table:table-cell table:style-name="ce22" office:value-type="date" office:date-value="1994-11-25" calcext:value-type="date">
            <text:p>25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RAICHL</text:p>
          </table:table-cell>
          <table:table-cell table:style-name="ce14" office:value-type="float" office:value="1628" calcext:value-type="float">
            <text:p>16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RIBEIRO</text:p>
          </table:table-cell>
          <table:table-cell table:style-name="ce14" office:value-type="float" office:value="3063" calcext:value-type="float">
            <text:p>30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06-05-17" calcext:value-type="date">
            <text:p>17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SAIBRO</text:p>
          </table:table-cell>
          <table:table-cell table:style-name="ce14" office:value-type="float" office:value="617" calcext:value-type="float">
            <text:p>6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STUR3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97" calcext:value-type="float">
            <text:p>497</text:p>
          </table:table-cell>
          <table:table-cell table:style-name="ce22" office:value-type="date" office:date-value="2022-11-16" calcext:value-type="date">
            <text:p>16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ASSARONI</text:p>
          </table:table-cell>
          <table:table-cell table:style-name="ce14" office:value-type="float" office:value="3116" calcext:value-type="float">
            <text:p>311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5" calcext:value-type="float">
            <text:p>225</text:p>
          </table:table-cell>
          <table:table-cell table:style-name="ce22" office:value-type="date" office:date-value="2007-04-13" calcext:value-type="date">
            <text:p>13/04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ORITZ</text:p>
          </table:table-cell>
          <table:table-cell table:style-name="ce14" office:value-type="float" office:value="800" calcext:value-type="float">
            <text:p>8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AGOSTINHO</text:p>
          </table:table-cell>
          <table:table-cell table:style-name="ce14" office:value-type="float" office:value="1716" calcext:value-type="float">
            <text:p>17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NÁLISE DE RISCO</text:p>
          </table:table-cell>
          <table:table-cell table:style-name="ce16" office:value-type="string" calcext:value-type="string">
            <text:p>DINT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0" calcext:value-type="float">
            <text:p>710</text:p>
          </table:table-cell>
          <table:table-cell table:style-name="ce22" office:value-type="date" office:date-value="1992-12-15" calcext:value-type="date">
            <text:p>15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DE SOUZA</text:p>
          </table:table-cell>
          <table:table-cell table:style-name="ce14" office:value-type="float" office:value="916" calcext:value-type="float">
            <text:p>9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AF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DOS ANJOS</text:p>
          </table:table-cell>
          <table:table-cell table:style-name="ce14" office:value-type="float" office:value="2932" calcext:value-type="float">
            <text:p>29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Q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4" calcext:value-type="float">
            <text:p>274</text:p>
          </table:table-cell>
          <table:table-cell table:style-name="ce22" office:value-type="date" office:date-value="2005-06-08" calcext:value-type="date">
            <text:p>08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TADEU DA SILVA</text:p>
          </table:table-cell>
          <table:table-cell table:style-name="ce14" office:value-type="float" office:value="2048" calcext:value-type="float">
            <text:p>204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1994-06-22" calcext:value-type="date">
            <text:p>22/06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EILA BELLI</text:p>
          </table:table-cell>
          <table:table-cell table:style-name="ce14" office:value-type="float" office:value="2799" calcext:value-type="float">
            <text:p>27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6" calcext:value-type="float">
            <text:p>546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EILA EGERT GRANDO</text:p>
          </table:table-cell>
          <table:table-cell table:style-name="ce14" office:value-type="float" office:value="2924" calcext:value-type="float">
            <text:p>29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IRLEY CRUZ DE OLIVEIRA DOS SANTOS</text:p>
          </table:table-cell>
          <table:table-cell table:style-name="ce14" office:value-type="float" office:value="1774" calcext:value-type="float">
            <text:p>17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1993-04-01" calcext:value-type="date">
            <text:p>01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IRLEY RODRIGUES ALMEIDA</text:p>
          </table:table-cell>
          <table:table-cell table:style-name="ce14" office:value-type="float" office:value="2601" calcext:value-type="float">
            <text:p>26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7" calcext:value-type="float">
            <text:p>647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DNEI ROBERTO BRÜSKE</text:p>
          </table:table-cell>
          <table:table-cell table:style-name="ce14" office:value-type="float" office:value="2441" calcext:value-type="float">
            <text:p>2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AS SANTOS OLIVEIRA</text:p>
          </table:table-cell>
          <table:table-cell table:style-name="ce14" office:value-type="float" office:value="5010" calcext:value-type="float">
            <text:p>50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2019-06-05" calcext:value-type="date">
            <text:p>05/06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LICZBINSKI</text:p>
          </table:table-cell>
          <table:table-cell table:style-name="ce14" office:value-type="float" office:value="2624" calcext:value-type="float">
            <text:p>26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72" calcext:value-type="float">
            <text:p>872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SCHAARSCHMIDT</text:p>
          </table:table-cell>
          <table:table-cell table:style-name="ce14" office:value-type="float" office:value="2406" calcext:value-type="float">
            <text:p>24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DA CORREGEDORIA CJ-03</text:p>
          </table:table-cell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7" calcext:value-type="float">
            <text:p>137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SIMÕES DE OLIVEIRA</text:p>
          </table:table-cell>
          <table:table-cell table:style-name="ce14" office:value-type="float" office:value="7439" calcext:value-type="float">
            <text:p>74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A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CRISTINA DE OLIVEIRA DECAT</text:p>
          </table:table-cell>
          <table:table-cell table:style-name="ce14" office:value-type="float" office:value="7489" calcext:value-type="float">
            <text:p>74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HELENA PEREIRA CANDEMIL DA SILVA</text:p>
          </table:table-cell>
          <table:table-cell table:style-name="ce14" office:value-type="float" office:value="2525" calcext:value-type="float">
            <text:p>25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" calcext:value-type="float">
            <text:p>78</text:p>
          </table:table-cell>
          <table:table-cell table:style-name="ce22" office:value-type="date" office:date-value="1998-03-06" calcext:value-type="date">
            <text:p>06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LAVALL PALAORO</text:p>
          </table:table-cell>
          <table:table-cell table:style-name="ce14" office:value-type="float" office:value="3586" calcext:value-type="float">
            <text:p>35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0" calcext:value-type="float">
            <text:p>250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MAYUMI KIMURA DE CARVALHO</text:p>
          </table:table-cell>
          <table:table-cell table:style-name="ce14" office:value-type="float" office:value="2681" calcext:value-type="float">
            <text:p>26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30" calcext:value-type="float">
            <text:p>230</text:p>
          </table:table-cell>
          <table:table-cell table:style-name="ce22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EINALDO PACHECO KUCK</text:p>
          </table:table-cell>
          <table:table-cell table:style-name="ce14" office:value-type="float" office:value="2514" calcext:value-type="float">
            <text:p>25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4" calcext:value-type="float">
            <text:p>624</text:p>
          </table:table-cell>
          <table:table-cell table:style-name="ce22" office:value-type="date" office:date-value="1997-12-19" calcext:value-type="date">
            <text:p>19/12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ICARDO BARCHECHEN</text:p>
          </table:table-cell>
          <table:table-cell table:style-name="ce14" office:value-type="float" office:value="2104" calcext:value-type="float">
            <text:p>210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1" calcext:value-type="float">
            <text:p>671</text:p>
          </table:table-cell>
          <table:table-cell table:style-name="ce22" office:value-type="date" office:date-value="2005-10-06" calcext:value-type="date">
            <text:p>06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OGERIO SCHNEIDER</text:p>
          </table:table-cell>
          <table:table-cell table:style-name="ce14" office:value-type="float" office:value="2805" calcext:value-type="float">
            <text:p>280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45" calcext:value-type="float">
            <text:p>245</text:p>
          </table:table-cell>
          <table:table-cell table:style-name="ce22" office:value-type="date" office:date-value="2023-05-03" calcext:value-type="date">
            <text:p>03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AITA DUTRA</text:p>
          </table:table-cell>
          <table:table-cell table:style-name="ce14" office:value-type="float" office:value="2384" calcext:value-type="float">
            <text:p>23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AMARAL ALVARENGA ECKER</text:p>
          </table:table-cell>
          <table:table-cell table:style-name="ce14" office:value-type="float" office:value="2952" calcext:value-type="float">
            <text:p>29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7-27" calcext:value-type="date">
            <text:p>27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BEATRIZ DALCIN</text:p>
          </table:table-cell>
          <table:table-cell table:style-name="ce14" office:value-type="float" office:value="3136" calcext:value-type="float">
            <text:p>31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STÃO DE MEMÓRIA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5" calcext:value-type="float">
            <text:p>575</text:p>
          </table:table-cell>
          <table:table-cell table:style-name="ce22" office:value-type="date" office:date-value="2007-09-18" calcext:value-type="date">
            <text:p>18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BONATELLI CARDOSO</text:p>
          </table:table-cell>
          <table:table-cell table:style-name="ce14" office:value-type="float" office:value="1564" calcext:value-type="float">
            <text:p>15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2" office:value-type="date" office:date-value="1992-09-28" calcext:value-type="date">
            <text:p>28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EGEWARTH FLACH</text:p>
          </table:table-cell>
          <table:table-cell table:style-name="ce14" office:value-type="float" office:value="3343" calcext:value-type="float">
            <text:p>33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1" calcext:value-type="float">
            <text:p>721</text:p>
          </table:table-cell>
          <table:table-cell table:style-name="ce22" office:value-type="date" office:date-value="2009-08-24" calcext:value-type="date">
            <text:p>24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ELISA GARCIA</text:p>
          </table:table-cell>
          <table:table-cell table:style-name="ce14" office:value-type="float" office:value="2695" calcext:value-type="float">
            <text:p>26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2" calcext:value-type="float">
            <text:p>412</text:p>
          </table:table-cell>
          <table:table-cell table:style-name="ce22" office:value-type="date" office:date-value="1999-06-11" calcext:value-type="date">
            <text:p>11/06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KROTH SPAT</text:p>
          </table:table-cell>
          <table:table-cell table:style-name="ce14" office:value-type="float" office:value="7494" calcext:value-type="float">
            <text:p>749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1" calcext:value-type="float">
            <text:p>471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MENEZES DA SILVA LISBOA LEMOS</text:p>
          </table:table-cell>
          <table:table-cell table:style-name="ce14" office:value-type="float" office:value="2903" calcext:value-type="float">
            <text:p>29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PEREIRA</text:p>
          </table:table-cell>
          <table:table-cell table:style-name="ce14" office:value-type="float" office:value="1720" calcext:value-type="float">
            <text:p>17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EJUD12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" calcext:value-type="float">
            <text:p>61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VIANA DE CARVALHO FERREIRA</text:p>
          </table:table-cell>
          <table:table-cell table:style-name="ce14" office:value-type="float" office:value="4476" calcext:value-type="float">
            <text:p>44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3" calcext:value-type="float">
            <text:p>733</text:p>
          </table:table-cell>
          <table:table-cell table:style-name="ce22" office:value-type="date" office:date-value="2015-10-23" calcext:value-type="date">
            <text:p>2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NARA BRASIL PATEL</text:p>
          </table:table-cell>
          <table:table-cell table:style-name="ce14" office:value-type="float" office:value="1642" calcext:value-type="float">
            <text:p>16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8" calcext:value-type="float">
            <text:p>728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RLEI SBARAINI CANTON</text:p>
          </table:table-cell>
          <table:table-cell table:style-name="ce14" office:value-type="float" office:value="1749" calcext:value-type="float">
            <text:p>17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À EXECUÇÃO FC-04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1993-03-05" calcext:value-type="date">
            <text:p>05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DRE MURILO VIRGILIO</text:p>
          </table:table-cell>
          <table:table-cell table:style-name="ce14" office:value-type="float" office:value="1874" calcext:value-type="float">
            <text:p>18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2" calcext:value-type="float">
            <text:p>412</text:p>
          </table:table-cell>
          <table:table-cell table:style-name="ce22" office:value-type="date" office:date-value="1993-05-12" calcext:value-type="date">
            <text:p>12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BRANDAO CARVALHO PAULIK</text:p>
          </table:table-cell>
          <table:table-cell table:style-name="ce14" office:value-type="float" office:value="4265" calcext:value-type="float">
            <text:p>42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DIGITALIZAÇÃO E ELIMINAÇÃO DE DOCUMENTOS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KOEHN DUARTE</text:p>
          </table:table-cell>
          <table:table-cell table:style-name="ce14" office:value-type="float" office:value="1956" calcext:value-type="float">
            <text:p>19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date" office:date-value="1994-01-14" calcext:value-type="date">
            <text:p>14/0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NI JOAO DA SILVA</text:p>
          </table:table-cell>
          <table:table-cell table:style-name="ce14" office:value-type="float" office:value="1322" calcext:value-type="float">
            <text:p>13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67" calcext:value-type="float">
            <text:p>767</text:p>
          </table:table-cell>
          <table:table-cell table:style-name="ce22" office:value-type="date" office:date-value="1990-10-01" calcext:value-type="date">
            <text:p>01/10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NIA ESPINDOLA AMORIM</text:p>
          </table:table-cell>
          <table:table-cell table:style-name="ce14" office:value-type="float" office:value="2249" calcext:value-type="float">
            <text:p>22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2" calcext:value-type="float">
            <text:p>682</text:p>
          </table:table-cell>
          <table:table-cell table:style-name="ce22" office:value-type="date" office:date-value="1995-10-19" calcext:value-type="date">
            <text:p>19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NIA MARIA DE SOUZA DA LUZ</text:p>
          </table:table-cell>
          <table:table-cell table:style-name="ce14" office:value-type="float" office:value="1129" calcext:value-type="float">
            <text:p>11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9" calcext:value-type="float">
            <text:p>269</text:p>
          </table:table-cell>
          <table:table-cell table:style-name="ce22" office:value-type="date" office:date-value="1989-09-15" calcext:value-type="date">
            <text:p>15/09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RAIA MORITZ MULLER</text:p>
          </table:table-cell>
          <table:table-cell table:style-name="ce14" office:value-type="float" office:value="3055" calcext:value-type="float">
            <text:p>30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7" calcext:value-type="float">
            <text:p>257</text:p>
          </table:table-cell>
          <table:table-cell table:style-name="ce22" office:value-type="date" office:date-value="2006-03-21" calcext:value-type="date">
            <text:p>21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ANLEY SANTOS DE ARAÚJO</text:p>
          </table:table-cell>
          <table:table-cell table:style-name="ce14" office:value-type="float" office:value="7411" calcext:value-type="float">
            <text:p>74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25" calcext:value-type="float">
            <text:p>325</text:p>
          </table:table-cell>
          <table:table-cell table:style-name="ce22" office:value-type="date" office:date-value="2023-05-29" calcext:value-type="date">
            <text:p>2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EFANIA FENILI LONGO</text:p>
          </table:table-cell>
          <table:table-cell table:style-name="ce14" office:value-type="float" office:value="7453" calcext:value-type="float">
            <text:p>745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INOVAÇÃO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4" calcext:value-type="float">
            <text:p>404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ELLA MARIS KUTNE</text:p>
          </table:table-cell>
          <table:table-cell table:style-name="ce14" office:value-type="float" office:value="1626" calcext:value-type="float">
            <text:p>16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2" calcext:value-type="float">
            <text:p>62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ELEN SANDY DE OLIVEIRA SOUSA</text:p>
          </table:table-cell>
          <table:table-cell table:style-name="ce14" office:value-type="float" office:value="7031" calcext:value-type="float">
            <text:p>70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20-11-17" calcext:value-type="date">
            <text:p>17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LA PATRÍCIA MACIEL</text:p>
          </table:table-cell>
          <table:table-cell table:style-name="ce14" office:value-type="float" office:value="7493" calcext:value-type="float">
            <text:p>74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6" calcext:value-type="float">
            <text:p>476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SANA CUNHA GARCIA PINHEIRO GUIMARÃES</text:p>
          </table:table-cell>
          <table:table-cell table:style-name="ce14" office:value-type="float" office:value="2633" calcext:value-type="float">
            <text:p>26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A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6" calcext:value-type="float">
            <text:p>396</text:p>
          </table:table-cell>
          <table:table-cell table:style-name="ce22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SANA FARIA PAGANI SZPOGANICZ</text:p>
          </table:table-cell>
          <table:table-cell table:style-name="ce14" office:value-type="float" office:value="1835" calcext:value-type="float">
            <text:p>18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ANA ARAUJO LEONETTI</text:p>
          </table:table-cell>
          <table:table-cell table:style-name="ce14" office:value-type="float" office:value="1260" calcext:value-type="float">
            <text:p>12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72" calcext:value-type="float">
            <text:p>172</text:p>
          </table:table-cell>
          <table:table-cell table:style-name="ce22" office:value-type="date" office:date-value="2022-06-13" calcext:value-type="date">
            <text:p>13/06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ANE SCHMIDT NURMBERG</text:p>
          </table:table-cell>
          <table:table-cell table:style-name="ce14" office:value-type="float" office:value="7199" calcext:value-type="float">
            <text:p>71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8" calcext:value-type="float">
            <text:p>408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I GONCALVES DA SILVA SILVEIRA</text:p>
          </table:table-cell>
          <table:table-cell table:style-name="ce14" office:value-type="float" office:value="4512" calcext:value-type="float">
            <text:p>45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0" calcext:value-type="float">
            <text:p>380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CIANA ROSSETO LINHARES</text:p>
          </table:table-cell>
          <table:table-cell table:style-name="ce14" office:value-type="float" office:value="2545" calcext:value-type="float">
            <text:p>25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5" calcext:value-type="float">
            <text:p>125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LOR TOSETTO JUNIOR</text:p>
          </table:table-cell>
          <table:table-cell table:style-name="ce14" office:value-type="float" office:value="2627" calcext:value-type="float">
            <text:p>26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58" calcext:value-type="float">
            <text:p>858</text:p>
          </table:table-cell>
          <table:table-cell table:style-name="ce22" office:value-type="date" office:date-value="1998-10-20" calcext:value-type="date">
            <text:p>20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NARA BERTOLINE SAMPAIO</text:p>
          </table:table-cell>
          <table:table-cell table:style-name="ce14" office:value-type="float" office:value="4864" calcext:value-type="float">
            <text:p>48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SE MARQUES TEIXEIRA</text:p>
          </table:table-cell>
          <table:table-cell table:style-name="ce14" office:value-type="float" office:value="3010" calcext:value-type="float">
            <text:p>30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LLITA MASSUCCI TOLEDO FORESTI</text:p>
          </table:table-cell>
          <table:table-cell table:style-name="ce14" office:value-type="float" office:value="5029" calcext:value-type="float">
            <text:p>502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3" calcext:value-type="float">
            <text:p>433</text:p>
          </table:table-cell>
          <table:table-cell table:style-name="ce22" office:value-type="date" office:date-value="2019-10-25" calcext:value-type="date">
            <text:p>25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MARA NEDICK GODINHO</text:p>
          </table:table-cell>
          <table:table-cell table:style-name="ce14" office:value-type="float" office:value="3298" calcext:value-type="float">
            <text:p>32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5" calcext:value-type="float">
            <text:p>205</text:p>
          </table:table-cell>
          <table:table-cell table:style-name="ce22" office:value-type="date" office:date-value="2017-05-02" calcext:value-type="date">
            <text:p>02/05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MILLY VIRISSIMO</text:p>
          </table:table-cell>
          <table:table-cell table:style-name="ce14" office:value-type="float" office:value="3963" calcext:value-type="float">
            <text:p>39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0" calcext:value-type="float">
            <text:p>520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NIA ALVES CASTRO</text:p>
          </table:table-cell>
          <table:table-cell table:style-name="ce14" office:value-type="float" office:value="3003" calcext:value-type="float">
            <text:p>30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RCISIO MUNIZ BARBOSA</text:p>
          </table:table-cell>
          <table:table-cell table:style-name="ce14" office:value-type="float" office:value="4499" calcext:value-type="float">
            <text:p>44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DE LINHARES JACOBSEN</text:p>
          </table:table-cell>
          <table:table-cell table:style-name="ce14" office:value-type="float" office:value="2234" calcext:value-type="float">
            <text:p>22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0" calcext:value-type="float">
            <text:p>500</text:p>
          </table:table-cell>
          <table:table-cell table:style-name="ce22" office:value-type="date" office:date-value="1995-07-27" calcext:value-type="date">
            <text:p>2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HAHN TEIXEIRA CARIONI</text:p>
          </table:table-cell>
          <table:table-cell table:style-name="ce14" office:value-type="float" office:value="3112" calcext:value-type="float">
            <text:p>31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07-03-01" calcext:value-type="date">
            <text:p>01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SALINAS MACIAS RAMOS</text:p>
          </table:table-cell>
          <table:table-cell table:style-name="ce14" office:value-type="float" office:value="3996" calcext:value-type="float">
            <text:p>39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SAMPAIO RUSSI</text:p>
          </table:table-cell>
          <table:table-cell table:style-name="ce14" office:value-type="float" office:value="2105" calcext:value-type="float">
            <text:p>210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4" calcext:value-type="float">
            <text:p>624</text:p>
          </table:table-cell>
          <table:table-cell table:style-name="ce22" office:value-type="date" office:date-value="2005-09-22" calcext:value-type="date">
            <text:p>22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LMA DE CASTRO MORISSON</text:p>
          </table:table-cell>
          <table:table-cell table:style-name="ce14" office:value-type="float" office:value="4450" calcext:value-type="float">
            <text:p>44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3" calcext:value-type="float">
            <text:p>643</text:p>
          </table:table-cell>
          <table:table-cell table:style-name="ce22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AMELIA BENOLIEL DA SILVA</text:p>
          </table:table-cell>
          <table:table-cell table:style-name="ce14" office:value-type="float" office:value="2845" calcext:value-type="float">
            <text:p>28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7" calcext:value-type="float">
            <text:p>517</text:p>
          </table:table-cell>
          <table:table-cell table:style-name="ce22" office:value-type="date" office:date-value="2003-08-05" calcext:value-type="date">
            <text:p>05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REGINA COTOSKY</text:p>
          </table:table-cell>
          <table:table-cell table:style-name="ce14" office:value-type="float" office:value="1345" calcext:value-type="float">
            <text:p>1345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910" calcext:value-type="float">
            <text:p>910</text:p>
          </table:table-cell>
          <table:table-cell table:style-name="ce22" office:value-type="date" office:date-value="2012-10-10" calcext:value-type="date">
            <text:p>10/10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VARELLA</text:p>
          </table:table-cell>
          <table:table-cell table:style-name="ce14" office:value-type="float" office:value="7222" calcext:value-type="float">
            <text:p>72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2" calcext:value-type="float">
            <text:p>502</text:p>
          </table:table-cell>
          <table:table-cell table:style-name="ce22" office:value-type="date" office:date-value="2022-12-01" calcext:value-type="date">
            <text:p>01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ANA MARTINS MOREIRA</text:p>
          </table:table-cell>
          <table:table-cell table:style-name="ce14" office:value-type="float" office:value="4801" calcext:value-type="float">
            <text:p>480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5" calcext:value-type="float">
            <text:p>375</text:p>
          </table:table-cell>
          <table:table-cell table:style-name="ce22" office:value-type="date" office:date-value="2018-08-01" calcext:value-type="date">
            <text:p>01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 AMANDA PEREIRA PADUA VEGINI DA SILVA</text:p>
          </table:table-cell>
          <table:table-cell table:style-name="ce14" office:value-type="float" office:value="2998" calcext:value-type="float">
            <text:p>29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 DANTAS LINS MEIRELES</text:p>
          </table:table-cell>
          <table:table-cell table:style-name="ce14" office:value-type="float" office:value="7388" calcext:value-type="float">
            <text:p>73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A ANDRADE FREITAS</text:p>
          </table:table-cell>
          <table:table-cell table:style-name="ce14" office:value-type="float" office:value="4906" calcext:value-type="float">
            <text:p>49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1" calcext:value-type="float">
            <text:p>571</text:p>
          </table:table-cell>
          <table:table-cell table:style-name="ce22" office:value-type="date" office:date-value="2018-11-13" calcext:value-type="date">
            <text:p>13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MARA FERNANDA SILVA SANTOS</text:p>
          </table:table-cell>
          <table:table-cell table:style-name="ce14" office:value-type="float" office:value="7198" calcext:value-type="float">
            <text:p>71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22-09-22" calcext:value-type="date">
            <text:p>22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YS DE AZEVEDO MAIA</text:p>
          </table:table-cell>
          <table:table-cell table:style-name="ce14" office:value-type="float" office:value="2890" calcext:value-type="float">
            <text:p>28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YS DE MAGISTRIS E OLIVEIRA</text:p>
          </table:table-cell>
          <table:table-cell table:style-name="ce14" office:value-type="float" office:value="4364" calcext:value-type="float">
            <text:p>43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9" calcext:value-type="float">
            <text:p>329</text:p>
          </table:table-cell>
          <table:table-cell table:style-name="ce22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AMADORI</text:p>
          </table:table-cell>
          <table:table-cell table:style-name="ce14" office:value-type="float" office:value="4152" calcext:value-type="float">
            <text:p>41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ENGENHARIA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AZIZO DENARDI IBAGY</text:p>
          </table:table-cell>
          <table:table-cell table:style-name="ce14" office:value-type="float" office:value="4257" calcext:value-type="float">
            <text:p>42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6" calcext:value-type="float">
            <text:p>476</text:p>
          </table:table-cell>
          <table:table-cell table:style-name="ce22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SOARES OLIVEIRA</text:p>
          </table:table-cell>
          <table:table-cell table:style-name="ce14" office:value-type="float" office:value="3969" calcext:value-type="float">
            <text:p>39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5" calcext:value-type="float">
            <text:p>585</text:p>
          </table:table-cell>
          <table:table-cell table:style-name="ce22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TORRES BALBI</text:p>
          </table:table-cell>
          <table:table-cell table:style-name="ce14" office:value-type="float" office:value="7343" calcext:value-type="float">
            <text:p>73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WISNIEWSKI MARTINI</text:p>
          </table:table-cell>
          <table:table-cell table:style-name="ce14" office:value-type="float" office:value="3878" calcext:value-type="float">
            <text:p>38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OMAS ALBERT DA SILVA</text:p>
          </table:table-cell>
          <table:table-cell table:style-name="ce14" office:value-type="float" office:value="7186" calcext:value-type="float">
            <text:p>71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CIÊNCIA DE DADOS E INTELIGÊNCIA ARTIFICIAL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97" calcext:value-type="float">
            <text:p>297</text:p>
          </table:table-cell>
          <table:table-cell table:style-name="ce22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BASILIO DA CAMARA GONCALVES DE AZEVEDO</text:p>
          </table:table-cell>
          <table:table-cell table:style-name="ce14" office:value-type="float" office:value="4153" calcext:value-type="float">
            <text:p>415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QUALIDADE DE SOFTWARE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5" calcext:value-type="float">
            <text:p>275</text:p>
          </table:table-cell>
          <table:table-cell table:style-name="ce22" office:value-type="date" office:date-value="2014-07-10" calcext:value-type="date">
            <text:p>10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GOMES FERNANDES</text:p>
          </table:table-cell>
          <table:table-cell table:style-name="ce14" office:value-type="float" office:value="3122" calcext:value-type="float">
            <text:p>31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4" calcext:value-type="float">
            <text:p>324</text:p>
          </table:table-cell>
          <table:table-cell table:style-name="ce22" office:value-type="date" office:date-value="2020-10-21" calcext:value-type="date">
            <text:p>2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PEIXOTO NOGUEIRA DE SÁ</text:p>
          </table:table-cell>
          <table:table-cell table:style-name="ce14" office:value-type="float" office:value="3233" calcext:value-type="float">
            <text:p>32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6" calcext:value-type="float">
            <text:p>1076</text:p>
          </table:table-cell>
          <table:table-cell table:style-name="ce22" office:value-type="date" office:date-value="2008-09-05" calcext:value-type="date">
            <text:p>05/09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PIRES CARNEIRO</text:p>
          </table:table-cell>
          <table:table-cell table:style-name="ce14" office:value-type="float" office:value="4088" calcext:value-type="float">
            <text:p>40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SPIANDORELLO</text:p>
          </table:table-cell>
          <table:table-cell table:style-name="ce14" office:value-type="float" office:value="7427" calcext:value-type="float">
            <text:p>74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TEIXEIRA RODRIGUES</text:p>
          </table:table-cell>
          <table:table-cell table:style-name="ce14" office:value-type="float" office:value="4371" calcext:value-type="float">
            <text:p>43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" calcext:value-type="float">
            <text:p>107</text:p>
          </table:table-cell>
          <table:table-cell table:style-name="ce22" office:value-type="date" office:date-value="2018-04-02" calcext:value-type="date">
            <text:p>0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TO LIVIO LEIRIA DA SILVA</text:p>
          </table:table-cell>
          <table:table-cell table:style-name="ce14" office:value-type="float" office:value="2915" calcext:value-type="float">
            <text:p>29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UBIRATAN ALBERTO PEREIRA</text:p>
          </table:table-cell>
          <table:table-cell table:style-name="ce14" office:value-type="float" office:value="1936" calcext:value-type="float">
            <text:p>193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33" calcext:value-type="float">
            <text:p>1133</text:p>
          </table:table-cell>
          <table:table-cell table:style-name="ce22" office:value-type="date" office:date-value="1998-12-17" calcext:value-type="date">
            <text:p>17/12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UILSON RONALDO FERREIRA</text:p>
          </table:table-cell>
          <table:table-cell table:style-name="ce14" office:value-type="float" office:value="3437" calcext:value-type="float">
            <text:p>34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BQ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6" calcext:value-type="float">
            <text:p>206</text:p>
          </table:table-cell>
          <table:table-cell table:style-name="ce22" office:value-type="date" office:date-value="2010-05-14" calcext:value-type="date">
            <text:p>14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NEI VALDIR NUNES</text:p>
          </table:table-cell>
          <table:table-cell table:style-name="ce14" office:value-type="float" office:value="972" calcext:value-type="float">
            <text:p>9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 COLAUTO RODRIGUES JUNIOR</text:p>
          </table:table-cell>
          <table:table-cell table:style-name="ce14" office:value-type="float" office:value="2993" calcext:value-type="float">
            <text:p>29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 LUIZ DA CUNHA</text:p>
          </table:table-cell>
          <table:table-cell table:style-name="ce14" office:value-type="float" office:value="1150" calcext:value-type="float">
            <text:p>11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7" calcext:value-type="float">
            <text:p>427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ENE MARQUES SCARPATTO</text:p>
          </table:table-cell>
          <table:table-cell table:style-name="ce14" office:value-type="float" office:value="1879" calcext:value-type="float">
            <text:p>18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2" calcext:value-type="float">
            <text:p>642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OMIRO RAMOS</text:p>
          </table:table-cell>
          <table:table-cell table:style-name="ce14" office:value-type="float" office:value="1870" calcext:value-type="float">
            <text:p>18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1" calcext:value-type="float">
            <text:p>651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OMIRO RIBEIRO PAES LANDIM</text:p>
          </table:table-cell>
          <table:table-cell table:style-name="ce14" office:value-type="float" office:value="3689" calcext:value-type="float">
            <text:p>368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12-08-02" calcext:value-type="date">
            <text:p>02/08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ERIA VIRGILIO SAVIO</text:p>
          </table:table-cell>
          <table:table-cell table:style-name="ce14" office:value-type="float" office:value="3002" calcext:value-type="float">
            <text:p>30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2" calcext:value-type="float">
            <text:p>792</text:p>
          </table:table-cell>
          <table:table-cell table:style-name="ce22" office:value-type="date" office:date-value="2005-11-14" calcext:value-type="date">
            <text:p>14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IR MARGOTTI DE MEDEIROS</text:p>
          </table:table-cell>
          <table:table-cell table:style-name="ce14" office:value-type="float" office:value="1841" calcext:value-type="float">
            <text:p>18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IR PERES</text:p>
          </table:table-cell>
          <table:table-cell table:style-name="ce14" office:value-type="float" office:value="324" calcext:value-type="float">
            <text:p>3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42" calcext:value-type="float">
            <text:p>642</text:p>
          </table:table-cell>
          <table:table-cell table:style-name="ce22" office:value-type="date" office:date-value="1990-11-30" calcext:value-type="date">
            <text:p>30/1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OR MROTSKOSKI MADEIRA</text:p>
          </table:table-cell>
          <table:table-cell table:style-name="ce14" office:value-type="float" office:value="2436" calcext:value-type="float">
            <text:p>24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QUIRIA LAZZARI DE LIMA BASTOS</text:p>
          </table:table-cell>
          <table:table-cell table:style-name="ce14" office:value-type="float" office:value="2839" calcext:value-type="float">
            <text:p>283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" calcext:value-type="float">
            <text:p>73</text:p>
          </table:table-cell>
          <table:table-cell table:style-name="ce22" office:value-type="date" office:date-value="2016-03-04" calcext:value-type="date">
            <text:p>04/03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TER ALBERTO NITZ</text:p>
          </table:table-cell>
          <table:table-cell table:style-name="ce14" office:value-type="float" office:value="1605" calcext:value-type="float">
            <text:p>16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8" calcext:value-type="float">
            <text:p>628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TER TULIO AMADO RIBEIRO</text:p>
          </table:table-cell>
          <table:table-cell table:style-name="ce14" office:value-type="float" office:value="2096" calcext:value-type="float">
            <text:p>209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" calcext:value-type="float">
            <text:p>70</text:p>
          </table:table-cell>
          <table:table-cell table:style-name="ce22" office:value-type="date" office:date-value="2005-02-16" calcext:value-type="date">
            <text:p>16/0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FAGUNDES DE AZEVEDO</text:p>
          </table:table-cell>
          <table:table-cell table:style-name="ce14" office:value-type="float" office:value="2862" calcext:value-type="float">
            <text:p>28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5" calcext:value-type="float">
            <text:p>925</text:p>
          </table:table-cell>
          <table:table-cell table:style-name="ce22" office:value-type="date" office:date-value="2006-09-19" calcext:value-type="date">
            <text:p>19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GESSER DE MIRANDA</text:p>
          </table:table-cell>
          <table:table-cell table:style-name="ce14" office:value-type="float" office:value="1410" calcext:value-type="float">
            <text:p>14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date" office:date-value="1992-01-16" calcext:value-type="date">
            <text:p>16/01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SIMON</text:p>
          </table:table-cell>
          <table:table-cell table:style-name="ce14" office:value-type="float" office:value="2600" calcext:value-type="float">
            <text:p>26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9" calcext:value-type="float">
            <text:p>639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ÂNIA PIRES DA SILVA</text:p>
          </table:table-cell>
          <table:table-cell table:style-name="ce14" office:value-type="float" office:value="7407" calcext:value-type="float">
            <text:p>74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BCU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LUCIA JUNCKES</text:p>
          </table:table-cell>
          <table:table-cell table:style-name="ce14" office:value-type="float" office:value="1215" calcext:value-type="float">
            <text:p>12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" calcext:value-type="float">
            <text:p>39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LUCIA MACHADO CORDOVA</text:p>
          </table:table-cell>
          <table:table-cell table:style-name="ce14" office:value-type="float" office:value="1602" calcext:value-type="float">
            <text:p>16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1" calcext:value-type="float">
            <text:p>691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MARISA VIEIRA RAMOS</text:p>
          </table:table-cell>
          <table:table-cell table:style-name="ce14" office:value-type="float" office:value="2098" calcext:value-type="float">
            <text:p>209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0" calcext:value-type="float">
            <text:p>640</text:p>
          </table:table-cell>
          <table:table-cell table:style-name="ce22" office:value-type="date" office:date-value="2003-10-02" calcext:value-type="date">
            <text:p>02/10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REGINA LUZ</text:p>
          </table:table-cell>
          <table:table-cell table:style-name="ce14" office:value-type="float" office:value="2940" calcext:value-type="float">
            <text:p>29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5" calcext:value-type="float">
            <text:p>375</text:p>
          </table:table-cell>
          <table:table-cell table:style-name="ce22" office:value-type="date" office:date-value="2005-07-07" calcext:value-type="date">
            <text:p>07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ENTE ALVES MARTINS</text:p>
          </table:table-cell>
          <table:table-cell table:style-name="ce14" office:value-type="float" office:value="1049" calcext:value-type="float">
            <text:p>10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2" calcext:value-type="float">
            <text:p>112</text:p>
          </table:table-cell>
          <table:table-cell table:style-name="ce22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ENTE TEIXEIRA SMITH</text:p>
          </table:table-cell>
          <table:table-cell table:style-name="ce14" office:value-type="float" office:value="7203" calcext:value-type="float">
            <text:p>72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RS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9" calcext:value-type="float">
            <text:p>409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TOR MEDEIROS DIVINO SECUNDINO</text:p>
          </table:table-cell>
          <table:table-cell table:style-name="ce14" office:value-type="float" office:value="7520" calcext:value-type="float">
            <text:p>75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5" calcext:value-type="float">
            <text:p>525</text:p>
          </table:table-cell>
          <table:table-cell table:style-name="ce22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TOR ZIBETTI</text:p>
          </table:table-cell>
          <table:table-cell table:style-name="ce14" office:value-type="float" office:value="4219" calcext:value-type="float">
            <text:p>42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2" office:value-type="date" office:date-value="2014-09-16" calcext:value-type="date">
            <text:p>16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LSON MARGOTTI MARCON</text:p>
          </table:table-cell>
          <table:table-cell table:style-name="ce14" office:value-type="float" office:value="2439" calcext:value-type="float">
            <text:p>24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7" calcext:value-type="float">
            <text:p>267</text:p>
          </table:table-cell>
          <table:table-cell table:style-name="ce22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EDUARDO GRANEMANN</text:p>
          </table:table-cell>
          <table:table-cell table:style-name="ce14" office:value-type="float" office:value="3169" calcext:value-type="float">
            <text:p>31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JUSC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3" calcext:value-type="float">
            <text:p>533</text:p>
          </table:table-cell>
          <table:table-cell table:style-name="ce22" office:value-type="date" office:date-value="2013-11-05" calcext:value-type="date">
            <text:p>05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HESPANHOL PORTELLA</text:p>
          </table:table-cell>
          <table:table-cell table:style-name="ce14" office:value-type="float" office:value="4308" calcext:value-type="float">
            <text:p>430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" calcext:value-type="float">
            <text:p>89</text:p>
          </table:table-cell>
          <table:table-cell table:style-name="ce22" office:value-type="date" office:date-value="2015-03-06" calcext:value-type="date">
            <text:p>0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RIBEIRO DE SOUZA FERREIRA</text:p>
          </table:table-cell>
          <table:table-cell table:style-name="ce14" office:value-type="float" office:value="4814" calcext:value-type="float">
            <text:p>48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3" calcext:value-type="float">
            <text:p>413</text:p>
          </table:table-cell>
          <table:table-cell table:style-name="ce22" office:value-type="date" office:date-value="2018-08-15" calcext:value-type="date">
            <text:p>15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OLENE SILVA</text:p>
          </table:table-cell>
          <table:table-cell table:style-name="ce14" office:value-type="float" office:value="1825" calcext:value-type="float">
            <text:p>18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7" calcext:value-type="float">
            <text:p>707</text:p>
          </table:table-cell>
          <table:table-cell table:style-name="ce22" office:value-type="date" office:date-value="1994-09-01" calcext:value-type="date">
            <text:p>01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TOR DEIBLER MAGALHÃES</text:p>
          </table:table-cell>
          <table:table-cell table:style-name="ce14" office:value-type="float" office:value="7412" calcext:value-type="float">
            <text:p>74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TOR JORGE DOS SANTOS NETO</text:p>
          </table:table-cell>
          <table:table-cell table:style-name="ce14" office:value-type="float" office:value="4256" calcext:value-type="float">
            <text:p>42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4" calcext:value-type="float">
            <text:p>474</text:p>
          </table:table-cell>
          <table:table-cell table:style-name="ce22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DÓRIS KASPARY</text:p>
          </table:table-cell>
          <table:table-cell table:style-name="ce14" office:value-type="float" office:value="7548" calcext:value-type="float">
            <text:p>75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99" calcext:value-type="float">
            <text:p>599</text:p>
          </table:table-cell>
          <table:table-cell table:style-name="ce22" office:value-type="date" office:date-value="2023-08-30" calcext:value-type="date">
            <text:p>30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MICHELS</text:p>
          </table:table-cell>
          <table:table-cell table:style-name="ce14" office:value-type="float" office:value="5020" calcext:value-type="float">
            <text:p>50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77" calcext:value-type="float">
            <text:p>277</text:p>
          </table:table-cell>
          <table:table-cell table:style-name="ce22" office:value-type="date" office:date-value="2019-09-02" calcext:value-type="date">
            <text:p>02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PAVALECINI MILANESE</text:p>
          </table:table-cell>
          <table:table-cell table:style-name="ce14" office:value-type="float" office:value="7496" calcext:value-type="float">
            <text:p>74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VINCENSI CICHORSKI TIUSSO</text:p>
          </table:table-cell>
          <table:table-cell table:style-name="ce14" office:value-type="float" office:value="7021" calcext:value-type="float">
            <text:p>70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20-10-01" calcext:value-type="date">
            <text:p>0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I SILVA</text:p>
          </table:table-cell>
          <table:table-cell table:style-name="ce14" office:value-type="float" office:value="3048" calcext:value-type="float">
            <text:p>30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LADIMIR ANDREI FERREIRA LIMA</text:p>
          </table:table-cell>
          <table:table-cell table:style-name="ce14" office:value-type="float" office:value="4778" calcext:value-type="float">
            <text:p>47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OLMIR JAVORNIK</text:p>
          </table:table-cell>
          <table:table-cell table:style-name="ce14" office:value-type="float" office:value="1424" calcext:value-type="float">
            <text:p>14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GNER GOMES DA SILVA</text:p>
          </table:table-cell>
          <table:table-cell table:style-name="ce14" office:value-type="float" office:value="7443" calcext:value-type="float">
            <text:p>74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7" calcext:value-type="float">
            <text:p>387</text:p>
          </table:table-cell>
          <table:table-cell table:style-name="ce22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DIR PEREIRA JUNIOR</text:p>
          </table:table-cell>
          <table:table-cell table:style-name="ce14" office:value-type="float" office:value="2199" calcext:value-type="float">
            <text:p>21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1995-06-27" calcext:value-type="date">
            <text:p>27/06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LACE MAMEDE BASTIANON LOPES DE CASTRO</text:p>
          </table:table-cell>
          <table:table-cell table:style-name="ce14" office:value-type="float" office:value="7045" calcext:value-type="float">
            <text:p>70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70" calcext:value-type="float">
            <text:p>70</text:p>
          </table:table-cell>
          <table:table-cell table:style-name="ce22" office:value-type="date" office:date-value="2021-05-03" calcext:value-type="date">
            <text:p>03/05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BLOCK JUNIOR</text:p>
          </table:table-cell>
          <table:table-cell table:style-name="ce14" office:value-type="float" office:value="1662" calcext:value-type="float">
            <text:p>16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4" calcext:value-type="float">
            <text:p>664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MARIO SASSAKI</text:p>
          </table:table-cell>
          <table:table-cell table:style-name="ce14" office:value-type="float" office:value="7470" calcext:value-type="float">
            <text:p>74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JV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WAGNER</text:p>
          </table:table-cell>
          <table:table-cell table:style-name="ce14" office:value-type="float" office:value="3382" calcext:value-type="float">
            <text:p>33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18" calcext:value-type="float">
            <text:p>918</text:p>
          </table:table-cell>
          <table:table-cell table:style-name="ce22" office:value-type="date" office:date-value="2009-12-08" calcext:value-type="date">
            <text:p>08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ERLEY GODOY JUNIOR</text:p>
          </table:table-cell>
          <table:table-cell table:style-name="ce14" office:value-type="float" office:value="4585" calcext:value-type="float">
            <text:p>4585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303" calcext:value-type="float">
            <text:p>303</text:p>
          </table:table-cell>
          <table:table-cell table:style-name="ce22" office:value-type="date" office:date-value="2017-03-03" calcext:value-type="date">
            <text:p>03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ERSON GADELHA DUARTE</text:p>
          </table:table-cell>
          <table:table-cell table:style-name="ce14" office:value-type="float" office:value="2455" calcext:value-type="float">
            <text:p>24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3" calcext:value-type="float">
            <text:p>273</text:p>
          </table:table-cell>
          <table:table-cell table:style-name="ce22" office:value-type="date" office:date-value="1997-06-02" calcext:value-type="date">
            <text:p>02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RESSA FERNANDES GARCIA</text:p>
          </table:table-cell>
          <table:table-cell table:style-name="ce14" office:value-type="float" office:value="3007" calcext:value-type="float">
            <text:p>30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ÉCNICO FC-04</text:p>
          </table:table-cell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ÊDJA FERNANDA DE ARAÚJO FERREIRA</text:p>
          </table:table-cell>
          <table:table-cell table:style-name="ce14" office:value-type="float" office:value="7515" calcext:value-type="float">
            <text:p>75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ÉCNICO FC-04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4" calcext:value-type="float">
            <text:p>524</text:p>
          </table:table-cell>
          <table:table-cell table:style-name="ce22" office:value-type="date" office:date-value="2023-07-30" calcext:value-type="date">
            <text:p>30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ELDER HERKSON DE ALMEIDA OLIVEIRA</text:p>
          </table:table-cell>
          <table:table-cell table:style-name="ce14" office:value-type="float" office:value="4455" calcext:value-type="float">
            <text:p>44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4" calcext:value-type="float">
            <text:p>654</text:p>
          </table:table-cell>
          <table:table-cell table:style-name="ce22" office:value-type="date" office:date-value="2015-10-02" calcext:value-type="date">
            <text:p>02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EMERSON DE FREITAS GUIMARAES</text:p>
          </table:table-cell>
          <table:table-cell table:style-name="ce14" office:value-type="float" office:value="7497" calcext:value-type="float">
            <text:p>74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L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1" calcext:value-type="float">
            <text:p>511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LIAM TORRES COSTA</text:p>
          </table:table-cell>
          <table:table-cell table:style-name="ce14" office:value-type="float" office:value="7511" calcext:value-type="float">
            <text:p>75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LIAN PAULO PEREIRA</text:p>
          </table:table-cell>
          <table:table-cell table:style-name="ce14" office:value-type="float" office:value="1450" calcext:value-type="float">
            <text:p>14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MAR SOUSA BRAZ DA SILVA</text:p>
          </table:table-cell>
          <table:table-cell table:style-name="ce14" office:value-type="float" office:value="7137" calcext:value-type="float">
            <text:p>71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SON DEMO</text:p>
          </table:table-cell>
          <table:table-cell table:style-name="ce14" office:value-type="float" office:value="1862" calcext:value-type="float">
            <text:p>18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4" calcext:value-type="float">
            <text:p>634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XALISE BIANCHINI THIELE</text:p>
          </table:table-cell>
          <table:table-cell table:style-name="ce14" office:value-type="float" office:value="2580" calcext:value-type="float">
            <text:p>25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RISCOS E INTEGRIDADE</text:p>
          </table:table-cell>
          <table:table-cell table:style-name="ce16" office:value-type="string" calcext:value-type="string">
            <text:p>CODI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4" calcext:value-type="float">
            <text:p>424</text:p>
          </table:table-cell>
          <table:table-cell table:style-name="ce22" office:value-type="date" office:date-value="1998-05-27" calcext:value-type="date">
            <text:p>27/05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NN MICHEL TEIXEIRA DUARTE</text:p>
          </table:table-cell>
          <table:table-cell table:style-name="ce14" office:value-type="float" office:value="4403" calcext:value-type="float">
            <text:p>44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8" calcext:value-type="float">
            <text:p>448</text:p>
          </table:table-cell>
          <table:table-cell table:style-name="ce22" office:value-type="date" office:date-value="2015-07-23" calcext:value-type="date">
            <text:p>23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RA PROBST BECKER</text:p>
          </table:table-cell>
          <table:table-cell table:style-name="ce14" office:value-type="float" office:value="4168" calcext:value-type="float">
            <text:p>41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GOVP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2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SMIN LONZETTI SKOVRONSKI</text:p>
          </table:table-cell>
          <table:table-cell table:style-name="ce14" office:value-type="float" office:value="4477" calcext:value-type="float">
            <text:p>44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SUSTENTABILIDADE - USAMB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6" calcext:value-type="float">
            <text:p>696</text:p>
          </table:table-cell>
          <table:table-cell table:style-name="ce22" office:value-type="date" office:date-value="2015-10-14" calcext:value-type="date">
            <text:p>14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SMINE DE AMORIM FERNANDES</text:p>
          </table:table-cell>
          <table:table-cell table:style-name="ce14" office:value-type="float" office:value="4003" calcext:value-type="float">
            <text:p>40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SEGJUD CJ-02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URI ARANDA ANDRADE DA SILVA</text:p>
          </table:table-cell>
          <table:table-cell table:style-name="ce14" office:value-type="float" office:value="4340" calcext:value-type="float">
            <text:p>43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2" calcext:value-type="float">
            <text:p>242</text:p>
          </table:table-cell>
          <table:table-cell table:style-name="ce22" office:value-type="date" office:date-value="2015-04-07" calcext:value-type="date">
            <text:p>07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URI SILVESTRE BARBOSA</text:p>
          </table:table-cell>
          <table:table-cell table:style-name="ce14" office:value-type="float" office:value="7167" calcext:value-type="float">
            <text:p>71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22-01-07" calcext:value-type="date">
            <text:p>07/0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VES RENAN DUPONT</text:p>
          </table:table-cell>
          <table:table-cell table:style-name="ce14" office:value-type="float" office:value="3671" calcext:value-type="float">
            <text:p>36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ELAIDE DE SOUZA PHILIPPI</text:p>
          </table:table-cell>
          <table:table-cell table:style-name="ce14" office:value-type="float" office:value="3145" calcext:value-type="float">
            <text:p>3145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" calcext:value-type="float">
            <text:p>70</text:p>
          </table:table-cell>
          <table:table-cell table:style-name="ce22" office:value-type="date" office:date-value="2008-01-18" calcext:value-type="date">
            <text:p>18/01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ELINDA BONIFACIO</text:p>
          </table:table-cell>
          <table:table-cell table:style-name="ce14" office:value-type="float" office:value="3678" calcext:value-type="float">
            <text:p>36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ULEIKA PEIXOTO MENDONCA CAJUEIRO</text:p>
          </table:table-cell>
          <table:table-cell table:style-name="ce14" office:value-type="float" office:value="4515" calcext:value-type="float">
            <text:p>45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1" calcext:value-type="float">
            <text:p>381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NTONIO SCALZILLI MENEGHETTI</text:p>
          </table:table-cell>
          <table:table-cell table:style-name="ce14" office:value-type="float" office:value="1571" calcext:value-type="float">
            <text:p>15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1" calcext:value-type="float">
            <text:p>461</text:p>
          </table:table-cell>
          <table:table-cell table:style-name="ce22" office:value-type="date" office:date-value="1992-09-23" calcext:value-type="date">
            <text:p>23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 BRUSTOLIN</text:p>
          </table:table-cell>
          <table:table-cell table:style-name="ce14" office:value-type="float" office:value="2840" calcext:value-type="float">
            <text:p>28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03-06-05" calcext:value-type="date">
            <text:p>05/06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MAYSA BARBOSA SPEGIORIN</text:p>
          </table:table-cell>
          <table:table-cell table:style-name="ce14" office:value-type="float" office:value="2895" calcext:value-type="float">
            <text:p>28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MAYARA LANDIM RESENDE</text:p>
          </table:table-cell>
          <table:table-cell table:style-name="ce14" office:value-type="float" office:value="4050" calcext:value-type="float">
            <text:p>40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2" calcext:value-type="float">
            <text:p>102</text:p>
          </table:table-cell>
          <table:table-cell table:style-name="ce22" office:value-type="date" office:date-value="2014-03-06" calcext:value-type="date">
            <text:p>0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ELAINE SCHIRMER</text:p>
          </table:table-cell>
          <table:table-cell table:style-name="ce14" office:value-type="float" office:value="2622" calcext:value-type="float">
            <text:p>26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1" calcext:value-type="float">
            <text:p>921</text:p>
          </table:table-cell>
          <table:table-cell table:style-name="ce22" office:value-type="date" office:date-value="1998-10-14" calcext:value-type="date">
            <text:p>14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ZEQUIEL PAULO DA SILVA</text:p>
          </table:table-cell>
          <table:table-cell table:style-name="ce14" office:value-type="float" office:value="2926" calcext:value-type="float">
            <text:p>29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2" office:value-type="date" office:date-value="2005-05-17" calcext:value-type="date">
            <text:p>17/05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OBERLAENDER LOPES</text:p>
          </table:table-cell>
          <table:table-cell table:style-name="ce14" office:value-type="float" office:value="2271" calcext:value-type="float">
            <text:p>22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2" calcext:value-type="float">
            <text:p>752</text:p>
          </table:table-cell>
          <table:table-cell table:style-name="ce22" office:value-type="date" office:date-value="1995-11-22" calcext:value-type="date">
            <text:p>22/11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ELLE SCHMEIDER KRAEMER</text:p>
          </table:table-cell>
          <table:table-cell table:style-name="ce14" office:value-type="float" office:value="2699" calcext:value-type="float">
            <text:p>26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10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1999-07-20" calcext:value-type="date">
            <text:p>20/07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ZIA FERNANDES PRAZERES FERREIRA</text:p>
          </table:table-cell>
          <table:table-cell table:style-name="ce14" office:value-type="float" office:value="2572" calcext:value-type="float">
            <text:p>25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8" calcext:value-type="float">
            <text:p>348</text:p>
          </table:table-cell>
          <table:table-cell table:style-name="ce22" office:value-type="date" office:date-value="1998-04-29" calcext:value-type="date">
            <text:p>29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MARIA BRANT</text:p>
          </table:table-cell>
          <table:table-cell table:style-name="ce14" office:value-type="float" office:value="2388" calcext:value-type="float">
            <text:p>23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JOSE DUARTE</text:p>
          </table:table-cell>
          <table:table-cell table:style-name="ce14" office:value-type="float" office:value="3004" calcext:value-type="float">
            <text:p>30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7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CESAR LAURIA</text:p>
          </table:table-cell>
          <table:table-cell table:style-name="ce14" office:value-type="float" office:value="3054" calcext:value-type="float">
            <text:p>30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2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JACINTO CASTRIOLA</text:p>
          </table:table-cell>
          <table:table-cell table:style-name="ce14" office:value-type="float" office:value="4399" calcext:value-type="float">
            <text:p>43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1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2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LORO LEDRA FIGUEIREDO</text:p>
          </table:table-cell>
          <table:table-cell table:style-name="ce14" office:value-type="float" office:value="868" calcext:value-type="float">
            <text:p>8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56" calcext:value-type="float">
            <text:p>756</text:p>
          </table:table-cell>
          <table:table-cell table:style-name="ce22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CORTELLETE FILHO</text:p>
          </table:table-cell>
          <table:table-cell table:style-name="ce14" office:value-type="float" office:value="4377" calcext:value-type="float">
            <text:p>43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5" calcext:value-type="float">
            <text:p>355</text:p>
          </table:table-cell>
          <table:table-cell table:style-name="ce22" office:value-type="date" office:date-value="2015-06-09" calcext:value-type="date">
            <text:p>0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ES ELOIDE DE SOUZA</text:p>
          </table:table-cell>
          <table:table-cell table:style-name="ce14" office:value-type="float" office:value="3544" calcext:value-type="float">
            <text:p>35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20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2" calcext:value-type="float">
            <text:p>82</text:p>
          </table:table-cell>
          <table:table-cell table:style-name="ce22" office:value-type="date" office:date-value="2013-03-01" calcext:value-type="date">
            <text:p>01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JOSÉ SARMENTO FARIAS</text:p>
          </table:table-cell>
          <table:table-cell table:style-name="ce14" office:value-type="float" office:value="3133" calcext:value-type="float">
            <text:p>31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1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5" calcext:value-type="float">
            <text:p>565</text:p>
          </table:table-cell>
          <table:table-cell table:style-name="ce22" office:value-type="date" office:date-value="2007-09-04" calcext:value-type="date">
            <text:p>04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RAFFO SCHERER</text:p>
          </table:table-cell>
          <table:table-cell table:style-name="ce14" office:value-type="float" office:value="3611" calcext:value-type="float">
            <text:p>36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ÉLI IMMICH</text:p>
          </table:table-cell>
          <table:table-cell table:style-name="ce14" office:value-type="float" office:value="7385" calcext:value-type="float">
            <text:p>73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HOSTIM RABELLO DE AGUIAR</text:p>
          </table:table-cell>
          <table:table-cell table:style-name="ce14" office:value-type="float" office:value="2907" calcext:value-type="float">
            <text:p>290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17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2" calcext:value-type="float">
            <text:p>102</text:p>
          </table:table-cell>
          <table:table-cell table:style-name="ce22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ZIMIR SALIM</text:p>
          </table:table-cell>
          <table:table-cell table:style-name="ce14" office:value-type="float" office:value="3037" calcext:value-type="float">
            <text:p>30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LAMPERT FERRARI</text:p>
          </table:table-cell>
          <table:table-cell table:style-name="ce14" office:value-type="float" office:value="4063" calcext:value-type="float">
            <text:p>40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ILARA EMILIA MACHADO DO VALLE PEREIRA</text:p>
          </table:table-cell>
          <table:table-cell table:style-name="ce14" office:value-type="float" office:value="3100" calcext:value-type="float">
            <text:p>31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1" calcext:value-type="float">
            <text:p>931</text:p>
          </table:table-cell>
          <table:table-cell table:style-name="ce22" office:value-type="date" office:date-value="2006-09-25" calcext:value-type="date">
            <text:p>2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DA SILVA SOUZA</text:p>
          </table:table-cell>
          <table:table-cell table:style-name="ce14" office:value-type="float" office:value="3655" calcext:value-type="float">
            <text:p>36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3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GOMES BAPTISTA</text:p>
          </table:table-cell>
          <table:table-cell table:style-name="ce14" office:value-type="float" office:value="4233" calcext:value-type="float">
            <text:p>42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1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0" calcext:value-type="float">
            <text:p>400</text:p>
          </table:table-cell>
          <table:table-cell table:style-name="ce22" office:value-type="date" office:date-value="2014-10-03" calcext:value-type="date">
            <text:p>03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CAMPIOLO ALMEIDA</text:p>
          </table:table-cell>
          <table:table-cell table:style-name="ce14" office:value-type="float" office:value="3005" calcext:value-type="float">
            <text:p>30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MACHADO PEREIRA FILHO</text:p>
          </table:table-cell>
          <table:table-cell table:style-name="ce14" office:value-type="float" office:value="1634" calcext:value-type="float">
            <text:p>16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" calcext:value-type="float">
            <text:p>28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FAVARETO SILVERIO</text:p>
          </table:table-cell>
          <table:table-cell table:style-name="ce14" office:value-type="float" office:value="3447" calcext:value-type="float">
            <text:p>34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8" calcext:value-type="float">
            <text:p>208</text:p>
          </table:table-cell>
          <table:table-cell table:style-name="ce22" office:value-type="date" office:date-value="2010-05-14" calcext:value-type="date">
            <text:p>14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ANE DA SILVA ROCHA SOUZA</text:p>
          </table:table-cell>
          <table:table-cell table:style-name="ce14" office:value-type="float" office:value="2793" calcext:value-type="float">
            <text:p>27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15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7" calcext:value-type="float">
            <text:p>567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GUER LUCIA DUARTE</text:p>
          </table:table-cell>
          <table:table-cell table:style-name="ce14" office:value-type="float" office:value="7032" calcext:value-type="float">
            <text:p>70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6" calcext:value-type="float">
            <text:p>396</text:p>
          </table:table-cell>
          <table:table-cell table:style-name="ce22" office:value-type="date" office:date-value="2020-12-31" calcext:value-type="date">
            <text:p>31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DANIELA AVERBECK MENEGHEL</text:p>
          </table:table-cell>
          <table:table-cell table:style-name="ce14" office:value-type="float" office:value="3096" calcext:value-type="float">
            <text:p>30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43" calcext:value-type="float">
            <text:p>843</text:p>
          </table:table-cell>
          <table:table-cell table:style-name="ce22" office:value-type="date" office:date-value="2006-08-22" calcext:value-type="date">
            <text:p>22/08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ÔMULO DA COSTA CURY</text:p>
          </table:table-cell>
          <table:table-cell table:style-name="ce14" office:value-type="float" office:value="7200" calcext:value-type="float">
            <text:p>72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7" calcext:value-type="float">
            <text:p>407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SE ALEXANDRA KOERBER</text:p>
          </table:table-cell>
          <table:table-cell table:style-name="ce14" office:value-type="float" office:value="2281" calcext:value-type="float">
            <text:p>22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date" office:date-value="1996-01-19" calcext:value-type="date">
            <text:p>19/01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CINEI DE OLIVEIRA MEIRA</text:p>
          </table:table-cell>
          <table:table-cell table:style-name="ce14" office:value-type="float" office:value="7036" calcext:value-type="float">
            <text:p>70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date" office:date-value="2021-02-01" calcext:value-type="date">
            <text:p>01/0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ELEN SALUM KUPSKI</text:p>
          </table:table-cell>
          <table:table-cell table:style-name="ce14" office:value-type="float" office:value="3130" calcext:value-type="float">
            <text:p>31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2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RESENDE SILVA</text:p>
          </table:table-cell>
          <table:table-cell table:style-name="ce14" office:value-type="float" office:value="2898" calcext:value-type="float">
            <text:p>28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3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HAEL DOS SANTOS MOTOMURA</text:p>
          </table:table-cell>
          <table:table-cell table:style-name="ce14" office:value-type="float" office:value="4414" calcext:value-type="float">
            <text:p>44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5" calcext:value-type="float">
            <text:p>505</text:p>
          </table:table-cell>
          <table:table-cell table:style-name="ce22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CANALI</text:p>
          </table:table-cell>
          <table:table-cell table:style-name="ce14" office:value-type="float" office:value="3763" calcext:value-type="float">
            <text:p>37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ACLIDES JOSE CORDEIRO</text:p>
          </table:table-cell>
          <table:table-cell table:style-name="ce14" office:value-type="float" office:value="2818" calcext:value-type="float">
            <text:p>28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2003-03-14" calcext:value-type="date">
            <text:p>14/03/2003</text:p>
          </table:table-cell>
          <table:table-cell table:style-name="ce9" table:number-columns-repeated="19"/>
          <table:table-cell table:number-columns-repeated="997"/>
        </table:table-row>
        <table:table-row table:style-name="ro6" table:number-rows-repeated="10469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Plan1.$A$1" table:cell-range-address="$Plan1.$A$7:.$H$1653"/>
        </table:named-expressions>
      </table:table>
      <table:named-expressions/>
      <table:database-ranges>
        <table:database-range table:name="__Anonymous_Sheet_DB__0" table:target-range-address="Plan1.A7:Plan1.H165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8:42:12</meta:creation-date>
    <meta:initial-creator>trt12</meta:initial-creator>
    <meta:document-statistic meta:table-count="1" meta:cell-count="12707" meta:object-count="0"/>
    <meta:generator>LibreOfficeDev/6.0.5.2$Linux_X86_64 LibreOffice_project/</meta:generator>
  </office:meta>
</office:document-meta>
</file>