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0-06-2024</text:span></text:p>
      <text:p text:style-name="Standard"><text:span text:style-name="T2">DATA DE PUBLICAÇÃO</text:span><text:span text:style-name="T3">: 10-07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0" meta:word-count="227" meta:character-count="1530" meta:non-whitespace-character-count="1336"/>
    <meta:generator>LibreOfficeDev/6.0.5.2$Linux_X86_64 LibreOffice_project/</meta:generator>
  </office:meta>
</office:document-meta>
</file>