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30-06-2024 PUBLICADO <text:s/>EM: <text:s/>10-07-2024 FONTE: SIGEP-JT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7" office:value-type="date" office:date-value="2009-04-14" calcext:value-type="date">
            <text:p>14/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1-05" calcext:value-type="date">
            <text:p>05/01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OAMEC</text:p>
          </table:table-cell>
          <table:table-cell table:style-name="ce15" office:value-type="string" calcext:value-type="string">
            <text:p>REMOVIDO</text:p>
          </table:table-cell>
          <table:table-cell table:style-name="ce28" office:value-type="date" office:date-value="2009-12-09" calcext:value-type="date">
            <text:p>12/9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3">
          <table:table-cell table:style-name="ce2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1" meta:object-count="0"/>
    <meta:generator>LibreOfficeDev/6.0.5.2$Linux_X86_64 LibreOffice_project/</meta:generator>
  </office:meta>
</office:document-meta>
</file>