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BLUMENAU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87" table:style-name="ce14">
            <text:p>87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percentage" office:value="0.222" table:style-name="ce16">
            <text:p>22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percentage" office:value="0.36399999999999999" table:style-name="ce16">
            <text:p>36,4%</text:p>
          </table:table-cell>
          <table:table-cell table:style-name="ce5"/>
          <table:table-cell office:value-type="float" office:value="192582.09" table:style-name="ce17">
            <text:p>R$ 192.582,09</text:p>
          </table:table-cell>
          <table:table-cell office:value-type="float" office:value="1202.94" table:style-name="ce17">
            <text:p>R$ 1.202,94</text:p>
          </table:table-cell>
          <table:table-cell office:value-type="float" office:value="13096.41" table:style-name="ce17">
            <text:p>R$ 13.096,41</text:p>
          </table:table-cell>
          <table:table-cell office:value-type="float" office:value="16290.51" table:style-name="ce17">
            <text:p>R$ 16.290,5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92" table:style-name="ce14">
            <text:p>92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percentage" office:value="0.152" table:style-name="ce16">
            <text:p>15,2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4" table:style-name="ce16">
            <text:p>40,0%</text:p>
          </table:table-cell>
          <table:table-cell table:style-name="ce5"/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4" table:style-name="ce16">
            <text:p>40,0%</text:p>
          </table:table-cell>
          <table:table-cell table:style-name="ce5"/>
          <table:table-cell office:value-type="float" office:value="352655" table:style-name="ce17">
            <text:p>R$ 352.655,00</text:p>
          </table:table-cell>
          <table:table-cell office:value-type="float" office:value="2000.1" table:style-name="ce17">
            <text:p>R$ 2.000,10</text:p>
          </table:table-cell>
          <table:table-cell office:value-type="float" office:value="13370.36" table:style-name="ce17">
            <text:p>R$ 13.370,36</text:p>
          </table:table-cell>
          <table:table-cell office:value-type="float" office:value="12695.41" table:style-name="ce17">
            <text:p>R$ 12.695,4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89" table:style-name="ce14">
            <text:p>89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percentage" office:value="0.17399999999999999" table:style-name="ce16">
            <text:p>17,4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8">
            <text:p>0,00%</text:p>
          </table:table-cell>
          <table:table-cell table:style-name="ce5"/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office:value-type="float" office:value="35300" table:style-name="ce17">
            <text:p>R$ 35.300,00</text:p>
          </table:table-cell>
          <table:table-cell office:value-type="float" office:value="243" table:style-name="ce17">
            <text:p>R$ 243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94" table:style-name="ce14">
            <text:p>94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percentage" office:value="0.154" table:style-name="ce16">
            <text:p>15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percentage" office:value="0.2" table:style-name="ce16">
            <text:p>20,0%</text:p>
          </table:table-cell>
          <table:table-cell table:style-name="ce5"/>
          <table:table-cell office:value-type="float" office:value="43523.78" table:style-name="ce17">
            <text:p>R$ 43.523,78</text:p>
          </table:table-cell>
          <table:table-cell office:value-type="float" office:value="619.47" table:style-name="ce17">
            <text:p>R$ 619,47</text:p>
          </table:table-cell>
          <table:table-cell office:value-type="float" office:value="4406.47" table:style-name="ce17">
            <text:p>R$ 4.406,47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62" table:formula="of:=SUM([.C12:.C15])" table:style-name="ce20">
            <text:p>362</text:p>
          </table:table-cell>
          <table:table-cell office:value-type="float" office:value="166" table:formula="of:=SUM([.D12:.D15])" table:style-name="ce20">
            <text:p>166</text:p>
          </table:table-cell>
          <table:table-cell office:value-type="float" office:value="165" table:formula="of:=SUM([.E12:.E15])" table:style-name="ce20">
            <text:p>165</text:p>
          </table:table-cell>
          <table:table-cell office:value-type="float" office:value="28" table:formula="of:=SUM([.F12:.F15])" table:style-name="ce20">
            <text:p>28</text:p>
          </table:table-cell>
          <table:table-cell office:value-type="float" office:value="9" table:formula="of:=SUM([.G12:.G15])" table:style-name="ce20">
            <text:p>9</text:p>
          </table:table-cell>
          <table:table-cell office:value-type="float" office:value="21" table:formula="of:=SUM([.H12:.H15])" table:style-name="ce20">
            <text:p>21</text:p>
          </table:table-cell>
          <table:table-cell office:value-type="float" office:value="101" table:formula="of:=SUM([.I12:.I15])" table:style-name="ce20">
            <text:p>101</text:p>
          </table:table-cell>
          <table:table-cell office:value-type="percentage" office:value="0.1721311475409836" table:formula="of:=IF(ISERROR([.H16]/([.H16]+[.I16]));&quot;-&quot;;([.H16]/([.H16]+[.I16])))" table:style-name="ce21">
            <text:p>17,2%</text:p>
          </table:table-cell>
          <table:table-cell table:style-name="ce5"/>
          <table:table-cell office:value-type="float" office:value="7" table:formula="of:=SUM([.L12:.L15])" table:style-name="ce20">
            <text:p>7</text:p>
          </table:table-cell>
          <table:table-cell office:value-type="float" office:value="6" table:formula="of:=SUM([.M12:.M15])" table:style-name="ce20">
            <text:p>6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2" table:formula="of:=SUM([.P12:.P15])" table:style-name="ce20">
            <text:p>2</text:p>
          </table:table-cell>
          <table:table-cell office:value-type="float" office:value="6" table:formula="of:=SUM([.Q12:.Q15])" table:style-name="ce20">
            <text:p>6</text:p>
          </table:table-cell>
          <table:table-cell office:value-type="percentage" office:value="0.25" table:formula="of:=IF(ISERROR([.P16]/([.P16]+[.Q16]));&quot;-&quot;;([.P16]/([.P16]+[.Q16])))" table:style-name="ce21">
            <text:p>25,0%</text:p>
          </table:table-cell>
          <table:table-cell table:style-name="ce5"/>
          <table:table-cell office:value-type="float" office:value="31" table:formula="of:=SUM([.T12:.T15])" table:style-name="ce20">
            <text:p>31</text:p>
          </table:table-cell>
          <table:table-cell office:value-type="float" office:value="24" table:formula="of:=SUM([.U12:.U15])" table:style-name="ce20">
            <text:p>24</text:p>
          </table:table-cell>
          <table:table-cell office:value-type="float" office:value="10" table:formula="of:=SUM([.V12:.V15])" table:style-name="ce20">
            <text:p>10</text:p>
          </table:table-cell>
          <table:table-cell office:value-type="float" office:value="2" table:formula="of:=SUM([.W12:.W15])" table:style-name="ce20">
            <text:p>2</text:p>
          </table:table-cell>
          <table:table-cell office:value-type="float" office:value="7" table:formula="of:=SUM([.X12:.X15])" table:style-name="ce20">
            <text:p>7</text:p>
          </table:table-cell>
          <table:table-cell office:value-type="float" office:value="15" table:formula="of:=SUM([.Y12:.Y15])" table:style-name="ce20">
            <text:p>15</text:p>
          </table:table-cell>
          <table:table-cell office:value-type="percentage" office:value="0.31818181818181818" table:formula="of:=IF(ISERROR([.X16]/([.X16]+[.Y16]));&quot;-&quot;;([.X16]/([.X16]+[.Y16])))" table:style-name="ce21">
            <text:p>31,8%</text:p>
          </table:table-cell>
          <table:table-cell table:style-name="ce5"/>
          <table:table-cell office:value-type="float" office:value="624060.87" table:formula="of:=SUM([.AB12:.AB15])" table:style-name="ce22">
            <text:p>R$ 624.060,87</text:p>
          </table:table-cell>
          <table:table-cell office:value-type="float" office:value="4065.51" table:formula="of:=SUM([.AC12:.AC15])" table:style-name="ce22">
            <text:p>R$ 4.065,51</text:p>
          </table:table-cell>
          <table:table-cell office:value-type="float" office:value="30873.24" table:formula="of:=SUM([.AD12:.AD15])" table:style-name="ce22">
            <text:p>R$ 30.873,24</text:p>
          </table:table-cell>
          <table:table-cell office:value-type="float" office:value="28985.919999999998" table:formula="of:=SUM([.AE12:.AE15])" table:style-name="ce22">
            <text:p>R$ 28.985,92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7:41:39Z</meta:creation-date>
    <dc:date>2024-07-19T17:41:39Z</dc:date>
  </office:meta>
</office:document-meta>
</file>