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CRICIÚMA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90" table:style-name="ce14">
            <text:p>90</text:p>
          </table:table-cell>
          <table:table-cell office:value-type="float" office:value="60" table:style-name="ce14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7">
            <text:p>11</text:p>
          </table:table-cell>
          <table:table-cell office:value-type="percentage" office:value="0.73799999999999999" table:style-name="ce18">
            <text:p>73,8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66700000000000004" table:style-name="ce18">
            <text:p>66,7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468024.73" table:style-name="ce19">
            <text:p>R$ 468.024,73</text:p>
          </table:table-cell>
          <table:table-cell office:value-type="float" office:value="5486.87" table:style-name="ce19">
            <text:p>R$ 5.486,87</text:p>
          </table:table-cell>
          <table:table-cell office:value-type="float" office:value="26651.22" table:style-name="ce19">
            <text:p>R$ 26.651,22</text:p>
          </table:table-cell>
          <table:table-cell office:value-type="float" office:value="22418.06" table:style-name="ce19">
            <text:p>R$ 22.418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96" table:style-name="ce14">
            <text:p>96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percentage" office:value="0.47599999999999998" table:style-name="ce18">
            <text:p>47,6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style-name="ce18">
            <text:p>66,7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style-name="ce18">
            <text:p>66,7%</text:p>
          </table:table-cell>
          <table:table-cell table:style-name="ce5"/>
          <table:table-cell office:value-type="float" office:value="1021886.01" table:style-name="ce19">
            <text:p>R$ 1.021.886,01</text:p>
          </table:table-cell>
          <table:table-cell office:value-type="float" office:value="14772.63" table:style-name="ce19">
            <text:p>R$ 14.772,63</text:p>
          </table:table-cell>
          <table:table-cell office:value-type="float" office:value="72602.69" table:style-name="ce19">
            <text:p>R$ 72.602,69</text:p>
          </table:table-cell>
          <table:table-cell office:value-type="float" office:value="84152.87" table:style-name="ce19">
            <text:p>R$ 84.152,8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93" table:style-name="ce14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percentage" office:value="0.27600000000000002" table:style-name="ce18">
            <text:p>27,6%</text:p>
          </table:table-cell>
          <table:table-cell table:style-name="ce5"/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0.28599999999999998" table:style-name="ce18">
            <text:p>28,6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percentage" office:value="0.42899999999999999" table:style-name="ce18">
            <text:p>42,9%</text:p>
          </table:table-cell>
          <table:table-cell table:style-name="ce5"/>
          <table:table-cell office:value-type="float" office:value="561645.59" table:style-name="ce19">
            <text:p>R$ 561.645,59</text:p>
          </table:table-cell>
          <table:table-cell office:value-type="float" office:value="4241.17" table:style-name="ce19">
            <text:p>R$ 4.241,17</text:p>
          </table:table-cell>
          <table:table-cell office:value-type="float" office:value="5082.95" table:style-name="ce19">
            <text:p>R$ 5.082,95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percentage" office:value="0.222" table:style-name="ce18">
            <text:p>22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186900" table:style-name="ce19">
            <text:p>R$ 186.900,00</text:p>
          </table:table-cell>
          <table:table-cell office:value-type="float" office:value="3269" table:style-name="ce19">
            <text:p>R$ 3.269,00</text:p>
          </table:table-cell>
          <table:table-cell office:value-type="float" office:value="10957.68" table:style-name="ce19">
            <text:p>R$ 10.957,68</text:p>
          </table:table-cell>
          <table:table-cell office:value-type="float" office:value="12595.64" table:style-name="ce19">
            <text:p>R$ 12.595,64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385" table:formula="of:=SUM([.C12:.C16])" table:style-name="ce20">
            <text:p>385</text:p>
          </table:table-cell>
          <table:table-cell office:value-type="float" office:value="129" table:formula="of:=SUM([.D12:.D16])" table:style-name="ce20">
            <text:p>129</text:p>
          </table:table-cell>
          <table:table-cell office:value-type="float" office:value="181" table:formula="of:=SUM([.E12:.E16])" table:style-name="ce20">
            <text:p>181</text:p>
          </table:table-cell>
          <table:table-cell office:value-type="float" office:value="5" table:formula="of:=SUM([.F12:.F16])" table:style-name="ce20">
            <text:p>5</text:p>
          </table:table-cell>
          <table:table-cell office:value-type="float" office:value="12" table:formula="of:=SUM([.G12:.G16])" table:style-name="ce20">
            <text:p>12</text:p>
          </table:table-cell>
          <table:table-cell office:value-type="float" office:value="71" table:formula="of:=SUM([.H12:.H16])" table:style-name="ce20">
            <text:p>71</text:p>
          </table:table-cell>
          <table:table-cell office:value-type="float" office:value="96" table:formula="of:=SUM([.I12:.I16])" table:style-name="ce20">
            <text:p>96</text:p>
          </table:table-cell>
          <table:table-cell office:value-type="percentage" office:value="0.42514970059880242" table:formula="of:=IF(ISERROR([.H17]/([.H17]+[.I17]));&quot;-&quot;;([.H17]/([.H17]+[.I17])))" table:style-name="ce21">
            <text:p>42,5%</text:p>
          </table:table-cell>
          <table:table-cell table:style-name="ce5"/>
          <table:table-cell office:value-type="float" office:value="17" table:formula="of:=SUM([.L12:.L16])" table:style-name="ce20">
            <text:p>17</text:p>
          </table:table-cell>
          <table:table-cell office:value-type="float" office:value="15" table:formula="of:=SUM([.M12:.M16])" table:style-name="ce20">
            <text:p>15</text:p>
          </table:table-cell>
          <table:table-cell office:value-type="float" office:value="0" table:formula="of:=SUM([.N12:.N16])" table:style-name="ce20">
            <text:p>0</text:p>
          </table:table-cell>
          <table:table-cell office:value-type="float" office:value="0" table:formula="of:=SUM([.O12:.O16])" table:style-name="ce20">
            <text:p>0</text:p>
          </table:table-cell>
          <table:table-cell office:value-type="float" office:value="6" table:formula="of:=SUM([.P12:.P16])" table:style-name="ce20">
            <text:p>6</text:p>
          </table:table-cell>
          <table:table-cell office:value-type="float" office:value="7" table:formula="of:=SUM([.Q12:.Q16])" table:style-name="ce20">
            <text:p>7</text:p>
          </table:table-cell>
          <table:table-cell office:value-type="percentage" office:value="0.46153846153846156" table:formula="of:=IF(ISERROR([.P17]/([.P17]+[.Q17]));&quot;-&quot;;([.P17]/([.P17]+[.Q17])))" table:style-name="ce21">
            <text:p>46,2%</text:p>
          </table:table-cell>
          <table:table-cell table:style-name="ce5"/>
          <table:table-cell office:value-type="float" office:value="13" table:formula="of:=SUM([.T12:.T16])" table:style-name="ce20">
            <text:p>13</text:p>
          </table:table-cell>
          <table:table-cell office:value-type="float" office:value="17" table:formula="of:=SUM([.U12:.U16])" table:style-name="ce20">
            <text:p>17</text:p>
          </table:table-cell>
          <table:table-cell office:value-type="float" office:value="1" table:formula="of:=SUM([.V12:.V16])" table:style-name="ce20">
            <text:p>1</text:p>
          </table:table-cell>
          <table:table-cell office:value-type="float" office:value="0" table:formula="of:=SUM([.W12:.W16])" table:style-name="ce20">
            <text:p>0</text:p>
          </table:table-cell>
          <table:table-cell office:value-type="float" office:value="10" table:formula="of:=SUM([.X12:.X16])" table:style-name="ce20">
            <text:p>10</text:p>
          </table:table-cell>
          <table:table-cell office:value-type="float" office:value="7" table:formula="of:=SUM([.Y12:.Y16])" table:style-name="ce20">
            <text:p>7</text:p>
          </table:table-cell>
          <table:table-cell office:value-type="percentage" office:value="0.58823529411764708" table:formula="of:=IF(ISERROR([.X17]/([.X17]+[.Y17]));&quot;-&quot;;([.X17]/([.X17]+[.Y17])))" table:style-name="ce21">
            <text:p>58,8%</text:p>
          </table:table-cell>
          <table:table-cell table:style-name="ce5"/>
          <table:table-cell office:value-type="float" office:value="2238456.33" table:formula="of:=SUM([.AB12:.AB16])" table:style-name="ce22">
            <text:p>R$ 2.238.456,33</text:p>
          </table:table-cell>
          <table:table-cell office:value-type="float" office:value="27769.67" table:formula="of:=SUM([.AC12:.AC16])" table:style-name="ce22">
            <text:p>R$ 27.769,67</text:p>
          </table:table-cell>
          <table:table-cell office:value-type="float" office:value="115294.54000000001" table:formula="of:=SUM([.AD12:.AD16])" table:style-name="ce22">
            <text:p>R$ 115.294,54</text:p>
          </table:table-cell>
          <table:table-cell office:value-type="float" office:value="119166.56999999999" table:formula="of:=SUM([.AE12:.AE16])" table:style-name="ce22">
            <text:p>R$ 119.166,57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8:32:22Z</meta:creation-date>
    <dc:date>2024-07-19T18:32:22Z</dc:date>
  </office:meta>
</office:document-meta>
</file>