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JARAGUÁ DO SUL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Canoinhas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<text:s/>- 01a Vara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percentage" office:value="0.17299999999999999" table:style-name="ce20">
            <text:p>17,3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67100" table:style-name="ce22">
            <text:p>67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8.27" table:style-name="ce22">
            <text:p>1.008,2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<text:s/>- 02a Vara</text:p>
          </table:table-cell>
          <table:table-cell office:value-type="float" office:value="101" table:style-name="ce19">
            <text:p>101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percentage" office:value="0.21099999999999999" table:style-name="ce20">
            <text:p>21,1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16"/>
          <table:table-cell office:value-type="float" office:value="155650.26" table:style-name="ce22">
            <text:p>155.650,26</text:p>
          </table:table-cell>
          <table:table-cell office:value-type="float" office:value="0" table:style-name="ce22">
            <text:p>0,00</text:p>
          </table:table-cell>
          <table:table-cell office:value-type="float" office:value="480.61" table:style-name="ce22">
            <text:p>480,61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Mafra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São Bento do Sul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44" table:formula="of:=SUM([.C12:.C16])" table:style-name="ce23">
            <text:p>444</text:p>
          </table:table-cell>
          <table:table-cell office:value-type="float" office:value="148" table:formula="of:=SUM([.D12:.D16])" table:style-name="ce23">
            <text:p>148</text:p>
          </table:table-cell>
          <table:table-cell office:value-type="float" office:value="121" table:formula="of:=SUM([.E12:.E16])" table:style-name="ce23">
            <text:p>121</text:p>
          </table:table-cell>
          <table:table-cell office:value-type="float" office:value="3" table:formula="of:=SUM([.F12:.F16])" table:style-name="ce23">
            <text:p>3</text:p>
          </table:table-cell>
          <table:table-cell office:value-type="float" office:value="6" table:formula="of:=SUM([.G12:.G16])" table:style-name="ce23">
            <text:p>6</text:p>
          </table:table-cell>
          <table:table-cell office:value-type="float" office:value="21" table:formula="of:=SUM([.H12:.H16])" table:style-name="ce23">
            <text:p>21</text:p>
          </table:table-cell>
          <table:table-cell office:value-type="float" office:value="88" table:formula="of:=SUM([.I12:.I16])" table:style-name="ce23">
            <text:p>88</text:p>
          </table:table-cell>
          <table:table-cell office:value-type="percentage" office:value="0.19266055045871561" table:formula="of:=IF(ISERROR([.H17]/([.H17]+[.I17]));&quot;-&quot;;([.H17]/([.H17]+[.I17])))" table:style-name="ce24">
            <text:p>19,3%</text:p>
          </table:table-cell>
          <table:table-cell table:style-name="ce5"/>
          <table:table-cell office:value-type="float" office:value="0" table:formula="of:=SUM([.L12:.L16])" table:style-name="ce23">
            <text:p>0</text:p>
          </table:table-cell>
          <table:table-cell office:value-type="float" office:value="2" table:formula="of:=SUM([.M12:.M16])" table:style-name="ce23">
            <text:p>2</text:p>
          </table:table-cell>
          <table:table-cell office:value-type="float" office:value="0" table:formula="of:=SUM([.N12:.N16])" table:style-name="ce23">
            <text:p>0</text:p>
          </table:table-cell>
          <table:table-cell office:value-type="float" office:value="0" table:formula="of:=SUM([.O12:.O16])" table:style-name="ce23">
            <text:p>0</text:p>
          </table:table-cell>
          <table:table-cell office:value-type="float" office:value="2" table:formula="of:=SUM([.P12:.P16])" table:style-name="ce23">
            <text:p>2</text:p>
          </table:table-cell>
          <table:table-cell office:value-type="float" office:value="0" table:formula="of:=SUM([.Q12:.Q16])" table:style-name="ce23">
            <text:p>0</text:p>
          </table:table-cell>
          <table:table-cell office:value-type="percentage" office:value="1" table:formula="of:=IF(ISERROR([.P17]/([.P17]+[.Q17]));&quot;-&quot;;([.P17]/([.P17]+[.Q17])))" table:style-name="ce24">
            <text:p>100,0%</text:p>
          </table:table-cell>
          <table:table-cell table:style-name="ce5"/>
          <table:table-cell office:value-type="float" office:value="1" table:formula="of:=SUM([.T12:.T16])" table:style-name="ce23">
            <text:p>1</text:p>
          </table:table-cell>
          <table:table-cell office:value-type="float" office:value="1" table:formula="of:=SUM([.U12:.U16])" table:style-name="ce23">
            <text:p>1</text:p>
          </table:table-cell>
          <table:table-cell office:value-type="float" office:value="0" table:formula="of:=SUM([.V12:.V16])" table:style-name="ce23">
            <text:p>0</text:p>
          </table:table-cell>
          <table:table-cell office:value-type="float" office:value="0" table:formula="of:=SUM([.W12:.W16])" table:style-name="ce23">
            <text:p>0</text:p>
          </table:table-cell>
          <table:table-cell office:value-type="float" office:value="1" table:formula="of:=SUM([.X12:.X16])" table:style-name="ce23">
            <text:p>1</text:p>
          </table:table-cell>
          <table:table-cell office:value-type="float" office:value="0" table:formula="of:=SUM([.Y12:.Y16])" table:style-name="ce23">
            <text:p>0</text:p>
          </table:table-cell>
          <table:table-cell office:value-type="percentage" office:value="1" table:formula="of:=IF(ISERROR([.X17]/([.X17]+[.Y17]));&quot;-&quot;;([.X17]/([.X17]+[.Y17])))" table:style-name="ce24">
            <text:p>100,0%</text:p>
          </table:table-cell>
          <table:table-cell table:style-name="ce5"/>
          <table:table-cell office:value-type="float" office:value="222750.26" table:formula="of:=SUM([.AB12:.AB16])" table:style-name="ce25">
            <text:p>222.750,26</text:p>
          </table:table-cell>
          <table:table-cell office:value-type="float" office:value="0" table:formula="of:=SUM([.AC12:.AC16])" table:style-name="ce26">
            <text:p>0,00</text:p>
          </table:table-cell>
          <table:table-cell office:value-type="float" office:value="480.61" table:formula="of:=SUM([.AD12:.AD16])" table:style-name="ce26">
            <text:p>480,61</text:p>
          </table:table-cell>
          <table:table-cell office:value-type="float" office:value="1008.27" table:formula="of:=SUM([.AE12:.AE16])" table:style-name="ce25">
            <text:p>1.008,27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49:27Z</meta:creation-date>
    <dc:date>2024-07-19T18:49:27Z</dc:date>
  </office:meta>
</office:document-meta>
</file>