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MEIO OESTE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98" table:style-name="ce14">
            <text:p>98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percentage" office:value="0.22900000000000001" table:style-name="ce16">
            <text:p>22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52000" table:style-name="ce18">
            <text:p>R$ 52.0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0.54500000000000004" table:style-name="ce16">
            <text:p>54,5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54200" table:style-name="ce18">
            <text:p>R$ 54.2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01" table:style-name="ce14">
            <text:p>101</text:p>
          </table:table-cell>
          <table:table-cell office:value-type="float" office:value="18" table:style-name="ce14">
            <text:p>18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percentage" office:value="0.316" table:style-name="ce16">
            <text:p>31,6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57000" table:style-name="ce18">
            <text:p>R$ 57.00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476" table:formula="of:=SUM([.C12:.C15])" table:style-name="ce19">
            <text:p>476</text:p>
          </table:table-cell>
          <table:table-cell office:value-type="float" office:value="73" table:formula="of:=SUM([.D12:.D15])" table:style-name="ce19">
            <text:p>73</text:p>
          </table:table-cell>
          <table:table-cell office:value-type="float" office:value="95" table:formula="of:=SUM([.E12:.E15])" table:style-name="ce19">
            <text:p>95</text:p>
          </table:table-cell>
          <table:table-cell office:value-type="float" office:value="5" table:formula="of:=SUM([.F12:.F15])" table:style-name="ce19">
            <text:p>5</text:p>
          </table:table-cell>
          <table:table-cell office:value-type="float" office:value="3" table:formula="of:=SUM([.G12:.G15])" table:style-name="ce19">
            <text:p>3</text:p>
          </table:table-cell>
          <table:table-cell office:value-type="float" office:value="26" table:formula="of:=SUM([.H12:.H15])" table:style-name="ce19">
            <text:p>26</text:p>
          </table:table-cell>
          <table:table-cell office:value-type="float" office:value="58" table:formula="of:=SUM([.I12:.I15])" table:style-name="ce19">
            <text:p>58</text:p>
          </table:table-cell>
          <table:table-cell office:value-type="percentage" office:value="0.30952380952380953" table:formula="of:=IF(ISERROR([.H16]/([.H16]+[.I16]));&quot;-&quot;;([.H16]/([.H16]+[.I16])))" table:style-name="ce20">
            <text:p>31,0%</text:p>
          </table:table-cell>
          <table:table-cell table:style-name="ce5"/>
          <table:table-cell office:value-type="float" office:value="1" table:formula="of:=SUM([.L12:.L15])" table:style-name="ce19">
            <text:p>1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0" table:formula="of:=SUM([.T12:.T15])" table:style-name="ce19">
            <text:p>0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1" table:formula="of:=SUM([.X12:.X15])" table:style-name="ce19">
            <text:p>1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percentage" office:value="1" table:formula="of:=IF(ISERROR([.X16]/([.X16]+[.Y16]));&quot;-&quot;;([.X16]/([.X16]+[.Y16])))" table:style-name="ce20">
            <text:p>100,0%</text:p>
          </table:table-cell>
          <table:table-cell table:style-name="ce5"/>
          <table:table-cell office:value-type="float" office:value="163200" table:formula="of:=SUM([.AB12:.AB15])" table:style-name="ce21">
            <text:p>R$ 163.20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9:11:40Z</meta:creation-date>
    <dc:date>2024-07-19T19:11:40Z</dc:date>
  </office:meta>
</office:document-meta>
</file>