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1.3472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9027in"/>
    </style:style>
    <style:style style:name="TR4" style:family="table-row">
      <style:table-row-properties style:use-optimal-row-height="false" style:row-height="0.7916in"/>
    </style:style>
    <style:style style:name="TR5" style:family="table-row">
      <style:table-row-properties style:use-optimal-row-height="false" style:row-height="0.5555in"/>
    </style:style>
    <style:style style:name="TR6" style:family="table-row">
      <style:table-row-properties style:use-optimal-row-height="false" style:row-height="1.8055in"/>
    </style:style>
    <style:style style:name="TR7" style:family="table-row">
      <style:table-row-properties style:use-optimal-row-height="false" style:row-height="1.125in"/>
    </style:style>
    <style:style style:name="TR8" style:family="table-row">
      <style:table-row-properties style:use-optimal-row-height="false" style:row-height="0.4444in"/>
    </style:style>
    <style:style style:name="TR9" style:family="table-row">
      <style:table-row-properties style:use-optimal-row-height="false" style:row-height="0.2222in"/>
    </style:style>
    <style:style style:name="TR10" style:family="table-row">
      <style:table-row-properties style:use-optimal-row-height="false" style:row-height="1.2361in"/>
    </style:style>
    <style:style style:name="TR11" style:family="table-row">
      <style:table-row-properties style:use-optimal-row-height="false" style:row-height="0.6666in"/>
    </style:style>
    <style:style style:name="TR12" style:family="table-row">
      <style:table-row-properties style:use-optimal-row-height="false" style:row-height="2.0277in"/>
    </style:style>
    <style:style style:name="TR13" style:family="table-row">
      <style:table-row-properties style:use-optimal-row-height="false" style:row-height="1.0138in"/>
    </style:style>
    <style:style style:name="TR14" style:family="table-row">
      <style:table-row-properties style:use-optimal-row-height="false" style:row-height="1.9166in"/>
    </style:style>
    <style:style style:name="TR15" style:family="table-row">
      <style:table-row-properties style:use-optimal-row-height="false" style:row-height="1.6944in"/>
    </style:style>
    <style:style style:name="TR16" style:family="table-row">
      <style:table-row-properties style:use-optimal-row-height="false" style:row-height="2.375in"/>
    </style:style>
    <style:style style:name="TR17" style:family="table-row">
      <style:table-row-properties style:use-optimal-row-height="false" style:row-height="3.8472in"/>
    </style:style>
    <style:style style:name="TR18" style:family="table-row">
      <style:table-row-properties style:use-optimal-row-height="false" style:row-height="2.25in"/>
    </style:style>
    <style:style style:name="TR19" style:family="table-row">
      <style:table-row-properties style:use-optimal-row-height="false" style:row-height="1.5833in"/>
    </style:style>
    <style:style style:name="TR20" style:family="table-row">
      <style:table-row-properties style:use-optimal-row-height="false" style:row-height="0.2916in"/>
    </style:style>
    <style:style style:name="TR21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2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72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4/2024</text:span></text:p>
          </table:table-cell>
          <table:table-cell table:style-name="C4">
            <text:p text:style-name="P0"><text:span text:style-name="T1">17/04/2024</text:span></text:p>
          </table:table-cell>
          <table:table-cell table:style-name="C3">
            <text:p text:style-name="P1"><text:span text:style-name="T1">MOTIVO: Mudança da mobília de Balneário Camboriú para liberar o antigo espaço do Banco do Brasil em Itajaí e retirada dos bens para baixa patrimonial ao CMLOG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287/2024</text:span></text:p>
          </table:table-cell>
          <table:table-cell table:style-name="C3">
            <text:p text:style-name="P1"><text:span text:style-name="T1">DANIELE PRISCILA RODRIGUES DE OLIVEIRA</text:span></text:p>
          </table:table-cell>
          <table:table-cell table:style-name="C3">
            <text:p text:style-name="P1"><text:span text:style-name="T1">CHEFE DE SEÇÃO FC-05 - SEÇÃO DE AUDIOVISU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18/06/2024</text:span></text:p>
          </table:table-cell>
          <table:table-cell table:style-name="C4">
            <text:p text:style-name="P0"><text:span text:style-name="T1">22/06/2024</text:span></text:p>
          </table:table-cell>
          <table:table-cell table:style-name="C3">
            <text:p text:style-name="P1"><text:span text:style-name="T1">Participação em XVIII Congresso Brasileiro dos Assessores de Comunicação do Sistema de Justiça - Edição 202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70,54</text:span></text:p>
          </table:table-cell>
          <table:table-cell table:style-name="C5">
            <text:p text:style-name="P2"><text:span text:style-name="T1">-378,4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24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62,2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50/2024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naus/AM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na 39ª Reunião do Colégio de Ouvidores da Justiça do Trabalho - COLEOUV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829,79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89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82,8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51/2024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naus/AM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na 39ª Reunião do Colégio de Ouvidores da Justiça do Trabalho - COLEOUV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26,56</text:span></text:p>
          </table:table-cell>
          <table:table-cell table:style-name="C5">
            <text:p text:style-name="P2"><text:span text:style-name="T1">-443,52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02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31,0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97/2024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naus/AM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3">
            <text:p text:style-name="P1"><text:span text:style-name="T1">Participação na 39ª Reunião do Colégio de Ouvidores da Justiça do Trabalho - COLEOUV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45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72,3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03/2024</text:span></text:p>
          </table:table-cell>
          <table:table-cell table:style-name="C3">
            <text:p text:style-name="P1"><text:span text:style-name="T1">MARCUS VINICIUS DE LIMA OLIVEIRA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Participação no Encontro de Diretores-Gerais e COLEPRECOR em Brasí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855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81,4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22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6/05/2024</text:span></text:p>
          </table:table-cell>
          <table:table-cell table:style-name="C4">
            <text:p text:style-name="P0"><text:span text:style-name="T1">16/05/2024</text:span></text:p>
          </table:table-cell>
          <table:table-cell table:style-name="C3">
            <text:p text:style-name="P1"><text:span text:style-name="T1">Viagem ao Fórum de Joinville com objetivo de buscar e guardá-las no Almoxarifado as condensadoras provenientes da substituição delas por novas, conforme CTO 12538/2023 - Retrofit do Sistema VRF do Fórum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32/2024 (Retificação 1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Participação n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599,0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37,0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33/2024</text:span></text:p>
          </table:table-cell>
          <table:table-cell table:style-name="C3">
            <text:p text:style-name="P1"><text:span text:style-name="T1">YANN MICHEL TEIXEIRA DUART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: Palestra "eSocial, EFD-Reinf e DCTFWeb para Órgãos Públicos - Cálculo das contribuições, retenções, confissão de dívida e extinção do crédito tributário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74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56,8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38/2024</text:span></text:p>
          </table:table-cell>
          <table:table-cell table:style-name="C3">
            <text:p text:style-name="P1"><text:span text:style-name="T1">HELOISA HELENA HENEMANN</text:span></text:p>
          </table:table-cell>
          <table:table-cell table:style-name="C3">
            <text:p text:style-name="P1"><text:span text:style-name="T1">ASSISTENTE CHEFE DE SETOR FC-04 - SETOR DE FINANÇ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: Palestra "eSocial, EFD-Reinf e DCTFWeb para Órgãos Públicos - Cálculo das contribuições, retenções, confissão de dívida e extinção do crédito tributário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88,5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31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78,3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52/2024</text:span></text:p>
          </table:table-cell>
          <table:table-cell table:style-name="C3">
            <text:p text:style-name="P1"><text:span text:style-name="T1">TELMA DE CASTRO MORISSON</text:span></text:p>
          </table:table-cell>
          <table:table-cell table:style-name="C3">
            <text:p text:style-name="P1"><text:span text:style-name="T1">APOIO TECNIC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: Palestra "eSocial, EFD-Reinf e DCTFWeb para Órgãos Públicos - Cálculo das contribuições, retenções, confissão de dívida e extinção do crédito tributário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88,5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02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9,64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61/2024</text:span></text:p>
          </table:table-cell>
          <table:table-cell table:style-name="C3">
            <text:p text:style-name="P1"><text:span text:style-name="T1">LIANE SBRUZZI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8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Reunião de trabalho do Projeto Wiki-JT - Fluxo Nacional Otimizado de Procedimentos em Segunda Instância - Precatórios e RPV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957,8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7,6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62/2024</text:span></text:p>
          </table:table-cell>
          <table:table-cell table:style-name="C3">
            <text:p text:style-name="P1"><text:span text:style-name="T1">JORILTON DE SOUZ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8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Reunião de trabalho do Projeto Wiki-JT - Fluxo Nacional Otimizado de Procedimentos em Segunda Instância - Precatórios e RPV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957,8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7,6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63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20/06/2024</text:span></text:p>
          </table:table-cell>
          <table:table-cell table:style-name="C3">
            <text:p text:style-name="P1"><text:span text:style-name="T1">Participação n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333,0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26,2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64/2024</text:span></text:p>
          </table:table-cell>
          <table:table-cell table:style-name="C3">
            <text:p text:style-name="P1"><text:span text:style-name="T1">LUCIA JURASZEK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71/2024 (Retificação 1)</text:span></text:p>
          </table:table-cell>
          <table:table-cell table:style-name="C3">
            <text:p text:style-name="P1"><text:span text:style-name="T1">ALLAN ROSSI TEIXEIRA SILV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5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12,4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74/2024</text:span></text:p>
          </table:table-cell>
          <table:table-cell table:style-name="C3">
            <text:p text:style-name="P1"><text:span text:style-name="T1">WILLIAN PAULO PEREI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75/2024 (Retificação 2)</text:span></text:p>
          </table:table-cell>
          <table:table-cell table:style-name="C3">
            <text:p text:style-name="P1"><text:span text:style-name="T1">TARCISIO MUNIZ BARBOSA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0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27,9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76/2024</text:span></text:p>
          </table:table-cell>
          <table:table-cell table:style-name="C3">
            <text:p text:style-name="P1"><text:span text:style-name="T1">DEYSE LUCIANE UBIAL PEREI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6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01,1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78/2024</text:span></text:p>
          </table:table-cell>
          <table:table-cell table:style-name="C3">
            <text:p text:style-name="P1"><text:span text:style-name="T1">MURILO OLIVEIRA SCHMITT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9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12,5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8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Juiz Auxiliar da Corregedoria em assistência direta ao  Exmo. Desembargador-Corregedor em agendas da Corregedoria e reuniões no COLEPRECOR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2.345,18</text:span></text:p>
          </table:table-cell>
          <table:table-cell table:style-name="C5">
            <text:p text:style-name="P2"><text:span text:style-name="T1">484,10</text:span></text:p>
          </table:table-cell>
          <table:table-cell table:style-name="C5">
            <text:p text:style-name="P2"><text:span text:style-name="T1">3.437,71</text:span></text:p>
          </table:table-cell>
          <table:table-cell table:style-name="C5">
            <text:p text:style-name="P2"><text:span text:style-name="T1">23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473,3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82/2024 (Retificação 1)</text:span></text:p>
          </table:table-cell>
          <table:table-cell table:style-name="C3">
            <text:p text:style-name="P1"><text:span text:style-name="T1">ADRIANA SASSO CORRE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2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9,8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485/2024-1</text:span></text:p>
          </table:table-cell>
          <table:table-cell table:style-name="C3">
            <text:p text:style-name="P1"><text:span text:style-name="T1">GLAUCIO GUAGLIARIELL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2.640,50</text:span></text:p>
          </table:table-cell>
          <table:table-cell table:style-name="C5">
            <text:p text:style-name="P2"><text:span text:style-name="T1">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450,53</text:span></text:p>
          </table:table-cell>
          <table:table-cell table:style-name="C6">
            <text:p text:style-name="P2"><text:span text:style-name="T1">-2.450,5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87/2024</text:span></text:p>
          </table:table-cell>
          <table:table-cell table:style-name="C3">
            <text:p text:style-name="P1"><text:span text:style-name="T1">MARCELA GALLOTTI GOTELIP</text:span></text:p>
          </table:table-cell>
          <table:table-cell table:style-name="C3">
            <text:p text:style-name="P1"><text:span text:style-name="T1">CHEFE DE NÚCLEO FC-06 - NÚCLEO DE APOIO AOS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: Palestra "eSocial, EFD-Reinf e DCTFWeb para Órgãos Públicos - Cálculo das contribuições, retenções, confissão de dívida e extinção do crédito tributário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190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73,3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91/2024</text:span></text:p>
          </table:table-cell>
          <table:table-cell table:style-name="C3">
            <text:p text:style-name="P1"><text:span text:style-name="T1">CARLA GRACIOLLI RIBEIRO</text:span></text:p>
          </table:table-cell>
          <table:table-cell table:style-name="C3">
            <text:p text:style-name="P1"><text:span text:style-name="T1">ASSIST CHEFE APOIO ADMINISTRATIVO FC-04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315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633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74,3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96/2024</text:span></text:p>
          </table:table-cell>
          <table:table-cell table:style-name="C3">
            <text:p text:style-name="P1"><text:span text:style-name="T1">KARINA ELISE MACHADO LOPEZ LOURENÇ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1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38,1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97/2024</text:span></text:p>
          </table:table-cell>
          <table:table-cell table:style-name="C3">
            <text:p text:style-name="P1"><text:span text:style-name="T1">TAILOR TOSETTO JUNIOR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7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30,9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98/2024</text:span></text:p>
          </table:table-cell>
          <table:table-cell table:style-name="C3">
            <text:p text:style-name="P1"><text:span text:style-name="T1">GERALDO ONESK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 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00/2024 (Retificação 1)</text:span></text:p>
          </table:table-cell>
          <table:table-cell table:style-name="C3">
            <text:p text:style-name="P1"><text:span text:style-name="T1">LILIANE TOLDO CUNHA OLD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164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233,96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01/2024 (Retificação 1)</text:span></text:p>
          </table:table-cell>
          <table:table-cell table:style-name="C3">
            <text:p text:style-name="P1"><text:span text:style-name="T1">SIDNEI ROBERTO BRÜSKE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15,4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02/2024</text:span></text:p>
          </table:table-cell>
          <table:table-cell table:style-name="C3">
            <text:p text:style-name="P1"><text:span text:style-name="T1">MARIO LUCIO DE ARAUJ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1º Encontro de Gestores de 1º e 2º Graus do TRT12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04/2024 (Retificação 1)</text:span></text:p>
          </table:table-cell>
          <table:table-cell table:style-name="C3">
            <text:p text:style-name="P1"><text:span text:style-name="T1">LICIANE FATIMA ZIMMER DI DOMENIC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164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233,9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10/2024 (Retificação 1)</text:span></text:p>
          </table:table-cell>
          <table:table-cell table:style-name="C3">
            <text:p text:style-name="P1"><text:span text:style-name="T1">RONALDO TORTORÁ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São Miguel do Oest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Participação no  ENCONTRO DE GESTORES DE 1º E 2º GRAUS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78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17,8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11/2024 (Retificação 1)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 2º Módulo da Escola Judicia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12/2024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oá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3">
            <text:p text:style-name="P1"><text:span text:style-name="T1">Proad 4431/2024 - Viagem Visita Programa Trabalho Segur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14/2024</text:span></text:p>
          </table:table-cell>
          <table:table-cell table:style-name="C3">
            <text:p text:style-name="P1"><text:span text:style-name="T1">LUCIANO TORREGROSSE NOGARI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16/2024</text:span></text:p>
          </table:table-cell>
          <table:table-cell table:style-name="C3">
            <text:p text:style-name="P1"><text:span text:style-name="T1">SINARA BRASIL PATEL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 nos dias 13 e 14/06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17/2024</text:span></text:p>
          </table:table-cell>
          <table:table-cell table:style-name="C3">
            <text:p text:style-name="P1"><text:span text:style-name="T1">GABRIELA MANENTI RONSAN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18/2024</text:span></text:p>
          </table:table-cell>
          <table:table-cell table:style-name="C3">
            <text:p text:style-name="P1"><text:span text:style-name="T1">KARINA SERAFIM DAL TOE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21/2024</text:span></text:p>
          </table:table-cell>
          <table:table-cell table:style-name="C3">
            <text:p text:style-name="P1"><text:span text:style-name="T1">EGILIO GARCI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EM ENCONTRO DE GESTORE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25/2024</text:span></text:p>
          </table:table-cell>
          <table:table-cell table:style-name="C3">
            <text:p text:style-name="P1"><text:span text:style-name="T1">GUSTAVO TUO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O TRT-SC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27/2024</text:span></text:p>
          </table:table-cell>
          <table:table-cell table:style-name="C3">
            <text:p text:style-name="P1"><text:span text:style-name="T1">MIRIAM CRISTINA DA SILV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28/2024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2º Módulo da EJUD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29/2024</text:span></text:p>
          </table:table-cell>
          <table:table-cell table:style-name="C3">
            <text:p text:style-name="P1"><text:span text:style-name="T1">DENISE CRISTINA PEREIRA CORDEIR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1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94,6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33/2024-1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2/06/2024</text:span></text:p>
          </table:table-cell>
          <table:table-cell table:style-name="C4">
            <text:p text:style-name="P0"><text:span text:style-name="T1">02/06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-264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6">
            <text:p text:style-name="P2"><text:span text:style-name="T1">-264,0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34/2024 (Retificação 1)</text:span></text:p>
          </table:table-cell>
          <table:table-cell table:style-name="C3">
            <text:p text:style-name="P1"><text:span text:style-name="T1">SALVADOR FRANCISCO TIRLONI</text:span></text:p>
          </table:table-cell>
          <table:table-cell table:style-name="C3">
            <text:p text:style-name="P1"><text:span text:style-name="T1">CHEFE DE SEÇÃO FC-05 - SEÇÃO DE TRANSMISS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3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2º Módulo da EJUD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39/2024</text:span></text:p>
          </table:table-cell>
          <table:table-cell table:style-name="C3">
            <text:p text:style-name="P1"><text:span text:style-name="T1">LUCIANA FURTADO RIBEIRO SEARA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541/2024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3">
            <text:p text:style-name="P1"><text:span text:style-name="T1">Participação no Seminário Nacional - Infâncias invisibilizadas, reflexões sociais e práticas institucionais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484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22,1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42/2024</text:span></text:p>
          </table:table-cell>
          <table:table-cell table:style-name="C3">
            <text:p text:style-name="P1"><text:span text:style-name="T1">HELENICE DA APARECIDA DAMBRÓS BRAU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 Encontro de Gestores de 1º e 2º Grau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200,9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09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32,1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43/2024</text:span></text:p>
          </table:table-cell>
          <table:table-cell table:style-name="C3">
            <text:p text:style-name="P1"><text:span text:style-name="T1">KARIME GONZAGA ESPINDOLA LUZ TRINCADO HEVI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 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47/2024</text:span></text:p>
          </table:table-cell>
          <table:table-cell table:style-name="C3">
            <text:p text:style-name="P1"><text:span text:style-name="T1">TALLITA MASSUCCI TOLEDO FORESTI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 2º Módulo de Formação Continuada<text:line-break/> Proad 5217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1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52,0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48/2024</text:span></text:p>
          </table:table-cell>
          <table:table-cell table:style-name="C3">
            <text:p text:style-name="P1"><text:span text:style-name="T1">FABIO TOSETT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no  2º Módulo de Formação Continuada - Proad 5217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88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38,9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49/2024 (Retificação 1)</text:span></text:p>
          </table:table-cell>
          <table:table-cell table:style-name="C3">
            <text:p text:style-name="P1"><text:span text:style-name="T1">ALDROVANDO SEBASTIAO DE OLIVEI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50/2024</text:span></text:p>
          </table:table-cell>
          <table:table-cell table:style-name="C3">
            <text:p text:style-name="P1"><text:span text:style-name="T1">ALINE LUIZA ROS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35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69,1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51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Participação na Reunião dos Gestores da Polícia Judicial dos Tribunais Regionais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086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12,6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53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3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Apoio como oficial de justiça na CAEX Extremo Sul, conforme Proad 5.980/24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71,9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54/2024</text:span></text:p>
          </table:table-cell>
          <table:table-cell table:style-name="C3">
            <text:p text:style-name="P1"><text:span text:style-name="T1">CLOVIS MIGUEL MASSIGNAN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32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02,5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55/2024</text:span></text:p>
          </table:table-cell>
          <table:table-cell table:style-name="C3">
            <text:p text:style-name="P1"><text:span text:style-name="T1">CAMILA COLLATO</text:span></text:p>
          </table:table-cell>
          <table:table-cell table:style-name="C3">
            <text:p text:style-name="P1"><text:span text:style-name="T1">AUXILIAR ESPECIALIZADO FC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 2º Módulo de Formação Continuada - Proad 5217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56/2024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3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 2º Módulo de Formação Continuada - Proad 5217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57/2024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no 2º Módulo de Formação Continuada - Proad 5217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1/2024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no 2º Módulo de Formação Continuada - Proad 5217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8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9,5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63/2024</text:span></text:p>
          </table:table-cell>
          <table:table-cell table:style-name="C3">
            <text:p text:style-name="P1"><text:span text:style-name="T1">KATHIA FISTAROL SIEMIO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90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17,7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65/2024</text:span></text:p>
          </table:table-cell>
          <table:table-cell table:style-name="C3">
            <text:p text:style-name="P1"><text:span text:style-name="T1">ANNE CAROLINNE BATIST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0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63,8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66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Atender à solicitação da Escola Judicial para o transporte de servidores ao 2º módulo de formação continuada de 2024, que ocorrerá em Joinville. Durante o evento, atender as necessidades relacionadas à segurança e transport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67/2024</text:span></text:p>
          </table:table-cell>
          <table:table-cell table:style-name="C3">
            <text:p text:style-name="P1"><text:span text:style-name="T1">JOSE MARCOS SANTOS DE CARVALHO</text:span></text:p>
          </table:table-cell>
          <table:table-cell table:style-name="C3">
            <text:p text:style-name="P1"><text:span text:style-name="T1">CHEFE DE SEÇÃO FC-05 - SEÇÃO DE DESENVOLVIMENT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Atender à solicitação da Escola Judicial para traslado da Exma. Desembargadora Quézia de Araújo Duarte Neves Gonzalez e Juíza Ângela Konrath - 2º Módulo EJUD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8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3">
            <text:p text:style-name="P1"><text:span text:style-name="T1">Correições ordinárias nas Varas do Trabalho d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03,3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76,7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8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3">
            <text:p text:style-name="P1"><text:span text:style-name="T1">Correições ordinárias nas Varas do Trabalho d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03,3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76,7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8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3">
            <text:p text:style-name="P1"><text:span text:style-name="T1">Correições ordinárias nas Varas do Trabalho d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8/2024</text:span></text:p>
          </table:table-cell>
          <table:table-cell table:style-name="C3">
            <text:p text:style-name="P1"><text:span text:style-name="T1">ROBERTO ORTIZ</text:span></text:p>
          </table:table-cell>
          <table:table-cell table:style-name="C3">
            <text:p text:style-name="P1"><text:span text:style-name="T1">ASSESSOR DA CORREGE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3">
            <text:p text:style-name="P1"><text:span text:style-name="T1">Correições ordinárias nas Varas do Trabalho d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03,3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76,7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8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3">
            <text:p text:style-name="P1"><text:span text:style-name="T1">Correições ordinárias nas Varas do Trabalho d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03,3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76,7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69/2024</text:span></text:p>
          </table:table-cell>
          <table:table-cell table:style-name="C3">
            <text:p text:style-name="P1"><text:span text:style-name="T1">DEBORA BORGES KOERICH GODTSFRIED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road 5217/2024<text:line-break/>2º Módulo de Formação Continuada de 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1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1,8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70/2024 (Retifica Processo 411/2024)</text:span></text:p>
          </table:table-cell>
          <table:table-cell table:style-name="C3">
            <text:p text:style-name="P1"><text:span text:style-name="T1">NORBERTO DORNELLES DE VILLAR</text:span></text:p>
          </table:table-cell>
          <table:table-cell table:style-name="C3">
            <text:p text:style-name="P1"><text:span text:style-name="T1">ASSISTENTE ESPECIALIZADO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3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2º Módulo de Formação Continuada de 2024, a ocorrer de 5 a 7 de junho, na cidade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2.376,4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059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8,1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71/2024</text:span></text:p>
          </table:table-cell>
          <table:table-cell table:style-name="C3">
            <text:p text:style-name="P1"><text:span text:style-name="T1">LUCIANA NEVES BOHNERT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do encontro de gestores 1 e 2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1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45,6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72/2024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  2º Módulo de Formação Continuada 2024 - Escola Judicial (PROAD 5217/24)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6,70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43,4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73/2024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Visita institucional ao Porto de Itapoá (PROAD 4431/24) e participação no  2º Módulo de Formação Continuada 2024 - Escola Judicial (PROAD 5217/24)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74/2024</text:span></text:p>
          </table:table-cell>
          <table:table-cell table:style-name="C3">
            <text:p text:style-name="P1"><text:span text:style-name="T1">MARILDE MAFRA</text:span></text:p>
          </table:table-cell>
          <table:table-cell table:style-name="C3">
            <text:p text:style-name="P1"><text:span text:style-name="T1">Aposentada (Justiça do Trabalho)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2º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1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79,6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75/2024</text:span></text:p>
          </table:table-cell>
          <table:table-cell table:style-name="C3">
            <text:p text:style-name="P1"><text:span text:style-name="T1">EDSON MENDES DE OLIVEIRA</text:span></text:p>
          </table:table-cell>
          <table:table-cell table:style-name="C3">
            <text:p text:style-name="P1"><text:span text:style-name="T1">Aposentado (Justiça do Trabalho)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2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89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1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94,2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76/2024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3">
            <text:p text:style-name="P1"><text:span text:style-name="T1">Traslado do Desembargador WANDERLEY GODOY JUNIOR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77/2024 (Retificação 1)</text:span></text:p>
          </table:table-cell>
          <table:table-cell table:style-name="C3">
            <text:p text:style-name="P1"><text:span text:style-name="T1">NAUSSEN COSME VELHO PEZAT</text:span></text:p>
          </table:table-cell>
          <table:table-cell table:style-name="C3">
            <text:p text:style-name="P1"><text:span text:style-name="T1">ASSISTENTE CHEFE DE APOIO ADMINISTRATIVO À CALEX FC-04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2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33,11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578/2024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2/06/2024</text:span></text:p>
          </table:table-cell>
          <table:table-cell table:style-name="C4">
            <text:p text:style-name="P0"><text:span text:style-name="T1">02/06/2024</text:span></text:p>
          </table:table-cell>
          <table:table-cell table:style-name="C3">
            <text:p text:style-name="P1"><text:span text:style-name="T1">Transporte ao Desembargador-Presidente Amarildo e aos Desembargadores Roberto L. Guglielmetto ,Wanderley Godoy Junior e Nivaldo Stankiewicz para a cidade de Criciúma para Assinatura de Termo de Adesão ao Programa Trabalho Seguro. Criciúma Esporte Club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64,05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579/2024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Traslado de Ministro do TST,  para participação do 2º módulo de formação continuada promovido pela Escola Judicial do TRT 12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80/2024</text:span></text:p>
          </table:table-cell>
          <table:table-cell table:style-name="C3">
            <text:p text:style-name="P1"><text:span text:style-name="T1">FABIO ZAPELINI REBEL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3">
            <text:p text:style-name="P1"><text:span text:style-name="T1">Participação de evento da EJUD para condução de oficina, conforme autorizado no PROAD nº 5214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5,9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81/2024</text:span></text:p>
          </table:table-cell>
          <table:table-cell table:style-name="C3">
            <text:p text:style-name="P1"><text:span text:style-name="T1">MARCO ANTONIO BAZEGGI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3">
            <text:p text:style-name="P1"><text:span text:style-name="T1">Participação no 2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83/2024 (Retificação 1)</text:span></text:p>
          </table:table-cell>
          <table:table-cell table:style-name="C3">
            <text:p text:style-name="P1"><text:span text:style-name="T1">ELIZABETE TASSINARI TURRI DOMBROWSK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3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60,7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84/2024</text:span></text:p>
          </table:table-cell>
          <table:table-cell table:style-name="C3">
            <text:p text:style-name="P1"><text:span text:style-name="T1">CELIO FAUSTINO DA MOT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3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60,7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85/2024 (Retificação 1)</text:span></text:p>
          </table:table-cell>
          <table:table-cell table:style-name="C3">
            <text:p text:style-name="P1"><text:span text:style-name="T1">EDUARDO BERNARDO DE SOUZA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18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45,3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86/2024</text:span></text:p>
          </table:table-cell>
          <table:table-cell table:style-name="C3">
            <text:p text:style-name="P1"><text:span text:style-name="T1">VALDIR COLAUTO RODRIGUES JUNIOR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3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30,2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89/2024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Atender solicitação da SEGEP para translado de magistrados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89/2024-1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-528,10</text:span></text:p>
          </table:table-cell>
          <table:table-cell table:style-name="C5">
            <text:p text:style-name="P2"><text:span text:style-name="T1">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64,78</text:span></text:p>
          </table:table-cell>
          <table:table-cell table:style-name="C6">
            <text:p text:style-name="P2"><text:span text:style-name="T1">-464,7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90/2024</text:span></text:p>
          </table:table-cell>
          <table:table-cell table:style-name="C3">
            <text:p text:style-name="P1"><text:span text:style-name="T1">NILSON FELICIANO DE ARAUJ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Videir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5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89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23,7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91/2024</text:span></text:p>
          </table:table-cell>
          <table:table-cell table:style-name="C3">
            <text:p text:style-name="P1"><text:span text:style-name="T1">LUIZ ALBERTO DA SILV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92/2024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NO 2º MÓDULO DE FORMAÇÃO CONTINUADA - EJUD 12 (PROAD 5217-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93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Recebimento provisório e medição do saldo da obra de reforma de Fraiburgo - PROAD 10484/2023 Inspeção Predial da Vara de Videira com vistas ao plano de manutenção e priorização de potenciais problemas para o plano de obra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13,6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6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94/2024</text:span></text:p>
          </table:table-cell>
          <table:table-cell table:style-name="C3">
            <text:p text:style-name="P1"><text:span text:style-name="T1">FERNANDA RODRIGUES ROSA EHLERT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 d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595/2024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8/06/2024</text:span></text:p>
          </table:table-cell>
          <table:table-cell table:style-name="C3">
            <text:p text:style-name="P1"><text:span text:style-name="T1">Atender solicitação da SEGEP para realizar a segurança e o traslado de Ministros do TST que participarão de evento na cidade de Chapecó (Simpósio Regional de Direito e Agronegócio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13,6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87,0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596/2024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8/06/2024</text:span></text:p>
          </table:table-cell>
          <table:table-cell table:style-name="C3">
            <text:p text:style-name="P1"><text:span text:style-name="T1">Atender solicitação da SEGEP para realizar a segurança e o traslado de Ministros do TST que participarão de evento na cidade de Chapecó (Simpósio Regional de Direito e Agronegócio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93,6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98/2024 (Retificação 1)</text:span></text:p>
          </table:table-cell>
          <table:table-cell table:style-name="C3">
            <text:p text:style-name="P1"><text:span text:style-name="T1">ADRIANA CUSTODIO XAVIER DE CAMARG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2º Módulo da Escola Judici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75,73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60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46,3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99/2024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3">
            <text:p text:style-name="P1"><text:span text:style-name="T1">Participação 2º Módulo da Escola Judicial. 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00/2024-1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0/04/2024</text:span></text:p>
          </table:table-cell>
          <table:table-cell table:style-name="C4">
            <text:p text:style-name="P0"><text:span text:style-name="T1">12/04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57,43</text:span></text:p>
          </table:table-cell>
          <table:table-cell table:style-name="C5">
            <text:p text:style-name="P2"><text:span text:style-name="T1">557,43</text:span></text:p>
          </table:table-cell>
          <table:table-cell table:style-name="C6">
            <text:p text:style-name="P2"><text:span text:style-name="T1">-557,4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600/2024 (Retifica Processo 199/2024)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0/04/2024</text:span></text:p>
          </table:table-cell>
          <table:table-cell table:style-name="C4">
            <text:p text:style-name="P0"><text:span text:style-name="T1">12/04/2024</text:span></text:p>
          </table:table-cell>
          <table:table-cell table:style-name="C3">
            <text:p text:style-name="P1"><text:span text:style-name="T1">Atender solicitação da Secretaria Geral da Presidência para traslado do Exmo. Desembargador Presidente, Amarildo Carlos de Lima, para as cidades de Jaraguá do Sul, Canoinhas, Mafra e São Bento do Su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2.229,7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039,78</text:span></text:p>
          </table:table-cell>
          <table:table-cell table:style-name="C5">
            <text:p text:style-name="P2"><text:span text:style-name="T1">557,43</text:span></text:p>
          </table:table-cell>
          <table:table-cell table:style-name="C6">
            <text:p text:style-name="P2"><text:span text:style-name="T1">-557,4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02/2024</text:span></text:p>
          </table:table-cell>
          <table:table-cell table:style-name="C3">
            <text:p text:style-name="P1"><text:span text:style-name="T1">LEONARDO RODRIGUES ITACARAMBY BESS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ndaial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2º Módulo da Escola Judici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6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14,4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03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8/06/2024</text:span></text:p>
          </table:table-cell>
          <table:table-cell table:style-name="C3">
            <text:p text:style-name="P1"><text:span text:style-name="T1">Escolta dos Exmos. Ministros do TST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13,6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87,0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604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Atender solicitação da Coordenadoria de Manutenção (CMAN)  para traslado de servidor até as unidades de BRUSQUE, BLUMENAU, JOINVILLE, CANOINHAS, CURITIBANOS, LAGES 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05/2024</text:span></text:p>
          </table:table-cell>
          <table:table-cell table:style-name="C3">
            <text:p text:style-name="P1"><text:span text:style-name="T1">ALEXANDRE BESE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06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Juiz Auxiliar da Corregedoria em assistência direta ao  Exmo. Desembargador-Corregedor em agendas da Corregedoria, Correição no Foro de Brusque e no encontro de gestore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1.861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35,6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07/2024</text:span></text:p>
          </table:table-cell>
          <table:table-cell table:style-name="C3">
            <text:p text:style-name="P1"><text:span text:style-name="T1">EDSON OZORIO REBELL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 d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1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94,6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08/2024</text:span></text:p>
          </table:table-cell>
          <table:table-cell table:style-name="C3">
            <text:p text:style-name="P1"><text:span text:style-name="T1">GISELE JANAINA DOS SANTOS BETIAT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 d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09/2024</text:span></text:p>
          </table:table-cell>
          <table:table-cell table:style-name="C3">
            <text:p text:style-name="P1"><text:span text:style-name="T1">RAFAEL PENA DE CARVALH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 d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9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23,52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10/2024</text:span></text:p>
          </table:table-cell>
          <table:table-cell table:style-name="C3">
            <text:p text:style-name="P1"><text:span text:style-name="T1">DANIEL LISBO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2º Módulo da Escola Judici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0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51,5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11/2024 (Retificação 1)</text:span></text:p>
          </table:table-cell>
          <table:table-cell table:style-name="C3">
            <text:p text:style-name="P1"><text:span text:style-name="T1">CARLA MARA SCHREINER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do Encontro de Gestores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12/2024 (Retificação 1)</text:span></text:p>
          </table:table-cell>
          <table:table-cell table:style-name="C3">
            <text:p text:style-name="P1"><text:span text:style-name="T1">CATHERINE LIZANDRA PASQUALL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6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3,6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14/2024</text:span></text:p>
          </table:table-cell>
          <table:table-cell table:style-name="C3">
            <text:p text:style-name="P1"><text:span text:style-name="T1">CHRISTIANE REGINA MACIEL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do Encontro de Gestores de 1º e 2º Grau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15/2024 (Retificação 3)</text:span></text:p>
          </table:table-cell>
          <table:table-cell table:style-name="C3">
            <text:p text:style-name="P1"><text:span text:style-name="T1">ADRIANA MARTOVICZ LAUTH DOS SANTOS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r do Encontro de Gestores de 1º e 2º Grau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16/2024</text:span></text:p>
          </table:table-cell>
          <table:table-cell table:style-name="C3">
            <text:p text:style-name="P1"><text:span text:style-name="T1">LUIZA MELLILO ZANIBONI LOCKS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 d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17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3">
            <text:p text:style-name="P1"><text:span text:style-name="T1">Viagem para Itapema e a Balneário Camboriú para visita institucional às Varas do Trabalho das respectivas cidad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18/2024</text:span></text:p>
          </table:table-cell>
          <table:table-cell table:style-name="C3">
            <text:p text:style-name="P1"><text:span text:style-name="T1">SANDRO DANIEL SANCHEZ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no Encontro de Gestores de 1º e 2º Graus d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06,9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21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3">
            <text:p text:style-name="P1"><text:span text:style-name="T1">Reunião presencial do Comitê de Segurança Permanente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0,9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622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 . Comparecimento no estande Sexec (Secretaria de Execução e Precatórios) no Encontro de Gestores do TRT12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06,1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626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Atendimentos  das demandas de manutenção predial efetuada nas Unidades e pagamentos dos prestadores de serviço  e acompanhamento das empresas para orçamentação do portão da Unidade de Canoinha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30/2024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3">
            <text:p text:style-name="P1"><text:span text:style-name="T1">Viagem institucional acompanhando Presidente do TRT-12 aos foros de Itapema e Balneário Camboriú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34/2024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3">
            <text:p text:style-name="P1"><text:span text:style-name="T1">Atender solicitação da SSI para deslocamento até a cidade de Joinville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35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3">
            <text:p text:style-name="P1"><text:span text:style-name="T1">Atender solicitação da SSI para o traslado do Exmo. Desembargador-President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36/2024</text:span></text:p>
          </table:table-cell>
          <table:table-cell table:style-name="C3">
            <text:p text:style-name="P1"><text:span text:style-name="T1">ENIO BECKER DE AQUIN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6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Atender solicitação da Presidência. Traslados do Exmo. Desembargador-Presidente e do Exmo. Juiz Auxiliar da Presidênci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637/2024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4">
            <text:p text:style-name="P0"><text:span text:style-name="T1">11/06/2024</text:span></text:p>
          </table:table-cell>
          <table:table-cell table:style-name="C3">
            <text:p text:style-name="P1"><text:span text:style-name="T1">Atender solicitação da SEGEP para transporte do Exmo. Desembargador-Presidente e do Juiz Auxiliar da Presidência . Viagem institucional às Varas do Trabalho de Itapema e Balneário Camboriú, com reuniões agendadas nas referidas unidades judiciária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39/2024</text:span></text:p>
          </table:table-cell>
          <table:table-cell table:style-name="C3">
            <text:p text:style-name="P1"><text:span text:style-name="T1">ROBERT STALOCH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90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74,24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640/2024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Participação da Ex.ma Desembargadora Gestora Regional do Programa de Combate ao Trabalho Infantil e de Estímulo à Aprendizagem, em visita institucional no Centro de Treinamentos Antenor Angeloni do Criciúma Esporte Clube, em razão da parceria realizada com o referido Program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43/2024</text:span></text:p>
          </table:table-cell>
          <table:table-cell table:style-name="C3">
            <text:p text:style-name="P1"><text:span text:style-name="T1">DAISI ROSANA CONRAD BRANDALISE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r do Encontro de Gestores de 1º e 2º Grau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0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27,9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44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Início de reforma da VT de Curitibanos e verificação da climatização/ap ar condicionado - PROAD 18204/23. E em Joinville verificar andamento da obra e climatizaçã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45/2024</text:span></text:p>
          </table:table-cell>
          <table:table-cell table:style-name="C3">
            <text:p text:style-name="P1"><text:span text:style-name="T1">ALESSANDRO DA SILV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Organizar e participar do 2º Módulo de Formação Continuada da EJUD/12 em Joinvill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6,70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43,4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46/2024</text:span></text:p>
          </table:table-cell>
          <table:table-cell table:style-name="C3">
            <text:p text:style-name="P1"><text:span text:style-name="T1">ADRIANA SAMPAIO RUSSI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Participação Encontro de Gestores de 1º e 2º Graus 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1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02,1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49/2024</text:span></text:p>
          </table:table-cell>
          <table:table-cell table:style-name="C3">
            <text:p text:style-name="P1"><text:span text:style-name="T1">RODRIGO WATERKEMPER</text:span></text:p>
          </table:table-cell>
          <table:table-cell table:style-name="C3">
            <text:p text:style-name="P1"><text:span text:style-name="T1">CHEFE DE SEÇÃO FC-05 - SEÇÃO DE MANUTENÇÃO DE SISTEMAS DE CLIMATIZAÇÃO, ELEVADORES E BOMBAS DE REC.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Início de Reforma e verificação de necessidade de atualização quanto dos aparelhos de ar condicionad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53/2024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Goiânia/GO</text:span></text:p>
          </table:table-cell>
          <table:table-cell table:style-name="C4">
            <text:p text:style-name="P0"><text:span text:style-name="T1">23/06/2024</text:span></text:p>
          </table:table-cell>
          <table:table-cell table:style-name="C4">
            <text:p text:style-name="P0"><text:span text:style-name="T1">25/06/2024</text:span></text:p>
          </table:table-cell>
          <table:table-cell table:style-name="C3">
            <text:p text:style-name="P1"><text:span text:style-name="T1">Participação  Curso "Letramento em Diversidade: (re) pensando o Direito do Trabalho a partir dos territórios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541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79,6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54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Correições ordinárias nas unidades judiciárias de Blumenau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1,2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87,9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54/2024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Correições ordinárias nas unidades judiciárias de Blumenau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1,2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87,9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54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Correições ordinárias nas unidades judiciárias de Blumenau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1,2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87,9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54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Correições ordinárias nas unidades judiciárias de Blumenau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54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Correições ordinárias nas unidades judiciárias de Blumenau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1,2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87,96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657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ATO SEAP/NUMAG No 21, DE 07 DE JUNHO DE 2024 - Convocação para atuar na Seção Especializada 2, em Virtude de Vinculação a Processos, conforme PROAD 6749/2024; ATO SEAP/NUMAG No 20, DE 07 DE JUNHO DE 2024 - Convocação para atuar na 3a Turma, em Virtude de Vinculação a Processos , conforme PROAD n. 7021/2024; ATO SEAP/NUMAG Nº 17, DE 28 DE MAIO DE 2024 - Convocação para junto à 1ª Turma, em Virtude de Vinculação a Processos, conforme PROAD 6533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1,3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58/2024</text:span></text:p>
          </table:table-cell>
          <table:table-cell table:style-name="C3">
            <text:p text:style-name="P1"><text:span text:style-name="T1">MIRIAM MARIA D AGOSTI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São José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articipação  2º Módulo de Formação Continuada de 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66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6/2024</text:span></text:p>
          </table:table-cell>
          <table:table-cell table:style-name="C4">
            <text:p text:style-name="P0"><text:span text:style-name="T1">28/06/2024</text:span></text:p>
          </table:table-cell>
          <table:table-cell table:style-name="C3">
            <text:p text:style-name="P1"><text:span text:style-name="T1">Juiz Auxiliar da Corregedoria em assistência direta ao  Exmo. Desembargador-Corregedor em agendas da Corregedoria, na Correição Ordinária de Blumenau e acompanhar alinhamentos nas Coordenadorias vinculadas à Corregedori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1.861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0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14,4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66/2024</text:span></text:p>
          </table:table-cell>
          <table:table-cell table:style-name="C3">
            <text:p text:style-name="P1"><text:span text:style-name="T1">FLAVIA KLIPPER PASETO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4</text:span></text:p>
          </table:table-cell>
          <table:table-cell table:style-name="C4">
            <text:p text:style-name="P0"><text:span text:style-name="T1">14/06/2024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8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668/2024</text:span></text:p>
          </table:table-cell>
          <table:table-cell table:style-name="C3">
            <text:p text:style-name="P1"><text:span text:style-name="T1">FABRICIO ZANATT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7/06/2024</text:span></text:p>
          </table:table-cell>
          <table:table-cell table:style-name="C3">
            <text:p text:style-name="P1"><text:span text:style-name="T1">Proad 5217/2024 - 2º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672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20/06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, audiências do Cejusc 2 grau; acompanhar da Sexec o webnário 14a. Semana Nacional da Execução Trabalhista; reunião presencial comitê movimentação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6,6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80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Início dos serviços de substituição da caixa d'água daquele Foro tratado no PROAD 4678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682/2024</text:span></text:p>
          </table:table-cell>
          <table:table-cell table:style-name="C3">
            <text:p text:style-name="P1"><text:span text:style-name="T1">ENIO BECKER DE AQUIN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0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Atender solicitação da Secretaria de Segurança Institucional para acompanhamento das atividades que serão realizadas na Unidade de Jaraguá do Sul relacionadas a implementação da Brigada de Incêndi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83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Atender solicitação da Coordenadoria de Manutenção para transporte dE s servidores para o FT d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84/2024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4">
            <text:p text:style-name="P0"><text:span text:style-name="T1">19/06/2024</text:span></text:p>
          </table:table-cell>
          <table:table-cell table:style-name="C3">
            <text:p text:style-name="P1"><text:span text:style-name="T1">Início dos serviços de substituição da caixa d'água daquele Foro tratado no PROAD 4678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685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20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Dar aceite na obra do Retrofit do Sistema de climatização VRF do Fórum de Joinville tratada no  CTO 12538/2023 e recolher as condensadoras antigas para serem armazenadas no Almoxarifad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686/2024</text:span></text:p>
          </table:table-cell>
          <table:table-cell table:style-name="C3">
            <text:p text:style-name="P1"><text:span text:style-name="T1">RODRIGO WATERKEMPER</text:span></text:p>
          </table:table-cell>
          <table:table-cell table:style-name="C3">
            <text:p text:style-name="P1"><text:span text:style-name="T1">CHEFE DE SEÇÃO FC-05 - SEÇÃO DE MANUTENÇÃO DE SISTEMAS DE CLIMATIZAÇÃO, ELEVADORES E BOMBAS DE REC.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20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Dar aceite na obra do Retrofit do Sistema de climatização VRF do Fórum de Joinville tratada no  CTO 12538/2023 e recolher as condensadoras antigas para serem armazenadas no Almoxarifad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690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20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Dar aceite na obra do Retrofit do Sistema de climatização VRF do Fórum de Joinville tratada no CTO 12538/2023 e recolher as condensadoras antigas para serem armazenadas no Almoxarifad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03/2024</text:span></text:p>
          </table:table-cell>
          <table:table-cell table:style-name="C3">
            <text:p text:style-name="P1"><text:span text:style-name="T1">Tani Maria Wurster</text:span></text:p>
          </table:table-cell>
          <table:table-cell table:style-name="C3">
            <text:p text:style-name="P1"><text:span text:style-name="T1">Juíza Federal (Colaborador(a) de Outro Órgão da Adm. Pública)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8/06/2024</text:span></text:p>
          </table:table-cell>
          <table:table-cell table:style-name="C3">
            <text:p text:style-name="P1"><text:span text:style-name="T1">Instrutora na CAPACITAÇÃO EM JULGAMENTO COM PERSPECTIVA DE RAÇA, GÊNERO E<text:line-break/>DIVERSIDADE, 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720,29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644,89</text:span></text:p>
          </table:table-cell>
          <table:table-cell table:style-name="C5">
            <text:p text:style-name="P2"><text:span text:style-name="T1">181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08,8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04/2024 (Retifica Processo 287/2024)</text:span></text:p>
          </table:table-cell>
          <table:table-cell table:style-name="C3">
            <text:p text:style-name="P1"><text:span text:style-name="T1">DANIELE PRISCILA RODRIGUES DE OLIVEIRA</text:span></text:p>
          </table:table-cell>
          <table:table-cell table:style-name="C3">
            <text:p text:style-name="P1"><text:span text:style-name="T1">CHEFE DE SEÇÃO FC-05 - SEÇÃO DE AUDIOVISU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18/06/2024</text:span></text:p>
          </table:table-cell>
          <table:table-cell table:style-name="C4">
            <text:p text:style-name="P0"><text:span text:style-name="T1">22/06/2024</text:span></text:p>
          </table:table-cell>
          <table:table-cell table:style-name="C3">
            <text:p text:style-name="P1"><text:span text:style-name="T1">Participação em XVIII Congresso Brasileiro dos Assessores de Comunicação do Sistema de Justiça - Edição 202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276,15</text:span></text:p>
          </table:table-cell>
          <table:table-cell table:style-name="C5">
            <text:p text:style-name="P2"><text:span text:style-name="T1">-4.345,8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237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75,80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17.458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