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37.51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7-2024</text:p>
          </table:table-cell>
          <table:table-cell table:style-name="ce9"/>
          <table:table-cell table:style-name="ce1" office:value-type="string" calcext:value-type="string">
            <text:p>PUBLICADO EM: 14-08-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TIC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FINANÇAS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SON JOSE BUSS</text:p>
          </table:table-cell>
          <table:table-cell table:style-name="ce14" office:value-type="float" office:value="7650" calcext:value-type="float">
            <text:p>76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TABILIDADE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FC-04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VIA CRISTINA COLLODETTI DEMUNER</text:p>
          </table:table-cell>
          <table:table-cell table:style-name="ce14" office:value-type="float" office:value="7682" calcext:value-type="float">
            <text:p>76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22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ORÇAMENTO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, ANÁLISE E GESTÃO DE PROJETO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MELISSA COELHO DA SILVA SARAIVA</text:p>
          </table:table-cell>
          <table:table-cell table:style-name="ce14" office:value-type="float" office:value="7674" calcext:value-type="float">
            <text:p>7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.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5"/>
        </table:named-expressions>
      </table:table>
      <table:named-expressions/>
      <table:database-ranges>
        <table:database-range table:name="__Anonymous_Sheet_DB__0" table:target-range-address="Plan1.A7:Plan1.H16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23" meta:object-count="0"/>
    <meta:generator>LibreOfficeDev/6.0.5.2$Linux_X86_64 LibreOffice_project/</meta:generator>
  </office:meta>
</office:document-meta>
</file>